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fo:text-indent="0.7875in"/>
    </style:style>
    <style:style style:name="P52" style:parent-style-name="Normal" style:family="paragraph">
      <style:paragraph-properties fo:text-align="center" fo:text-indent="0.78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letter-spacing="-0.0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78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7875in"/>
    </style:style>
    <style:style style:name="P116" style:parent-style-name="Normal" style:family="paragraph">
      <style:paragraph-properties fo:text-align="justify" fo:text-indent="0.7875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7875in"/>
    </style:style>
    <style:style style:name="P148" style:parent-style-name="Normal" style:family="paragraph">
      <style:paragraph-properties fo:widows="0" fo:orphans="0" fo:text-align="justify" fo:text-indent="0.7875in"/>
    </style:style>
    <style:style style:name="P149" style:parent-style-name="Normal" style:family="paragraph">
      <style:paragraph-properties fo:text-align="justify" fo:text-indent="0.78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7875in"/>
      <style:text-properties fo:font-weight="bold" style:font-weight-asian="bold"/>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text-align="justify" fo:text-indent="0.7875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text-align="justify" fo:text-indent="0.7875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text-align="justify" fo:text-indent="0.7875in"/>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7875in"/>
    </style:style>
    <style:style style:name="P202" style:parent-style-name="Normal" style:family="paragraph">
      <style:paragraph-properties fo:text-align="justify" fo:text-indent="0.7875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7875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P221" style:parent-style-name="Normal" style:family="paragraph">
      <style:paragraph-properties fo:widows="0" fo:orphans="0" fo:text-align="justify" fo:text-indent="0.7875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widows="0" fo:orphans="0" fo:text-align="justify" fo:text-indent="0.7875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7875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Normal" style:family="paragraph">
      <style:paragraph-properties fo:text-align="center" fo:text-indent="0.78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7875in"/>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text-align="justify" fo:text-indent="0.7875in"/>
    </style:style>
    <style:style style:name="T254" style:parent-style-name="DefaultParagraphFont" style:family="text">
      <style:text-properties fo:letter-spacing="-0.0013in"/>
    </style:style>
    <style:style style:name="P255" style:parent-style-name="Normal" style:family="paragraph">
      <style:paragraph-properties fo:text-indent="0.78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indent="0.7875in"/>
    </style:style>
    <style:style style:name="P262" style:parent-style-name="Normal" style:family="paragraph">
      <style:paragraph-properties fo:text-align="justify" fo:text-indent="0.7875in"/>
    </style:style>
    <style:style style:name="P263" style:parent-style-name="Normal" style:family="paragraph">
      <style:paragraph-properties fo:text-align="justify" fo:text-indent="0.7875in"/>
    </style:style>
    <style:style style:name="P264" style:parent-style-name="Normal" style:family="paragraph">
      <style:paragraph-properties fo:text-align="justify" fo:text-indent="0.7875in"/>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P267" style:parent-style-name="Normal" style:family="paragraph">
      <style:paragraph-properties fo:text-indent="0.78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indent="0.7875in"/>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text-properties style:font-size-complex="12pt"/>
    </style:style>
    <style:style style:name="P297" style:parent-style-name="Normal" style:family="paragraph">
      <style:paragraph-properties fo:text-align="justify" fo:text-indent="0.7875in"/>
      <style:text-properties style:font-size-complex="12pt"/>
    </style:style>
    <style:style style:name="P298" style:parent-style-name="Normal" style:family="paragraph">
      <style:paragraph-properties fo:text-align="justify" fo:text-indent="0.7875in"/>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indent="0.7875in"/>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7875in"/>
    </style:style>
    <style:style style:name="P424" style:parent-style-name="Normal" style:family="paragraph">
      <style:paragraph-properties fo:text-align="justify" fo:text-indent="0.7875in"/>
    </style:style>
    <style:style style:name="P425" style:parent-style-name="Normal" style:family="paragraph">
      <style:paragraph-properties fo:text-align="justify" fo:text-indent="0.7875in"/>
    </style:style>
    <style:style style:name="P426" style:parent-style-name="Normal" style:family="paragraph">
      <style:paragraph-properties fo:text-align="justify" fo:text-indent="0.7875in"/>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78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7875in"/>
      <style:text-properties fo:font-weight="bold" style:font-weight-asian="bold"/>
    </style:style>
    <style:style style:name="P437" style:parent-style-name="Normal" style:family="paragraph">
      <style:paragraph-properties fo:text-align="justify" fo:text-indent="0.7875in"/>
    </style:style>
    <style:style style:name="P438" style:parent-style-name="Normal" style:family="paragraph">
      <style:paragraph-properties fo:text-align="justify" fo:text-indent="0.7875in"/>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7875in"/>
    </style:style>
    <style:style style:name="P449" style:parent-style-name="Normal" style:family="paragraph">
      <style:paragraph-properties fo:text-align="justify" fo:text-indent="0.7875in"/>
      <style:text-properties fo:hyphenate="false"/>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7875in"/>
    </style:style>
    <style:style style:name="T459" style:parent-style-name="DefaultParagraphFont" style:family="text">
      <style:text-properties fo:color="#000000" fo:letter-spacing="-0.0013in"/>
    </style:style>
    <style:style style:name="P460" style:parent-style-name="Normal" style:family="paragraph">
      <style:paragraph-properties fo:text-align="justify" fo:text-indent="0.7875in"/>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7875in"/>
    </style:style>
    <style:style style:name="P488" style:parent-style-name="Normal" style:family="paragraph">
      <style:paragraph-properties fo:text-align="justify" fo:text-indent="0.7875in"/>
    </style:style>
    <style:style style:name="P489" style:parent-style-name="Normal" style:family="paragraph">
      <style:paragraph-properties fo:text-align="justify" fo:text-indent="0.7875in"/>
    </style:style>
    <style:style style:name="P490" style:parent-style-name="Normal" style:family="paragraph">
      <style:paragraph-properties fo:text-align="justify" fo:text-indent="0.7875in"/>
    </style:style>
    <style:style style:name="P491" style:parent-style-name="Normal" style:family="paragraph">
      <style:paragraph-properties fo:text-align="justify" fo:text-indent="0.7875in"/>
    </style:style>
    <style:style style:name="P492" style:parent-style-name="Normal" style:family="paragraph">
      <style:paragraph-properties fo:text-align="justify" fo:text-indent="0.78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indent="0.7875in"/>
      <style:text-properties fo:font-weight="bold" style:font-weight-asian="bold"/>
    </style:style>
    <style:style style:name="P504" style:parent-style-name="Normal" style:family="paragraph">
      <style:paragraph-properties fo:text-align="justify" fo:text-indent="0.7875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text-align="justify" fo:text-indent="0.7875in"/>
    </style:style>
    <style:style style:name="P510" style:parent-style-name="Normal" style:family="paragraph">
      <style:paragraph-properties fo:text-align="justify" fo:text-indent="0.7875in"/>
    </style:style>
    <style:style style:name="P511" style:parent-style-name="Normal" style:family="paragraph">
      <style:paragraph-properties fo:text-align="justify" fo:text-indent="0.7875in"/>
    </style:style>
    <style:style style:name="P512" style:parent-style-name="Normal" style:family="paragraph">
      <style:paragraph-properties fo:text-align="justify" fo:text-indent="0.7875in"/>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text-indent="0.78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indent="0.7875in"/>
    </style:style>
    <style:style style:name="P521" style:parent-style-name="Normal" style:family="paragraph">
      <style:paragraph-properties fo:text-align="justify" fo:text-indent="0.7875in"/>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indent="0.7875in"/>
    </style:style>
    <style:style style:name="P537" style:parent-style-name="Normal" style:family="paragraph">
      <style:paragraph-properties fo:text-align="justify" fo:text-indent="0.7875in"/>
    </style:style>
    <style:style style:name="P538" style:parent-style-name="Normal" style:family="paragraph">
      <style:paragraph-properties fo:text-align="justify" fo:text-indent="0.7875in"/>
    </style:style>
    <style:style style:name="P539" style:parent-style-name="Normal" style:family="paragraph">
      <style:paragraph-properties fo:text-align="center" fo:text-indent="0.78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indent="0.7875in"/>
    </style:style>
    <style:style style:name="P546" style:parent-style-name="Normal" style:family="paragraph">
      <style:paragraph-properties fo:text-align="justify" fo:text-indent="0.7875in"/>
    </style:style>
    <style:style style:name="P547" style:parent-style-name="Normal" style:family="paragraph">
      <style:paragraph-properties fo:keep-with-next="always" fo:text-align="justify" fo:text-indent="0.787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787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7875in">
        <style:tab-stops>
          <style:tab-stop style:type="left" style:position="0.7875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fo:line-height="105%"/>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line-height="105%" fo:text-indent="0.1972in"/>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line-height="105%" fo:text-indent="0.1972in"/>
      <style:text-properties fo:font-weight="bold" style:font-weight-asian="bold" style:font-weight-complex="bold" style:font-size-complex="12pt"/>
    </style:style>
    <style:style style:name="P577"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563C1"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563C1"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indent="0.7875in"/>
    </style:style>
    <style:style style:name="P723" style:parent-style-name="Normal" style:family="paragraph">
      <style:paragraph-properties fo:text-align="justify" fo:text-indent="0.78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787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indent="0.7875in"/>
    </style:style>
    <style:style style:name="P755" style:parent-style-name="Normal" style:family="paragraph">
      <style:paragraph-properties fo:text-align="justify" fo:text-indent="0.787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7875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787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787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P815" style:parent-style-name="Normal" style:family="paragraph">
      <style:paragraph-properties fo:text-indent="0.7875in"/>
    </style:style>
    <style:style style:name="P816" style:parent-style-name="Normal" style:family="paragraph">
      <style:paragraph-properties fo:text-align="justify" fo:text-indent="0.787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7875in"/>
    </style:style>
    <style:style style:name="P827" style:parent-style-name="Normal" style:family="paragraph">
      <style:paragraph-properties fo:text-align="justify" fo:text-indent="0.7875in"/>
    </style:style>
    <style:style style:name="P828" style:parent-style-name="Normal" style:family="paragraph">
      <style:paragraph-properties fo:text-align="justify" fo:text-indent="0.7875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P832" style:parent-style-name="Normal" style:family="paragraph">
      <style:paragraph-properties fo:text-indent="0.78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letter-spacing="-0.0013in"/>
    </style:style>
    <style:style style:name="T835" style:parent-style-name="DefaultParagraphFont" style:family="text">
      <style:text-properties fo:font-weight="bold" style:font-weight-asian="bold" style:font-weight-complex="bold" fo:letter-spacing="-0.001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style:style>
    <style:style style:name="P838" style:parent-style-name="Normal" style:family="paragraph">
      <style:paragraph-properties fo:text-align="center" fo:text-indent="0.7875in"/>
      <style:text-properties fo:font-weight="bold" style:font-weight-asian="bold" style:font-weight-complex="bold"/>
    </style:style>
    <style:style style:name="P839" style:parent-style-name="Normal" style:family="paragraph">
      <style:paragraph-properties fo:text-align="justify" fo:text-indent="0.7875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P843" style:parent-style-name="Normal" style:family="paragraph">
      <style:paragraph-properties fo:text-align="justify" fo:text-indent="0.7875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P846" style:parent-style-name="Normal" style:family="paragraph">
      <style:paragraph-properties fo:text-align="center" fo:text-indent="0.78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fo:text-indent="0.7875in"/>
    </style:style>
    <style:style style:name="P853" style:parent-style-name="Normal" style:family="paragraph">
      <style:paragraph-properties fo:text-align="justify" fo:text-indent="0.7875in"/>
    </style:style>
    <style:style style:name="P854" style:parent-style-name="Normal" style:family="paragraph">
      <style:paragraph-properties fo:text-align="justify" fo:text-indent="0.7875in"/>
    </style:style>
    <style:style style:name="P855" style:parent-style-name="Normal" style:family="paragraph">
      <style:paragraph-properties fo:text-align="justify" fo:text-indent="0.7875in"/>
    </style:style>
    <style:style style:name="P856" style:parent-style-name="Normal" style:family="paragraph">
      <style:paragraph-properties fo:text-align="justify" fo:text-indent="0.7875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7875in"/>
    </style:style>
    <style:style style:name="P866" style:parent-style-name="Normal" style:family="paragraph">
      <style:paragraph-properties fo:text-indent="0.78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style:text-properties fo:font-weight="bold" style:font-weight-asian="bold"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7875in"/>
    </style:style>
    <style:style style:name="P888" style:parent-style-name="Normal" style:family="paragraph">
      <style:paragraph-properties fo:text-align="justify" fo:text-indent="0.7875in"/>
    </style:style>
    <style:style style:name="P889" style:parent-style-name="Normal" style:family="paragraph">
      <style:paragraph-properties fo:text-align="justify" fo:text-indent="0.7875in"/>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style>
    <style:style style:name="P892" style:parent-style-name="Normal" style:family="paragraph">
      <style:paragraph-properties fo:text-align="justify" fo:text-indent="0.78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fo:text-indent="0.7875in"/>
    </style:style>
    <style:style style:name="P899" style:parent-style-name="Normal" style:family="paragraph">
      <style:paragraph-properties fo:text-align="justify" fo:text-indent="0.7875in"/>
    </style:style>
    <style:style style:name="P900" style:parent-style-name="Normal" style:family="paragraph">
      <style:paragraph-properties fo:text-align="justify" fo:text-indent="0.7875in"/>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style>
    <style:style style:name="P903" style:parent-style-name="Normal" style:family="paragraph">
      <style:paragraph-properties fo:text-align="justify" fo:text-indent="0.7875in"/>
    </style:style>
    <style:style style:name="P904" style:parent-style-name="Normal" style:family="paragraph">
      <style:paragraph-properties fo:text-indent="0.78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indent="0.7875in"/>
      <style:text-properties fo:font-weight="bold" style:font-weight-asian="bold"/>
    </style:style>
    <style:style style:name="P912" style:parent-style-name="Normal" style:family="paragraph">
      <style:paragraph-properties fo:text-align="justify" fo:text-indent="0.7875in"/>
    </style:style>
    <style:style style:name="P913" style:parent-style-name="Normal" style:family="paragraph">
      <style:paragraph-properties fo:text-align="justify" fo:text-indent="0.7875in"/>
    </style:style>
    <style:style style:name="P914" style:parent-style-name="Normal" style:family="paragraph">
      <style:paragraph-properties fo:text-align="justify" fo:text-indent="0.7875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P917" style:parent-style-name="Normal" style:family="paragraph">
      <style:paragraph-properties fo:text-align="justify" fo:text-indent="0.7875in"/>
    </style:style>
    <style:style style:name="P918" style:parent-style-name="Normal" style:family="paragraph">
      <style:paragraph-properties fo:text-align="justify" fo:text-indent="0.78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7875in"/>
    </style:style>
    <style:style style:name="P926" style:parent-style-name="Normal" style:family="paragraph">
      <style:paragraph-properties fo:text-align="justify" fo:text-indent="0.7875in"/>
    </style:style>
    <style:style style:name="P927" style:parent-style-name="Normal" style:family="paragraph">
      <style:paragraph-properties fo:text-align="justify" fo:text-indent="0.7875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P932" style:parent-style-name="Normal" style:family="paragraph">
      <style:paragraph-properties fo:text-align="justify" fo:text-indent="0.7875in"/>
    </style:style>
    <style:style style:name="P933" style:parent-style-name="Normal" style:family="paragraph">
      <style:paragraph-properties fo:text-indent="0.78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text-indent="0.7875in"/>
    </style:style>
    <style:style style:name="P940" style:parent-style-name="Normal" style:family="paragraph">
      <style:paragraph-properties fo:text-align="justify" fo:text-indent="0.78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indent="0.7875in"/>
    </style:style>
    <style:style style:name="P956" style:parent-style-name="Normal" style:family="paragraph">
      <style:paragraph-properties fo:text-align="justify" fo:text-indent="0.7875in"/>
    </style:style>
    <style:style style:name="P957" style:parent-style-name="Normal" style:family="paragraph">
      <style:paragraph-properties fo:text-align="justify" fo:text-indent="0.7875in"/>
    </style:style>
    <style:style style:name="P958" style:parent-style-name="Normal" style:family="paragraph">
      <style:paragraph-properties fo:text-align="center"/>
    </style:style>
    <style:style style:name="P959" style:parent-style-name="Normal" style:family="paragraph">
      <style:paragraph-properties fo:text-align="justify"/>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3">Suvestinė redakcija nuo 2023-03-11</text:span></text:p>
      <text:p text:style-name="P4"/>
      <text:p text:style-name="P5"><text:span text:style-name="T6">Įsakymas paskelbtas: Žin. 2004, Nr.<text:s/></text:span><text:a xlink:href="https://www.e-tar.lt/portal/legalAct.html?documentId=TAR.D64CC570DDE9" office:target-frame-name="_top" xlink:show="replace"><text:span text:style-name="T7">9-255</text:span></text:a><text:span text:style-name="T8">, i. k. 1032230ISAK00A1-213</text:span></text:p>
      <text:p text:style-name="P9"/>
      <text:p text:style-name="P10">Nauja redakcija nuo 2018-07-10:</text:p>
      <text:p text:style-name="Normal"><text:span text:style-name="T11">Nr.<text:s/></text:span><text:a xlink:href="https://www.e-tar.lt/portal/legalAct.html?documentId=373e7b607f9011e8ae2bfd1913d66d57" office:target-frame-name="_top" xlink:show="replace"><text:span text:style-name="T12">A1-352</text:span></text:a><text:span text:style-name="T13">, 2018-07-04, paskelbta TAR 2018-07-09, i. k. 2018-11639</text:span></text:p>
      <text:p text:style-name="P14"/>
      <text:p text:style-name="P15">LIETUVOS RESPUBLIKOS<text:s/></text:p>
      <text:p text:style-name="P16"><text:span text:style-name="T17">SOCIALINĖS APSAUGOS IR DARBO MINISTRAS</text:span></text:p>
      <text:p text:style-name="P18"/>
      <text:p text:style-name="P19"><text:span text:style-name="T20">ĮSAKYMAS</text:span></text:p>
      <text:p text:style-name="P21"><text:span text:style-name="T22">DĖL LIETUVOS RESPUBLIKOS<text:s/></text:span><text:span text:style-name="T23">SOCIALINĖS APSAUGOS IR DARBO MINISTERIJOS DARBO REGLAMENTO PATVIRTINIMO</text:span></text:p>
      <text:p text:style-name="P24"/>
      <text:p text:style-name="P25"><text:span text:style-name="T26">2003 m. gruodžio 22 d. Nr. A1-213</text:span></text:p>
      <text:p text:style-name="P27">Vilnius</text:p>
      <text:p text:style-name="P28"/>
      <text:p text:style-name="P29"><text:span text:style-name="T30">Vadovaudamasis</text:span><text:span text:style-name="T31"><text:s/>Lietuvos Respublikos Vyriausybės 2003 m. rugpjūčio 12 d. nutarimo Nr. 1002 „Dėl Pavyzdinio ministerijų darbo reglamento patvi</text:span><text:span text:style-name="T32">rtinimo“ 2 punktu,</text:span></text:p>
      <text:p text:style-name="P33"><text:span text:style-name="T34">tvirtinu</text:span><text:span text:style-name="T35"><text:s/>Lietuvos Respublikos socialinės apsaugos ir darbo ministerijos darbo reglamentą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4">Lietuvos Respublikos socialinės<text:s/></text:p>
      <text:p text:style-name="P45">apsaugos ir darbo ministro<text:s/></text:p>
      <text:p text:style-name="P46">2003 m. gruodžio 22 d. įsakymu Nr. A1-213</text:p>
      <text:p text:style-name="P47">(Lietuvos Respublikos socialinės<text:s/></text:p>
      <text:p text:style-name="P48">apsaugos ir darbo ministro<text:s/></text:p>
      <text:p text:style-name="P49">2018 m. liepos 4 d. įsakymo Nr.A1-352<text:s/></text:p>
      <text:p text:style-name="P50">redakcija)</text:p>
      <text:p text:style-name="P51"/>
      <text:p text:style-name="P52"/>
      <text:p text:style-name="P53"><text:span text:style-name="T54">LIETUVOS RESPUBLIKOS SOCIALINĖS APSAUGOS IR DARBO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Respublikos socialinės apsaugos ir darbo ministerijos darbo<text:s/>reglamentas (toliau – Reglamentas) nustato Lietuvos Respublikos socialinės apsaugos ir darbo ministerijos (toliau – ministerija) darbo tvarką.</text:p>
      <text:p text:style-name="P6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p>
      <text:p text:style-name="P64"><text:span text:style-name="T65">3</text:span><text:span text:style-name="T66">. Ministerija savo veiklą grindžia įstatymo viršenybės, objektyvumo, proporcingumo, nepiktnaudžiavimo valdžia,<text:s/></text:span><text:span text:style-name="T67">tarnybinės pagalbos, efektyvumo, subsidiarumo, vieno langelio,<text:s/></text:span><text:soft-page-break/><text:span text:style-name="T68">lygiateisiškumo, skaidrumo, atsakomybės už priimtus sprendimus, naujovių i</text:span><text:span text:style-name="T69">r atvirumo permainoms, išsamumo principais.</text:span></text:p>
      <text:p text:style-name="P70">4. Seime, Lietuvos Respublikos Prezidento kanceliarijoje, Vyriausybėje, kitose valstybės institucijose ir įstaigose ministerijai atstovauja socialinės apsaugos ir darbo ministras (toliau – ministras) arba pagal kompetenciją jo pavedimu viceministras, ministerijos kancleris (toliau kartu – ministerijos vadovybė) ar kitas ministerijos valstybės tarnautojas.</text:p>
      <text:p text:style-name="P71">5. Organizuojant ir vykdant ministerijos veiklą,<text:s/><text:span text:style-name="T72">remiamasi komandiniu darbu, profesionalumu, kūrybišku</text:span><text:span text:style-name="T73">mu</text:span>, empatija,<text:s/><text:span text:style-name="T74">atsakomybe</text:span><text:s/>ir<text:s/><text:span text:style-name="T75">pozityvumu</text:span>.<text:span text:style-name="T76"><text:s/></text:span></text:p>
      <text:p text:style-name="P77"><text:span text:style-name="T78">Ministerijos vadovybė ir valstybės tarnautojai bei darbuotojai, dirbantys pagal darbo sutartis<text:s/></text:span><text:span text:style-name="T79">ir gaunantys darbo užmokestį iš valstybės biudžeto ir valstybės pinigų fondų</text:span><text:span text:style-name="T80"><text:s/>(toliau kartu – darbuotojai) tarpusavyje bendradarbiauja. Ministerijos vadovybė aiškiai išdėsto savo veiklos prioritetus ir kokybės reikalavimus, o ministerijos administracijos padalinių (toliau – ministerijos padaliniai) vadovai</text:span><text:s/>bei vyriausieji patarėjai<text:span text:style-name="T81">, siekdami išspręsti kilusius klausimus dėl ministerijos vadovybės veiklos prioritetų, kokybės reikalavimų bei gerinti ministerijos darbo kokybę, turi konsultuotis su ministerijos vadovybe, kitais ministerijos padaliniais ir darbuotojais pagal kompetenciją</text:span><text:span text:style-name="T82">.</text:span></text:p>
      <text:p text:style-name="P83"/>
      <text:p text:style-name="P84"><text:span text:style-name="T85">II</text:span><text:span text:style-name="T86"><text:s/>SKYRIUS</text:span></text:p>
      <text:p text:style-name="P87"><text:span text:style-name="T88">BENDRIEJI MINISTERIJOS STRUKTŪROS IR DARBO</text:span></text:p>
      <text:p text:style-name="P89"><text:span text:style-name="T90">KLAUSIMAI</text:span></text:p>
      <text:p text:style-name="P91"/>
      <text:p text:style-name="P92"><text:span text:style-name="T93">PIRMASIS</text:span><text:span text:style-name="T94"><text:s/>SKIRSNIS</text:span></text:p>
      <text:p text:style-name="P95"><text:span text:style-name="T96">MINISTRAS, MINISTRO POLITINIO (ASMENINIO) PASITIKĖJIMO VALSTYBĖS TARNAUTOJAI, VISUOMENINIAI KONSULTANTAI</text:span></text:p>
      <text:p text:style-name="P97"/>
      <text:p text:style-name="P98">Pakeistas skirsnio pavadinimas:</text:p>
      <text:soft-page-break/>
      <text:p text:style-name="P99"><text:span text:style-name="T100">Nr.<text:s/></text:span><text:a xlink:href="https://www.e-tar.lt/portal/legalAct.html?documentId=e39514609b0511e8b93ad15b34c9248c" office:target-frame-name="_top" xlink:show="replace"><text:span text:style-name="T101">A1-421</text:span></text:a><text:span text:style-name="T102">, 2018-08-08, paskelbta TAR 2018-08-09, i. k. 2018-12970</text:span></text:p>
      <text:p text:style-name="P103"><text:span text:style-name="T104">Nr.<text:s/></text:span><text:a xlink:href="https://www.e-tar.lt/portal/legalAct.html?documentId=b4fcdbd0bcee11eab9d9cd0c85e0b745" office:target-frame-name="_top" xlink:show="replace"><text:span text:style-name="T105">A1-631</text:span></text:a><text:span text:style-name="T106">, 2</text:span><text:span text:style-name="T107">020-07-03, paskelbta TAR 2020-07-03, i. k. 2020-14952</text:span></text:p>
      <text:p text:style-name="Normal"/>
      <text:p text:style-name="P108"><text:span text:style-name="T109">6</text:span><text:span text:style-name="T110">. Ministerijai vadovauja ministras, kuris atsakingas už jam pavestas valdymo sritis ir tiesiogiai atsakingas už Vyriausybės programos, kasmetinių Vyriausybės veiklos prioritetų bei planuojamų rezult</text:span><text:span text:style-name="T111">atų jam pavestose valdymo srityse įgyvendinimą. Ministras koordinuoja ir kontroliuoja ministerijos padalinių veiklą. Taip pat ministras koordinuoja ir kontroliuoja įstaigų prie ministerijos ir<text:s/></text:span>ministerijos valdymo sričiai priskirtų įstaigų<text:s/><text:span text:style-name="T112">veiklą, jeigu ši</text:span><text:span text:style-name="T113">ų funkcijų nepaveda<text:s/></text:span>viceministrams ir (ar) ministerijos kancleriui<text:span text:style-name="T114"><text:s/>ir jeigu įstatymai nenustato kitaip.</text:span></text:p>
      <text:p text:style-name="P115">7. Ministras yra atsakingas Seimui, Respublikos Prezidentui ir tiesiogiai pavaldus Ministrui Pirmininkui.</text:p>
      <text:p text:style-name="P116"><text:span text:style-name="T117">8</text:span><text:span text:style-name="T118">. Ministrą laikinai pavaduoti gali tik Ministro Pirmininko paskirtas kitas Vyriausybės narys. Pavaduojantis ministras neatlieka funkcijų, nurodytų Lietuvos Respublikos Vyriausybės įstatymo 26 straipsnio<text:s/></text:span>2 dalyje<text:span text:style-name="T119">.</text:span></text:p>
      <text:p text:style-name="P120"><text:span text:style-name="T121">9</text:span><text:span text:style-name="T122">. Ministro politinio (asmeninio) pasit</text:span><text:span text:style-name="T123">ikėjimo valstybės tarnautojai – viceministrai, ministro patarėjai (toliau kartu – politinio (asmeninio) pasitikėjimo valstybės tarnautojai) – padeda ministrui formuoti politines nuostatas ir nustatyti prioritetus, priimti ir įgyvendinti sprendimus. Vicemin</text:span><text:span text:style-name="T124">istrų skaičių ministro teikimu tvirtina Vyriausybė. Viceministrai nustatytose veiklos srityse atlieka Lietuvos Respublikos Vyriausybės įstatymo 31 straipsnio 3 dalyje numatytas ir kitas ministro jiems pavestas funkcijas.<text:s/></text:span></text:p>
      <text:p text:style-name="P125"><text:span text:style-name="T126">Politinio (asmeninio) pasitikėjimo</text:span><text:span text:style-name="T127"><text:s/>valstybės tarnautojai yra tiesiogiai pavaldūs ir atskaitingi ministrui.<text:s/></text:span></text:p>
      <text:p text:style-name="P128">Punkto pakeitimai:</text:p>
      <text:p text:style-name="P129"><text:span text:style-name="T130">Nr.<text:s/></text:span><text:a xlink:href="https://www.e-tar.lt/portal/legalAct.html?documentId=e7001200de8c11e99681cd81dcdca52c" office:target-frame-name="_top" xlink:show="replace"><text:span text:style-name="T131">A1-545</text:span></text:a><text:span text:style-name="T132">, 2019-09-24, paskelbta TAR 2019-09-24, i. k.<text:s/></text:span><text:span text:style-name="T133">2019-15033</text:span></text:p>
      <text:p text:style-name="Normal"/>
      <text:p text:style-name="P134"><text:span text:style-name="T135">10.</text:span><text:span text:style-name="T136"><text:s/>Neteko galios nuo 2020-07-04</text:span></text:p>
      <text:p text:style-name="P137">Punkto naikinimas:</text:p>
      <text:soft-page-break/>
      <text:p text:style-name="P138"><text:span text:style-name="T139">Nr.<text:s/></text:span><text:a xlink:href="https://www.e-tar.lt/portal/legalAct.html?documentId=b4fcdbd0bcee11eab9d9cd0c85e0b745" office:target-frame-name="_top" xlink:show="replace"><text:span text:style-name="T140">A1-631</text:span></text:a><text:span text:style-name="T141">, 2020-07-03, paskelbta TAR 2020-07-03, i. k. 2020-14952</text:span></text:p>
      <text:p text:style-name="P142">Punkto pakeitimai:</text:p>
      <text:p text:style-name="P143"><text:span text:style-name="T144">Nr.<text:s/></text:span><text:a xlink:href="https://www.e-tar.lt/portal/legalAct.html?documentId=e7001200de8c11e99681cd81dcdca52c" office:target-frame-name="_top" xlink:show="replace"><text:span text:style-name="T145">A1-545</text:span></text:a><text:span text:style-name="T146">, 2019-09-24, paskelbta TAR 2019-09-24, i. k. 2019-15033</text:span></text:p>
      <text:p text:style-name="Normal"/>
      <text:p text:style-name="P147">11. Jeigu vieno iš viceministrų laikinai nėra, šio viceministro funkcijas ministras paveda atlikti kitam viceministrui.<text:s/></text:p>
      <text:p text:style-name="P148">12. Ministras savo įgaliojimų vykdymo laikotarpiu gali turėti visuomeninių konsultantų, kurie ministro prašymu teikia jam konsultacijas, pasiūlymus, išvadas ir kitą informaciją.</text:p>
      <text:p text:style-name="P149"/>
      <text:p text:style-name="P150"><text:span text:style-name="T151">ANTRASIS</text:span><text:span text:style-name="T152"><text:s/>SKIRSNIS</text:span></text:p>
      <text:p text:style-name="P153"><text:span text:style-name="T154">MINISTRO ĮSAKYMAI</text:span></text:p>
      <text:p text:style-name="P155"/>
      <text:p text:style-name="P156"><text:span text:style-name="T157">13</text:span><text:span text:style-name="T158">. Ministras, atlikdamas Vyriausybės įstatyme, kituose įstatymuose, Vyriausybės nutarimuose nustatytas funkcijas, leidžia ir pasirašo įsakymus. Nesant ministro, įsakymus pasirašo ministrą pavaduojantis kitas Vyriausybės narys.<text:s/></text:span><text:span text:style-name="T159">Prireikus ministras kartu</text:span><text:span text:style-name="T160"><text:s/>su kitais ministrais gali priimti bendrus įsakymus.</text:span><text:span text:style-name="T161"><text:s/></text:span></text:p>
      <text:p text:style-name="P162"><text:span text:style-name="T163">14</text:span><text:span text:style-name="T164">. Ministro įsakymai turi atitikti<text:s/></text:span><text:span text:style-name="T165">Lietuvos Respublikos teisėkūros pagrindų įstatymo</text:span><text:span text:style-name="T166">, Teisės aktų projektų rengimo rekomendacijų, patvirtintų Lietuvos Respublikos teisingumo ministro 2013 m. gruodžio 23 d. įsakymu Nr. 1R-298 „Dėl Teisės aktų projektų rengimo rekomendacijų patvirtinimo“ (toliau –Teisės aktų projektų rengimo rekomendacijos)</text:span><text:span text:style-name="T167">, ir Dokumentų rengimo taisyklių, patvirtintų Lietuvos vyriausiojo archyvaro 2011 m. liepos 4 d. įsakymu Nr. V</text:span><text:span text:style-name="T168">‑117„Dėl Dokumentų rengimo taisyklių patvirtinimo“ (toliau – Dokumentų rengimo taisyklės), reikalavimus.</text:span></text:p>
      <text:p text:style-name="P169"><text:span text:style-name="T170">15</text:span><text:span text:style-name="T171">. Ministras priima ir pasirašo įsak</text:span><text:span text:style-name="T172">ymus dėl:</text:span></text:p>
      <text:p text:style-name="P173">15.1. jam pavestų valdymo sričių strateginių veiklos planų, ministerijos metinių veiklos planų, jam pavestose valdymo srityse veikiančių Vyriausybės įstaigų strateginių veiklos planų,<text:s/><text:soft-page-break/>įstaigų prie ministerijos ir kitų pavaldžių biudžetinių įstaigų metinių veiklos planų, taip pat šių biudžetinių įstaigų vadovams pavaldžių biudžetinių įstaigų metinių veiklos planų patvirtinimo, jeigu jis nepaveda biudžetinių įstaigų vadovams tvirtinti jiems pavaldžių biudžetinių įstaigų metinių veiklos planų;<text:s/></text:p>
      <text:p text:style-name="P174"><text:span text:style-name="T175">1</text:span><text:span text:style-name="T176">5.2</text:span><text:span text:style-name="T177">. ministerijos administracijos struktūros, darbuotojų pareigybių sąrašo patvirtinimo;</text:span></text:p>
      <text:p text:style-name="P178"><text:span text:style-name="T179">15.3</text:span><text:span text:style-name="T180">. ministerijos padalinių nuostatų, darbuotojų ir įstaigų prie ministerijos vadovų pareigybių aprašymų patvirtinimo, Vyriausybės pavedimu – įstaigų prie minis</text:span><text:span text:style-name="T181">terijos nuostatų ir jų administracijos struktūros patvirtinimo;</text:span></text:p>
      <text:p text:style-name="P182"><text:span text:style-name="T183">15.4</text:span><text:span text:style-name="T184">. ministerijos darbuotojų priėmimo į pareigas ir atleidimo iš pareigų, atostogų suteikimo ministerijos darbuotojams, pašalpų ir tarnybinių nuobaudų skyrimo ministerijos darbuotojams, j</text:span><text:span text:style-name="T185">ų skatinimo, jeigu jis to nepaveda daryti ministerijos<text:s/></text:span>kancleriui<text:span text:style-name="T186">;</text:span></text:p>
      <text:p text:style-name="P187"><text:span text:style-name="T188">15.5</text:span><text:span text:style-name="T189">. įstaigų prie ministerijos vadovų priėmimo į pareigas ir atleidimo iš pareigų,<text:s/></text:span><text:span text:style-name="T190">atostogų jiems suteikimo, jų skatinimo, tarnybinių nuobaudų ir pašalpų skyrimo,<text:s/></text:span><text:span text:style-name="T191">jeigu jis to nepaveda daryti ministerijos<text:s/></text:span>kancleriui ir<text:s/><text:span text:style-name="T192">jei įstatymai nenustato kitaip</text:span><text:span text:style-name="T193">;</text:span></text:p>
      <text:p text:style-name="P194"><text:span text:style-name="T195">15.6</text:span><text:span text:style-name="T196">. jam pavestose valdymo srityse veikiančių</text:span><text:s/>Vyriausybės įstaigų vadovų, Vyriausybės pavedimu – Vyriausybės įstaigų, kurių veikla yra susijusi su keliems ministrams pavestomis valdymo sritimis, vadovų ir Vyriausybės priimamų kitų šių įstaigų pareigūnų atostogų suteikimo, siuntimo į tarnybines komandiruotes ir pašalpų skyrimo;<text:s/></text:p>
      <text:p text:style-name="P197"><text:span text:style-name="T198">15.7</text:span><text:span text:style-name="T199">.<text:s/></text:span>ministerijos kolegijos, komisijų,<text:s/><text:span text:style-name="T200">darbo grupių sudarymo;</text:span></text:p>
      <text:p text:style-name="P201">15.8. viceministrų<text:s/>veiklos, ministerijos kanclerio administravimo sričių nustatymo;<text:s/></text:p>
      <text:p text:style-name="P202"><text:span text:style-name="T203">15.9</text:span><text:span text:style-name="T204">. kitais įstatymais ir Vyriausybės nutarimais pavestų funkcijų atlikimo.</text:span></text:p>
      <text:p text:style-name="P205"><text:span text:style-name="T206">16</text:span><text:span text:style-name="T207">. Ministro įsakymus registruoja už asmenų priėmimą ir dokumentų valdymą atsakingas ministerijos admi</text:span><text:span text:style-name="T208">nistracijos padalinys. Pasirašyti ministro įsakymai registruojami atitinkamuose dokumentų registruose jų pasirašymo dieną. Ministro įsakymui suteikiamas registravimo eilės numeris pagal bendrąją numeraciją nuo metų pradžios iki pabaigos. Jeigu priimamas be</text:span><text:span text:style-name="T209">ndras kelių ministrų įsakymas, jis registruojamas po to, kai įsakymą pasirašo visi ministrai, paskutinio<text:s/></text:span><text:soft-page-break/><text:span text:style-name="T210">ministro pasirašymo dienos data. Ministrų pasirašytą įsakymą įformina ta ministerija, kurios ministras inicijavo jo rengimą. Jei įsakymo rengimą inicij</text:span><text:span text:style-name="T211">uoja ministras, už asmenų priėmimą ir dokumentų valdymą atsakingas ministerijos administracijos padalinys suderina su kitų ministerijų, kurių ministrai pasirašė bendrą įsakymą, ministerijos padaliniais, atliekančiais dokumentų valdymo funkcijas, įsakymo re</text:span><text:span text:style-name="T212">gistravimo datą bei numerį ir jį registruoja. Su kita ministerija įsakymo registravimo numerį gali suderinti ir įsakymo projekto rengėjas.</text:span><text:s/></text:p>
      <text:p text:style-name="P213">Punkto pakeitimai:</text:p>
      <text:p text:style-name="P214"><text:span text:style-name="T215">Nr.<text:s/></text:span><text:a xlink:href="https://www.e-tar.lt/portal/legalAct.html?documentId=243d05f02d3f11eabe008ea93139d588" office:target-frame-name="_top" xlink:show="replace"><text:span text:style-name="T216">A1-9</text:span></text:a><text:span text:style-name="T217">, 2020-01-02, paskelbta TAR 2020-01-02, i. k. 2020-00014</text:span></text:p>
      <text:p text:style-name="Normal"/>
      <text:p text:style-name="P218"><text:span text:style-name="T219">17</text:span><text:span text:style-name="T220">. Pasiūlymus dėl ministro įsakymų projektų rengimo ministrui, viceministrui, ministerijos kancleriui gali pateikti įstaigų prie ministerijos ir ministerijos padalinių vadovai, politinio pasitikėjimo ministro patarėjai, vyriausieji patarėjai.<text:s/></text:span></text:p>
      <text:p text:style-name="P221"><text:span text:style-name="T222">18</text:span><text:span text:style-name="T223">. Minis</text:span><text:span text:style-name="T224">tro įsakymų projektų ministerijos veiklos klausimais rengimą organizuoja viceministrai ir ministerijos kancleris.</text:span></text:p>
      <text:p text:style-name="P225"><text:span text:style-name="T226">19</text:span><text:span text:style-name="T227">. Pasirašyti ir užregistruoti ministro įsakymai (jų kopijos, išrašai) nedelsiant, bet ne vėliau kaip kitą darbo dieną pateikiami ar išsi</text:span><text:span text:style-name="T228">unčiami juos vykdyti (ar su jų turiniu susipažinti) turinčioms įstaigoms, institucijoms ir (ar) konkretiems ministerijos darbuotojams.</text:span></text:p>
      <text:p text:style-name="P229"><text:span text:style-name="T230">20</text:span><text:span text:style-name="T231">. Ministrui teikiamo pasirašyti įsakymo projekto derinimo procesą nustato Reglamentas, kiti ministro įsakymai.</text:span><text:s/></text:p>
      <text:p text:style-name="P232">Punkto pakeitimai:</text:p>
      <text:p text:style-name="P233"><text:span text:style-name="T234">Nr.<text:s/></text:span><text:a xlink:href="https://www.e-tar.lt/portal/legalAct.html?documentId=798db290739a11ec993ff5ca6e8ba60c" office:target-frame-name="_top" xlink:show="replace"><text:span text:style-name="T235">A1-16</text:span></text:a><text:span text:style-name="T236">, 2022-01-12, paskelbta TAR 2022-01-12, i. k. 2022-00401</text:span></text:p>
      <text:p text:style-name="Normal"/>
      <text:p text:style-name="P237"><text:span text:style-name="T238">21</text:span><text:span text:style-name="T239">. Norminiai ministro įsakymai oficialiai skelbiami ir įsigalioja Teis</text:span><text:span text:style-name="T240">ėkūros pagrindų įstatymo nustatyta tvarka.<text:s/></text:span></text:p>
      <text:p text:style-name="P241"/>
      <text:p text:style-name="P242"><text:span text:style-name="T243">TREČIASIS</text:span><text:span text:style-name="T244"><text:s/>SKIRSNIS</text:span></text:p>
      <text:p text:style-name="P245"><text:span text:style-name="T246">MINISTERIJOS ADMINISTRACIJA</text:span></text:p>
      <text:p text:style-name="P247"/>
      <text:p text:style-name="P248">22. Ministerija turi savo administraciją. Ministerijos administracijai vadovauja ministerijos kancleris.<text:s/><text:span text:style-name="T249">Ministerijos kancleris atlieka Vyriausybės įstat</text:span><text:span text:style-name="T250">ymo 31</text:span><text:span text:style-name="T251">1</text:span><text:span text:style-name="T252"><text:s/>straipsnyje nustatytas, taip pat ir kitas įstatymuose, Vyriausybės nutarimuose nustatytas bei ministro pavestas funkcijas.<text:s/></text:span>Jeigu ministerijos kanclerio laikinai nėra, visas jo funkcijas arba dalį jų ministras paveda atlikti vienam iš ministerijos padalinių vadovų. Ministerijos kancleris, o kai jo laikinai nėra, ministro paskirtas padalinio vadovas pagal kompetenciją priima potvarkius.<text:s/></text:p>
      <text:p text:style-name="P253">23. Ministerijos padaliniai darbą organizuoja vadovaudamiesi ministro patvirtintais savo nuostatais, ministerijos p<text:span text:style-name="T254">adalinių vadovai</text:span>, politinio (asmeninio) pasitikėjimo valstybės tarnautojai ir kiti ministerijos darbuotojai – pareigybių aprašymais ir kitais teisės aktais.</text:p>
      <text:p text:style-name="P255"/>
      <text:p text:style-name="P256"><text:span text:style-name="T257">KETVIRTASIS</text:span><text:span text:style-name="T258"><text:s/>SKIRSNIS</text:span></text:p>
      <text:p text:style-name="P259"><text:span text:style-name="T260">MINISTERIJOS KOLEGIJA</text:span></text:p>
      <text:p text:style-name="P261"/>
      <text:p text:style-name="P262">24. Ministerijoje sudaroma kolegija –<text:s/>ministro patariamoji institucija. Kolegijos nariai yra ministras (kolegijos pirmininkas), viceministrai ir ministerijos kancleris. Į kolegijos sudėtį gali būti įtraukiami kiti ministerijos bei kitų institucijų, įstaigų ir organizacijų atstovai.</text:p>
      <text:p text:style-name="P263">25. Kolegijos narių skaičių nustato, kolegijos personalinę sudėtį ir darbo reglamentą tvirtina ministras. Jis taip pat teikia klausimus kolegijai svarstyti.</text:p>
      <text:p text:style-name="P264"><text:span text:style-name="T265">26</text:span><text:span text:style-name="T266">.<text:s/></text:span>Kolegijos posėdžių darbotvarkės sudaromos, pateikti klausimai svarstomi, sprendimai priimami ir įforminami kolegijos darbo reglamento nustatyta tvarka.</text:p>
      <text:p text:style-name="P267"/>
      <text:p text:style-name="P268"><text:span text:style-name="T269">PENKTASIS</text:span><text:span text:style-name="T270"><text:s/>SKIRSNIS</text:span></text:p>
      <text:p text:style-name="P271"><text:span text:style-name="T272">MINISTERIJOS VEIKLOS ORGANIZAVIMAS</text:span></text:p>
      <text:p text:style-name="P273"/>
      <text:p text:style-name="P274">27.<text:s/><text:span text:style-name="T275">Ministerijos veikla organizuojama vadovaujantis ministro patvirtintais strateginiais ir metiniais veiklos planais, kitais planavimo<text:s/></text:span><text:span text:style-name="T276">dokumentais. Ministerijos strateginių veiklos planų rengimą ir įgyvendinimą organizuoja ir koordinuoja ministerijos kancleris. Ministerijos strateginiai ir metiniai veiklos planai skelbiami ministerijos interneto svetainėje.</text:span></text:p>
      <text:p text:style-name="P277"><text:span text:style-name="T278">Ministerijos padaliniai planuoj</text:span><text:span text:style-name="T279">a<text:s/></text:span>ir vykdo einamųjų metų veiklą,<text:span text:style-name="T280"><text:s/>užtikrindami ministerijos strateginio ir metinio veiklos planų įgyvendinimą.</text:span></text:p>
      <text:p text:style-name="P281"><text:span text:style-name="T282">Ministerijos metines veiklos ataskaitas Vyriausybės nustatyta tvarka Vyriausybei teikia ministras.</text:span><text:s/></text:p>
      <text:p text:style-name="P283">Punkto pakeitimai:</text:p>
      <text:p text:style-name="P284"><text:span text:style-name="T285">Nr.<text:s/></text:span><text:a xlink:href="https://www.e-tar.lt/portal/legalAct.html?documentId=798db290739a11ec993ff5ca6e8ba60c" office:target-frame-name="_top" xlink:show="replace"><text:span text:style-name="T286">A1-16</text:span></text:a><text:span text:style-name="T287">, 2022-01-12, paskelbta TAR 2022-01-12, i. k. 2022-00401</text:span></text:p>
      <text:p text:style-name="P288"><text:span text:style-name="T289">Nr.<text:s/></text:span><text:a xlink:href="https://www.e-tar.lt/portal/legalAct.html?documentId=24a24cd0bf1811ed97b2975f7dad7488" office:target-frame-name="_top" xlink:show="replace"><text:span text:style-name="T290">A1-144</text:span></text:a><text:span text:style-name="T291">, 2023-03-1</text:span><text:span text:style-name="T292">0, paskelbta TAR 2023-03-10, i. k. 2023-04313</text:span></text:p>
      <text:p text:style-name="Normal"/>
      <text:p text:style-name="P293"><text:span text:style-name="T294">28</text:span><text:span text:style-name="T295">. Einamieji ministerijos veiklos klausimai gali būti aptariami ministro, viceministrų, ministerijos kanclerio <text:s/>pasitarimuose, kuriuose gali dalyvauti ir kiti jų pakviesti asmenys.<text:s/></text:span></text:p>
      <text:p text:style-name="P296">Ministerijos vadovybės<text:s/>susitikimus su ministerijos padalinių ir ministerijai pavaldžių įstaigų vadovais prireikus organizuoja už asmenų priėmimą ir dokumentų valdymą atsakingas ministerijos administracijos padalinys.<text:s/></text:p>
      <text:p text:style-name="P297">Viceministrai, ministerijos kancleris, kiti politinio (asmeninio) pasitikėjimo valstybės tarnautojai, vyriausieji patarėjai, ministerijos padalinių vadovai gali organizuoti ministerijos padalinių vadovų ir kitų darbuotojų pasitarimus jiems pavestų užduočių<text:s/>vykdymo klausimais.<text:s/></text:p>
      <text:p text:style-name="P298">Ministro įsakymu iš ministerijos darbuotojų gali būti sudaromos komisijos, darbo grupės, organizuojamas projektinis darbas, užduotims (pavedimams) atlikti paskiriant projekto vadovą ir projekte dirbančius darbuotojus (toliau – projekto dalyviai). Komisijos, darbo grupės, projekto vadovas organizuoja atitinkamai komisijos, darbo grupės darbą ar darbą projekte ir atsako už galutinį rezultatą; komisijos, darbo grupės nariai ir projekto dalyviai atsako už kokybišką jiems pavestų užduočių įvykdymą laiku.<text:s/></text:p>
      <text:soft-page-break/>
      <text:p text:style-name="P299"><text:span text:style-name="T300">Komisijų, darbo grupių ir projektų vadovai, siekdami įvykdyti paskirtą užduotį (pavedimą) ir pasiekti reikiamą rezultatą, turi teisę gauti iš ministerijos padalinių ir darbuotojų reikalingą informaciją ir dokumentus, atitinkamai skirti uždu</text:span><text:span text:style-name="T301">otis: komisijų vadovai – vadovaujamų komisijų nariams ir sekretoriams, darbo grupių vadovai – vadovaujamų darbo grupių nariams ir sekretoriams, projektų vadovai – projektų dalyviams. Projektų vadovais paprastai skiriami vyriausieji patarėjai, projekto daly</text:span><text:span text:style-name="T302">vių įtraukimas į projektą suderinamas su jų tiesioginiais vadovais. Projekto vykdymą prižiūri ministras arba už projektą atsakingas viceministras ar ministerijos kancleris.<text:s/></text:span></text:p>
      <text:p text:style-name="P303">Punkto pakeitimai:</text:p>
      <text:p text:style-name="P304"><text:span text:style-name="T305">Nr.<text:s/></text:span><text:a xlink:href="https://www.e-tar.lt/portal/legalAct.html?documentId=e7001200de8c11e99681cd81dcdca52c" office:target-frame-name="_top" xlink:show="replace"><text:span text:style-name="T306">A1-545</text:span></text:a><text:span text:style-name="T307">, 2019-09-24, paskelbta TAR 2019-09-24, i. k. 2019-15033</text:span></text:p>
      <text:p text:style-name="P308"><text:span text:style-name="T309">Nr.<text:s/></text:span><text:a xlink:href="https://www.e-tar.lt/portal/legalAct.html?documentId=243d05f02d3f11eabe008ea93139d588" office:target-frame-name="_top" xlink:show="replace"><text:span text:style-name="T310">A1-9</text:span></text:a><text:span text:style-name="T311">, 2020-01-02, paskelbta TAR 2020-01-02, i. k. 20</text:span><text:span text:style-name="T312">20-00014</text:span></text:p>
      <text:p text:style-name="Normal"/>
      <text:p text:style-name="P313"><text:span text:style-name="T314">29</text:span><text:span text:style-name="T315">. Ministerijos pozicijos tarptautinių organizacijų komitetuose ir Europos Sąjungos institucijose rengiamos, derinamos ir teikiamos vadovaujantis Lietuvos Respublikos valstybės institucijų ir įstaigų veiklos tarptautinėse organizacijose<text:s/></text:span><text:span text:style-name="T316">tvarkos aprašu, patvirtinu Lietuvos Respublikos Vyriausybės 2005 m. balandžio 11 d. nutarimu Nr. 393 „Dėl Lietuvos Respublikos valstybės institucijų ir įstaigų veiklos tarptautinėse organizacijose tvarkos aprašo patvirtinimo“, Europos Sąjungos reikalų koor</text:span><text:span text:style-name="T317">dinavimo taisyklėmis, patvirtintomis Lietuvos Respublikos Vyriausybės 2004 m. sausio 9 d. nutarimu Nr. 21 „Dėl Europos Sąjungos reikalų koordinavimo“, ir ministro įsakymuose nurodyta tvarka, prieš teikiant ministerijoje pozicijos derinamos su ministru ir (</text:span><text:span text:style-name="T318">ar) viceministru pagal jo veiklos sritį ir Strateginių sprendimų paramos ir tarptautinio bendradarbiavimo grupe.</text:span><text:s/></text:p>
      <text:p text:style-name="P319">Punkto pakeitimai:</text:p>
      <text:p text:style-name="P320"><text:span text:style-name="T321">Nr.<text:s/></text:span><text:a xlink:href="https://www.e-tar.lt/portal/legalAct.html?documentId=b4fcdbd0bcee11eab9d9cd0c85e0b745" office:target-frame-name="_top" xlink:show="replace"><text:span text:style-name="T322">A1-631</text:span></text:a><text:span text:style-name="T323">, 2020-07-03, p</text:span><text:span text:style-name="T324">askelbta TAR 2020-07-03, i. k. 2020-14952</text:span></text:p>
      <text:p text:style-name="Normal"/>
      <text:p text:style-name="P325"><text:span text:style-name="T326">ŠEŠTASIS</text:span><text:span text:style-name="T327"><text:s/>SKIRSNIS</text:span></text:p>
      <text:p text:style-name="P328"><text:span text:style-name="T329">DOKUMENTŲ PASIRAŠYMAS</text:span></text:p>
      <text:p text:style-name="P330"/>
      <text:p text:style-name="P331">30. Ministras pasirašo įsakymus, dokumentus, siunčiamus Respublikos Prezidentui, Lietuvos Respublikos Seimo Pirmininkui ir jo pavaduotojams, Seimo komitetų ir pakomitečių pirmininkams, Seimo nariams, Ministrui Pirmininkui, ministrams, Lietuvos Respublikos Konstitucinio Teismo pirmininkui ir Konstitucinio Teismo teisėjams, Lietuvos Aukščiausiojo Teismo pirmininkui, Seimo kontrolierių įstaigos vadovui, valstybės kontrolieriui, Lietuvos banko valdybos pirmininkui, generaliniam prokurorui, taip pat atsakymus į rašytinius Seimo narių klausimus ir paklausimus, t<text:span text:style-name="T332">eikimus, kuriais Vyriausybei teikiamas teisės akto projektas,<text:s/></text:span>kitus įstatymais ir Vyriausybės nutarimais jam priskirtus pasirašyti dokumentus. Nesant ministro, šiuos dokumentus pasirašo jį pavaduojantis kitas Vyriausybės narys. Nesant ministro, jo rašytiniu pavedimu šiuos dokumentus gali pasirašyti ir viceministras arba ministerijos kancleris, apie tai vėliau informuodamas ministrą. Įstatymų nustatyta tvarka ministras pasirašo tarptautines sutartis ir susitarimus, taip pat dokumentus, siunčiamus tarptautinių, Europos Sąjungos ir kitų valstybių institucijų vadovams, Lietuvos ir užsienio valstybių ambasadų bei nuolatinių atstovybių vadovams. Ministras taip pat pasirašo susitarimus su ministerijos darbuotojų profesine sąjunga, bendradarbiavimo susitarimus (sutartis) ir memorandumus.</text:p>
      <text:p text:style-name="P333"><text:span text:style-name="T334">31</text:span><text:span text:style-name="T335">. Prieš ministrui pasirašant (derinant) dokumentus, jų projektus dokumentų valdymo<text:s/></text:span><text:span text:style-name="T336">sistemoje (arba jų antruosius egzempliorius) derina viceministras pagal nustatytą veiklos sritį ir (arba) ministerijos kancleris pagal nustatytą administravimo sritį.</text:span><text:s/></text:p>
      <text:p text:style-name="P337">Punkto pakeitimai:</text:p>
      <text:p text:style-name="P338"><text:span text:style-name="T339">Nr.<text:s/></text:span><text:a xlink:href="https://www.e-tar.lt/portal/legalAct.html?documentId=798db290739a11ec993ff5ca6e8ba60c" office:target-frame-name="_top" xlink:show="replace"><text:span text:style-name="T340">A1-16</text:span></text:a><text:span text:style-name="T341">, 2022-01-12, paskelbta TAR 2022-01-12, i. k. 2022-00401</text:span></text:p>
      <text:p text:style-name="Normal"/>
      <text:p text:style-name="P342">32. Viceministrai pagal nustatytas veiklos sritis pasirašo raš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text:s/>persiųstus ministerijai pagal<text:s/><text:soft-page-break/>kompetenciją dokumentus, kitus teisės aktais nustatytus jiems pasirašyti dokumentus, taip pat dokumentus, siunčiamus tarptautinėms, Europos Sąjungos ir kitų valstybių institucijoms. Prireikus šiuos dokumentus gali pasirašyti ministerijos kancleris.<text:s/></text:p>
      <text:p text:style-name="P343"><text:span text:style-name="T344">33</text:span><text:span text:style-name="T345">. Ministerijos kancleris pagal nustatytą administravimo sritį pasirašo potvarkius, raštus, siunčiamus Respublikos Prezidento priimamajam, Seimo priimamajam, Ministro Pirmininko kancleriui, Seimo kontrolieriams, valstybės kontr</text:span><text:span text:style-name="T346">olieriaus pavaduotojui, ministerijoms, kai atsakoma į kitų ministerijų kanclerių pasirašytus raštus, sutartis (išskyrus ministro pasirašomas sutartis ir susitarimus, taip pat sutartis, kurias pasirašo kitas ministerijos darbuotojas, paskirtas ministro įsak</text:span><text:span text:style-name="T347">ymu), finansinės atskaitomybės ir apskaitos dokumentus, kitus teisės aktais jam pasirašyti priskirtus dokumentus. Prireikus šiuos dokumentus, išskyrus potvarkius, sutartis, finansinės atskaitomybės ir apskaitos dokumentus, gali pasirašyti viceministrai.</text:span><text:s/></text:p>
      <text:p text:style-name="P348">Punkto pakeitimai:</text:p>
      <text:p text:style-name="P349"><text:span text:style-name="T350">Nr.<text:s/></text:span><text:a xlink:href="https://www.e-tar.lt/portal/legalAct.html?documentId=01282fb00ef511ec9f09e7df20500045" office:target-frame-name="_top" xlink:show="replace"><text:span text:style-name="T351">A1-646</text:span></text:a><text:span text:style-name="T352">, 2021-09-06, paskelbta TAR 2021-09-06, i. k. 2021-18836</text:span></text:p>
      <text:p text:style-name="Normal"/>
      <text:p text:style-name="P353"><text:span text:style-name="T354">34</text:span><text:span text:style-name="T355">. Prieš ministrui, viceministrui ar ministerijos kancleriui pasira</text:span><text:span text:style-name="T356">šant (derinant) dokumentus, jų projektus (arba jų antruosius egzempliorius) dokumentų valdymo sistemoje derina tiesioginis dokumento rengėjas, jo tiesioginis vadovas (išskyrus atvejus, kai jis yra dokumentą pasirašantis asmuo), ministerijos padalinio (-ių)</text:span><text:span text:style-name="T357">, su kurio (-ių) veiklos sritimi (-imis) glaudžiai susijęs dokumento projektas, vadovas (-ai), dokumento projektą vertinęs ministerijos darbuotojas pagal veiklos sritį, ar (ir) darbo grupių, komisijų, projektų vadovai pagal jiems pavestas užduotis, ar (ir)</text:span><text:span text:style-name="T358"><text:s/>stilistas, ar (ir) ministro patarėjas pagal ministro nustatytą kompetencijos sritį, ar (ir) įstaigos prie ministerijos vadovas. Derindamas dokumentą, kiekvienas ministerijos darbuotojas atsako už dokumento teisingumą ir kokybę pagal jo ar (ir) jo vadovauj</text:span><text:span text:style-name="T359">amo padalinio veiklos sritį.</text:span><text:s/></text:p>
      <text:p text:style-name="P360">Punkto pakeitimai:</text:p>
      <text:p text:style-name="P361"><text:span text:style-name="T362">Nr.<text:s/></text:span><text:a xlink:href="https://www.e-tar.lt/portal/legalAct.html?documentId=e7001200de8c11e99681cd81dcdca52c" office:target-frame-name="_top" xlink:show="replace"><text:span text:style-name="T363">A1-545</text:span></text:a><text:span text:style-name="T364">, 2019-09-24, paskelbta TAR 2019-09-24, i. k. 2019-15033</text:span></text:p>
      <text:p text:style-name="P365"><text:span text:style-name="T366">Nr.<text:s/></text:span><text:a xlink:href="https://www.e-tar.lt/portal/legalAct.html?documentId=243d05f02d3f11eabe008ea93139d588" office:target-frame-name="_top" xlink:show="replace"><text:span text:style-name="T367">A1-9</text:span></text:a><text:span text:style-name="T368">, 2020-01-02, paskelbta TAR 2020-01-02, i. k. 2020-00014</text:span></text:p>
      <text:p text:style-name="P369"><text:span text:style-name="T370">Nr.<text:s/></text:span><text:a xlink:href="https://www.e-tar.lt/portal/legalAct.html?documentId=818b71f05c7511ea931dbf3357b5b1c0" office:target-frame-name="_top" xlink:show="replace"><text:span text:style-name="T371">A1-180</text:span></text:a><text:span text:style-name="T372">, 2020-03-02, paskelbta TAR</text:span><text:span text:style-name="T373"><text:s/>2020-03-02, i. k. 2020-04599</text:span></text:p>
      <text:p text:style-name="P374"><text:span text:style-name="T375">Nr.<text:s/></text:span><text:a xlink:href="https://www.e-tar.lt/portal/legalAct.html?documentId=798db290739a11ec993ff5ca6e8ba60c" office:target-frame-name="_top" xlink:show="replace"><text:span text:style-name="T376">A1-16</text:span></text:a><text:span text:style-name="T377">, 2022-01-12, paskelbta TAR 2022-01-12, i. k. 2022-00401</text:span></text:p>
      <text:p text:style-name="Normal"/>
      <text:p text:style-name="P378"><text:span text:style-name="T379">35</text:span><text:span text:style-name="T380">. Ministerijos padalinių vadovai, ministro patarėjai ir</text:span><text:span text:style-name="T381"><text:s/>vyriausieji patarėjai pagal kompetenciją turi teisę pasirašyti: informacinio pobūdžio raštus juridiniams ir fiziniams asmenims; raštus tarnybinės pagalbos klausimais; raštus, kuriais ministerijoje gauti dokumentai pagal kompetenciją persiunčiami kitoms in</text:span><text:span text:style-name="T382">stitucijoms, įstaigoms ar organizacijoms; raštus, kuriais juridiniams ar fiziniams asmenims pranešama apie priimtą administracinės procedūros sprendimą; atsakymus į juridinių ir fizinių asmenų prašymus ir skundus, išskyrus tuos atsakymus, kuriuos pagal kom</text:span><text:span text:style-name="T383">petenciją pasirašo viceministrai ar ministerijos kancleris; atsakymus į juridinių ir fizinių asmenų prašymus ar skundus, kai ministerijos nuomonė prašyme ar skunde nagrinėjamu klausimu jau buvo pateikta anksčiau ir ji nepasikeitė; atsakymus į juridinių ir<text:s/></text:span><text:span text:style-name="T384">fizinių asmenų prašymus pateikti ministerijos turimą informaciją ar dokumentus; atsakymus į fizinių ir juridinių asmenų raštus, kurių rezoliucijose nurodyta, kad atsakymą pasirašo ministerijos administracijos padalinio vadovas, ministro patarėjas ar vyriau</text:span><text:span text:style-name="T385">siasis patarėjas; kitus teisės aktais jiems pasirašyti nustatytus dokumentus; taip pat, ministrui pritarus, dokumentus, siunčiamus tarptautinėms, Europos Sąjungos ir kitų valstybių institucijoms.</text:span><text:s/></text:p>
      <text:p text:style-name="P386">Punkto pakeitimai:</text:p>
      <text:p text:style-name="P387"><text:span text:style-name="T388">Nr.<text:s/></text:span><text:a xlink:href="https://www.e-tar.lt/portal/legalAct.html?documentId=243d05f02d3f11eabe008ea93139d588" office:target-frame-name="_top" xlink:show="replace"><text:span text:style-name="T389">A1-9</text:span></text:a><text:span text:style-name="T390">, 2020-01-02, paskelbta TAR 2020-01-02, i. k. 2020-00014</text:span></text:p>
      <text:p text:style-name="Normal"/>
      <text:p text:style-name="P391"><text:span text:style-name="T392">35</text:span><text:span text:style-name="T393">1</text:span><text:span text:style-name="T394">. U</text:span><text:span text:style-name="T395">ž personalo patikimumą atsakingi asmenys pagal kompetenciją turi teisę pasirašyti: raštus, susijusius su personalo patikimumo užtikrinimu, kitus<text:s/></text:span><text:span text:style-name="T396">informacinio pobūdžio raštus juridiniams ir fiziniams asmenims, išvadas dėl leidimų dirbti ar susipažinti su įs</text:span><text:span text:style-name="T397">laptinta informacija išdavimo ar panaikinimo, išvadas dėl teisės dirbti ar susipažinti su įslaptinta informacija, žymima slaptumo žyma „Riboto naudojimo“, suteikimo ar panaikinimo</text:span><text:span text:style-name="T398">.</text:span><text:s/></text:p>
      <text:p text:style-name="P399">Papildyta punktu:</text:p>
      <text:p text:style-name="P400"><text:span text:style-name="T401">Nr.<text:s/></text:span><text:a xlink:href="https://www.e-tar.lt/portal/legalAct.html?documentId=243d05f02d3f11eabe008ea93139d588" office:target-frame-name="_top" xlink:show="replace"><text:span text:style-name="T402">A1-9</text:span></text:a><text:span text:style-name="T403">, 2020-01-02, paskelbta TAR 2020-01-02, i. k. 2020-00014</text:span></text:p>
      <text:p text:style-name="Normal"/>
      <text:p text:style-name="P404"><text:span text:style-name="T405">36</text:span><text:span text:style-name="T406">. Dokumentų rengimo, derinimo ir pasirašymo tvarką ministerijoje nustato Reglamentas, kiti ministro įsakymai. Prireikus ministras gali nustaty</text:span><text:span text:style-name="T407">ti kitokią dokumentų rengimo, derinimo ir pasirašymo tvarką, nei numatyta Reglamente. Ministerijoje dokumentai pasirašomi juos išspausdinus arba elektroninėmis priemonėmis.</text:span><text:s/></text:p>
      <text:p text:style-name="P408">Punkto pakeitimai:</text:p>
      <text:p text:style-name="P409"><text:span text:style-name="T410">Nr.<text:s/></text:span><text:a xlink:href="https://www.e-tar.lt/portal/legalAct.html?documentId=798db290739a11ec993ff5ca6e8ba60c" office:target-frame-name="_top" xlink:show="replace"><text:span text:style-name="T411">A1-16</text:span></text:a><text:span text:style-name="T412">, 2022-01-12, paskelbta TAR 2022-01-12, i. k. 2022-00401</text:span></text:p>
      <text:p text:style-name="Normal"/>
      <text:p text:style-name="P413"><text:span text:style-name="T414">III</text:span><text:span text:style-name="T415"><text:s/>SKYRIUS</text:span></text:p>
      <text:p text:style-name="P416"><text:span text:style-name="T417">PAVEDIMAI, JŲ VYKDYMAS IR VYKDYMO KONTROLĖ</text:span></text:p>
      <text:p text:style-name="Normal"/>
      <text:p text:style-name="P418"><text:span text:style-name="T419">PIRMASIS</text:span><text:span text:style-name="T420"><text:s/>SKIRSNIS</text:span></text:p>
      <text:p text:style-name="P421"><text:span text:style-name="T422">VYRIAUSYBĖS, MINISTRO PIRMININKO PAVEDIMAI</text:span></text:p>
      <text:p text:style-name="P423"/>
      <text:p text:style-name="P424">37. Ministras užtikrina, kad Vyriausybės ir Ministro Pirmininko pavedimai būtų deramai ir laiku įvykdyti. Vyriausybės ir Ministro Pirmininko pavedimų vykdymą organizuoja ir kontroliuoja viceministrai.<text:s/></text:p>
      <text:p text:style-name="P425">Vyriausybės, Ministro Pirmininko pavedimus ar, Ministrui Pirmininkui pavedus, Vyriausybės kanclerio pavedimus vykdyti savo rezoliucija nurodo ministras, viceministrai ar ministerijos kancleris.<text:s/></text:p>
      <text:p text:style-name="P426">38. Lietuvos Respublikos Vyriausybės, Ministro Pirmininko pavedimai ar, Ministrui Pirmininkui pavedus, Vyriausybės kanclerio pavedimai, išdėstyti Vyriausybės nutarime, Ministro Pirmininko potvarkyje, Ministro Pirmininko pavedime, įformintame Ministro Pirmininko rezoliucija ar Vyriausybės kanclerio rezoliucija, ar kitame dokumente, išskyrus pavedimus parengti konkrečių teisės aktų projektus, turi būti įvykdyti ne vėliau kaip per 10 darbo dienų nuo jų gavimo dienos, jeigu nenurodytas konkretus įvykdymo laikas.<text:s/></text:p>
      <text:p text:style-name="P427">Šiame punkte nurodytų asmenų<text:s/><text:span text:style-name="T428">pavedimai parengti konkrečių teisės aktų projektus turi būti įvykdyti per 4 mėnesius nuo jų gavimo ministerijoje, jeigu pavedime, įstatyme ar kitame teisės akte, kuriuo vadovaujantis duodamas pavedimas, nenurodytas konkretus j</text:span><text:span text:style-name="T429">o įvykdymo laikas.</text:span></text:p>
      <text:p text:style-name="P430"/>
      <text:p text:style-name="P431"><text:span text:style-name="T432">ANTRASIS</text:span><text:span text:style-name="T433"><text:s/>SKIRSNIS</text:span></text:p>
      <text:p text:style-name="P434"><text:span text:style-name="T435">MINISTRO, VICEMINISTRŲ, MINISTERIJOS KANCLERIO IR MINISTERIJOS PADALINIŲ VADOVŲ PAVEDIMAI<text:s/></text:span></text:p>
      <text:p text:style-name="P436"/>
      <text:p text:style-name="P437">39. Pavedimai gali būti duodami ministro įsakymais, rezoliucijomis, viceministrų rezoliucijomis, ministerijos kanclerio potvarkiais, rezoliucijomis, kitokia rašytine ar žodine forma. Ministerijos padalinių vadovų pavedimai gali būti duodami rezoliucijomis, kitokia rašytine ar žodine forma.</text:p>
      <text:p text:style-name="P438">40. Pavedimus duoti turi teisę:</text:p>
      <text:p text:style-name="P439"><text:span text:style-name="T440">40.1</text:span><text:span text:style-name="T441">. ministras – viceministrams,<text:s/></text:span><text:span text:style-name="T442">ministerijos kancleriui, ministro patarėjams, socialinės apsaugos ir darbo atašė, ministerijos padalinių vadovams, visiems kitiems ministerijos darbuotojams, įstaigų prie ministerijos ir ministerijos valdymo sričiai priskirtų įstaigų vadovams;</text:span><text:s/></text:p>
      <text:p text:style-name="P443">Papunkčio pakeitimai:</text:p>
      <text:p text:style-name="P444"><text:span text:style-name="T445">Nr.<text:s/></text:span><text:a xlink:href="https://www.e-tar.lt/portal/legalAct.html?documentId=b4fcdbd0bcee11eab9d9cd0c85e0b745" office:target-frame-name="_top" xlink:show="replace"><text:span text:style-name="T446">A1-631</text:span></text:a><text:span text:style-name="T447">, 2020-07-03, paskelbta TAR 2020-07-03, i. k. 2020-14952</text:span></text:p>
      <text:p text:style-name="Normal"/>
      <text:p text:style-name="P448">40.2. viceministrai:</text:p>
      <text:p text:style-name="P449">40.2.1. pagal nustatytas veiklos sritis – ministerijos padalinių vadovams ir darbuotojams (apie tai informuodami jų tiesioginius vadovus), išskyrus ministerijos kanclerį;</text:p>
      <text:p text:style-name="P450"><text:span text:style-name="T451">40.2.2.</text:span><text:span text:style-name="T452"><text:s/>Neteko galios nuo 2020-07-04</text:span></text:p>
      <text:p text:style-name="P453">Papunkčio naikinimas:</text:p>
      <text:p text:style-name="P454"><text:span text:style-name="T455">Nr.<text:s/></text:span><text:a xlink:href="https://www.e-tar.lt/portal/legalAct.html?documentId=b4fcdbd0bcee11eab9d9cd0c85e0b745" office:target-frame-name="_top" xlink:show="replace"><text:span text:style-name="T456">A1-631</text:span></text:a><text:span text:style-name="T457">, 2020-07-03, paskelbta TAR 2020-07-03, i. k. 2020-14952</text:span></text:p>
      <text:p text:style-name="Normal"/>
      <text:p text:style-name="P458">40.2.3.<text:s/><text:span text:style-name="T459">esant ministro pavedimui –</text:span><text:s/>ministerijos padalinių, kurie yra tiesiogiai pavaldūs ministrui, vadovams bei šių padalinių darbuotojams, jiems neatskaitingiems vyriausiesiems patarėjams, įstaigų prie ministerijos ir ministerijos valdymo sričiai priskirtų įstaigų vadovams;<text:s/></text:p>
      <text:p text:style-name="P460">40.2.4.<text:s/>viceministrams pagal nustatytas veiklos sritis tiesiogiai nepavaldžių ministerijos padalinių vadovams ir darbuotojams (apie tai informuodami jų tiesioginius vadovus) – pavedimus, reikalingus viceministrams įstatymais ir kitais teisės aktais pavestoms funkcijoms vykdyti pagal nustatytas veiklos sritis;</text:p>
      <text:p text:style-name="P461"><text:span text:style-name="T462">40.3</text:span><text:span text:style-name="T463">. ministerijos kancleris:</text:span></text:p>
      <text:p text:style-name="P464"><text:span text:style-name="T465">40.3.1</text:span><text:span text:style-name="T466">. pagal ministerijos kancleriui nustatytas administravimo sritis – padalinių vadovams, jam tiesiogiai pavaldiems darbuotojams, kitiems darbuotojams, išskyrus ministr</text:span><text:span text:style-name="T467">o politinio (asmeninio) pasitikėjimo valstybės tarnautojus ir Reglamento 40.3.2 papunktyje nurodytus darbuotojus;</text:span></text:p>
      <text:p text:style-name="P468"><text:span text:style-name="T469">40.3.2</text:span><text:span text:style-name="T470">. esant ministro pavedimui ar su juo suderinus – ministerijos padalinių, kurie yra tiesiogiai pavaldūs ministrui, vadovams ir darbuo</text:span><text:span text:style-name="T471">tojams (apie tai informuodamas jų tiesioginius vadovus), taip pat įstaigų prie ministerijos ir ministerijos valdymo sričiai priskirtų įstaigų vadovams;</text:span><text:s/></text:p>
      <text:p text:style-name="P472">Papunkčio pakeitimai:</text:p>
      <text:p text:style-name="P473"><text:span text:style-name="T474">Nr.<text:s/></text:span><text:a xlink:href="https://www.e-tar.lt/portal/legalAct.html?documentId=b4fcdbd0bcee11eab9d9cd0c85e0b745" office:target-frame-name="_top" xlink:show="replace"><text:span text:style-name="T475">A1-631</text:span></text:a><text:span text:style-name="T476">, 2020-07-03, paskelbta TAR 2020-07-03, i. k. 2020-14952</text:span></text:p>
      <text:p text:style-name="Normal"/>
      <text:p text:style-name="P477"><text:span text:style-name="T478">40.3.3</text:span><text:span text:style-name="T479">. jam pagal nustatytas administravimo sritis tiesiogiai nepavaldžių ministerijos padalinių vadovams ir darbuotojams (apie tai informuodamas jų tiesioginius vadov</text:span><text:span text:style-name="T480">us) – pavedimus, reikalingus jam įstatymais ir kitais teisės aktais pavestoms funkcijoms vykdyti;</text:span><text:s/></text:p>
      <text:p text:style-name="P481">Papunkčio pakeitimai:</text:p>
      <text:p text:style-name="P482"><text:span text:style-name="T483">Nr.<text:s/></text:span><text:a xlink:href="https://www.e-tar.lt/portal/legalAct.html?documentId=e7001200de8c11e99681cd81dcdca52c" office:target-frame-name="_top" xlink:show="replace"><text:span text:style-name="T484">A1-545</text:span></text:a><text:span text:style-name="T485">, 2019-09-24, paskelbta T</text:span><text:span text:style-name="T486">AR 2019-09-24, i. k. 2019-15033</text:span></text:p>
      <text:p text:style-name="Normal"/>
      <text:p text:style-name="P487">40.4. ministerijos padalinių vadovai – jiems pavaldiems darbuotojams.<text:s/></text:p>
      <text:p text:style-name="P488">41. Ministro pavedimų vykdymą organizuoja ir kontroliuoja viceministrai pagal jiems nustatytas veiklos sritis ir kancleris pagal jam nustatytas administravimo sritis, ministerijos padaliniuose pavedimų vykdymą pagal jų kompetenciją organizuoja padalinių vadovai. Ministro pavedimų Vyriausybės įstaigų vadovams vykdymą organizuoja ir kontroliuoja Vyriausybės įstaigų vadovai, ministro pavedimų įstaigų prie ministerijos vadovams vykdymą organizuoja ir kontroliuoja įstaigų prie ministerijos vadovai.<text:s/></text:p>
      <text:p text:style-name="P489">42. Ministro, viceministrų, ministerijos kanclerio pavedimai turi būti įvykdyti ne vėliau kaip per 10 darbo dienų nuo gavimo ministerijos padalinyje,<text:s/>jeigu pavedime nenurodytas konkretus pavedimo įvykdymo laikas.<text:s/></text:p>
      <text:p text:style-name="P490">Ministro, viceministrų, ministerijos kanclerio pavedimai parengti konkretaus teisės akto projektą turi būti įvykdyti ne vėliau kaip per 3 mėnesius nuo jų gavimo ministerijos padalinyje dienos,<text:s/>jeigu pavedime, įstatyme ar kitame teisės akte, kuriuo vadovaujantis duodamas pavedimas, nenurodytas konkretus jo įvykdymo laikas.</text:p>
      <text:p text:style-name="P491">43. Jeigu įvykdyti pavedimo per nustatytą laiką negalima dėl objektyvių priežasčių, nedelsiant apie tai turi būti<text:s/>pranešta pavedimą davusiam ministrui, viceministrui, ministerijos kancleriui.</text:p>
      <text:p text:style-name="P492">44. Laikoma, kad pavedimas įvykdytas, jeigu išspręsti visi jame pateikti klausimai arba į juos atsakyta iš esmės (pasiektas rezultatas) ir (ar) apie jo įvykdymą pranešta atitinkamiems asmenims.</text:p>
      <text:p text:style-name="Normal"/>
      <text:p text:style-name="P493"><text:span text:style-name="T494">IV</text:span><text:span text:style-name="T495"><text:s/>SKYRIUS</text:span></text:p>
      <text:p text:style-name="P496"><text:span text:style-name="T497">ĮSTATYMŲ IR KITŲ TEISĖS AKTŲ PROJEKTŲ RENGIMAS</text:span></text:p>
      <text:p text:style-name="Normal"/>
      <text:p text:style-name="P498"><text:span text:style-name="T499">PIRMASIS</text:span><text:span text:style-name="T500"><text:s/>SKIRSNIS</text:span></text:p>
      <text:p text:style-name="P501"><text:span text:style-name="T502">ĮSTATYMŲ IR KITŲ TEISĖS AKTŲ PROJEKTŲ RENGIMAS IR TEIKIMAS DERINTI</text:span></text:p>
      <text:p text:style-name="P503"/>
      <text:p text:style-name="P504"><text:span text:style-name="T505">45</text:span><text:span text:style-name="T506">. Ministerija, įgyvendindama Vyriausybės programą ir<text:s/></text:span>kasmetinius Vyriausybės veiklos prioritetus, formuodama valstybės politiką ministrui pavestose valdymo srityse ir vykdydama Vyriausybės, Ministro Pirmininko (Ministro Pirmininko pavedimu – Vyriausybės kanclerio<text:span text:style-name="T507">) pavedimus, įgyvendindama strateginį ir metinį planus, savo inic</text:span><text:span text:style-name="T508">iatyva rengia ir teikia Vyriausybei įstatymų, Vyriausybės nutarimų ir kitų teisės aktų projektus (toliau kartu – teisės aktų projektai).</text:span></text:p>
      <text:p text:style-name="P509">46. Teisės aktų projektams rengti gali būti sudaromos darbo grupės, paskiriamas projekto vadovas ir jame dalyvaujantys darbuotojai (suderinus su jų tiesioginiais vadovais).</text:p>
      <text:p text:style-name="P510">47. Ministerijos rengiami teisės aktų projektai turi atitikti Teisėkūros pagrindų įstatymą, Teisės aktų projektų rengimo rekomendacijas, Dokumentų rengimo taisykles.<text:s/></text:p>
      <text:p text:style-name="P511">48. Parengti teisės aktų projektai suinteresuotoms institucijoms teikiami išvadoms gauti Lietuvos Respublikos Vyriausybės darbo reglamento, patvirtinto Lietuvos Respublikos Vyriausybės 1994 m. rugpjūčio 11 d. nutarimu Nr. 728 „Dėl Vyriausybės darbo reglamento patvirtinimo“ (toliau – Vyriausybės darbo reglamentas) nustatyta tvarka.<text:s/></text:p>
      <text:p text:style-name="P512">49. Europos Sąjungos teisė<text:s/><text:span text:style-name="T513">(acquis communautaire)</text:span><text:s/>perkeliama į nacionalinę teisę bei įgyvendinama ministerijos kompetencijai priskirtose srityse Europos Sąjungos reikalų koordinavimo taisyklių, patvirtintų Lietuvos Respublikos Vyriausybės 2004 m. sausio 9 d. nutarimu Nr. 21 „Dėl Europos Sąjungos reikalų koordinavimo“, ir ministro nustatyta tvarka.</text:p>
      <text:p text:style-name="P514"/>
      <text:p text:style-name="P515"><text:span text:style-name="T516">ANTRASIS</text:span><text:span text:style-name="T517"><text:s/>SKIRSNIS</text:span></text:p>
      <text:p text:style-name="P518"><text:span text:style-name="T519">KITŲ INSTITUCIJŲ PATEIKTŲ TEISĖS AKTŲ PROJEKTŲ DERINIMAS</text:span></text:p>
      <text:p text:style-name="P520"/>
      <text:p text:style-name="P521">50. Ministerija<text:s/>Vyriausybės darbo reglamento nustatyta tvarka teikia išvadas, pastabas ir pasiūlymus dėl jai pateiktų derinti teisės aktų projektų.<text:s/></text:p>
      <text:p text:style-name="P522"><text:span text:style-name="T523">51</text:span><text:span text:style-name="T524">. Pateiktus ministerijai derinti kitų valstybės institucijų ar įstaigų teisės aktų projektus ministras derina tik po<text:s/></text:span><text:span text:style-name="T525">to, kai ministerijos padaliniai, rengę išvadas, pastabas ir pasiūlymus, juos patikrina ir suderina. Jeigu dėl pateikto teisės akto projekto ministras turi pastabų ir pasiūlymų, jis derina jį su pastaba, pridedama prie derinto teisės akto projekto.</text:span><text:s/></text:p>
      <text:p text:style-name="P526">Punkto<text:s/>pakeitimai:</text:p>
      <text:p text:style-name="P527"><text:span text:style-name="T528">Nr.<text:s/></text:span><text:a xlink:href="https://www.e-tar.lt/portal/legalAct.html?documentId=798db290739a11ec993ff5ca6e8ba60c" office:target-frame-name="_top" xlink:show="replace"><text:span text:style-name="T529">A1-16</text:span></text:a><text:span text:style-name="T530">, 2022-01-12, paskelbta TAR 2022-01-12, i. k. 2022-00401</text:span></text:p>
      <text:p text:style-name="Normal"/>
      <text:p text:style-name="P531"><text:span text:style-name="T532">TREČIASIS</text:span><text:span text:style-name="T533"><text:s/>SKIRSNIS</text:span></text:p>
      <text:p text:style-name="P534"><text:span text:style-name="T535">TEISĖS AKTŲ PROJEKTŲ TEIKIMAS VYRIAUSYBEI</text:span></text:p>
      <text:p text:style-name="P536"/>
      <text:p text:style-name="P537">52.<text:s/>Teisės aktų projektai Vyriausybei teikiami Vyriausybės darbo reglamento nustatyta tvarka.</text:p>
      <text:p text:style-name="P538">Įstatymų ir kitų norminių teisės aktų projektai skelbiami ministerijos interneto svetainėje Lietuvos Respublikos Vyriausybės 2003 m. balandžio 18 d. nutarimu Nr. 480 „Dėl Bendrųjų reikalavimų valstybės ir savivaldybių institucijų ir įstaigų interneto svetainėms aprašo patvirtinimo“ nustatyta tvarka.<text:s/></text:p>
      <text:p text:style-name="P539"/>
      <text:p text:style-name="P540"><text:span text:style-name="T541">KETVIRTASIS</text:span><text:span text:style-name="T542"><text:s/>SKIRSNIS</text:span></text:p>
      <text:p text:style-name="P543"><text:span text:style-name="T544">TARPTAUTINIŲ SUTARČIŲ RENGIMAS IR SUDARYMAS</text:span></text:p>
      <text:p text:style-name="P545"/>
      <text:p text:style-name="P546">5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p>
      <text:p text:style-name="P547"><text:span text:style-name="T548">54</text:span><text:span text:style-name="T549">. Tarptautinių sutarčių ir susitarimų pasirašymą bei įgyvendinimą koordinuoja Strateginių sprendimų paramos ir tarptautinio bendradarbiavimo grupė kartu su kitais ministerijos p</text:span><text:span text:style-name="T550">adaliniais pagal jų kompetenciją.</text:span><text:s/></text:p>
      <text:p text:style-name="P551">Punkto pakeitimai:</text:p>
      <text:p text:style-name="P552"><text:span text:style-name="T553">Nr.<text:s/></text:span><text:a xlink:href="https://www.e-tar.lt/portal/legalAct.html?documentId=b4fcdbd0bcee11eab9d9cd0c85e0b745" office:target-frame-name="_top" xlink:show="replace"><text:span text:style-name="T554">A1-631</text:span></text:a><text:span text:style-name="T555">, 2020-07-03, paskelbta TAR 2020-07-03, i. k. 2020-14952</text:span></text:p>
      <text:p text:style-name="Normal"/>
      <text:p text:style-name="P556"><text:span text:style-name="T557">55</text:span><text:span text:style-name="T558">. Ministerijos kompetencijai p</text:span><text:span text:style-name="T559">riskirtų tarptautinių sutarčių ir susitarimų, jų sudarymo dokumentų bei kitų dokumentų, reikalingų sutikimui sutartis laikyti įpareigojančiomis išreikšti, projektus rengia ir teikia derinti kitoms suinteresuotoms institucijoms Strateginių sprendimų paramos</text:span><text:span text:style-name="T560"><text:s/>ir tarptautinio bendradarbiavimo grupė Lietuvos Respublikos įstatymų bei kitų teisės aktų nustatyta tvarka.</text:span></text:p>
      <text:p text:style-name="P561"><text:span text:style-name="T562">Derybas dėl tarptautinių sutarčių ir susitarimų sudarymo organizuoja ir jose dalyvauja Strateginių sprendimų paramos ir tarptautinio bendradarbiavi</text:span><text:span text:style-name="T563">mo grupė kartu su kitais ministerijos padaliniais pagal jų veiklos sritis.</text:span><text:s/></text:p>
      <text:p text:style-name="P564"/>
      <text:p text:style-name="P565">Punkto pakeitimai:</text:p>
      <text:p text:style-name="P566"><text:span text:style-name="T567">Nr.<text:s/></text:span><text:a xlink:href="https://www.e-tar.lt/portal/legalAct.html?documentId=b4fcdbd0bcee11eab9d9cd0c85e0b745" office:target-frame-name="_top" xlink:show="replace"><text:span text:style-name="T568">A1-631</text:span></text:a><text:span text:style-name="T569">, 2020-07-03, paskelbta TAR 2020-07-03, i. k. 2020-1</text:span><text:span text:style-name="T570">4952</text:span></text:p>
      <text:p text:style-name="Normal"/>
      <text:p text:style-name="P571"><text:span text:style-name="T572">PENKTASIS</text:span><text:span text:style-name="T573"><text:s/>SKIRSNIS</text:span></text:p>
      <text:p text:style-name="P574"><text:span text:style-name="T575">KONSULTAVIMASIS SU VISUOMENE IR VIEŠŲJŲ KONSULTACIJŲ ORGANIZAVIMAS</text:span></text:p>
      <text:p text:style-name="P576"/>
      <text:p text:style-name="P577"><text:span text:style-name="T578">55</text:span><text:span text:style-name="T579">1</text:span><text:span text:style-name="T580">. Su visuomene konsultuojamasi vadovaujantis Viešųjų konsultacijų metodika ir jos taikymo gairėmis, skelbiamomis interneto svetainėje „Mano<text:s/></text:span><text:span text:style-name="T581">Vyriausybė“ (</text:span><text:span text:style-name="T582">https://lrv.lt</text:span><text:span text:style-name="T583">), skyriuje „E. pilietis“.</text:span></text:p>
      <text:p text:style-name="P584"><text:span text:style-name="T585">55</text:span><text:span text:style-name="T586">2</text:span><text:span text:style-name="T587">.</text:span><text:span text:style-name="T588"><text:s/>Vadovaujantis Teisėkūros pagrindų įstatymo 7 straipsniu, su visuomene paprastai konsultuojamasi teisėkūros iniciatyvos pareiškimo arba rengimo etape, sudarant sąlygas suinteresuotiems asmenims<text:s/></text:span><text:span text:style-name="T589">(fiziniams asmenims, asociacijoms, nevyriausybinėms organizacijoms, profesinėms sąjungoms, valstybės ir savivaldybių institucijoms bei įstaigoms, kitiems subjektams), kuriuos tiesiogiai ar netiesiogiai paveiks ar gali paveikti numatomas teisinis reguliavim</text:span><text:span text:style-name="T590">as, pateikti pastabas ir pasiūlymus.</text:span></text:p>
      <text:p text:style-name="P591"><text:span text:style-name="T592">Su visuomene taip pat gali būti konsultuojamasi, siekiant įvertinti galiojančio teisinio reguliavimo teigiamas ir neigiamas pasekmes, jo įgyvendinimo sąnaudas, teisės aktų nustatyta tvarka atliekant teisinio reguliavimo</text:span><text:span text:style-name="T593"><text:s/>poveikio</text:span><text:span text:style-name="T594"><text:s/>ex post<text:s/></text:span><text:span text:style-name="T595">vertinimą, taip pat kitais ministrui ir viceministrams pavestų valdymo sričių klausimais, kai norima sužinoti visuomenės nuomonę.</text:span></text:p>
      <text:p text:style-name="P596"><text:span text:style-name="T597">55</text:span><text:span text:style-name="T598">3</text:span><text:span text:style-name="T599">.</text:span><text:span text:style-name="T600"><text:s/>Konsultacijas su visuomene pagal kompetenciją inicijuoja ir organizuoja ministerijos padaliniai (to</text:span><text:span text:style-name="T601">liau – konsultacijos iniciatoriai)</text:span><text:span text:style-name="T602">.</text:span></text:p>
      <text:p text:style-name="P603"><text:span text:style-name="T604">55</text:span><text:span text:style-name="T605">4</text:span><text:span text:style-name="T606">. Inicijuodami ir organizuodami viešąsias konsultacijas,<text:s/></text:span><text:span text:style-name="T607">konsultacijos iniciatoriai</text:span><text:span text:style-name="T608">:</text:span></text:p>
      <text:p text:style-name="P609"><text:span text:style-name="T610">55</text:span><text:span text:style-name="T611">4</text:span><text:span text:style-name="T612">.1</text:span><text:span text:style-name="T613">. pagal kompetenciją priima sprendimą dėl viešosios konsultacijos vykdymo ir jį suderina su ministru ar (ir) viceministru</text:span><text:span text:style-name="T614"><text:s/>arba ministerijos kancleriu;</text:span></text:p>
      <text:p text:style-name="P615"><text:span text:style-name="T616">55</text:span><text:span text:style-name="T617">4</text:span><text:span text:style-name="T618">.2</text:span><text:span text:style-name="T619">. numato viešosios konsultacijos tikslą, apibrėžia tikslinę grupę, parenka tinkamiausią viešosios konsultacijos vykdymo metodą, įvertina sprendimų priėmimo aplinką ir galimas rizikas;</text:span></text:p>
      <text:p text:style-name="P620"><text:span text:style-name="T621">55</text:span><text:span text:style-name="T622">4</text:span><text:span text:style-name="T623">.3</text:span><text:span text:style-name="T624">. parengia viešosios konsultacijos aprašymą, nurodydami jos pavadinimą, glaustai aprašytą kontekstą (sprendžiamos problemos mastą, pagrįstą įrodymais, iki šiol atliktais vertinimais, galimas problemos sprendimo alternatyvas ir laukiamą jų poveikį), viešosi</text:span><text:span text:style-name="T625">os konsultacijos tikslą, vietą ir laiką, būdą, informaciją apie registraciją į viešąją konsultaciją, galimus įsitraukimo į ją būdus, kontaktinį (-ius) asmenį (-enis), taip pat nurodydami, kaip bus panaudoti viešosios konsultacijos rezultatai.<text:s/></text:span></text:p>
      <text:p text:style-name="P626"><text:span text:style-name="T627">Su padalinio</text:span><text:span text:style-name="T628"><text:s/>vadovu suderintą viešosios konsultacijos aprašymą konsultacijos iniciatoriai pateikia ministro įsakymu paskirtam viešųjų konsultacijų koordinatoriui (toliau – konsultacijų koordinatorius). Viešųjų konsultacijų dėl didesnio poveikio teisės aktų projektų, k</text:span><text:span text:style-name="T629">urių poveikio vertinimai išsamesni (proporcingai galimų pasekmių mastui), aprašymai konsultacijų koordinatoriui turi būti pateikti likus ne mažiau kaip dviem mėnesiams iki viešųjų konsultacijų organizavimo termino. Kiti viešųjų konsultacijų aprašymai konsu</text:span><text:span text:style-name="T630">ltacijų koordinatoriui turi būti pateikti likus ne mažiau kaip dešimt darbo dienų iki viešųjų konsultacijų organizavimo termino;</text:span></text:p>
      <text:p text:style-name="P631"><text:span text:style-name="T632">55</text:span><text:span text:style-name="T633">4</text:span><text:span text:style-name="T634">.4</text:span><text:span text:style-name="T635">. likus ne mažiau kaip dešimt darbo dienų iki viešosios konsultacijos pradžios, parengia ir išsiunčia kvietimą viešosi</text:span><text:span text:style-name="T636">os konsultacijos dalyviams, nurodydami viešąją konsultaciją organizuojančią įstaigą, viešosios konsultacijos pavadinimą, glaustai aprašytą kontekstą, viešosios konsultacijos vietą ir laiką, būdą, darbotvarkę (jei yra), informaciją apie registraciją į viešą</text:span><text:span text:style-name="T637">ją konsultaciją, galimus įsitraukimo į ją būdus, kontaktinį (</text:span><text:span text:style-name="T638">‑ius) asmenį (-enis);</text:span></text:p>
      <text:p text:style-name="P639"><text:span text:style-name="T640">55</text:span><text:span text:style-name="T641">4</text:span><text:span text:style-name="T642">.5</text:span><text:span text:style-name="T643"><text:s/>likus ne mažiau kaip dviem darbo dienoms iki viešosios konsultacijos, išsiunčia priminimą apie ją kartu su parengta dalijamąja medžiaga, su kuria viešosios konsult</text:span><text:span text:style-name="T644">acijos dalyviai turi susipažinti prieš viešąją konsultaciją, ir sukurtą nuorodą į viešąją konsultaciją, jei ji nuotolinė;</text:span></text:p>
      <text:p text:style-name="P645"><text:span text:style-name="T646">55</text:span><text:span text:style-name="T647">4</text:span><text:span text:style-name="T648">.6</text:span><text:span text:style-name="T649">. atlieka vykdytos viešosios konsultacijos rezultatų analizę, parengia ataskaitą ir ją pateikia konsultacijų koordinatoriui.<text:s/></text:span><text:span text:style-name="T650">Apie viešosios konsultacijos rezultatus konsultacijos iniciatoriai pagal poreikį informuoja viešosios konsultacijos dalyvius, ministerijos vadovybę, ryšių su visuomene padalinį;</text:span></text:p>
      <text:p text:style-name="P651"><text:span text:style-name="T652">55</text:span><text:span text:style-name="T653">4</text:span><text:span text:style-name="T654">.7</text:span><text:span text:style-name="T655">. priimdami sprendimus, rengdami teisės aktų projektus, panaudoja vie</text:span><text:span text:style-name="T656">šosios konsultacijos metu gautus naudingus pasiūlymus, nurodydami informaciją apie viešosios konsultacijos poveikį.</text:span></text:p>
      <text:p text:style-name="P657"><text:span text:style-name="T658">55</text:span><text:span text:style-name="T659">5</text:span><text:span text:style-name="T660">. Konsultacijų koordinatorius:</text:span></text:p>
      <text:p text:style-name="P661"><text:span text:style-name="T662">55</text:span><text:span text:style-name="T663">5</text:span><text:span text:style-name="T664">.1</text:span><text:span text:style-name="T665">. koordinuoja viešųjų konsultacijų vykdymą ministerijoje ir teikia metodinę pagalbą konsultac</text:span><text:span text:style-name="T666">ijos iniciatoriams dėl konsultacijų su visuomene organizavimo, viešųjų konsultacijų aprašymų, informacinės medžiagos viešųjų konsultacijų dalyviams rengimo, kvietimų jiems išsiuntimo, dalyvių registravimo ir jų sąrašų tvarkymo;</text:span></text:p>
      <text:p text:style-name="P667"><text:span text:style-name="T668">55</text:span><text:span text:style-name="T669">5</text:span><text:span text:style-name="T670">.2</text:span><text:span text:style-name="T671">. skelbia planuojam</text:span><text:span text:style-name="T672">ų, vykdomų viešųjų konsultacijų aprašymus ir viešųjų konsultacijų ataskaitas interneto svetainėje „Mano Vyriausybė“ (</text:span><text:span text:style-name="T673">https://lrv.lt</text:span><text:span text:style-name="T674">), skyriuje „E. pilietis“, skiltyje „Viešosios konsultacijos“, ir ministerijos interneto svetainėje;</text:span></text:p>
      <text:p text:style-name="P675"><text:span text:style-name="T676">55</text:span><text:span text:style-name="T677">5</text:span><text:span text:style-name="T678">.3</text:span><text:span text:style-name="T679">.</text:span><text:span text:style-name="T680"><text:s/></text:span><text:span text:style-name="T681">dalyvauja vie</text:span><text:span text:style-name="T682">šųjų konsultacijų koordinatorių tinklo veikloje.</text:span></text:p>
      <text:p text:style-name="P683"><text:span text:style-name="T684">55</text:span><text:span text:style-name="T685">6</text:span><text:span text:style-name="T686">. Konsultacijos iniciatoriai iki kiekvienų metų vasario 1 d. pateikia konsultacijų koordinatoriui pasiūlymus dėl einamaisiais metais planuojamų vykdyti konsultacijų su visuomene ir jų įtraukimo į me</text:span><text:span text:style-name="T687">tinį ministerijos viešųjų konsultacijų su visuomene planą (toliau – konsultacijų su visuomene planas).</text:span></text:p>
      <text:p text:style-name="P688"><text:span text:style-name="T689">Konsultacijų koordinatorius, atsižvelgęs<text:s/></text:span><text:span text:style-name="T690">į konsultacijos iniciatorių pateiktus pasiūlymus, parengia konsultacijų su visuomene plano projektą ir iki kiekv</text:span><text:span text:style-name="T691">ienų metų kovo 1 d.<text:s/></text:span><text:span text:style-name="T692">teikia jį tvirtinti ministerijos kancleriui. Konsultacijų koordinatorius patvirtintą konsultacijų su visuomene planą<text:s/></text:span><text:span text:style-name="T693">skelbia<text:s/></text:span><text:span text:style-name="T694">ministerijos interneto svetainėje. Taip pat konsultacijų koordinatorius visus metus rengia konsultacijų su visu</text:span><text:span text:style-name="T695">omene plano pakeitimo projektus, teikia juos tvirtinti ministerijos kancleriui ir atnaujintą konsultacijų su visuomene planą skelbia ministerijos interneto svetainėje.</text:span></text:p>
      <text:p text:style-name="P696"><text:span text:style-name="T697">55</text:span><text:span text:style-name="T698">7</text:span><text:span text:style-name="T699">. Ryšių su visuomene padalinys:</text:span><text:span text:style-name="T700"><text:s/></text:span></text:p>
      <text:p text:style-name="P701"><text:span text:style-name="T702">55</text:span><text:span text:style-name="T703">7</text:span><text:span text:style-name="T704">.1</text:span><text:span text:style-name="T705">. rengia vaizdinę medžiagą, skirtą informacijai apie viešąją konsultaciją viešinti, padeda apipavidalinti dalijamąją medžiagą, skirtą viešosios konsultacijos dalyviams, ir viešosios konsultacijos rezultatų analizę;<text:s/></text:span></text:p>
      <text:p text:style-name="P706"><text:span text:style-name="T707">55</text:span><text:span text:style-name="T708">7</text:span><text:span text:style-name="T709">.2</text:span><text:span text:style-name="T710">. pagal poreikį informuoja visu</text:span><text:span text:style-name="T711">omenę apie vykdomą viešąją konsultaciją įvairiais komunikaciniais kanalais, rengia pranešimus spaudai, kuriuose viešina viešosios konsultacijos rezultatus, informuoja apie viešosios konsultacijos poveikį.</text:span><text:s/></text:p>
      <text:p text:style-name="P712">Papildyta skirsniu:</text:p>
      <text:p text:style-name="P713"><text:span text:style-name="T714">Nr.<text:s/></text:span><text:a xlink:href="https://www.e-tar.lt/portal/legalAct.html?documentId=612bc240d5d911ec8d9390588bf2de65" office:target-frame-name="_top" xlink:show="replace"><text:span text:style-name="T715">A1-354</text:span></text:a><text:span text:style-name="T716">, 2022-05-17, paskelbta TAR 2022-05-17, i. k. 2022-10390</text:span></text:p>
      <text:p text:style-name="Normal"/>
      <text:p text:style-name="P717"><text:span text:style-name="T718">V</text:span><text:span text:style-name="T719"><text:s/>SKYRIUS</text:span></text:p>
      <text:p text:style-name="P720"><text:span text:style-name="T721">MINISTERIJOS DOKUMENTŲ VALDYMAS<text:s/></text:span></text:p>
      <text:p text:style-name="P722"/>
      <text:p text:style-name="P723"><text:span text:style-name="T724">56</text:span><text:span text:style-name="T725">. Ministerijoje dokumentai įforminami ir</text:span><text:span text:style-name="T726"><text:s/>rengiami bei tvarkomi, įtraukiami į apskaitą ir saugomi vadovaujantis Dokumentų tvarkymo ir apskaitos taisyklėmis, patvirtintomis Lietuvos vyriausiojo archyvaro 2011 m. liepos 4 d. įsakymu Nr. V-118 „Dėl Dokumentų tvarkymo ir apskaitos taisyklių patvirtin</text:span><text:span text:style-name="T727">imo“, ir kitais šią veiklą reglamentuojančiais teisės aktais. Už ministerijos veiklos dokumentų valdymą atsako už asmenų priėmimą ir dokumentų valdymą atsakingas ministerijos administracijos padalinys, kuris ministerijoje gautus dokumentus paskirsto Lietuv</text:span><text:span text:style-name="T728">os Respublikos socialinės apsaugos ir darbo ministerijos dokumentų valdymo organizavimo tvarkos aprašo, patvirtinto Lietuvos Respublikos socialinės apsaugos ir darbo ministro 2017 m. liepos 5 d. įsakymu Nr. A1-365 „Dėl Lietuvos Respublikos socialinės apsau</text:span><text:span text:style-name="T729">gos ir darbo ministerijos dokumentų valdymo organizavimo tvarkos aprašo patvirtinimo“, nustatyta tvarka.</text:span><text:s/></text:p>
      <text:p text:style-name="P730">Punkto pakeitimai:</text:p>
      <text:p text:style-name="P731"><text:span text:style-name="T732">Nr.<text:s/></text:span><text:a xlink:href="https://www.e-tar.lt/portal/legalAct.html?documentId=243d05f02d3f11eabe008ea93139d588" office:target-frame-name="_top" xlink:show="replace"><text:span text:style-name="T733">A1-9</text:span></text:a><text:span text:style-name="T734">, 2020-01-02, paskelbta T</text:span><text:span text:style-name="T735">AR 2020-01-02, i. k. 2020-00014</text:span></text:p>
      <text:p text:style-name="Normal"/>
      <text:p text:style-name="P736"><text:span text:style-name="T737">57</text:span><text:span text:style-name="T738">. Dokumentai, susiję su valstybės ar tarnybos paslaptį sudarančia informacija, rengiami, saugomi ir naudojami tokių dokumentų valdymą reglamentuojančių teisės aktų nustatyta tvarka. Įslaptintus dokumentus administruoj</text:span><text:span text:style-name="T739">a už asmenų priėmimą ir dokumentų valdymą atsakingas ministerijos administracijos padalinys.</text:span><text:s/></text:p>
      <text:p text:style-name="P740">Punkto pakeitimai:</text:p>
      <text:p text:style-name="P741"><text:span text:style-name="T742">Nr.<text:s/></text:span><text:a xlink:href="https://www.e-tar.lt/portal/legalAct.html?documentId=243d05f02d3f11eabe008ea93139d588" office:target-frame-name="_top" xlink:show="replace"><text:span text:style-name="T743">A1-9</text:span></text:a><text:span text:style-name="T744">, 2020-01-02, paskelbta TAR<text:s/></text:span><text:span text:style-name="T745">2020-01-02, i. k. 2020-00014</text:span></text:p>
      <text:p text:style-name="Normal"/>
      <text:p text:style-name="P746"><text:span text:style-name="T747">VI</text:span><text:span text:style-name="T748"><text:s/>SKYRIUS</text:span></text:p>
      <text:p text:style-name="P749"><text:span text:style-name="T750">UŽSIENIO VALSTYBIŲ OFICIALIŲ ASMENŲ, TARPTAUTINIŲ INSTITUCIJŲ</text:span></text:p>
      <text:p text:style-name="P751"><text:span text:style-name="T752">IR ORGANIZACIJŲ ATSTOVŲ PRIĖMIMAS,</text:span><text:s/><text:span text:style-name="T753">TARPTAUTINIŲ RENGINIŲ ORGANIZAVIMAS LIETUVOJE</text:span></text:p>
      <text:p text:style-name="P754"/>
      <text:p text:style-name="P755"><text:span text:style-name="T756">58</text:span><text:span text:style-name="T757">. Užsienio valstybių oficialių asmenų, tarptautinių institu</text:span><text:span text:style-name="T758">cijų ir organizacijų atstovų susitikimus su ministerijos vadovybe koordinuoja Strateginių sprendimų paramos ir tarptautinio bendradarbiavimo grupė. Jeigu užsienio valstybių, tarptautinių institucijų ir organizacijų atstovai kreipiasi tiesiogiai į ministeri</text:span><text:span text:style-name="T759">jos vadovybę, tokie kreipimaisi ne vėliau kaip per 1 darbo dieną perduodami Strateginių sprendimų paramos ir tarptautinio bendradarbiavimo grupei.<text:s/></text:span></text:p>
      <text:p text:style-name="P760"><text:span text:style-name="T761">Užsienio valstybių oficialių asmenų, tarptautinių institucijų ir organizacijų atstovų susitikimų su minister</text:span><text:span text:style-name="T762">ijos vadovybe logistika rūpinasi už veiklos organizavimą atsakingas ministerijos administracijos padalinys</text:span><text:span text:style-name="T763">.</text:span><text:s/></text:p>
      <text:p text:style-name="P764">Punkto pakeitimai:</text:p>
      <text:p text:style-name="P765"><text:span text:style-name="T766">Nr.<text:s/></text:span><text:a xlink:href="https://www.e-tar.lt/portal/legalAct.html?documentId=243d05f02d3f11eabe008ea93139d588" office:target-frame-name="_top" xlink:show="replace"><text:span text:style-name="T767">A1-9</text:span></text:a><text:span text:style-name="T768">, 2020-01-02, paskelbt</text:span><text:span text:style-name="T769">a TAR 2020-01-02, i. k. 2020-00014</text:span></text:p>
      <text:p text:style-name="P770"><text:span text:style-name="T771">Nr.<text:s/></text:span><text:a xlink:href="https://www.e-tar.lt/portal/legalAct.html?documentId=b4fcdbd0bcee11eab9d9cd0c85e0b745" office:target-frame-name="_top" xlink:show="replace"><text:span text:style-name="T772">A1-631</text:span></text:a><text:span text:style-name="T773">, 2020-07-03, paskelbta TAR 2020-07-03, i. k. 2020-14952</text:span></text:p>
      <text:p text:style-name="Normal"/>
      <text:p text:style-name="P774"><text:span text:style-name="T775">59</text:span><text:span text:style-name="T776">. Informaciją užsienio valstybių oficialių asmenų</text:span><text:span text:style-name="T777">, tarptautinių institucijų ir organizacijų atstovų susitikimams su ministerijos vadovybe rengia Strateginių sprendimų paramos ir tarptautinio bendradarbiavimo grupė kartu su kitais ministerijos padaliniais pagal jų veiklos sritis. Likus ne mažiau kaip 3 da</text:span><text:span text:style-name="T778">rbo dienoms iki susitikimo, Strateginių sprendimų paramos ir tarptautinio bendradarbiavimo grupė jo darbotvarkę ir kitą su juo susijusią informaciją pateikia atitinkamai ministrui, viceministrams, ministerijos kancleriui, jeigu ministras nenustato kitaip.</text:span><text:s/></text:p>
      <text:p text:style-name="P779">Punkto pakeitimai:</text:p>
      <text:p text:style-name="P780"><text:span text:style-name="T781">Nr.<text:s/></text:span><text:a xlink:href="https://www.e-tar.lt/portal/legalAct.html?documentId=b4fcdbd0bcee11eab9d9cd0c85e0b745" office:target-frame-name="_top" xlink:show="replace"><text:span text:style-name="T782">A1-631</text:span></text:a><text:span text:style-name="T783">, 2020-07-03, paskelbta TAR 2020-07-03, i. k. 2020-14952</text:span></text:p>
      <text:p text:style-name="Normal"/>
      <text:p text:style-name="P784"><text:span text:style-name="T785">60</text:span><text:span text:style-name="T786">. Apie numatomus ir įvykusius ministerijos vadovybės susitikimus su oficialiais užsienio valstybių asmenimis, tarptautinių institucijų ir organizacijų atstovais<text:s/></text:span><text:span text:style-name="T787">už personalo valdymą atsakingas ministerijos administracijos padalinys</text:span><text:span text:style-name="T788"><text:s/>informuoja Užsienio reikalų ministeriją. Jei šiuose susitikimuose aptariami Europos Sąjungos klausimai, ataskaitos pateikiamos ir Lietuvos Respublikos Vyriausybės kanceliarijai.</text:span><text:s/></text:p>
      <text:p text:style-name="P789">Punkto pakeitimai:</text:p>
      <text:p text:style-name="P790"><text:span text:style-name="T791">Nr.<text:s/></text:span><text:a xlink:href="https://www.e-tar.lt/portal/legalAct.html?documentId=243d05f02d3f11eabe008ea93139d588" office:target-frame-name="_top" xlink:show="replace"><text:span text:style-name="T792">A1-9</text:span></text:a><text:span text:style-name="T793">, 2020-01-02, paskelbta TAR 2020-01-02, i. k. 2020-00014</text:span></text:p>
      <text:p text:style-name="Normal"/>
      <text:p text:style-name="P794"><text:span text:style-name="T795">61</text:span><text:span text:style-name="T796">. Ministerijos padaliniai organizuojamų tarptautinių renginių programas suderina su Strateginių sprendimų paramos ir tarptautinio bendradarbiav</text:span><text:span text:style-name="T797">imo grupe, apie jų organizuojamus tarptautinius renginius Lietuvoje informuoja už personalo valdymą atsakingą ministerijos administracijos padalinį, kuris apibendrina informaciją (parengia ministerijos organizuojamų tarptautinių renginių suvestinę), ją tei</text:span><text:span text:style-name="T798">kia ministerijos vadovybei ir ministerijos padaliniams.</text:span><text:s/></text:p>
      <text:p text:style-name="P799">Punkto pakeitimai:</text:p>
      <text:p text:style-name="P800"><text:span text:style-name="T801">Nr.<text:s/></text:span><text:a xlink:href="https://www.e-tar.lt/portal/legalAct.html?documentId=243d05f02d3f11eabe008ea93139d588" office:target-frame-name="_top" xlink:show="replace"><text:span text:style-name="T802">A1-9</text:span></text:a><text:span text:style-name="T803">, 2020-01-02, paskelbta TAR 2020-01-02, i. k. 2020-00014</text:span></text:p>
      <text:p text:style-name="P804"><text:span text:style-name="T805">Nr.<text:s/></text:span><text:a xlink:href="https://www.e-tar.lt/portal/legalAct.html?documentId=b4fcdbd0bcee11eab9d9cd0c85e0b745" office:target-frame-name="_top" xlink:show="replace"><text:span text:style-name="T806">A1-631</text:span></text:a><text:span text:style-name="T807">, 2020-07-03, paskelbta TAR 2020-07-03, i. k. 2020-14952</text:span></text:p>
      <text:p text:style-name="Normal"/>
      <text:p text:style-name="P808"><text:span text:style-name="T809">VII</text:span><text:span text:style-name="T810"><text:s/>SKYRIUS</text:span></text:p>
      <text:p text:style-name="P811"><text:span text:style-name="T812">VISUOMENĖS INFORMAVIMAS IR INFORMACIJOS TEIKIMAS PAGAL</text:span></text:p>
      <text:p text:style-name="P813"><text:span text:style-name="T814">VISUOMENĖS PAKLAUSIMUS</text:span></text:p>
      <text:p text:style-name="P815"/>
      <text:p text:style-name="P816"><text:span text:style-name="T817">62</text:span><text:span text:style-name="T818">. Vi</text:span><text:span text:style-name="T819">suomenės informavimu apie ministerijos veiklą ir viešosios nuomonės apie ministeriją formavimu rūpinasi vienas iš politinio (asmeninio) pasitikėjimo ministro patarėjų (toliau – ministro atstovas ryšiams su visuomene) ir Komunikacijos skyrius (toliau – ryši</text:span><text:span text:style-name="T820">ų su visuomene padalinys).</text:span><text:s/></text:p>
      <text:p text:style-name="P821">Punkto pakeitimai:</text:p>
      <text:p text:style-name="P822"><text:span text:style-name="T823">Nr.<text:s/></text:span><text:a xlink:href="https://www.e-tar.lt/portal/legalAct.html?documentId=e7001200de8c11e99681cd81dcdca52c" office:target-frame-name="_top" xlink:show="replace"><text:span text:style-name="T824">A1-545</text:span></text:a><text:span text:style-name="T825">, 2019-09-24, paskelbta TAR 2019-09-24, i. k. 2019-15033</text:span></text:p>
      <text:p text:style-name="Normal"/>
      <text:p text:style-name="P826">63. Ministro atstovas ryšiams su visuomene ir ryšių su visuomene padalinys prireikus kartu su kitų ministerijos padalinių darbuotojais teikia informaciją žiniasklaidai ir visuomenei, komentuodami su ministerijos kompetencija susijusius klausimus, informuodami apie ministerijos vadovybės ar ministerijos darbuotojų vizitus, susitikimus, pasitarimus, svarbiausius sprendimus, pasirašytus dokumentus, kitus su ministerijos veikla susijusius klausimus, rengia žiniasklaidai pranešimus aktualiais klausimais. Pranešimus pasirašo ministro atstovas ryšiams<text:s/>su visuomene ar ryšių su visuomene padalinio vadovas, ar pagal priskirtą sritį (funkcijas) kitas ryšių su visuomene padalinio darbuotojas (pagal kompetenciją pranešimo turinį suderinęs su ministru, viceministru ar ministerijos kancleriu). Ministro atstovas<text:s/>ryšiams su visuomene ir (ar) ryšių su visuomene padalinys su ministerijos veikla susijusią informaciją apibendrina ir paskelbia spaudoje, kitose žiniasklaidos priemonėse, teikia ją ministrui, viceministrams, prireikus – kitiems ministerijos darbuotojams,<text:s/>įstaigoms prie ministerijos.</text:p>
      <text:p text:style-name="P827">64. Ryšių su visuomene padalinio išplatinti pranešimai ir kita informacija žiniasklaidai bei visuomenei privalo atspindėti oficialią ministro poziciją.</text:p>
      <text:p text:style-name="P828"><text:span text:style-name="T829">65</text:span><text:span text:style-name="T830">. Informacija pagal visuomenės paklausimus teikiama Lietuvos<text:s/></text:span><text:span text:style-name="T831">Respublikos teisės gauti informaciją iš valstybės ir savivaldybių institucijų ir įstaigų įstatymo ir kitų teisės aktų nustatyta tvarka.</text:span></text:p>
      <text:p text:style-name="P832"/>
      <text:p text:style-name="P833"><text:span text:style-name="T834">VIII</text:span><text:span text:style-name="T835"><text:s/>SKYRIUS</text:span></text:p>
      <text:p text:style-name="P836"><text:span text:style-name="T837">ASMENŲ prašymų, skundų ir pranešimų nagrinėjimas</text:span></text:p>
      <text:p text:style-name="P838"/>
      <text:p text:style-name="P839"><text:span text:style-name="T840">66</text:span><text:span text:style-name="T841">.<text:s/></text:span>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 text:style-name="T842">Asmenų skundai ir pranešimai nagrinėjami Lietuvos Respublikos viešojo administravimo įstatymo nustatyta tvarka.<text:s/></text:span></text:p>
      <text:p text:style-name="P843"><text:span text:style-name="T844">Nagrinėjant asmenų prašymus, skundus ir pranešimus,</text:span><text:span text:style-name="T845"><text:s/>šio punkto pirmojoje pastraipoje nurodytų teisės aktų nuostatos taikomos tiek, kiek jų nereglamentuoja kiti įstatymai ir jais vadovaujantis priimti kiti teisės aktai.</text:span></text:p>
      <text:p text:style-name="P846"/>
      <text:p text:style-name="P847"><text:span text:style-name="T848">IX</text:span><text:span text:style-name="T849"><text:s/>SKYRIUS</text:span></text:p>
      <text:p text:style-name="P850"><text:span text:style-name="T851">TARNYBINĖS KOMANDIRUOTĖS</text:span></text:p>
      <text:p text:style-name="P852"/>
      <text:p text:style-name="P853">67. Ministro politinio (asmeninio) pasitikėjimo valstybės tarnautojų, ministerijos kanclerio, kitų ministerijos darbuotojų, įstaigų prie ministerijos vadovų išvykimas į tarnybines komandiruotes organizuojamas vadovaujantis Lietuvos Respublikos Vyriausybės 2004 m. balandžio 29 d. nutarimu Nr. 526<text:s/>„Dėl dienpinigių ir kitų tarnybinių komandiruočių išlaidų apmokėjimo“ ir ministro nustatyta tvarka.</text:p>
      <text:p text:style-name="P854">68. Ministro politinio (asmeninio) pasitikėjimo valstybės tarnautojų, ministerijos kanclerio, kitų ministerijos darbuotojų, ministrui pavestose valdymo<text:s/>srityse veikiančių Vyriausybės įstaigų vadovų, įstaigų prie ministerijos ir kitų ministerijai pavaldžių biudžetinių įstaigų vadovų išvykimo į tarnybines komandiruotes į užsienį ir Lietuvos Respublikos teritorijoje klausimus sprendžia ministras, jo sprendimas įforminamas įsakymu. Ministro pavedimu ministerijos darbuotojų, išskyrus ministro politinio (asmeninio) pasitikėjimo valstybės tarnautojus, išvykimo į tarnybines komandiruotes į užsienį ir Lietuvos Respublikos teritorijoje klausimus sprendžia ministerijos kancleris, sprendimai įforminami kanclerio potvarkiu.<text:s/></text:p>
      <text:p text:style-name="P855">69. Valstybės tarnautojai ar darbuotojai, grįžę iš tarnybinių komandiruočių, ne vėliau kaip per 3 darbo dienas atsiskaito už pavedimo įvykdymą arba užduoties atlikimą padalinio vadovui, ministerijos padalinių vadovai – ministerijos kancleriui arba ministrui, viceministras, ministerijos kancleris – ministrui.<text:s/></text:p>
      <text:p text:style-name="P856"><text:span text:style-name="T857">70</text:span><text:span text:style-name="T858">. Ministerijos vadovybės, ministerijos darbuotojų komandiruotės į užsienį organizuojamos ministro nustatyta tvarka. Ministerijos pad</text:span><text:span text:style-name="T859">alinių vadovai turi užtikrinti, kad jų vadovaujamų padalinių darbuotojams duoti pavedimai jų komandiruočių metu būtų perduoti vykdyti kitiems tų padalinių darbuotojams.</text:span><text:s/></text:p>
      <text:p text:style-name="P860">Punkto pakeitimai:</text:p>
      <text:p text:style-name="P861"><text:span text:style-name="T862">Nr.<text:s/></text:span><text:a xlink:href="https://www.e-tar.lt/portal/legalAct.html?documentId=b4fcdbd0bcee11eab9d9cd0c85e0b745" office:target-frame-name="_top" xlink:show="replace"><text:span text:style-name="T863">A1-631</text:span></text:a><text:span text:style-name="T864">, 2020-07-03, paskelbta TAR 2020-07-03, i. k. 2020-14952</text:span></text:p>
      <text:p text:style-name="Normal"/>
      <text:p text:style-name="P865">71. Ministerijos vadovybė (ar asmenys, kuriems tai pavesta), numatydama oficialius ar darbo vizitus į užsienio valstybes (taip pat ministro sudaromų specialių darbo grupių darbo vizitus į užsienio valstybes derėtis ir rengti tarptautinių sutarčių), iki vizitų likus ne mažiau kaip savaitei (išskyrus iš anksto nenumatytus vizitus), informuoja Užsienio reikalų ministeriją apie išvykimo laiką, delegacijos sudėtį, numatomus oficialius susitikimus, šių susitikimų tikslus ir ne vėliau kaip per savaitę nuo vizitų bei<text:s/>susitikimų pabaigos pateikia šiai ministerijai jų ataskaitas. Jei vizitų ir susitikimų metu aptariami Europos Sąjungos klausimai, ataskaitos pateikiamos ir Ministro Pirmininko tarnybai.<text:s/></text:p>
      <text:p text:style-name="P866"/>
      <text:p text:style-name="P867"><text:span text:style-name="T868">X</text:span><text:span text:style-name="T869"><text:s/>SKYRIUS</text:span></text:p>
      <text:p text:style-name="P870"><text:span text:style-name="T871">ATOSTOGŲ SUTEIKIMAS</text:span></text:p>
      <text:p text:style-name="P872">Neteko galios nuo 2020-01-03</text:p>
      <text:p text:style-name="P873">Skyriaus pakeitimai:</text:p>
      <text:p text:style-name="P874"><text:span text:style-name="T875">Nr.<text:s/></text:span><text:a xlink:href="https://www.e-tar.lt/portal/legalAct.html?documentId=4c8552d0505c11e9975f9c35aedfe438" office:target-frame-name="_top" xlink:show="replace"><text:span text:style-name="T876">A1-171</text:span></text:a><text:span text:style-name="T877">, 2019-03-27, paskelbta TAR 2019-03-27, i. k. 2019-04690</text:span></text:p>
      <text:p text:style-name="P878"><text:span text:style-name="T879">Nr.<text:s/></text:span><text:a xlink:href="https://www.e-tar.lt/portal/legalAct.html?documentId=243d05f02d3f11eabe008ea93139d588" office:target-frame-name="_top" xlink:show="replace"><text:span text:style-name="T880">A1-9</text:span></text:a><text:span text:style-name="T881">, 2020-01-02, paskelbta TAR 2020-01-02, i. k. 2020-00014</text:span></text:p>
      <text:p text:style-name="Normal"/>
      <text:p text:style-name="P882"><text:span text:style-name="T883">XI</text:span><text:span text:style-name="T884"><text:s/>SKYRIUS</text:span></text:p>
      <text:p text:style-name="P885"><text:span text:style-name="T886">MINISTERIJOS DARBUOTOJŲ SKATINIMAS</text:span></text:p>
      <text:p text:style-name="P887"/>
      <text:p text:style-name="P888">76. Ministerijos valstybės tarnautojai skatinami vadovaujantis Valstybės tarnybos įstatymu.</text:p>
      <text:p text:style-name="P889">77. Ministerijos darbuotojai,<text:s/><text:span text:style-name="T890">dirbantys pagal darbo sutartis<text:s/></text:span><text:span text:style-name="T891">ir gaunantys darbo užmokestį iš valstybės biudžeto ir valstybės pinigų fondų,</text:span><text:s/>skatinami vadovaujantis Valstybės ir savivaldybių įstaigų darbuotojų darbo apmokėjimo įstatymu.<text:s/></text:p>
      <text:p text:style-name="P892"/>
      <text:p text:style-name="P893"><text:span text:style-name="T894">XII</text:span><text:span text:style-name="T895"><text:s/>SKYRIUS</text:span></text:p>
      <text:p text:style-name="P896"><text:span text:style-name="T897">MINISTERIJOS DARBUOTOJŲ ATSAKOMYBĖ</text:span></text:p>
      <text:p text:style-name="P898"/>
      <text:p text:style-name="P899">78. Ministerijos valstybės tarnautojai už tarnybinius nusižengimus gali būti traukiami tarnybinėn atsakomybėn, už ministerijai padarytą žalą – atsakomybėn Valstybės tarnybos įstatymo, kitų įstatymų ir kitų teisės aktų nustatyta tvarka.</text:p>
      <text:p text:style-name="P900">79. Ministerijos darbuotojai,<text:s/><text:span text:style-name="T901">dirbantys pagal darbo sutartis<text:s/></text:span><text:span text:style-name="T902">ir gaunantys darbo užmokestį iš valstybės biudžeto ir valstybės pinigų fondų,</text:span><text:s/>gali būti traukiami atsakomybėn už darbo pareigų pažeidimą, už ministerijai padarytą žalą – Darbo kodekso, kitų įstatymų ir kitų teisės aktų nustatyta tvarka.</text:p>
      <text:p text:style-name="P903">80. Įstatymų nustatytais atvejais ministerijos darbuotojai gali būti traukiami baudžiamojon, administracinėn ar civilinėn atsakomybėn.</text:p>
      <text:p text:style-name="P904"/>
      <text:p text:style-name="P905"><text:span text:style-name="T906">XIII</text:span><text:span text:style-name="T907"><text:s/>SKYRIUS</text:span></text:p>
      <text:p text:style-name="P908"><text:span text:style-name="T909">REIKALŲ PERDAVIMAS KEIČIANTIS M</text:span><text:span text:style-name="T910">INISTRUI, VICEMINISTRAMS, MINISTERIJOS KANCLERIUI, PADALINIŲ VADOVAMS, KITIEMS MINISTERIJOS DARBUOTOJAMS</text:span></text:p>
      <text:p text:style-name="P911"/>
      <text:p text:style-name="P912">81. Keičiantis ministrui, reikalų perdavimas organizuojamas Vyriausybės darbo reglamento nustatyta tvarka.</text:p>
      <text:p text:style-name="P913">82. Keičiantis viceministrams, ministerijos kancleriui, kitiems ministerijos darbuotojams, reikalai perduodami ministro nustatytos formos reikalų perdavimo aktu.</text:p>
      <text:p text:style-name="P914">83. Keičiantis viceministrui, ministerijos kancleriui, ministerijos padalinio vadovui, reikalai perduodami paskirtam naujam viceministrui, ministerijos kancleriui, ministerijos padalinio vadovui. Jeigu nėra paskirto naujo viceministro, ministerijos kanclerio, padalinio vadovo, viceministro reikalai ministro pavedimu perduodami kitam viceministrui, ministerijos kanclerio reikalai<text:s/>–<text:s/><text:span text:style-name="T915">ministro pavedimu vienam iš ministerijos padalinių vadovų, padalinio vadovo</text:span><text:s/>–<text:s/><text:span text:style-name="T916">ministro pavedimu vienam iš ministerijos padalinių vadovų ar<text:s/></text:span>aukštesniam pagal pavaldumą ministerijos valstybės tarnautojui, o padalinio, tiesiogiai pavaldaus ministrui, vadovo reikalai – ministro pavedimu kitam ministerijos valstybės tarnautojui.<text:s/></text:p>
      <text:p text:style-name="P917">84. Atleidžiami iš pareigų arba perkeliami į kitas pareigas kiti ministerijos darbuotojai iki jų atleidimo ar perkėlimo privalo perduoti reikalus (nebaigtus vykdyti dokumentus, nebaigtus spręsti klausimus, turimas bylas), informacinę ir norminę medžiagą, knygas, įgytas ministerijos lėšomis, antspaudus ir spaudus, kitą turtą, už kurį yra atsakingi, padalinio vadovui ar kitam ministro ar jo įgalioto asmens paskirtam asmeniui.</text:p>
      <text:p text:style-name="P918">Padalinio vadovas paskiria darbuotoją (-us), atsakingą (-us) už perduotų reikalų tvarkymą. Jei atleidžiamas iš pareigų darbuotojas negrąžina dokumentų ar turto, padalinių vadovai apie tai privalo informuoti ministerijos kanclerį.</text:p>
      <text:p text:style-name="Normal"/>
      <text:p text:style-name="P919"><text:span text:style-name="T920">XIV</text:span><text:span text:style-name="T921"><text:s/>SKYRIUS</text:span></text:p>
      <text:p text:style-name="P922"><text:span text:style-name="T923">ANTSPAUDO NAU</text:span><text:span text:style-name="T924">DOJIMAS</text:span></text:p>
      <text:p text:style-name="P925"/>
      <text:p text:style-name="P926">85. Ministerija turi antspaudą su Lietuvos valstybės herbu.</text:p>
      <text:p text:style-name="P927"><text:span text:style-name="T928">86</text:span><text:span text:style-name="T929">. Ministerijos antspaudą saugo ir už jo naudojimą atsako ministerijos<text:s/></text:span>kancleris<text:span text:style-name="T930">. Jei ministras įgalioja ministerijos valstybės tarnautoją saugoti ministerijos antspaudą, už ants</text:span><text:span text:style-name="T931">paudo naudojimą atsako ministro įgaliotas ministerijos valstybės tarnautojas.</text:span></text:p>
      <text:p text:style-name="P932">87. Ministerijos antspaudas naudojamas teisės aktų nustatyta tvarka.</text:p>
      <text:p text:style-name="P933"/>
      <text:p text:style-name="P934"><text:span text:style-name="T935">XV</text:span><text:span text:style-name="T936"><text:s/>SKYRIUS</text:span></text:p>
      <text:p text:style-name="P937"><text:span text:style-name="T938">ARCHYVO TVARKYMAS</text:span></text:p>
      <text:p text:style-name="P939"/>
      <text:p text:style-name="P940"><text:span text:style-name="T941">88</text:span><text:span text:style-name="T942">. Ministerijos archyvą tvarko už asmenų priėmimą ir dokumentų<text:s/></text:span><text:span text:style-name="T943">valdymą atsakingas ministerijos administracijos padalinys.</text:span><text:s/></text:p>
      <text:p text:style-name="P944">Punkto pakeitimai:</text:p>
      <text:p text:style-name="P945"><text:span text:style-name="T946">Nr.<text:s/></text:span><text:a xlink:href="https://www.e-tar.lt/portal/legalAct.html?documentId=243d05f02d3f11eabe008ea93139d588" office:target-frame-name="_top" xlink:show="replace"><text:span text:style-name="T947">A1-9</text:span></text:a><text:span text:style-name="T948">, 2020-01-02, paskelbta TAR 2020-01-02, i. k. 2020-00014</text:span></text:p>
      <text:p text:style-name="Normal"/>
      <text:p text:style-name="P949"><text:span text:style-name="T950">XVI</text:span><text:span text:style-name="T951"><text:s/>SKY</text:span><text:span text:style-name="T952">RIUS</text:span></text:p>
      <text:p text:style-name="P953"><text:span text:style-name="T954">TARNYBINIO TRANSPORTO NAUDOJIMAS</text:span></text:p>
      <text:p text:style-name="P955"/>
      <text:p text:style-name="P956">89. Tarnybinis transportas naudojamas vadovaujantis Lietuvos Respublikos Vyriausybės 1998 m. lapkričio 17 d. nutarimu Nr. 1341 „Dėl tarnybinių lengvųjų automobilių biudžetinėse įstaigose“ ir ministro nustatyta tvarka.</text:p>
      <text:p text:style-name="P957"/>
      <text:p text:style-name="P958">__________________</text:p>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socialinės apsaugos ir darbo ministerija, Įsakymas</text:span></text:p>
      <text:p text:style-name="P968"><text:span text:style-name="T969">Nr.<text:s/></text:span><text:a xlink:href="https://www.e-tar.lt/portal/legalAct.html?documentId=TAR.9F2607E35109" office:target-frame-name="_top" xlink:show="replace"><text:span text:style-name="T970">A1-311</text:span></text:a><text:span text:style-name="T971">, 2011-07-05, Žin., 2011, Nr. 86-4184 (20</text:span><text:span text:style-name="T972">11-07-13), i. k. 1112230ISAK00A1-311</text:span></text:p>
      <text:p text:style-name="P973"><text:span text:style-name="T974">Dėl Lietuvos Respublikos socialinės apsaugos ir darbo ministro 2003 m. gruodžio 22 d. įsakymo Nr. A1-213 "Dėl Lietuvos Respublikos socialinės apsaugos ir darbo ministerijos darbo reglamento patvirtinimo" pakeitimo</text:span></text:p>
      <text:p text:style-name="P975"/>
      <text:p text:style-name="P976"><text:span text:style-name="T977">2.</text:span></text:p>
      <text:p text:style-name="P978"><text:span text:style-name="T979">Lietuvos Respublikos socialinės apsaugos ir darbo ministerija, Įsakymas</text:span></text:p>
      <text:p text:style-name="P980"><text:span text:style-name="T981">Nr.<text:s/></text:span><text:a xlink:href="https://www.e-tar.lt/portal/legalAct.html?documentId=TAR.B63E19319021" office:target-frame-name="_top" xlink:show="replace"><text:span text:style-name="T982">A1-458</text:span></text:a><text:span text:style-name="T983">, 2013-07-26, Žin., 2013, Nr. 85-4269 (2013-08-03), i. k. 1132230ISAK00A1-458</text:span></text:p>
      <text:p text:style-name="P984"><text:span text:style-name="T985">Dėl Lietuvos<text:s/></text:span><text:span text:style-name="T986">Respublikos socialinės apsaugos ir darbo ministro 2003 m. gruodžio 22 d. įsakymo Nr. A1-213 "Dėl Lietuvos Respublikos socialinės apsaugos ir darbo ministerijos darbo reglamento patvirtinimo" pakeitimo</text:span></text:p>
      <text:p text:style-name="P987"/>
      <text:p text:style-name="P988"><text:span text:style-name="T989">3.</text:span></text:p>
      <text:p text:style-name="P990"><text:span text:style-name="T991">Lietuvos Respublikos socialinės apsaugos ir darbo m</text:span><text:span text:style-name="T992">inisterija, Įsakymas</text:span></text:p>
      <text:p text:style-name="P993"><text:span text:style-name="T994">Nr.<text:s/></text:span><text:a xlink:href="https://www.e-tar.lt/portal/legalAct.html?documentId=e88d88e0cae811e3abbadadc93da7b71" office:target-frame-name="_top" xlink:show="replace"><text:span text:style-name="T995">A1-230</text:span></text:a><text:span text:style-name="T996">, 2014-04-23, paskelbta TAR 2014-04-24, i. k. 2014-04714</text:span></text:p>
      <text:p text:style-name="P997"><text:span text:style-name="T998">Dėl Lietuvos Respublikos socialinės apsaugos ir darbo ministro 2003 m.</text:span><text:span text:style-name="T999"><text:s/>gruodžio 22 d. įsakymo Nr. A1-213 „Dėl Lietuvos Respublikos socialinės apsaugos ir darbo ministerijos darbo reglamento patvirtinimo“ pakeitimo</text:span></text:p>
      <text:p text:style-name="P1000"/>
      <text:p text:style-name="P1001"><text:span text:style-name="T1002">4.</text:span></text:p>
      <text:p text:style-name="P1003"><text:span text:style-name="T1004">Lietuvos Respublikos socialinės apsaugos ir darbo ministerija, Įsakymas</text:span></text:p>
      <text:p text:style-name="P1005"><text:span text:style-name="T1006">Nr.<text:s/></text:span><text:a xlink:href="https://www.e-tar.lt/portal/legalAct.html?documentId=7cdd3eb00e5911e4adf3c8c5d7681e73" office:target-frame-name="_top" xlink:show="replace"><text:span text:style-name="T1007">A1-379</text:span></text:a><text:span text:style-name="T1008">, 2014-07-18, paskelbta TAR 2014-07-18, i. k. 2014-10355</text:span></text:p>
      <text:p text:style-name="P1009"><text:span text:style-name="T1010">Dėl Lietuvos Respublikos socialinės apsaugos ir darbo ministro 2003 m. gruodžio 22 d. įsakymo Nr. A1-213 „Dėl Lietuvos Respubli</text:span><text:span text:style-name="T1011">kos socialinės apsaugos ir darbo ministerijos darbo reglamento patvirtinimo“ pakeitimo</text:span></text:p>
      <text:p text:style-name="P1012"/>
      <text:p text:style-name="P1013"><text:span text:style-name="T1014">5.</text:span></text:p>
      <text:p text:style-name="P1015"><text:span text:style-name="T1016">Lietuvos Respublikos socialinės apsaugos ir darbo ministerija, Įsakymas</text:span></text:p>
      <text:p text:style-name="P1017"><text:span text:style-name="T1018">Nr.<text:s/></text:span><text:a xlink:href="https://www.e-tar.lt/portal/legalAct.html?documentId=4bb6e74086c711e5b7eba10a9b5a9c5f" office:target-frame-name="_top" xlink:show="replace"><text:span text:style-name="T1019">A1-630</text:span></text:a><text:span text:style-name="T1020">, 2015-11-09, paskelbta TAR 2015-11-10, i. k. 2015-17856</text:span></text:p>
      <text:p text:style-name="P1021"><text:span text:style-name="T1022">Dėl Lietuvos Respublikos socialinės apsaugos ir darbo ministro 2003 m. gruodžio 22 d. įsakymo Nr. A1-213 „Dėl Lietuvos Respublikos socialinės apsaugos ir darbo ministerijos darbo regla</text:span><text:span text:style-name="T1023">mento patvirtinimo“ pakeitimo</text:span></text:p>
      <text:p text:style-name="P1024"/>
      <text:p text:style-name="P1025"><text:span text:style-name="T1026">6.</text:span></text:p>
      <text:p text:style-name="P1027"><text:span text:style-name="T1028">Lietuvos Respublikos socialinės apsaugos ir darbo ministerija, Įsakymas</text:span></text:p>
      <text:p text:style-name="P1029"><text:span text:style-name="T1030">Nr.<text:s/></text:span><text:a xlink:href="https://www.e-tar.lt/portal/legalAct.html?documentId=985d3e60c68011e69dec860c1f4a5372" office:target-frame-name="_top" xlink:show="replace"><text:span text:style-name="T1031">A1-671</text:span></text:a><text:span text:style-name="T1032">, 2016-12-20, paskelbta TAR 2016-12-23, i.</text:span><text:span text:style-name="T1033"><text:s/>k. 2016-29394</text:span></text:p>
      <text:p text:style-name="P1034"><text:span text:style-name="T1035">Dėl Lietuvos Respublikos socialinės apsaugos ir darbo ministro 2003 m. gruodžio 22 d. įsakymo Nr. A1-213 ,,Dėl Lietuvos Respublikos socialinės apsaugos ir darbo ministerijos darbo reglamento patvirtinimo“ pakeitimo</text:span></text:p>
      <text:p text:style-name="P1036"/>
      <text:p text:style-name="P1037"><text:span text:style-name="T1038">7.</text:span></text:p>
      <text:p text:style-name="P1039"><text:span text:style-name="T1040">Lietuvos Respublikos s</text:span><text:span text:style-name="T1041">ocialinės apsaugos ir darbo ministerija, Įsakymas</text:span></text:p>
      <text:p text:style-name="P1042"><text:span text:style-name="T1043">Nr.<text:s/></text:span><text:a xlink:href="https://www.e-tar.lt/portal/legalAct.html?documentId=f1b48cb0617c11e7b85cfdc787069b42" office:target-frame-name="_top" xlink:show="replace"><text:span text:style-name="T1044">A1-364</text:span></text:a><text:span text:style-name="T1045">, 2017-07-05, paskelbta TAR 2017-07-05, i. k. 2017-11568</text:span></text:p>
      <text:p text:style-name="P1046"><text:span text:style-name="T1047">Dėl Lietuvos Respublikos socialinės apsau</text:span><text:span text:style-name="T1048">gos ir darbo ministro 2003 m. gruodžio 22 d. įsakymo Nr. A1-213 „Dėl Lietuvos Respublikos socialinės apsaugos ir darbo ministerijos darbo reglamento patvirtinimo“ pakeitimo</text:span></text:p>
      <text:p text:style-name="P1049"/>
      <text:p text:style-name="P1050"><text:span text:style-name="T1051">8.</text:span></text:p>
      <text:p text:style-name="P1052"><text:span text:style-name="T1053">Lietuvos Respublikos socialinės apsaugos ir darbo ministerija, Įsakymas</text:span></text:p>
      <text:p text:style-name="P1054"><text:span text:style-name="T1055">Nr.<text:s/></text:span><text:a xlink:href="https://www.e-tar.lt/portal/legalAct.html?documentId=19e21650e63211e7acd7ea182930b17f" office:target-frame-name="_top" xlink:show="replace"><text:span text:style-name="T1056">A1-633</text:span></text:a><text:span text:style-name="T1057">, 2017-12-21, paskelbta TAR 2017-12-22, i. k. 2017-20740</text:span></text:p>
      <text:p text:style-name="P1058"><text:span text:style-name="T1059">Dėl Lietuvos Respublikos socialinės apsaugos ir darbo ministro 2003 m. gruodžio 22 d. įsakymo Nr.</text:span><text:span text:style-name="T1060"><text:s/>A1-213 „Dėl Lietuvos Respublikos socialinės apsaugos ir darbo ministerijos darbo reglamento patvirtinimo“ pakeitimo</text:span></text:p>
      <text:p text:style-name="P1061"/>
      <text:p text:style-name="P1062"><text:span text:style-name="T1063">9.</text:span></text:p>
      <text:p text:style-name="P1064"><text:span text:style-name="T1065">Lietuvos Respublikos socialinės apsaugos ir darbo ministerija, Įsakymas</text:span></text:p>
      <text:p text:style-name="P1066"><text:span text:style-name="T1067">Nr.<text:s/></text:span><text:a xlink:href="https://www.e-tar.lt/portal/legalAct.html?documentId=373e7b607f9011e8ae2bfd1913d66d57" office:target-frame-name="_top" xlink:show="replace"><text:span text:style-name="T1068">A1-352</text:span></text:a><text:span text:style-name="T1069">, 2018-07-04, paskelbta TAR 2018-07-09, i. k. 2018-11639</text:span></text:p>
      <text:p text:style-name="P1070"><text:span text:style-name="T1071">Dėl Lietuvos Respublikos socialinės apsaugos ir darbo ministro 2003 m. gruodžio 22 d. įsakymo Nr. A1-213 „Dėl Lietuvos Respublikos socialinės apsaugos ir<text:s/></text:span><text:span text:style-name="T1072">darbo ministerijos darbo reglamento patvirtinimo“ pakeitimo</text:span></text:p>
      <text:p text:style-name="P1073"/>
      <text:p text:style-name="P1074"><text:span text:style-name="T1075">10.</text:span></text:p>
      <text:p text:style-name="P1076"><text:span text:style-name="T1077">Lietuvos Respublikos socialinės apsaugos ir darbo ministerija, Įsakymas</text:span></text:p>
      <text:p text:style-name="P1078"><text:span text:style-name="T1079">Nr.<text:s/></text:span><text:a xlink:href="https://www.e-tar.lt/portal/legalAct.html?documentId=e39514609b0511e8b93ad15b34c9248c" office:target-frame-name="_top" xlink:show="replace"><text:span text:style-name="T1080">A1-421</text:span></text:a><text:span text:style-name="T1081">, 2018-08-0</text:span><text:span text:style-name="T1082">8, paskelbta TAR 2018-08-09, i. k. 2018-12970</text:span></text:p>
      <text:p text:style-name="P1083"><text:span text:style-name="T1084">Dėl Lietuvos Respublikos socialinės apsaugos ir darbo ministro 2003 m. gruodžio 22 d. įsakymo Nr. A1-213 „Dėl Lietuvos Respublikos socialinės apsaugos ir darbo ministerijos darbo reglamento patvirtinimo“ pakeit</text:span><text:span text:style-name="T1085">imo</text:span></text:p>
      <text:p text:style-name="P1086"/>
      <text:p text:style-name="P1087"><text:span text:style-name="T1088">11.</text:span></text:p>
      <text:p text:style-name="P1089"><text:span text:style-name="T1090">Lietuvos Respublikos socialinės apsaugos ir darbo ministerija, Įsakymas</text:span></text:p>
      <text:p text:style-name="P1091"><text:span text:style-name="T1092">Nr.<text:s/></text:span><text:a xlink:href="https://www.e-tar.lt/portal/legalAct.html?documentId=4c8552d0505c11e9975f9c35aedfe438" office:target-frame-name="_top" xlink:show="replace"><text:span text:style-name="T1093">A1-171</text:span></text:a><text:span text:style-name="T1094">, 2019-03-27, paskelbta TAR 2019-03-27, i. k. 2019-04690</text:span></text:p>
      <text:p text:style-name="P1095"><text:span text:style-name="T1096">Dėl Lietuv</text:span><text:span text:style-name="T1097">os Respublikos socialinės apsaugos ir darbo ministro 2003 m. gruodžio 22 d. įsakymo Nr. A1-213 „Dėl Lietuvos Respublikos socialinės apsaugos ir darbo ministerijos darbo reglamento patvirtinimo“ pakeitimo</text:span></text:p>
      <text:p text:style-name="P1098"/>
      <text:p text:style-name="P1099"><text:span text:style-name="T1100">12.</text:span></text:p>
      <text:p text:style-name="P1101"><text:span text:style-name="T1102">Lietuvos Respublikos socialinės apsaugos ir dar</text:span><text:span text:style-name="T1103">bo ministerija, Įsakymas</text:span></text:p>
      <text:p text:style-name="P1104"><text:span text:style-name="T1105">Nr.<text:s/></text:span><text:a xlink:href="https://www.e-tar.lt/portal/legalAct.html?documentId=e7001200de8c11e99681cd81dcdca52c" office:target-frame-name="_top" xlink:show="replace"><text:span text:style-name="T1106">A1-545</text:span></text:a><text:span text:style-name="T1107">, 2019-09-24, paskelbta TAR 2019-09-24, i. k. 2019-15033</text:span></text:p>
      <text:p text:style-name="P1108"><text:span text:style-name="T1109">Dėl Lietuvos Respublikos socialinės apsaugos ir darbo ministro 200</text:span><text:span text:style-name="T1110">3 m. gruodžio 22 d. įsakymo Nr. A1-213 „Dėl Lietuvos Respublikos socialinės apsaugos ir darbo ministerijos darbo reglamento patvirtinimo“ pakeitimo</text:span></text:p>
      <text:p text:style-name="P1111"/>
      <text:p text:style-name="P1112"><text:span text:style-name="T1113">13.</text:span></text:p>
      <text:p text:style-name="P1114"><text:span text:style-name="T1115">Lietuvos Respublikos socialinės apsaugos ir darbo ministerija, Įsakymas</text:span></text:p>
      <text:p text:style-name="P1116"><text:span text:style-name="T1117">Nr.<text:s/></text:span><text:a xlink:href="https://www.e-tar.lt/portal/legalAct.html?documentId=243d05f02d3f11eabe008ea93139d588" office:target-frame-name="_top" xlink:show="replace"><text:span text:style-name="T1118">A1-9</text:span></text:a><text:span text:style-name="T1119">, 2020-01-02, paskelbta TAR 2020-01-02, i. k. 2020-00014</text:span></text:p>
      <text:p text:style-name="P1120"><text:span text:style-name="T1121">Dėl Lietuvos Respublikos socialinės apsaugos ir darbo ministro 2003 m. gruodžio 22 d. įsakymo Nr. A1-213 „Dėl Lietuvos<text:s/></text:span><text:span text:style-name="T1122">Respublikos socialinės apsaugos ir darbo ministerijos darbo reglamento patvirtinimo“ pakeitimo</text:span></text:p>
      <text:p text:style-name="P1123"/>
      <text:p text:style-name="P1124"><text:span text:style-name="T1125">14.</text:span></text:p>
      <text:p text:style-name="P1126"><text:span text:style-name="T1127">Lietuvos Respublikos socialinės apsaugos ir darbo ministerija, Įsakymas</text:span></text:p>
      <text:p text:style-name="P1128"><text:span text:style-name="T1129">Nr.<text:s/></text:span><text:a xlink:href="https://www.e-tar.lt/portal/legalAct.html?documentId=818b71f05c7511ea931dbf3357b5b1c0" office:target-frame-name="_top" xlink:show="replace"><text:span text:style-name="T1130">A1-180</text:span></text:a><text:span text:style-name="T1131">, 2020-03-02, paskelbta TAR 2020-03-02, i. k. 2020-04599</text:span></text:p>
      <text:p text:style-name="P1132"><text:span text:style-name="T1133">Dėl Lietuvos Respublikos socialinės apsaugos ir darbo ministro 2003 m. gruodžio 22 d. įsakymo Nr.</text:span><text:span text:style-name="T1134"><text:s/>A1-213 „Dėl Lietuvos Respublikos socialinės apsaugos ir darbo ministerijos darbo reglamento patvirtinimo“ pakeitimo</text:span></text:p>
      <text:p text:style-name="P1135"/>
      <text:p text:style-name="P1136"><text:span text:style-name="T1137">15.</text:span></text:p>
      <text:p text:style-name="P1138"><text:span text:style-name="T1139">Lietuvos Respublikos socialinės apsaugos ir darbo ministerija, Įsakymas</text:span></text:p>
      <text:p text:style-name="P1140"><text:span text:style-name="T1141">Nr.<text:s/></text:span><text:a xlink:href="https://www.e-tar.lt/portal/legalAct.html?documentId=b4fcdbd0bcee11eab9d9cd0c85e0b745" office:target-frame-name="_top" xlink:show="replace"><text:span text:style-name="T1142">A1-631</text:span></text:a><text:span text:style-name="T1143">, 2020-07-03, paskelbta TAR 2020-07-03, i. k. 2020-14952</text:span></text:p>
      <text:p text:style-name="P1144"><text:span text:style-name="T1145">Dėl Lietuvos Respublikos socialinės apsaugos ir darbo ministro 2003 m. gruodžio 22 d. įsakymo Nr. A1-213 „Dėl Lietuvos Respublikos socialinės apsaugos ir</text:span><text:span text:style-name="T1146"><text:s/>darbo ministerijos darbo reglamento patvirtinimo“ pakeitimo</text:span></text:p>
      <text:p text:style-name="P1147"/>
      <text:p text:style-name="P1148"><text:span text:style-name="T1149">16.</text:span></text:p>
      <text:p text:style-name="P1150"><text:span text:style-name="T1151">Lietuvos Respublikos socialinės apsaugos ir darbo ministerija, Įsakymas</text:span></text:p>
      <text:p text:style-name="P1152"><text:span text:style-name="T1153">Nr.<text:s/></text:span><text:a xlink:href="https://www.e-tar.lt/portal/legalAct.html?documentId=01282fb00ef511ec9f09e7df20500045" office:target-frame-name="_top" xlink:show="replace"><text:span text:style-name="T1154">A1-646</text:span></text:a><text:span text:style-name="T1155">, 2021-09-</text:span><text:span text:style-name="T1156">06, paskelbta TAR 2021-09-06, i. k. 2021-18836</text:span></text:p>
      <text:p text:style-name="P1157"><text:span text:style-name="T1158">Dėl Lietuvos Respublikos socialinės apsaugos ir darbo ministro 2003 m. gruodžio 22 d. įsakymo Nr. A1-213 „Dėl Lietuvos Respublikos socialinės apsaugos ir darbo ministerijos darbo reglamento patvirtinimo“ pakei</text:span><text:span text:style-name="T1159">timo</text:span></text:p>
      <text:p text:style-name="P1160"/>
      <text:p text:style-name="P1161"><text:span text:style-name="T1162">17.</text:span></text:p>
      <text:p text:style-name="P1163"><text:span text:style-name="T1164">Lietuvos Respublikos socialinės apsaugos ir darbo ministerija, Įsakymas</text:span></text:p>
      <text:p text:style-name="P1165"><text:span text:style-name="T1166">Nr.<text:s/></text:span><text:a xlink:href="https://www.e-tar.lt/portal/legalAct.html?documentId=798db290739a11ec993ff5ca6e8ba60c" office:target-frame-name="_top" xlink:show="replace"><text:span text:style-name="T1167">A1-16</text:span></text:a><text:span text:style-name="T1168">, 2022-01-12, paskelbta TAR 2022-01-12, i. k. 2022-00401</text:span></text:p>
      <text:p text:style-name="P1169"><text:span text:style-name="T1170">Dėl Lietuv</text:span><text:span text:style-name="T1171">os Respublikos socialinės apsaugos ir darbo ministro 2003 m. gruodžio 22 d. įsakymo Nr. A1-213 „Dėl Lietuvos Respublikos socialinės apsaugos ir darbo ministerijos darbo reglamento patvirtinimo“ pakeitimo</text:span></text:p>
      <text:p text:style-name="P1172"/>
      <text:p text:style-name="P1173"><text:span text:style-name="T1174">18.</text:span></text:p>
      <text:p text:style-name="P1175"><text:span text:style-name="T1176">Lietuvos Respublikos socialinės apsaugos ir dar</text:span><text:span text:style-name="T1177">bo ministerija, Įsakymas</text:span></text:p>
      <text:p text:style-name="P1178"><text:span text:style-name="T1179">Nr.<text:s/></text:span><text:a xlink:href="https://www.e-tar.lt/portal/legalAct.html?documentId=612bc240d5d911ec8d9390588bf2de65" office:target-frame-name="_top" xlink:show="replace"><text:span text:style-name="T1180">A1-354</text:span></text:a><text:span text:style-name="T1181">, 2022-05-17, paskelbta TAR 2022-05-17, i. k. 2022-10390</text:span></text:p>
      <text:p text:style-name="P1182"><text:span text:style-name="T1183">Dėl Lietuvos Respublikos socialinės apsaugos ir darbo ministro 200</text:span><text:span text:style-name="T1184">3 m. gruodžio 22 d. įsakymo Nr. A1-213 „Dėl Lietuvos Respublikos socialinės apsaugos ir darbo ministerijos darbo reglamento patvirtinimo“ pakeitimo</text:span></text:p>
      <text:p text:style-name="P1185"/>
      <text:p text:style-name="P1186"><text:span text:style-name="T1187">19.</text:span></text:p>
      <text:p text:style-name="P1188"><text:span text:style-name="T1189">Lietuvos Respublikos socialinės apsaugos ir darbo ministerija, Įsakymas</text:span></text:p>
      <text:p text:style-name="P1190"><text:span text:style-name="T1191">Nr.<text:s/></text:span><text:a xlink:href="https://www.e-tar.lt/portal/legalAct.html?documentId=24a24cd0bf1811ed97b2975f7dad7488" office:target-frame-name="_top" xlink:show="replace"><text:span text:style-name="T1192">A1-144</text:span></text:a><text:span text:style-name="T1193">, 2023-03-10, paskelbta TAR 2023-03-10, i. k. 2023-04313</text:span></text:p>
      <text:p text:style-name="P1194"><text:span text:style-name="T1195">Dėl Lietuvos Respublikos socialinės apsaugos ir darbo ministro 2003 m. gruodžio 22 d. įsakymo Nr.</text:span><text:span text:style-name="T1196"><text:s/>A1-213 „Dėl Lietuvos Respublikos socialinės apsaugos ir darbo ministerijos darbo reglamento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3T07:26:00Z</meta:creation-date>
    <dc:date>2023-03-13T07:26:00Z</dc:date>
    <meta:template xlink:href="Normal.dotm" xlink:type="simple"/>
    <meta:editing-cycles>2</meta:editing-cycles>
    <meta:editing-duration>PT0S</meta:editing-duration>
    <meta:document-statistic meta:page-count="12" meta:paragraph-count="964" meta:word-count="8604" meta:character-count="64602" meta:row-count="1675" meta:non-whitespace-character-count="56962"/>
  </office:meta>
</office:document-meta>
</file>