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with-next="always"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letter-spacing="-0.0013in"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font-weight="bold" style:font-weight-asian="bold" style:font-weight-complex="bold"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font-weight="bold" style:font-weight-asian="bold" style:font-weight-complex="bold"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letter-spacing="-0.0013in"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font-weight="bold" style:font-weight-asian="bold" style:font-weight-complex="bold"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center"/>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FF" fo:letter-spacing="-0.0013in" style:text-underline-type="single" style:text-underline-style="solid" style:text-underline-width="auto" style:text-underline-mode="continuous"/>
    </style:style>
    <style:style style:name="T617" style:parent-style-name="DefaultParagraphFont" style:family="text">
      <style:text-properties fo:color="#000000" fo:letter-spacing="-0.0013in"/>
    </style:style>
    <style:style style:name="T618" style:parent-style-name="DefaultParagraphFont" style:family="text">
      <style:text-properties fo:color="#0000FF" fo:letter-spacing="-0.0013in" style:text-underline-type="single" style:text-underline-style="solid" style:text-underline-width="auto" style:text-underline-mode="continuous"/>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T909" style:parent-style-name="DefaultParagraphFont" style:family="text">
      <style:text-properties fo:color="#000000" fo:letter-spacing="-0.0034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center"/>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text-position="super 66.6%"/>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text-position="super 66.6%"/>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center"/>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center"/>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center"/>
      <style:text-properties fo:hyphenate="false"/>
    </style:style>
    <style:style style:name="P1234" style:parent-style-name="Normal" style:family="paragraph">
      <style:paragraph-properties fo:keep-with-next="always"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with-next="always" fo:text-align="center"/>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34in"/>
    </style:style>
    <style:style style:name="T1267" style:parent-style-name="DefaultParagraphFont" style:family="text">
      <style:text-properties fo:color="#000000" fo:letter-spacing="-0.0034in"/>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center"/>
      <style:text-properties fo:hyphenate="false"/>
    </style:style>
    <style:style style:name="P1299" style:parent-style-name="Normal" style:family="paragraph">
      <style:paragraph-properties fo:keep-with-next="always"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keep-with-next="always" fo:text-align="center"/>
      <style:text-properties fo:color="#000000" fo:hyphenate="false"/>
    </style:style>
    <style:style style:name="P1304" style:parent-style-name="Normal" style:family="paragraph">
      <style:paragraph-properties fo:keep-with-next="always"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color="#000000" fo:letter-spacing="-0.0013in" fo:hyphenate="false"/>
    </style:style>
    <style:style style:name="P1313" style:parent-style-name="Normal" style:family="paragraph">
      <style:paragraph-properties fo:widows="0" fo:orphans="0" fo:text-align="justify" fo:text-indent="0.3937in"/>
      <style:text-properties fo:color="#000000" fo:letter-spacing="-0.0027in" fo:hyphenate="false"/>
    </style:style>
    <style:style style:name="P1314" style:parent-style-name="Normal" style:family="paragraph">
      <style:paragraph-properties fo:widows="0" fo:orphans="0" fo:text-align="center"/>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FF" fo:letter-spacing="-0.0013in" style:text-underline-type="single" style:text-underline-style="solid" style:text-underline-width="auto" style:text-underline-mode="continuous"/>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letter-spacing="-0.0013in"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center"/>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center"/>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center"/>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center"/>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center"/>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center"/>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06in"/>
    </style:style>
    <style:style style:name="T1488" style:parent-style-name="DefaultParagraphFont" style:family="text">
      <style:text-properties fo:color="#000000" fo:letter-spacing="-0.000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center"/>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keep-with-next="always"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keep-with-next="always" fo:text-align="center"/>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center"/>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P1568" style:parent-style-name="Normal" style:family="paragraph">
      <style:paragraph-properties fo:widows="0" fo:orphans="0" fo:break-before="page"/>
      <style:text-properties fo:hyphenate="false"/>
    </style:style>
    <style:style style:name="P1569" style:parent-style-name="Normal" style:family="paragraph">
      <style:paragraph-properties fo:widows="0" fo:orphans="0" fo:margin-left="3.1493in">
        <style:tab-stops/>
      </style:paragraph-properties>
      <style:text-properties fo:color="#000000" fo:hyphenate="false"/>
    </style:style>
    <style:style style:name="P1570" style:parent-style-name="Normal" style:family="paragraph">
      <style:paragraph-properties fo:widows="0" fo:orphans="0" fo:margin-left="3.1493in">
        <style:tab-stops/>
      </style:paragraph-properties>
      <style:text-properties fo:color="#000000" fo:hyphenate="false"/>
    </style:style>
    <style:style style:name="P1571" style:parent-style-name="Normal" style:family="paragraph">
      <style:paragraph-properties fo:widows="0" fo:orphans="0" fo:margin-left="3.1493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margin-left="3.1493in">
        <style:tab-stops/>
      </style:paragraph-properties>
      <style:text-properties fo:color="#000000" fo:hyphenate="false"/>
    </style:style>
    <style:style style:name="P1575" style:parent-style-name="Normal" style:family="paragraph">
      <style:paragraph-properties fo:widows="0" fo:orphans="0" fo:margin-left="3.1493in">
        <style:tab-stops/>
      </style:paragraph-properties>
      <style:text-properties fo:color="#000000" fo:hyphenate="false"/>
    </style:style>
    <style:style style:name="P1576" style:parent-style-name="Normal" style:family="paragraph">
      <style:paragraph-properties fo:widows="0" fo:orphans="0" fo:margin-left="3.1493in">
        <style:tab-stops/>
      </style:paragraph-properties>
      <style:text-properties fo:color="#000000" fo:hyphenate="false"/>
    </style:style>
    <style:style style:name="P1577" style:parent-style-name="Normal" style:family="paragraph">
      <style:paragraph-properties fo:widows="0" fo:orphans="0" fo:margin-left="3.1493in">
        <style:tab-stops/>
      </style:paragraph-properties>
      <style:text-properties fo:color="#000000" fo:hyphenate="false"/>
    </style:style>
    <style:style style:name="P1578" style:parent-style-name="Normal" style:family="paragraph">
      <style:paragraph-properties fo:widows="0" fo:orphans="0" fo:text-align="justify"/>
      <style:text-properties fo:color="#000000"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center"/>
      <style:text-properties fo:color="#000000" fo:hyphenate="false"/>
    </style:style>
    <style:style style:name="P1582" style:parent-style-name="Normal" style:family="paragraph">
      <style:paragraph-properties fo:widows="0" fo:orphans="0" fo:text-align="center"/>
      <style:text-properties fo:font-weight="bold" style:font-weight-asian="bold" style:font-weight-complex="bold" fo:color="#000000" fo:hyphenate="false"/>
    </style:style>
    <style:style style:name="P1583" style:parent-style-name="Normal" style:family="paragraph">
      <style:paragraph-properties fo:widows="0" fo:orphans="0" fo:text-align="center"/>
      <style:text-properties fo:font-weight="bold" style:font-weight-asian="bold" style:font-weight-complex="bold" fo:color="#000000" fo:hyphenate="false"/>
    </style:style>
    <style:style style:name="P1584" style:parent-style-name="Normal" style:family="paragraph">
      <style:paragraph-properties fo:widows="0" fo:orphans="0" fo:text-align="center"/>
      <style:text-properties fo:color="#000000" fo:hyphenate="false"/>
    </style:style>
    <style:style style:name="P1585" style:parent-style-name="Normal" style:family="paragraph">
      <style:paragraph-properties fo:widows="0" fo:orphans="0" fo:text-align="center"/>
      <style:text-properties fo:font-weight="bold" style:font-weight-asian="bold" style:font-weight-complex="bold" fo:color="#000000" fo:hyphenate="false"/>
    </style:style>
    <style:style style:name="P1586" style:parent-style-name="Normal" style:family="paragraph">
      <style:paragraph-properties fo:widows="0" fo:orphans="0" fo:text-align="center"/>
      <style:text-properties fo:color="#000000" fo:font-size="11pt" style:font-size-asian="11pt" fo:hyphenate="false"/>
    </style:style>
    <style:style style:name="P15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88" style:parent-style-name="Normal" style:family="paragraph">
      <style:paragraph-properties fo:widows="0" fo:orphans="0" fo:text-align="center"/>
      <style:text-properties fo:color="#000000" fo:hyphenate="false"/>
    </style:style>
    <style:style style:name="P1589"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594" style:parent-style-name="Normal" style:family="paragraph">
      <style:paragraph-properties fo:widows="0" fo:orphans="0"/>
      <style:text-properties fo:color="#000000" fo:hyphenate="false"/>
    </style:style>
    <style:style style:name="TableColumn1596" style:family="table-column">
      <style:table-column-properties style:column-width="3.9888in" style:use-optimal-column-width="false"/>
    </style:style>
    <style:style style:name="TableColumn1597" style:family="table-column">
      <style:table-column-properties style:column-width="2.3631in" style:use-optimal-column-width="false"/>
    </style:style>
    <style:style style:name="Table1595" style:family="table">
      <style:table-properties style:width="6.352in" fo:margin-left="0.075in" table:align="left"/>
    </style:style>
    <style:style style:name="TableRow1598" style:family="table-row">
      <style:table-row-properties style:min-row-height="0.0395in" style:use-optimal-row-height="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3194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395in" style:use-optimal-row-height="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395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395in" style:use-optimal-row-height="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395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weight="bold" style:font-weight-asian="bold" style:font-weight-complex="bold"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weight="bold" style:font-weight-asian="bold" style:font-weight-complex="bold" fo:color="#000000" fo:font-size="11pt" style:font-size-asian="11pt"/>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395in" style:use-optimal-row-height="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395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395in" style:use-optimal-row-height="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395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fo:text-align="justify"/>
      <style:text-properties fo:color="#000000" fo:hyphenate="false"/>
    </style:style>
    <style:style style:name="P1656"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657" style:parent-style-name="Normal" style:family="paragraph">
      <style:paragraph-properties fo:widows="0" fo:orphans="0"/>
      <style:text-properties fo:color="#000000" fo:hyphenate="false"/>
    </style:style>
    <style:style style:name="P1658" style:parent-style-name="Normal" style:family="paragraph">
      <style:paragraph-properties fo:widows="0" fo:orphans="0" fo:text-align="justify"/>
      <style:text-properties fo:color="#000000" fo:hyphenate="false"/>
    </style:style>
    <style:style style:name="P1659" style:parent-style-name="Normal" style:family="paragraph">
      <style:paragraph-properties fo:widows="0" fo:orphans="0"/>
      <style:text-properties fo:color="#000000" fo:hyphenate="false"/>
    </style:style>
    <style:style style:name="TableColumn1661" style:family="table-column">
      <style:table-column-properties style:column-width="1.9638in" style:use-optimal-column-width="false"/>
    </style:style>
    <style:style style:name="TableColumn1662" style:family="table-column">
      <style:table-column-properties style:column-width="2.4708in" style:use-optimal-column-width="false"/>
    </style:style>
    <style:style style:name="TableColumn1663" style:family="table-column">
      <style:table-column-properties style:column-width="2.0145in" style:use-optimal-column-width="false"/>
    </style:style>
    <style:style style:name="Table1660" style:family="table">
      <style:table-properties style:width="6.4493in" fo:margin-left="0.075in" table:align="left"/>
    </style:style>
    <style:style style:name="TableRow1664" style:family="table-row">
      <style:table-row-properties style:min-row-height="0.0555in"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P1667" style:parent-style-name="Normal" style:family="paragraph">
      <style:paragraph-properties fo:widows="0" fo:orphans="0"/>
      <style:text-properties fo:color="#000000" fo:hyphenate="false"/>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P1671" style:parent-style-name="Normal" style:family="paragraph">
      <style:paragraph-properties fo:widows="0" fo:orphans="0"/>
      <style:text-properties fo:color="#000000" fo:hyphenate="false"/>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color="#000000" fo:hyphenate="false"/>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555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fo:text-align="justify"/>
      <style:text-properties fo:color="#000000"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color="#000000"/>
    </style:style>
    <style:style style:name="P1692" style:parent-style-name="Normal" style:family="paragraph">
      <style:paragraph-properties fo:widows="0" fo:orphans="0" fo:break-before="page"/>
      <style:text-properties fo:hyphenate="false"/>
    </style:style>
    <style:style style:name="P1693" style:parent-style-name="Normal" style:family="paragraph">
      <style:paragraph-properties fo:widows="0" fo:orphans="0" fo:margin-left="3.1493in">
        <style:tab-stops/>
      </style:paragraph-properties>
      <style:text-properties fo:color="#000000" fo:hyphenate="false"/>
    </style:style>
    <style:style style:name="P1694" style:parent-style-name="Normal" style:family="paragraph">
      <style:paragraph-properties fo:widows="0" fo:orphans="0" fo:margin-left="3.1493in">
        <style:tab-stops/>
      </style:paragraph-properties>
      <style:text-properties fo:color="#000000" fo:hyphenate="false"/>
    </style:style>
    <style:style style:name="P1695" style:parent-style-name="Normal" style:family="paragraph">
      <style:paragraph-properties fo:widows="0" fo:orphans="0" fo:margin-left="3.1493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margin-left="3.1493in">
        <style:tab-stops/>
      </style:paragraph-properties>
      <style:text-properties fo:color="#000000" fo:hyphenate="false"/>
    </style:style>
    <style:style style:name="P1699" style:parent-style-name="Normal" style:family="paragraph">
      <style:paragraph-properties fo:widows="0" fo:orphans="0" fo:margin-left="3.1493in">
        <style:tab-stops/>
      </style:paragraph-properties>
      <style:text-properties fo:color="#000000" fo:hyphenate="false"/>
    </style:style>
    <style:style style:name="P1700" style:parent-style-name="Normal" style:family="paragraph">
      <style:paragraph-properties fo:widows="0" fo:orphans="0" fo:margin-left="3.1493in">
        <style:tab-stops/>
      </style:paragraph-properties>
      <style:text-properties fo:color="#000000" fo:hyphenate="false"/>
    </style:style>
    <style:style style:name="P1701" style:parent-style-name="Normal" style:family="paragraph">
      <style:paragraph-properties fo:widows="0" fo:orphans="0"/>
      <style:text-properties fo:color="#000000"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style:text-properties fo:color="#000000" fo:hyphenate="false"/>
    </style:style>
    <style:style style:name="P1705" style:parent-style-name="Normal" style:family="paragraph">
      <style:paragraph-properties fo:widows="0" fo:orphans="0" fo:text-align="center"/>
      <style:text-properties style:font-weight-complex="bold" fo:color="#000000" fo:hyphenate="false"/>
    </style:style>
    <style:style style:name="P1706" style:parent-style-name="Normal" style:family="paragraph">
      <style:paragraph-properties fo:widows="0" fo:orphans="0" fo:text-align="center"/>
      <style:text-properties fo:color="#000000" fo:font-size="11pt" style:font-size-asian="11pt" fo:hyphenate="false"/>
    </style:style>
    <style:style style:name="P1707" style:parent-style-name="Normal" style:family="paragraph">
      <style:paragraph-properties fo:widows="0" fo:orphans="0" fo:text-align="center"/>
      <style:text-properties fo:color="#000000" fo:hyphenate="false"/>
    </style:style>
    <style:style style:name="P1708" style:parent-style-name="Normal" style:family="paragraph">
      <style:paragraph-properties fo:widows="0" fo:orphans="0" fo:text-align="center"/>
      <style:text-properties fo:font-weight="bold" style:font-weight-asian="bold" style:font-weight-complex="bold" fo:color="#000000" fo:hyphenate="false"/>
    </style:style>
    <style:style style:name="P1709" style:parent-style-name="Normal" style:family="paragraph">
      <style:paragraph-properties fo:widows="0" fo:orphans="0" fo:text-align="center"/>
      <style:text-properties fo:color="#000000" fo:hyphenate="false"/>
    </style:style>
    <style:style style:name="P1710" style:parent-style-name="Normal" style:family="paragraph">
      <style:paragraph-properties fo:widows="0" fo:orphans="0" fo:text-align="center"/>
      <style:text-properties fo:color="#000000" fo:hyphenate="false"/>
    </style:style>
    <style:style style:name="P1711" style:parent-style-name="Normal" style:family="paragraph">
      <style:paragraph-properties fo:widows="0" fo:orphans="0" fo:text-align="center"/>
      <style:text-properties fo:color="#000000" fo:font-size="11pt" style:font-size-asian="11pt" fo:hyphenate="false"/>
    </style:style>
    <style:style style:name="P1712" style:parent-style-name="Normal" style:family="paragraph">
      <style:paragraph-properties fo:widows="0" fo:orphans="0" fo:text-align="center"/>
      <style:text-properties fo:color="#000000" fo:hyphenate="false"/>
    </style:style>
    <style:style style:name="P1713" style:parent-style-name="Normal" style:family="paragraph">
      <style:paragraph-properties fo:widows="0" fo:orphans="0" fo:text-align="center"/>
      <style:text-properties fo:color="#000000" fo:hyphenate="false"/>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justify"/>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style:text-properties fo:font-weight="bold" style:font-weight-asian="bold" style:font-weight-complex="bold" fo:color="#000000" fo:hyphenate="false"/>
    </style:style>
    <style:style style:name="P1723" style:parent-style-name="Normal" style:family="paragraph">
      <style:paragraph-properties fo:widows="0" fo:orphans="0" fo:text-align="justify"/>
      <style:text-properties fo:font-weight="bold" style:font-weight-asian="bold" style:font-weight-complex="bold" fo:color="#000000" fo:hyphenate="false"/>
    </style:style>
    <style:style style:name="P1724" style:parent-style-name="Normal" style:family="paragraph">
      <style:paragraph-properties fo:widows="0" fo:orphans="0" fo:text-align="justify"/>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text-transform="uppercase" fo:color="#000000"/>
    </style:style>
    <style:style style:name="P1728" style:parent-style-name="Normal" style:family="paragraph">
      <style:paragraph-properties fo:widows="0" fo:orphans="0" fo:text-align="justify"/>
      <style:text-properties fo:font-weight="bold" style:font-weight-asian="bold" style:font-weight-complex="bold" fo:color="#000000" fo:hyphenate="false"/>
    </style:style>
    <style:style style:name="P1729" style:parent-style-name="Normal" style:family="paragraph">
      <style:paragraph-properties fo:widows="0" fo:orphans="0" fo:text-align="justify"/>
      <style:text-properties fo:font-weight="bold" style:font-weight-asian="bold" style:font-weight-complex="bold" fo:color="#000000" fo:hyphenate="false"/>
    </style:style>
    <style:style style:name="P1730" style:parent-style-name="Normal" style:family="paragraph">
      <style:paragraph-properties fo:widows="0" fo:orphans="0" fo:text-align="justify"/>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style:text-properties fo:color="#000000" fo:hyphenate="false"/>
    </style:style>
    <style:style style:name="P1734"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735" style:parent-style-name="Normal" style:family="paragraph">
      <style:paragraph-properties fo:widows="0" fo:orphans="0" fo:text-align="justify"/>
      <style:text-properties fo:color="#000000"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color="#000000"/>
    </style:style>
    <style:style style:name="P1738" style:parent-style-name="Normal" style:family="paragraph">
      <style:paragraph-properties fo:widows="0" fo:orphans="0" fo:break-before="page"/>
      <style:text-properties fo:hyphenate="false"/>
    </style:style>
    <style:style style:name="P1739" style:parent-style-name="Normal" style:family="paragraph">
      <style:paragraph-properties fo:widows="0" fo:orphans="0" fo:margin-left="3.1493in">
        <style:tab-stops/>
      </style:paragraph-properties>
      <style:text-properties fo:color="#000000" fo:hyphenate="false"/>
    </style:style>
    <style:style style:name="P1740" style:parent-style-name="Normal" style:family="paragraph">
      <style:paragraph-properties fo:widows="0" fo:orphans="0" fo:margin-left="3.1493in">
        <style:tab-stops/>
      </style:paragraph-properties>
      <style:text-properties fo:color="#000000" fo:hyphenate="false"/>
    </style:style>
    <style:style style:name="P1741" style:parent-style-name="Normal" style:family="paragraph">
      <style:paragraph-properties fo:widows="0" fo:orphans="0" fo:margin-left="3.1493in">
        <style:tab-stops/>
      </style:paragraph-properties>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margin-left="3.1493in">
        <style:tab-stops/>
      </style:paragraph-properties>
      <style:text-properties fo:color="#000000" fo:hyphenate="false"/>
    </style:style>
    <style:style style:name="P1745" style:parent-style-name="Normal" style:family="paragraph">
      <style:paragraph-properties fo:widows="0" fo:orphans="0" fo:margin-left="3.1493in">
        <style:tab-stops/>
      </style:paragraph-properties>
      <style:text-properties fo:color="#000000" fo:hyphenate="false"/>
    </style:style>
    <style:style style:name="P1746" style:parent-style-name="Normal" style:family="paragraph">
      <style:paragraph-properties fo:widows="0" fo:orphans="0" fo:margin-left="3.1493in">
        <style:tab-stops/>
      </style:paragraph-properties>
      <style:text-properties fo:color="#000000" fo:hyphenate="false"/>
    </style:style>
    <style:style style:name="P1747" style:parent-style-name="Normal" style:family="paragraph">
      <style:paragraph-properties fo:widows="0" fo:orphans="0" fo:margin-left="3.1493in">
        <style:tab-stops/>
      </style:paragraph-properties>
      <style:text-properties fo:color="#000000" fo:hyphenate="false"/>
    </style:style>
    <style:style style:name="P1748" style:parent-style-name="Normal" style:family="paragraph">
      <style:paragraph-properties fo:widows="0" fo:orphans="0"/>
      <style:text-properties fo:color="#000000"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center"/>
      <style:text-properties style:font-weight-complex="bold" fo:color="#000000" fo:hyphenate="false"/>
    </style:style>
    <style:style style:name="P1752" style:parent-style-name="Normal" style:family="paragraph">
      <style:paragraph-properties fo:widows="0" fo:orphans="0" fo:text-align="center"/>
      <style:text-properties fo:font-weight="bold" style:font-weight-asian="bold" style:font-weight-complex="bold" fo:color="#000000" fo:hyphenate="false"/>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widows="0" fo:orphans="0" fo:margin-left="4.1347in">
        <style:tab-stops/>
      </style:paragraph-properties>
      <style:text-properties fo:color="#000000" fo:hyphenate="false"/>
    </style:style>
    <style:style style:name="P1755" style:parent-style-name="Normal" style:family="paragraph">
      <style:paragraph-properties fo:widows="0" fo:orphans="0" fo:margin-left="4.1347in">
        <style:tab-stops/>
      </style:paragraph-properties>
      <style:text-properties fo:color="#000000" fo:hyphenate="false"/>
    </style:style>
    <style:style style:name="P1756" style:parent-style-name="Normal" style:family="paragraph">
      <style:paragraph-properties fo:widows="0" fo:orphans="0" fo:margin-left="4.1347in">
        <style:tab-stops/>
      </style:paragraph-properties>
      <style:text-properties fo:color="#000000" fo:font-size="11pt" style:font-size-asian="11pt" fo:hyphenate="false"/>
    </style:style>
    <style:style style:name="P1757" style:parent-style-name="Normal" style:family="paragraph">
      <style:paragraph-properties fo:widows="0" fo:orphans="0" fo:margin-left="4.1347in">
        <style:tab-stops/>
      </style:paragraph-properties>
      <style:text-properties fo:color="#000000" fo:hyphenate="false"/>
    </style:style>
    <style:style style:name="P1758" style:parent-style-name="Normal" style:family="paragraph">
      <style:paragraph-properties fo:widows="0" fo:orphans="0" fo:margin-left="4.1347in">
        <style:tab-stops/>
      </style:paragraph-properties>
      <style:text-properties fo:color="#000000" fo:font-size="11pt" style:font-size-asian="11pt" fo:hyphenate="false"/>
    </style:style>
    <style:style style:name="P1759" style:parent-style-name="Normal" style:family="paragraph">
      <style:paragraph-properties fo:widows="0" fo:orphans="0" fo:margin-left="4.1347in">
        <style:tab-stops/>
      </style:paragraph-properties>
      <style:text-properties fo:color="#000000" fo:hyphenate="false"/>
    </style:style>
    <style:style style:name="P1760" style:parent-style-name="Normal" style:family="paragraph">
      <style:paragraph-properties fo:widows="0" fo:orphans="0" fo:margin-left="4.1347in">
        <style:tab-stops/>
      </style:paragraph-properties>
      <style:text-properties fo:color="#000000" fo:font-size="11pt" style:font-size-asian="11pt" fo:hyphenate="false"/>
    </style:style>
    <style:style style:name="P1761" style:parent-style-name="Normal" style:family="paragraph">
      <style:paragraph-properties fo:widows="0" fo:orphans="0" fo:text-align="justify"/>
      <style:text-properties fo:color="#000000" fo:hyphenate="false"/>
    </style:style>
    <style:style style:name="P17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3" style:parent-style-name="Normal" style:family="paragraph">
      <style:paragraph-properties fo:widows="0" fo:orphans="0" fo:text-align="center"/>
      <style:text-properties fo:color="#000000" fo:hyphenate="false"/>
    </style:style>
    <style:style style:name="P1764" style:parent-style-name="Normal" style:family="paragraph">
      <style:paragraph-properties fo:widows="0" fo:orphans="0" fo:text-align="center"/>
      <style:text-properties fo:color="#000000" fo:hyphenate="false"/>
    </style:style>
    <style:style style:name="P1765" style:parent-style-name="Normal" style:family="paragraph">
      <style:paragraph-properties fo:widows="0" fo:orphans="0" fo:text-align="center"/>
      <style:text-properties fo:color="#000000" fo:font-size="11pt" style:font-size-asian="11pt" fo:hyphenate="false"/>
    </style:style>
    <style:style style:name="P1766" style:parent-style-name="Normal" style:family="paragraph">
      <style:paragraph-properties fo:widows="0" fo:orphans="0" fo:text-align="justify"/>
      <style:text-properties fo:color="#000000" fo:hyphenate="false"/>
    </style:style>
    <style:style style:name="P17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768"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70"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771" style:parent-style-name="Normal" style:family="paragraph">
      <style:paragraph-properties fo:widows="0" fo:orphans="0" fo:text-align="justify"/>
      <style:text-properties fo:color="#000000" fo:hyphenate="false"/>
    </style:style>
    <style:style style:name="P1772" style:parent-style-name="Normal" style:family="paragraph">
      <style:paragraph-properties fo:widows="0" fo:orphans="0" fo:text-align="justify"/>
      <style:text-properties fo:color="#000000" fo:hyphenate="false"/>
    </style:style>
    <style:style style:name="P1773" style:parent-style-name="Normal" style:family="paragraph">
      <style:paragraph-properties fo:widows="0" fo:orphans="0" fo:text-align="justify"/>
      <style:text-properties fo:color="#000000" fo:hyphenate="false"/>
    </style:style>
    <style:style style:name="P1774" style:parent-style-name="Normal" style:family="paragraph">
      <style:paragraph-properties fo:widows="0" fo:orphans="0" fo:text-align="justify"/>
      <style:text-properties fo:color="#000000" fo:hyphenate="false"/>
    </style:style>
    <style:style style:name="P1775" style:parent-style-name="Normal" style:family="paragraph">
      <style:paragraph-properties fo:widows="0" fo:orphans="0" fo:text-align="justify"/>
      <style:text-properties fo:color="#000000" fo:hyphenate="false"/>
    </style:style>
    <style:style style:name="P1776" style:parent-style-name="Normal" style:family="paragraph">
      <style:paragraph-properties fo:widows="0" fo:orphans="0" fo:text-align="justify"/>
      <style:text-properties fo:color="#000000" fo:hyphenate="false"/>
    </style:style>
    <style:style style:name="P1777"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778" style:parent-style-name="Normal" style:family="paragraph">
      <style:paragraph-properties fo:widows="0" fo:orphans="0" fo:text-align="justify"/>
      <style:text-properties fo:color="#000000" fo:hyphenate="false"/>
    </style:style>
    <style:style style:name="P1779" style:parent-style-name="Normal" style:family="paragraph">
      <style:paragraph-properties fo:widows="0" fo:orphans="0" fo:text-align="justify"/>
      <style:text-properties fo:color="#000000" fo:hyphenate="false"/>
    </style:style>
    <style:style style:name="P1780"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781"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782" style:parent-style-name="Normal" style:family="paragraph">
      <style:paragraph-properties fo:widows="0" fo:orphans="0" fo:text-align="center"/>
      <style:text-properties fo:color="#000000" fo:hyphenate="false"/>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6">Suvestinė redakcija nuo 2011-07-14 iki 2013-08-03</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 2003 m. gruodžio 22 d.<text:s/></text:p>
      <text:p text:style-name="P43">įsakymu Nr. A1-213</text:p>
      <text:p text:style-name="P44">(Lietuvos Respublikos socialinės apsaugos ir darbo<text:s/></text:p>
      <text:p text:style-name="P45">ministro<text:s/></text:p>
      <text:p text:style-name="P46">2011 m. liepos 5 d. įsakymo Nr. A1-311<text:s/></text:p>
      <text:p text:style-name="P47">redakcija)</text:p>
      <text:p text:style-name="P48"/>
      <text:p text:style-name="P49"><text:span text:style-name="T50">LIETUVOS RESPUBLIKOS SOCIALINĖS APSAUGOS IR DARBO MINISTERIJO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soc</text:span><text:span text:style-name="T60">ialinės apsaugos ir darbo ministerijos darbo reglamentas (toliau vadinama – šis Reglamentas) nustato Lietuvos Respublikos socialinės apsaugos ir darbo ministerijos (toliau vadinama – ministerija) darbo tvarką.</text:span></text:p>
      <text:p text:style-name="P61"><text:span text:style-name="T62">2</text:span><text:span text:style-name="T63">. Ministerija savo veikloje vadovaujasi L</text:span><text:span text:style-name="T64">ietuvos Respublikos Konstitucija, Lietuvos Respublikos tarptautinėmis sutartimis, Lietuvos Respublikos Vyriausybės įstatymu (Žin., 1994, Nr.<text:s/></text:span><text:a xlink:href="https://www.e-tar.lt/portal/lt/legalAct/TAR.96A68BFC9E82" office:target-frame-name="_blank" xlink:show="new"><text:span text:style-name="T65">43-772</text:span></text:a><text:span text:style-name="T66">; 1998, Nr. 41(1)-1131),</text:span><text:span text:style-name="T67"><text:s/>Lietuvos Respublikos viešojo administravimo įstatymu (Žin., 1999, Nr.<text:s/></text:span><text:a xlink:href="https://www.e-tar.lt/portal/lt/legalAct/TAR.0BDFFD850A66" office:target-frame-name="_blank" xlink:show="new"><text:span text:style-name="T68">60-1945</text:span></text:a><text:span text:style-name="T69">; 2006, Nr. 77-2975), kitais Lietuvos Respublikos Seimo priimtais įstatymais ir teisės aktais</text:span><text:span text:style-name="T70">, Respublikos Prezidento dekretais, Lietuvos Respublikos Vyriausybės nutarimais, Ministro Pirmininko potvarkiais, ministerijos nuostatais, šiuo Reglamentu ir kitais teisės aktais.</text:span></text:p>
      <text:p text:style-name="P71"><text:span text:style-name="T72">3</text:span><text:span text:style-name="T73">. Ministerija savo veiklą grindžia įstatymo viršenybės, objektyvumo, pr</text:span><text:span text:style-name="T74">oporcingumo, nepiktnaudžiavimo valdžia, tarnybinio bendradarbiavimo ir kitais Lietuvos Respublikos viešojo administravimo įstatyme nustatytais principais.</text:span></text:p>
      <text:p text:style-name="P75"><text:span text:style-name="T76">4</text:span><text:span text:style-name="T77">. Lietuvos Respublikos Seime, Lietuvos Respublikos Prezidento kanceliarijoje, Lietuvos Respublik</text:span><text:span text:style-name="T78">os Vyriausybėje, kitose valstybės institucijose ir įstaigose ministerijai atstovauja ministras arba pagal kompetenciją jo pavedimu viceministras, ministerijos kancleris ar kitas ministerijos valstybės tarnautojas.</text:span></text:p>
      <text:p text:style-name="P79"/>
      <text:p text:style-name="P80"><text:span text:style-name="T81">II</text:span><text:span text:style-name="T82">.<text:s/></text:span><text:span text:style-name="T83">BENDRIEJI MINISTERIJOS STRUKTŪR</text:span><text:span text:style-name="T84">OS IR DARBO KLAUSIMAI</text:span></text:p>
      <text:p text:style-name="P85"/>
      <text:p text:style-name="P86"><text:span text:style-name="T87">Ministras ir ministro politinio (asmeninio) pasitikėjimo valstybės tarnautojai</text:span></text:p>
      <text:p text:style-name="P88"/>
      <text:p text:style-name="P89"><text:span text:style-name="T90">5</text:span><text:span text:style-name="T91">. Ministerijai vadovauja ministras, kuris atsakingas už jam pavestas valdymo sritis ir tiesiogiai atsakingas už Lietuvos Respublikos Vyriausybės<text:s/></text:span><text:span text:style-name="T92">programos ir kasmetinių Lietuvos Respublikos Vyriausybės veiklos prioritetų bei planuojamų rezultatų jam pavestose valdymo srityse įgyvendinimą. Ministras tiesiogiai arba per viceministrus ir ministerijos kanclerį koordinuoja ir kontroliuoja ministerijos a</text:span><text:span text:style-name="T93">dministracijos padalinių veiklą. Taip pat ministras koordinuoja ir kontroliuoja įstaigų prie ministerijos ir kitų pavaldžių biudžetinių įstaigų veiklą, jei šių funkcijų nepaveda viceministrams ar ministerijos kancleriui ir jei įstatymai nenustato kitaip.</text:span></text:p>
      <text:p text:style-name="P94"><text:span text:style-name="T95">6</text:span><text:span text:style-name="T96">. Ministras yra atsakingas Lietuvos Respublikos Seimui, Respublikos Prezidentui ir tiesiogiai pavaldus Ministrui Pirmininkui.<text:s/></text:span></text:p>
      <text:p text:style-name="P97"><text:span text:style-name="T98">7</text:span><text:span text:style-name="T99">. Ministrą laikinai gali pavaduoti tik Ministro Pirmininko paskirtas kitas Lietuvos Respublikos Vyriausybės narys. Pavad</text:span><text:span text:style-name="T100">uojantis ministras neatlieka funkcijų, nurodytų Lietuvos Respublikos Vyriausybės įstatymo 26 straipsnio 2 dalyje.</text:span></text:p>
      <text:p text:style-name="P101"><text:span text:style-name="T102">8</text:span><text:span text:style-name="T103">. Ministro politinio (asmeninio) pasitikėjimo valstybės tarnautojai – viceministrai, ministro patarėjas (patarėjai) ir kiti ministro poli</text:span><text:span text:style-name="T104">tinio (asmeninio) pasitikėjimo valstybės tarnautojai – padeda ministrui formuoti politines nuostatas ir prioritetus, priimti ir įgyvendinti sprendimus. Viceministrų skaičių ministro teikimu tvirtina Lietuvos Respublikos Vyriausybė. Ministerijoje negali būt</text:span><text:span text:style-name="T105">i daugiau kaip 4 viceministrai. Jeigu vieno iš viceministrų laikinai nėra, šio viceministro funkcijas<text:s/></text:span><text:soft-page-break/><text:span text:style-name="T106">ministras paveda atlikti kitam viceministrui. Ministerijos politinio (asmeninio) pasitikėjimo valstybės tarnautojai yra tiesiogiai atsakingi ministrui.</text:span></text:p>
      <text:p text:style-name="P107"><text:span text:style-name="T108">9</text:span><text:span text:style-name="T109">. Ministras savo įgaliojimų laikotarpiu gali turėti visuomeninių konsultantų, kurie ministro prašymu teikia jam konsultacijas, pasiūlymus, išvadas ir kitą informaciją.</text:span></text:p>
      <text:p text:style-name="P110"/>
      <text:p text:style-name="P111"><text:span text:style-name="T112">Ministro įsakymai</text:span></text:p>
      <text:p text:style-name="P113"/>
      <text:p text:style-name="P114"><text:span text:style-name="T115">10</text:span><text:span text:style-name="T116">. Ministras priima ir pasirašo įsakymus (individualius<text:s/></text:span><text:span text:style-name="T117">ir norminius). Ministro įsakymai įforminami ministro blanke. Ministro įsakymo rengiamas tik vienas egzempliorius (originalas).</text:span></text:p>
      <text:p text:style-name="P118"><text:span text:style-name="T119">Ministras prireikus gali priimti bendrus įsakymus kartu su kitais ministrais.<text:s/></text:span></text:p>
      <text:p text:style-name="P120"><text:span text:style-name="T121">11</text:span><text:span text:style-name="T122">. Ministras priima įsakymus dėl:</text:span></text:p>
      <text:p text:style-name="P123"><text:span text:style-name="T124">11.1</text:span><text:span text:style-name="T125">. min</text:span><text:span text:style-name="T126">istrui pavestų valdymo sričių strateginių veiklos planų (strateginio veiklos plano), ministerijos metinių veiklos planų, ministrui pavestose valdymo srityse veikiančių Vyriausybės įstaigų strateginių veiklos planų, įstaigų prie ministerijos ir kitų pavaldž</text:span><text:span text:style-name="T127">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ext:span><text:span text:style-name="T128">tinių veiklos planų;</text:span></text:p>
      <text:p text:style-name="P129"><text:span text:style-name="T130">11.2</text:span><text:span text:style-name="T131">. ministerijos administracijos struktūros, valstybės tarnautojų ir darbuotojų, dirbančių pagal darbo sutartis ir gaunančių darbo užmokestį iš valstybės biudžeto ir valstybės</text:span><text:span text:style-name="T132"><text:s/></text:span><text:span text:style-name="T133">pinigų fondų (toliau vadinama – darbuotojai), pareigy</text:span><text:span text:style-name="T134">bių sąrašo patvirtinimo;</text:span></text:p>
      <text:p text:style-name="P135"><text:span text:style-name="T136">11.3</text:span><text:span text:style-name="T137">. ministerijos administracijos padalinių nuostatų, valstybės tarnautojų, darbuotojų, įstaigų prie ministerijos ir kitų pavaldžių biudžetinių įstaigų vadovų pareigybių aprašymų patvirtinimo, Lietuvos Respublikos Vyriausybės<text:s/></text:span><text:span text:style-name="T138">pavedimu – įstaigų prie ministerijos nuostatų ir jų administracijos struktūros patvirtinimo;</text:span></text:p>
      <text:p text:style-name="P139"><text:span text:style-name="T140">11.4</text:span><text:span text:style-name="T141">. ministerijos valstybės tarnautojų</text:span><text:span text:style-name="T142"><text:s/></text:span><text:span text:style-name="T143">ir darbuotojų priėmimo į pareigas ir atleidimo iš pareigų, atostogų suteikimo</text:span><text:span text:style-name="T144"><text:s/></text:span><text:span text:style-name="T145">ministerijos valstybės tarnautojams ir da</text:span><text:span text:style-name="T146">rbuotojams, pašalpų ir tarnybinių ar drausminių nuobaudų skyrimo ministerijos valstybės tarnautojams ir darbuotojams, jų skatinimo, jeigu ministras to nepaveda daryti ministerijos kancleriui;</text:span></text:p>
      <text:p text:style-name="P147"><text:span text:style-name="T148">11.5</text:span><text:span text:style-name="T149">. įstaigų prie ministerijos ir kitų pavaldžių biudžetini</text:span><text:span text:style-name="T150">ų įstaigų vadovų priėmimo į pareigas ir atleidimo iš pareigų, atostogų suteikimo, pašalpų ir tarnybinių ar drausminių nuobaudų skyrimo, skatinimo, jeigu įstatymai nenustato kitaip;</text:span></text:p>
      <text:p text:style-name="P151"><text:span text:style-name="T152">11.6</text:span><text:span text:style-name="T153">. ministrui pavestose valdymo srityse veikiančių Vyriausybės įstaig</text:span><text:span text:style-name="T154">ų vadovų, Lietuvos Respublikos Vyriausybės pavedimu, – Vyriausybės įstaigų, kurių veikla yra susijusi su keliems ministrams pavestomis valdymo sritimis, vadovų ir Lietuvos Respublikos Vyriausybės priimamų kitų šių įstaigų pareigūnų atostogų suteikimo, siun</text:span><text:span text:style-name="T155">timo į tarnybines komandiruotes ir pašalpų skyrimo;</text:span></text:p>
      <text:p text:style-name="P156"><text:span text:style-name="T157">11.7</text:span><text:span text:style-name="T158">. ministerijos kolegijos, komisijų (darbo grupių) sudarymo;</text:span></text:p>
      <text:p text:style-name="P159"><text:span text:style-name="T160">11.8</text:span><text:span text:style-name="T161">. viceministrų veiklos, ministerijos kanclerio</text:span><text:span text:style-name="T162"><text:s/></text:span><text:span text:style-name="T163">administravimo sričių nustatymo;</text:span></text:p>
      <text:p text:style-name="P164"><text:span text:style-name="T165">11.9</text:span><text:span text:style-name="T166">. kitų įstatymų ir Lietuvos Respublikos<text:s/></text:span><text:span text:style-name="T167">Vyriausybės nutarimų pavestų funkcijų atlikimo.</text:span></text:p>
      <text:p text:style-name="P168"><text:span text:style-name="T169">12</text:span><text:span text:style-name="T170">. Įsakymus pasirašo ministras. Nesant ministro, įsakymus pasirašo ministrą pavaduojantis kitas Lietuvos Respublikos Vyriausybės narys.</text:span></text:p>
      <text:p text:style-name="P171"><text:span text:style-name="T172">13</text:span><text:span text:style-name="T173">. Ministro įsakymų projektus rengia ministerijos valstybės<text:s/></text:span><text:span text:style-name="T174">tarnautojai ir darbuotojai pagal savo kompetenciją. Pasiūlymus dėl ministro įsakymų projektų rengimo ministrui, viceministrui, ministerijos kancleriui gali pateikti įstaigų prie ministerijos ir ministerijos padalinių vadovai. Ministro įsakymų projektų reng</text:span><text:span text:style-name="T175">imą ministerijos veiklos klausimais organizuoja ministerijos kancleris.</text:span></text:p>
      <text:p text:style-name="P176"><text:span text:style-name="T177">14</text:span><text:span text:style-name="T178">. Ministro įsakymai turi atitikti Lietuvos Respublikos įstatymų ir kitų teisės norminių aktų rengimo tvarkos įstatymą (Žin., 1995, Nr.<text:s/></text:span><text:a xlink:href="https://www.e-tar.lt/portal/lt/legalAct/TAR.502CB1B9F3DB" office:target-frame-name="_blank" xlink:show="new"><text:span text:style-name="T179">41-991</text:span></text:a><text:span text:style-name="T180">),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81">87-2416</text:span></text:a><text:span text:style-name="T182">; 2002, Nr.<text:s/></text:span><text:a xlink:href="https://www.e-tar.lt/portal/lt/legalAct/TAR.6E8262E60853" office:target-frame-name="_blank" xlink:show="new"><text:span text:style-name="T183">50-1923</text:span></text:a><text:span text:style-name="T184">), Dokumentų rengimo taisykles, patvirtintas Lietuvos archyvų departamento prie Lietuvos Respublikos<text:s/></text:span><text:span text:style-name="T185">Vyriausybės generalinio direktoriaus 2001 m. kovo 30 d. įsakymu Nr. 19 (Žin., 2001, Nr.<text:s/></text:span><text:a xlink:href="https://www.e-tar.lt/portal/lt/legalAct/TAR.AD0866736814" office:target-frame-name="_blank" xlink:show="new"><text:span text:style-name="T186">30-1009</text:span></text:a><text:span text:style-name="T187">; 2006, Nr. 60-2169).<text:s/></text:span></text:p>
      <text:p text:style-name="P188"><text:span text:style-name="T189">15</text:span><text:span text:style-name="T190">. Ministro įsakymų, kuriais nustatoma paramos i</text:span><text:span text:style-name="T191">š Lietuvos Respublikos valstybės biudžeto ar Europos Sąjungos paramos fondų lėšų naudojimo tvarka arba kuriais prisiimami (ar padidinami) finansiniai, garantiniai ir kiti skoliniai įsipareigojimai, tenkintini iš Lietuvos Respublikos valstybės biudžeto lėšų</text:span><text:span text:style-name="T192">, projektai turi būti suderinti su Finansų ministerija.</text:span></text:p>
      <text:p text:style-name="P193"><text:span text:style-name="T194">16</text:span><text:span text:style-name="T195">. Rengiant ministro įsakymų projektus, perkeliančius ir (ar) įgyvendinančius Europos Sąjungos direktyvas, kartu parengiamos ir Europos Sąjungos reikalų koordinavimo taisyklių, patvirtintų Lietuv</text:span><text:span text:style-name="T196">os Respublikos Vyriausybės 2004 m. sausio 9 d. nutarimu Nr. 21 (Žin., 2004, Nr.<text:s/></text:span><text:a xlink:href="https://www.e-tar.lt/portal/lt/legalAct/TAR.DB68BCA9E3A0" office:target-frame-name="_blank" xlink:show="new"><text:span text:style-name="T197">8-184</text:span></text:a><text:span text:style-name="T198">; 2005, Nr. 57-1950), 7 priede nustatytos formos direktyvų (kitų Europos Sąjungos teis</text:span><text:span text:style-name="T199">ės aktų) ir Lietuvos Respublikos nacionalinių teisės aktų (teisės aktų projektų) atitikties lentelės (toliau vadinama – atitikties lentelė), kurios įvedamos į Lietuvos narystės Europos Sąjungoje informacinę sistemą (LINESIS).</text:span></text:p>
      <text:p text:style-name="P200"><text:span text:style-name="T201">17</text:span><text:span text:style-name="T202">. Ministro įsakymų proje</text:span><text:span text:style-name="T203">ktai turi būti pateikiami Teisės skyriui gauti išvadoms dėl jų atitikties galiojantiems įstatymams ir kitiems teisės aktams. Rengėjas, gavęs Teisės skyriaus išvadą, patikslina projektą ir pateikia jį Dokumentų valdymo skyriaus stilistui redaguoti. Rengėjas</text:span><text:span text:style-name="T204">, atsižvelgdamas į pastabas, parengia projektą ir pakartotinai pateikia Teisės skyriui. Nesant pastabų, įsakymas vizuojamas šio Reglamento 18 punkte nustatyta tvarka.</text:span></text:p>
      <text:p text:style-name="P205"><text:span text:style-name="T206">18</text:span><text:span text:style-name="T207">. Ministrui teikiamas pasirašyti įsakymo originalas, kurį iki pateikimo ne vėliau<text:s/></text:span><text:span text:style-name="T208">kaip per 2 darbo dienas nuo gavimo vizuoja:</text:span></text:p>
      <text:p text:style-name="P209"><text:span text:style-name="T210">18.1</text:span><text:span text:style-name="T211">. įsakymo projektą rengęs valstybės tarnautojas ar darbuotojas;</text:span></text:p>
      <text:p text:style-name="P212"><text:span text:style-name="T213">18.2</text:span><text:span text:style-name="T214">. įsakymo projektą rengusio valstybės tarnautojo ar darbuotojo tiesioginis vadovas (skyriaus vedėjas), jo nesant – pavaduotojas;</text:span></text:p>
      <text:p text:style-name="P215"><text:span text:style-name="T216">18.</text:span><text:span text:style-name="T217">3</text:span><text:span text:style-name="T218">. įsakymo projektą rengusio administracijos padalinio vadovas (departamento direktorius), jo nesant – pavaduotojas;</text:span></text:p>
      <text:p text:style-name="P219"><text:span text:style-name="T220">18.4</text:span><text:span text:style-name="T221">. Dokumentų valdymo skyriaus stilistas;</text:span></text:p>
      <text:p text:style-name="P222"><text:span text:style-name="T223">18.5</text:span><text:span text:style-name="T224">. valstybės tarnautojas, vykdantis viešųjų ir privačių interesų atitikties<text:s/></text:span><text:span text:style-name="T225">funkcijas, jei įsakymas skirtas konkrečiam subjektui ar individualiais požymiais apibūdintų subjektų grupei;</text:span></text:p>
      <text:p text:style-name="P226"><text:span text:style-name="T227">18.6</text:span><text:span text:style-name="T228">. Teisės skyriaus vedėjas, jo nesant – pavaduotojas;</text:span></text:p>
      <text:p text:style-name="P229"><text:span text:style-name="T230">18.7</text:span><text:span text:style-name="T231">. Dokumentų valdymo skyriaus vedėjas, jei ministro įsakymo prieduose numatomos</text:span><text:span text:style-name="T232"><text:s/>atitinkamų dokumentų formos;</text:span></text:p>
      <text:p text:style-name="P233"><text:span text:style-name="T234">18.8</text:span><text:span text:style-name="T235">. Apskaitos ir atskaitomybės departamento direktorius ar jo pareigas einantis asmuo ir Strateginio planavimo ir analizės departamento direktorius ar jo pareigas einantis asmuo, jei įsakymas susijęs su ministerijai skir</text:span><text:span text:style-name="T236">tų biudžeto lėšų panaudojimu;</text:span></text:p>
      <text:p text:style-name="P237"><text:span text:style-name="T238">18.9</text:span><text:span text:style-name="T239">. ministerijos kancleris;</text:span></text:p>
      <text:p text:style-name="P240"><text:span text:style-name="T241">18.10</text:span><text:span text:style-name="T242">. viceministras pagal ministro nustatytą veiklos sritį.</text:span></text:p>
      <text:p text:style-name="P243"><text:span text:style-name="T244">19</text:span><text:span text:style-name="T245">. Kai rengiamas kelių ministrų bendras įsakymas, jo egzempliorių (originalų) rengiama tiek, kiek ministrų pasirašo įsak</text:span><text:span text:style-name="T246">ymą. Prieš ministrui pasirašant įsakymą, Socialinės apsaugos ir darbo ministerijoje liekantis šio įsakymo originalas vizuojamas šio Reglamento 18 punkte nustatyta tvarka.</text:span></text:p>
      <text:p text:style-name="P247"><text:span text:style-name="T248">20</text:span><text:span text:style-name="T249">. Pasirašyti ministro įsakymai registruojami jų pasirašymo dienos data. Ministr</text:span><text:span text:style-name="T250">o įsakymui suteikiamas registravimo eilės numeris pagal bendrąją numeraciją nuo metų pradžios iki pabaigos.</text:span></text:p>
      <text:p text:style-name="P251">Jeigu priimamas kelių ministrų bendras įsakymas, jis registruojamas po to, kai įsakymą pasirašo visi ministrai, paskutinio ministro pasirašymo dienos data. Dokumentų valdymo skyrius suderina su kitų ministerijų, kurių ministrai pasirašė bendrą įsakymą, administracijos padaliniais, atsakingais už dokumentų valdymą, įsakymo registravimo datą bei numerį ir jį registruoja.</text:p>
      <text:p text:style-name="P252"><text:span text:style-name="T253">Įsakymo rengėjas įsakymo elektro</text:span><text:span text:style-name="T254">ninę versiją (</text:span><text:span text:style-name="T255">Word, Excel</text:span><text:span text:style-name="T256"><text:s/>formatais) paskelbia dokumentų valdymo sistemoje „Sodas“. Rengėjas užtikrina, kad įsakymo elektroninė versija atitiktų įsakymo originalą.<text:s/></text:span></text:p>
      <text:p text:style-name="P257"><text:span text:style-name="T258">21</text:span><text:span text:style-name="T259">. Pasirašyti ir užregistruoti ministro įsakymai (patvirtintos kopijos ar nuorašai) ne</text:span><text:span text:style-name="T260"><text:s/>vėliau kaip kitą darbo dieną perduodami arba išsiunčiami juos vykdyti turinčioms institucijoms (valstybės tarnautojams ar darbuotojams) bei kitiems įsakyme nurodytiems adresatams.</text:span></text:p>
      <text:p text:style-name="P261"><text:span text:style-name="T262">22</text:span><text:span text:style-name="T26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264">12-296</text:span></text:a><text:span text:style-name="T265">; 2002, Nr.<text:s/></text:span><text:span text:style-name="T266">124-5626) nustatyta<text:s/></text:span><text:soft-page-break/><text:span text:style-name="T267">tvarka.<text:s/></text:span></text:p>
      <text:p text:style-name="P268"><text:span text:style-name="T269">Ministro įsakymai pateikiami skelbti „Valstybės žiniose“ Lietuvos Respublikos Vyriausybės 1999 m. rugpjūčio 23 d. nutarimo Nr. 918 „Dėl Lietuvos Respublikos Vyriausybės nutarimų, Vyriausybės sprendimų, Vyriausybės rezoliucijų,<text:s/></text:span><text:span text:style-name="T270">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71">71-2236</text:span></text:a><text:span text:style-name="T272">; 2003, Nr. 28-1144; 2005, Nr.<text:s/></text:span><text:a xlink:href="https://www.e-tar.lt/portal/lt/legalAct/TAR.84D911C97F56" office:target-frame-name="_blank" xlink:show="new"><text:span text:style-name="T273">146-5328</text:span></text:a><text:span text:style-name="T274">) nustatyta tvarka.</text:span></text:p>
      <text:p text:style-name="P275"><text:span text:style-name="T276">23</text:span><text:span text:style-name="T277">. Norminiai mini</text:span><text:span text:style-name="T278">stro įsakymai įsigalioja kitą dieną po jų paskelbimo „Valstybės žiniose“, jeigu pačiuose įsakymuose nenustatyta vėlesnė jų įsigaliojimo data.</text:span></text:p>
      <text:p text:style-name="P279"><text:span text:style-name="T280">24</text:span><text:span text:style-name="T281">. Individualūs ministro įsakymai (toliau vadinama – individualūs teisės aktai) įsigalioja jų pasirašymo dien</text:span><text:span text:style-name="T282">ą, jeigu pačiuose teisės aktuose nenustatyta vėlesnė jų įsigaliojimo data. Ministro individualūs teisės aktai</text:span><text:span text:style-name="T283"><text:s/></text:span><text:span text:style-name="T284">ministro nuožiūra gali būti skelbiami „Valstybės žinių“ priede „Informaciniai pranešimai“. Paskelbti „Valstybės žinių“ priede „Informaciniai prane</text:span><text:span text:style-name="T285">šimai“ individualūs teisės aktai įsigalioja kitą dieną po jų paskelbimo, jeigu pačiuose įsakymuose nenustatyta vėlesnė jų įsigaliojimo data.</text:span></text:p>
      <text:p text:style-name="P286"><text:span text:style-name="T287">25</text:span><text:span text:style-name="T288">. Ministro įsakymai, oficialiai skelbiami „Valstybės žiniose“ ar jų priede „Informaciniai pranešimai“, „Valst</text:span><text:span text:style-name="T289">ybės žinių“ redakcijai pateikiami ne vėliau kaip per 3 darbo dienas nuo jų pasirašymo. Ministro įsakymus paskelbti „Valstybės žinių“ redakcijai pateikia Dokumentų valdymo skyrius, jeigu yra Teisės skyriaus vedėjo ar jo pavaduotojo įsakymo pirmojo lapo antr</text:span><text:span text:style-name="T290">oje pusėje uždėta žyma „Skelbti „Valstybės žiniose“.</text:span></text:p>
      <text:p text:style-name="P291"><text:span text:style-name="T292">26</text:span><text:span text:style-name="T293">. Per 3 darbo dienas nuo oficialaus paskelbimo „Valstybės žiniose“ ministro norminiai įsakymai skelbiami ministerijos interneto tinklalapyje Lietuvos Respublikos Vyriausybės nutarimų, Vyriausybės s</text:span><text:span text:style-name="T294">prendimų, Vyriausybės rezoliucijų, Ministro Pirmininko potvarkių, ministrų, Vyriausybės įstaigų, kitų valstybės valdymo institucijų vadovų ir kolegialių institucijų teisės aktų pateikimo oficialiai skelbti „Valstybės žiniose“ ir skelbimo interneto tinklala</text:span><text:span text:style-name="T295">piuose tvarkos aprašo nustatyta tvarka. Prireikus ministerijos interneto tinklalapyje gali būti skelbiami ir ministro individualūs teisės aktai. Ministro įsakymus ministerijos interneto tinklalapyje skelbia Teisės skyrius.</text:span></text:p>
      <text:p text:style-name="P296"><text:span text:style-name="T297">27</text:span><text:span text:style-name="T298">. Ministro įsakymai, kuriuo</text:span><text:span text:style-name="T299">se yra valstybės ar tarnybos paslaptį sudarančios</text:span><text:span text:style-name="T300"><text:s/></text:span><text:span text:style-name="T301">informacijos,</text:span><text:span text:style-name="T302"><text:s/></text:span><text:span text:style-name="T303">„Valstybės žiniose“ ir ministerijos interneto tinklalapyje neskelbiami. Šie teisės aktai įsigalioja jų pasirašymo dieną, jeigu pačiuose teisės aktuose nenustatyta vėlesnė įsigaliojimo data. Ši</text:span><text:span text:style-name="T304">e teisės aktai turi būti išsiunčiami toms institucijoms, kurios įstatymų nustatyta tvarka gali disponuoti valstybės ar tarnybos paslaptį sudarančia informacija.</text:span></text:p>
      <text:p text:style-name="P305"><text:span text:style-name="T306">28</text:span><text:span text:style-name="T307">. Ministro įsakymų kopijas ministerijos administracijos</text:span><text:span text:style-name="T308"><text:s/></text:span><text:span text:style-name="T309">padaliniams, įstaigoms prie<text:s/></text:span><text:span text:style-name="T310">ministerijos ir kitoms pavaldžioms biudžetinėms įstaigoms pateikia Dokumentų valdymo skyrius rengėjo nurodymu. Ministro, viceministro, ministerijos kanclerio pavedimu įsakymų kopijos gali būti siunčiamos kitoms institucijoms.</text:span></text:p>
      <text:p text:style-name="P311"/>
      <text:p text:style-name="P312"><text:span text:style-name="T313">Ministerijos administraci</text:span><text:span text:style-name="T314">ja<text:s/></text:span></text:p>
      <text:p text:style-name="P315"/>
      <text:p text:style-name="P316"><text:span text:style-name="T317">29</text:span><text:span text:style-name="T318">. Ministerija turi savo administraciją. Ministerijos administracijai vadovauja ministerijos kancleris. Jeigu ministerijos kanclerio laikinai nėra, visas arba dalį jo funkcijų ministras paveda atlikti vienam iš ministerijos administracijos padali</text:span><text:span text:style-name="T319">nių vadovų. Ministerijos kancleris, o kai jo laikinai nėra, ministro paskirtas ministerijos administracijos padalinio vadovas pagal savo kompetenciją priima potvarkius. Potvarkiai turi atitikti Dokumentų rengimo taisykles ir Įstatymų ir kitų teisės aktų re</text:span><text:span text:style-name="T320">ngimo rekomendacijas.<text:s/></text:span></text:p>
      <text:p text:style-name="P321"><text:span text:style-name="T322">30</text:span><text:span text:style-name="T323">. Ministerijos administracijos padaliniai darbą organizuoja, vadovaudamiesi ministro patvirtintais nuostatais, departamentų direktoriai, skyrių vedėjai, kitų ministerijos administracijos padalinių vadovai, jų pavaduotojai (depa</text:span><text:span text:style-name="T324">rtamentų direktoriai, skyrių vedėjai, kitų ministerijos administracijos padalinių vadovai, jų pavaduotojai, toliau šiame Reglamente vadinami – administracijos padalinių vadovai), ministro politinio (asmeninio) pasitikėjimo ir kiti valstybės tarnautojai – p</text:span><text:span text:style-name="T325">areigybių aprašymais, parengtais ir patvirtintais pagal Valstybės tarnautojų pareigybių aprašymo ir vertinimo metodiką, patvirtintą Lietuvos Respublikos Vyriausybės 2002 m.<text:s/></text:span><text:soft-page-break/><text:span text:style-name="T326">gegužės 20 d. nutarimu Nr. 685 (Žin., 2002, Nr.<text:s/></text:span><text:a xlink:href="https://www.e-tar.lt/portal/lt/legalAct/TAR.7F48D194A22F" office:target-frame-name="_blank" xlink:show="new"><text:span text:style-name="T327">51-1953</text:span></text:a><text:span text:style-name="T328">; 2007, Nr. 50-1922), darbuotojai – pareigybių aprašymais.<text:s/></text:span></text:p>
      <text:p text:style-name="P329"><text:span text:style-name="T330">Ministerijos administracijos padalinių nuostatus ir pareigybių aprašymus rengia administracijos padalinių vadovai ir pateikia Personalo sky</text:span><text:span text:style-name="T331">riui. Administracijos padalinių nuostatus, taip pat valstybės tarnautojų ir darbuotojų pareigybių aprašymus ministrui tvirtinti teikia Personalo skyrius.<text:s/></text:span></text:p>
      <text:p text:style-name="P332"><text:span text:style-name="T333">31</text:span><text:span text:style-name="T334">. Viceministrų, ministerijos kanclerio bendrąją kompetenciją nustato Lietuvos Respublikos Vyria</text:span><text:span text:style-name="T335">usybės įstatymas ir kiti teisės aktai. Viceministrai ir ministerijos kancleris yra tiesiogiai atsakingi ministrui už jiems ministro priskirtas veiklos ar administravimo sritis.<text:s/></text:span></text:p>
      <text:p text:style-name="P336"><text:span text:style-name="T337">32</text:span><text:span text:style-name="T338">. Administracijos padalinių vadovai yra asmeniškai atsakingi už administ</text:span><text:span text:style-name="T339">racijos padaliniams pavestų funkcijų vykdymą, darbo organizavimą, taip pat už ministro, viceministrų ir ministerijos kanclerio pavedimų vykdymą.<text:s/></text:span></text:p>
      <text:p text:style-name="P340"/>
      <text:p text:style-name="P341"><text:span text:style-name="T342">Ministerijos kolegija</text:span></text:p>
      <text:p text:style-name="P343"/>
      <text:p text:style-name="P344"><text:span text:style-name="T345">33</text:span><text:span text:style-name="T346">. Ministerijoje yra sudaroma kolegija – ministro patariamoji institucija.<text:s/></text:span><text:span text:style-name="T347">Kolegijos nariai yra ministras (kolegijos pirmininkas), viceministrai ir ministerijos kancleris. Į kolegijos sudėtį gali būti įtraukiami kiti ministerijos bei kitų institucijų atstovai.</text:span></text:p>
      <text:p text:style-name="P348"><text:span text:style-name="T349">34</text:span><text:span text:style-name="T350">. Kolegijos narių skaičių nustato, kolegijos personalinę sudėtį<text:s/></text:span><text:span text:style-name="T351">ir darbo reglamentą tvirtina ministras. Jis taip pat teikia klausimus kolegijai svarstyti.</text:span></text:p>
      <text:p text:style-name="P352"><text:span text:style-name="T353">35</text:span><text:span text:style-name="T354">. Kolegijos posėdžių darbotvarkės sudaromos, pateikti klausimai svarstomi, sprendimai priimami ir įforminami kolegijos darbo reglamento nustatyta tvarka.</text:span></text:p>
      <text:p text:style-name="P355"/>
      <text:p text:style-name="P356"><text:span text:style-name="T357">Ministerijos veiklos organizavimas</text:span></text:p>
      <text:p text:style-name="P358"/>
      <text:p text:style-name="P359"><text:span text:style-name="T360">36</text:span><text:span text:style-name="T361">. Ministerijos veikla organizuojama vadovaujantis ministro patvirtintais strateginiais ir metiniais veiklos planais, kitais planavimo dokumentais. Ministerijos strateginis ir metinis veiklos planas skelbiamas minis</text:span><text:span text:style-name="T362">terijos interneto tinklalapyje. Ministro sudaryta strateginio planavimo grupė prižiūri, kaip įgyvendinamas ministerijos strateginis veiklos planas. Ministerijos strateginių veiklos planų vykdymą vertina Vidaus audito skyrius.<text:s/></text:span></text:p>
      <text:p text:style-name="P363"><text:span text:style-name="T364">37</text:span><text:span text:style-name="T365">. Ministerijos<text:s/></text:span><text:span text:style-name="T366">strateginių ir metinių veiklos planų rengimą ir įgyvendinimą organizuoja ir koordinuoja ministerijos kancleris kartu su viceministrais.</text:span></text:p>
      <text:p text:style-name="P367"><text:span text:style-name="T368">38</text:span><text:span text:style-name="T369">. Vadovaudamiesi ministerijos strateginiu veiklos planu, ministerijos administracijos padaliniai, išskyrus Vidaus<text:s/></text:span><text:span text:style-name="T370">audito skyrių, kasmet iki sausio 15 d. parengia veiksmų planus, kuriuos potvarkiu tvirtina ministerijos kancleris. Ministerijos administracijos padaliniai, išskyrus Vidaus audito skyrių, kasmet iki sausio 15 d. parengia praėjusių metų veiksmų planų įgyvend</text:span><text:span text:style-name="T371">inimo ataskaitas, kurios tvirtinamos ministerijos kanclerio potvarkiu.<text:s/></text:span></text:p>
      <text:p text:style-name="P372">Vidaus audito skyrius sudaro strateginius ir metinius Vidaus audito skyriaus veiklos planus, atsižvelgdamas į atliktą ministerijos rizikos vertinimo analizę, juos raštu suderina su ministru.<text:s/></text:p>
      <text:p text:style-name="P373">Iki kiekvienų metų kovo 1 d. Vidaus audito skyriaus vedėjas turi parengti ir pateikti Finansų ministerijai, ministrui metinę Vidaus audito skyriaus veiklos ataskaitą. Šioje ataskaitoje turi būti informacija apie vidaus kontrolės veikimą ministerijoje.</text:p>
      <text:p text:style-name="P374"><text:span text:style-name="T375">Vidaus audito skyriaus vedėjas kartą per ketvirtį teikia ministrui informaciją apie Valstybės kontrolės ir Vidaus audito skyriaus pateiktų rekomendacijų įgyvendinimą.</text:span></text:p>
      <text:p text:style-name="P376"><text:span text:style-name="T377">39</text:span><text:span text:style-name="T378">. Einamieji ministerijos veiklos klausimai gali būti aptariami ministro, vicemi</text:span><text:span text:style-name="T379">nistrų ir ministerijos kanclerio pasitarimuose. Šiuose pasitarimuose ministro nurodymu gali dalyvauti administracijos padalinių vadovai, Lietuvos Respublikos Vyriausybės įstaigų vadovai, įstaigų prie ministerijos ir kitų pavaldžių biudžetinių įstaigų vadov</text:span><text:span text:style-name="T380">ai, kiti ministro pakviesti asmenys.</text:span></text:p>
      <text:p text:style-name="P381"><text:span text:style-name="T382">40</text:span><text:span text:style-name="T383">. Viceministrai ir ministerijos kancleris gali organizuoti administracijos padalinių vadovų ir kitų valstybės tarnautojų ar darbuotojų pasitarimus jiems pavestų uždavinių vykdymo klausimais.</text:span></text:p>
      <text:p text:style-name="P384"><text:span text:style-name="T385">41</text:span><text:span text:style-name="T386">. Ministerijos m</text:span><text:span text:style-name="T387">etines veiklos ataskaitas Lietuvos Respublikos Vyriausybės nustatyta tvarka Lietuvos Respublikos Vyriausybei teikia ministras.<text:s/></text:span></text:p>
      <text:p text:style-name="P388"><text:span text:style-name="T389">Ministerijos metinę veiklos ataskaitą</text:span><text:span text:style-name="T390"><text:s/></text:span><text:span text:style-name="T391">Vyriausybės nustatytais terminais kasmet skelbia Ryšių su<text:s/></text:span><text:soft-page-break/><text:span text:style-name="T392">visuomene skyrius ministerijos i</text:span><text:span text:style-name="T393">nterneto svetainėje.<text:s/></text:span></text:p>
      <text:p text:style-name="P394"><text:span text:style-name="T395">42</text:span><text:span text:style-name="T396">. Įstaigos prie ministerijos ir kitos pavaldžios biudžetinės įstaigos kasmet atsiskaito, pateikdamos ministerijai savo institucijos veiklos ataskaitas.</text:span></text:p>
      <text:p text:style-name="P397"/>
      <text:p text:style-name="P398"><text:span text:style-name="T399">Dokumentų pasirašymas</text:span></text:p>
      <text:p text:style-name="P400"/>
      <text:p text:style-name="P401"><text:span text:style-name="T402">43</text:span><text:span text:style-name="T403">. Ministras pasirašo įsakymus, dokumentus,</text:span><text:span text:style-name="T404"><text:s/>siunčiamus Respublikos Prezidentui, Lietuvos Respublikos Seimo Pirmininkui ir jo pavaduotojams, Lietuvos Respublikos Seimo komitetų ir pakomitečių pirmininkams, Lietuvos Respublikos Seimo nariams, Ministrui Pirmininkui, ministrams, Lietuvos Respublikos Ko</text:span><text:span text:style-name="T405">nstitucinio Teismo pirmininkui ir Lietuvos Respublikos Konstitucinio Teismo teisėjams, Lietuvos Aukščiausiojo Teismo pirmininkui, Lietuvos Respublikos Seimo kontrolierių įstaigos vadovui, valstybės kontrolieriui, Lietuvos banko valdybos pirmininkui, genera</text:span><text:span text:style-name="T406">liniam prokurorui, taip pat atsakymus į Lietuvos Respublikos Seimo narių rašytinius klausimus ir paklausimus, kitus įstatymų ir Lietuvos Respublikos Vyriausybės nutarimų jam priskirtus pasirašyti dokumentus. Nesant ministro, šiuos dokumentus pasirašo minis</text:span><text:span text:style-name="T407">trą pavaduojantis kitas Lietuvos Respublikos Vyriausybės narys. Nesant ministro, jo pavedimu šiuos dokumentus gali pasirašyti ir viceministras arba ministerijos kancleris, apie tai vėliau informuodamas ministrą. Įstatymų nustatyta tvarka ministras pasirašo</text:span><text:span text:style-name="T408"><text:s/>tarptautines sutartis ir susitarimus.</text:span></text:p>
      <text:p text:style-name="P409"><text:span text:style-name="T410">44</text:span><text:span text:style-name="T411">. Prieš ministrui pasirašant (vizuojant) dokumentus, jų antruosius egzempliorius (kopijas) vizuoja dokumento tiesioginis rengėjas, dokumentą rengusio ministerijos administracinio padalinio vadovas, viceministras</text:span><text:span text:style-name="T412"><text:s/>pagal ministro nustatytas veiklos sritis ir ministerijos kancleris.</text:span></text:p>
      <text:p text:style-name="P413"><text:span text:style-name="T414">45</text:span><text:span text:style-name="T415">. Viceministrai pagal ministro nustatytas veiklos sritis pasirašo raštus, siunčiamus Respublikos Prezidento patarėjams, Lietuvos Respublikos Seimo narių padėjėjams, Ministro Pirmini</text:span><text:span text:style-name="T416">nko vyriausiajam patarėjui ir ministerijoms, kai atsakoma į kitų ministerijų viceministrų pasirašytus raštus, atsakymus į fizinių ir juridinių asmenų raštus, kitų valstybės institucijų ar įstaigų persiųstus ministerijai pagal kompetenciją dokumentus, taip<text:s/></text:span><text:span text:style-name="T417">pat kitus teisės aktų jiems pasirašyti priskirtus dokumentus. Prireikus šiuos dokumentus gali pasirašyti ministerijos kancleris. Esant ministro pavedimui, viceministrai pasirašo teikimą, kuriuo Lietuvos Respublikos Vyriausybei teikiamas suderintas teisės a</text:span><text:span text:style-name="T418">kto projektas, taip pat teikimą, kuriuo suinteresuotoms institucijoms teikiamas išvadoms gauti ministerijos parengtas teisės akto projektas.</text:span></text:p>
      <text:p text:style-name="P419"><text:span text:style-name="T420">46</text:span><text:span text:style-name="T421">. Ministerijos kancleris pasirašo potvarkius, raštus, siunčiamus Respublikos Prezidento priimamajam, Lietuvos</text:span><text:span text:style-name="T422"><text:s/>Respublikos Seimo priimamajam, Ministro Pirmininko kancleriui, Lietuvos Respublikos Seimo kontrolieriams, valstybės kontrolieriaus pavaduotojui, ministerijoms, kai atsakoma į kitų ministerijų kanclerių pasirašytus raštus, sutartis, darbo laiko apskaitos ž</text:span><text:span text:style-name="T423">iniaraščius, finansinės atskaitomybės ir apskaitos dokumentus, kitus teisės aktų jam pasirašyti priskirtus dokumentus. Prireikus šiuos dokumentus, išskyrus potvarkius, sutartis, darbo laiko apskaitos žiniaraščius, finansinės atskaitomybės ir apskaitos doku</text:span><text:span text:style-name="T424">mentus, gali pasirašyti viceministrai. Esant ministro pavedimui, ministerijos kancleris pasirašo teikimą, kuriuo Lietuvos Respublikos Vyriausybei teikiamas suderintas teisės akto projektas, taip pat teikimą, kuriuo gauti išvadoms iš suinteresuotų instituci</text:span><text:span text:style-name="T425">jų teikiamas ministerijos parengtas teisės akto projektas.<text:s/></text:span></text:p>
      <text:p text:style-name="P426"><text:span text:style-name="T427">47</text:span><text:span text:style-name="T428">. Prieš viceministrui ar ministerijos kancleriui pasirašant (vizuojant) dokumentus, jų antruosius egzempliorius (kopijas) vizuoja tiesioginis dokumento rengėjas, dokumentą rengusio ministerijos administracijos padalinio vadovas, suinteresuotų administracij</text:span><text:span text:style-name="T429">os padalinių vadovai.<text:s/></text:span></text:p>
      <text:p text:style-name="P430"><text:span text:style-name="T431">48</text:span><text:span text:style-name="T432">. Administracijos padalinių vadovai pagal kompetenciją turi teisę pasirašyti informacinio pobūdžio raštus tarnybinės pagalbos klausimais, atsakymus į fizinių ir juridinių asmenų raštus, kurių rezoliucijose nenurodyta, kad pasir</text:span><text:span text:style-name="T433">ašo ministras ar viceministras, taip pat raštus, kuriais vykdydami ministro, viceministro, ministerijos kanclerio rezoliucijas ar pavedimus ministerijos administracijos padaliniai, įstaigos prie ministerijos ir kitos pavaldžios biudžetinės įstaigos turi pa</text:span><text:span text:style-name="T434">teikti pagal jų kompetenciją priklausančią informaciją.</text:span></text:p>
      <text:p text:style-name="P435"><text:span text:style-name="T436">49</text:span><text:span text:style-name="T437">. Prireikus ministras gali nustatyti kitokią dokumentų pasirašymo tvarką.</text:span></text:p>
      <text:p text:style-name="P438"/>
      <text:p text:style-name="P439"><text:span text:style-name="T440">III</text:span><text:span text:style-name="T441">.<text:s/></text:span><text:span text:style-name="T442">PAVEDIMAI, JŲ VYKDYMAS IR VYKDYMO KONTROLĖ</text:span></text:p>
      <text:p text:style-name="P443"/>
      <text:p text:style-name="P444"><text:span text:style-name="T445">Įstatymų, Vyriausybės nutarimų ir kitų teisės aktų įgyvendin</text:span><text:span text:style-name="T446">imo kontrolė</text:span></text:p>
      <text:p text:style-name="P447"/>
      <text:p text:style-name="P448"><text:span text:style-name="T449">50</text:span><text:span text:style-name="T450">. Ministras kontroliuoja, kaip ministerijoje, įstaigose prie ministerijos ir kitose pavaldžiose biudžetinėse įstaigose įgyvendinami įstatymai, Vyriausybės nutarimai ar kiti teisės aktai per viceministrus, ministerijos kanclerį, įstaigų<text:s/></text:span><text:span text:style-name="T451">prie ministerijos ir kitų pavaldžių biudžetinių įstaigų vadovus.</text:span></text:p>
      <text:p text:style-name="P452"><text:span text:style-name="T453">51</text:span><text:span text:style-name="T454">. Viceministrai pagal jiems priskirtas veiklos sritis kontroliuoja, ar ministerijos rengiami teisės aktai ir programų projektai atitinka ministro jam pavestos valdymo srities politines<text:s/></text:span><text:span text:style-name="T455">nuostatas.</text:span></text:p>
      <text:p text:style-name="P456"><text:span text:style-name="T457">Ministerijos kancleris atsako už įstatymų, Vyriausybės nutarimų, kitų teisės aktų įgyvendinimo kontrolę.</text:span></text:p>
      <text:p text:style-name="P458"><text:span text:style-name="T459">52</text:span><text:span text:style-name="T460">. Lietuvos Respublikos įstatymus, Vyriausybės nutarimus, kitus teisės aktus įgyvendina arba jų įgyvendinimą organizuoja padalinių vado</text:span><text:span text:style-name="T461">vai pagal savo kompetenciją.<text:s/></text:span></text:p>
      <text:p text:style-name="P462"><text:span text:style-name="T463">53</text:span><text:span text:style-name="T464">. Atsakingi už teisės akto įgyvendinimą valstybės tarnautojai privalo įgyvendinti teisės aktų nuostatas ar kontroliuoti, kaip jos vykdomos, prireikus – nedelsdami teikti pasiūlymus dėl atitinkamų teisės aktų priėmimo, ga</text:span><text:span text:style-name="T465">liojančių teisės aktų pakeitimo ar papildymo, naujų pavedimų davimo arba darbų koordinavimo.</text:span></text:p>
      <text:p text:style-name="P466">Prireikus atskiriems teisės aktams įgyvendinti ministro įsakymu sudaromos darbo grupės, komisijos.</text:p>
      <text:p text:style-name="P467"/>
      <text:p text:style-name="P468"><text:span text:style-name="T469">Lietuvos Respublikos Vyriausybės, Ministro Pirmininko paved</text:span><text:span text:style-name="T470">imai</text:span></text:p>
      <text:p text:style-name="P471"/>
      <text:p text:style-name="P472"><text:span text:style-name="T473">54</text:span><text:span text:style-name="T474">. Ministras užtikrina, kad Lietuvos Respublikos Vyriausybės ir Ministro Pirmininko pavedimai būtų deramai ir laiku įvykdyti. Lietuvos Respublikos Vyriausybės ir Ministro Pirmininko pavedimų vykdymą organizuoja ir kontroliuoja viceministrai paga</text:span><text:span text:style-name="T475">l priskirtas veiklos sritis.<text:s/></text:span></text:p>
      <text:p text:style-name="P476"><text:span text:style-name="T477">55</text:span><text:span text:style-name="T478">. Lietuvos Respublikos Vyriausybės, Ministro Pirmininko pavedimus ar Ministrui Pirmininkui pavedus – Ministro Pirmininko kanclerio pavedimus vykdyti savo rezoliucija nurodo ministras, viceministrai pagal priskirtas veikl</text:span><text:span text:style-name="T479">os sritis ar ministerijos kancleris. Rezoliucijoje nurodomas ministerijos administracijos padalinio(-ių), atsakingo(-ų) už pavedimo vykdymą, vadovo(-ų), įstaigos(-ų) prie ministerijos vadovo vardas ir pavardė.</text:span></text:p>
      <text:p text:style-name="P480"><text:span text:style-name="T481">56</text:span><text:span text:style-name="T482">. Lietuvos Respublikos Vyriausybės, Mini</text:span><text:span text:style-name="T483">stro Pirmininko pavedimai ar Ministrui Pirmininkui pavedus – Ministro Pirmininko kanclerio pavedimai su šio Reglamento 55 punkte nurodyto asmens rezoliucija grąžinami Dokumentų valdymo skyriui, kuris rezoliucijos tekstą įveda į dokumentų valdymo sistemą „S</text:span><text:span text:style-name="T484">odas“. Rezoliucijoje nurodytam pirmajam (pagrindiniam) vykdytojui yra atkoduojamas pavedimo originalas, kitiems vykdytojams perduodamos pavedimo elektroninės kopijos per dokumentų valdymo sistemą „Sodas“, neteikiant popierinės dokumento kopijos.</text:span></text:p>
      <text:p text:style-name="P485"><text:span text:style-name="T486">57</text:span><text:span text:style-name="T487">. Je</text:span><text:span text:style-name="T488">i Lietuvos Respublikos Vyriausybės, Ministro Pirmininko pavedimai paskirti vykdyti keliems vykdytojams, pagrindiniam vykdytojui kiti rezoliucijoje nurodyti ministerijos administracijos padaliniai pagal savo kompetenciją privalo pateikti išvadas, kai iki nu</text:span><text:span text:style-name="T489">rodyto pavedimo įvykdymo termino yra likusios ne mažiau kaip 3 darbo dienos.</text:span></text:p>
      <text:p text:style-name="P490"><text:span text:style-name="T491">58</text:span><text:span text:style-name="T492">. Lietuvos Respublikos Vyriausybės, Ministro Pirmininko pavedimai ar Ministrui Pirmininkui pavedus – Ministro Pirmininko kanclerio pavedimai (išskyrus pavedimus parengti ati</text:span><text:span text:style-name="T493">tinkamą teisės akto projektą) turi būti įvykdomi per 10 darbo dienų nuo jų gavimo dienos ministerijoje, jeigu nenurodytas konkretus įvykdymo laikas. Pavedimai parengti atitinkamo teisės akto projektą turi būti įvykdyti ne vėliau kaip per 3 mėnesius nuo jų<text:s/></text:span><text:span text:style-name="T494">gavimo dienos, jeigu pavedime, įstatyme ar kitame teisės akte, kurio pagrindu duodamas pavedimas, nenurodytas konkretus įvykdymo laikas.</text:span></text:p>
      <text:p text:style-name="P495"><text:span text:style-name="T496">59</text:span><text:span text:style-name="T497">. Jeigu ministerija negali laiku įvykdyti Lietuvos Respublikos Vyriausybės, Ministro Pirmininko ar Ministrui<text:s/></text:span><text:span text:style-name="T498">Pirmininko pavedimu Ministro Pirmininko kanclerio pavedimo, atsakingas už pavedimo įvykdymą administracijos padalinio vadovas ar įstaigos prie ministerijos vadovas, norėdamas pratęsti pavedimo įvykdymo terminą, šį klausimą suderina su ministerijos kancleri</text:span><text:span text:style-name="T499">u arba viceministru pagal<text:s/></text:span><text:soft-page-break/><text:span text:style-name="T500">priskirtą veiklos sritį ir parengia:</text:span></text:p>
      <text:p text:style-name="P501"><text:span text:style-name="T502">59.1</text:span><text:span text:style-name="T503">. Lietuvos Respublikos Vyriausybės nutarimo, kuriame įpareigojama atlikti pavedimą, pakeitimo projektą dėl Lietuvos Respublikos Vyriausybės nutarime nustatyto pavedimo įvykdymo termino pr</text:span><text:span text:style-name="T504">atęsimo;</text:span></text:p>
      <text:p text:style-name="P505"><text:span text:style-name="T506">59.2</text:span><text:span text:style-name="T507">. argumentuotą ministro prašymą ir Ministro Pirmininko potvarkio projektą dėl Ministro Pirmininko potvarkyje nustatyto pavedimo įvykdymo termino pratęsimo;</text:span></text:p>
      <text:p text:style-name="P508"><text:span text:style-name="T509">59.3</text:span><text:span text:style-name="T510">. argumentuotą ministro prašymą dėl Ministro Pirmininko rezoliucijoje nusta</text:span><text:span text:style-name="T511">tyto pavedimo įvykdymo termino pratęsimo;</text:span></text:p>
      <text:p text:style-name="P512"><text:span text:style-name="T513">59.4</text:span><text:span text:style-name="T514">. argumentuotą ministerijos kanclerio prašymą dėl Ministro Pirmininko pavedimu Ministro Pirmininko kanclerio pavedimo įvykdymo.</text:span></text:p>
      <text:p text:style-name="P515"><text:span text:style-name="T516">Prašymai pratęsti Ministro Pirmininko pavedimo ar Ministro Pirmininko pavedimu</text:span><text:span text:style-name="T517"><text:s/>Ministro Pirmininko kanclerio pavedimo įvykdymo terminą turi būti pateikiami ne vėliau kaip prieš 3 darbo dienas iki pavedimo įvykdymo termino pabaigos.</text:span></text:p>
      <text:p text:style-name="P518"><text:span text:style-name="T519">60</text:span><text:span text:style-name="T520">. Jeigu Vyriausybės ar Ministro Pirmininko arba Ministro Pirmininko pavedimu – Ministro Pirmin</text:span><text:span text:style-name="T521">inko kanclerio pavedime pirmąja institucija nurodyta Socialinės apsaugos ir darbo ministerija, pavedimo vykdymą organizuoja ir reikiamą medžiagą rengia ministerijos administracijos padalinys, kuriam pavedimas pateiktas vykdyti.</text:span></text:p>
      <text:p text:style-name="P522"><text:span text:style-name="T523">61</text:span><text:span text:style-name="T524">. Jeigu Vyriausybės, M</text:span><text:span text:style-name="T525">inistro Pirmininko pavedime ar Ministro Pirmininko pavedimu Ministro Pirmininko kanclerio pavedime Socialinės apsaugos ir darbo ministerija nurodyta ne pirmąja vykdančiąja institucija, ministerijos administracijos padalinys, kuriam pavedimas pateiktas vykd</text:span><text:span text:style-name="T526">yti, per 5 darbo dienas nuo jo gavimo dienos ministerijoje turi parengti medžiagą ar atitinkamus pasiūlymus institucijai, kuri pavedime nurodyta pirmąja.</text:span></text:p>
      <text:p text:style-name="P527"/>
      <text:p text:style-name="P528"><text:span text:style-name="T529">Ministro, viceministrų, ministerijos kanclerio pavedimai</text:span></text:p>
      <text:p text:style-name="P530"/>
      <text:p text:style-name="P531"><text:span text:style-name="T532">62</text:span><text:span text:style-name="T533">. Pavedimai gali būti duodami min</text:span><text:span text:style-name="T534">istro įsakymais, rezoliucijomis, viceministrų rezoliucijomis, ministerijos kanclerio potvarkiais, rezoliucijomis, kitokia rašytine ar žodine forma.</text:span></text:p>
      <text:p text:style-name="P535"><text:span text:style-name="T536">63</text:span><text:span text:style-name="T537">. Pavedimus duoti turi teisę:</text:span></text:p>
      <text:p text:style-name="P538"><text:span text:style-name="T539">63.1</text:span><text:span text:style-name="T540">. ministras – viceministrams, ministerijos kancleriui, administrac</text:span><text:span text:style-name="T541">ijos padalinių vadovams, socialinės apsaugos ir darbo atašė, kitiems ministerijos valstybės tarnautojams ir darbuotojams, įstaigų prie ministerijų ir kitų pavaldžių biudžetinių įstaigų vadovams;</text:span></text:p>
      <text:p text:style-name="P542"><text:span text:style-name="T543">63.2</text:span><text:span text:style-name="T544">. viceministrai – ministerijos kancleriui, administra</text:span><text:span text:style-name="T545">cijos padalinių vadovams, kitiems ministerijos valstybės tarnautojams, ir darbuotojams bei, suderinę su ministru, įstaigų prie ministerijų ir kitų pavaldžių biudžetinių įstaigų vadovams;</text:span></text:p>
      <text:p text:style-name="P546"><text:span text:style-name="T547">63.3</text:span><text:span text:style-name="T548">. ministerijos kancleris – administracijos padalinių vadovams</text:span><text:span text:style-name="T549">, kitiems ministerijos valstybės tarnautojams ir darbuotojams, išskyrus ministro politinio (asmeninio) pasitikėjimo valstybės tarnautojus, Vidaus audito skyriaus valstybės tarnautojus bei socialinės apsaugos ir darbo atašė;</text:span></text:p>
      <text:p text:style-name="P550"><text:span text:style-name="T551">63.4</text:span><text:span text:style-name="T552">. administracijos<text:s/></text:span><text:span text:style-name="T553">padalinio vadovas – administracijos padaliniui priklausantiems valstybės tarnautojams ir darbuotojams.</text:span></text:p>
      <text:p text:style-name="P554"><text:span text:style-name="T555">64</text:span><text:span text:style-name="T556">. Ministro pavedimų vykdymą organizuoja ir kontroliuoja viceministrai pagal jiems nustatytas veiklos sritis. Ministro pavedimų Vyriausybės įstaig</text:span><text:span text:style-name="T557">ų vadovams vykdymą organizuoja ir kontroliuoja Vyriausybės įstaigų vadovai, įstaigų prie ministerijos vadovams vykdymą organizuoja įstaigų prie ministerijos vadovai, o jų įvykdymą kontroliuoja – viceministrai pagal veiklos sritis.</text:span></text:p>
      <text:p text:style-name="P558"><text:span text:style-name="T559">65</text:span><text:span text:style-name="T560">. Pavedimas (išskyr</text:span><text:span text:style-name="T561">us pavedimus parengti atitinkamą teisės akto projektą, pavedimus, nurodytus šio Reglamento 53 punkte, ir kitus skubius pavedimus) turi būti įvykdytas ne vėliau kaip per 10 darbo dienų nuo pavedimo gavimo dienos ministerijos administracijos padalinyje, jeig</text:span><text:span text:style-name="T562">u pavedime nenurodytas konkretus pavedimo įvykdymo laikas ar teisės aktai nenumato kitų terminų. Pavedimai parengti atitinkamo teisės akto projektą turi būti įvykdyti ne ilgiau kaip per 3 mėnesius nuo jų gavimo dienos ministerijos administracijos padalinyj</text:span><text:span text:style-name="T563">e, jeigu pavedime, įstatyme ar kitame teisės akte, kurio pagrindu duodamas pavedimas, nenurodytas konkretus įvykdymo laikas.</text:span></text:p>
      <text:p text:style-name="P564"><text:span text:style-name="T565">66</text:span><text:span text:style-name="T566">. Jeigu šio Reglamento 57–58 punktuose nurodytų asmenų pavedimas duotas raštu keliems<text:s/></text:span><text:soft-page-break/><text:span text:style-name="T567">vykdytojams, vykdytojai per 3 darbo die</text:span><text:span text:style-name="T568">nas nuo pavedimo gavimo dienos pagal savo kompetenciją privalo raštu pateikti išvadas, pasiūlymus pirmajam rezoliucijoje nurodytam vykdytojui.</text:span></text:p>
      <text:p text:style-name="P569"><text:span text:style-name="T570">67</text:span><text:span text:style-name="T571">. Jeigu įvykdyti pavedimo per nustatytą laiką negalima dėl objektyvių priežasčių, nedelsiant apie tai turi<text:s/></text:span><text:span text:style-name="T572">būti pranešta pavedimą davusiam ministrui, viceministrui, ministerijos kancleriui.</text:span></text:p>
      <text:p text:style-name="P573"><text:span text:style-name="T574">68</text:span><text:span text:style-name="T575">. Laikoma, kad pavedimas įvykdytas, jeigu išspręsti visi jame pateikti klausimai arba į juos atsakyta iš esmės.</text:span></text:p>
      <text:p text:style-name="P576"><text:span text:style-name="T577">69</text:span><text:span text:style-name="T578">. Padalinių vadovai ir už pavedimų vykdymą atsaki</text:span><text:span text:style-name="T579">ngi valstybės tarnautojai ir darbuotojai atsako už tai, kad deramai ir laiku būtų įvykdomi jiems nukreipti Respublikos Prezidento, Vyriausybės, Ministro Pirmininko ar Ministro Pirmininko pavedimu – Ministro Pirmininko kanclerio, taip pat ministro, vicemini</text:span><text:span text:style-name="T580">strų, ministerijos kanclerio pavedimai.</text:span></text:p>
      <text:p text:style-name="P581"><text:span text:style-name="T582">70</text:span><text:span text:style-name="T583">. Visų ministerijoje gautų pavedimų vykdymo apskaitą tvarko, jų vykdymo duomenis apibendrina Dokumentų valdymo skyrius. Dokumentų valdymo skyrius:</text:span></text:p>
      <text:p text:style-name="P584"><text:span text:style-name="T585">70.1</text:span><text:span text:style-name="T586">. likus 3 dienoms iki pavedimo įvykdymo termino pabaigos<text:s/></text:span><text:span text:style-name="T587">informuoja apie tai atsakingus vykdytojus per dokumentų valdymo sistemą „Sodas“;</text:span></text:p>
      <text:p text:style-name="P588"><text:span text:style-name="T589">70.2</text:span><text:span text:style-name="T590">.</text:span><text:span text:style-name="T591"><text:s/></text:span><text:span text:style-name="T592">kiekvieną savaitę</text:span><text:span text:style-name="T593"><text:s/></text:span><text:span text:style-name="T594">informuoja ministrą, viceministrus, ministerijos kanclerį apie neįvykdytus Vyriausybės, Ministro Pirmininko ir Ministro Pirmininko</text:span><text:span text:style-name="T595"><text:s/></text:span><text:span text:style-name="T596">kanclerio pavedi</text:span><text:span text:style-name="T597">mus, taip pat nurodo, kuris padalinys vėluoja juos vykdyti.</text:span></text:p>
      <text:p text:style-name="P598"/>
      <text:p text:style-name="P599"><text:span text:style-name="T600">IV</text:span><text:span text:style-name="T601">.<text:s/></text:span><text:span text:style-name="T602">ĮSTATYMŲ IR KITŲ TEISĖS AKTŲ PROJEKTŲ RENGIMAS</text:span></text:p>
      <text:p text:style-name="P603"/>
      <text:p text:style-name="P604"><text:span text:style-name="T605">Įstatymų ir kitų teisės aktų projektų rengimas ir vizavimas</text:span></text:p>
      <text:p text:style-name="P606"/>
      <text:p text:style-name="P607"><text:span text:style-name="T608">71</text:span><text:span text:style-name="T609">. Ministerija, įgyvendindama Lietuvos Respublikos Vyriausybės pr</text:span><text:span text:style-name="T610">ogramą ir kasmetinius Lietuvos Respublikos Vyriausybės veiklos prioritetus, formuodama valstybės politiką ministrui pavestose valdymo srityse ir vykdydama Lietuvos Respublikos Vyriausybės, Ministro Pirmininko (Ministro Pirmininko pavedimu – Ministro Pirmin</text:span><text:span text:style-name="T611">inko kanclerio) pavedimus, taip pat savo iniciatyva rengia ir teikia Lietuvos Respublikos Vyriausybei įstatymų, Lietuvos Respublikos Vyriausybės nutarimų ir kitų teisės aktų projektus (toliau vadinama – teisės aktų projektai).</text:span></text:p>
      <text:p text:style-name="P612"><text:span text:style-name="T613">72</text:span><text:span text:style-name="T614">. Rengiant teisės aktų projektus, numatomo teisinio reguliavimo koncepcijas, atliekant numatomo teisinio reguliavimo poveikio vertinimą, skelbiant rengiamus ministerijos norminius teisės aktų projektus, konsultuojantis su visuomene dėl rengiamų teisės aktų</text:span><text:span text:style-name="T615"><text:s/>projektų, teikiant išvadas dėl teisės aktų projektų, atliekant norminių teisės aktų stebėseną, vadovaujamasi Vyriausybės darbo reglamentu, patvirtintu Lietuvos Respublikos Vyriausybės 1994 m. rugpjūčio 11 d. nutarimu Nr. 728 (Žin., 1994, Nr.<text:s/></text:span><text:a xlink:href="https://www.e-tar.lt/portal/lt/legalAct/TAR.2D810041F3C0" office:target-frame-name="_blank" xlink:show="new"><text:span text:style-name="T616">63-1238</text:span></text:a><text:span text:style-name="T617">), Lietuvos Respublikos Vyriausybės teisėkūros taisyklėmis, patvirtintomis Lietuvos Respublikos Vyriausybės 2009 m. rugsėjo 30 d. nutarimu Nr. 1244 (Žin., 2009, Nr.<text:s/></text:span><text:a xlink:href="https://www.e-tar.lt/portal/lt/legalAct/TAR.46C2FB46AB8A" office:target-frame-name="_blank" xlink:show="new"><text:span text:style-name="T618">121-5212</text:span></text:a><text:span text:style-name="T619">) (toliau – Vyriausybės teisėkūros taisyklės), kitais teisės aktais.</text:span></text:p>
      <text:p text:style-name="P620"><text:span text:style-name="T621">73</text:span><text:span text:style-name="T622">.</text:span><text:span text:style-name="T623"><text:s/></text:span><text:span text:style-name="T624">Įstatymų, Vyriausybės nutarimų ir kitų teisės aktų projektus paprastai rengia ministerijos adminis</text:span><text:span text:style-name="T625">tracijos padaliniai pagal kompetenciją. Teisės aktų projektams rengti gali būti sudaromos darbo grupės, į kurių sudėtį gali būti įtraukti ministerijos bei kitų ministerijų, įstaigų prie ministerijos, Vyriausybės bei kitų įstaigų, įmonių bei organizacijų at</text:span><text:span text:style-name="T626">stovai.</text:span></text:p>
      <text:p text:style-name="P627"><text:span text:style-name="T628">74</text:span><text:span text:style-name="T629">. Ministro sudarytas darbo grupes, taip pat Vyriausybės sudarytas komisijas ar Ministro Pirmininko sudarytas darbo grupes, kurių vadovais paskirti ministerijos valstybės tarnautojai, techniškai aptarnauja ministerija.</text:span></text:p>
      <text:p text:style-name="P630"><text:span text:style-name="T631">75</text:span><text:span text:style-name="T632">. Komisijų ir darb</text:span><text:span text:style-name="T633">o grupių teisės aktų projektams rengti posėdžiai gali būti protokoluojami. Komisijų ir darbo grupių, kurių vadovais paskirti ministerijos valstybės tarnautojai, veiklos dokumentai (posėdžių protokolai, susirašinėjimo medžiaga, projektai, pažymos ir kt.) sa</text:span><text:span text:style-name="T634">ugomi ministerijos administracijos padalinyje, techniškai aptarnaujančiame komisijos ar darbo grupės veiklą.</text:span></text:p>
      <text:p text:style-name="P635"><text:span text:style-name="T636">76</text:span><text:span text:style-name="T637">. Rengti teisės aktų projektus ministras ar, suderinus su ministru, viceministras pagal nustatytą veiklos sritį gali pavesti įstaigoms prie m</text:span><text:span text:style-name="T638">inisterijos pagal kompetenciją.</text:span></text:p>
      <text:p text:style-name="P639"><text:span text:style-name="T640">Įstaigos prie ministerijos teisės aktų projektus taip pat rengia, vykdydamos įstatymuose, kituose Seimo priimtuose teisės aktuose ar Vyriausybės nutarimuose joms nustatytus pavedimus.</text:span></text:p>
      <text:p text:style-name="P641"><text:span text:style-name="T642">77</text:span><text:span text:style-name="T643">. Siekiant išvengti tų pačių teisė</text:span><text:span text:style-name="T644">s aktų projektų rengimo ar jų keitimo tuo pačiu metu,<text:s/></text:span><text:soft-page-break/><text:span text:style-name="T645">rengdami atitinkamų teisės aktų ar jų pakeitimo projektus, ministerijos administracijos padaliniai turi tarpusavyje bendradarbiauti. Jei tuo pačiu ar iš esmės analogišku klausimu skirtingi ministerijos<text:s/></text:span><text:span text:style-name="T646">administracijos padaliniai rengia skirtingus teisės akto projektus ar keičia tą patį teisės aktą tik skirtingais klausimais, siektina rengiamų teisės aktų projektų konsolidacijos.<text:s/></text:span></text:p>
      <text:p text:style-name="P647"><text:span text:style-name="T648">78</text:span><text:span text:style-name="T649">. Numačius rengti naują įstatymą, įtvirtinantį iki šiol neegzistavusį</text:span><text:span text:style-name="T650"><text:s/>tam tikrų visuomeninių santykių teisinį reguliavimą, naują įstatymo redakciją, iš esmės keičiančią esamą (egzistuojantį) teisinį reguliavimą, ar naują įstatymą, apimantį kelių ministrų valdymo sritis, rengiama įstatymo koncepcija. Įstatymų koncepcijos ren</text:span><text:span text:style-name="T651">giamos vadovaujantis Įstatymų koncepcijų rengimo metodika, patvirtinta Lietuvos Respublikos teisingumo ministro 2001 m. gruodžio 29 d. įsakymu Nr. 277 (Žin., 2002, Nr.<text:s/></text:span><text:a xlink:href="https://www.e-tar.lt/portal/lt/legalAct/TAR.92F6133B6CF0" office:target-frame-name="_blank" xlink:show="new"><text:span text:style-name="T652">1-1</text:span><text:span text:style-name="T653">0</text:span></text:a><text:span text:style-name="T654">). Nedidelės apimties, nesudėtingų įstatymų koncepcijos paprastai nerengiamos.</text:span></text:p>
      <text:p text:style-name="P655"><text:span text:style-name="T656">79</text:span><text:span text:style-name="T657">. Įstatymo koncepciją rengia darbo grupė, ministerijos administracijos padalinys ar įstaiga prie ministerijos, kurie vėliau rengs įstatymo projektą. Numatomo teisinio reg</text:span><text:span text:style-name="T658">uliavimo koncepcijos rengiamos laikantis Vyriausybės teisėkūros taisyklių reikalavimų.<text:s/></text:span></text:p>
      <text:p text:style-name="P659"><text:span text:style-name="T660">80</text:span><text:span text:style-name="T661">. Ministerijoje įstatymų, Prezidento dekretų, Seimo ir Vyriausybės nutarimų, ministro įsakymų, ministerijos kanclerio potvarkių ir kitų teisės aktų projektai reng</text:span><text:span text:style-name="T662">iami laikantis bendrųjų įstatymų ir kitų teisės aktų rengimo reikalavimų ir turi atitikti dokumentų rengimo bei lietuvių kalbos taisyklių reikalavimus.</text:span></text:p>
      <text:p text:style-name="P663"><text:span text:style-name="T664">81</text:span><text:span text:style-name="T665">. Teisės aktų projekte apibrėžiamos sąvokos ir jas įvardijantys terminai turi būti įvertinami Lietuvos Respublikos terminų banko įstatymo (Žin., 2004, Nr.<text:s/></text:span><text:a xlink:href="https://www.e-tar.lt/portal/lt/legalAct/TAR.D1F51C2190D5" office:target-frame-name="_blank" xlink:show="new"><text:span text:style-name="T666">7-129</text:span></text:a><text:span text:style-name="T667">) ir jo įgy</text:span><text:span text:style-name="T668">vendinamųjų teisės aktų nustatyta tvarka.</text:span></text:p>
      <text:p text:style-name="P669"><text:span text:style-name="T670">82</text:span><text:span text:style-name="T671">. Kai teisės aktu derinami ir įgyvendinami Europos Sąjungos teisės aktai, įstatymuose ir kituose teisės aktuose Europos Sąjungos teisės aktų nuorodos pateikiamos vadovaujantis Europos teisės departamento prie</text:span><text:span text:style-name="T672"><text:s/>Teisingumo ministerijos generalinio direktoriaus patvirtintomis rekomendacijomis.</text:span></text:p>
      <text:p text:style-name="P673"><text:span text:style-name="T674">83</text:span><text:span text:style-name="T675">. Atitikties lentelę į Lietuvos narystės Europos Sąjungoje informacinę sistemą (LINESIS) įveda Tarptautinių reikalų departamentas Vyriausybės nustatyta tvarka ir termi</text:span><text:span text:style-name="T676">nais.<text:s/></text:span></text:p>
      <text:p text:style-name="P677"><text:span text:style-name="T678">84</text:span><text:span text:style-name="T679">. Teisės akto projekto, perkeliančio ir (ar) įgyvendinančio Europos Sąjungos direktyvų ar kitų Europos Sąjungos teisės aktų nuostatas, rengėjai atitikties lentelę perduoda ministerijos Tarptautinių reikalų departamentui:</text:span></text:p>
      <text:p text:style-name="P680"><text:span text:style-name="T681">84.1</text:span><text:span text:style-name="T682">. kai rengiamas<text:s/></text:span><text:span text:style-name="T683">Vyriausybei teiktino teisės akto projektas – ne vėliau kaip projekto išsiuntimo išvadoms gauti suinteresuotoms institucijoms ar pateikimo Vyriausybei dieną;</text:span></text:p>
      <text:p text:style-name="P684"><text:span text:style-name="T685">84.2</text:span><text:span text:style-name="T686">. kai rengiamas ministro įsakymo projektas – ne vėliau kaip ministro įsakymo projekto patei</text:span><text:span text:style-name="T687">kimo ministrui pasirašyti dieną (kai įsakymo projektas turi būti suderintas su Europos teisės departamentu prie Teisingumo ministerijos, jis teikiamas derinti iki pasirašant ministrui).</text:span></text:p>
      <text:p text:style-name="P688"><text:span text:style-name="T689">85</text:span><text:span text:style-name="T690">. Teisės akto projekto rengėjas kartu su teisės akto projektu<text:s/></text:span><text:span text:style-name="T691">parengia ir kitus dokumentus, atitinkančius Vyriausybės darbo reglamento ir Vyriausybės teisėkūros taisyklių reikalavimus:</text:span></text:p>
      <text:p text:style-name="P692"><text:span text:style-name="T693">85.1</text:span><text:span text:style-name="T694">. įstatymo, Vyriausybės nutarimo ar kito teisės akto projekto lyginamąjį variantą (jei jis būtinas);<text:s/></text:span></text:p>
      <text:p text:style-name="P695"><text:span text:style-name="T696">85.2</text:span><text:span text:style-name="T697">. aiškinamąjį raš</text:span><text:span text:style-name="T698">tą (jeigu teikiamas įstatymo projektas), atitinkantį Lietuvos Respublikos Seimo statuto (Žin., 1994, Nr.<text:s/></text:span><text:a xlink:href="https://www.e-tar.lt/portal/lt/legalAct/TAR.123B53F30F70" office:target-frame-name="_blank" xlink:show="new"><text:span text:style-name="T699">15-249</text:span></text:a><text:span text:style-name="T700">; 1999, Nr.<text:s/></text:span><text:a xlink:href="https://www.e-tar.lt/portal/lt/legalAct/TAR.86CB9006CC7F" office:target-frame-name="_blank" xlink:show="new"><text:span text:style-name="T701">5-97</text:span></text:a><text:span text:style-name="T702">) 135 straipsnyje nustatytus reikalavimus;</text:span></text:p>
      <text:p text:style-name="P703"><text:span text:style-name="T704">85.3</text:span><text:span text:style-name="T705">. atitikties lentelę (jei ji būtina);<text:s/></text:span></text:p>
      <text:p text:style-name="P706"><text:span text:style-name="T707">85.4</text:span><text:span text:style-name="T708">. numatomo teisinio reguliavimo poveikio vertinimo pažymą;<text:s/></text:span></text:p>
      <text:p text:style-name="P709"><text:span text:style-name="T710">85.5</text:span><text:span text:style-name="T711">. kitą su parengtu teisės akto projektu susijusią</text:span><text:span text:style-name="T712"><text:s/>medžiagą.</text:span></text:p>
      <text:p text:style-name="P713"><text:span text:style-name="T714">86</text:span><text:span text:style-name="T715">. Ministerijos administracijos padalinių ir įstaigų prie ministerijos (ar darbo grupių) parengti įstatymų ir Vyriausybės nutarimų projektai kartu su lydimąja medžiaga pateikiami Teisės skyriui įvertinti numatomą teisinio reguliavimo tiks</text:span><text:span text:style-name="T716">lą, priemones, galimas pasekmes ir teisės akto projekto teisės techniką. Teisės skyrius ne vėliau kaip per 6 darbo dienas nuo teisės akto projekto gavimo Teisės skyriuje dienos pateikia pastabas bei pasiūlymus raštu arba juos pažymi ant pateikto teisės akt</text:span><text:span text:style-name="T717">o projekto varianto ir grąžina jį teisės akto projektą teikusiam derinti ministerijos administracijos padaliniui.</text:span></text:p>
      <text:p text:style-name="P718"><text:span text:style-name="T719">87</text:span><text:span text:style-name="T720">. Teisės skyriui pateikiami įvertinti teisės aktų projektai (išskyrus darbo grupės parengtus<text:s/></text:span><text:soft-page-break/><text:span text:style-name="T721">projektus) turi būti vizuoti:</text:span></text:p>
      <text:p text:style-name="P722"><text:span text:style-name="T723">87.1</text:span><text:span text:style-name="T724">.<text:s/></text:span><text:span text:style-name="T725">teisės akto projekto tiesioginio rengėjo;</text:span></text:p>
      <text:p text:style-name="P726"><text:span text:style-name="T727">87.2</text:span><text:span text:style-name="T728">. projektą rengusio valstybės tarnautojo ar darbuotojo tiesioginio vadovo (skyriaus vedėjo) ir departamento direktoriaus (ar jo pavedimu – direktoriaus pavaduotojo).</text:span></text:p>
      <text:p text:style-name="P729"><text:span text:style-name="T730">88</text:span><text:span text:style-name="T731">. Pagal Teisės skyriaus pareikšt</text:span><text:span text:style-name="T732">as pastabas patikslintas teisės akto projektas (ir priedai (priedėliai), jeigu jų yra) teikiamas derinti atitinkamam viceministrui pagal ministro nustatytas veiklos ar ministerijos kancleriui pagal administravimo sritis. Prieš vizuojant teisės akto projekt</text:span><text:span text:style-name="T733">ą šio Reglamento 89 punkte nurodytiems valstybės tarnautojams ar darbuotojams, Dokumentų valdymo skyriaus stilistas vizuojamo teisės akto projekto pirmojo lapo apačioje deda spaudą „Kalba sutvarkyta“.</text:span></text:p>
      <text:p text:style-name="P734"><text:span text:style-name="T735">89</text:span><text:span text:style-name="T736">. Parengto teisės akto projektas (ir priedai (pri</text:span><text:span text:style-name="T737">edėliai), jeigu jų yra) turi būti vizuotas:</text:span></text:p>
      <text:p text:style-name="P738"><text:span text:style-name="T739">89.1</text:span><text:span text:style-name="T740">. teisės akto projekto tiesioginio rengėjo;<text:s/></text:span></text:p>
      <text:p text:style-name="P741"><text:span text:style-name="T742">89.2</text:span><text:span text:style-name="T743">. projektą rengusio valstybės tarnautojo ar darbuotojo tiesioginio vadovo (skyriaus vedėjo) ir departamento direktoriaus (ar jo pavedimu – direktoriaus<text:s/></text:span><text:span text:style-name="T744">pavaduotojo);</text:span></text:p>
      <text:p text:style-name="P745"><text:span text:style-name="T746">89.3</text:span><text:span text:style-name="T747">. darbo grupės parengtas teisės akto projektas – darbo grupės vadovo;</text:span></text:p>
      <text:p text:style-name="P748"><text:span text:style-name="T749">89.4</text:span><text:span text:style-name="T750">. Teisės skyriaus vedėjo, jo nesant – pavaduotojo.<text:s/></text:span></text:p>
      <text:p text:style-name="P751"><text:span text:style-name="T752">Jeigu teisės akto projektas susijęs su ministerijai skirtų biudžeto lėšų ar turto panaudojimu, teisės ak</text:span><text:span text:style-name="T753">to projektas taip pat turi būti vizuotas Apskaitos ir atskaitomybės departamento direktoriaus ir Strateginio planavimo ir analizės departamento direktoriaus.</text:span></text:p>
      <text:p text:style-name="P754"><text:span text:style-name="T755">90</text:span><text:span text:style-name="T756">. Viceministras ar ministerijos kancleris, įvertinęs pateiktą teisės akto projektą, ne vėl</text:span><text:span text:style-name="T757">iau kaip per 2 darbo dienas nuo jo gavimo vizuoja jį arba pateikia dėl jo pastabas rengėjui, kuris pastabas ir pasiūlymus įvertina ir, jei reikia, patikslina teisės akto projektą.</text:span></text:p>
      <text:p text:style-name="P758"><text:span text:style-name="T759">91</text:span><text:span text:style-name="T760">. Ministrui vizuoti teikiamas parengto teisės akto projekto originalas</text:span><text:span text:style-name="T761">. Kartu su originalu ministrui pateikiamas teisės akto projekto antrasis egzempliorius (išskyrus ministro įsakymus ir ministerijos kanclerio potvarkius), kuris turi būti vizuotas šio Reglamento 89 ir 90 punktuose nustatyta tvarka.</text:span></text:p>
      <text:p text:style-name="P762"><text:span text:style-name="T763">92</text:span><text:span text:style-name="T764">. Vizuodamas projek</text:span><text:span text:style-name="T765">tą, valstybės tarnautojas patvirtina, kad jis yra susipažinęs su teisės akto projektu, jam pritaria ir prisiima atsakomybę pagal kompetenciją.<text:s/></text:span></text:p>
      <text:p text:style-name="P766"><text:span text:style-name="T767">93</text:span><text:span text:style-name="T768">. Jeigu valstybės tarnautojas nepritaria parengtam teisės akto projektui, jis gali vizuoti projektą su pri</text:span><text:span text:style-name="T769">erašu, kad atskiroji nuomonė pridedama. Atskiroji nuomonė pateikiama raštu atskirame lape.<text:s/></text:span></text:p>
      <text:p text:style-name="P770"><text:span text:style-name="T771">94</text:span><text:span text:style-name="T772">. Ministrui teikiamas pasirašyti įsakymo originalas turi būti vizuotas šio Reglamento 18 punkte nustatyta tvarka.<text:s/></text:span></text:p>
      <text:p text:style-name="P773"/>
      <text:p text:style-name="P774"><text:span text:style-name="T775">Ministerijos parengtų teisės aktų proj</text:span><text:span text:style-name="T776">ektų derinimas</text:span></text:p>
      <text:p text:style-name="P777"/>
      <text:p text:style-name="P778"><text:span text:style-name="T779">95</text:span><text:span text:style-name="T780">. Ministerijos parengtas teisės akto projektas Vyriausybės teisėkūros taisyklių nustatyta tvarka teikiamas išvadoms Vyriausybės teisėkūros taisyklių 16 punkte nurodytoms suinteresuotoms institucijoms.</text:span></text:p>
      <text:p text:style-name="P781"><text:span text:style-name="T782">Asociacija ar kita nevyriausybinė</text:span><text:span text:style-name="T783"><text:s/>organizacija turi teisę ministerijai raštu pranešti, kad yra suinteresuota dalyvauti derinant tam tikrus atitinkamam ministrui pavestų valdymo sričių teisės aktų projektus. Tokiu atveju atitinkami teisės aktų projektai teikiami asociacijai ar kitai nevyri</text:span><text:span text:style-name="T784">ausybinei organizacijai išvadoms gauti ir asociacija ar kita nevyriausybinė organizacija išvadas dėl teisės aktų projektų pateikia Vyriausybės teisėkūros taisyklių nustatyta tvarka.</text:span></text:p>
      <text:p text:style-name="P785"><text:span text:style-name="T786">96</text:span><text:span text:style-name="T787">. Teisės akto projektai išvadoms iš suinteresuotų institucijų gauti<text:s/></text:span><text:span text:style-name="T788">teikiami per Seimo teisės aktų informacinės sistemos (toliau vadinama – TAIS) Projektų registravimo posistemę vadovaujantis šio Reglamento 133 punkte nustatyta tvarka.<text:s/></text:span></text:p>
      <text:p text:style-name="P789"><text:span text:style-name="T790">97</text:span><text:span text:style-name="T791">. Prieš paskelbiant teisės akto projektą Seimo teisės aktų informacinės sistemos Projektų registravimo posistemyje, teisės akto projektas ir kiti projekto lydimieji dokumentai turi būti šio Reglamento 18 ar 89 ir 90 punktuose nustatyta tvarka vizuoti ar pa</text:span><text:span text:style-name="T792">sirašyti ir perduoti Dokumentų valdymo skyriui.<text:s/></text:span></text:p>
      <text:p text:style-name="P793"><text:span text:style-name="T794">98</text:span><text:span text:style-name="T795">. Ministerijos parengti teisės aktų projektai ir kiti projekto lydimieji dokumentai vizuojami<text:s/></text:span><text:soft-page-break/><text:span text:style-name="T796">ar pasirašomi ministro ar ministro pavedimu – viceministro pagal ministro nustatytas veiklos sritis arba mi</text:span><text:span text:style-name="T797">nisterijos kanclerio Vyriausybės darbo reglamento ir Vyriausybės teisėkūros taisyklių nustatyta tvarka.<text:s/></text:span></text:p>
      <text:p text:style-name="P798"><text:span text:style-name="T799">99</text:span><text:span text:style-name="T800">. Raštas, kuriuo teisės akto projektas teikiamas suinteresuotoms institucijoms, turi būti parengtas laikantis Vyriausybės teisėkūros taisyklių 11</text:span><text:span text:style-name="T801"><text:s/>punkte nustatytų reikalavimų ir pasirašytas Vyriausybės teisėkūros taisyklių 10 punkte nustatyta tvarka ministro ar jo pavedimu – viceministro pagal ministro nustatytas veiklos sritis ar ministerijos kanclerio.</text:span></text:p>
      <text:p text:style-name="P802"><text:span text:style-name="T803">Rašte, kuriuo teikiamas išvadoms gauti indiv</text:span><text:span text:style-name="T804">idualaus teisės akto projektas, taip pat turi būti motyvuotai nurodytos priėmus teisės aktą galinčios kilti teigiamos ir neigiamos pasekmės.</text:span></text:p>
      <text:p text:style-name="P805"><text:span text:style-name="T806">100</text:span><text:span text:style-name="T807">. Teikiamas išvadoms teisės akto projektas turi būti vizuotas Vyriausybės teisėkūros taisyklių 12 punkte nus</text:span><text:span text:style-name="T808">tatyta tvarka.<text:s/></text:span></text:p>
      <text:p text:style-name="P809"><text:span text:style-name="T810">Prie teikiamo išvadoms įstatymo, Vyriausybės nutarimo ar kito teisės akto projekto rengėjai prideda Vyriausybės teisėkūros taisyklių 12 punkte nustatyta tvarka vizuotus atitinkamo teisės akto projekto lyginamąjį variantą, aiškinamąjį raštą<text:s/></text:span><text:span text:style-name="T811">(jeigu teikiamas įstatymo projektas), atitikties lentelę (jei ji būtina), numatomo teisinio reguliavimo poveikio vertinimo pažymą, kitą su parengtu teisės akto projektu susijusią medžiagą.<text:s/></text:span></text:p>
      <text:p text:style-name="P812"><text:span text:style-name="T813">101</text:span><text:span text:style-name="T814">. Dėl pateiktų išvadoms gauti teisės aktų projektų suintere</text:span><text:span text:style-name="T815">suotos institucijos ministerijai privalo pateikti savo išvadas Vyriausybės teisėkūros taisyklių 18–20 punktuose nustatyta tvarka ir terminais.</text:span></text:p>
      <text:p text:style-name="P816"><text:span text:style-name="T817">Išvadų dėl teisės aktų projektų pateikimo terminai pradedami skaičiuoti kitą dieną po teisės akto projekto paskel</text:span><text:span text:style-name="T818">bimo Seimo teisės aktų informacinės sistemos Projektų registravimo posistemyje.</text:span></text:p>
      <text:p text:style-name="P819"><text:span text:style-name="T820">102</text:span><text:span text:style-name="T821">.</text:span><text:span text:style-name="T822"><text:s/></text:span><text:span text:style-name="T823">Jeigu derinant su suinteresuotomis institucijomis projektas pasikeitė iš esmės, pakartotinio derinimo faktas turi būti patvirtinamas vizomis ar suinteresuotų instituci</text:span><text:span text:style-name="T824">jų raštais, kuriais pritariama projektui be pastabų.<text:s/></text:span></text:p>
      <text:p text:style-name="P825"><text:span text:style-name="T826">103</text:span><text:span text:style-name="T827">. Jeigu dėl ministerijos pateikto išvadoms gauti teisės akto projekto suinteresuotos institucijos pareiškia pastabų, su kuriomis ministerija nesutinka, rengėjas gali derinti nesutarimus telefonu<text:s/></text:span><text:span text:style-name="T828">ar elektroniniu paštu.<text:s/></text:span></text:p>
      <text:p text:style-name="P829"><text:span text:style-name="T830">Jeigu ministerija nesutinka su institucijų pateiktomis pastabomis, ji organizuoja suinteresuotų institucijų, įstaigų ir organizacijų atstovų pasitarimą, jeigu nepavyksta kitais būdais pašalinti nesutarimų.</text:span></text:p>
      <text:p text:style-name="P831"><text:span text:style-name="T832">104</text:span><text:span text:style-name="T833">. Jeigu teisės akto projekto suderinti nepavyksta, projekto rengėjas parengia derinimo pažymą, atitinkančią Vyriausybės darbo reglamento 18 punkte nustatytus reikalavimus.<text:s/></text:span></text:p>
      <text:p text:style-name="P834"/>
      <text:p text:style-name="P835"><text:span text:style-name="T836">Teisės aktų projektų tikslinimas pagal ministerijų atstovų (viceministrų, mini</text:span><text:span text:style-name="T837">sterijų kanclerių) pasitarime, Vyriausybės pasitarime ir Vyriausybės posėdyje pareikštas pastabas</text:span></text:p>
      <text:p text:style-name="P838"/>
      <text:p text:style-name="P839"><text:span text:style-name="T840">105</text:span><text:span text:style-name="T841">. Jeigu dėl ministerijos pateikto teisės akto projekto pareiškiama pastabų ir pasiūlymų ministerijų atstovų (viceministrų, ministerijų kanclerių) pasi</text:span><text:span text:style-name="T842">tarime, projektą rengęs ministerijos administracijos padalinys organizuoja šių pastabų ir pasiūlymų įvertinimą Vyriausybės darbo reglamento 22 punkte nustatyta tvarka ir, jei reikia, teisės akto projektą patikslina arba ministerijos atstovas (viceministras</text:span><text:span text:style-name="T843">, ministerijos kancleris) gali pasiūlyti surengti suinteresuotų institucijų ir įstaigų atstovų pasitarimą pareikštoms pastaboms ir pasiūlymams aptarti.</text:span></text:p>
      <text:p text:style-name="P844"><text:span text:style-name="T845">106</text:span><text:span text:style-name="T846">. Ministerijos patikslintas ar papildomai su suinteresuotomis institucijomis suderintas teisės ak</text:span><text:span text:style-name="T847">to projektas pakartotinai teikiamas Vyriausybei Vyriausybės teisėkūros taisyklių 64 punkte nustatyta tvarka pasirašytu teikimu ir turi būti vizuotas Vyriausybės teisėkūros taisyklių 45</text:span><text:span text:style-name="T848">1</text:span><text:span text:style-name="T849"><text:s/>punkte nustatyta tvarka.<text:s/></text:span></text:p>
      <text:p text:style-name="P850"><text:span text:style-name="T851">107</text:span><text:span text:style-name="T852">. Po Vyriausybės pasitarimo ar Vyriau</text:span><text:span text:style-name="T853">sybės posėdžio teisės akto projektą, jei reikia, tikslina ministerijos administracijos padalinys, rengęs projektą.<text:s/></text:span></text:p>
      <text:p text:style-name="P854"><text:span text:style-name="T855">108</text:span><text:span text:style-name="T856">. Teisės akto projektą rengęs valstybės tarnautojas ar darbuotojas, siųsdamas po ministerijų atstovų (viceministrų, ministerijų<text:s/></text:span><text:span text:style-name="T857">kanclerių), Vyriausybės pasitarimo ar Vyriausybės posėdžio patikslintą projektą Vyriausybei, tą pačią dieną organizuoja teisės akto projekto paskelbimą TAIS<text:s/></text:span><text:soft-page-break/><text:span text:style-name="T858">Projektų registravimo posistemyje šio Reglamento 133 punkte nustatyta tvarka.</text:span></text:p>
      <text:p text:style-name="P859"><text:span text:style-name="T860">109</text:span><text:span text:style-name="T861">. Jeigu svarst</text:span><text:span text:style-name="T862">ant teisės akto projektą Vyriausybės posėdyje pritariama pateiktoms nustatyta tvarka pastaboms ir pasiūlymams dėl atitinkamo teisės akto projekto patikslinimo (pakeitimo ar papildymo), projekto svarstymas atidedamas ir projektas teikiamas pakartotinai svar</text:span><text:span text:style-name="T863">styti tik patikslintas atsižvelgiant į pateiktas pastabas ar pasiūlymus, jei Vyriausybė nenusprendžia kitaip.<text:s/></text:span></text:p>
      <text:p text:style-name="P864"><text:span text:style-name="T865">110</text:span><text:span text:style-name="T866">. Jeigu Vyriausybės posėdyje pateikiama teisės technikos, kalbos pastabų ar pasiūlymų dėl atitinkamo teisės akto projekto patikslinimo ir<text:s/></text:span><text:span text:style-name="T867">teisės akto projektas priimamas esant sąlygai, kad jis bus teikiamas pasirašyti atitinkamos valdymo srities ministrui ir Ministrui Pirmininkui tik patikslintas atsižvelgiant į pateiktas pastabas ar pasiūlymus, priimtą projektą pagal posėdžio sprendimą (pro</text:span><text:span text:style-name="T868">tokolą) patikslina projektą rengęs ministerijos administracijos padalinys per 2 darbo dienas po Vyriausybės posėdžio.</text:span></text:p>
      <text:p text:style-name="P869"><text:span text:style-name="T870">111</text:span><text:span text:style-name="T871">. Įforminant Vyriausybės priimtus teisės aktus, kuriuos rengė ministerijos administracijos padaliniai, turi dalyvauti ir teisės akt</text:span><text:span text:style-name="T872">o projektą rengęs valstybės tarnautojas ar darbuotojas arba kitas ministerijos atstovas.<text:s/></text:span></text:p>
      <text:p text:style-name="P873"/>
      <text:p text:style-name="P874"><text:span text:style-name="T875">Teisinių išvadų dėl kitų institucijų pateiktų išvadoms gauti teisės aktų projektų teikimas ir išvadų skelbimas</text:span></text:p>
      <text:p text:style-name="P876"/>
      <text:p text:style-name="P877"><text:span text:style-name="T878">112</text:span><text:span text:style-name="T879">. Ministerija pagal kompetenciją teikia iš</text:span><text:span text:style-name="T880">vadas dėl kitų valstybės ar savivaldybės institucijų, Vyriausybės įstaigų parengtų teisės aktų projektų, Vyriausybės teikiamų išvadų dėl Seime svarstomų projektų Seimo Pirmininko ar Seimo valdybos prašymu, teisės aktų projektų, susijusių su Lietuvos Respub</text:span><text:span text:style-name="T881">likos tarptautinėmis sutartimis.<text:s/></text:span></text:p>
      <text:p text:style-name="P882"><text:span text:style-name="T883">113</text:span><text:span text:style-name="T884">. Ministerijai teikiami išvadoms gauti kitų institucijų parengti teisės aktų projektai ministerijoje gaunami, taip pat ministerijos išvados dėl pateiktų derinti teisės aktų projektų institucijoms teikiamos naudojant</text:span><text:span text:style-name="T885">is TAIS Projektų registravimo posisteme.</text:span></text:p>
      <text:p text:style-name="P886"><text:span text:style-name="T887">114</text:span><text:span text:style-name="T888">. Išvadas paprastai rengia ministerijos administracijos padaliniai pagal jų kompetenciją ministro, viceministrų ar ministerijos kanclerio pavedimu.</text:span></text:p>
      <text:p text:style-name="P889"><text:span text:style-name="T890">115</text:span><text:span text:style-name="T891">. Išvados dėl teisės aktų projektų teikiamos vadovauj</text:span><text:span text:style-name="T892">antis Vyriausybės darbo reglamentu ir Vyriausybės teisėkūros taisyklėmis.<text:s/></text:span></text:p>
      <text:p text:style-name="P893"><text:span text:style-name="T894">116</text:span><text:span text:style-name="T895">. Esant ministro ar viceministro pagal ministro nustatytas veiklos sritis pavedimui išvadas dėl pateiktų teisės aktų projektų ministerija pateikia, laikydamasi Vyriausybės da</text:span><text:span text:style-name="T896">rbo reglamento ir Lietuvos Respublikos Vyriausybės teisėkūros taisyklių 18–20 punktuose nustatytų terminų.</text:span></text:p>
      <text:p text:style-name="P897"><text:span text:style-name="T898">117</text:span><text:span text:style-name="T899">. Jei projektas yra didelės apimties ir (ar) sudėtingas, už išvados parengimą atsakingas padalinio vadovas apie tai iš anksto informuoja paved</text:span><text:span text:style-name="T900">imą davusį ministrą, viceministrą ar kanclerį ir elektroniniu paštu projektą derinti pateikusią instituciją, kad projektas bus nagrinėjamas kaip didelės apimties ir (ar) kaip sudėtingas.</text:span></text:p>
      <text:p text:style-name="P901"><text:span text:style-name="T902">118</text:span><text:span text:style-name="T903">. Parengęs išvadą, valstybės tarnautojas ar darbuotojas vizuoj</text:span><text:span text:style-name="T904">a kitoje lapo pusėje ir teikia išvadą tiesioginiam vadovui (skyriaus vedėjui), kuris ne vėliau kaip kitą darbo dieną įvertina parengtą išvadą ir, jei su ja sutinka, vizuoja kitoje lapo pusėje ir pateikia departamento direktoriui.<text:s/></text:span></text:p>
      <text:p text:style-name="P905"><text:span text:style-name="T906">119</text:span><text:span text:style-name="T907">. Kai projektas nu</text:span><text:span text:style-name="T908">kreipiamas įvertinti keliems padaliniams, išvadą rengia kiekvienas padalinys pagal savo kompetenciją, o apibendrina pirmasis ministro ar viceministro rezoliucijoje nurodytas padalinys ir suderina parengtą išvadą su kitais ministro ar viceministro rezoliuci</text:span><text:span text:style-name="T909">joje nurodytais padaliniais. Prireikus teisės akto projektas gali būti nagrinėjamas bendrame atsakingų už išvados parengimą padalinių vadovų pasitarime.</text:span></text:p>
      <text:p text:style-name="P910"><text:span text:style-name="T911">120</text:span><text:span text:style-name="T912">. Jei su parengta išvada nesutinka išvadą vizuojantis valstybės tarnautojas ar darbuotojas arba padalinio vadovas, jie gali raštu pateikti atskirąją nuomonę, kuri pridedama prie išvados ir pateikiama kartu su išvada viceministrui ir (ar) ministrui. Asmuo,<text:s/></text:span><text:span text:style-name="T913">pateikęs atskirąją nuomonę, vizuodamas kitoje lapo pusėje įrašo prierašą, kad atskiroji nuomonė pridedama.<text:s/></text:span></text:p>
      <text:p text:style-name="P914"><text:span text:style-name="T915">121</text:span><text:span text:style-name="T916">. Jei su parengta išvada nesutinka viceministras ar ministras ir ją grąžina, nurodydami iš esmės pataisyti, atitinkamas padalinys parengia iš</text:span><text:span text:style-name="T917">vadą pagal viceministro ar ministro nurodymus. Parengusio išvadą padalinio vadovas gali raštu pateikti atskirąją nuomonę, kuri kartu su pataisyta išvada pateikiama viceministrui ir (ar) ministrui. Padalinio vadovas vizuoja kitoje lapo pusėje su<text:s/></text:span><text:soft-page-break/><text:span text:style-name="T918">prierašu, k</text:span><text:span text:style-name="T919">ad atskiroji nuomonė pridedama.<text:s/></text:span></text:p>
      <text:p text:style-name="P920"><text:span text:style-name="T921">122</text:span><text:span text:style-name="T922">. Išvadas dėl pateikto derinti teisės akto projekto pasirašo ministras arba viceministras pagal ministro nustatytas veiklos sritis.</text:span></text:p>
      <text:p text:style-name="P923"><text:span text:style-name="T924">123</text:span><text:span text:style-name="T925">. Jeigu prie viceministro ar ministro pasirašytos išvados yra pridėta atskiro</text:span><text:span text:style-name="T926">ji nuomonė, ji suinteresuotai institucijai nesiunčiama. Atskiroji nuomonė pridedama prie ministerijoje liekančios išvados originalo.<text:s/></text:span></text:p>
      <text:p text:style-name="P927"><text:span text:style-name="T928">124</text:span><text:span text:style-name="T929">. Išvadą rengęs padalinys arba valstybės tarnautojas ar darbuotojas pasirašytos išvados originalą pateikia Dokument</text:span><text:span text:style-name="T930">ų valdymo skyriui, kuris išvadą įregistruoja dokumentų valdymo sistemoje „Sodas“.<text:s/></text:span></text:p>
      <text:p text:style-name="P931"><text:span text:style-name="T932">125</text:span><text:span text:style-name="T933">. Pasirašytos teisinės išvados dėl kitų institucijų pateiktų derinti teisės aktų projektų skelbiamos TAIS Projektų registravimo posistemėje vadovaujantis šio Reglamento 133 punkte nustatyta tvarka.<text:s/></text:span></text:p>
      <text:p text:style-name="P934"/>
      <text:p text:style-name="P935"><text:span text:style-name="T936">Teisės aktų projektų teikimas Lietuvos Respublikos V</text:span><text:span text:style-name="T937">yriausybei</text:span></text:p>
      <text:p text:style-name="P938"/>
      <text:p text:style-name="P939"><text:span text:style-name="T940">126</text:span><text:span text:style-name="T941">. Suderinti su suinteresuotomis institucijomis Vyriausybės darbo reglamento ir Vyriausybės teisėkūros taisyklių nustatyta tvarka teisės aktų projektai teikiami Vyriausybei.</text:span></text:p>
      <text:p text:style-name="P942"><text:span text:style-name="T943">127</text:span><text:span text:style-name="T944">. Teikimas, kuriuo Vyriausybei teikiamas ministerijos par</text:span><text:span text:style-name="T945">engtas teisės akto projektas, turi būti parengtas pagal Vyriausybės teisėkūros taisyklių 46 ir 46</text:span><text:span text:style-name="T946">1</text:span><text:span text:style-name="T947"><text:s/>punktuose nustatytus reikalavimus ir pasirašytas ministro (ar jo pavedimu – viceministro pagal nustatytas veiklos sritis).<text:s/></text:span></text:p>
      <text:p text:style-name="P948"><text:span text:style-name="T949">128</text:span><text:span text:style-name="T950">. Vyriausybei teikiami tei</text:span><text:span text:style-name="T951">sės akto projektas, teisės akto projekto lyginamasis variantas, aiškinamasis raštas, atitikties lentelė, numatomo teisinio reguliavimo poveikio vertinimo pažyma, derinimo pažyma, Vyriausybės teisėkūros taisyklių 30 punkto antrojoje pastraipoje nurodyta paž</text:span><text:span text:style-name="T952">yma turi būti vizuoti Vyriausybės teisėkūros taisyklių 45 ir 45</text:span><text:span text:style-name="T953">1</text:span><text:span text:style-name="T954"><text:s/>punktuose nustatyta tvarka.</text:span></text:p>
      <text:p text:style-name="P955"><text:span text:style-name="T956">129</text:span><text:span text:style-name="T957">. Vyriausybės sprendimo ar Vyriausybės rezoliucijos projektai Vyriausybei teikiami Vyriausybės teisėkūros taisyklių 47 punkte nustatyta tvarka.</text:span></text:p>
      <text:p text:style-name="P958"><text:span text:style-name="T959">130</text:span><text:span text:style-name="T960">. Pas</text:span><text:span text:style-name="T961">ikeitus Vyriausybei arba ministrui, Vyriausybei pateikti teisės aktų projektai turi būti vizuoti paskirto naujo ministro.<text:s/></text:span></text:p>
      <text:p text:style-name="P962"><text:span text:style-name="T963">131</text:span><text:span text:style-name="T964">. Teisės akto projektas Vyriausybei ir jo lydimoji medžiaga rengiami 2 egzemplioriais, originalą išsiunčiant paštu bei nustaty</text:span><text:span text:style-name="T965">ta tvarka paskelbiant projektą ir jo lydimąją medžiagą TAIS Projektų registravimo posistemyje.</text:span><text:span text:style-name="T966"><text:s/></text:span></text:p>
      <text:p text:style-name="P967"><text:span text:style-name="T968">132</text:span><text:span text:style-name="T969">. Vyriausybei teikiamus teisės aktų projektus TAIS Projektų registravimo posistemyje skelbia teisės akto projektą rengęs valstybės tarnautojas ar<text:s/></text:span><text:span text:style-name="T970">darbuotojas arba padalinys, rengęs projektą šio Reglamento133 punkte nustatyta tvarka.</text:span></text:p>
      <text:p text:style-name="P971"/>
      <text:p text:style-name="P972"><text:span text:style-name="T973">Teisės aktų projektų skelbimas</text:span></text:p>
      <text:p text:style-name="P974"/>
      <text:p text:style-name="P975"><text:span text:style-name="T976">133</text:span><text:span text:style-name="T977">. Ministerijos parengti teisės aktų projektai skelbiami TAIS Projektų registravimo posistemyje (adresu http:/www.lrs.lt/tais_</text:span><text:span text:style-name="T978">tapis/) Vyriausybės teisėkūros taisyklių ir teisingumo ministro patvirtintų taisyklių, reguliuojančių teisės aktų projektų ir išvadų dėl jų skelbimą, nustatyta tvarka.<text:s/></text:span></text:p>
      <text:p text:style-name="P979"><text:span text:style-name="T980">TAIS Projektų registravimo posistemyje taip pat skelbiami ministro įsakymų projektai, k</text:span><text:span text:style-name="T981">urių derinimą su kitomis institucijomis nustato įstatymai ir kiti teisės aktai.<text:s/></text:span></text:p>
      <text:p text:style-name="P982"><text:span text:style-name="T983">134</text:span><text:span text:style-name="T984">. TAIS Projektų registravimo posistemyje neskelbiami teisės aktų projektai, kurių Lietuvos Respublikos įstatymų nustatyta tvarka negalima skelbti, taip pat ministerijos</text:span><text:span text:style-name="T985"><text:s/>kanclerio potvarkiai.</text:span></text:p>
      <text:p text:style-name="P986"><text:span text:style-name="T987">135</text:span><text:span text:style-name="T988">. TAIS Projektų registravimo posistemyje teisės akto projektas su visa Lietuvos Respublikos Vyriausybės teisėkūros taisyklių 42 punkte nurodyta jo lydimąja medžiaga skelbiamas:</text:span></text:p>
      <text:p text:style-name="P989"><text:span text:style-name="T990">135.1</text:span><text:span text:style-name="T991">. teikiamas išvadoms iš suinteresuotų inst</text:span><text:span text:style-name="T992">itucijų gauti, visuomenei pastaboms ir pasiūlymams pateikti;</text:span></text:p>
      <text:p text:style-name="P993"><text:span text:style-name="T994">135.2</text:span><text:span text:style-name="T995">. teikiamas Vyriausybei patobulintas pagal gautas išvadas, taip pat gautas pastabas ir pasiūlymus iš visuomenės;<text:s/></text:span></text:p>
      <text:p text:style-name="P996"><text:span text:style-name="T997">135.3</text:span><text:span text:style-name="T998">. patobulintas po pateikimo Vyriausybei, t. y. patobulintas tei</text:span><text:span text:style-name="T999">sės akto projektas pagal pastabas ir pasiūlymus, pateiktus ministerijų atstovų (viceministrų, ministerijų kanclerių) pasitarime, kituose suinteresuotų institucijų pasitarimuose, Vyriausybės pasitarime.</text:span></text:p>
      <text:p text:style-name="P1000"><text:span text:style-name="T1001">136</text:span><text:span text:style-name="T1002">. Kartu su teisės akto projektu TAIS Projektų</text:span><text:span text:style-name="T1003"><text:s/>registravimo posistemyje skelbiama visa teisės akto projekto lydimoji medžiaga (raštas, kuriuo teisės aktas teikiamas išvadoms gauti institucijoms, teikimas Ministro Pirmininko tarnybai, projekto lyginamasis variantas, aiškinamasis raštas, numatomo teisin</text:span><text:span text:style-name="T1004">io reguliavimo poveikio vertinimo pažyma (jei ji yra), informacija apie konsultavimosi būdus, jų dalyvius ir rezultatus, suinteresuotų institucijų išvados ir kita su numatomu teisiniu reguliavimu susijusi medžiaga) (toliau vadinama – teisės akto projekto l</text:span><text:span text:style-name="T1005">ydimoji medžiaga) bei, jei dėl numatomo teisinio reguliavimo buvo atliekami tyrimai arba analizės, šių tyrimų ir analizių rezultatai, rezultatų recenzijos ir atsiliepimai apie rezultatus, jei jų yra.<text:s/></text:span></text:p>
      <text:p text:style-name="P1006"><text:span text:style-name="T1007">137</text:span><text:span text:style-name="T1008">. Nustatyta tvarka vizuotus ar pasirašytus teisė</text:span><text:span text:style-name="T1009">s akto projekto originalą ir jo lydimąją medžiagą teisės akto projektą rengęs valstybės tarnautojas ar darbuotojas pateikia Dokumentų valdymo skyriui, kuris teisės akto projektą įregistruoja dokumentų valdymo sistemoje „Sodas“.<text:s/></text:span></text:p>
      <text:p text:style-name="P1010"><text:span text:style-name="T1011">138</text:span><text:span text:style-name="T1012">. Gavęs iš Dokumentų</text:span><text:span text:style-name="T1013"><text:s/>valdymo skyriaus įregistruotą projektą, valstybės tarnautojas ar darbuotojas jį ir jo lydimąją medžiagą nuskaito pdf formatu ir tą pačią dieną organizuoja jo paskelbimą TAIS Projektų registravimo posistemyje Vyriausybės teisėkūros taisyklių ir teisingumo<text:s/></text:span><text:span text:style-name="T1014">ministro patvirtintų taisyklių, reguliuojančių teisės aktų projektų ir išvadų dėl jų skelbimą, nustatyta tvarka.</text:span></text:p>
      <text:p text:style-name="P1015"><text:span text:style-name="T1016">139</text:span><text:span text:style-name="T1017">. Kai teisės akto projektas nustatyta tvarka atsiimtas, teisės akto projektą rengęs valstybės tarnautojas ar darbuotojas TAIS Projektų r</text:span><text:span text:style-name="T1018">egistravimo posistemyje pakeičia to projekto statusą į „Perduotas į archyvą“.</text:span></text:p>
      <text:p text:style-name="P1019"/>
      <text:p text:style-name="P1020"><text:span text:style-name="T1021">Tarptautinių sutarčių ir susitarimų rengimas ir sudarymas bei Lietuvos Respublikos pozicijų ministerijos kompetencijai priskirtais Europos Sąjungos institucijose nagrinėjama</text:span><text:span text:style-name="T1022">is klausimais rengimas</text:span></text:p>
      <text:p text:style-name="P1023"/>
      <text:p text:style-name="P1024"><text:span text:style-name="T1025">140</text:span><text:span text:style-name="T1026">. Tarptautinės sutartys rengiamos ir sudaromos vadovaujantis Lietuvos Respublikos tarptautinių sutarčių įstatymu (Žin., 1999, Nr.<text:s/></text:span><text:a xlink:href="https://www.e-tar.lt/portal/lt/legalAct/TAR.5BCEC9B41811" office:target-frame-name="_blank" xlink:show="new"><text:span text:style-name="T1027">60-1948</text:span></text:a><text:span text:style-name="T1028">)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029">84-2938</text:span></text:a><text:span text:style-name="T1030">).</text:span></text:p>
      <text:p text:style-name="P1031"><text:span text:style-name="T1032">141</text:span><text:span text:style-name="T1033">. Ministerija teikia Vyriausybei pasiūlymus dėl Vyriausybės vardu sudaromų tarptautinių sutarčių, taip pat pasiūlymus dėl prisijungimo prie tarptautinių sutarčių, už kurių vykdymą yra atsakinga ministerija. Pasiūlymai prieš te</text:span><text:span text:style-name="T1034">ikiant Vyriausybei turi būti suderinti su Užsienio reikalų ministerija.</text:span></text:p>
      <text:p text:style-name="P1035"><text:span text:style-name="T1036">142</text:span><text:span text:style-name="T1037">. Ministerijos kompetencijai priskirtų tarptautinių sutarčių ir susitarimų, jų sudarymo dokumentų bei kitų dokumentų, reikalingų išreikšti sutikimą laikyti sutartį įpareigojanči</text:span><text:span text:style-name="T1038">a, projektus rengia, derybose dalyvauja Tarptautinių reikalų departamentas kartu su atitinkamais ministerijos administracijos padaliniais, kurie pagal savo kompetenciją pateikia visą reikalingą informaciją, ir teikia juos derinti kitoms suinteresuotoms ins</text:span><text:span text:style-name="T1039">titucijoms Lietuvos Respublikos įstatymų ir kitų teisės aktų nustatyta tvarka.</text:span></text:p>
      <text:p text:style-name="P1040"><text:span text:style-name="T1041">Tarptautinių sutarčių ir susitarimų įgyvendinimą koordinuoja Tarptautinių reikalų departamentas kartu su kitais administracijos padaliniais pagal jų kompetenciją.</text:span></text:p>
      <text:p text:style-name="P1042"><text:span text:style-name="T1043">143</text:span><text:span text:style-name="T1044">. Lietu</text:span><text:span text:style-name="T1045">vos Respublikos pozicijos ministerijos kompetencijai priskirtais Europos Sąjungos institucijose nagrinėjamais klausimais rengiamos ir derinamos ministerijoje, ministerijos ir įstaigų prie ministerijos valstybės tarnautojai dalyvauja ES institucijų veikloje</text:span><text:span text:style-name="T1046">, taip pat ES teisės (</text:span><text:span text:style-name="T1047">acquis communautaire</text:span><text:span text:style-name="T1048">) perkėlimas į nacionalinę teisę bei jos įgyvendinimas ministerijos kompetencijai priskirtose srityse vykdomas Europos Sąjungos reikalų koordinavimo taisyklių ir ministro nustatyta tvarka.<text:s/></text:span></text:p>
      <text:p text:style-name="P1049"/>
      <text:p text:style-name="P1050"><text:span text:style-name="T1051">V</text:span><text:span text:style-name="T1052">.<text:s/></text:span><text:span text:style-name="T1053">TEISINIO REG</text:span><text:span text:style-name="T1054">ULIAVIMO STEBĖSENA</text:span></text:p>
      <text:p text:style-name="P1055"/>
      <text:p text:style-name="P1056"><text:span text:style-name="T1057">144</text:span><text:span text:style-name="T1058">. Teisinio reguliavimo stebėsena atliekama Vyriausybės teisėkūros taisyklių X skyriuje nustatyta tvarka.</text:span></text:p>
      <text:p text:style-name="P1059"><text:span text:style-name="T1060">145</text:span><text:span text:style-name="T1061">. Ministerijos administracijos padaliniai:</text:span></text:p>
      <text:p text:style-name="P1062"><text:span text:style-name="T1063">145.1</text:span><text:span text:style-name="T1064">. teikia Teisės skyriui pasiūlymus dėl norminių teisės aktų įtrauki</text:span><text:span text:style-name="T1065">mo į teisinio reguliavimo stebėsenos planą;</text:span></text:p>
      <text:p text:style-name="P1066"><text:span text:style-name="T1067">145.2</text:span><text:span text:style-name="T1068">. pagal kompetenciją atlieka teisinio reguliavimo stebėseną: analizuoja, ar pasiekti teisės akte įtvirtinti ir priimant teisės aktą kelti teisinio reguliavimo tikslai, ar įgyvendinant teisės aktą neatsir</text:span><text:span text:style-name="T1069">ado nenumatytų neigiamų pasekmių ar kitų aplinkybių, turinčių įtakos tolesniam teisės akto galiojimui ir taikymui;</text:span></text:p>
      <text:p text:style-name="P1070"><text:span text:style-name="T1071">145.3</text:span><text:span text:style-name="T1072">. paskiria atsakingą už teisinio reguliavimo stebėseną asmenį;</text:span></text:p>
      <text:p text:style-name="P1073"><text:span text:style-name="T1074">145.4</text:span><text:span text:style-name="T1075">. atlikę teisinio reguliavimo stebėseną, per vieną mėnesį pa</text:span><text:span text:style-name="T1076">rengia stebėsenos pažymą pagal Vyriausybės patvirtintą formą ir pateikia ją Teisės skyriui bei Ryšių su visuomene skyriui, kuris paskelbia stebėsenos pažymą ministerijos interneto svetainėje www.socmin.lt;</text:span></text:p>
      <text:p text:style-name="P1077"><text:span text:style-name="T1078">145.5</text:span><text:span text:style-name="T1079">. stebėsenos metu nustatę teisės aktų tai</text:span><text:span text:style-name="T1080">kymo problemų, rengia teisės aktų projektus.</text:span></text:p>
      <text:p text:style-name="P1081"><text:span text:style-name="T1082">146</text:span><text:span text:style-name="T1083">. Teisės skyrius koordinuoja teisės aktų stebėseną ministerijoje – rengia teisinio reguliavimo stebėsenos plano projektą, praneša Teisingumo ministerijai apie šio plano patvirtinimą, teikia iš ministeri</text:span><text:span text:style-name="T1084">jos administracijos padalinių gautas norminių teisės aktų stebėsenos pažymas bei kitą informaciją Teisingumo ministerijai.</text:span></text:p>
      <text:p text:style-name="P1085"/>
      <text:p text:style-name="P1086"><text:span text:style-name="T1087">VI</text:span><text:span text:style-name="T1088">.<text:s/></text:span><text:span text:style-name="T1089">MINISTERIJOS DOKUMENTŲ VALDYMAS</text:span></text:p>
      <text:p text:style-name="P1090"/>
      <text:p text:style-name="P1091"><text:span text:style-name="T1092">147</text:span><text:span text:style-name="T1093">. Už ministerijos veiklos dokumentų valdymą teisės aktų nustatyta tvarka atsako<text:s/></text:span><text:span text:style-name="T1094">ministerijos Dokumentų valdymo skyrius.</text:span></text:p>
      <text:p text:style-name="P1095"><text:span text:style-name="T1096">148</text:span><text:span text:style-name="T1097">. Ministerijos dokumentų valdymą organizuoja Dokumentų valdymo skyrius, vadovaudamasis savo nuostatais, šiuo Reglamentu, Lietuvos Respublikos dokumentų ir archyvų įstatymu (Žin., 1995, Nr.<text:s/></text:span><text:a xlink:href="https://www.e-tar.lt/portal/lt/legalAct/TAR.1FEF229DA7C6" office:target-frame-name="_blank" xlink:show="new"><text:span text:style-name="T1098">107-2389</text:span></text:a><text:span text:style-name="T1099">; 2004, Nr. 57-1982), Dokumentų tvarkymo ir apskaitos taisyklėmis, patvirtintomis Lietuvos archyvų departamento prie Lietuvos Respublikos Vyriausybės generalinio direktoriaus 2001 m.<text:s/></text:span><text:span text:style-name="T1100">gruodžio 28 d. įsakymu Nr. 88 (Žin., 2002, Nr.<text:s/></text:span><text:a xlink:href="https://www.e-tar.lt/portal/lt/legalAct/TAR.5A089D514C5E" office:target-frame-name="_blank" xlink:show="new"><text:span text:style-name="T1101">5-211</text:span></text:a><text:span text:style-name="T1102">; 2005, Nr.<text:s/></text:span><text:a xlink:href="https://www.e-tar.lt/portal/lt/legalAct/TAR.2A0D869D2CC7" office:target-frame-name="_blank" xlink:show="new"><text:span text:style-name="T1103">132-4773</text:span></text:a><text:span text:style-name="T1104">), kitais teis</text:span><text:span text:style-name="T1105">ės aktais, reguliuojančiais dokumentų valdymą.<text:s/></text:span></text:p>
      <text:p text:style-name="P1106"><text:span text:style-name="T1107">149</text:span><text:span text:style-name="T1108">. Dokumentų įforminimo tvarką nustato Dokumentų rengimo taisyklės.</text:span></text:p>
      <text:p text:style-name="P1109"><text:span text:style-name="T1110">150</text:span><text:span text:style-name="T1111">. Ministerijoje gauti dokumentai registruojami Dokumentų valdymo skyriuje. Dokumentai skirstomi į registruotinus ir neregistruo</text:span><text:span text:style-name="T1112">tinus. Registruotini dokumentai registruojami ministerijos dokumentų valdymo sistemoje „Sodas“.<text:s/></text:span></text:p>
      <text:p text:style-name="P1113"><text:span text:style-name="T1114">151</text:span><text:span text:style-name="T1115">. Tik Dokumentų valdymo skyriuje registruoti dokumentai (išskyrus Europos Sąjungos dokumentus, gautus per Lietuvos narystės Europos Sąjungoje informacin</text:span><text:span text:style-name="T1116">ę sistemą (LINESIS) laikomi oficialiai gautais.</text:span></text:p>
      <text:p text:style-name="P1117"><text:span text:style-name="T1118">152</text:span><text:span text:style-name="T1119">. Ministerijos administracijos padaliniai, valstybės tarnautojai ir darbuotojai, tiesiogiai iš kitų institucijų, įstaigų, organizacijų, piliečių ir kitų asmenų gavę dokumentus, adresuotus ministrui, vi</text:span><text:span text:style-name="T1120">ceministrui, ministerijos kancleriui, administracijos padalinio vadovui, ministerijos administracijos padaliniui, privalo nedelsdami pateikti registruoti Dokumentų valdymo skyriui.<text:s/></text:span></text:p>
      <text:p text:style-name="P1121"><text:span text:style-name="T1122">153</text:span><text:span text:style-name="T1123">. Ministerijai adresuoti elektroniniu paštu, faksu gauti dokumentai</text:span><text:span text:style-name="T1124">, jeigu juose yra nurodyti siuntėjo vardas, pavardė, parašas, adresas, kuriuo jis pageidauja gauti atsakymą, registruojami Dokumentų valdymo skyriuje bendra tvarka.</text:span></text:p>
      <text:p text:style-name="P1125"><text:span text:style-name="T1126">154</text:span><text:span text:style-name="T1127">. Europos Sąjungos dokumentai registruojami bei tvarkomi vadovaujantis Europos Sąjungos reikalų koordinavimo taisyklėmis.<text:s/></text:span></text:p>
      <text:p text:style-name="P1128"><text:span text:style-name="T1129">155</text:span><text:span text:style-name="T1130">. Su gautais Respublikos Prezidento dekretais, Lietuvos Respublikos Vyriausybės nutarimais ir Ministro Pirmininko potvarkiais<text:s/></text:span><text:span text:style-name="T1131">susipažįsta ir vykdyti nukreipia ministras ar viceministras, ministerijos kancleris.<text:s/></text:span></text:p>
      <text:p text:style-name="P1132"><text:span text:style-name="T1133">156</text:span><text:span text:style-name="T1134">. Gyventojų prašymai, skundai bei pasiūlymai registruojami Dokumentų valdymo skyriuje. Jei kartu su prašymu, pareiškimu pateikiamas asmens dokumento originalas (pa</text:span><text:span text:style-name="T1135">sas, gimimo liudijimas, mokslo baigimo pažymėjimas ar kt.), dokumentas, padarius jo kopijas, grąžinamas siuntėjui.</text:span></text:p>
      <text:p text:style-name="P1136"><text:span text:style-name="T1137">157</text:span><text:span text:style-name="T1138">. Dokumentų valdymo skyriuje visi gauti vokai, išskyrus su žyma „asmeniškai“ (jie perduodami adresatui neatplėšti) atplėšiami ir<text:s/></text:span><text:span text:style-name="T1139">patikrinamas jų turinys. Kilus abejonėms dėl voko turinio, apie tai nedelsiant informuojamas ministerijos kancleris.</text:span></text:p>
      <text:p text:style-name="P1140"><text:span text:style-name="T1141">158</text:span><text:span text:style-name="T1142">. Dokumentų valdymo skyrius patikrina, ar gauta korespondencija atsiųsta pagal paskirtį ir ar vokuose yra visi dokumentai. Jei voke<text:s/></text:span><text:span text:style-name="T1143">trūksta dokumentų ar jų priedų, apie tai pranešama siuntėjui. Netinkamai įforminti (nepasirašyti, nepatvirtinti ir pan.) ir apgadinti dokumentai grąžinami siuntėjui. Ne tuo adresu gauta korespondencija persiunčiama nurodytu adresu neatplėšus voko arba grąž</text:span><text:span text:style-name="T1144">inama siuntėjui ne vėliau kaip kitą darbo dieną.</text:span></text:p>
      <text:p text:style-name="P1145"><text:span text:style-name="T1146">159</text:span><text:span text:style-name="T1147">. Dokumentai registruojami kompiuterinėje dokumentų valdymo sistemoje „Sodas“. Registruojant nurodoma dokumento gavimo data ir registracijos eilės numeris, antraštė, sudarytojas ir kita informacija.</text:span></text:p>
      <text:p text:style-name="P1148"><text:span text:style-name="T1149">160</text:span><text:span text:style-name="T1150">. Dokumento pirmajame lape dedamas registracijos spaudas, spaude užrašoma gavimo data, registracijos numeris ir perduodami pagal kompetenciją arba ministrui, arba viceministrui pagal nustatytą veiklos sritį, arba ministerijos kancleriui susipažinti i</text:span><text:span text:style-name="T1151">r nukreipti vykdyti.</text:span></text:p>
      <text:p text:style-name="P1152"><text:span text:style-name="T1153">161</text:span><text:span text:style-name="T1154">. Ministras nedelsiant supažindinamas su dokumentais, adresuotais tiesiogiai jam</text:span><text:span text:style-name="T1155"><text:s/></text:span><text:span text:style-name="T1156">ir</text:span><text:span text:style-name="T1157"><text:s/></text:span><text:span text:style-name="T1158">gautais iš Respublikos Prezidento, Seimo Pirmininko, Ministro Pirmininko, Konstitucinio Teismo pirmininko, Lietuvos Aukščiausiojo Teismo pirmini</text:span><text:span text:style-name="T1159">nko, generalinio prokuroro, taip pat su Vyriausybės posėdžio ir Vyriausybės pasitarimų medžiaga.</text:span></text:p>
      <text:p text:style-name="P1160"><text:span text:style-name="T1161">162</text:span><text:span text:style-name="T1162">. Ministras, viceministrai, ministerijos kancleris, susipažinę su dokumentu, jo pirmojo lapo viršuje (tuščioje vietoje – ne ant teksto) užrašo rezoliuci</text:span><text:span text:style-name="T1163">ją, nurodydamas vykdytoją, užduotį ir, prireikus, vykdymo terminą.</text:span></text:p>
      <text:p text:style-name="P1164"><text:span text:style-name="T1165">163</text:span><text:span text:style-name="T1166">. Dokumentai su rezoliucija grąžinami Dokumentų valdymo skyriui. Dokumentų valdymo skyrius dokumentų valdymo sistemoje „Sodas“ pildo rezoliucijos duomenis, nurodo pagrindinį ir kitus</text:span><text:span text:style-name="T1167"><text:s/>vykdytojus.<text:s/></text:span></text:p>
      <text:p text:style-name="P1168"><text:span text:style-name="T1169">164</text:span><text:span text:style-name="T1170">. Jeigu dokumentą turi vykdyti keli vykdytojai, rezoliucijoje nurodytam pirmajam (pagrindiniam) vykdytojui atiduodamas dokumento originalas, kitiems vykdytojams – perduodama nuskaityto dokumento skaitmeninė kopija per elektroninio doku</text:span><text:span text:style-name="T1171">mentų valdymo sistemą „Sodas“, neteikiant popierinės dokumento kopijos.</text:span></text:p>
      <text:p text:style-name="P1172"><text:span text:style-name="T1173">165</text:span><text:span text:style-name="T1174">. Ministerijos siunčiami raštai rengiami dviem egzemplioriais, iš kurių pirmasis siunčiamas adresatui, antrasis paliekamas ministerijos administracijos padalinyje saugoti kartu<text:s/></text:span><text:span text:style-name="T1175">su dokumento, į kurį atsakoma, originalu. Dokumento, kurio originalo nebūtina siųsti, dokumentas išsiunčiamas elektroniniu paštu, o originalas paliekamas ministerijos administracijos padalinyje saugoti kartu su dokumento, į kurį atsakoma, originalu. Šiuo a</text:span><text:span text:style-name="T1176">tveju siunčiamame dokumente (lapo viršuje dešiniajame kampe) turi būti nuoroda „Dokumento originalas nebus siunčiamas“. Siunčiamame dokumente turi būti rengėjo nuoroda. Jeigu siunčiamas atsakymas į gautą raštą, turi būti nurodyti rašto, į kurį atsakoma, re</text:span><text:span text:style-name="T1177">kvizitai.</text:span></text:p>
      <text:p text:style-name="P1178"><text:span text:style-name="T1179">166</text:span><text:span text:style-name="T1180">. Dokumentų valdymo skyriaus darbuotojai tikrina, ar siunčiama korespondencija tinkamai įforminta. Ne pagal reikalavimus įforminti dokumentai gali būti grąžinami vykdytojams.</text:span></text:p>
      <text:p text:style-name="P1181"><text:span text:style-name="T1182">167</text:span><text:span text:style-name="T1183">. Siunčiama korespondencija registruojama siunčiamų dokum</text:span><text:span text:style-name="T1184">entų registre „Sodas“. Atsižvelgiant į gauto dokumento nuorodą, sistemoje susiejami iniciatyviniai ir atsakomieji dokumentai, atsakomojo dokumento data yra nurodoma kaip įvykdymo data.</text:span></text:p>
      <text:p text:style-name="P1185"><text:span text:style-name="T1186">168</text:span><text:span text:style-name="T1187">. Ministerijoje parengti ir gauti dokumentai yra registruojami r</text:span><text:span text:style-name="T1188">egistruose, kurių sąrašą tvirtina ir atsakingus už dokumentų registravimą paskiria ministerijos kancleris.<text:s/></text:span></text:p>
      <text:p text:style-name="P1189"><text:span text:style-name="T1190">169</text:span><text:span text:style-name="T1191">. Ministro įsakymų ir ministerijos kanclerio potvarkių ministerijos veiklos klausimais kopijos ar nuorašai tvirtinami Dokumentų valdymo skyri</text:span><text:span text:style-name="T1192">aus antspaudu, o dokumentų ministerijos personalo valdymo klausimais – Personalo skyriaus antspaudu arba Dokumentų valdymo skyriaus antspaudu.</text:span><text:span text:style-name="T1193"><text:s/></text:span></text:p>
      <text:p text:style-name="P1194"><text:span text:style-name="T1195">170</text:span><text:span text:style-name="T1196">. Dokumentų kopijų, nuorašų, išrašų tikrumą patvirtina ministerijos kanclerio įgalioti darbuotojai.</text:span></text:p>
      <text:p text:style-name="P1197"><text:span text:style-name="T1198">171</text:span><text:span text:style-name="T1199">. Korespondencija su žyma „Visiškai slaptai“, „Slaptai“, „Konfidenciali“ arba „Riboto naudojimo“ registruojama ir apskaitoma vadovaujantis valstybės ir tarnybos paslapčių apsaugą reguliuojančiais įstatymais, Vyriausybės nutarimais, Lietuvos vyriausiojo<text:s/></text:span><text:span text:style-name="T1200">archyvaro patvirtintomis<text:s/></text:span><text:soft-page-break/><text:span text:style-name="T1201">taisyklėmis, Lietuvos Respublikos valstybės saugumo departamento įsakymais ir kitais teisės aktais.</text:span></text:p>
      <text:p text:style-name="P1202"/>
      <text:p text:style-name="P1203"><text:span text:style-name="T1204">VII</text:span><text:span text:style-name="T1205">.<text:s/></text:span><text:span text:style-name="T1206">UŽSIENIO VALSTYBIŲ OFICIALIŲ ASMENŲ, TARPTAUTINIŲ INSTITUCIJŲ IR ORGANIZACIJŲ ATSTOVŲ PRIĖMIMAS</text:span></text:p>
      <text:p text:style-name="P1207"/>
      <text:p text:style-name="P1208"><text:span text:style-name="T1209">172</text:span><text:span text:style-name="T1210">. Užsienio vals</text:span><text:span text:style-name="T1211">tybių oficialių asmenų, tarptautinių institucijų ir organizacijų atstovų susitikimus su ministru, viceministrais, ministerijos kancleriu organizuoja ministerijos Tarptautinių reikalų departamentas. Kiti ministerijos administracijos padaliniai teikia inform</text:span><text:span text:style-name="T1212">aciją Tarptautinių reikalų departamentui, rengia dokumentus ir dalyvauja organizuojant susitikimus pagal jiems nustatytas funkcijas.<text:s/></text:span></text:p>
      <text:p text:style-name="P1213">Atskirais atvejais, kai užsienio valstybių oficialių asmenų, tarptautinių institucijų ir organizacijų atstovų susitikimo tematika yra susijusi tik su viceministrams nustatytomis veiklos sritimis, susitikimus su viceministrais jų atskiru pavedimu organizuoja ministerijos administracijos padalinys pagal jam nustatytas funkcijas. Apie gautą pavedimą organizuoti susitikimą ministerijos administracijos padalinio vadovas informuoja Tarptautinių reikalų departamentą.</text:p>
      <text:p text:style-name="P1214"><text:span text:style-name="T1215">Susitikimus su savo lygio užsienio valstybių, tarptautinių institucijų ir organizacijų atstovais pilnai organizuoja ministerijos administracijos padalinys pagal savo kom</text:span><text:span text:style-name="T1216">petenciją.</text:span></text:p>
      <text:p text:style-name="P1217"><text:span text:style-name="T1218">173</text:span><text:span text:style-name="T1219">. Susitikimo darbotvarkė ir susijusi su susitikimu kita medžiaga ne vėliau kaip prieš 3 darbo dienas iki susitikimo pateikiama ministrui (viceministrui pagal ministro nustatytas veiklos sritis, ministerijos kancleriui), jeigu ministras ne</text:span><text:span text:style-name="T1220">nustato kitaip, bei Tarptautinių reikalų departamentui.</text:span></text:p>
      <text:p text:style-name="P1221"><text:span text:style-name="T1222">174</text:span><text:span text:style-name="T1223">. Apie numatomus ir įvykusius ministro, viceministrų, ministerijos kanclerio susitikimus su užsienio valstybių oficialiais asmenimis, tarptautinių institucijų ir organizacijų atstovais informuo</text:span><text:span text:style-name="T1224">jama Užsienio reikalų ministerija teisės aktų nustatyta tvarka.</text:span></text:p>
      <text:p text:style-name="P1225"><text:span text:style-name="T1226">175</text:span><text:span text:style-name="T1227">. Išlaidų, susijusių su vizitais ir tarnybinėmis komandiruotėmis į užsienį, taip pat su oficialių delegacijų ir svečių iš užsienio priėmimu, ir reprezentacinių išlaidų panaudojimo klaus</text:span><text:span text:style-name="T1228">imus sprendžia ministerijos kancleris. Valstybės biudžeto lėšos, skirtos ministerijos reprezentacinėms išlaidoms (užsienio valstybių oficialiems asmenims, delegacijoms, svečiams ir juos lydintiems asmenims priimti, užsienyje arba šalies viduje rengiamų ofi</text:span><text:span text:style-name="T1229">cialių priėmimų išlaidos, darbo susitikimų išlaidos, išlaidos atminimo dovanoms, suvenyrams, valstybei nusipelniusiems asmenims sveikinti jubiliejų ir kitų švenčių progomis ir kt.), naudojamos Lietuvos Respublikos Vyriausybės 2002 m. birželio 17 d. nutarim</text:span><text:span text:style-name="T1230">o Nr. 919 „Dėl reprezentacinių išlaidų“ (Žin., 2002, Nr.<text:s/></text:span><text:a xlink:href="https://www.e-tar.lt/portal/lt/legalAct/TAR.75A11CFE7B5F" office:target-frame-name="_blank" xlink:show="new"><text:span text:style-name="T1231">62-2511</text:span></text:a><text:span text:style-name="T1232">) ir ministro nustatyta tvarka.</text:span></text:p>
      <text:p text:style-name="P1233"/>
      <text:p text:style-name="P1234"><text:span text:style-name="T1235">VIII</text:span><text:span text:style-name="T1236">.<text:s/></text:span><text:span text:style-name="T1237">VISUOMENĖS INFORMAVIMAS IR INFORMACIJOS TEIKIMAS PAGAL<text:s/></text:span><text:span text:style-name="T1238">VISUOMENĖS PAKLAUSIMUS</text:span></text:p>
      <text:p text:style-name="P1239"/>
      <text:p text:style-name="P1240"><text:span text:style-name="T1241">176</text:span><text:span text:style-name="T1242">. Visuomenę apie ministerijos vykdomą socialinės apsaugos ir darbo politiką informuoja Ryšių su visuomene skyrius.</text:span></text:p>
      <text:p text:style-name="P1243"><text:span text:style-name="T1244">177</text:span><text:span text:style-name="T1245">. Ryšių su visuomene skyrius kartu su kitų ministerijos administracijos padalinių vadovais, valstybės t</text:span><text:span text:style-name="T1246">arnautojais ir darbuotojais teikia informaciją visuomenės informavimo priemonėms ir visuomenei, komentuodamas su ministerijos kompetencija susijusius klausimus, informuodamas apie ministerijos administracijos padalinių vadovų arba valstybės tarnautojų vizi</text:span><text:span text:style-name="T1247">tus, susitikimus, pasitarimus, svarbiausius sprendimus, pasirašytus dokumentus, kitus su ministerijos veikla susijusius klausimus, taip pat rengia visuomenės informavimo priemonėms pranešimus aktualiais klausimais. Pranešimus pasirašo Ryšių su visuomene sk</text:span><text:span text:style-name="T1248">yriaus vedėjas, suderinęs su ministru ar jo pavedimu su viceministru pagal nustatytą veiklos sritį ar ministerijos kancleriu.<text:s/></text:span></text:p>
      <text:p text:style-name="P1249"><text:span text:style-name="T1250">Ryšių su visuomene skyrius apibendrina su ministerijos veikla susijusią informaciją spaudoje ir kitose visuomenės informavimo pri</text:span><text:span text:style-name="T1251">emonėse ir teikia ją ministrui, viceministrams, ministerijos kancleriui, kitiems ministerijos valstybės tarnautojams ir darbuotojams.</text:span></text:p>
      <text:p text:style-name="P1252"><text:span text:style-name="T1253">178</text:span><text:span text:style-name="T1254">. Ryšių su visuomene skyriaus vedėjas reaguoja į visuomenės informavimo priemonėse pasirodžiusias tikrovės neatitin</text:span><text:span text:style-name="T1255">kančias žinias ir, suderinęs su ministru, viceministru pagal ministro<text:s/></text:span><text:soft-page-break/><text:span text:style-name="T1256">nustatytą veiklos sritį, ministerijos kancleriu, pateikia visuomenės informavimo priemonėms oficialią ministerijos poziciją probleminiais klausimais.</text:span></text:p>
      <text:p text:style-name="P1257"><text:span text:style-name="T1258">179</text:span><text:span text:style-name="T1259">. Ryšių su visuomene skyrius<text:s/></text:span><text:span text:style-name="T1260">organizuoja konferencijas, rengia joms informacinius paketus, spaudos konferencijose informuoja žurnalistus ir visuomenę apie ypatingos reikšmės įvykius, susijusius su ministerijos veikla, organizuoja ministerijos administracijos padalinių vadovų ir valsty</text:span><text:span text:style-name="T1261">bės tarnautojų interviu su visuomenės informavimo priemonių atstovais.<text:s/></text:span></text:p>
      <text:p text:style-name="P1262"><text:span text:style-name="T1263">180</text:span><text:span text:style-name="T1264">. Ryšių su visuomene skyriaus išplatinti pranešimai ir kita informacija visuomenės informavimo priemonėms ir visuomenei privalo atspindėti oficialią ministro poziciją.</text:span></text:p>
      <text:p text:style-name="P1265"><text:span text:style-name="T1266">181</text:span><text:span text:style-name="T1267">.<text:s/></text:span><text:span text:style-name="T1268">Ryšių su visuomene skyrius kuria ministro teigiamo įvaizdžio strategiją ir ją vykdo, atstovauja ministrui, bendrauja su žiniasklaida bei nevyriausybinėmis organizacijomis, teikia ministerijos administracijos padaliniams, įstaigoms prie ministerijos informa</text:span><text:span text:style-name="T1269">ciją apie ministro darbą.</text:span></text:p>
      <text:p text:style-name="P1270"><text:span text:style-name="T1271">182</text:span><text:span text:style-name="T1272">.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1273">10-236</text:span></text:a><text:span text:style-name="T1274">; 2005, Nr. 139-5008) ir kitų teisės aktų nustatyta tvarka.</text:span></text:p>
      <text:p text:style-name="P1275"><text:span text:style-name="T1276">183</text:span><text:span text:style-name="T1277">. Visa oficiali informacija, susijusi su ministerijos veikla, skelbiama ministerijos interneto tinklalapyje adresu http://www.socmin.lt.</text:span></text:p>
      <text:p text:style-name="P1278"><text:span text:style-name="T1279">184</text:span><text:span text:style-name="T1280">.</text:span><text:span text:style-name="T1281"><text:s/>Informacijos skelbimo ir išėmimo iš ministerijos interneto tinklalapio, atsakomybės už informacijos skelbimą tvarką nustato ministerijos kancleris.</text:span></text:p>
      <text:p text:style-name="P1282"/>
      <text:p text:style-name="P1283"><text:span text:style-name="T1284">IX</text:span><text:span text:style-name="T1285">.<text:s/></text:span><text:span text:style-name="T1286">ASMENŲ PRAŠYMŲ, SKUNDŲ IR PRANEŠIMŲ NAGRINĖJIMAS</text:span></text:p>
      <text:p text:style-name="P1287"/>
      <text:p text:style-name="P1288"><text:span text:style-name="T1289">185</text:span><text:span text:style-name="T1290">. Asmenų prašymai nagrinėjami pagal Asm</text:span><text:span text:style-name="T1291">enų prašymų nagrinėjimo ir jų aptarnavimo viešojo administravimo institucijose, įstaigose ir kituose viešojo administravimo subjektuose taisykles, patvirtintas Lietuvos Respublikos Vyriausybės 2007 m. rugpjūčio 22 d. nutarimu Nr. 875 (Žin., 2007, Nr.<text:s/></text:span><text:a xlink:href="https://www.e-tar.lt/portal/lt/legalAct/TAR.6565D97B9AA2" office:target-frame-name="_blank" xlink:show="new"><text:span text:style-name="T1292">94-3779</text:span></text:a><text:span text:style-name="T1293">). Asmenų skundai ir pranešimai nagrinėjami Lietuvos Respublikos viešojo administravimo įstatymo nustatyta tvarka.</text:span></text:p>
      <text:p text:style-name="P1294"><text:span text:style-name="T1295">186</text:span><text:span text:style-name="T1296">. Nagrinėjant asmenų prašymus, skundus ir prane</text:span><text:span text:style-name="T1297">šimus, šio Reglamento 185 punkte nurodytų teisės aktų nuostatos taikomos tiek, kiek tų klausimų nereglamentuoja kiti įstatymai ir jų pagrindu priimti kiti teisės aktai.</text:span></text:p>
      <text:p text:style-name="P1298"/>
      <text:p text:style-name="P1299"><text:span text:style-name="T1300">X</text:span><text:span text:style-name="T1301">.<text:s/></text:span><text:span text:style-name="T1302">VALSTYBĖS TARNAUTOJŲ ir darbuotojų MOKYMAS</text:span></text:p>
      <text:p text:style-name="P1303"/>
      <text:p text:style-name="P1304"><text:span text:style-name="T1305">187</text:span><text:span text:style-name="T1306">. Ministerijos valstybės t</text:span><text:span text:style-name="T1307">arnautojų ir darbuotojų mokymas organizuojamas ir vykdomas vadovaujantis Lietuvos Respublikos valstybės tarnybos įstatymo (Žin., 1999, Nr.<text:s/></text:span><text:a xlink:href="https://www.e-tar.lt/portal/lt/legalAct/TAR.D3ED3792F52B" office:target-frame-name="_blank" xlink:show="new"><text:span text:style-name="T1308">66-2130</text:span></text:a><text:span text:style-name="T1309">; 2002, Nr.<text:s/></text:span><text:a xlink:href="https://www.e-tar.lt/portal/lt/legalAct/TAR.5603BD9D8D74" office:target-frame-name="_blank" xlink:show="new"><text:span text:style-name="T1310">45-1708</text:span></text:a><text:span text:style-name="T1311">) ir kitų teisės aktų nustatyta tvarka.<text:s/></text:span></text:p>
      <text:p text:style-name="P1312">Jeigu ministerijos valstybės tarnautojai ir darbuotojai pageidauja dalyvauti mokymuose savo iniciatyva, ant jų prašymų leisti<text:s/>į mokymus ministerijos kancleris užrašo rezoliuciją, leisti ar ne. Jeigu ministerijoje gaunamas mokymus organizuojančios institucijos, įstaigos ar kitos organizacijos kvietimas dalyvauti mokymuose, ministerijos kancleris rezoliucijoje ant šio kvietimo nurodo, leisti ar neleisti dalyvauti mokymuose ir kurie tarnautojai ar darbuotojai yra siunčiami. Ministerijos valstybės tarnautojų ir darbuotojų siuntimas į mokymus įforminamas ministerijos kanclerio potvarkiu. Ministerijos kanclerio potvarkių dėl siuntimo į<text:s/>mokymus projektus rengia Personalo skyrius.<text:s/></text:p>
      <text:p text:style-name="P1313">Personalo skyriaus vedėjas kartą per ketvirtį teikia ministrui informaciją apie valstybės tarnautojų ir darbuotojų dalyvavimą mokymuose.</text:p>
      <text:p text:style-name="P1314"/>
      <text:p text:style-name="P1315"><text:span text:style-name="T1316">XI</text:span><text:span text:style-name="T1317">.<text:s/></text:span><text:span text:style-name="T1318">TARNYBINĖS KOMANDIRUOTĖS</text:span></text:p>
      <text:p text:style-name="P1319"/>
      <text:p text:style-name="P1320"><text:span text:style-name="T1321">188</text:span><text:span text:style-name="T1322">. Ministro politinio (asmeninio) pasitikėjimo valstybės tarnautojų, ministerijos kanclerio, kitų ministerijos valstybės tarnautojų ir darbuotojų, įstaigų prie ministerijos ir kitų pavaldžių biudžetinių įstaigų vadovų išvykimas į tarnybines komandiruotes or</text:span><text:span text:style-name="T1323">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324">74-2555</text:span></text:a><text:span text:style-name="T1325">) nustatyta<text:s/></text:span><text:soft-page-break/><text:span text:style-name="T1326">tvarka.</text:span></text:p>
      <text:p text:style-name="P1327"><text:span text:style-name="T1328">189</text:span><text:span text:style-name="T1329">. Ministro politinio (asmeninio) pasitikėjimo valstybės tarnautojų, ministerijos kanclerio, kitų ministerijos valstybės tarnautojų ir darbuotojų, įstaigų prie ministerijos ir kitų pavaldžių biu</text:span><text:span text:style-name="T1330">džetinių įstaigų vadovų išvykimo į tarnybines komandiruotes į užsienį ir Lietuvos Respublikos teritorijoje klausimus sprendžia ministras. Ministro pavedimu ministerijos valstybės tarnautojų, išskyrus ministro politinio (asmeninio) pasitikėjimo valstybės ta</text:span><text:span text:style-name="T1331">rnautojus, ir darbuotojų išvykimo į tarnybines komandiruotes į užsienį ir Lietuvos Respublikos teritorijoje klausimus sprendžia ministerijos kancleris.</text:span></text:p>
      <text:p text:style-name="P1332"><text:span text:style-name="T1333">190</text:span><text:span text:style-name="T1334">. Ministerijoje gaunamus kvietimus į užsienyje organizuojamus renginius ministerijos kancleris nu</text:span><text:span text:style-name="T1335">kreipia Tarptautinių reikalų departamentui. Tarptautinių reikalų departamentas, atsižvelgdamas į ministerijos kanclerio kiekvienais metais nustatytus ir su viceministrais suderintus ministerijos valstybės tarnautojų ir darbuotojų dalyvavimo užsienio valsty</text:span><text:span text:style-name="T1336">bėse organizuojamuose renginiuose prioritetus, pateikia viceministrui pagal veiklos sritį siūlymą dėl dalyvavimo renginyje tikslingumo. Viceministras pagal veiklos sritį, gavęs Tarptautinių reikalų departamento direktoriaus siūlymą dalyvauti renginyje, su<text:s/></text:span><text:span text:style-name="T1337">administracijos padalinio vadovu suderina galimas kandidatūras ir duoda pavedimą konkrečiam valstybės tarnautojui ar darbuotojui, dirbančiam pagal darbo sutartį, vykti į tarnybinę komandiruotę.</text:span></text:p>
      <text:p text:style-name="P1338">Valstybės tarnautojas ar darbuotojas, dirbantis pagal darbo sutartį, gavęs pavedimą vykti į tarnybinę komandiruotę užsienyje, ne vėliau kaip prieš 5 darbo dienas iki komandiruotės pradžios pateikia Tarptautinių reikalų departamentui kvietimą su viceministro pagal veiklos sritį pavedimu vykti į tarnybinę komandiruotę,<text:s/>kartu pridėdamas komandiruotę pateisinančius dokumentus (užsienio valstybės institucijos, tarptautinės organizacijos ar institucijos raštą, kvietimą, sutartį ir kt.) bei detalią darbotvarkę, jei yra gauta.<text:s/></text:p>
      <text:p text:style-name="P1339">Tarptautinių reikalų departamentas, gavęs šį kvietimą, parengia šio Reglamento 1 priede nurodytos formos pažymą dėl tarnybinės komandiruotės į užsienį ir ją pateikia derinti komandiruojamam valstybės tarnautojui ar darbuotojui, dirbančiam pagal darbo sutartį, Apskaitos ir atskaitomybės departamento direktoriui bei ministerijos kancleriui. Gavęs ministerijos kanclerio sutikimą, Tarptautinių reikalų departamentas ne vėliau kaip prieš dvi darbo dienas iki komandiruojamojo išvykimo parengia ministro įsakymo (ministerijos kanclerio potvarkio) dėl komandiruotės į užsienį projektą.</text:p>
      <text:p text:style-name="P1340">Kai į tarnybinę komandiruotę užsienyje vyksta ministerijos kancleris ar padalinio vadovas, prireikus įsakyme (potvarkyje) nurodomas ir išvykstantį į komandiruotę valstybės tarnautoją pavaduojantis asmuo.</text:p>
      <text:p text:style-name="P1341">Prie teikiamo pasirašyti įsakymo (potvarkio) projekto turi būti pridėta pažyma dėl tarnybinės komandiruotės į užsienį bei komandiruotę pateisinantys dokumentai (užsienio valstybės institucijos, tarptautinės organizacijos ar institucijos raštas, kvietimas, sutartis ir kt.). Komandiruotės suderinimo pažyma yra saugoma kartu su įsakymu dėl komandiruotės.</text:p>
      <text:p text:style-name="P1342"><text:span text:style-name="T1343">Tarptautinių reikalų departamentas komandiruojamam valstybės tarnautojui ar darbuotojui, dirbančiam pagal darbo sutartį, rezervuoja kelionės bilietus ir viešbutį.<text:s/></text:span></text:p>
      <text:p text:style-name="P1344"><text:span text:style-name="T1345">191</text:span><text:span text:style-name="T1346">. Valstybės tarna</text:span><text:span text:style-name="T1347">utojas ar darbuotojas, dirbantis pagal sutartį, gavęs pavedimą vykti į tarnybinę komandiruotę Lietuvos Respublikoje, ne vėliau kaip prieš 3 darbo dienas iki komandiruotės pradžios ministrui arba, esant ministro pavedimui, ministerijos kancleriui pateikia t</text:span><text:span text:style-name="T1348">arnybinį pranešimą dėl tarnybinės komandiruotės, nurodydamas renginio pavadinimą ir vietą bei būtinybę skirti automobilį ar vairuotoją. Tarnybinis pranešimas turi būti suderintas su tiesioginiu vadovu ir viceministru pagal veiklos sritį.</text:span></text:p>
      <text:p text:style-name="P1349">Ūkio skyrius, gavęs ministro arba, esant ministro pavedimui, ministerijos kanclerio vizuotą valstybės tarnautojo ar darbuotojo, dirbančio pagal sutartį, tarnybinį pranešimą, parengia ministro įsakymo (ministerijos kanclerio potvarkio) dėl komandiruotės Lietuvos Respublikoje<text:s/>projektą ne vėliau kaip prieš vieną darbo dieną iki komandiruojamojo išvykimo.</text:p>
      <text:p text:style-name="P1350"><text:span text:style-name="T1351">Prie teikiamo pasirašyti įsakymo (potvarkio) projekto turi būti pridėtas tarnybinis pranešimas apie vykimą į komandiruotę bei komandiruotę pateisinantys dokumentai (kvietimas,<text:s/></text:span><text:span text:style-name="T1352">sutartis ir kt.).</text:span></text:p>
      <text:p text:style-name="P1353"><text:span text:style-name="T1354">192</text:span><text:span text:style-name="T1355">. Įstaigų prie ministerijos ir kitų pavaldžių biudžetinių įstaigų vadovai apie planuojamą<text:s/></text:span><text:soft-page-break/><text:span text:style-name="T1356">vienos dienos tarnybinę komandiruotę Lietuvos Respublikoje ne vėliau kaip 1 darbo dieną prieš komandiruotę turi informuoti ministerijos Perso</text:span><text:span text:style-name="T1357">nalo skyrių elektroniniu paštu personalas@socmin.lt. Socialinės globos įstaigų vadovai papildomai turi pranešti Socialinės globos įstaigų administravimo tarnybai elektroniniu paštu info@sgiat.lt, gestų kalbos vertėjų centrų ir neįgaliųjų reabilitacijos cen</text:span><text:span text:style-name="T1358">trų vadovai – Neįgaliųjų reikalų departamentui elektroniniu paštu centras@ndt.lt.</text:span></text:p>
      <text:p text:style-name="P1359">Jeigu įstaigų prie ministerijos ir kitų pavaldžių biudžetinių įstaigų vadovai planuoja į komandiruotę Lietuvos Respublikoje vykti 2 ir daugiau dienų, ne vėliau kaip prieš 5 darbo dienas iki komandiruotės turi pateikti viceministrui pagal veiklos sritį prašymą, nurodydami komandiruotės tikslą, vietovę (vietoves), trukmę, išlaidų apmokėjimo sąlygas ir gauti jo raštišką leidimą.<text:s/></text:p>
      <text:p text:style-name="P1360">Įstaigų prie ministerijos ir kitų pavaldžių biudžetinių įstaigų vadovai, gavę kvietimą ar pavedimą vykti į tarnybinę komandiruotę į<text:s/>užsienį, ne vėliau kaip prieš 5 darbo dienas iki komandiruotės turi pateikti ministrui ar jo pavedimu viceministrui pagal veiklos sritį prašymą, nurodydami komandiruotės tikslą, vietovę (vietoves), trukmę, išlaidų apmokėjimo sąlygas ir gauti raštišką leidimą.</text:p>
      <text:p text:style-name="P1361"><text:span text:style-name="T1362">Įstaigų prie ministerijos ir kitų pavaldžių biudžetinių įstaigų vadovai ne vėliau kaip per 3 darbo dienas grįžę iš komandiruotės atsiskaito ministrui ir pateikia Tarptautinių reikalų departamentui šio Reglamento 2 priede nurodytos formos ataskaitą.</text:span></text:p>
      <text:p text:style-name="P1363"><text:span text:style-name="T1364">1</text:span><text:span text:style-name="T1365">93</text:span><text:span text:style-name="T1366">. Ministro politinio (asmeninio) pasitikėjimo valstybės tarnautojai, ministerijos kancleris, ministerijos valstybės tarnautojai, tarp jų socialinės apsaugos ir darbo atašė, ir darbuotojai, grįžę iš tarnybinių komandiruočių, ne vėliau kaip per 3 darbo d</text:span><text:span text:style-name="T1367">ienas pateikia šio Reglamento 2 priede nurodytos formos ataskaitą, pavizuotą ministerijos administracijos padalinio vadovo (socialinės apsaugos ir darbo atašė ataskaitą vizuoja Tarptautinių reikalų departamento direktorius), ir Biudžeto apskaitos ir atskai</text:span><text:span text:style-name="T1368">tomybės skyriui avanso apyskaitą. Ministro politinio (asmeninio) pasitikėjimo valstybės tarnautojai, ministerijos kancleris, socialinės apsaugos ir darbo atašė ataskaitą teikia ministrui, administracijos padalinių vadovai – ministerijos kancleriui, kiti mi</text:span><text:span text:style-name="T1369">nisterijos valstybės tarnautojai ir darbuotojai – Tarptautinių reikalų departamentui. Ministras, grįžęs iš tarnybinės komandiruotės užsienyje, per 5 darbo dienas raštu pateikia Ministrui Pirmininkui komandiruotėje atlikto darbo ir užduoties įvykdymo ataska</text:span><text:span text:style-name="T1370">itą, kurio projekto rengimą organizuoja Tarptautinių reikalų departamentas.</text:span></text:p>
      <text:p text:style-name="P1371">Tarnybinių komandiruočių užsienyje ataskaitos saugomos Tarptautinių reikalų departamente. Pateiktos ataskaitos registruojamos Tarnybinių komandiruočių ataskaitų registravimo žurnale. Tarptautinių reikalų departamentas kiekvieno mėnesio pirmą savaitę teikia informaciją apie ataskaitų už praėjusio mėnesio komandiruotes į užsienį surinkimo rezultatus ministerijos kancleriui.</text:p>
      <text:p text:style-name="P1372"><text:span text:style-name="T1373">Tarnybinių komandiruočių užsienyje ataskaitos skelbiamos mini</text:span><text:span text:style-name="T1374">sterijos vidiniame tinklalapyje.</text:span></text:p>
      <text:p text:style-name="P1375"><text:span text:style-name="T1376">194</text:span><text:span text:style-name="T1377">. Tarptautinių reikalų departamentas apie ministro, viceministrų, ministerijos kanclerio numatomus oficialius ar darbo vizitus į užsienio valstybes (taip pat ministro sudaromų specialių darbo grupių darbo vizitus į u</text:span><text:span text:style-name="T1378">žsienio valstybes derėtis ir rengti tarptautinių sutarčių) ne vėliau kaip prieš savaitę (išskyrus iš anksto nenumatytus vizitus) informuoja Užsienio reikalų ministeriją apie išvykimo laiką, delegacijos sudėtį, numatomus oficialius susitikimus, šių susitiki</text:span><text:span text:style-name="T1379">mų tikslus ir ne vėliau kaip per savaitę nuo vizitų ir susitikimų pabaigos pateikia šiai ministerijai jų ataskaitas. Kai šiuose vizituose ir susitikimuose aptariami Europos Sąjungos klausimai, ataskaitos pateikiamos ir Ministro Pirmininko tarnybai.</text:span></text:p>
      <text:p text:style-name="P1380"/>
      <text:p text:style-name="P1381"><text:span text:style-name="T1382">XI</text:span><text:span text:style-name="T1383">I</text:span><text:span text:style-name="T1384">.<text:s/></text:span><text:span text:style-name="T1385">ATOSTOGŲ SUTEIKIMAS</text:span></text:p>
      <text:p text:style-name="P1386"/>
      <text:p text:style-name="P1387"><text:span text:style-name="T1388">195</text:span><text:span text:style-name="T1389">. Kasmetinės nemokamos atostogos, atostogos kvalifikacijai tobulinti, atostogos dėl valstybės tarnautojo perkėlimo į kitas pareigas ministerijos valstybės tarnautojams suteikiamos Lietuvos Respublikos valstybės tarnybos įst</text:span><text:span text:style-name="T1390">atymo nustatyta tvarka. Kitos tikslinės atostogos ministerijos valstybės tarnautojams suteikiamos Lietuvos Respublikos darbo kodekso (Žin., 2002, Nr.<text:s/></text:span><text:a xlink:href="https://www.e-tar.lt/portal/lt/legalAct/TAR.31185A622C9F" office:target-frame-name="_blank" xlink:show="new"><text:span text:style-name="T1391">64-2569</text:span></text:a><text:span text:style-name="T1392">) nustatyta tv</text:span><text:span text:style-name="T1393">arka.</text:span></text:p>
      <text:p text:style-name="P1394"><text:span text:style-name="T1395">196</text:span><text:span text:style-name="T1396">. Kasmetinės, nemokamos, tikslinės atostogos ministerijos darbuotojams suteikiamos Lietuvos Respublikos darbo kodekso nustatyta tvarka.</text:span></text:p>
      <text:p text:style-name="P1397"><text:span text:style-name="T1398">197</text:span><text:span text:style-name="T1399">. Kasmetinės atostogos ministerijos valstybės tarnautojams ir darbuotojams suteikiamos pagal metų pr</text:span><text:span text:style-name="T1400">adžioje sudaromą atostogų suteikimo grafiką (eilę).<text:s/></text:span></text:p>
      <text:p text:style-name="P1401"><text:span text:style-name="T1402">198</text:span><text:span text:style-name="T1403">. Ministro politinio (asmeninio) pasitikėjimo valstybės tarnautojų, ministerijos kanclerio, administracijos padalinių vadovų, tiesiogiai pavaldžių ministrui, ir įstaigų prie ministerijų vadovų atostogų suteikimo grafiką (eilę) tvirtina ministras.<text:s/></text:span></text:p>
      <text:p text:style-name="P1404"><text:span text:style-name="T1405">Kitų min</text:span><text:span text:style-name="T1406">isterijos valstybės tarnautojų ir darbuotojų atostogų suteikimo grafiką (eilę) tvirtina ministerijos kancleris. Kasmet, iki ministerijos kanclerio nustatytos datos, administracijos padalinių vadovai turi pateikti Personalo skyriui ministerijos valstybės ta</text:span><text:span text:style-name="T1407">rnautojų ir darbuotojų atostogų suteikimo grafikus (eiles).</text:span></text:p>
      <text:p text:style-name="P1408"><text:span text:style-name="T1409">199</text:span><text:span text:style-name="T1410">. Ministro politinio (asmeninio) pasitikėjimo valstybės tarnautojams, ministerijos kancleriui, administracijos padalinių vadovams, tiesiogiai pavaldžių ministrui, ir įstaigų prie ministerij</text:span><text:span text:style-name="T1411">ų ir kitų pavaldžių biudžetinių įstaigų vadovams atostogos suteikiamos ministro įsakymu.</text:span></text:p>
      <text:p text:style-name="P1412"><text:span text:style-name="T1413">Kitiems ministerijos valstybės tarnautojams atostogos suteikiamos ministro įsakymu ar ministro pavedimu – ministerijos kanclerio potvarkiu. Darbuotojams atostogos sute</text:span><text:span text:style-name="T1414">ikiamos ministerijos kanclerio potvarkiu.</text:span></text:p>
      <text:p text:style-name="P1415"><text:span text:style-name="T1416">200</text:span><text:span text:style-name="T1417">. Į atostogų grafiką įtrauktas valstybės tarnautojas ar darbuotojas, pageidaujantis eiti atostogų kitu nei atostogų grafike nurodytu laiku, turi pateikti raštišką prašymą, suderintą su savo administracijos p</text:span><text:span text:style-name="T1418">adalinio vadovu, ir gauti ministro ar ministerijos kanclerio sutikimą dėl naujo atostogų laiko.</text:span></text:p>
      <text:p text:style-name="P1419"><text:span text:style-name="T1420">Įstaigų prie ministerijos ir kitų pavaldžių biudžetinių įstaigų vadovai prašymą turi pateikti ministrui ne vėliau kaip prieš 10 darbo dienų iki planuojamų<text:s/></text:span><text:span text:style-name="T1421">atostogų pradžios. Prašyme turi būti nurodyta įstaigos vadovą pavaduojančio asmens vardas, pavardė ir pareigos.</text:span></text:p>
      <text:p text:style-name="P1422"><text:span text:style-name="T1423">201</text:span><text:span text:style-name="T1424">. Administracijos padalinių vadovai turi užtikrinti, kad jų vadovaujamų administracijos padalinių valstybės tarnautojams ar darbuotojams<text:s/></text:span><text:span text:style-name="T1425">duoti pavedimai jų atostogų metu būtų perduoti vykdyti kitiems valstybės tarnautojams ar darbuotojams.</text:span></text:p>
      <text:p text:style-name="P1426"/>
      <text:p text:style-name="P1427"><text:span text:style-name="T1428">XIII</text:span><text:span text:style-name="T1429">.<text:s/></text:span><text:span text:style-name="T1430">MINISTERIJOS VALSTYBĖS TARNAUTOJŲ IR DARBUOTOJŲ SKATINIMAS</text:span></text:p>
      <text:p text:style-name="P1431"/>
      <text:p text:style-name="P1432"><text:span text:style-name="T1433">202</text:span><text:span text:style-name="T1434">. Ministerijos valstybės tarnautojai ir įstaigų prie ministerijos vadovai</text:span><text:span text:style-name="T1435"><text:s/>skatinami vadovaujantis Lietuvos Respublikos valstybės tarnybos įstatymu.</text:span></text:p>
      <text:p text:style-name="P1436"><text:span text:style-name="T1437">Ministerijos darbuotojai ir kitų pavaldžių biudžetinių įstaigų vadovai skatinami darbo santykius reglamentuojančių teisės aktų nustatyta tvarka.</text:span></text:p>
      <text:p text:style-name="P1438"><text:span text:style-name="T1439">203</text:span><text:span text:style-name="T1440">. Ministerijos valstybės tarn</text:span><text:span text:style-name="T1441">autojams ir viešojo administravimo įstaigų prie ministerijos vadovams gali būti skiriamos vienkartinės piniginės išmokos Lietuvos Respublikos Vyriausybės 2002 m. liepos 19 d. nutarimo Nr. 1167 „Dėl Vienkartinių piniginių išmokų valstybės tarnautojams skyri</text:span><text:span text:style-name="T1442">mo ir mokėjimo tvarkos patvirtinimo“ (Žin., 2002, Nr.<text:s/></text:span><text:a xlink:href="https://www.e-tar.lt/portal/lt/legalAct/TAR.E0A17A6A9AC3" office:target-frame-name="_blank" xlink:show="new"><text:span text:style-name="T1443">74-3166</text:span></text:a><text:span text:style-name="T1444">; 2008, Nr.<text:s/></text:span><text:a xlink:href="https://www.e-tar.lt/portal/lt/legalAct/TAR.1BD9C557048D" office:target-frame-name="_blank" xlink:show="new"><text:span text:style-name="T1445">132-5072</text:span></text:a><text:span text:style-name="T1446">) nus</text:span><text:span text:style-name="T1447">tatyta tvarka.</text:span></text:p>
      <text:p text:style-name="P1448">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449"/>
      <text:p text:style-name="P1450"><text:span text:style-name="T1451">XIV</text:span><text:span text:style-name="T1452">.<text:s/></text:span><text:span text:style-name="T1453">MINISTERIJOS VALSTYBĖS TARNAUTOJŲ IR DARBUOTOJŲ ATSAKOMYBĖ</text:span></text:p>
      <text:p text:style-name="P1454"/>
      <text:p text:style-name="P1455"><text:span text:style-name="T1456">204</text:span><text:span text:style-name="T1457">. Ministerijos valstybės tarnautojai ir įstaigų prie ministerijos vadovai už tarnybinius nusižengimus gali būti t</text:span><text:span text:style-name="T1458">raukiami tarnybinėn atsakomybėn, o už ministerijai padarytą materialinę žalą – materialinėn atsakomybėn Lietuvos Respublikos valstybės tarnybos įstatymo nustatyta tvarka.</text:span></text:p>
      <text:p text:style-name="P1459"><text:span text:style-name="T1460">205</text:span><text:span text:style-name="T1461">. Ministerijos darbuotojai ir kitų pavaldžių biudžetinių įstaigų vadovai už da</text:span><text:span text:style-name="T1462">rbo drausmės pažeidimus gali būti traukiami drausminėn, o už ministerijai padarytą materialinę žalą –<text:s/></text:span><text:soft-page-break/><text:span text:style-name="T1463">materialinėn atsakomybėn darbo santykius reglamentuojančių teisės aktų nustatyta tvarka.</text:span></text:p>
      <text:p text:style-name="P1464"><text:span text:style-name="T1465">206</text:span><text:span text:style-name="T1466">. Įstatymų nustatytais atvejais ministerijos valstybės tar</text:span><text:span text:style-name="T1467">nautojai, darbuotojai, įstaigų prie ministerijos ir kitų pavaldžių biudžetinių įstaigų vadovai gali būti traukiami baudžiamojon, administracinėn ar civilinėn atsakomybėn.</text:span></text:p>
      <text:p text:style-name="P1468"/>
      <text:p text:style-name="P1469"><text:span text:style-name="T1470">XV</text:span><text:span text:style-name="T1471">.<text:s/></text:span><text:span text:style-name="T1472">REIKALŲ PERDAVIMAS KEIČIANTIS MINISTRUI, VICEMINISTRAMS, MINISTERIJOS KANC</text:span><text:span text:style-name="T1473">LERIUI, ADMINISTRACIJOS PADALINIŲ VADOVAMS, KITIEMS MINISTERIJOS VALSTYBĖS TARNAUTOJAMS AR DARBUOTOJAMS</text:span></text:p>
      <text:p text:style-name="P1474"/>
      <text:p text:style-name="P1475"><text:span text:style-name="T1476">207</text:span><text:span text:style-name="T1477">. Keičiantis ministrui, reikalų perdavimas organizuojamas Lietuvos Respublikos Vyriausybės darbo reglamento nustatyta tvarka.</text:span></text:p>
      <text:p text:style-name="P1478"><text:span text:style-name="T1479">208</text:span><text:span text:style-name="T1480">.<text:s/></text:span><text:span text:style-name="T1481">Keičiantis viceministrui, ministerijos kancleriui, kitiems ministerijos valstybės tarnautojams, tarp jų socialinės apsaugos ir darbo atašė, ar darbuotojams, reikalai perduodami pagal reikalų perdavimo aktą (3 priedas).</text:span></text:p>
      <text:p text:style-name="P1482"><text:span text:style-name="T1483">209</text:span><text:span text:style-name="T1484">. Keičiantis viceministrui, mi</text:span><text:span text:style-name="T1485">nisterijos kancleriui, administracijos padalinio vadovui, socialinės apsaugos ir darbo atašė reikalai perduodami paskirtam naujam viceministrui, ministerijos kancleriui, administracijos padalinio vadovui, socialinės apsaugos ir darbo atašė. Jeigu nėra pask</text:span><text:span text:style-name="T1486">irto naujo viceministro, ministerijos kanclerio, administracijos padalinio vadovo, socialinės apsaugos ir darbo atašė, viceministro reikalai ministro pavedimu perduodami kitam viceministrui, ministerijos kanclerio reikalai –<text:s/></text:span><text:span text:style-name="T1487">ministro pavedimu vienam iš adm</text:span><text:span text:style-name="T1488">inistracijos padalinių vadovų, administracijos padalinio vadovo</text:span><text:span text:style-name="T1489"><text:s/>– aukštesniam pagal pavaldumą ministerijos valstybės tarnautojui, administracijos padalinio, tiesiogiai pavaldaus ministrui, vadovo reikalai – ministro pavedimu kitam ministerijos valstybės ta</text:span><text:span text:style-name="T1490">rnautojui, o socialinės apsaugos ir darbo atašė reikalai – Tarptautinių reikalų departamento direktoriui.</text:span></text:p>
      <text:p text:style-name="P1491"><text:span text:style-name="T1492">210</text:span><text:span text:style-name="T1493">. Atleidžiami iš pareigų ministerijos valstybės tarnautojai ar darbuotojai Socialinės apsaugos ir darbo ministerijos vidaus tvarkos taisyklėse<text:s/></text:span><text:span text:style-name="T1494">nustatyta tvarka privalo perduoti reikalus (nebaigtus vykdyti dokumentus, nebaigtus spręsti klausimus, turimas bylas), tarnybinius pasus, pažymėjimus, kodinius raktus, nuotolines korteles, už ministerijos lėšas įgytas knygas ir kitus leidinius, technines p</text:span><text:span text:style-name="T1495">riemones, antspaudus bei spaudus ir kitą turtą, patikėtą valstybės tarnautojui ar darbuotojui.<text:s/></text:span></text:p>
      <text:p text:style-name="P1496"><text:span text:style-name="T1497">211</text:span><text:span text:style-name="T1498">. Reikalų perdavimo aktą tvirtina:</text:span></text:p>
      <text:p text:style-name="P1499"><text:span text:style-name="T1500">211.1</text:span><text:span text:style-name="T1501">. keičiantis viceministrui, ministerijos kancleriui, Vidaus audito skyriaus vedėjui, socialinės apsaugos ir<text:s/></text:span><text:span text:style-name="T1502">darbo atašė, įstaigų prie ministerijos ir kitų pavaldžių biudžetinių įstaigų vadovams – ministras;</text:span></text:p>
      <text:p text:style-name="P1503"><text:span text:style-name="T1504">211.2</text:span><text:span text:style-name="T1505">. keičiantis administracijos padalinių vadovams – ministerijos kancleris;</text:span></text:p>
      <text:p text:style-name="P1506"><text:span text:style-name="T1507">211.3</text:span><text:span text:style-name="T1508">. keičiantis kitiems valstybės tarnautojams ar darbuotojams – adm</text:span><text:span text:style-name="T1509">inistracijos padalinio vadovas.</text:span></text:p>
      <text:p text:style-name="P1510"><text:span text:style-name="T1511">212</text:span><text:span text:style-name="T1512">. Patvirtinus reikalų perdavimo aktą, jis perduodamas saugoti Personalo skyriui.</text:span></text:p>
      <text:p text:style-name="P1513"/>
      <text:p text:style-name="P1514"><text:span text:style-name="T1515">XVI</text:span><text:span text:style-name="T1516">.<text:s/></text:span><text:span text:style-name="T1517">ANTSPAUDO NAUDOJIMAS</text:span></text:p>
      <text:p text:style-name="P1518"/>
      <text:p text:style-name="P1519"><text:span text:style-name="T1520">213</text:span><text:span text:style-name="T1521">. Ministerija turi antspaudą su Lietuvos valstybės herbu. Ministerijos antspaudas naudojamas<text:s/></text:span><text:span text:style-name="T1522">teisės aktų nustatyta tvarka.</text:span></text:p>
      <text:p text:style-name="P1523"><text:span text:style-name="T1524">214</text:span><text:span text:style-name="T1525">. Ministerijos antspaudą saugo ir už jo naudojimą atsako ministerijos kancleris. Ministras saugoti ministerijos antspaudą gali įgalioti kitą ministerijos valstybės tarnautoją ar darbuotoją. Šiuo atveju už antspaudo naud</text:span><text:span text:style-name="T1526">ojimą atsako ministro įgaliotas ministerijos valstybės tarnautojas ar darbuotojas.</text:span></text:p>
      <text:p text:style-name="P1527"><text:span text:style-name="T1528">215</text:span><text:span text:style-name="T1529">. Ministerijos antspaudai su Lietuvos valstybės herbu gaminami, saugomi, apskaitomi ir sunaikinami vadovaujantis Leidimų užsakyti pagaminti antspaudus su Lietuvos val</text:span><text:span text:style-name="T1530">stybės ar savivaldybės herbu išd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531">127-5767</text:span></text:a><text:span text:style-name="T1532">).</text:span></text:p>
      <text:p text:style-name="P1533"/>
      <text:p text:style-name="P1534"><text:span text:style-name="T1535">XVII</text:span><text:span text:style-name="T1536">.<text:s/></text:span><text:span text:style-name="T1537">ARCHYVO TVARKYMAS</text:span></text:p>
      <text:p text:style-name="P1538"/>
      <text:p text:style-name="P1539"><text:span text:style-name="T1540">216</text:span><text:span text:style-name="T1541">. Ministerijos archyvą tvarko Dokumentų valdymo skyrius, vadovaudamasis Lietuvos Respublikos dokumentų ir archyvų įstatymu, Dokumentų tva</text:span><text:span text:style-name="T1542">rkymo ir apskaitos taisyklėmis ir kitais teisės aktais.</text:span></text:p>
      <text:p text:style-name="P1543"><text:span text:style-name="T1544">217</text:span><text:span text:style-name="T1545">. Už padalinių dokumentų tvarkymą, jų saugojimą ir perdavimą į ministerijos archyvą atsakingi padalinių vadovai.<text:s/></text:span></text:p>
      <text:p text:style-name="P1546"/>
      <text:p text:style-name="P1547"><text:span text:style-name="T1548">XVIII</text:span><text:span text:style-name="T1549">.<text:s/></text:span><text:span text:style-name="T1550">TARNYBINIO TRANSPORTO IR tarnybinių MOBILIŲJŲ TELEFONŲ NAUDOJIMAS</text:span></text:p>
      <text:p text:style-name="P1551"/>
      <text:p text:style-name="P1552"><text:span text:style-name="T1553">218</text:span><text:span text:style-name="T1554">.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555">103-2838</text:span></text:a><text:span text:style-name="T1556">; 2009, Nr.<text:s/></text:span><text:a xlink:href="https://www.e-tar.lt/portal/lt/legalAct/TAR.537CB9D2B3DC" office:target-frame-name="_blank" xlink:show="new"><text:span text:style-name="T1557">69-2796</text:span></text:a><text:span text:style-name="T1558">) ir ministro nustatyta tvarka.</text:span></text:p>
      <text:p text:style-name="P1559"><text:span text:style-name="T1560">219</text:span><text:span text:style-name="T1561">. Tarnybiniai mobilieji telefonai naudojami Lietuvos Respublikos Vyriausybės 2</text:span><text:span text:style-name="T1562">002 m. kovo 5 d. nutarimo Nr. 331 „Dėl tarnybinių mobiliųjų telefonų“ (Žin., 2002, Nr.<text:s/></text:span><text:a xlink:href="https://www.e-tar.lt/portal/lt/legalAct/TAR.C833E58C6752" office:target-frame-name="_blank" xlink:show="new"><text:span text:style-name="T1563">26-941</text:span></text:a><text:span text:style-name="T1564">) ir ministro nustatyta tvarka.</text:span></text:p>
      <text:p text:style-name="P1565"/>
      <text:p text:style-name="P1566"><text:span text:style-name="T1567">_________________</text:span></text:p>
      <text:p text:style-name="P1568"/>
      <text:soft-page-break/>
      <text:p text:style-name="P1569">Lietuvos Respublikos socialinės apsaugos ir<text:s/></text:p>
      <text:p text:style-name="P1570">darbo ministerijos darbo reglamento</text:p>
      <text:p text:style-name="P1571"><text:span text:style-name="T1572">1</text:span><text:span text:style-name="T1573"><text:s/>priedas</text:span></text:p>
      <text:p text:style-name="P1574">(Lietuvos Respublikos socialinės apsaugos ir<text:s/></text:p>
      <text:p text:style-name="P1575">darbo ministro<text:s/></text:p>
      <text:p text:style-name="P1576">2011 m. liepos 5 d. įsakymo Nr. A1-311<text:s/></text:p>
      <text:p text:style-name="P1577">redakcija)</text:p>
      <text:p text:style-name="P1578"/>
      <text:p text:style-name="P1579"><text:span text:style-name="T1580">(Komandiruotės suderinimo pažymos forma)<text:s/></text:span></text:p>
      <text:p text:style-name="P1581"/>
      <text:p text:style-name="P1582">TARPTAUTINIŲ REIKALŲ DEPARTAMENTO</text:p>
      <text:p text:style-name="P1583">______________ SKYRIUS</text:p>
      <text:p text:style-name="P1584"/>
      <text:p text:style-name="P1585">KOMANDIRUOTĖS Į ___________________________________</text:p>
      <text:p text:style-name="P1586">(miestas ir valstybė)</text:p>
      <text:p text:style-name="P1587">SUDERINIMO PAŽYMA</text:p>
      <text:p text:style-name="P1588"/>
      <text:p text:style-name="P1589"><text:span text:style-name="T1590">Komandiruotės pagrindas</text:span><text:span text:style-name="T1591"><text:s/></text:span><text:span text:style-name="T1592"><text:tab/></text:span></text:p>
      <text:p text:style-name="P1593">(kvietimo sudarytojo pavadinimas, data ir Nr.)</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1. Siunčiamo į komandiruotę<text:s/>darbuotojo vardas, pavardė, pareigos</text:p>
          </table:table-cell>
          <table:table-cell table:style-name="TableCell1601">
            <text:p text:style-name="P1602"/>
          </table:table-cell>
        </table:table-row>
        <table:table-row table:style-name="TableRow1603">
          <table:table-cell table:style-name="TableCell1604">
            <text:p text:style-name="P1605">2. Komandiruotės tikslas</text:p>
            <text:p text:style-name="P1606">(renginio formatas, tema, pradžios ir pabaigos datos)</text:p>
          </table:table-cell>
          <table:table-cell table:style-name="TableCell1607">
            <text:p text:style-name="P1608"/>
          </table:table-cell>
        </table:table-row>
        <table:table-row table:style-name="TableRow1609">
          <table:table-cell table:style-name="TableCell1610">
            <text:p text:style-name="P1611">3. Komandiruotės vietovė(-ės)</text:p>
          </table:table-cell>
          <table:table-cell table:style-name="TableCell1612">
            <text:p text:style-name="P1613"/>
          </table:table-cell>
        </table:table-row>
        <table:table-row table:style-name="TableRow1614">
          <table:table-cell table:style-name="TableCell1615">
            <text:p text:style-name="P1616">4. Komandiruotės trukmė:</text:p>
            <text:p text:style-name="P1617">(nuvykimo į komandiruotę ir grįžimo iš jos datos atskirai pagal vietoves,<text:s/>planuojamo išvykimo ir grįžimo datos)</text:p>
          </table:table-cell>
          <table:table-cell table:style-name="TableCell1618">
            <text:p text:style-name="P1619"/>
          </table:table-cell>
        </table:table-row>
        <table:table-row table:style-name="TableRow1620">
          <table:table-cell table:style-name="TableCell1621">
            <text:p text:style-name="P1622">5. Dalyvavimo forma</text:p>
          </table:table-cell>
          <table:table-cell table:style-name="TableCell1623">
            <text:p text:style-name="P1624"/>
          </table:table-cell>
        </table:table-row>
        <table:table-row table:style-name="TableRow1625">
          <table:table-cell table:style-name="TableCell1626">
            <text:p text:style-name="P1627"><text:span text:style-name="T1628">6. Išlaidos</text:span><text:span text:style-name="T1629"><text:s/>(</text:span><text:span text:style-name="T1630">iš viso (išvardinti)</text:span></text:p>
          </table:table-cell>
          <table:table-cell table:style-name="TableCell1631">
            <text:p text:style-name="P1632"/>
          </table:table-cell>
        </table:table-row>
        <table:table-row table:style-name="TableRow1633">
          <table:table-cell table:style-name="TableCell1634">
            <text:p text:style-name="P1635">7. Dienpinigiai</text:p>
          </table:table-cell>
          <table:table-cell table:style-name="TableCell1636">
            <text:p text:style-name="P1637"/>
          </table:table-cell>
        </table:table-row>
        <table:table-row table:style-name="TableRow1638">
          <table:table-cell table:style-name="TableCell1639">
            <text:p text:style-name="P1640">8. Pageidaujamo avanso poreikis</text:p>
          </table:table-cell>
          <table:table-cell table:style-name="TableCell1641">
            <text:p text:style-name="P1642"/>
          </table:table-cell>
        </table:table-row>
        <table:table-row table:style-name="TableRow1643">
          <table:table-cell table:style-name="TableCell1644">
            <text:p text:style-name="P1645">9. Papildoma informacija</text:p>
            <text:p text:style-name="P1646">(transportas, vairuotojas ir pan.)</text:p>
          </table:table-cell>
          <table:table-cell table:style-name="TableCell1647">
            <text:p text:style-name="P1648"/>
          </table:table-cell>
        </table:table-row>
        <table:table-row table:style-name="TableRow1649">
          <table:table-cell table:style-name="TableCell1650">
            <text:p text:style-name="P1651">10. Siunčiamą į komandiruotę pavaduojantis<text:s/>asmuo</text:p>
            <text:p text:style-name="P1652">(pareigų pavadinimas, vardas ir pavardė)</text:p>
          </table:table-cell>
          <table:table-cell table:style-name="TableCell1653">
            <text:p text:style-name="P1654"/>
          </table:table-cell>
        </table:table-row>
      </table:table>
      <text:p text:style-name="P1655"/>
      <text:p text:style-name="P1656">(Pareigų pavadinimas)<text:tab/>(Parašas)<text:tab/>(Vardas ir pavardė)</text:p>
      <text:p text:style-name="P1657"/>
      <text:p text:style-name="P1658">(Data)</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SUDERINTA</text:p>
            <text:p text:style-name="P1667">Komandiruojamas<text:s/></text:p>
            <text:p text:style-name="P1668">darbuotojas</text:p>
          </table:table-cell>
          <table:table-cell table:style-name="TableCell1669">
            <text:p text:style-name="P1670">SUDERINTA</text:p>
            <text:p text:style-name="P1671">Apskaitos ir atskaitomybės</text:p>
            <text:p text:style-name="P1672">departamento direktorius<text:s/></text:p>
          </table:table-cell>
          <table:table-cell table:style-name="TableCell1673">
            <text:p text:style-name="P1674">SUDERINTA</text:p>
            <text:p text:style-name="P1675">Ministerijos kancleris</text:p>
          </table:table-cell>
        </table:table-row>
        <table:table-row table:style-name="TableRow1676">
          <table:table-cell table:style-name="TableCell1677">
            <text:p text:style-name="P1678">(Parašas)</text:p>
            <text:p text:style-name="P1679">(Vardas ir pavardė)<text:s/></text:p>
            <text:p text:style-name="P1680">(Data)</text:p>
          </table:table-cell>
          <table:table-cell table:style-name="TableCell1681">
            <text:p text:style-name="P1682">(Parašas)</text:p>
            <text:p text:style-name="P1683">(Vardas ir pavardė)<text:s/></text:p>
            <text:p text:style-name="P1684">(Data)<text:s/></text:p>
          </table:table-cell>
          <table:table-cell table:style-name="TableCell1685">
            <text:p text:style-name="P1686">(Parašas)</text:p>
            <text:p text:style-name="P1687">(Vardas ir pavardė)</text:p>
            <text:p text:style-name="P1688">(Data)</text:p>
          </table:table-cell>
        </table:table-row>
      </table:table>
      <text:p text:style-name="P1689"/>
      <text:p text:style-name="P1690"><text:span text:style-name="T1691">_________________</text:span></text:p>
      <text:p text:style-name="P1692"/>
      <text:soft-page-break/>
      <text:p text:style-name="P1693">Lietuvos Respublikos socialinės apsaugos ir<text:s/></text:p>
      <text:p text:style-name="P1694">darbo ministerijos darbo reglamento</text:p>
      <text:p text:style-name="P1695"><text:span text:style-name="T1696">2</text:span><text:span text:style-name="T1697"><text:s/>priedas</text:span></text:p>
      <text:p text:style-name="P1698">(Lietuvos Respublikos socialinės apsaugos ir<text:s/></text:p>
      <text:p text:style-name="P1699">darbo ministro 2011 m. liepos 5 d. įsakymo<text:s/></text:p>
      <text:p text:style-name="P1700">Nr. A1-311 redakcija)</text:p>
      <text:p text:style-name="P1701"/>
      <text:p text:style-name="P1702"><text:span text:style-name="T1703">(Komandiruotės užsienio valstybėje ataskaitos forma)<text:s/></text:span></text:p>
      <text:p text:style-name="P1704"/>
      <text:p text:style-name="P1705">__________________________________________________________</text:p>
      <text:p text:style-name="P1706">(ataskaitos sudarytojo<text:s/>pareigų pavadinimas, vardas ir pavardė)</text:p>
      <text:p text:style-name="P1707"/>
      <text:p text:style-name="P1708">KOMANDIRUOTĖS UŽSIENIO VALSTYBĖJE<text:s/><text:line-break/>ATASKAITA</text:p>
      <text:p text:style-name="P1709"/>
      <text:p text:style-name="P1710">________________ Nr. _________</text:p>
      <text:p text:style-name="P1711">(data)</text:p>
      <text:p text:style-name="P1712"/>
      <text:p text:style-name="P1713">Vilnius</text:p>
      <text:p text:style-name="P1714"/>
      <text:p text:style-name="P1715"><text:span text:style-name="T1716">Komandiruotės pagrindas</text:span><text:span text:style-name="T1717"><text:s/>(įsakymo/potvarkio data ir Nr.)<text:s/></text:span></text:p>
      <text:p text:style-name="P1718"><text:span text:style-name="T1719">Renginio vieta ir trukmė</text:span><text:span text:style-name="T1720"><text:s/>(šalis, miestas, nuvykimo ir grįžimo da</text:span><text:span text:style-name="T1721">tos)</text:span></text:p>
      <text:p text:style-name="P1722">Renginio organizatoriaus pavadinimas<text:s/></text:p>
      <text:p text:style-name="P1723">Renginio tema</text:p>
      <text:p text:style-name="P1724"><text:span text:style-name="T1725">Dalyvavimo forma<text:s/></text:span><text:span text:style-name="T1726">(iš anksto parengta ir pateikta medžiaga, skaitytas pranešimas, kita)</text:span><text:span text:style-name="T1727"><text:s/></text:span></text:p>
      <text:p text:style-name="P1728">Nagrinėti klausimai<text:s/></text:p>
      <text:p text:style-name="P1729">Priimti sprendimai<text:s/></text:p>
      <text:p text:style-name="P1730"><text:span text:style-name="T1731">Numatomas tęstinumas, nuomonė ir pasiūlymai dėl aptartų sprendimo būdų</text:span><text:span text:style-name="T1732"><text:s/>pritaikymo</text:span></text:p>
      <text:p text:style-name="P1733"/>
      <text:p text:style-name="P1734">(Parašas)<text:tab/>(Vardas ir pavardė)</text:p>
      <text:p text:style-name="P1735"/>
      <text:p text:style-name="P1736"><text:span text:style-name="T1737">_________________</text:span></text:p>
      <text:p text:style-name="P1738"/>
      <text:soft-page-break/>
      <text:p text:style-name="P1739">Lietuvos Respublikos socialinės apsaugos ir<text:s/></text:p>
      <text:p text:style-name="P1740">darbo ministerijos darbo reglamento</text:p>
      <text:p text:style-name="P1741"><text:span text:style-name="T1742">3</text:span><text:span text:style-name="T1743"><text:s/>priedas</text:span></text:p>
      <text:p text:style-name="P1744">(Lietuvos Respublikos socialinės apsaugos ir<text:s/></text:p>
      <text:p text:style-name="P1745">darbo ministro<text:s/></text:p>
      <text:p text:style-name="P1746">2011 m. liepos 5 d. įsakymo Nr. A1-311<text:s/></text:p>
      <text:p text:style-name="P1747">redakcija)</text:p>
      <text:p text:style-name="P1748"/>
      <text:p text:style-name="P1749"><text:span text:style-name="T1750">(Reikalų perdavimo akto forma)</text:span></text:p>
      <text:p text:style-name="P1751"/>
      <text:p text:style-name="P1752">LIETUVOS RESPUBLIKOS SOCIALINĖS APSAUGOS IR DARBO MINISTERIJA</text:p>
      <text:p text:style-name="P1753"/>
      <text:p text:style-name="P1754">TVIRTINU</text:p>
      <text:p text:style-name="P1755">_____________________</text:p>
      <text:p text:style-name="P1756">(pareigų pavadinimas)</text:p>
      <text:p text:style-name="P1757">_________________________</text:p>
      <text:p text:style-name="P1758">(parašas)</text:p>
      <text:p text:style-name="P1759">____________________</text:p>
      <text:p text:style-name="P1760">(vardas ir pavardė)</text:p>
      <text:p text:style-name="P1761"/>
      <text:p text:style-name="P1762">REIKALŲ PERDAVIMO AKTAS</text:p>
      <text:p text:style-name="P1763"/>
      <text:p text:style-name="P1764">_____________ Nr. ________</text:p>
      <text:p text:style-name="P1765">(data)</text:p>
      <text:p text:style-name="P1766"/>
      <text:p text:style-name="P1767">Vadovaujantis<text:s/><text:tab/></text:p>
      <text:p text:style-name="P1768">(dokumento data, numeris, pavadinimas)</text:p>
      <text:p text:style-name="P1769">__________________________ perduoda, o<text:s/><text:tab/><text:s/>priima šiuos<text:s/></text:p>
      <text:p text:style-name="P1770">(vardas ir pavardė)<text:tab/>(vardas ir pavardė)</text:p>
      <text:p text:style-name="P1771">darbus ir dokumentus:</text:p>
      <text:p text:style-name="P1772"/>
      <text:p text:style-name="P1773">1. (nurodomi perduodami dokumentai arba dokumentų bylos, nebaigti teisės aktų projektai, pavedimai ir pan.)<text:s/></text:p>
      <text:p text:style-name="P1774">2.<text:s/></text:p>
      <text:p text:style-name="P1775"/>
      <text:p text:style-name="P1776">Perdavė</text:p>
      <text:p text:style-name="P1777">(Pareigų pavadinimas)<text:tab/>(Parašas)<text:tab/>(Vardas ir pavardė)</text:p>
      <text:p text:style-name="P1778"/>
      <text:p text:style-name="P1779">Priėmė</text:p>
      <text:p text:style-name="P1780">(Pareigų pavadinimas)<text:tab/>(Parašas)<text:tab/>(Vardas ir pavardė)</text:p>
      <text:p text:style-name="P1781"/>
      <text:p text:style-name="P1782">_________________</text:p>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socialinės apsaugos ir darbo ministerija, Įsakymas</text:span></text:p>
      <text:p text:style-name="P1792"><text:span text:style-name="T1793">Nr.<text:s/></text:span><text:a xlink:href="https://www.e-tar.lt/portal/legalAct.html?documentId=TAR.9F2607E35109" office:target-frame-name="_top" xlink:show="replace"><text:span text:style-name="T1794">A1-311</text:span></text:a><text:span text:style-name="T1795">, 2011-07-05, Žin., 2011, Nr. 86-4184 (2011-07-13), i.</text:span><text:span text:style-name="T1796"><text:s/>k. 1112230ISAK00A1-311</text:span></text:p>
      <text:p text:style-name="P1797"><text:span text:style-name="T1798">Dėl Lietuvos Respublikos socialinės apsaugos ir darbo ministro 2003 m. gruodžio 22 d. įsakymo Nr. A1-213 "Dėl Lietuvos Respublikos socialinės apsaugos ir darbo ministerijos darbo reglamento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1:00Z</meta:creation-date>
    <dc:date>2017-07-11T13:41:00Z</dc:date>
    <meta:template xlink:href="Normal.dotm" xlink:type="simple"/>
    <meta:editing-cycles>2</meta:editing-cycles>
    <meta:editing-duration>PT0S</meta:editing-duration>
    <meta:document-statistic meta:page-count="28" meta:paragraph-count="540" meta:word-count="11487" meta:character-count="101127" meta:row-count="2199" meta:non-whitespace-character-count="90180"/>
  </office:meta>
</office:document-meta>
</file>