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5437in">
        <style:tab-stops/>
      </style:paragraph-properties>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text-align="justify" fo:margin-left="3.5437in">
        <style:tab-stops/>
      </style:paragraph-properties>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text-align="justify" fo:margin-left="3.5437in">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text-align="justify" fo:margin-left="3.5437in">
        <style:tab-stops/>
      </style:paragraph-properties>
    </style:style>
    <style:style style:name="P50" style:parent-style-name="Normal" style:family="paragraph">
      <style:paragraph-properties fo:text-align="justify" fo:margin-left="3.5437in">
        <style:tab-stops/>
      </style:paragraph-properties>
    </style:style>
    <style:style style:name="P51" style:parent-style-name="Normal" style:family="paragraph">
      <style:paragraph-properties fo:text-align="center" fo:text-indent="0.7875in"/>
    </style:style>
    <style:style style:name="P52" style:parent-style-name="Normal" style:family="paragraph">
      <style:paragraph-properties fo:text-align="center" fo:text-indent="0.78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7875in"/>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letter-spacing="-0.0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78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7875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text-align="justify" fo:text-indent="0.7875in"/>
    </style:style>
    <style:style style:name="P110" style:parent-style-name="Normal" style:family="paragraph">
      <style:paragraph-properties fo:text-align="justify" fo:text-indent="0.7875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689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style>
    <style:style style:name="P138" style:parent-style-name="Normal" style:family="paragraph">
      <style:paragraph-properties fo:widows="0" fo:orphans="0" fo:text-align="justify" fo:text-indent="0.7875in"/>
    </style:style>
    <style:style style:name="P139" style:parent-style-name="Normal" style:family="paragraph">
      <style:paragraph-properties fo:text-align="justify" fo:text-indent="0.78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7875in"/>
      <style:text-properties fo:font-weight="bold" style:font-weight-asian="bold"/>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P164" style:parent-style-name="Normal" style:family="paragraph">
      <style:paragraph-properties fo:text-align="justify" fo:text-indent="0.7875in"/>
    </style:style>
    <style:style style:name="P165" style:parent-style-name="Normal" style:family="paragraph">
      <style:paragraph-properties fo:text-align="justify" fo:text-indent="0.7875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text-align="justify" fo:text-indent="0.7875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text-align="justify" fo:text-indent="0.7875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P177" style:parent-style-name="Normal" style:family="paragraph">
      <style:paragraph-properties fo:text-align="justify" fo:text-indent="0.7875in"/>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style>
    <style:style style:name="T183" style:parent-style-name="DefaultParagraphFont" style:family="text">
      <style:text-properties style:font-size-complex="12pt"/>
    </style:style>
    <style:style style:name="T184" style:parent-style-name="DefaultParagraphFont" style:family="text">
      <style:text-properties fo:letter-spacing="-0.0013in"/>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7875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fo:widows="0" fo:orphans="0" fo:text-align="justify" fo:text-indent="0.7875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widows="0" fo:orphans="0" fo:text-align="justify" fo:text-indent="0.7875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P219" style:parent-style-name="Normal" style:family="paragraph">
      <style:paragraph-properties fo:widows="0" fo:orphans="0" fo:text-align="justify" fo:text-indent="0.7875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P223" style:parent-style-name="Normal" style:family="paragraph">
      <style:paragraph-properties fo:widows="0" fo:orphans="0" fo:text-align="justify" fo:text-indent="0.7875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P226" style:parent-style-name="Normal" style:family="paragraph">
      <style:paragraph-properties fo:text-align="center" fo:text-indent="0.787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7875in"/>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7875in"/>
    </style:style>
    <style:style style:name="T239" style:parent-style-name="DefaultParagraphFont" style:family="text">
      <style:text-properties fo:letter-spacing="-0.0013in"/>
    </style:style>
    <style:style style:name="P240" style:parent-style-name="Normal" style:family="paragraph">
      <style:paragraph-properties fo:text-indent="0.78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indent="0.7875in"/>
    </style:style>
    <style:style style:name="P248" style:parent-style-name="Normal" style:family="paragraph">
      <style:paragraph-properties fo:text-align="justify" fo:text-indent="0.7875in"/>
    </style:style>
    <style:style style:name="P249" style:parent-style-name="Normal" style:family="paragraph">
      <style:paragraph-properties fo:text-align="justify" fo:text-indent="0.7875in"/>
    </style:style>
    <style:style style:name="P250" style:parent-style-name="Normal" style:family="paragraph">
      <style:paragraph-properties fo:text-align="justify" fo:text-indent="0.7875in"/>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P253" style:parent-style-name="Normal" style:family="paragraph">
      <style:paragraph-properties fo:text-indent="0.78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indent="0.7875in"/>
    </style:style>
    <style:style style:name="P260" style:parent-style-name="Normal" style:family="paragraph">
      <style:paragraph-properties fo:text-align="justify" fo:text-indent="0.7875in"/>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13in"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text-properties style:font-size-complex="12pt"/>
    </style:style>
    <style:style style:name="P279" style:parent-style-name="Normal" style:family="paragraph">
      <style:paragraph-properties fo:text-align="justify" fo:text-indent="0.7875in"/>
      <style:text-properties style:font-size-complex="12pt"/>
    </style:style>
    <style:style style:name="P280" style:parent-style-name="Normal" style:family="paragraph">
      <style:paragraph-properties fo:text-align="justify" fo:text-indent="0.7875in"/>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7875in"/>
    </style:style>
    <style:style style:name="T296" style:parent-style-name="DefaultParagraphFont" style:family="text">
      <style:text-properties style:language-asian="lt" style:country-asian="LT"/>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center" fo:text-indent="0.78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indent="0.7875in"/>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style>
    <style:style style:name="P313" style:parent-style-name="Normal" style:family="paragraph">
      <style:paragraph-properties fo:text-align="justify" fo:text-indent="0.7875in"/>
    </style:style>
    <style:style style:name="P314" style:parent-style-name="Normal" style:family="paragraph">
      <style:paragraph-properties fo:text-align="justify" fo:text-indent="0.7875in"/>
    </style:style>
    <style:style style:name="P315" style:parent-style-name="Normal" style:family="paragraph">
      <style:paragraph-properties fo:text-align="justify" fo:text-indent="0.7875in"/>
    </style:style>
    <style:style style:name="T316" style:parent-style-name="DefaultParagraphFont" style:family="text">
      <style:text-properties style:font-name="&amp;quot" fo:color="#000000" style:font-size-complex="12pt"/>
    </style:style>
    <style:style style:name="T317" style:parent-style-name="DefaultParagraphFont" style:family="text">
      <style:text-properties style:font-name="&amp;quot" fo:color="#000000" style:font-size-complex="12pt"/>
    </style:style>
    <style:style style:name="T318" style:parent-style-name="DefaultParagraphFont" style:family="text">
      <style:text-properties style:font-name="&amp;quot" fo:color="#000000" style:font-size-complex="12pt"/>
    </style:style>
    <style:style style:name="T319" style:parent-style-name="DefaultParagraphFont" style:family="text">
      <style:text-properties style:font-name="&amp;quot" fo:color="#000000" style:font-size-complex="12pt"/>
    </style:style>
    <style:style style:name="T320" style:parent-style-name="DefaultParagraphFont" style:family="text">
      <style:text-properties style:font-name="&amp;quot" style:font-size-complex="12pt"/>
    </style:style>
    <style:style style:name="T321" style:parent-style-name="DefaultParagraphFont" style:family="text">
      <style:text-properties style:font-name="&amp;quot" fo:color="#000000" style:font-size-complex="12pt"/>
    </style:style>
    <style:style style:name="T322" style:parent-style-name="DefaultParagraphFont" style:family="text">
      <style:text-properties style:font-name="&amp;quot" fo:color="#000000" style:font-size-complex="12pt"/>
    </style:style>
    <style:style style:name="T323" style:parent-style-name="DefaultParagraphFont" style:family="text">
      <style:text-properties style:font-name="&amp;quot"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7875in"/>
    </style:style>
    <style:style style:name="P366" style:parent-style-name="Normal" style:family="paragraph">
      <style:paragraph-properties fo:text-align="justify" fo:text-indent="0.78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7875in"/>
    </style:style>
    <style:style style:name="P378" style:parent-style-name="Normal" style:family="paragraph">
      <style:paragraph-properties fo:text-align="justify" fo:text-indent="0.7875in"/>
    </style:style>
    <style:style style:name="P379" style:parent-style-name="Normal" style:family="paragraph">
      <style:paragraph-properties fo:text-align="justify" fo:text-indent="0.7875in"/>
    </style:style>
    <style:style style:name="P380" style:parent-style-name="Normal" style:family="paragraph">
      <style:paragraph-properties fo:text-align="justify" fo:text-indent="0.7875in"/>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787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7875in"/>
      <style:text-properties fo:font-weight="bold" style:font-weight-asian="bold"/>
    </style:style>
    <style:style style:name="P391" style:parent-style-name="Normal" style:family="paragraph">
      <style:paragraph-properties fo:text-align="justify" fo:text-indent="0.7875in"/>
    </style:style>
    <style:style style:name="P392" style:parent-style-name="Normal" style:family="paragraph">
      <style:paragraph-properties fo:text-align="justify" fo:text-indent="0.7875in"/>
    </style:style>
    <style:style style:name="P393" style:parent-style-name="Normal" style:family="paragraph">
      <style:paragraph-properties fo:text-align="justify" fo:text-indent="0.7875in"/>
    </style:style>
    <style:style style:name="P394" style:parent-style-name="Normal" style:family="paragraph">
      <style:paragraph-properties fo:text-align="justify" fo:text-indent="0.7875in"/>
    </style:style>
    <style:style style:name="P395" style:parent-style-name="Normal" style:family="paragraph">
      <style:paragraph-properties fo:text-align="justify" fo:text-indent="0.7875in"/>
      <style:text-properties fo:hyphenate="false"/>
    </style:style>
    <style:style style:name="P396" style:parent-style-name="Normal" style:family="paragraph">
      <style:paragraph-properties fo:text-align="justify" fo:text-indent="0.7875in"/>
    </style:style>
    <style:style style:name="P397" style:parent-style-name="Normal" style:family="paragraph">
      <style:paragraph-properties fo:text-align="justify" fo:text-indent="0.7875in"/>
    </style:style>
    <style:style style:name="T398" style:parent-style-name="DefaultParagraphFont" style:family="text">
      <style:text-properties fo:color="#000000" fo:letter-spacing="-0.0013in"/>
    </style:style>
    <style:style style:name="P399" style:parent-style-name="Normal" style:family="paragraph">
      <style:paragraph-properties fo:text-align="justify" fo:text-indent="0.7875in"/>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7875in"/>
    </style:style>
    <style:style style:name="P423" style:parent-style-name="Normal" style:family="paragraph">
      <style:paragraph-properties fo:text-align="justify" fo:text-indent="0.7875in"/>
    </style:style>
    <style:style style:name="P424" style:parent-style-name="Normal" style:family="paragraph">
      <style:paragraph-properties fo:text-align="justify" fo:text-indent="0.7875in"/>
    </style:style>
    <style:style style:name="P425" style:parent-style-name="Normal" style:family="paragraph">
      <style:paragraph-properties fo:text-align="justify" fo:text-indent="0.7875in"/>
    </style:style>
    <style:style style:name="P426" style:parent-style-name="Normal" style:family="paragraph">
      <style:paragraph-properties fo:text-align="justify" fo:text-indent="0.7875in"/>
    </style:style>
    <style:style style:name="P427" style:parent-style-name="Normal" style:family="paragraph">
      <style:paragraph-properties fo:text-align="justify" fo:text-indent="0.78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indent="0.7875in"/>
      <style:text-properties fo:font-weight="bold" style:font-weight-asian="bold"/>
    </style:style>
    <style:style style:name="P439" style:parent-style-name="Normal" style:family="paragraph">
      <style:paragraph-properties fo:text-align="justify" fo:text-indent="0.7875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P444" style:parent-style-name="Normal" style:family="paragraph">
      <style:paragraph-properties fo:text-align="justify" fo:text-indent="0.7875in"/>
    </style:style>
    <style:style style:name="P445" style:parent-style-name="Normal" style:family="paragraph">
      <style:paragraph-properties fo:text-align="justify" fo:text-indent="0.7875in"/>
    </style:style>
    <style:style style:name="P446" style:parent-style-name="Normal" style:family="paragraph">
      <style:paragraph-properties fo:text-align="justify" fo:text-indent="0.7875in"/>
    </style:style>
    <style:style style:name="P447" style:parent-style-name="Normal" style:family="paragraph">
      <style:paragraph-properties fo:text-align="justify" fo:text-indent="0.7875in"/>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text-indent="0.78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indent="0.7875in"/>
    </style:style>
    <style:style style:name="P456" style:parent-style-name="Normal" style:family="paragraph">
      <style:paragraph-properties fo:text-align="justify" fo:text-indent="0.7875in"/>
    </style:style>
    <style:style style:name="P457" style:parent-style-name="Normal" style:family="paragraph">
      <style:paragraph-properties fo:text-align="justify" fo:text-indent="0.7875in"/>
    </style:style>
    <style:style style:name="P458" style:parent-style-name="Normal" style:family="paragraph">
      <style:paragraph-properties fo:text-indent="0.78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indent="0.7875in"/>
    </style:style>
    <style:style style:name="P465" style:parent-style-name="Normal" style:family="paragraph">
      <style:paragraph-properties fo:text-align="justify" fo:text-indent="0.7875in"/>
    </style:style>
    <style:style style:name="P466" style:parent-style-name="Normal" style:family="paragraph">
      <style:paragraph-properties fo:text-align="justify" fo:text-indent="0.7875in"/>
    </style:style>
    <style:style style:name="P467" style:parent-style-name="Normal" style:family="paragraph">
      <style:paragraph-properties fo:text-align="center" fo:text-indent="0.78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indent="0.7875in"/>
    </style:style>
    <style:style style:name="P474" style:parent-style-name="Normal" style:family="paragraph">
      <style:paragraph-properties fo:text-align="justify" fo:text-indent="0.7875in"/>
    </style:style>
    <style:style style:name="P475" style:parent-style-name="Normal" style:family="paragraph">
      <style:paragraph-properties fo:widows="0" fo:orphans="0" fo:text-align="justify" fo:text-indent="0.7875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78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7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78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indent="0.7875in"/>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78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indent="0.7875in"/>
    </style:style>
    <style:style style:name="P525" style:parent-style-name="Normal" style:family="paragraph">
      <style:paragraph-properties fo:text-align="justify" fo:text-indent="0.7875in"/>
    </style:style>
    <style:style style:name="P526" style:parent-style-name="Normal" style:family="paragraph">
      <style:paragraph-properties fo:text-align="justify" fo:text-indent="0.787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7875in"/>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78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indent="0.7875in"/>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7875in"/>
    </style:style>
    <style:style style:name="P576" style:parent-style-name="Normal" style:family="paragraph">
      <style:paragraph-properties fo:text-align="justify" fo:text-indent="0.7875in"/>
    </style:style>
    <style:style style:name="P577" style:parent-style-name="Normal" style:family="paragraph">
      <style:paragraph-properties fo:text-align="justify" fo:text-indent="0.7875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P581" style:parent-style-name="Normal" style:family="paragraph">
      <style:paragraph-properties fo:text-indent="0.78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letter-spacing="-0.0013in"/>
    </style:style>
    <style:style style:name="T584" style:parent-style-name="DefaultParagraphFont" style:family="text">
      <style:text-properties fo:font-weight="bold" style:font-weight-asian="bold" style:font-weight-complex="bold" fo:letter-spacing="-0.001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text-align="center" fo:text-indent="0.7875in"/>
      <style:text-properties fo:font-weight="bold" style:font-weight-asian="bold" style:font-weight-complex="bold"/>
    </style:style>
    <style:style style:name="P588" style:parent-style-name="Normal" style:family="paragraph">
      <style:paragraph-properties fo:text-align="justify" fo:text-indent="0.7875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P592" style:parent-style-name="Normal" style:family="paragraph">
      <style:paragraph-properties fo:text-align="justify" fo:text-indent="0.7875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P595" style:parent-style-name="Normal" style:family="paragraph">
      <style:paragraph-properties fo:text-align="center" fo:text-indent="0.78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fo:text-indent="0.7875in"/>
    </style:style>
    <style:style style:name="P602" style:parent-style-name="Normal" style:family="paragraph">
      <style:paragraph-properties fo:text-align="justify" fo:text-indent="0.7875in"/>
    </style:style>
    <style:style style:name="P603" style:parent-style-name="Normal" style:family="paragraph">
      <style:paragraph-properties fo:text-align="justify" fo:text-indent="0.7875in"/>
    </style:style>
    <style:style style:name="P604" style:parent-style-name="Normal" style:family="paragraph">
      <style:paragraph-properties fo:text-align="justify" fo:text-indent="0.7875in"/>
    </style:style>
    <style:style style:name="P605" style:parent-style-name="Normal" style:family="paragraph">
      <style:paragraph-properties fo:text-align="justify" fo:text-indent="0.7875in"/>
    </style:style>
    <style:style style:name="T606" style:parent-style-name="DefaultParagraphFont" style:family="text">
      <style:text-properties fo:letter-spacing="-0.0013in"/>
    </style:style>
    <style:style style:name="P607" style:parent-style-name="Normal" style:family="paragraph">
      <style:paragraph-properties fo:text-align="justify" fo:text-indent="0.7875in"/>
    </style:style>
    <style:style style:name="P608" style:parent-style-name="Normal" style:family="paragraph">
      <style:paragraph-properties fo:text-indent="0.78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style:text-properties fo:font-weight="bold" style:font-weight-asian="bold" fo:font-style="italic" style:font-style-asian="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7875in"/>
    </style:style>
    <style:style style:name="P630" style:parent-style-name="Normal" style:family="paragraph">
      <style:paragraph-properties fo:text-align="justify" fo:text-indent="0.7875in"/>
    </style:style>
    <style:style style:name="P631" style:parent-style-name="Normal" style:family="paragraph">
      <style:paragraph-properties fo:text-align="justify" fo:text-indent="0.78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13in"/>
    </style:style>
    <style:style style:name="P635" style:parent-style-name="Normal" style:family="paragraph">
      <style:paragraph-properties fo:text-align="justify" fo:text-indent="0.78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fo:text-indent="0.7875in"/>
    </style:style>
    <style:style style:name="P642" style:parent-style-name="Normal" style:family="paragraph">
      <style:paragraph-properties fo:text-align="justify" fo:text-indent="0.7875in"/>
    </style:style>
    <style:style style:name="P643" style:parent-style-name="Normal" style:family="paragraph">
      <style:paragraph-properties fo:text-align="justify" fo:text-indent="0.7875in"/>
    </style:style>
    <style:style style:name="T644" style:parent-style-name="DefaultParagraphFont" style:family="text">
      <style:text-properties style:font-size-complex="12pt"/>
    </style:style>
    <style:style style:name="T645" style:parent-style-name="DefaultParagraphFont" style:family="text">
      <style:text-properties fo:letter-spacing="-0.0013in"/>
    </style:style>
    <style:style style:name="P646" style:parent-style-name="Normal" style:family="paragraph">
      <style:paragraph-properties fo:text-align="justify" fo:text-indent="0.7875in"/>
    </style:style>
    <style:style style:name="P647" style:parent-style-name="Normal" style:family="paragraph">
      <style:paragraph-properties fo:text-indent="0.78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indent="0.7875in"/>
      <style:text-properties fo:font-weight="bold" style:font-weight-asian="bold"/>
    </style:style>
    <style:style style:name="P655" style:parent-style-name="Normal" style:family="paragraph">
      <style:paragraph-properties fo:text-align="justify" fo:text-indent="0.7875in"/>
    </style:style>
    <style:style style:name="P656" style:parent-style-name="Normal" style:family="paragraph">
      <style:paragraph-properties fo:text-align="justify" fo:text-indent="0.7875in"/>
    </style:style>
    <style:style style:name="P657" style:parent-style-name="Normal" style:family="paragraph">
      <style:paragraph-properties fo:text-align="justify" fo:text-indent="0.7875in"/>
    </style:style>
    <style:style style:name="T658" style:parent-style-name="DefaultParagraphFont" style:family="text">
      <style:text-properties fo:letter-spacing="-0.0013in"/>
    </style:style>
    <style:style style:name="T659" style:parent-style-name="DefaultParagraphFont" style:family="text">
      <style:text-properties fo:letter-spacing="-0.0013in"/>
    </style:style>
    <style:style style:name="T660" style:parent-style-name="DefaultParagraphFont" style:family="text">
      <style:text-properties fo:letter-spacing="-0.0013in"/>
    </style:style>
    <style:style style:name="P661" style:parent-style-name="Normal" style:family="paragraph">
      <style:paragraph-properties fo:text-align="justify" fo:text-indent="0.7875in"/>
    </style:style>
    <style:style style:name="P662" style:parent-style-name="Normal" style:family="paragraph">
      <style:paragraph-properties fo:text-align="justify" fo:text-indent="0.78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7875in"/>
    </style:style>
    <style:style style:name="P669" style:parent-style-name="Normal" style:family="paragraph">
      <style:paragraph-properties fo:text-align="justify" fo:text-indent="0.7875in"/>
    </style:style>
    <style:style style:name="P670" style:parent-style-name="Normal" style:family="paragraph">
      <style:paragraph-properties fo:text-align="justify" fo:text-indent="0.7875in"/>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P675" style:parent-style-name="Normal" style:family="paragraph">
      <style:paragraph-properties fo:text-align="justify" fo:text-indent="0.7875in"/>
    </style:style>
    <style:style style:name="P676" style:parent-style-name="Normal" style:family="paragraph">
      <style:paragraph-properties fo:text-indent="0.78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indent="0.7875in"/>
    </style:style>
    <style:style style:name="P683" style:parent-style-name="Normal" style:family="paragraph">
      <style:paragraph-properties fo:text-align="justify" fo:text-indent="0.78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indent="0.7875in"/>
    </style:style>
    <style:style style:name="P699" style:parent-style-name="Normal" style:family="paragraph">
      <style:paragraph-properties fo:text-align="justify" fo:text-indent="0.7875in"/>
    </style:style>
    <style:style style:name="P700" style:parent-style-name="Normal" style:family="paragraph">
      <style:paragraph-properties fo:text-align="justify" fo:text-indent="0.7875in"/>
    </style:style>
    <style:style style:name="P701" style:parent-style-name="Normal" style:family="paragraph">
      <style:paragraph-properties fo:text-align="center"/>
    </style:style>
    <style:style style:name="P702" style:parent-style-name="Normal" style:family="paragraph">
      <style:paragraph-properties fo:text-align="justify"/>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3">Suvestinė redakcija nuo 2020-03-03 iki 2020-07-03</text:span></text:p>
      <text:p text:style-name="P4"/>
      <text:p text:style-name="P5"><text:span text:style-name="T6">Įsakymas paskelbtas: Žin. 2004, Nr.<text:s/></text:span><text:a xlink:href="https://www.e-tar.lt/portal/legalAct.html?documentId=TAR.D64CC570DDE9" office:target-frame-name="_top" xlink:show="replace"><text:span text:style-name="T7">9-255</text:span></text:a><text:span text:style-name="T8">, i. k. 1032230ISAK00A1-213</text:span></text:p>
      <text:p text:style-name="P9"/>
      <text:p text:style-name="P10">Nauja redakcija nuo 2018-07-10:</text:p>
      <text:p text:style-name="Normal"><text:span text:style-name="T11">Nr.<text:s/></text:span><text:a xlink:href="https://www.e-tar.lt/portal/legalAct.html?documentId=373e7b607f9011e8ae2bfd1913d66d57" office:target-frame-name="_top" xlink:show="replace"><text:span text:style-name="T12">A1-352</text:span></text:a><text:span text:style-name="T13">, 2018-07-04, paskelbta TAR 2018-07-09, i. k. 2018-11639</text:span></text:p>
      <text:p text:style-name="P14"/>
      <text:p text:style-name="P15">LIETUVOS RESPUBLIKOS<text:s/></text:p>
      <text:p text:style-name="P16"><text:span text:style-name="T17">SOCIALINĖS APSAUGOS IR DARBO MINISTRAS</text:span></text:p>
      <text:p text:style-name="P18"/>
      <text:p text:style-name="P19"><text:span text:style-name="T20">ĮSAKYMAS</text:span></text:p>
      <text:p text:style-name="P21"><text:span text:style-name="T22">DĖL LIETUVOS RESPUBLIKOS<text:s/></text:span><text:span text:style-name="T23">SOCIALINĖS APSAUGOS IR DARBO MINISTERIJOS DARBO REGLAMENTO PATVIRTINIMO</text:span></text:p>
      <text:p text:style-name="P24"/>
      <text:p text:style-name="P25"><text:span text:style-name="T26">2003 m. gruodžio 22 d. Nr. A1-213</text:span></text:p>
      <text:p text:style-name="P27">Vilnius</text:p>
      <text:p text:style-name="P28"/>
      <text:p text:style-name="P29"><text:span text:style-name="T30">Vadovaudamasis</text:span><text:span text:style-name="T31"><text:s/>Lietuvos Respublikos Vyriausybės 2003 m. rugpjūčio 12 d. nutarimo Nr. 1002 „Dėl Pavyzdinio ministerijų darbo reglamento patvi</text:span><text:span text:style-name="T32">rtinimo“ 2 punktu,</text:span></text:p>
      <text:p text:style-name="P33"><text:span text:style-name="T34">tvirtinu</text:span><text:span text:style-name="T35"><text:s/>Lietuvos Respublikos socialinės apsaugos ir darbo ministerijos darbo reglamentą (pridedama).</text:span><text:s/></text:p>
      <text:p text:style-name="P36"/>
      <text:p text:style-name="P37"/>
      <text:p text:style-name="P38"/>
      <text:p text:style-name="P39"><text:span text:style-name="T40">SOCIALINĖS APSAUGOS IR DARBO MINISTRĖ</text:span><text:span text:style-name="T41"><text:tab/>VILIJA BLINKEVIČIŪTĖ</text:span></text:p>
      <text:p text:style-name="Normal"/>
      <text:soft-page-break/>
      <text:p text:style-name="P42">PATVIRTINTA</text:p>
      <text:p text:style-name="P44">Lietuvos Respublikos socialinės<text:s/></text:p>
      <text:p text:style-name="P45">apsaugos ir darbo ministro<text:s/></text:p>
      <text:p text:style-name="P46">2003 m. gruodžio 22 d. įsakymu Nr. A1-213</text:p>
      <text:p text:style-name="P47">(Lietuvos Respublikos socialinės<text:s/></text:p>
      <text:p text:style-name="P48">apsaugos ir darbo ministro<text:s/></text:p>
      <text:p text:style-name="P49">2018 m. liepos 4 d. įsakymo Nr.A1-352<text:s/></text:p>
      <text:p text:style-name="P50">redakcija)</text:p>
      <text:p text:style-name="P51"/>
      <text:p text:style-name="P52"/>
      <text:p text:style-name="P53"><text:span text:style-name="T54">LIETUVOS RESPUBLIKOS SOCIALINĖS APSAUGOS IR DARBO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1. Lietuvos Respublikos socialinės apsaugos ir darbo ministerijos darbo<text:s/>reglamentas (toliau – Reglamentas) nustato Lietuvos Respublikos socialinės apsaugos ir darbo ministerijos (toliau – ministerija) darbo tvarką.</text:p>
      <text:p text:style-name="P63">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p>
      <text:p text:style-name="P64"><text:span text:style-name="T65">3</text:span><text:span text:style-name="T66">. Ministerija savo veiklą grindžia įstatymo viršenybės, objektyvumo, proporcingumo, nepiktnaudžiavimo valdžia,<text:s/></text:span><text:span text:style-name="T67">tarnybinės pagalbos, efektyvumo, subsidiarumo, vieno langelio, lygiateisiškumo, skaidrumo, atsakomybės už priimtus sprendimus, naujovių i</text:span><text:span text:style-name="T68">r atvirumo permainoms, išsamumo principais.</text:span></text:p>
      <text:p text:style-name="P69">4. Seime, Lietuvos Respublikos Prezidento kanceliarijoje, Vyriausybėje, kitose valstybės institucijose ir įstaigose ministerijai atstovauja socialinės apsaugos ir darbo ministras (toliau – ministras) arba pagal kompetenciją jo pavedimu viceministras, ministerijos kancleris (toliau kartu – ministerijos vadovybė) ar kitas ministerijos valstybės tarnautojas.</text:p>
      <text:p text:style-name="P70">5. Organizuojant ir vykdant ministerijos veiklą,<text:s/><text:span text:style-name="T71">remiamasi komandiniu darbu, profesionalumu, kūrybišku</text:span><text:span text:style-name="T72">mu</text:span>, empatija,<text:s/><text:span text:style-name="T73">atsakomybe</text:span><text:s/>ir<text:s/><text:span text:style-name="T74">pozityvumu</text:span>.<text:span text:style-name="T75"><text:s/></text:span></text:p>
      <text:p text:style-name="P76"><text:span text:style-name="T77">Ministerijos vadovybė ir valstybės tarnautojai bei darbuotojai, dirbantys pagal darbo sutartis<text:s/></text:span><text:span text:style-name="T78">ir gaunantys darbo užmokestį iš valstybės biudžeto ir valstybės pinigų fondų</text:span><text:span text:style-name="T79"><text:s/>(toliau kartu – darbuotojai) tarpusavyje bendradarbiauja. Ministerijos vadovybė aiškiai išdėsto savo veiklos prioritetus ir kokybės reikalavimus, o ministerijos administracijos padalinių (toliau – ministerijos padaliniai) vadovai</text:span><text:s/>bei vyriausieji patarėjai<text:span text:style-name="T80">, siekdami išspręsti kilusius klausimus dėl ministerijos vadovybės veiklos prioritetų, kokybės reikalavimų bei gerinti ministerijos darbo kokybę, turi konsultuotis su ministerijos vadovybe, kitais ministerijos padaliniais ir darbuotojais pagal kompetenciją</text:span><text:span text:style-name="T81">.</text:span></text:p>
      <text:p text:style-name="P82"/>
      <text:p text:style-name="P83"><text:span text:style-name="T84">II</text:span><text:span text:style-name="T85"><text:s/>SKYRIUS</text:span></text:p>
      <text:p text:style-name="P86"><text:span text:style-name="T87">BENDRIEJI MINISTERIJOS STRUKTŪROS IR DARBO</text:span></text:p>
      <text:p text:style-name="P88"><text:span text:style-name="T89">KLAUSIMAI</text:span></text:p>
      <text:p text:style-name="P90"/>
      <text:p text:style-name="P91"><text:span text:style-name="T92">PIRMASIS</text:span><text:span text:style-name="T93"><text:s/>SKIRSNIS</text:span></text:p>
      <text:p text:style-name="P94"><text:span text:style-name="T95">MINISTRAS, MINISTRO POLITINIO (ASMENINIO) PASITIKĖJIMO VALSTYBĖS TARNAUTOJAI, VISUOMENINIAI KONSULTANTAI, VYRIAUSIEJI PATARĖJAI<text:s/></text:span></text:p>
      <text:p text:style-name="P96"/>
      <text:p text:style-name="P97">Pakeistas skirsnio pavadinimas:</text:p>
      <text:p text:style-name="P98"><text:span text:style-name="T99">Nr.<text:s/></text:span><text:a xlink:href="https://www.e-tar.lt/portal/legalAct.html?documentId=e39514609b0511e8b93ad15b34c9248c" office:target-frame-name="_top" xlink:show="replace"><text:span text:style-name="T100">A1-421</text:span></text:a><text:span text:style-name="T101">, 2018-08-08, paskelbta TAR 2018-08-09, i. k. 2018-12970</text:span></text:p>
      <text:p text:style-name="Normal"/>
      <text:p text:style-name="P102"><text:span text:style-name="T103">6</text:span><text:span text:style-name="T104">. Ministerijai vadovauja ministras, kuris atsakingas už jam pavestas valdymo sritis</text:span><text:span text:style-name="T105"><text:s/>ir tiesiogiai atsakingas už Vyriausybės programos, kasmetinių Vyriausybės veiklos prioritetų bei planuojamų rezultatų jam pavestose valdymo srityse įgyvendinimą. Ministras koordinuoja ir kontroliuoja ministerijos padalinių veiklą. Taip pat ministras koord</text:span><text:span text:style-name="T106">inuoja ir kontroliuoja įstaigų prie ministerijos ir<text:s/></text:span>ministerijos valdymo sričiai priskirtų įstaigų<text:s/><text:span text:style-name="T107">veiklą, jeigu šių funkcijų nepaveda<text:s/></text:span>viceministrams ir (ar) ministerijos kancleriui<text:span text:style-name="T108"><text:s/>ir jeigu įstatymai nenustato kitaip.</text:span></text:p>
      <text:p text:style-name="P109">7. Ministras yra atsakingas Seimui, Respublikos Prezidentui ir tiesiogiai pavaldus Ministrui Pirmininkui.</text:p>
      <text:p text:style-name="P110"><text:span text:style-name="T111">8</text:span><text:span text:style-name="T112">. Ministrą laikinai pavaduoti gali tik Ministro Pirmininko paskirtas kitas Vyriausybės narys. Pavaduojantis ministras neatlieka funkcijų, nurodytų Lietuvos Respublikos Vyriausybė</text:span><text:span text:style-name="T113">s įstatymo 26 straipsnio<text:s/></text:span>2 dalyje<text:span text:style-name="T114">.</text:span></text:p>
      <text:p text:style-name="P115"><text:span text:style-name="T116">9</text:span><text:span text:style-name="T117">. Ministro politinio (asmeninio) pasitikėjimo valstybės tarnautojai – viceministrai, ministro patarėjai (toliau kartu – politinio (asmeninio) pasitikėjimo valstybės tarnautojai) – padeda ministrui formuoti politines nuostatas ir nustatyti prioritetus, prii</text:span><text:span text:style-name="T118">mti ir įgyvendinti sprendimus. Viceministrų skaičių ministro teikimu tvirtina Vyriausybė. Viceministrai nustatytose veiklos srityse atlieka Lietuvos Respublikos Vyriausybės įstatymo 31 straipsnio 3 dalyje numatytas ir kitas ministro jiems pavestas funkcija</text:span><text:span text:style-name="T119">s.<text:s/></text:span></text:p>
      <text:p text:style-name="P120"><text:span text:style-name="T121">Politinio (asmeninio) pasitikėjimo valstybės tarnautojai yra tiesiogiai pavaldūs ir atskaitingi ministrui.<text:s/></text:span></text:p>
      <text:p text:style-name="P122">Punkto pakeitimai:</text:p>
      <text:p text:style-name="P123"><text:span text:style-name="T124">Nr.<text:s/></text:span><text:a xlink:href="https://www.e-tar.lt/portal/legalAct.html?documentId=e7001200de8c11e99681cd81dcdca52c" office:target-frame-name="_top" xlink:show="replace"><text:span text:style-name="T125">A1-545</text:span></text:a><text:span text:style-name="T126">, 2019-09-24,<text:s/></text:span><text:span text:style-name="T127">paskelbta TAR 2019-09-24, i. k. 2019-15033</text:span></text:p>
      <text:p text:style-name="Normal"/>
      <text:p text:style-name="P128"><text:span text:style-name="T129">10</text:span><text:span text:style-name="T130">. Vyriausieji patarėjai užimtumo, šeimos, vaikų, jaunimo, neįgaliųjų, pažeidžiamų grupių, pagyvenusių asmenų, nevyriausybinių organizacijų ir bendruomenių plėtros, bendradarbiavimo su savivaldybėmis klausim</text:span><text:span text:style-name="T131">ais yra tiesiogiai pavaldūs ministrui, atskaitingi ministrui ir pagal ministro viceministrams nustatytas veiklos sritis jų veiklą koordinuojančiam ir kontroliuojančiam viceministrui.<text:s/></text:span></text:p>
      <text:p text:style-name="P132">Punkto pakeitimai:</text:p>
      <text:p text:style-name="P133"><text:span text:style-name="T134">Nr.<text:s/></text:span><text:a xlink:href="https://www.e-tar.lt/portal/legalAct.html?documentId=e7001200de8c11e99681cd81dcdca52c" office:target-frame-name="_top" xlink:show="replace"><text:span text:style-name="T135">A1-545</text:span></text:a><text:span text:style-name="T136">, 2019-09-24, paskelbta TAR 2019-09-24, i. k. 2019-15033</text:span></text:p>
      <text:p text:style-name="Normal"/>
      <text:p text:style-name="P137">11. Jeigu vieno iš viceministrų laikinai nėra, šio viceministro funkcijas ministras paveda atlikti kitam viceministrui.<text:s/></text:p>
      <text:p text:style-name="P138">12. Ministras<text:s/>savo įgaliojimų vykdymo laikotarpiu gali turėti visuomeninių konsultantų, kurie ministro prašymu teikia jam konsultacijas, pasiūlymus, išvadas ir kitą informaciją.</text:p>
      <text:p text:style-name="P139"/>
      <text:p text:style-name="P140"><text:span text:style-name="T141">ANTRASIS</text:span><text:span text:style-name="T142"><text:s/>SKIRSNIS</text:span></text:p>
      <text:p text:style-name="P143"><text:span text:style-name="T144">MINISTRO ĮSAKYMAI</text:span></text:p>
      <text:p text:style-name="P145"/>
      <text:p text:style-name="P146"><text:span text:style-name="T147">13</text:span><text:span text:style-name="T148">. Ministras, atlikdamas Vyriausybės įstaty</text:span><text:span text:style-name="T149">me, kituose įstatymuose, Vyriausybės nutarimuose nustatytas funkcijas, leidžia ir pasirašo įsakymus. Nesant ministro, įsakymus pasirašo ministrą pavaduojantis kitas Vyriausybės narys.<text:s/></text:span><text:span text:style-name="T150">Prireikus ministras kartu su kitais ministrais gali priimti bendrus įsak</text:span><text:span text:style-name="T151">ymus.</text:span><text:span text:style-name="T152"><text:s/></text:span></text:p>
      <text:p text:style-name="P153"><text:span text:style-name="T154">14</text:span><text:span text:style-name="T155">. Ministro įsakymai turi atitikti<text:s/></text:span><text:span text:style-name="T156">Lietuvos Respublikos teisėkūros pagrindų įstatymo</text:span><text:span text:style-name="T157">, Teisės aktų projektų rengimo rekomendacijų, patvirtintų Lietuvos Respublikos teisingumo ministro 2013 m. gruodžio 23 d. įsakymu Nr. 1R-298 „Dėl Teisės aktų pr</text:span><text:span text:style-name="T158">ojektų rengimo rekomendacijų patvirtinimo“ (toliau –Teisės aktų projektų rengimo rekomendacijos), ir Dokumentų rengimo taisyklių, patvirtintų Lietuvos vyriausiojo archyvaro 2011 m. liepos 4 d. įsakymu Nr. V</text:span><text:span text:style-name="T159">‑117„Dėl Dokumentų rengimo taisyklių patvirtinimo“</text:span><text:span text:style-name="T160"><text:s/>(toliau – Dokumentų rengimo taisyklės), reikalavimus.</text:span></text:p>
      <text:p text:style-name="P161"><text:span text:style-name="T162">15</text:span><text:span text:style-name="T163">. Ministras priima ir pasirašo įsakymus dėl:</text:span></text:p>
      <text:p text:style-name="P164">15.1. jam pavestų valdymo sričių strateginių veiklos planų, ministerijos metinių veiklos planų, jam pavestose valdymo srityse veikiančių Vyriausybės<text:s/>įstaigų strateginių veiklos planų, įstaigų prie ministerijos ir kitų pavaldžių biudžetinių įstaigų metinių veiklos planų, taip pat šių<text:s/><text:soft-page-break/>biudžetinių įstaigų vadovams pavaldžių biudžetinių įstaigų metinių veiklos planų patvirtinimo, jeigu jis nepaveda biudžetinių įstaigų vadovams tvirtinti jiems pavaldžių biudžetinių įstaigų metinių veiklos planų;<text:s/></text:p>
      <text:p text:style-name="P165"><text:span text:style-name="T166">15.2</text:span><text:span text:style-name="T167">. ministerijos administracijos struktūros, darbuotojų pareigybių sąrašo patvirtinimo;</text:span></text:p>
      <text:p text:style-name="P168"><text:span text:style-name="T169">15.3</text:span><text:span text:style-name="T170">. ministerijos padalinių nuostatų, darbuotojų ir įstaigų prie</text:span><text:span text:style-name="T171"><text:s/>ministerijos vadovų pareigybių aprašymų patvirtinimo, Vyriausybės pavedimu – įstaigų prie ministerijos nuostatų ir jų administracijos struktūros patvirtinimo;</text:span></text:p>
      <text:p text:style-name="P172"><text:span text:style-name="T173">15.4</text:span><text:span text:style-name="T174">. ministerijos darbuotojų priėmimo į pareigas ir atleidimo iš pareigų, atostogų suteikim</text:span><text:span text:style-name="T175">o ministerijos darbuotojams, pašalpų ir tarnybinių nuobaudų skyrimo ministerijos darbuotojams, jų skatinimo, jeigu jis to nepaveda daryti ministerijos<text:s/></text:span>kancleriui<text:span text:style-name="T176">;</text:span></text:p>
      <text:p text:style-name="P177"><text:span text:style-name="T178">15.5</text:span><text:span text:style-name="T179">. įstaigų prie ministerijos vadovų priėmimo į pareigas ir atleidimo iš pareigų,<text:s/></text:span><text:span text:style-name="T180">atost</text:span><text:span text:style-name="T181">ogų jiems suteikimo, jų skatinimo, tarnybinių nuobaudų ir pašalpų skyrimo,<text:s/></text:span><text:span text:style-name="T182">jeigu jis to nepaveda daryti ministerijos<text:s/></text:span>kancleriui ir<text:s/><text:span text:style-name="T183">jei įstatymai nenustato kitaip</text:span><text:span text:style-name="T184">;</text:span></text:p>
      <text:p text:style-name="P185"><text:span text:style-name="T186">15.6</text:span><text:span text:style-name="T187">. jam pavestose valdymo srityse veikiančių</text:span><text:s/>Vyriausybės įstaigų vadovų, Vyriausybės pavedimu – Vyriausybės įstaigų, kurių veikla yra susijusi su keliems ministrams pavestomis valdymo sritimis, vadovų ir Vyriausybės priimamų kitų šių įstaigų pareigūnų atostogų suteikimo, siuntimo į tarnybines komandiruotes ir pašalpų skyrimo;<text:s/></text:p>
      <text:p text:style-name="P188"><text:span text:style-name="T189">15.7</text:span><text:span text:style-name="T190">.<text:s/></text:span>ministerijos kolegijos, komisijų,<text:s/><text:span text:style-name="T191">darbo grupių sudarymo;</text:span></text:p>
      <text:p text:style-name="P192">15.8. viceministrų veiklos, ministerijos kanclerio administravimo sričių nustatymo;<text:s/></text:p>
      <text:p text:style-name="P193"><text:span text:style-name="T194">15.9</text:span><text:span text:style-name="T195">. kitais įstatymais ir Vyriausybės nutarimais pavestų funkcijų atlikimo.</text:span></text:p>
      <text:p text:style-name="P196"><text:span text:style-name="T197">16</text:span><text:span text:style-name="T198">. Ministro įsakymus<text:s/></text:span><text:span text:style-name="T199">registruoja už asmenų priėmimą ir dokumentų valdymą atsakingas ministerijos administracijos padalinys. Pasirašyti ministro įsakymai registruojami atitinkamuose dokumentų registruose jų pasirašymo dieną. Ministro įsakymui suteikiamas registravimo eilės nume</text:span><text:span text:style-name="T200">ris pagal bendrąją numeraciją nuo metų pradžios iki pabaigos. Jeigu priimamas bendras kelių ministrų įsakymas, jis registruojamas po to, kai įsakymą pasirašo visi ministrai, paskutinio ministro pasirašymo dienos data. Ministrų pasirašytą įsakymą įformina t</text:span><text:span text:style-name="T201">a ministerija, kurios ministras inicijavo jo rengimą. Jei įsakymo rengimą inicijuoja ministras, už asmenų priėmimą ir dokumentų valdymą atsakingas ministerijos administracijos padalinys suderina su kitų ministerijų, kurių ministrai pasirašė bendrą įsakymą,</text:span><text:span text:style-name="T202"><text:s/>ministerijos padaliniais, atliekančiais dokumentų valdymo funkcijas, įsakymo registravimo datą bei numerį ir jį registruoja. Su kita ministerija įsakymo registravimo numerį gali suderinti ir įsakymo projekto rengėjas.</text:span><text:s/></text:p>
      <text:p text:style-name="P203">Punkto pakeitimai:</text:p>
      <text:p text:style-name="P204"><text:span text:style-name="T205">Nr.<text:s/></text:span><text:a xlink:href="https://www.e-tar.lt/portal/legalAct.html?documentId=243d05f02d3f11eabe008ea93139d588" office:target-frame-name="_top" xlink:show="replace"><text:span text:style-name="T206">A1-9</text:span></text:a><text:span text:style-name="T207">, 2020-01-02, paskelbta TAR 2020-01-02, i. k. 2020-00014</text:span></text:p>
      <text:p text:style-name="Normal"/>
      <text:p text:style-name="P208"><text:span text:style-name="T209">17</text:span><text:span text:style-name="T210">. Pasiūlymus dėl ministro įsakymų projektų rengimo ministrui, viceministrui, ministerijos kancleriui gali pateikti įstaigų prie ministerijos ir ministerijos padalinių vadovai, politinio pasitikėjimo ministro patarėjai, vyriausieji patarėjai.<text:s/></text:span></text:p>
      <text:p text:style-name="P211"><text:span text:style-name="T212">18</text:span><text:span text:style-name="T213">. Minis</text:span><text:span text:style-name="T214">tro įsakymų projektų ministerijos veiklos klausimais rengimą organizuoja viceministrai ir ministerijos kancleris.</text:span></text:p>
      <text:p text:style-name="P215"><text:span text:style-name="T216">19</text:span><text:span text:style-name="T217">. Pasirašyti ir užregistruoti ministro įsakymai (jų kopijos, išrašai) nedelsiant, bet ne vėliau kaip kitą darbo dieną pateikiami ar išsi</text:span><text:span text:style-name="T218">unčiami juos vykdyti (ar su jų turiniu susipažinti) turinčioms įstaigoms, institucijoms ir (ar) konkretiems ministerijos darbuotojams.</text:span></text:p>
      <text:p text:style-name="P219"><text:span text:style-name="T220">20</text:span><text:span text:style-name="T221">. Ministrui teikiamo pasirašyti įsakymo projekto derinimo ir vizavimo procesą nustato Reglamentas, kiti ministro įs</text:span><text:span text:style-name="T222">akymai.</text:span></text:p>
      <text:p text:style-name="P223"><text:span text:style-name="T224">21</text:span><text:span text:style-name="T225">. Norminiai ministro įsakymai oficialiai skelbiami ir įsigalioja Teisėkūros pagrindų įstatymo nustatyta tvarka.<text:s/></text:span></text:p>
      <text:p text:style-name="P226"/>
      <text:p text:style-name="P227"><text:span text:style-name="T228">TREČIASIS</text:span><text:span text:style-name="T229"><text:s/>SKIRSNIS</text:span></text:p>
      <text:p text:style-name="P230"><text:span text:style-name="T231">MINISTERIJOS ADMINISTRACIJA</text:span></text:p>
      <text:p text:style-name="P232"/>
      <text:p text:style-name="P233">22. Ministerija turi savo administraciją. Ministerijos administracijai<text:s/>vadovauja ministerijos kancleris.<text:s/><text:span text:style-name="T234">Ministerijos kancleris atlieka Vyriausybės įstatymo 31</text:span><text:span text:style-name="T235">1</text:span><text:span text:style-name="T236"><text:s/>straipsnyje nustatytas, taip pat ir kitas įstatymuose, Vyriausybės nutarimuose nustatytas bei ministro pavestas<text:s/></text:span><text:soft-page-break/><text:span text:style-name="T237">funkcijas.<text:s/></text:span>Jeigu ministerijos kanclerio laikinai nėra, visas jo funkcijas arba dalį jų ministras paveda atlikti vienam iš ministerijos padalinių vadovų. Ministerijos kancleris, o kai jo laikinai nėra, ministro paskirtas padalinio vadovas pagal kompetenciją priima potvarkius.<text:s/></text:p>
      <text:p text:style-name="P238">23. Ministerijos padaliniai<text:s/>darbą organizuoja vadovaudamiesi ministro patvirtintais savo nuostatais, ministerijos p<text:span text:style-name="T239">adalinių vadovai</text:span>, politinio (asmeninio) pasitikėjimo valstybės tarnautojai ir kiti ministerijos darbuotojai – pareigybių aprašymais ir kitais teisės aktais.</text:p>
      <text:p text:style-name="P240"/>
      <text:p text:style-name="P241"><text:span text:style-name="T242">KETVIRT</text:span><text:span text:style-name="T243">ASIS</text:span><text:span text:style-name="T244"><text:s/>SKIRSNIS</text:span></text:p>
      <text:p text:style-name="P245"><text:span text:style-name="T246">MINISTERIJOS KOLEGIJA</text:span></text:p>
      <text:p text:style-name="P247"/>
      <text:p text:style-name="P248">24. Ministerijoje sudaroma kolegija – ministro patariamoji institucija. Kolegijos nariai yra ministras (kolegijos pirmininkas), viceministrai ir ministerijos kancleris. Į kolegijos sudėtį gali būti įtraukiami kiti<text:s/>ministerijos bei kitų institucijų, įstaigų ir organizacijų atstovai.</text:p>
      <text:p text:style-name="P249">25. Kolegijos narių skaičių nustato, kolegijos personalinę sudėtį ir darbo reglamentą tvirtina ministras. Jis taip pat teikia klausimus kolegijai svarstyti.</text:p>
      <text:p text:style-name="P250"><text:span text:style-name="T251">26</text:span><text:span text:style-name="T252">.<text:s/></text:span>Kolegijos posėdžių darbotvarkės sudaromos, pateikti klausimai svarstomi, sprendimai priimami ir įforminami kolegijos darbo reglamento nustatyta tvarka.</text:p>
      <text:p text:style-name="P253"/>
      <text:p text:style-name="P254"><text:span text:style-name="T255">PENKTASIS</text:span><text:span text:style-name="T256"><text:s/>SKIRSNIS</text:span></text:p>
      <text:p text:style-name="P257"><text:span text:style-name="T258">MINISTERIJOS VEIKLOS ORGANIZAVIMAS</text:span></text:p>
      <text:p text:style-name="P259"/>
      <text:p text:style-name="P260"><text:span text:style-name="T261">27</text:span><text:span text:style-name="T262">.<text:s/></text:span><text:span text:style-name="T263">Ministerijos veikla organizuojama vadovaujantis ministro patvirtintais strateginiais ir metiniais veiklos planais, kitais planavimo dokumentais.<text:s/></text:span><text:span text:style-name="T264">Ministerijos strateginių veiklos planų rengimą ir įgyvendinimą organizuoja ir koordinuoja ministerijos<text:s/></text:span><text:span text:style-name="T265">kancleri</text:span><text:span text:style-name="T266">s</text:span><text:span text:style-name="T267">.<text:s/></text:span><text:span text:style-name="T268">Ministerijos strateginiai ir metiniai veiklos planai skelbiami ministerijos interneto svetainėje</text:span><text:span text:style-name="T269">.</text:span></text:p>
      <text:p text:style-name="P270"><text:span text:style-name="T271">Einamųjų metų veiklą ministerijos padaliniai planuoja vadovaudamiesi metiniais veiklos (veiksmų) planais, kurie turi užtikrinti ministerijos strateginio ve</text:span><text:span text:style-name="T272">iklos plano nuostatų įgyvendinimą.</text:span><text:s/></text:p>
      <text:p text:style-name="P273">Ministerijos metines veiklos ataskaitas Vyriausybės nustatyta tvarka Vyriausybei teikia ministras.</text:p>
      <text:p text:style-name="P274"><text:span text:style-name="T275">28</text:span><text:span text:style-name="T276">. Einamieji ministerijos veiklos klausimai gali būti aptariami ministro, viceministrų, ministerijos kanclerio <text:s/>pasi</text:span><text:span text:style-name="T277">tarimuose, kuriuose gali dalyvauti ir kiti jų pakviesti asmenys.<text:s/></text:span></text:p>
      <text:p text:style-name="P278">Ministerijos vadovybės susitikimus su ministerijos padalinių ir ministerijai pavaldžių įstaigų vadovais prireikus organizuoja už asmenų priėmimą ir dokumentų valdymą atsakingas ministerijos<text:s/>administracijos padalinys.<text:s/></text:p>
      <text:p text:style-name="P279">Viceministrai, ministerijos kancleris, kiti politinio (asmeninio) pasitikėjimo valstybės tarnautojai, vyriausieji patarėjai, ministerijos padalinių vadovai gali organizuoti ministerijos padalinių vadovų ir kitų darbuotojų pasitarimus jiems pavestų užduočių vykdymo klausimais.<text:s/></text:p>
      <text:p text:style-name="P280">Ministro įsakymu iš ministerijos darbuotojų gali būti sudaromos komisijos, darbo grupės, organizuojamas projektinis darbas, užduotims (pavedimams) atlikti paskiriant projekto vadovą ir projekte dirbančius darbuotojus (toliau – projekto dalyviai). Komisijos, darbo grupės, projekto vadovas organizuoja atitinkamai komisijos, darbo grupės darbą ar darbą projekte ir atsako už galutinį rezultatą; komisijos, darbo grupės nariai ir projekto dalyviai atsako už kokybišką jiems pavestų užduočių įvykdymą laiku.<text:s/></text:p>
      <text:p text:style-name="P281"><text:span text:style-name="T282">Komisijų, darbo grupių ir projektų vadovai, siekdami įvykdyti paskirtą užduotį (pavedimą) ir pasiekti reikiamą rezultatą, turi teisę gauti iš ministerijos padalinių ir darbuotojų reikalingą informaciją ir dokumen</text:span><text:span text:style-name="T283">tus, atitinkamai skirti užduotis: komisijų vadovai – vadovaujamų komisijų nariams ir sekretoriams, darbo grupių vadovai – vadovaujamų darbo grupių nariams ir sekretoriams, projektų vadovai – projektų dalyviams. Projektų vadovais paprastai skiriami vyriausi</text:span><text:span text:style-name="T284">eji patarėjai, projekto dalyvių įtraukimas į projektą suderinamas su jų tiesioginiais vadovais. Projekto vykdymą prižiūri ministras arba už projektą atsakingas viceministras ar ministerijos kancleris.<text:s/></text:span></text:p>
      <text:soft-page-break/>
      <text:p text:style-name="P285">Punkto pakeitimai:</text:p>
      <text:p text:style-name="P286"><text:span text:style-name="T287">Nr.<text:s/></text:span><text:a xlink:href="https://www.e-tar.lt/portal/legalAct.html?documentId=e7001200de8c11e99681cd81dcdca52c" office:target-frame-name="_top" xlink:show="replace"><text:span text:style-name="T288">A1-545</text:span></text:a><text:span text:style-name="T289">, 2019-09-24, paskelbta TAR 2019-09-24, i. k. 2019-15033</text:span></text:p>
      <text:p text:style-name="P290"><text:span text:style-name="T291">Nr.<text:s/></text:span><text:a xlink:href="https://www.e-tar.lt/portal/legalAct.html?documentId=243d05f02d3f11eabe008ea93139d588" office:target-frame-name="_top" xlink:show="replace"><text:span text:style-name="T292">A1-9</text:span></text:a><text:span text:style-name="T293">, 2020-01-02, paskel</text:span><text:span text:style-name="T294">bta TAR 2020-01-02, i. k. 2020-00014</text:span></text:p>
      <text:p text:style-name="Normal"/>
      <text:p text:style-name="P295">29. M<text:span text:style-name="T296">inisterijos pozicijos tarptautinių organizacijų komitetuose ir Europos Sąjungos institucijose rengiamos, derinamos ir teikiamos vadovaujantis<text:s/></text:span><text:span text:style-name="T297">Lietuvos Respublikos valstybės institucijų ir įstaigų veiklos tarpt</text:span><text:span text:style-name="T298">autinėse organizacijose tvarkos aprašu, patvirtinu Lietuvos Respublikos Vyriausybės 2005 m. balandžio 11 d. nutarimu Nr. 393 „Dėl Lietuvos Respublikos valstybės institucijų ir įstaigų veiklos tarptautinėse organizacijose tvarkos aprašo patvirtinimo“</text:span><text:span text:style-name="T299">, Europ</text:span><text:span text:style-name="T300">os Sąjungos reikalų koordinavimo taisyklėmis, patvirtintomis Lietuvos Respublikos Vyriausybės 2004 m. sausio 9 d. nutarimu Nr. 21 „Dėl Europos Sąjungos reikalų koordinavimo“, ir ministro įsakymuose nurodyta tvarka, prieš teikiant ministerijoje pozicijos de</text:span><text:span text:style-name="T301">rinamos su ministru ir (ar) viceministru pagal jo veiklos sritį ir Tarptautinių ir Europos Sąjungos reikalų skyriumi.<text:s/></text:span></text:p>
      <text:p text:style-name="P302"/>
      <text:p text:style-name="P303"><text:span text:style-name="T304">ŠEŠTASIS</text:span><text:span text:style-name="T305"><text:s/>SKIRSNIS</text:span></text:p>
      <text:p text:style-name="P306"><text:span text:style-name="T307">DOKUMENTŲ PASIRAŠYMAS</text:span></text:p>
      <text:p text:style-name="P308"/>
      <text:p text:style-name="P309">30. Ministras pasirašo įsakymus, dokumentus, siunčiamus Respublikos Prezidentui,<text:s/>Lietuvos Respublikos Seimo Pirmininkui ir jo pavaduotojams, Seimo komitetų ir pakomitečių pirmininkams, Seimo nariams, Ministrui Pirmininkui, ministrams, Lietuvos Respublikos Konstitucinio Teismo pirmininkui ir Konstitucinio Teismo teisėjams, Lietuvos Aukščiausiojo Teismo pirmininkui, Seimo kontrolierių įstaigos vadovui, valstybės kontrolieriui, Lietuvos banko valdybos pirmininkui, generaliniam prokurorui, taip pat atsakymus į rašytinius Seimo narių klausimus ir paklausimus, t<text:span text:style-name="T310">eikimus, kuriais Vyriausybei te</text:span><text:span text:style-name="T311">ikiamas teisės akto projektas,<text:s/></text:span>kitus įstatymais ir Vyriausybės nutarimais jam priskirtus pasirašyti dokumentus. Nesant ministro, šiuos dokumentus pasirašo jį pavaduojantis kitas Vyriausybės narys. Nesant ministro, jo rašytiniu pavedimu šiuos dokumentus gali pasirašyti ir viceministras arba ministerijos kancleris, apie tai vėliau informuodamas ministrą. Įstatymų nustatyta tvarka ministras pasirašo tarptautines sutartis ir susitarimus, taip pat dokumentus, siunčiamus tarptautinių, Europos Sąjungos ir kitų valstybių institucijų vadovams, Lietuvos ir užsienio valstybių ambasadų bei nuolatinių atstovybių vadovams. Ministras taip pat pasirašo susitarimus su ministerijos darbuotojų profesine sąjunga, bendradarbiavimo susitarimus (sutartis) ir memorandumus.</text:p>
      <text:p text:style-name="P312">31.<text:s/>Prieš ministrui pasirašant (vizuojant) dokumentus, jų projektus dokumentų valdymo sistemoje (arba jų antruosius egzempliorius) vizuoja viceministras pagal nustatytą veiklos sritį ir (arba) ministerijos kancleris pagal nustatytą administravimo sritį.</text:p>
      <text:p text:style-name="P313">32. Viceministrai pagal nustatytas veiklos sritis pasirašo raštus, siunčiamus Respublikos Prezidento patarėjam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kitus teisės aktais nustatytus jiems pasirašyti dokumentus, taip pat dokumentus, siunčiamus tarptautinėms, Europos Sąjungos ir kitų valstybių institucijoms. Prireikus šiuos dokumentus gali pasirašyti ministerijos kancleris.<text:s/></text:p>
      <text:p text:style-name="P314">33. Ministerijos kancleris pasirašo potvarkius, raštus, siunčiamus Respublikos Prezidento priimamajam, Seimo priimamajam, Ministro Pirmininko kancleriui, Seimo kontrolieriams, valstybės kontrolieriaus pavaduotojui, ministerijoms, kai atsakoma į kitų ministerijų kanclerių pasirašytus raštus, sutartis (išskyrus ministro pasirašomas sutartis ir susitarimus), darbo laiko apskaitos žiniaraščius,<text:s/>finansinės atskaitomybės ir apskaitos dokumentus, kitus teisės aktais jam pasirašyti priskirtus dokumentus. Prireikus šiuos dokumentus, išskyrus potvarkius, sutartis, darbo laiko apskaitos žiniaraščius, finansinės atskaitomybės ir apskaitos dokumentus, gali pasirašyti viceministrai.<text:s/></text:p>
      <text:p text:style-name="P315"><text:span text:style-name="T316">34</text:span><text:span text:style-name="T317">. Prieš ministrui, viceministrui ar ministerijos kancleriui pasirašant (vizuojant) dokumentus, jų projektus (arba jų antruosius egzempliorius) dokumentų valdymo sistemoje derina ar (ir) vizuoja tiesioginis dokumento rengėjas, jo tiesioginis vadovas (išskyr</text:span><text:span text:style-name="T318">us atvejus, kai jis yra<text:s/></text:span><text:soft-page-break/><text:span text:style-name="T319">dokumentą pasirašantis asmuo), ministerijos padalinio (-ių), su kurio (-ių) veiklos sritimi (-imis) glaudžiai susijęs dokumento projektas, vadovas (-ai), dokumento projektą vertinęs<text:s/></text:span><text:span text:style-name="T320">ministerijos<text:s/></text:span><text:span text:style-name="T321">darbuotojas pagal veiklos sritį, ar (</text:span><text:span text:style-name="T322">ir) darbo grupių, komisijų, projektų vadovai pagal jiems pavestas užduotis, ar (ir) stilistas, ar (ir) ministro patarėjas pagal ministro nustatytą kompetencijos sritį, ar (ir) įstaigos prie ministerijos vadovas. Vizuodamas ar derindamas dokumentą, kiekvien</text:span><text:span text:style-name="T323">as ministerijos darbuotojas atsako už dokumento teisingumą ir kokybę pagal jo ar (ir) jo vadovaujamo padalinio veiklos sritį.</text:span><text:s/></text:p>
      <text:p text:style-name="P324">Punkto pakeitimai:</text:p>
      <text:p text:style-name="P325"><text:span text:style-name="T326">Nr.<text:s/></text:span><text:a xlink:href="https://www.e-tar.lt/portal/legalAct.html?documentId=e7001200de8c11e99681cd81dcdca52c" office:target-frame-name="_top" xlink:show="replace"><text:span text:style-name="T327">A1-545</text:span></text:a><text:span text:style-name="T328">,<text:s/></text:span><text:span text:style-name="T329">2019-09-24, paskelbta TAR 2019-09-24, i. k. 2019-15033</text:span></text:p>
      <text:p text:style-name="P330"><text:span text:style-name="T331">Nr.<text:s/></text:span><text:a xlink:href="https://www.e-tar.lt/portal/legalAct.html?documentId=243d05f02d3f11eabe008ea93139d588" office:target-frame-name="_top" xlink:show="replace"><text:span text:style-name="T332">A1-9</text:span></text:a><text:span text:style-name="T333">, 2020-01-02, paskelbta TAR 2020-01-02, i. k. 2020-00014</text:span></text:p>
      <text:p text:style-name="P334"><text:span text:style-name="T335">Nr.<text:s/></text:span><text:a xlink:href="https://www.e-tar.lt/portal/legalAct.html?documentId=818b71f05c7511ea931dbf3357b5b1c0" office:target-frame-name="_top" xlink:show="replace"><text:span text:style-name="T336">A1-180</text:span></text:a><text:span text:style-name="T337">, 2020-03-02, paskelbta TAR 2020-03-02, i. k. 2020-04599</text:span></text:p>
      <text:p text:style-name="Normal"/>
      <text:p text:style-name="P338"><text:span text:style-name="T339">35</text:span><text:span text:style-name="T340">. Ministerijos padalinių vadovai, ministro patarėjai ir vyriausieji patarėjai pagal kompetenciją turi teisę pasirašyti: in</text:span><text:span text:style-name="T341">formacinio pobūdžio raštus juridiniams ir fiziniams asmenims; raštus tarnybinės pagalbos klausimais; raštus, kuriais ministerijoje gauti dokumentai pagal kompetenciją persiunčiami kitoms institucijoms, įstaigoms ar organizacijoms; raštus, kuriais juridinia</text:span><text:span text:style-name="T342">ms ar fiziniams asmenims pranešama apie priimtą administracinės procedūros sprendimą; atsakymus į juridinių ir fizinių asmenų prašymus ir skundus, išskyrus tuos atsakymus, kuriuos pagal kompetenciją pasirašo viceministrai ar ministerijos kancleris; atsakym</text:span><text:span text:style-name="T343">us į juridinių ir fizinių asmenų prašymus ar skundus, kai ministerijos nuomonė prašyme ar skunde nagrinėjamu klausimu jau buvo pateikta anksčiau ir ji nepasikeitė; atsakymus į juridinių ir fizinių asmenų prašymus pateikti ministerijos turimą informaciją ar</text:span><text:span text:style-name="T344"><text:s/>dokumentus; atsakymus į fizinių ir juridinių asmenų raštus, kurių rezoliucijose nurodyta, kad atsakymą pasirašo ministerijos administracijos padalinio vadovas, ministro patarėjas ar vyriausiasis patarėjas; kitus teisės aktais jiems pasirašyti nustatytus d</text:span><text:span text:style-name="T345">okumentus; taip pat, ministrui pritarus, dokumentus, siunčiamus tarptautinėms, Europos Sąjungos ir kitų valstybių institucijoms.</text:span><text:s/></text:p>
      <text:p text:style-name="P346">Punkto pakeitimai:</text:p>
      <text:p text:style-name="P347"><text:span text:style-name="T348">Nr.<text:s/></text:span><text:a xlink:href="https://www.e-tar.lt/portal/legalAct.html?documentId=243d05f02d3f11eabe008ea93139d588" office:target-frame-name="_top" xlink:show="replace"><text:span text:style-name="T349">A1-9</text:span></text:a><text:span text:style-name="T350">,</text:span><text:span text:style-name="T351"><text:s/>2020-01-02, paskelbta TAR 2020-01-02, i. k. 2020-00014</text:span></text:p>
      <text:p text:style-name="Normal"/>
      <text:p text:style-name="P352"><text:span text:style-name="T353">35</text:span><text:span text:style-name="T354">1</text:span><text:span text:style-name="T355">. U</text:span><text:span text:style-name="T356">ž personalo patikimumą atsakingi asmenys pagal kompetenciją turi teisę pasirašyti: raštus, susijusius su personalo patikimumo užtikrinimu, kitus<text:s/></text:span><text:span text:style-name="T357">informacinio pobūdžio raštus juridiniams ir<text:s/></text:span><text:span text:style-name="T358">fiziniams asmenims, išvadas dėl leidimų dirbti ar susipažinti su įslaptinta informacija išdavimo ar panaikinimo, išvadas dėl teisės dirbti ar susipažinti su įslaptinta informacija, žymima slaptumo žyma „Riboto naudojimo“, suteikimo ar panaikinimo</text:span><text:span text:style-name="T359">.</text:span><text:s/></text:p>
      <text:p text:style-name="P360">Papildyta punktu:</text:p>
      <text:p text:style-name="P361"><text:span text:style-name="T362">Nr.<text:s/></text:span><text:a xlink:href="https://www.e-tar.lt/portal/legalAct.html?documentId=243d05f02d3f11eabe008ea93139d588" office:target-frame-name="_top" xlink:show="replace"><text:span text:style-name="T363">A1-9</text:span></text:a><text:span text:style-name="T364">, 2020-01-02, paskelbta TAR 2020-01-02, i. k. 2020-00014</text:span></text:p>
      <text:p text:style-name="Normal"/>
      <text:p text:style-name="P365">36. Dokumentų rengimo, derinimo, vizavimo ir pasirašymo tvarką ministerijoje<text:s/>nustato Reglamentas, kiti ministro įsakymai. Prireikus ministras gali nustatyti kitokią dokumentų rengimo, derinimo, vizavimo ir pasirašymo tvarką, nei numatyta Reglamente. Ministerijoje dokumentai pasirašomi juos išspausdinus arba elektroninėmis priemonėmis.<text:s/></text:p>
      <text:p text:style-name="P366"/>
      <text:p text:style-name="P367"><text:span text:style-name="T368">III</text:span><text:span text:style-name="T369"><text:s/>SKYRIUS</text:span></text:p>
      <text:p text:style-name="P370"><text:span text:style-name="T371">PAVEDIMAI, JŲ VYKDYMAS IR VYKDYMO KONTROLĖ</text:span></text:p>
      <text:p text:style-name="Normal"/>
      <text:p text:style-name="P372"><text:span text:style-name="T373">PIRMASIS</text:span><text:span text:style-name="T374"><text:s/>SKIRSNIS</text:span></text:p>
      <text:p text:style-name="P375"><text:span text:style-name="T376">VYRIAUSYBĖS, MINISTRO PIRMININKO PAVEDIMAI</text:span></text:p>
      <text:p text:style-name="P377"/>
      <text:p text:style-name="P378">37. Ministras užtikrina, kad Vyriausybės ir Ministro Pirmininko pavedimai būtų deramai ir laiku įvykdyti. Vyriausybės ir Ministro Pirmininko pavedimų vykdymą organizuoja ir kontroliuoja viceministrai.<text:s/></text:p>
      <text:p text:style-name="P379">Vyriausybės, Ministro Pirmininko pavedimus ar, Ministrui Pirmininkui pavedus, Vyriausybės kanclerio pavedimus vykdyti savo rezoliucija nurodo ministras, viceministrai ar<text:s/>ministerijos kancleris.<text:s/></text:p>
      <text:p text:style-name="P380">38. Lietuvos Respublikos Vyriausybės, Ministro Pirmininko pavedimai ar, Ministrui Pirmininkui pavedus, Vyriausybės kanclerio pavedimai, išdėstyti Vyriausybės nutarime, Ministro Pirmininko potvarkyje, Ministro Pirmininko pavedime, įformintame Ministro Pirmininko rezoliucija ar Vyriausybės kanclerio rezoliucija, ar kitame dokumente, išskyrus pavedimus parengti konkrečių teisės aktų projektus, turi būti įvykdyti ne vėliau kaip per 10 darbo dienų nuo jų gavimo dienos, jeigu nenurodytas konkretus įvykdymo laikas.<text:s/></text:p>
      <text:p text:style-name="P381">Šiame punkte nurodytų asmenų<text:s/><text:span text:style-name="T382">pavedimai parengti konkrečių teisės aktų projektus turi būti įvykdyti per 4 mėnesius nuo jų gavimo ministerijoje, jeigu pavedime, įstatyme ar kitame teisės akte, kuriuo vadovaujantis duodamas pav</text:span><text:span text:style-name="T383">edimas, nenurodytas konkretus jo įvykdymo laikas.</text:span></text:p>
      <text:p text:style-name="P384"/>
      <text:p text:style-name="P385"><text:span text:style-name="T386">ANTRASIS</text:span><text:span text:style-name="T387"><text:s/>SKIRSNIS</text:span></text:p>
      <text:p text:style-name="P388"><text:span text:style-name="T389">MINISTRO, VICEMINISTRŲ, MINISTERIJOS KANCLERIO IR MINISTERIJOS PADALINIŲ VADOVŲ PAVEDIMAI<text:s/></text:span></text:p>
      <text:p text:style-name="P390"/>
      <text:p text:style-name="P391">39. Pavedimai gali būti duodami ministro įsakymais, rezoliucijomis, viceministrų<text:s/>rezoliucijomis, ministerijos kanclerio potvarkiais, rezoliucijomis, kitokia rašytine ar žodine forma. Ministerijos padalinių vadovų pavedimai gali būti duodami rezoliucijomis, kitokia rašytine ar žodine forma.</text:p>
      <text:p text:style-name="P392">40. Pavedimus duoti turi teisę:</text:p>
      <text:p text:style-name="P393">40.1. ministras – viceministrams, ministerijos kancleriui, ministro patarėjams, socialinės apsaugos ir darbo atašė, ministerijos padalinių vadovams, vyriausiesiems patarėjams, kitiems ministerijos darbuotojams, įstaigų prie ministerijos ir ministerijos valdymo sričiai priskirtų įstaigų vadovams;</text:p>
      <text:p text:style-name="P394">40.2. viceministrai:</text:p>
      <text:p text:style-name="P395">40.2.1. pagal nustatytas veiklos sritis – ministerijos padalinių vadovams ir darbuotojams (apie tai informuodami jų tiesioginius vadovus), išskyrus ministerijos kanclerį;</text:p>
      <text:p text:style-name="P396">40.2.2. pagal nustatytas veiklos sritis jiems atskaitingiems vyriausiesiems patarėjams;</text:p>
      <text:p text:style-name="P397">40.2.3.<text:s/><text:span text:style-name="T398">esant ministro pavedimui –</text:span><text:s/>ministerijos padalinių, kurie yra tiesiogiai pavaldūs ministrui, vadovams bei šių padalinių darbuotojams, jiems neatskaitingiems vyriausiesiems patarėjams, įstaigų prie ministerijos ir ministerijos valdymo sričiai priskirtų įstaigų vadovams;<text:s/></text:p>
      <text:p text:style-name="P399">40.2.4. viceministrams pagal nustatytas veiklos sritis tiesiogiai nepavaldžių ministerijos padalinių vadovams ir darbuotojams (apie tai informuodami jų tiesioginius vadovus) – pavedimus, reikalingus viceministrams įstatymais ir kitais teisės aktais pavestoms funkcijoms vykdyti pagal nustatytas veiklos sritis;</text:p>
      <text:p text:style-name="P400"><text:span text:style-name="T401">40.3</text:span><text:span text:style-name="T402">. ministerijos kancleris:</text:span></text:p>
      <text:p text:style-name="P403"><text:span text:style-name="T404">40.3.1</text:span><text:span text:style-name="T405">. pagal ministerijos kancleriui nustatytas administravimo sr</text:span><text:span text:style-name="T406">itis – padalinių vadovams, jam tiesiogiai pavaldiems darbuotojams, kitiems darbuotojams, išskyrus ministro politinio (asmeninio) pasitikėjimo valstybės tarnautojus ir Reglamento 40.3.2 papunktyje nurodytus darbuotojus;</text:span></text:p>
      <text:p text:style-name="P407"><text:span text:style-name="T408">40.3.2</text:span><text:span text:style-name="T409">. esant ministro pavedimui<text:s/></text:span><text:span text:style-name="T410">ar su juo suderinus – ministerijos padalinių, kurie yra tiesiogiai pavaldūs ministrui, vadovams ir darbuotojams (apie tai informuodamas jų tiesioginius vadovus), viceministrams atskaitingiems vyriausiesiems patarėjams, taip pat įstaigų prie ministerijos ir</text:span><text:span text:style-name="T411"><text:s/>ministerijos valdymo sričiai priskirtų įstaigų vadovams;</text:span></text:p>
      <text:p text:style-name="P412"><text:span text:style-name="T413">40.3.3</text:span><text:span text:style-name="T414">. jam pagal nustatytas administravimo sritis tiesiogiai nepavaldžių ministerijos padalinių vadovams ir darbuotojams (apie tai informuodamas jų tiesioginius vadovus) – pavedimus, reikalingu</text:span><text:span text:style-name="T415">s jam įstatymais ir kitais teisės aktais pavestoms funkcijoms vykdyti;</text:span><text:s/></text:p>
      <text:p text:style-name="P416">Papunkčio pakeitimai:</text:p>
      <text:p text:style-name="P417"><text:span text:style-name="T418">Nr.<text:s/></text:span><text:a xlink:href="https://www.e-tar.lt/portal/legalAct.html?documentId=e7001200de8c11e99681cd81dcdca52c" office:target-frame-name="_top" xlink:show="replace"><text:span text:style-name="T419">A1-545</text:span></text:a><text:span text:style-name="T420">, 2019-09-24, paskelbta TAR 2019-09-24, i. k.<text:s/></text:span><text:span text:style-name="T421">2019-15033</text:span></text:p>
      <text:p text:style-name="Normal"/>
      <text:p text:style-name="P422">40.4. ministerijos padalinių vadovai – jiems pavaldiems darbuotojams.<text:s/></text:p>
      <text:p text:style-name="P423">41. Ministro pavedimų vykdymą organizuoja ir kontroliuoja viceministrai pagal jiems nustatytas veiklos sritis ir kancleris pagal jam nustatytas administravimo sritis, ministerijos padaliniuose pavedimų vykdymą pagal jų kompetenciją organizuoja padalinių vadovai. Ministro<text:s/><text:soft-page-break/>pavedimų Vyriausybės įstaigų vadovams vykdymą organizuoja ir kontroliuoja Vyriausybės įstaigų vadovai, ministro pavedimų įstaigų prie ministerijos<text:s/>vadovams vykdymą organizuoja ir kontroliuoja įstaigų prie ministerijos vadovai.<text:s/></text:p>
      <text:p text:style-name="P424">42. Ministro, viceministrų, ministerijos kanclerio pavedimai turi būti įvykdyti ne vėliau kaip per 10 darbo dienų nuo gavimo ministerijos padalinyje, jeigu pavedime nenurodytas konkretus pavedimo įvykdymo laikas.<text:s/></text:p>
      <text:p text:style-name="P425">Ministro, viceministrų, ministerijos kanclerio pavedimai parengti konkretaus teisės akto projektą turi būti įvykdyti ne vėliau kaip per 3 mėnesius nuo jų gavimo ministerijos padalinyje dienos, jeigu pavedime, įstatyme ar kitame teisės akte, kuriuo vadovaujantis duodamas pavedimas, nenurodytas konkretus jo įvykdymo laikas.</text:p>
      <text:p text:style-name="P426">43. Jeigu įvykdyti pavedimo per nustatytą laiką negalima dėl objektyvių priežasčių, nedelsiant apie tai turi būti pranešta pavedimą davusiam<text:s/>ministrui, viceministrui, ministerijos kancleriui.</text:p>
      <text:p text:style-name="P427">44. Laikoma, kad pavedimas įvykdytas, jeigu išspręsti visi jame pateikti klausimai arba į juos atsakyta iš esmės (pasiektas rezultatas) ir (ar) apie jo įvykdymą pranešta atitinkamiems asmenims.</text:p>
      <text:p text:style-name="Normal"/>
      <text:p text:style-name="P428"><text:span text:style-name="T429">IV</text:span><text:span text:style-name="T430"><text:s/>SKYRIUS</text:span></text:p>
      <text:p text:style-name="P431"><text:span text:style-name="T432">ĮSTATYMŲ IR KITŲ TEISĖS AKTŲ PROJEKTŲ RENGIMAS</text:span></text:p>
      <text:p text:style-name="Normal"/>
      <text:p text:style-name="P433"><text:span text:style-name="T434">PIRMASIS</text:span><text:span text:style-name="T435"><text:s/>SKIRSNIS</text:span></text:p>
      <text:p text:style-name="P436"><text:span text:style-name="T437">ĮSTATYMŲ IR KITŲ TEISĖS AKTŲ PROJEKTŲ RENGIMAS IR TEIKIMAS DERINTI</text:span></text:p>
      <text:p text:style-name="P438"/>
      <text:p text:style-name="P439"><text:span text:style-name="T440">45</text:span><text:span text:style-name="T441">. Ministerija, įgyvendindama Vyriausybės programą ir<text:s/></text:span>kasmetinius Vyriausybės veiklos prioritetus, formuodama valstybės politiką ministrui pavestose valdymo srityse ir vykdydama Vyriausybės, Ministro Pirmininko (Ministro Pirmininko pavedimu – Vyriausybės kanclerio<text:span text:style-name="T442">) pavedimus, įgyvendindama strateginį ir metinį planus, savo iniciatyva rengia ir teikia Vyr</text:span><text:span text:style-name="T443">iausybei įstatymų, Vyriausybės nutarimų ir kitų teisės aktų projektus (toliau kartu – teisės aktų projektai).</text:span></text:p>
      <text:p text:style-name="P444">46. Teisės aktų projektams rengti gali būti sudaromos darbo grupės, paskiriamas projekto vadovas ir jame dalyvaujantys darbuotojai (suderinus<text:s/>su jų tiesioginiais vadovais).</text:p>
      <text:p text:style-name="P445">47. Ministerijos rengiami teisės aktų projektai turi atitikti Teisėkūros pagrindų įstatymą, Teisės aktų projektų rengimo rekomendacijas, Dokumentų rengimo taisykles.<text:s/></text:p>
      <text:p text:style-name="P446">48. Parengti teisės aktų projektai suinteresuotoms<text:s/>institucijoms teikiami išvadoms gauti Lietuvos Respublikos Vyriausybės darbo reglamento, patvirtinto Lietuvos Respublikos Vyriausybės 1994 m. rugpjūčio 11 d. nutarimu Nr. 728 „Dėl Vyriausybės darbo reglamento patvirtinimo“ (toliau – Vyriausybės darbo reglamentas) nustatyta tvarka.<text:s/></text:p>
      <text:p text:style-name="P447">49. Europos Sąjungos teisė<text:s/><text:span text:style-name="T448">(acquis communautaire)</text:span><text:s/>perkeliama į nacionalinę teisę bei įgyvendinama ministerijos kompetencijai priskirtose srityse Europos Sąjungos reikalų koordinavimo taisyklių, patvirtintų Lietuvos Respublikos Vyriausybės 2004 m. sausio 9 d. nutarimu Nr. 21 „Dėl Europos Sąjungos reikalų<text:s/>koordinavimo“, ir ministro nustatyta tvarka.</text:p>
      <text:p text:style-name="P449"/>
      <text:p text:style-name="P450"><text:span text:style-name="T451">ANTRASIS</text:span><text:span text:style-name="T452"><text:s/>SKIRSNIS</text:span></text:p>
      <text:p text:style-name="P453"><text:span text:style-name="T454">KITŲ INSTITUCIJŲ PATEIKTŲ TEISĖS AKTŲ PROJEKTŲ DERINIMAS</text:span></text:p>
      <text:p text:style-name="P455"/>
      <text:p text:style-name="P456">50. Ministerija Vyriausybės darbo reglamento nustatyta tvarka teikia išvadas, pastabas ir pasiūlymus dėl jai pateiktų derinti teisės aktų projektų.<text:s/></text:p>
      <text:p text:style-name="P457">51. Pateiktus ministerijai vizuoti kitų valstybės institucijų ar įstaigų teisės aktų projektus ministras vizuoja tik po to, kai ministerijos padaliniai, rengę išvadas, pastabas ir pasiūlymus, juos patikrina ir vizuoja. Jeigu dėl pateikto teisės akto projekto ministras turi pastabų ir pasiūlymų, jis vizuoja jį su pastaba, pridedama prie vizuoto teisės akto projekto.</text:p>
      <text:p text:style-name="P458"/>
      <text:p text:style-name="P459"><text:span text:style-name="T460">TREČIASIS</text:span><text:span text:style-name="T461"><text:s/>SKIRSNIS</text:span></text:p>
      <text:p text:style-name="P462"><text:span text:style-name="T463">TEISĖS AKTŲ PROJEKTŲ TEIKIMAS VYRIAUSYBEI</text:span></text:p>
      <text:p text:style-name="P464"/>
      <text:p text:style-name="P465">52. Teisės aktų projektai Vyriausybei teikiami Vyriausybės darbo reglamento nustatyta tvarka.</text:p>
      <text:p text:style-name="P466">Įstatymų ir kitų norminių teisės aktų projektai skelbiami ministerijos interneto svetainėje Lietuvos Respublikos Vyriausybės 2003 m. balandžio 18 d. nutarimu Nr. 480 „Dėl Bendrųjų reikalavimų valstybės ir<text:s/>savivaldybių institucijų ir įstaigų interneto svetainėms aprašo patvirtinimo“ nustatyta tvarka.<text:s/></text:p>
      <text:p text:style-name="P467"/>
      <text:p text:style-name="P468"><text:span text:style-name="T469">KETVIRTASIS</text:span><text:span text:style-name="T470"><text:s/>SKIRSNIS</text:span></text:p>
      <text:p text:style-name="P471"><text:span text:style-name="T472">TARPTAUTINIŲ SUTARČIŲ RENGIMAS IR SUDARYMAS</text:span></text:p>
      <text:p text:style-name="P473"/>
      <text:p text:style-name="P474">53. Tarptautinės sutartys rengiamos ir sudaromos vadovaujantis Lietuvos<text:s/>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text:p>
      <text:p text:style-name="P475">54.<text:s/><text:span text:style-name="T476">Tarptautinių sutarčių ir susitarimų pasirašymą bei įgyvendinimą koordinuoja Tarptautinių ir Europos Sąjungos reikalų skyrius kartu su kitais ministerijos padaliniais pagal jų kompetenciją.</text:span></text:p>
      <text:p text:style-name="P477"><text:span text:style-name="T478">55</text:span><text:span text:style-name="T479">. Ministe</text:span><text:span text:style-name="T480">rijos kompetencijai priskirtų tarptautinių sutarčių ir susitarimų, jų sudarymo dokumentų bei kitų dokumentų, reikalingų sutikimui sutartis laikyti įpareigojančiomis išreikšti, projektus rengia ir teikia derinti kitoms suinteresuotoms institucijoms Tarptaut</text:span><text:span text:style-name="T481">inių ir Europos Sąjungos reikalų skyrius Lietuvos Respublikos įstatymų bei kitų teisės aktų nustatyta tvarka.</text:span></text:p>
      <text:p text:style-name="P482"><text:span text:style-name="T483">Derybas dėl tarptautinių sutarčių ir susitarimų sudarymo organizuoja ir jose dalyvauja Tarptautinių ir Europos Sąjungos reikalų skyrius kartu su k</text:span><text:span text:style-name="T484">itais ministerijos padaliniais,<text:s/></text:span>ministrui pritarus – ir (ar) su vyriausiaisiais patarėjais<text:span text:style-name="T485"><text:s/>pagal jų veiklos sritį.</text:span></text:p>
      <text:p text:style-name="P486"/>
      <text:p text:style-name="P487"><text:span text:style-name="T488">V</text:span><text:span text:style-name="T489"><text:s/>SKYRIUS</text:span></text:p>
      <text:p text:style-name="P490"><text:span text:style-name="T491">MINISTERIJOS DOKUMENTŲ VALDYMAS<text:s/></text:span></text:p>
      <text:p text:style-name="P492"/>
      <text:p text:style-name="P493"><text:span text:style-name="T494">56</text:span><text:span text:style-name="T495">. Ministerijoje dokumentai įforminami ir rengiami bei tvarkomi, įtraukiami į apska</text:span><text:span text:style-name="T496">itą ir saugomi vadovaujantis Dokumentų tvarkymo ir apskaitos taisyklėmis, patvirtintomis Lietuvos vyriausiojo archyvaro 2011 m. liepos 4 d. įsakymu Nr. V-118 „Dėl Dokumentų tvarkymo ir apskaitos taisyklių patvirtinimo“, ir kitais šią veiklą reglamentuojanč</text:span><text:span text:style-name="T497">iais teisės aktais. Už ministerijos veiklos dokumentų valdymą atsako už asmenų priėmimą ir dokumentų valdymą atsakingas ministerijos administracijos padalinys, kuris ministerijoje gautus dokumentus paskirsto Lietuvos Respublikos socialinės apsaugos ir darb</text:span><text:span text:style-name="T498">o ministerijos dokumentų valdymo organizavimo tvarkos aprašo, patvirtinto Lietuvos Respublikos socialinės apsaugos ir darbo ministro 2017 m. liepos 5 d. įsakymu Nr. A1-365 „Dėl Lietuvos Respublikos socialinės apsaugos ir darbo ministerijos dokumentų valdym</text:span><text:span text:style-name="T499">o organizavimo tvarkos aprašo patvirtinimo“, nustatyta tvarka.</text:span><text:s/></text:p>
      <text:p text:style-name="P500">Punkto pakeitimai:</text:p>
      <text:p text:style-name="P501"><text:span text:style-name="T502">Nr.<text:s/></text:span><text:a xlink:href="https://www.e-tar.lt/portal/legalAct.html?documentId=243d05f02d3f11eabe008ea93139d588" office:target-frame-name="_top" xlink:show="replace"><text:span text:style-name="T503">A1-9</text:span></text:a><text:span text:style-name="T504">, 2020-01-02, paskelbta TAR 2020-01-02, i. k. 2020-00014</text:span></text:p>
      <text:p text:style-name="Normal"/>
      <text:p text:style-name="P505"><text:span text:style-name="T506">57</text:span><text:span text:style-name="T507">.<text:s/></text:span><text:span text:style-name="T508">Dokumentai, susiję su valstybės ar tarnybos paslaptį sudarančia informacija, rengiami, saugomi ir naudojami tokių dokumentų valdymą reglamentuojančių teisės aktų nustatyta tvarka. Įslaptintus dokumentus administruoja už asmenų priėmimą ir dokumentų valdymą</text:span><text:span text:style-name="T509"><text:s/>atsakingas ministerijos administracijos padalinys.</text:span><text:s/></text:p>
      <text:p text:style-name="P510">Punkto pakeitimai:</text:p>
      <text:p text:style-name="P511"><text:span text:style-name="T512">Nr.<text:s/></text:span><text:a xlink:href="https://www.e-tar.lt/portal/legalAct.html?documentId=243d05f02d3f11eabe008ea93139d588" office:target-frame-name="_top" xlink:show="replace"><text:span text:style-name="T513">A1-9</text:span></text:a><text:span text:style-name="T514">, 2020-01-02, paskelbta TAR 2020-01-02, i. k. 2020-00014</text:span></text:p>
      <text:p text:style-name="Normal"/>
      <text:p text:style-name="P515"><text:span text:style-name="T516">VI</text:span><text:span text:style-name="T517"><text:s/>SKYRIUS</text:span></text:p>
      <text:p text:style-name="P518"><text:span text:style-name="T519">UŽS</text:span><text:span text:style-name="T520">IENIO VALSTYBIŲ OFICIALIŲ ASMENŲ, TARPTAUTINIŲ INSTITUCIJŲ</text:span></text:p>
      <text:p text:style-name="P521"><text:span text:style-name="T522">IR ORGANIZACIJŲ ATSTOVŲ PRIĖMIMAS,</text:span><text:s/><text:span text:style-name="T523">TARPTAUTINIŲ RENGINIŲ ORGANIZAVIMAS LIETUVOJE</text:span></text:p>
      <text:p text:style-name="P524"/>
      <text:p text:style-name="P525">58. Užsienio valstybių oficialių asmenų, tarptautinių institucijų ir organizacijų atstovų susitikimus su ministerijos vadovybe koordinuoja Tarptautinių ir Europos Sąjungos reikalų skyrius. Jeigu užsienio valstybių, tarptautinių institucijų ir organizacijų atstovai kreipiasi tiesiogiai į ministerijos vadovybę, tokie kreipimaisi ne vėliau kaip per 1 darbo dieną perduodami Tarptautinių ir Europos Sąjungos reikalų skyriui.<text:s/></text:p>
      <text:p text:style-name="P526"><text:span text:style-name="T527">Užsienio valstybių oficialių asmenų, tarptautinių institucijų ir organizacijų atstovų susitikimų su ministerijos vadovybe logistika rūpinasi už veiklos organizavimą atsakingas ministerijos administra</text:span><text:span text:style-name="T528">cijos padalinys</text:span>.<text:s/></text:p>
      <text:p text:style-name="P529">Punkto pakeitimai:</text:p>
      <text:p text:style-name="P530"><text:span text:style-name="T531">Nr.<text:s/></text:span><text:a xlink:href="https://www.e-tar.lt/portal/legalAct.html?documentId=243d05f02d3f11eabe008ea93139d588" office:target-frame-name="_top" xlink:show="replace"><text:span text:style-name="T532">A1-9</text:span></text:a><text:span text:style-name="T533">, 2020-01-02, paskelbta TAR 2020-01-02, i. k. 2020-00014</text:span></text:p>
      <text:p text:style-name="Normal"/>
      <text:p text:style-name="P534">59. Informaciją užsienio valstybių oficialių<text:s/>asmenų, tarptautinių institucijų ir organizacijų atstovų susitikimams su ministerijos vadovybe rengia Tarptautinių ir Europos Sąjungos reikalų skyrius kartu su kitais ministerijos padaliniais pagal jų veiklos sritis. Likus ne mažiau kaip 3 darbo dienoms iki susitikimo, Tarptautinių ir Europos Sąjungos reikalų skyrius jo darbotvarkę ir kitą su juo susijusią informaciją pateikia atitinkamai ministrui, viceministrams, ministerijos kancleriui, jeigu ministras nenustato kitaip.</text:p>
      <text:p text:style-name="P535"><text:span text:style-name="T536">60</text:span><text:span text:style-name="T537">. Apie numatomus ir įvykusiu</text:span><text:span text:style-name="T538">s ministerijos vadovybės susitikimus su oficialiais užsienio valstybių asmenimis, tarptautinių institucijų ir organizacijų atstovais<text:s/></text:span><text:span text:style-name="T539">už personalo valdymą atsakingas ministerijos administracijos padalinys</text:span><text:span text:style-name="T540"><text:s/>informuoja Užsienio reikalų ministeriją. Jei šiuose<text:s/></text:span><text:span text:style-name="T541">susitikimuose aptariami Europos Sąjungos klausimai, ataskaitos pateikiamos ir Lietuvos Respublikos Vyriausybės kanceliarijai.</text:span><text:s/></text:p>
      <text:p text:style-name="P542">Punkto pakeitimai:</text:p>
      <text:p text:style-name="P543"><text:span text:style-name="T544">Nr.<text:s/></text:span><text:a xlink:href="https://www.e-tar.lt/portal/legalAct.html?documentId=243d05f02d3f11eabe008ea93139d588" office:target-frame-name="_top" xlink:show="replace"><text:span text:style-name="T545">A1-9</text:span></text:a><text:span text:style-name="T546">,<text:s/></text:span><text:span text:style-name="T547">2020-01-02, paskelbta TAR 2020-01-02, i. k. 2020-00014</text:span></text:p>
      <text:p text:style-name="Normal"/>
      <text:p text:style-name="P548"><text:span text:style-name="T549">61</text:span><text:span text:style-name="T550">. Ministerijos padaliniai organizuojamų tarptautinių renginių programas suderina su Tarptautinių ir Europos Sąjungos reikalų skyriumi, apie jų organizuojamus tarptautinius renginius Lietuvoje in</text:span><text:span text:style-name="T551">formuoja už personalo valdymą atsakingą ministerijos administracijos padalinį, kuris apibendrina informaciją (parengia ministerijos organizuojamų tarptautinių renginių suvestinę), ją teikia ministerijos vadovybei ir ministerijos padaliniams.</text:span><text:s/></text:p>
      <text:p text:style-name="P552">Punkto pakeitimai:</text:p>
      <text:p text:style-name="P553"><text:span text:style-name="T554">Nr.<text:s/></text:span><text:a xlink:href="https://www.e-tar.lt/portal/legalAct.html?documentId=243d05f02d3f11eabe008ea93139d588" office:target-frame-name="_top" xlink:show="replace"><text:span text:style-name="T555">A1-9</text:span></text:a><text:span text:style-name="T556">, 2020-01-02, paskelbta TAR 2020-01-02, i. k. 2020-00014</text:span></text:p>
      <text:p text:style-name="Normal"/>
      <text:p text:style-name="P557"><text:span text:style-name="T558">VII</text:span><text:span text:style-name="T559"><text:s/>SKYRIUS</text:span></text:p>
      <text:p text:style-name="P560"><text:span text:style-name="T561">VISUOMENĖS INFORMAVIMAS IR INFORMACIJOS TEIKIMAS PAGAL</text:span></text:p>
      <text:p text:style-name="P562"><text:span text:style-name="T563">VISUOMENĖS PA</text:span><text:span text:style-name="T564">KLAUSIMUS</text:span></text:p>
      <text:p text:style-name="P565"/>
      <text:p text:style-name="P566"><text:span text:style-name="T567">62</text:span><text:span text:style-name="T568">. Visuomenės informavimu apie ministerijos veiklą ir viešosios nuomonės apie ministeriją formavimu rūpinasi vienas iš politinio (asmeninio) pasitikėjimo ministro patarėjų (toliau – ministro atstovas ryšiams su visuomene) ir Komunikacijos s</text:span><text:span text:style-name="T569">kyrius (toliau – ryšių su visuomene padalinys).</text:span><text:s/></text:p>
      <text:p text:style-name="P570">Punkto pakeitimai:</text:p>
      <text:p text:style-name="P571"><text:span text:style-name="T572">Nr.<text:s/></text:span><text:a xlink:href="https://www.e-tar.lt/portal/legalAct.html?documentId=e7001200de8c11e99681cd81dcdca52c" office:target-frame-name="_top" xlink:show="replace"><text:span text:style-name="T573">A1-545</text:span></text:a><text:span text:style-name="T574">, 2019-09-24, paskelbta TAR 2019-09-24, i. k. 2019-15033</text:span></text:p>
      <text:p text:style-name="Normal"/>
      <text:p text:style-name="P575">63. Ministro atstovas ryšiams su visuomene ir ryšių su visuomene padalinys prireikus kartu su kitų ministerijos padalinių darbuotojais teikia informaciją žiniasklaidai ir visuomenei, komentuodami su ministerijos kompetencija susijusius klausimus, informuodami apie ministerijos vadovybės ar ministerijos darbuotojų vizitus, susitikimus, pasitarimus, svarbiausius sprendimus, pasirašytus dokumentus, kitus su ministerijos veikla susijusius klausimus, rengia žiniasklaidai pranešimus aktualiais klausimais. Pranešimus pasirašo ministro atstovas ryšiams su visuomene ar<text:s/><text:soft-page-break/>ryšių su visuomene padalinio vadovas, ar pagal priskirtą sritį (funkcijas) kitas ryšių su visuomene padalinio darbuotojas (pagal kompetenciją pranešimo turinį suderinęs su ministru, viceministru ar ministerijos kancleriu). Ministro atstovas ryšiams su visuomene ir (ar) ryšių su visuomene padalinys su ministerijos veikla susijusią informaciją apibendrina ir paskelbia spaudoje, kitose žiniasklaidos priemonėse, teikia ją ministrui, viceministrams, prireikus – kitiems ministerijos darbuotojams, įstaigoms prie ministerijos.</text:p>
      <text:p text:style-name="P576">64. Ryšių su visuomene padalinio išplatinti pranešimai ir kita informacija žiniasklaidai bei visuomenei privalo atspindėti oficialią ministro poziciją.</text:p>
      <text:p text:style-name="P577"><text:span text:style-name="T578">65</text:span><text:span text:style-name="T579">. Informacija pagal visuomenės paklausimus t</text:span><text:span text:style-name="T580">eikiama Lietuvos Respublikos teisės gauti informaciją iš valstybės ir savivaldybių institucijų ir įstaigų įstatymo ir kitų teisės aktų nustatyta tvarka.</text:span></text:p>
      <text:p text:style-name="P581"/>
      <text:p text:style-name="P582"><text:span text:style-name="T583">VIII</text:span><text:span text:style-name="T584"><text:s/>SKYRIUS</text:span></text:p>
      <text:p text:style-name="P585"><text:span text:style-name="T586">ASMENŲ prašymų, skundų ir pranešimų nagrinėjimas</text:span></text:p>
      <text:p text:style-name="P587"/>
      <text:p text:style-name="P588"><text:span text:style-name="T589">66</text:span><text:span text:style-name="T590">.<text:s/></text:span>Asmenų prašymai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text:span text:style-name="T591">Asmenų skundai ir pranešimai nagrinėjami Lietuvos Respublikos viešojo administravimo įstatymo nustatyta tvarka.<text:s/></text:span></text:p>
      <text:p text:style-name="P592"><text:span text:style-name="T593">Nagrinėjant asmenų prašymus, skundus ir pranešimus,</text:span><text:span text:style-name="T594"><text:s/>šio punkto pirmojoje pastraipoje nurodytų teisės aktų nuostatos taikomos tiek, kiek jų nereglamentuoja kiti įstatymai ir jais vadovaujantis priimti kiti teisės aktai.</text:span></text:p>
      <text:p text:style-name="P595"/>
      <text:p text:style-name="P596"><text:span text:style-name="T597">IX</text:span><text:span text:style-name="T598"><text:s/>SKYRIUS</text:span></text:p>
      <text:p text:style-name="P599"><text:span text:style-name="T600">TARNYBINĖS KOMANDIRUOTĖS</text:span></text:p>
      <text:p text:style-name="P601"/>
      <text:p text:style-name="P602">67. Ministro politinio (asmeninio) pasitikėjimo valstybės tarnautojų, ministerijos kanclerio, kitų ministerijos darbuotojų, įstaigų prie ministerijos vadovų išvykimas į tarnybines komandiruotes organizuojamas vadovaujantis Lietuvos Respublikos Vyriausybės 2004 m. balandžio 29 d. nutarimu Nr. 526<text:s/>„Dėl dienpinigių ir kitų tarnybinių komandiruočių išlaidų apmokėjimo“ ir ministro nustatyta tvarka.</text:p>
      <text:p text:style-name="P603">68. Ministro politinio (asmeninio) pasitikėjimo valstybės tarnautojų, ministerijos kanclerio, kitų ministerijos darbuotojų, ministrui pavestose valdymo<text:s/>srityse veikiančių Vyriausybės įstaigų vadovų, įstaigų prie ministerijos ir kitų ministerijai pavaldžių biudžetinių įstaigų vadovų išvykimo į tarnybines komandiruotes į užsienį ir Lietuvos Respublikos teritorijoje klausimus sprendžia ministras, jo sprendimas įforminamas įsakymu. Ministro pavedimu ministerijos darbuotojų, išskyrus ministro politinio (asmeninio) pasitikėjimo valstybės tarnautojus, išvykimo į tarnybines komandiruotes į užsienį ir Lietuvos Respublikos teritorijoje klausimus sprendžia ministerijos kancleris, sprendimai įforminami kanclerio potvarkiu.<text:s/></text:p>
      <text:p text:style-name="P604">69. Valstybės tarnautojai ar darbuotojai, grįžę iš tarnybinių komandiruočių, ne vėliau kaip per 3 darbo dienas atsiskaito už pavedimo įvykdymą arba užduoties atlikimą padalinio vadovui, ministerijos padalinių vadovai – ministerijos kancleriui arba ministrui, viceministras, ministerijos kancleris – ministrui.<text:s/></text:p>
      <text:p text:style-name="P605">70. Ministerijos vadovybės, ministerijos darbuotojų komandiruotės į užsienį organizuojamos ministro nustatyta tvarka.<text:s/><text:span text:style-name="T606">Ministerijos<text:s/></text:span>padalinių vadovai turi užtikrinti, kad jų vadovaujamų padalinių darbuotojams duoti pavedimai jų komandiruočių metu būtų perduoti vykdyti kitiems tų padalinių darbuotojams. Viceministrai turi užtikrinti, kad jiems atskaitingiems vyriausiesiems patarėjams duoti<text:s/>pavedimai jų komandiruočių metų būtų perduoti vykdyti kitiems jiems atskaitingiems vyriausiesiems patarėjams arba (ir) Ministerijos padaliniams.</text:p>
      <text:p text:style-name="P607">71. Ministerijos vadovybė (ar asmenys, kuriems tai pavesta), numatydama oficialius ar darbo vizitus į užsienio valstybes (taip pat ministro sudaromų specialių darbo grupių darbo vizitus į užsienio valstybes derėtis ir rengti tarptautinių sutarčių), iki vizitų likus ne mažiau kaip savaitei (išskyrus iš anksto nenumatytus vizitus), informuoja Užsienio reikalų ministeriją apie išvykimo laiką, delegacijos sudėtį, numatomus oficialius susitikimus, šių susitikimų tikslus ir ne vėliau kaip per savaitę nuo vizitų bei susitikimų pabaigos pateikia šiai ministerijai jų ataskaitas. Jei vizitų ir susitikimų metu aptariami Europos Sąjungos klausimai, ataskaitos pateikiamos ir Ministro Pirmininko tarnybai.<text:s/></text:p>
      <text:p text:style-name="P608"/>
      <text:p text:style-name="P609"><text:span text:style-name="T610">X</text:span><text:span text:style-name="T611"><text:s/>SKYRIUS</text:span></text:p>
      <text:p text:style-name="P612"><text:span text:style-name="T613">ATOSTOGŲ SUTEIKIMAS</text:span></text:p>
      <text:p text:style-name="P614">Neteko galios nuo 2020-01-03</text:p>
      <text:p text:style-name="P615">Skyriaus pakeitimai:</text:p>
      <text:p text:style-name="P616"><text:span text:style-name="T617">Nr.<text:s/></text:span><text:a xlink:href="https://www.e-tar.lt/portal/legalAct.html?documentId=4c8552d0505c11e9975f9c35aedfe438" office:target-frame-name="_top" xlink:show="replace"><text:span text:style-name="T618">A1-171</text:span></text:a><text:span text:style-name="T619">, 2019-03-27, paskelbta TAR 2019-03-27, i. k. 2019-04690</text:span></text:p>
      <text:p text:style-name="P620"><text:span text:style-name="T621">Nr.<text:s/></text:span><text:a xlink:href="https://www.e-tar.lt/portal/legalAct.html?documentId=243d05f02d3f11eabe008ea93139d588" office:target-frame-name="_top" xlink:show="replace"><text:span text:style-name="T622">A1-9</text:span></text:a><text:span text:style-name="T623">, 2020-01-02, paskelbta TAR 2020-01-02, i. k. 2020-00014</text:span></text:p>
      <text:p text:style-name="Normal"/>
      <text:p text:style-name="P624"><text:span text:style-name="T625">XI</text:span><text:span text:style-name="T626"><text:s/>SKYRIUS</text:span></text:p>
      <text:p text:style-name="P627"><text:span text:style-name="T628">MINISTERIJOS DARBUOTOJŲ SKATINIMAS</text:span></text:p>
      <text:p text:style-name="P629"/>
      <text:p text:style-name="P630">76. Ministerijos valstybės tarnautojai skatinami vadovaujantis Valstybės tarnybos įstatymu.</text:p>
      <text:p text:style-name="P631">77. Ministerijos darbuotojai,<text:s/><text:span text:style-name="T632">dirbanty</text:span><text:span text:style-name="T633">s pagal darbo sutartis<text:s/></text:span><text:span text:style-name="T634">ir gaunantys darbo užmokestį iš valstybės biudžeto ir valstybės pinigų fondų,</text:span><text:s/>skatinami vadovaujantis Valstybės ir savivaldybių įstaigų darbuotojų darbo apmokėjimo įstatymu.<text:s/></text:p>
      <text:p text:style-name="P635"/>
      <text:p text:style-name="P636"><text:span text:style-name="T637">XII</text:span><text:span text:style-name="T638"><text:s/>SKYRIUS</text:span></text:p>
      <text:p text:style-name="P639"><text:span text:style-name="T640">MINISTERIJOS DARBUOTOJŲ ATSAKOMYBĖ</text:span></text:p>
      <text:p text:style-name="P641"/>
      <text:p text:style-name="P642">78. Ministerijos valstybės tarnautojai už tarnybinius nusižengimus gali būti traukiami tarnybinėn atsakomybėn, už ministerijai padarytą žalą – atsakomybėn Valstybės tarnybos įstatymo, kitų įstatymų ir kitų teisės aktų nustatyta tvarka.</text:p>
      <text:p text:style-name="P643">79. Ministerijos darbuotojai,<text:s/><text:span text:style-name="T644">dirbantys pagal darbo sutartis<text:s/></text:span><text:span text:style-name="T645">ir gaunantys darbo užmokestį iš valstybės biudžeto ir valstybės pinigų fondų,</text:span><text:s/>gali būti traukiami atsakomybėn už darbo pareigų pažeidimą, už ministerijai padarytą žalą – Darbo kodekso, kitų įstatymų ir kitų teisės aktų nustatyta tvarka.</text:p>
      <text:p text:style-name="P646">80. Įstatymų nustatytais atvejais ministerijos darbuotojai gali būti traukiami baudžiamojon, administracinėn ar civilinėn atsakomybėn.</text:p>
      <text:p text:style-name="P647"/>
      <text:p text:style-name="P648"><text:span text:style-name="T649">XIII</text:span><text:span text:style-name="T650"><text:s/>SKYRIUS</text:span></text:p>
      <text:p text:style-name="P651"><text:span text:style-name="T652">REIKALŲ PERDAVIMAS KEIČIANTIS MINISTRUI, VICEMINISTRAMS, MINISTERIJOS</text:span><text:span text:style-name="T653"><text:s/>KANCLERIUI, PADALINIŲ VADOVAMS, KITIEMS MINISTERIJOS DARBUOTOJAMS</text:span></text:p>
      <text:p text:style-name="P654"/>
      <text:p text:style-name="P655">81. Keičiantis ministrui, reikalų perdavimas organizuojamas Vyriausybės darbo reglamento nustatyta tvarka.</text:p>
      <text:p text:style-name="P656">82. Keičiantis viceministrams, ministerijos kancleriui, kitiems<text:s/>ministerijos darbuotojams, reikalai perduodami ministro nustatytos formos reikalų perdavimo aktu.</text:p>
      <text:p text:style-name="P657">83. Keičiantis viceministrui, ministerijos kancleriui, ministerijos padalinio vadovui, reikalai perduodami paskirtam naujam viceministrui, ministerijos kancleriui, ministerijos padalinio vadovui. Jeigu nėra paskirto naujo viceministro, ministerijos kanclerio, padalinio vadovo, viceministro reikalai ministro pavedimu perduodami kitam viceministrui, ministerijos kanclerio reikalai –<text:s/><text:span text:style-name="T658">ministro pavedimu vienam i</text:span><text:span text:style-name="T659">š ministerijos padalinių vadovų, padalinio vadovo</text:span><text:s/>–<text:s/><text:span text:style-name="T660">ministro pavedimu vienam iš ministerijos padalinių vadovų ar<text:s/></text:span>aukštesniam pagal pavaldumą ministerijos<text:s/><text:soft-page-break/>valstybės tarnautojui, o padalinio, tiesiogiai pavaldaus ministrui, vadovo reikalai – ministro pavedimu kitam ministerijos valstybės tarnautojui.<text:s/></text:p>
      <text:p text:style-name="P661">84. Atleidžiami iš pareigų arba perkeliami į kitas pareigas kiti ministerijos darbuotojai iki jų atleidimo ar perkėlimo privalo perduoti reikalus (nebaigtus vykdyti dokumentus, nebaigtus spręsti klausimus, turimas bylas), informacinę ir norminę medžiagą, knygas, įgytas ministerijos lėšomis, antspaudus ir spaudus, kitą turtą, už kurį yra atsakingi, padalinio vadovui ar kitam ministro ar jo įgalioto asmens paskirtam asmeniui.</text:p>
      <text:p text:style-name="P662">Padalinio vadovas paskiria darbuotoją (-us), atsakingą (-us) už perduotų reikalų tvarkymą. Jei atleidžiamas iš pareigų darbuotojas negrąžina dokumentų ar turto, padalinių vadovai apie tai privalo informuoti ministerijos kanclerį.</text:p>
      <text:p text:style-name="Normal"/>
      <text:p text:style-name="P663"><text:span text:style-name="T664">XIV</text:span><text:span text:style-name="T665"><text:s/>SKYRIUS</text:span></text:p>
      <text:p text:style-name="P666"><text:span text:style-name="T667">ANTSPAUDO NAUDOJIMAS</text:span></text:p>
      <text:p text:style-name="P668"/>
      <text:p text:style-name="P669">85. Ministerija<text:s/>turi antspaudą su Lietuvos valstybės herbu.</text:p>
      <text:p text:style-name="P670"><text:span text:style-name="T671">86</text:span><text:span text:style-name="T672">. Ministerijos antspaudą saugo ir už jo naudojimą atsako ministerijos<text:s/></text:span>kancleris<text:span text:style-name="T673">. Jei ministras įgalioja ministerijos valstybės tarnautoją saugoti ministerijos antspaudą, už antspaudo naudojimą atsako minist</text:span><text:span text:style-name="T674">ro įgaliotas ministerijos valstybės tarnautojas.</text:span></text:p>
      <text:p text:style-name="P675">87. Ministerijos antspaudas naudojamas teisės aktų nustatyta tvarka.</text:p>
      <text:p text:style-name="P676"/>
      <text:p text:style-name="P677"><text:span text:style-name="T678">XV</text:span><text:span text:style-name="T679"><text:s/>SKYRIUS</text:span></text:p>
      <text:p text:style-name="P680"><text:span text:style-name="T681">ARCHYVO TVARKYMAS</text:span></text:p>
      <text:p text:style-name="P682"/>
      <text:p text:style-name="P683"><text:span text:style-name="T684">88</text:span><text:span text:style-name="T685">. Ministerijos archyvą tvarko už asmenų priėmimą ir dokumentų valdymą atsakingas<text:s/></text:span><text:span text:style-name="T686">ministerijos administracijos padalinys.</text:span><text:s/></text:p>
      <text:p text:style-name="P687">Punkto pakeitimai:</text:p>
      <text:p text:style-name="P688"><text:span text:style-name="T689">Nr.<text:s/></text:span><text:a xlink:href="https://www.e-tar.lt/portal/legalAct.html?documentId=243d05f02d3f11eabe008ea93139d588" office:target-frame-name="_top" xlink:show="replace"><text:span text:style-name="T690">A1-9</text:span></text:a><text:span text:style-name="T691">, 2020-01-02, paskelbta TAR 2020-01-02, i. k. 2020-00014</text:span></text:p>
      <text:p text:style-name="Normal"/>
      <text:p text:style-name="P692"><text:span text:style-name="T693">XVI</text:span><text:span text:style-name="T694"><text:s/>SKYRIUS</text:span></text:p>
      <text:p text:style-name="P695"><text:span text:style-name="T696">TARNYBINIO<text:s/></text:span><text:span text:style-name="T697">TRANSPORTO NAUDOJIMAS</text:span></text:p>
      <text:p text:style-name="P698"/>
      <text:p text:style-name="P699">89. Tarnybinis transportas naudojamas vadovaujantis Lietuvos Respublikos Vyriausybės 1998 m. lapkričio 17 d. nutarimu Nr. 1341 „Dėl tarnybinių lengvųjų automobilių biudžetinėse įstaigose“ ir ministro nustatyta tvarka.</text:p>
      <text:p text:style-name="P700"/>
      <text:p text:style-name="P701">__________________</text:p>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socialinės apsaugos ir darbo ministerija, Įsakymas</text:span></text:p>
      <text:p text:style-name="P711"><text:span text:style-name="T712">Nr.<text:s/></text:span><text:a xlink:href="https://www.e-tar.lt/portal/legalAct.html?documentId=TAR.9F2607E35109" office:target-frame-name="_top" xlink:show="replace"><text:span text:style-name="T713">A1-311</text:span></text:a><text:span text:style-name="T714">, 2011-07-05, Žin., 2011, Nr. 86-4184 (2011-07-13), i. k.</text:span><text:span text:style-name="T715"><text:s/>1112230ISAK00A1-311</text:span></text:p>
      <text:p text:style-name="P716"><text:span text:style-name="T717">Dėl Lietuvos Respublikos socialinės apsaugos ir darbo ministro 2003 m. gruodžio 22 d. įsakymo Nr. A1-213 "Dėl Lietuvos Respublikos socialinės apsaugos ir darbo ministerijos darbo reglamento patvirtinimo" pakeitimo</text:span></text:p>
      <text:p text:style-name="P718"/>
      <text:p text:style-name="P719"><text:span text:style-name="T720">2.</text:span></text:p>
      <text:p text:style-name="P721"><text:span text:style-name="T722">Lietuvos Respubli</text:span><text:span text:style-name="T723">kos socialinės apsaugos ir darbo ministerija, Įsakymas</text:span></text:p>
      <text:p text:style-name="P724"><text:span text:style-name="T725">Nr.<text:s/></text:span><text:a xlink:href="https://www.e-tar.lt/portal/legalAct.html?documentId=TAR.B63E19319021" office:target-frame-name="_top" xlink:show="replace"><text:span text:style-name="T726">A1-458</text:span></text:a><text:span text:style-name="T727">, 2013-07-26, Žin., 2013, Nr. 85-4269 (2013-08-03), i. k. 1132230ISAK00A1-458</text:span></text:p>
      <text:p text:style-name="P728"><text:span text:style-name="T729">Dėl Lietuvos Respublikos social</text:span><text:span text:style-name="T730">inės apsaugos ir darbo ministro 2003 m. gruodžio 22 d. įsakymo Nr. A1-213 "Dėl Lietuvos Respublikos socialinės apsaugos ir darbo ministerijos darbo reglamento patvirtinimo" pakeitimo</text:span></text:p>
      <text:p text:style-name="P731"/>
      <text:p text:style-name="P732"><text:span text:style-name="T733">3.</text:span></text:p>
      <text:p text:style-name="P734"><text:span text:style-name="T735">Lietuvos Respublikos socialinės apsaugos ir darbo ministerija,<text:s/></text:span><text:span text:style-name="T736">Įsakymas</text:span></text:p>
      <text:p text:style-name="P737"><text:span text:style-name="T738">Nr.<text:s/></text:span><text:a xlink:href="https://www.e-tar.lt/portal/legalAct.html?documentId=e88d88e0cae811e3abbadadc93da7b71" office:target-frame-name="_top" xlink:show="replace"><text:span text:style-name="T739">A1-230</text:span></text:a><text:span text:style-name="T740">, 2014-04-23, paskelbta TAR 2014-04-24, i. k. 2014-04714</text:span></text:p>
      <text:soft-page-break/>
      <text:p text:style-name="P741"><text:span text:style-name="T742">Dėl Lietuvos Respublikos socialinės apsaugos ir darbo ministro 2003 m. gruodžio 22</text:span><text:span text:style-name="T743"><text:s/>d. įsakymo Nr. A1-213 „Dėl Lietuvos Respublikos socialinės apsaugos ir darbo ministerijos darbo reglamento patvirtinimo“ pakeitimo</text:span></text:p>
      <text:p text:style-name="P744"/>
      <text:p text:style-name="P745"><text:span text:style-name="T746">4.</text:span></text:p>
      <text:p text:style-name="P747"><text:span text:style-name="T748">Lietuvos Respublikos socialinės apsaugos ir darbo ministerija, Įsakymas</text:span></text:p>
      <text:p text:style-name="P749"><text:span text:style-name="T750">Nr.<text:s/></text:span><text:a xlink:href="https://www.e-tar.lt/portal/legalAct.html?documentId=7cdd3eb00e5911e4adf3c8c5d7681e73" office:target-frame-name="_top" xlink:show="replace"><text:span text:style-name="T751">A1-379</text:span></text:a><text:span text:style-name="T752">, 2014-07-18, paskelbta TAR 2014-07-18, i. k. 2014-10355</text:span></text:p>
      <text:p text:style-name="P753"><text:span text:style-name="T754">Dėl Lietuvos Respublikos socialinės apsaugos ir darbo ministro 2003 m. gruodžio 22 d. įsakymo Nr.</text:span><text:span text:style-name="T755"><text:s/>A1-213 „Dėl Lietuvos Respublikos socialinės apsaugos ir darbo ministerijos darbo reglamento patvirtinimo“ pakeitimo</text:span></text:p>
      <text:p text:style-name="P756"/>
      <text:p text:style-name="P757"><text:span text:style-name="T758">5.</text:span></text:p>
      <text:p text:style-name="P759"><text:span text:style-name="T760">Lietuvos Respublikos socialinės apsaugos ir darbo ministerija, Įsakymas</text:span></text:p>
      <text:p text:style-name="P761"><text:span text:style-name="T762">Nr.<text:s/></text:span><text:a xlink:href="https://www.e-tar.lt/portal/legalAct.html?documentId=4bb6e74086c711e5b7eba10a9b5a9c5f" office:target-frame-name="_top" xlink:show="replace"><text:span text:style-name="T763">A1-630</text:span></text:a><text:span text:style-name="T764">, 2015-11-09, paskelbta TAR 2015-11-10, i. k. 2015-17856</text:span></text:p>
      <text:p text:style-name="P765"><text:span text:style-name="T766">Dėl Lietuvos Respublikos socialinės apsaugos ir darbo ministro 2003 m. gruodžio 22 d. įsakymo Nr. A1-213 „Dėl Lietuvos Respublikos socialinės apsaugos ir<text:s/></text:span><text:span text:style-name="T767">darbo ministerijos darbo reglamento patvirtinimo“ pakeitimo</text:span></text:p>
      <text:p text:style-name="P768"/>
      <text:p text:style-name="P769"><text:span text:style-name="T770">6.</text:span></text:p>
      <text:p text:style-name="P771"><text:span text:style-name="T772">Lietuvos Respublikos socialinės apsaugos ir darbo ministerija, Įsakymas</text:span></text:p>
      <text:p text:style-name="P773"><text:span text:style-name="T774">Nr.<text:s/></text:span><text:a xlink:href="https://www.e-tar.lt/portal/legalAct.html?documentId=985d3e60c68011e69dec860c1f4a5372" office:target-frame-name="_top" xlink:show="replace"><text:span text:style-name="T775">A1-671</text:span></text:a><text:span text:style-name="T776">, 2016-12-20</text:span><text:span text:style-name="T777">, paskelbta TAR 2016-12-23, i. k. 2016-29394</text:span></text:p>
      <text:p text:style-name="P778"><text:span text:style-name="T779">Dėl Lietuvos Respublikos socialinės apsaugos ir darbo ministro 2003 m. gruodžio 22 d. įsakymo Nr. A1-213 ,,Dėl Lietuvos Respublikos socialinės apsaugos ir darbo ministerijos darbo reglamento patvirtinimo“ pakeit</text:span><text:span text:style-name="T780">imo</text:span></text:p>
      <text:p text:style-name="P781"/>
      <text:p text:style-name="P782"><text:span text:style-name="T783">7.</text:span></text:p>
      <text:p text:style-name="P784"><text:span text:style-name="T785">Lietuvos Respublikos socialinės apsaugos ir darbo ministerija, Įsakymas</text:span></text:p>
      <text:p text:style-name="P786"><text:span text:style-name="T787">Nr.<text:s/></text:span><text:a xlink:href="https://www.e-tar.lt/portal/legalAct.html?documentId=f1b48cb0617c11e7b85cfdc787069b42" office:target-frame-name="_top" xlink:show="replace"><text:span text:style-name="T788">A1-364</text:span></text:a><text:span text:style-name="T789">, 2017-07-05, paskelbta TAR 2017-07-05, i. k. 2017-11568</text:span></text:p>
      <text:p text:style-name="P790"><text:span text:style-name="T791">Dėl Lietuvo</text:span><text:span text:style-name="T792">s Respublikos socialinės apsaugos ir darbo ministro 2003 m. gruodžio 22 d. įsakymo Nr. A1-213 „Dėl Lietuvos Respublikos socialinės apsaugos ir darbo ministerijos darbo reglamento patvirtinimo“ pakeitimo</text:span></text:p>
      <text:p text:style-name="P793"/>
      <text:p text:style-name="P794"><text:span text:style-name="T795">8.</text:span></text:p>
      <text:p text:style-name="P796"><text:span text:style-name="T797">Lietuvos Respublikos socialinės apsaugos ir darbo</text:span><text:span text:style-name="T798"><text:s/>ministerija, Įsakymas</text:span></text:p>
      <text:p text:style-name="P799"><text:span text:style-name="T800">Nr.<text:s/></text:span><text:a xlink:href="https://www.e-tar.lt/portal/legalAct.html?documentId=19e21650e63211e7acd7ea182930b17f" office:target-frame-name="_top" xlink:show="replace"><text:span text:style-name="T801">A1-633</text:span></text:a><text:span text:style-name="T802">, 2017-12-21, paskelbta TAR 2017-12-22, i. k. 2017-20740</text:span></text:p>
      <text:p text:style-name="P803"><text:span text:style-name="T804">Dėl Lietuvos Respublikos socialinės apsaugos ir darbo ministro 2003<text:s/></text:span><text:span text:style-name="T805">m. gruodžio 22 d. įsakymo Nr. A1-213 „Dėl Lietuvos Respublikos socialinės apsaugos ir darbo ministerijos darbo reglamento patvirtinimo“ pakeitimo</text:span></text:p>
      <text:p text:style-name="P806"/>
      <text:p text:style-name="P807"><text:span text:style-name="T808">9.</text:span></text:p>
      <text:p text:style-name="P809"><text:span text:style-name="T810">Lietuvos Respublikos socialinės apsaugos ir darbo ministerija, Įsakymas</text:span></text:p>
      <text:p text:style-name="P811"><text:span text:style-name="T812">Nr.<text:s/></text:span><text:a xlink:href="https://www.e-tar.lt/portal/legalAct.html?documentId=373e7b607f9011e8ae2bfd1913d66d57" office:target-frame-name="_top" xlink:show="replace"><text:span text:style-name="T813">A1-352</text:span></text:a><text:span text:style-name="T814">, 2018-07-04, paskelbta TAR 2018-07-09, i. k. 2018-11639</text:span></text:p>
      <text:p text:style-name="P815"><text:span text:style-name="T816">Dėl Lietuvos Respublikos socialinės apsaugos ir darbo ministro 2003 m. gruodžio 22 d. įsakymo Nr.</text:span><text:span text:style-name="T817"><text:s/>A1-213 „Dėl Lietuvos Respublikos socialinės apsaugos ir darbo ministerijos darbo reglamento patvirtinimo“ pakeitimo</text:span></text:p>
      <text:p text:style-name="P818"/>
      <text:p text:style-name="P819"><text:span text:style-name="T820">10.</text:span></text:p>
      <text:p text:style-name="P821"><text:span text:style-name="T822">Lietuvos Respublikos socialinės apsaugos ir darbo ministerija, Įsakymas</text:span></text:p>
      <text:p text:style-name="P823"><text:span text:style-name="T824">Nr.<text:s/></text:span><text:a xlink:href="https://www.e-tar.lt/portal/legalAct.html?documentId=e39514609b0511e8b93ad15b34c9248c" office:target-frame-name="_top" xlink:show="replace"><text:span text:style-name="T825">A1-421</text:span></text:a><text:span text:style-name="T826">, 2018-08-08, paskelbta TAR 2018-08-09, i. k. 2018-12970</text:span></text:p>
      <text:p text:style-name="P827"><text:span text:style-name="T828">Dėl Lietuvos Respublikos socialinės apsaugos ir darbo ministro 2003 m. gruodžio 22 d. įsakymo Nr. A1-213 „Dėl Lietuvos Respublikos socialinės apsaugos ir</text:span><text:span text:style-name="T829"><text:s/>darbo ministerijos darbo reglamento patvirtinimo“ pakeitimo</text:span></text:p>
      <text:p text:style-name="P830"/>
      <text:p text:style-name="P831"><text:span text:style-name="T832">11.</text:span></text:p>
      <text:p text:style-name="P833"><text:span text:style-name="T834">Lietuvos Respublikos socialinės apsaugos ir darbo ministerija, Įsakymas</text:span></text:p>
      <text:p text:style-name="P835"><text:span text:style-name="T836">Nr.<text:s/></text:span><text:a xlink:href="https://www.e-tar.lt/portal/legalAct.html?documentId=4c8552d0505c11e9975f9c35aedfe438" office:target-frame-name="_top" xlink:show="replace"><text:span text:style-name="T837">A1-171</text:span></text:a><text:span text:style-name="T838">, 2019-03-</text:span><text:span text:style-name="T839">27, paskelbta TAR 2019-03-27, i. k. 2019-04690</text:span></text:p>
      <text:p text:style-name="P840"><text:span text:style-name="T841">Dėl Lietuvos Respublikos socialinės apsaugos ir darbo ministro 2003 m. gruodžio 22 d. įsakymo Nr. A1-213 „Dėl Lietuvos Respublikos socialinės apsaugos ir darbo ministerijos darbo reglamento patvirtinimo“ pakei</text:span><text:span text:style-name="T842">timo</text:span></text:p>
      <text:p text:style-name="P843"/>
      <text:p text:style-name="P844"><text:span text:style-name="T845">12.</text:span></text:p>
      <text:p text:style-name="P846"><text:span text:style-name="T847">Lietuvos Respublikos socialinės apsaugos ir darbo ministerija, Įsakymas</text:span></text:p>
      <text:p text:style-name="P848"><text:span text:style-name="T849">Nr.<text:s/></text:span><text:a xlink:href="https://www.e-tar.lt/portal/legalAct.html?documentId=e7001200de8c11e99681cd81dcdca52c" office:target-frame-name="_top" xlink:show="replace"><text:span text:style-name="T850">A1-545</text:span></text:a><text:span text:style-name="T851">, 2019-09-24, paskelbta TAR 2019-09-24, i. k. 2019-15033</text:span></text:p>
      <text:p text:style-name="P852"><text:span text:style-name="T853">Dėl Lietu</text:span><text:span text:style-name="T854">vos Respublikos socialinės apsaugos ir darbo ministro 2003 m. gruodžio 22 d. įsakymo Nr. A1-213 „Dėl Lietuvos Respublikos socialinės apsaugos ir darbo ministerijos darbo reglamento patvirtinimo“ pakeitimo</text:span></text:p>
      <text:p text:style-name="P855"/>
      <text:p text:style-name="P856"><text:span text:style-name="T857">13.</text:span></text:p>
      <text:p text:style-name="P858"><text:span text:style-name="T859">Lietuvos Respublikos socialinės apsaugos ir da</text:span><text:span text:style-name="T860">rbo ministerija, Įsakymas</text:span></text:p>
      <text:p text:style-name="P861"><text:span text:style-name="T862">Nr.<text:s/></text:span><text:a xlink:href="https://www.e-tar.lt/portal/legalAct.html?documentId=243d05f02d3f11eabe008ea93139d588" office:target-frame-name="_top" xlink:show="replace"><text:span text:style-name="T863">A1-9</text:span></text:a><text:span text:style-name="T864">, 2020-01-02, paskelbta TAR 2020-01-02, i. k. 2020-00014</text:span></text:p>
      <text:p text:style-name="P865"><text:span text:style-name="T866">Dėl Lietuvos Respublikos socialinės apsaugos ir darbo ministro 2003</text:span><text:span text:style-name="T867"><text:s/>m. gruodžio 22 d. įsakymo Nr. A1-213 „Dėl Lietuvos Respublikos socialinės apsaugos ir darbo ministerijos darbo reglamento patvirtinimo“ pakeitimo</text:span></text:p>
      <text:p text:style-name="P868"/>
      <text:soft-page-break/>
      <text:p text:style-name="P869"><text:span text:style-name="T870">14.</text:span></text:p>
      <text:p text:style-name="P871"><text:span text:style-name="T872">Lietuvos Respublikos socialinės apsaugos ir darbo ministerija, Įsakymas</text:span></text:p>
      <text:p text:style-name="P873"><text:span text:style-name="T874">Nr.<text:s/></text:span><text:a xlink:href="https://www.e-tar.lt/portal/legalAct.html?documentId=818b71f05c7511ea931dbf3357b5b1c0" office:target-frame-name="_top" xlink:show="replace"><text:span text:style-name="T875">A1-180</text:span></text:a><text:span text:style-name="T876">, 2020-03-02, paskelbta TAR 2020-03-02, i. k. 2020-04599</text:span></text:p>
      <text:p text:style-name="P877"><text:span text:style-name="T878">Dėl Lietuvos Respublikos socialinės apsaugos ir darbo ministro 2003 m. gruodžio 22 d. įsakymo Nr. A1-213 „Dėl Lietuvos Resp</text:span><text:span text:style-name="T879">ublikos socialinės apsaugos ir darbo ministerijos darbo reglamento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07T07:13:00Z</meta:creation-date>
    <dc:date>2020-07-07T07:13:00Z</dc:date>
    <meta:template xlink:href="Normal.dotm" xlink:type="simple"/>
    <meta:editing-cycles>2</meta:editing-cycles>
    <meta:editing-duration>PT0S</meta:editing-duration>
    <meta:document-statistic meta:page-count="16" meta:paragraph-count="759" meta:word-count="6868" meta:character-count="53160" meta:row-count="1960" meta:non-whitespace-character-count="47051"/>
  </office:meta>
</office:document-meta>
</file>