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text-underline-color="#0000FF"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text-underline-color="#0000FF"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text-underline-color="#0000FF"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text-underline-color="#0000FF"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fo:letter-spacing="-0.0006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41in" style:font-size-complex="12pt" style:language-asian="lt" style:country-asian="LT"/>
    </style:style>
    <style:style style:name="T190" style:parent-style-name="DefaultParagraphFont" style:family="text">
      <style:text-properties fo:color="#000000" fo:letter-spacing="-0.0041in" style:font-size-complex="12pt" style:language-asian="lt" style:country-asian="LT"/>
    </style:style>
    <style:style style:name="T191" style:parent-style-name="DefaultParagraphFont" style:family="text">
      <style:text-properties fo:color="#000000" fo:letter-spacing="-0.0041in" style:font-size-complex="12pt" style:language-asian="lt" style:country-asian="LT"/>
    </style:style>
    <style:style style:name="T192" style:parent-style-name="DefaultParagraphFont" style:family="text">
      <style:text-properties fo:color="#000000" fo:letter-spacing="-0.0041in"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text-underline-color="#0000FF" style:language-asian="lt" style:country-asian="LT"/>
    </style:style>
    <style:style style:name="T206" style:parent-style-name="DefaultParagraphFont" style:family="text">
      <style:text-properties fo:color="#000000" style:font-size-complex="12pt" style:text-underline-color="#0000FF"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text-underline-color="#0000FF" style:language-asian="lt" style:country-asian="LT"/>
    </style:style>
    <style:style style:name="T209" style:parent-style-name="DefaultParagraphFont" style:family="text">
      <style:text-properties fo:color="#000000" style:font-size-complex="12pt" style:text-underline-color="#0000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text-underline-color="#0000FF" style:language-asian="lt" style:country-asian="LT"/>
    </style:style>
    <style:style style:name="T253" style:parent-style-name="DefaultParagraphFont" style:family="text">
      <style:text-properties fo:color="#000000" fo:letter-spacing="-0.0013in" style:font-size-complex="12pt" style:text-underline-color="#0000FF"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text-underline-color="#0000FF" style:language-asian="lt" style:country-asian="LT"/>
    </style:style>
    <style:style style:name="T256" style:parent-style-name="DefaultParagraphFont" style:family="text">
      <style:text-properties fo:color="#000000" fo:letter-spacing="-0.0013in" style:font-size-complex="12pt" style:text-underline-color="#0000FF"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font-size-complex="12pt" style:text-underline-color="#0000FF" style:language-asian="lt" style:country-asian="LT"/>
    </style:style>
    <style:style style:name="T259" style:parent-style-name="DefaultParagraphFont" style:family="text">
      <style:text-properties fo:color="#000000" fo:letter-spacing="-0.0013in" style:font-size-complex="12pt" style:text-underline-color="#0000FF"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41in" style:font-size-complex="12pt" style:language-asian="lt" style:country-asian="LT"/>
    </style:style>
    <style:style style:name="T274" style:parent-style-name="DefaultParagraphFont" style:family="text">
      <style:text-properties fo:color="#000000" fo:letter-spacing="-0.0041in" style:font-size-complex="12pt" style:language-asian="lt" style:country-asian="LT"/>
    </style:style>
    <style:style style:name="T27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76" style:parent-style-name="DefaultParagraphFont" style:family="text">
      <style:text-properties fo:color="#000000" fo:letter-spacing="-0.0041in" style:font-size-complex="12pt" style:language-asian="lt" style:country-asian="LT"/>
    </style:style>
    <style:style style:name="T277"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278" style:parent-style-name="DefaultParagraphFont" style:family="text">
      <style:text-properties fo:color="#000000" fo:letter-spacing="-0.0041in" style:font-size-complex="12pt" style:language-asian="lt" style:country-asian="LT"/>
    </style:style>
    <style:style style:name="T279" style:parent-style-name="DefaultParagraphFont" style:family="text">
      <style:text-properties fo:color="#000000" fo:letter-spacing="-0.0041in"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text-underline-color="#0000FF" style:language-asian="lt" style:country-asian="LT"/>
    </style:style>
    <style:style style:name="T298" style:parent-style-name="DefaultParagraphFont" style:family="text">
      <style:text-properties fo:color="#000000" style:font-size-complex="12pt" style:text-underline-color="#0000FF"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text-underline-color="#0000FF" style:language-asian="lt" style:country-asian="LT"/>
    </style:style>
    <style:style style:name="T301" style:parent-style-name="DefaultParagraphFont" style:family="text">
      <style:text-properties fo:color="#000000" style:font-size-complex="12pt" style:text-underline-color="#0000FF"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55in" style:font-size-complex="12pt" style:language-asian="lt" style:country-asian="LT"/>
    </style:style>
    <style:style style:name="T305" style:parent-style-name="DefaultParagraphFont" style:family="text">
      <style:text-properties fo:color="#000000" fo:letter-spacing="-0.0055in" style:font-size-complex="12pt" style:language-asian="lt" style:country-asian="LT"/>
    </style:style>
    <style:style style:name="T306" style:parent-style-name="DefaultParagraphFont" style:family="text">
      <style:text-properties fo:color="#000000" fo:letter-spacing="-0.0055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fo:text-indent="0.3937in"/>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27in" style:font-size-complex="12pt" style:language-asian="lt" style:country-asian="LT"/>
    </style:style>
    <style:style style:name="T388" style:parent-style-name="DefaultParagraphFont" style:family="text">
      <style:text-properties fo:color="#000000" fo:letter-spacing="-0.0027in" style:font-size-complex="12pt" style:language-asian="lt" style:country-asian="LT"/>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fo:letter-spacing="-0.0027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41in" style:font-size-complex="12pt" style:language-asian="lt" style:country-asian="LT"/>
    </style:style>
    <style:style style:name="T425" style:parent-style-name="DefaultParagraphFont" style:family="text">
      <style:text-properties fo:color="#000000" fo:letter-spacing="-0.0041in"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41in" style:font-size-complex="12pt" style:language-asian="lt" style:country-asian="LT"/>
    </style:style>
    <style:style style:name="T447" style:parent-style-name="DefaultParagraphFont" style:family="text">
      <style:text-properties fo:color="#000000" fo:letter-spacing="-0.0041in" style:font-size-complex="12pt" style:language-asian="lt" style:country-asian="LT"/>
    </style:style>
    <style:style style:name="T448" style:parent-style-name="DefaultParagraphFont" style:family="text">
      <style:text-properties fo:color="#000000" fo:letter-spacing="-0.0041in" style:font-size-complex="12pt" style:language-asian="lt" style:country-asian="LT"/>
    </style:style>
    <style:style style:name="T449" style:parent-style-name="DefaultParagraphFont" style:family="text">
      <style:text-properties fo:color="#000000" fo:letter-spacing="-0.0041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justify" fo:text-indent="0.3937in"/>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41in" style:font-size-complex="12pt" style:language-asian="lt" style:country-asian="LT"/>
    </style:style>
    <style:style style:name="T568" style:parent-style-name="DefaultParagraphFont" style:family="text">
      <style:text-properties fo:color="#000000" fo:letter-spacing="-0.0041in"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widows="0" fo:orphans="0" fo:text-align="justify" fo:text-indent="0.3937in"/>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27in"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fo:letter-spacing="-0.0027in"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00" fo:letter-spacing="-0.002in" style:font-size-complex="12pt" style:language-asian="lt" style:country-asian="LT"/>
    </style:style>
    <style:style style:name="T632" style:parent-style-name="DefaultParagraphFont" style:family="text">
      <style:text-properties fo:color="#000000" fo:letter-spacing="-0.002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text-underline-color="#0000FF"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text-underline-color="#0000FF"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fo:color="#000000" fo:letter-spacing="-0.0027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fo:letter-spacing="-0.0027in"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fo:letter-spacing="-0.0027in"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widows="0" fo:orphans="0" fo:text-align="justify" fo:text-indent="0.3937in"/>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fo:letter-spacing="-0.0027in" style:font-size-complex="12pt" style:language-asian="lt" style:country-asian="LT"/>
    </style:style>
    <style:style style:name="T791" style:parent-style-name="DefaultParagraphFont" style:family="text">
      <style:text-properties fo:color="#000000" fo:letter-spacing="-0.0027in"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27in" style:font-size-complex="12pt" style:language-asian="lt" style:country-asian="LT"/>
    </style:style>
    <style:style style:name="T794" style:parent-style-name="DefaultParagraphFont" style:family="text">
      <style:text-properties fo:color="#000000" fo:letter-spacing="-0.0027in" style:font-size-complex="12pt" style:language-asian="lt" style:country-asian="L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55in" style:font-size-complex="12pt" style:language-asian="lt" style:country-asian="LT"/>
    </style:style>
    <style:style style:name="T799" style:parent-style-name="DefaultParagraphFont" style:family="text">
      <style:text-properties fo:color="#000000" fo:letter-spacing="-0.0055in" style:font-size-complex="12pt" style:language-asian="lt" style:country-asian="LT"/>
    </style:style>
    <style:style style:name="T800" style:parent-style-name="DefaultParagraphFont" style:family="text">
      <style:text-properties fo:color="#000000" fo:letter-spacing="-0.0055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color="#000000" fo:letter-spacing="-0.0013in"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fo:letter-spacing="-0.0027in"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fo:letter-spacing="-0.0027in" style:font-size-complex="12pt" style:language-asian="lt" style:country-asian="LT"/>
    </style:style>
    <style:style style:name="T850" style:parent-style-name="DefaultParagraphFont" style:family="text">
      <style:text-properties fo:color="#000000" fo:letter-spacing="-0.0027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P865" style:parent-style-name="Normal" style:family="paragraph">
      <style:paragraph-properties fo:widows="0" fo:orphans="0" fo:text-align="justify" fo:text-indent="0.3937in"/>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27in" style:font-size-complex="12pt" style:language-asian="lt" style:country-asian="LT"/>
    </style:style>
    <style:style style:name="T876" style:parent-style-name="DefaultParagraphFont" style:family="text">
      <style:text-properties fo:color="#000000" fo:letter-spacing="-0.0027in" style:font-size-complex="12pt" style:language-asian="lt" style:country-asian="LT"/>
    </style:style>
    <style:style style:name="T877" style:parent-style-name="DefaultParagraphFont" style:family="text">
      <style:text-properties fo:color="#000000" fo:letter-spacing="-0.0027in" style:font-size-complex="12pt" style:language-asian="lt" style:country-asian="LT"/>
    </style:style>
    <style:style style:name="T878" style:parent-style-name="DefaultParagraphFont" style:family="text">
      <style:text-properties fo:color="#000000" fo:letter-spacing="-0.0027in"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widows="0" fo:orphans="0" fo:text-align="justify" fo:text-indent="0.3937in"/>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fo:letter-spacing="-0.0027in" style:font-size-complex="12pt" style:language-asian="lt" style:country-asian="LT"/>
    </style:style>
    <style:style style:name="T904" style:parent-style-name="DefaultParagraphFont" style:family="text">
      <style:text-properties fo:color="#000000" fo:letter-spacing="-0.0027in" style:font-size-complex="12pt" style:language-asian="lt" style:country-asian="LT"/>
    </style:style>
    <style:style style:name="T905" style:parent-style-name="DefaultParagraphFont" style:family="text">
      <style:text-properties fo:color="#000000" fo:letter-spacing="-0.0027in"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widows="0" fo:orphans="0" fo:text-align="justify" fo:text-indent="0.3937in"/>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text-underline-color="#0000FF"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text-underline-color="#0000FF"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paragraph-properties fo:widows="0" fo:orphans="0" fo:text-align="justify" fo:text-indent="0.3937in"/>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font-size-complex="12pt" style:language-asian="lt" style:country-asian="LT"/>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27in" style:font-size-complex="12pt" style:language-asian="lt" style:country-asian="LT"/>
    </style:style>
    <style:style style:name="T991" style:parent-style-name="DefaultParagraphFont" style:family="text">
      <style:text-properties fo:color="#000000" fo:letter-spacing="-0.0027in" style:font-size-complex="12pt" style:language-asian="lt" style:country-asian="LT"/>
    </style:style>
    <style:style style:name="T992" style:parent-style-name="DefaultParagraphFont" style:family="text">
      <style:text-properties fo:color="#000000" fo:letter-spacing="-0.0027in" style:font-size-complex="12pt" style:language-asian="lt" style:country-asian="LT"/>
    </style:style>
    <style:style style:name="T993" style:parent-style-name="DefaultParagraphFont" style:family="text">
      <style:text-properties fo:color="#000000" fo:letter-spacing="-0.0027in" style:font-size-complex="12pt" style:language-asian="lt" style:country-asian="LT"/>
    </style:style>
    <style:style style:name="T994" style:parent-style-name="DefaultParagraphFont" style:family="text">
      <style:text-properties fo:color="#000000" fo:letter-spacing="-0.0027in" style:font-size-complex="12pt" style:language-asian="lt" style:country-asian="LT"/>
    </style:style>
    <style:style style:name="T995" style:parent-style-name="DefaultParagraphFont" style:family="text">
      <style:text-properties fo:color="#000000" fo:letter-spacing="-0.0027in" style:font-size-complex="12pt" style:text-underline-color="#0000FF" style:language-asian="lt" style:country-asian="LT"/>
    </style:style>
    <style:style style:name="T996" style:parent-style-name="DefaultParagraphFont" style:family="text">
      <style:text-properties fo:color="#000000" fo:letter-spacing="-0.0027in" style:font-size-complex="12pt" style:language-asian="lt" style:country-asian="LT"/>
    </style:style>
    <style:style style:name="T997" style:parent-style-name="DefaultParagraphFont" style:family="text">
      <style:text-properties fo:color="#000000" fo:letter-spacing="-0.0027in" style:font-size-complex="12pt" style:text-underline-color="#0000FF" style:language-asian="lt" style:country-asian="LT"/>
    </style:style>
    <style:style style:name="T998" style:parent-style-name="DefaultParagraphFont" style:family="text">
      <style:text-properties fo:color="#000000" fo:letter-spacing="-0.0027in" style:font-size-complex="12pt" style:language-asian="lt" style:country-asian="LT"/>
    </style:style>
    <style:style style:name="T999" style:parent-style-name="DefaultParagraphFont" style:family="text">
      <style:text-properties fo:color="#000000" fo:letter-spacing="-0.0027in"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fo:letter-spacing="-0.0013in" style:font-size-complex="12pt" style:language-asian="lt" style:country-asian="LT"/>
    </style:style>
    <style:style style:name="T1002" style:parent-style-name="DefaultParagraphFont" style:family="text">
      <style:text-properties fo:color="#000000" fo:letter-spacing="-0.0013in"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text-underline-color="#0000FF"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text-underline-color="#0000FF" style:language-asian="lt" style:country-asian="LT"/>
    </style:style>
    <style:style style:name="T1037" style:parent-style-name="DefaultParagraphFont" style:family="text">
      <style:text-properties fo:color="#000000" style:font-size-complex="12pt" style:text-underline-color="#0000FF"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fo:letter-spacing="-0.0027in"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fo:letter-spacing="-0.0041in" style:font-size-complex="12pt" style:language-asian="lt" style:country-asian="LT"/>
    </style:style>
    <style:style style:name="T1070" style:parent-style-name="DefaultParagraphFont" style:family="text">
      <style:text-properties fo:color="#000000" fo:letter-spacing="-0.0041in" style:font-size-complex="12pt" style:language-asian="lt" style:country-asian="LT"/>
    </style:style>
    <style:style style:name="T1071" style:parent-style-name="DefaultParagraphFont" style:family="text">
      <style:text-properties fo:color="#000000" fo:letter-spacing="-0.0041in"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color="#000000" fo:letter-spacing="-0.0013in"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fo:letter-spacing="-0.0013in" style:font-size-complex="12pt" style:language-asian="lt" style:country-asian="LT"/>
    </style:style>
    <style:style style:name="T1131" style:parent-style-name="DefaultParagraphFont" style:family="text">
      <style:text-properties fo:color="#000000" fo:letter-spacing="-0.0013in" style:font-size-complex="12pt" style:language-asian="lt" style:country-asian="LT"/>
    </style:style>
    <style:style style:name="P1132" style:parent-style-name="Normal" style:family="paragraph">
      <style:paragraph-properties fo:widows="0" fo:orphans="0" fo:text-align="justify" fo:text-indent="0.3937in"/>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text-underline-color="#0000FF"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9" style:parent-style-name="Normal" style:family="paragraph">
      <style:paragraph-properties fo:widows="0" fo:orphans="0" fo:text-align="justify" fo:text-indent="0.3937in"/>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fo:letter-spacing="-0.0027in" style:font-size-complex="12pt" style:language-asian="lt" style:country-asian="LT"/>
    </style:style>
    <style:style style:name="T1162" style:parent-style-name="DefaultParagraphFont" style:family="text">
      <style:text-properties fo:color="#000000" fo:letter-spacing="-0.0027in"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27in" style:font-size-complex="12pt" style:language-asian="lt" style:country-asian="LT"/>
    </style:style>
    <style:style style:name="T1187" style:parent-style-name="DefaultParagraphFont" style:family="text">
      <style:text-properties fo:color="#000000" fo:letter-spacing="-0.0027in" style:font-size-complex="12pt" style:language-asian="lt" style:country-asian="LT"/>
    </style:style>
    <style:style style:name="T1188" style:parent-style-name="DefaultParagraphFont" style:family="text">
      <style:text-properties fo:color="#000000" fo:letter-spacing="-0.0027in"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color="#000000" fo:letter-spacing="-0.0013in" style:font-size-complex="12pt" style:language-asian="lt" style:country-asian="LT"/>
    </style:style>
    <style:style style:name="T1193" style:parent-style-name="DefaultParagraphFont" style:family="text">
      <style:text-properties fo:color="#000000" fo:letter-spacing="-0.0013in" style:font-size-complex="12pt" style:text-underline-color="#0000FF" style:language-asian="lt" style:country-asian="LT"/>
    </style:style>
    <style:style style:name="T1194" style:parent-style-name="DefaultParagraphFont" style:family="text">
      <style:text-properties fo:color="#000000" fo:letter-spacing="-0.0013in" style:font-size-complex="12pt" style:language-asian="lt" style:country-asian="LT"/>
    </style:style>
    <style:style style:name="T1195" style:parent-style-name="DefaultParagraphFont" style:family="text">
      <style:text-properties fo:color="#000000" fo:letter-spacing="-0.0013in" style:font-size-complex="12pt" style:text-underline-color="#0000FF" style:language-asian="lt" style:country-asian="LT"/>
    </style:style>
    <style:style style:name="T1196" style:parent-style-name="DefaultParagraphFont" style:family="text">
      <style:text-properties fo:color="#000000" fo:letter-spacing="-0.0013in"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font-size-complex="12pt" style:language-asian="lt" style:country-asian="LT"/>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paragraph-properties fo:widows="0" fo:orphans="0" fo:text-align="justify" fo:text-indent="0.3937in"/>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text-underline-color="#0000FF"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widows="0" fo:orphans="0" fo:text-align="justify" fo:text-indent="0.3937in"/>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fo:color="#000000" fo:letter-spacing="0.0013in" style:font-size-complex="12pt" style:language-asian="lt" style:country-asian="LT"/>
    </style:style>
    <style:style style:name="T1231" style:parent-style-name="DefaultParagraphFont" style:family="text">
      <style:text-properties fo:color="#000000" fo:letter-spacing="0.0013in" style:font-size-complex="12pt" style:text-underline-color="#0000FF" style:language-asian="lt" style:country-asian="LT"/>
    </style:style>
    <style:style style:name="T1232" style:parent-style-name="DefaultParagraphFont" style:family="text">
      <style:text-properties fo:color="#000000" fo:letter-spacing="0.0013in" style:font-size-complex="12pt" style:language-asian="lt" style:country-asian="LT"/>
    </style:style>
    <style:style style:name="T1233" style:parent-style-name="DefaultParagraphFont" style:family="text">
      <style:text-properties fo:color="#000000" fo:letter-spacing="0.0013in" style:font-size-complex="12pt" style:text-underline-color="#0000FF" style:language-asian="lt" style:country-asian="LT"/>
    </style:style>
    <style:style style:name="T1234" style:parent-style-name="DefaultParagraphFont" style:family="text">
      <style:text-properties fo:color="#000000" fo:letter-spacing="0.0013in"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fo:letter-spacing="-0.0013in" style:font-size-complex="12pt" style:language-asian="lt" style:country-asian="LT"/>
    </style:style>
    <style:style style:name="T1237" style:parent-style-name="DefaultParagraphFont" style:family="text">
      <style:text-properties fo:color="#000000" fo:letter-spacing="-0.0013in"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widows="0" fo:orphans="0" fo:text-align="justify" fo:text-indent="0.3937in"/>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fo:letter-spacing="-0.0013in" style:font-size-complex="12pt" style:text-underline-color="#0000FF" style:language-asian="lt" style:country-asian="LT"/>
    </style:style>
    <style:style style:name="T1255" style:parent-style-name="DefaultParagraphFont" style:family="text">
      <style:text-properties fo:color="#000000" fo:letter-spacing="-0.0013in"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fo:letter-spacing="0.0027in" style:font-size-complex="12pt" style:language-asian="lt" style:country-asian="LT"/>
    </style:style>
    <style:style style:name="T1258" style:parent-style-name="DefaultParagraphFont" style:family="text">
      <style:text-properties fo:color="#000000" fo:letter-spacing="0.0027in" style:font-size-complex="12pt" style:language-asian="lt" style:country-asian="LT"/>
    </style:style>
    <style:style style:name="T1259" style:parent-style-name="DefaultParagraphFont" style:family="text">
      <style:text-properties fo:color="#000000" fo:letter-spacing="0.0027in" style:font-size-complex="12pt" style:language-asian="lt" style:country-asian="LT"/>
    </style:style>
    <style:style style:name="T1260" style:parent-style-name="DefaultParagraphFont" style:family="text">
      <style:text-properties fo:color="#000000" fo:letter-spacing="0.0027in" style:font-size-complex="12pt" style:language-asian="lt" style:country-asian="LT"/>
    </style:style>
    <style:style style:name="T1261" style:parent-style-name="DefaultParagraphFont" style:family="text">
      <style:text-properties fo:color="#000000" fo:letter-spacing="0.0027in"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27in"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41in" style:font-size-complex="12pt" style:language-asian="lt" style:country-asian="LT"/>
    </style:style>
    <style:style style:name="T1326" style:parent-style-name="DefaultParagraphFont" style:family="text">
      <style:text-properties fo:color="#000000" fo:letter-spacing="-0.0041in" style:font-size-complex="12pt" style:language-asian="lt" style:country-asian="LT"/>
    </style:style>
    <style:style style:name="T1327" style:parent-style-name="DefaultParagraphFont" style:family="text">
      <style:text-properties fo:color="#000000" fo:letter-spacing="-0.0041in" style:font-size-complex="12pt" style:language-asian="lt" style:country-asian="LT"/>
    </style:style>
    <style:style style:name="T1328" style:parent-style-name="DefaultParagraphFont" style:family="text">
      <style:text-properties fo:color="#000000" fo:letter-spacing="-0.0041in" style:font-size-complex="12pt" style:language-asian="lt" style:country-asian="LT"/>
    </style:style>
    <style:style style:name="T1329" style:parent-style-name="DefaultParagraphFont" style:family="text">
      <style:text-properties fo:color="#000000" fo:letter-spacing="-0.0041in" style:font-size-complex="12pt" style:language-asian="lt" style:country-asian="LT"/>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5" style:parent-style-name="Normal" style:family="paragraph">
      <style:paragraph-properties fo:widows="0" fo:orphans="0" fo:text-align="justify" fo:text-indent="0.3937in"/>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fo:letter-spacing="-0.0027in" style:font-size-complex="12pt" style:language-asian="lt" style:country-asian="LT"/>
    </style:style>
    <style:style style:name="T1338" style:parent-style-name="DefaultParagraphFont" style:family="text">
      <style:text-properties fo:color="#000000" fo:letter-spacing="-0.0027in" style:font-size-complex="12pt" style:language-asian="lt" style:country-asian="LT"/>
    </style:style>
    <style:style style:name="T1339" style:parent-style-name="DefaultParagraphFont" style:family="text">
      <style:text-properties fo:color="#000000" fo:letter-spacing="-0.0027in"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fo:letter-spacing="-0.0027in" style:font-size-complex="12pt" style:language-asian="lt" style:country-asian="LT"/>
    </style:style>
    <style:style style:name="T1361" style:parent-style-name="DefaultParagraphFont" style:family="text">
      <style:text-properties fo:color="#000000" fo:letter-spacing="-0.0027in" style:font-size-complex="12pt" style:language-asian="lt" style:country-asian="LT"/>
    </style:style>
    <style:style style:name="T1362" style:parent-style-name="DefaultParagraphFont" style:family="text">
      <style:text-properties fo:color="#000000" fo:letter-spacing="-0.0027in"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fo:letter-spacing="0.0027in" style:font-size-complex="12pt" style:language-asian="lt" style:country-asian="LT"/>
    </style:style>
    <style:style style:name="T1368" style:parent-style-name="DefaultParagraphFont" style:family="text">
      <style:text-properties fo:color="#000000" fo:letter-spacing="0.0027in"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13in" style:font-size-complex="12pt" style:language-asian="lt" style:country-asian="LT"/>
    </style:style>
    <style:style style:name="T1372" style:parent-style-name="DefaultParagraphFont" style:family="text">
      <style:text-properties fo:color="#000000" fo:letter-spacing="0.0013in"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justify" fo:text-indent="0.3937in"/>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text-underline-color="#0000FF"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text-underline-color="#0000FF"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1" style:parent-style-name="Normal" style:family="paragraph">
      <style:paragraph-properties fo:widows="0" fo:orphans="0" fo:text-align="justify" fo:text-indent="0.3937in"/>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1" style:parent-style-name="Normal" style:family="paragraph">
      <style:paragraph-properties fo:widows="0" fo:orphans="0" fo:text-align="justify" fo:text-indent="0.3937in"/>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fo:letter-spacing="-0.0013in"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fo:letter-spacing="-0.0006in" style:font-size-complex="12pt" style:language-asian="lt" style:country-asian="LT"/>
    </style:style>
    <style:style style:name="T1434" style:parent-style-name="DefaultParagraphFont" style:family="text">
      <style:text-properties fo:color="#000000" fo:letter-spacing="-0.0006in"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06in"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widows="0" fo:orphans="0" fo:text-align="justify" fo:text-indent="0.3937in"/>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text-underline-color="#0000FF"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2" style:parent-style-name="Normal" style:family="paragraph">
      <style:paragraph-properties fo:widows="0" fo:orphans="0" fo:text-align="justify" fo:text-indent="0.3937in"/>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fo:letter-spacing="0.0013in" style:font-size-complex="12pt"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9" style:parent-style-name="Normal" style:family="paragraph">
      <style:paragraph-properties fo:widows="0" fo:orphans="0" fo:text-align="justify" fo:text-indent="0.3937in"/>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text-underline-color="#0000FF"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text-underline-color="#0000FF"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widows="0" fo:orphans="0" fo:text-align="center"/>
    </style:style>
    <style:style style:name="P1514" style:parent-style-name="Normal" style:family="paragraph">
      <style:paragraph-properties fo:widows="0" fo:orphans="0" fo:text-align="center"/>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break-before="page"/>
      <style:text-properties fo:hyphenate="false"/>
    </style:style>
    <style:style style:name="P1522" style:parent-style-name="Normal" style:family="paragraph">
      <style:paragraph-properties fo:widows="0" fo:orphans="0" fo:margin-left="3.1493in">
        <style:tab-stops/>
      </style:paragraph-properties>
      <style:text-properties fo:color="#000000" fo:hyphenate="false"/>
    </style:style>
    <style:style style:name="P1523" style:parent-style-name="Normal" style:family="paragraph">
      <style:paragraph-properties fo:widows="0" fo:orphans="0" fo:margin-left="3.1493in">
        <style:tab-stops/>
      </style:paragraph-properties>
      <style:text-properties fo:color="#000000" fo:hyphenate="false"/>
    </style:style>
    <style:style style:name="P1524" style:parent-style-name="Normal" style:family="paragraph">
      <style:paragraph-properties fo:widows="0" fo:orphans="0" fo:margin-left="3.1493in">
        <style:tab-stops/>
      </style:paragraph-properties>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margin-left="3.1493in">
        <style:tab-stops/>
      </style:paragraph-properties>
      <style:text-properties fo:color="#000000" fo:hyphenate="false"/>
    </style:style>
    <style:style style:name="P1528" style:parent-style-name="Normal" style:family="paragraph">
      <style:paragraph-properties fo:widows="0" fo:orphans="0" fo:margin-left="3.1493in">
        <style:tab-stops/>
      </style:paragraph-properties>
      <style:text-properties fo:color="#000000" fo:hyphenate="false"/>
    </style:style>
    <style:style style:name="P1529" style:parent-style-name="Normal" style:family="paragraph">
      <style:paragraph-properties fo:widows="0" fo:orphans="0" fo:margin-left="3.1493in">
        <style:tab-stops/>
      </style:paragraph-properties>
      <style:text-properties fo:color="#000000" fo:hyphenate="false"/>
    </style:style>
    <style:style style:name="P1530" style:parent-style-name="Normal" style:family="paragraph">
      <style:paragraph-properties fo:widows="0" fo:orphans="0" fo:margin-left="3.1493in">
        <style:tab-stops/>
      </style:paragraph-properties>
      <style:text-properties fo:color="#000000" fo:hyphenate="false"/>
    </style:style>
    <style:style style:name="P1531" style:parent-style-name="Normal" style:family="paragraph">
      <style:paragraph-properties fo:widows="0" fo:orphans="0" fo:text-align="justify"/>
      <style:text-properties fo:color="#000000" fo:hyphenate="false"/>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center"/>
      <style:text-properties fo:color="#000000" fo:hyphenate="false"/>
    </style:style>
    <style:style style:name="P1535" style:parent-style-name="Normal" style:family="paragraph">
      <style:paragraph-properties fo:widows="0" fo:orphans="0" fo:text-align="center"/>
      <style:text-properties fo:font-weight="bold" style:font-weight-asian="bold" style:font-weight-complex="bold" fo:color="#000000" fo:hyphenate="false"/>
    </style:style>
    <style:style style:name="P1536" style:parent-style-name="Normal" style:family="paragraph">
      <style:paragraph-properties fo:widows="0" fo:orphans="0" fo:text-align="center"/>
      <style:text-properties fo:font-weight="bold" style:font-weight-asian="bold" style:font-weight-complex="bold" fo:color="#000000" fo:hyphenate="false"/>
    </style:style>
    <style:style style:name="P1537" style:parent-style-name="Normal" style:family="paragraph">
      <style:paragraph-properties fo:widows="0" fo:orphans="0" fo:text-align="center"/>
      <style:text-properties fo:color="#000000" fo:hyphenate="false"/>
    </style:style>
    <style:style style:name="P1538" style:parent-style-name="Normal" style:family="paragraph">
      <style:paragraph-properties fo:widows="0" fo:orphans="0" fo:text-align="center"/>
      <style:text-properties fo:font-weight="bold" style:font-weight-asian="bold" style:font-weight-complex="bold" fo:color="#000000" fo:hyphenate="false"/>
    </style:style>
    <style:style style:name="P1539" style:parent-style-name="Normal" style:family="paragraph">
      <style:paragraph-properties fo:widows="0" fo:orphans="0" fo:text-align="center"/>
      <style:text-properties fo:color="#000000" fo:font-size="11pt" style:font-size-asian="11pt" fo:hyphenate="false"/>
    </style:style>
    <style:style style:name="P15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41" style:parent-style-name="Normal" style:family="paragraph">
      <style:paragraph-properties fo:widows="0" fo:orphans="0" fo:text-align="center"/>
      <style:text-properties fo:color="#000000" fo:hyphenate="false"/>
    </style:style>
    <style:style style:name="P1542"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margin-left="0.5in" fo:text-indent="2.0597in">
        <style:tab-stops/>
      </style:paragraph-properties>
      <style:text-properties fo:color="#000000" fo:font-size="11pt" style:font-size-asian="11pt" fo:hyphenate="false"/>
    </style:style>
    <style:style style:name="P1547" style:parent-style-name="Normal" style:family="paragraph">
      <style:paragraph-properties fo:widows="0" fo:orphans="0"/>
      <style:text-properties fo:color="#000000" fo:hyphenate="false"/>
    </style:style>
    <style:style style:name="TableColumn1549" style:family="table-column">
      <style:table-column-properties style:column-width="3.9888in" style:use-optimal-column-width="false"/>
    </style:style>
    <style:style style:name="TableColumn1550" style:family="table-column">
      <style:table-column-properties style:column-width="2.3631in" style:use-optimal-column-width="false"/>
    </style:style>
    <style:style style:name="Table1548" style:family="table">
      <style:table-properties style:width="6.352in" fo:margin-left="0.075in" table:align="left"/>
    </style:style>
    <style:style style:name="TableRow1551" style:family="table-row">
      <style:table-row-properties style:min-row-height="0.0395in" style:use-optimal-row-height="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font-size="11pt" style:font-size-asian="11pt"/>
    </style:style>
    <style:style style:name="TableRow1556" style:family="table-row">
      <style:table-row-properties style:min-row-height="0.3194in" style:use-optimal-row-height="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fo:padding-top="0.0395in" fo:padding-left="0.075in" fo:padding-bottom="0.0395in" fo:padding-right="0.075in"/>
    </style:style>
    <style:style style:name="P1561" style:parent-style-name="Normal" style:family="paragraph">
      <style:paragraph-properties fo:widows="0" fo:orphans="0"/>
      <style:text-properties fo:font-size="11pt" style:font-size-asian="11pt"/>
    </style:style>
    <style:style style:name="TableRow1562" style:family="table-row">
      <style:table-row-properties style:min-row-height="0.0395in" style:use-optimal-row-height="false"/>
    </style:style>
    <style:style style:name="TableCell1563" style:family="table-cell">
      <style:table-cell-properties fo:border="0.0069in solid #000000" fo:padding-top="0.0395in" fo:padding-left="0.075in" fo:padding-bottom="0.0395in" fo:padding-right="0.075in"/>
    </style:style>
    <style:style style:name="P156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565" style:family="table-cell">
      <style:table-cell-properties fo:border="0.0069in solid #000000" fo:padding-top="0.0395in" fo:padding-left="0.075in" fo:padding-bottom="0.0395in" fo:padding-right="0.075in"/>
    </style:style>
    <style:style style:name="P1566" style:parent-style-name="Normal" style:family="paragraph">
      <style:paragraph-properties fo:widows="0" fo:orphans="0"/>
      <style:text-properties fo:font-size="11pt" style:font-size-asian="11pt"/>
    </style:style>
    <style:style style:name="TableRow1567" style:family="table-row">
      <style:table-row-properties style:min-row-height="0.0395in" style:use-optimal-row-height="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395in" style:use-optimal-row-height="false"/>
    </style:style>
    <style:style style:name="TableCell1574" style:family="table-cell">
      <style:table-cell-properties fo:border="0.0069in solid #000000" fo:padding-top="0.0395in" fo:padding-left="0.075in" fo:padding-bottom="0.0395in" fo:padding-right="0.075in"/>
    </style:style>
    <style:style style:name="P157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576" style:family="table-cell">
      <style:table-cell-properties fo:border="0.0069in solid #000000" fo:padding-top="0.0395in" fo:padding-left="0.075in" fo:padding-bottom="0.0395in" fo:padding-right="0.075in"/>
    </style:style>
    <style:style style:name="P1577" style:parent-style-name="Normal" style:family="paragraph">
      <style:paragraph-properties fo:widows="0" fo:orphans="0"/>
      <style:text-properties fo:font-size="11pt" style:font-size-asian="11pt"/>
    </style:style>
    <style:style style:name="TableRow1578" style:family="table-row">
      <style:table-row-properties style:min-row-height="0.0395in" style:use-optimal-row-height="false"/>
    </style:style>
    <style:style style:name="TableCell1579" style:family="table-cell">
      <style:table-cell-properties fo:border="0.0069in solid #000000" fo:padding-top="0.0395in" fo:padding-left="0.075in" fo:padding-bottom="0.0395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weight="bold" style:font-weight-asian="bold" style:font-weight-complex="bold" fo:color="#000000" fo:font-size="11pt" style:font-size-asian="11pt"/>
    </style:style>
    <style:style style:name="T1582" style:parent-style-name="DefaultParagraphFont" style:family="text">
      <style:text-properties fo:color="#000000" fo:font-size="11pt" style:font-size-asian="11pt"/>
    </style:style>
    <style:style style:name="T1583" style:parent-style-name="DefaultParagraphFont" style:family="text">
      <style:text-properties fo:font-weight="bold" style:font-weight-asian="bold" style:font-weight-complex="bold" fo:color="#000000" fo:font-size="11pt" style:font-size-asian="11pt"/>
    </style:style>
    <style:style style:name="TableCell1584" style:family="table-cell">
      <style:table-cell-properties fo:border="0.0069in solid #000000" fo:padding-top="0.0395in" fo:padding-left="0.075in" fo:padding-bottom="0.0395in" fo:padding-right="0.075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395in" style:use-optimal-row-height="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589" style:family="table-cell">
      <style:table-cell-properties fo:border="0.0069in solid #000000" fo:padding-top="0.0395in" fo:padding-left="0.075in" fo:padding-bottom="0.0395in" fo:padding-right="0.075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395in" style:use-optimal-row-height="false"/>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594" style:family="table-cell">
      <style:table-cell-properties fo:border="0.0069in solid #000000" fo:padding-top="0.0395in" fo:padding-left="0.075in" fo:padding-bottom="0.0395in" fo:padding-right="0.075in"/>
    </style:style>
    <style:style style:name="P1595" style:parent-style-name="Normal" style:family="paragraph">
      <style:paragraph-properties fo:widows="0" fo:orphans="0"/>
      <style:text-properties fo:font-size="11pt" style:font-size-asian="11pt"/>
    </style:style>
    <style:style style:name="TableRow1596" style:family="table-row">
      <style:table-row-properties style:min-row-height="0.0395in" style:use-optimal-row-height="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395in" fo:padding-left="0.075in" fo:padding-bottom="0.0395in" fo:padding-right="0.075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395in" style:use-optimal-row-height="false"/>
    </style:style>
    <style:style style:name="TableCell1603" style:family="table-cell">
      <style:table-cell-properties fo:border="0.0069in solid #000000" fo:padding-top="0.0395in" fo:padding-left="0.075in" fo:padding-bottom="0.0395in" fo:padding-right="0.075in"/>
    </style:style>
    <style:style style:name="P160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widows="0" fo:orphans="0" fo:text-align="justify"/>
      <style:text-properties fo:color="#000000" fo:hyphenate="false"/>
    </style:style>
    <style:style style:name="P1609"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610" style:parent-style-name="Normal" style:family="paragraph">
      <style:paragraph-properties fo:widows="0" fo:orphans="0"/>
      <style:text-properties fo:color="#000000" fo:hyphenate="false"/>
    </style:style>
    <style:style style:name="P1611" style:parent-style-name="Normal" style:family="paragraph">
      <style:paragraph-properties fo:widows="0" fo:orphans="0" fo:text-align="justify"/>
      <style:text-properties fo:color="#000000" fo:hyphenate="false"/>
    </style:style>
    <style:style style:name="P1612" style:parent-style-name="Normal" style:family="paragraph">
      <style:paragraph-properties fo:widows="0" fo:orphans="0"/>
      <style:text-properties fo:color="#000000" fo:hyphenate="false"/>
    </style:style>
    <style:style style:name="TableColumn1614" style:family="table-column">
      <style:table-column-properties style:column-width="1.9638in" style:use-optimal-column-width="false"/>
    </style:style>
    <style:style style:name="TableColumn1615" style:family="table-column">
      <style:table-column-properties style:column-width="2.4708in" style:use-optimal-column-width="false"/>
    </style:style>
    <style:style style:name="TableColumn1616" style:family="table-column">
      <style:table-column-properties style:column-width="2.0145in" style:use-optimal-column-width="false"/>
    </style:style>
    <style:style style:name="Table1613" style:family="table">
      <style:table-properties style:width="6.4493in" fo:margin-left="0.075in" table:align="left"/>
    </style:style>
    <style:style style:name="TableRow1617" style:family="table-row">
      <style:table-row-properties style:min-row-height="0.0555in"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ext-properties fo:color="#000000" fo:hyphenate="false"/>
    </style:style>
    <style:style style:name="P1620" style:parent-style-name="Normal" style:family="paragraph">
      <style:paragraph-properties fo:widows="0" fo:orphans="0"/>
      <style:text-properties fo:color="#000000" fo:hyphenate="false"/>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fo:color="#000000" fo:hyphenate="false"/>
    </style:style>
    <style:style style:name="P1624" style:parent-style-name="Normal" style:family="paragraph">
      <style:paragraph-properties fo:widows="0" fo:orphans="0"/>
      <style:text-properties fo:color="#000000" fo:hyphenate="false"/>
    </style:style>
    <style:style style:name="P1625" style:parent-style-name="Normal" style:family="paragraph">
      <style:paragraph-properties fo:widows="0" fo:orphans="0"/>
      <style:text-properties fo:color="#000000"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text-properties fo:color="#000000" fo:hyphenate="false"/>
    </style:style>
    <style:style style:name="P1628" style:parent-style-name="Normal" style:family="paragraph">
      <style:paragraph-properties fo:widows="0" fo:orphans="0"/>
      <style:text-properties fo:color="#000000" fo:hyphenate="false"/>
    </style:style>
    <style:style style:name="TableRow1629" style:family="table-row">
      <style:table-row-properties style:min-row-height="0.0555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text-properties fo:color="#000000" fo:font-size="11pt" style:font-size-asian="11pt" fo:hyphenate="false"/>
    </style:style>
    <style:style style:name="P1632" style:parent-style-name="Normal" style:family="paragraph">
      <style:paragraph-properties fo:widows="0" fo:orphans="0"/>
      <style:text-properties fo:color="#000000" fo:font-size="11pt" style:font-size-asian="11pt" fo:hyphenate="false"/>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text-properties fo:color="#000000" fo:font-size="11pt" style:font-size-asian="11pt" fo:hyphenate="false"/>
    </style:style>
    <style:style style:name="P1636" style:parent-style-name="Normal" style:family="paragraph">
      <style:paragraph-properties fo:widows="0" fo:orphans="0"/>
      <style:text-properties fo:color="#000000" fo:font-size="11pt" style:font-size-asian="11pt" fo:hyphenate="false"/>
    </style:style>
    <style:style style:name="P1637" style:parent-style-name="Normal" style:family="paragraph">
      <style:paragraph-properties fo:widows="0" fo:orphans="0"/>
      <style:text-properties fo:color="#000000" fo:font-size="11pt" style:font-size-asian="11pt" fo:hyphenate="false"/>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text-properties fo:color="#000000" fo:font-size="11pt" style:font-size-asian="11pt" fo:hyphenate="false"/>
    </style:style>
    <style:style style:name="P1640" style:parent-style-name="Normal" style:family="paragraph">
      <style:paragraph-properties fo:widows="0" fo:orphans="0"/>
      <style:text-properties fo:color="#000000" fo:font-size="11pt" style:font-size-asian="11pt" fo:hyphenate="false"/>
    </style:style>
    <style:style style:name="P1641" style:parent-style-name="Normal" style:family="paragraph">
      <style:paragraph-properties fo:widows="0" fo:orphans="0"/>
      <style:text-properties fo:color="#000000" fo:font-size="11pt" style:font-size-asian="11pt" fo:hyphenate="false"/>
    </style:style>
    <style:style style:name="P1642" style:parent-style-name="Normal" style:family="paragraph">
      <style:paragraph-properties fo:widows="0" fo:orphans="0" fo:text-align="justify"/>
      <style:text-properties fo:color="#000000"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color="#000000"/>
    </style:style>
    <style:style style:name="P1645" style:parent-style-name="Normal" style:family="paragraph">
      <style:paragraph-properties fo:widows="0" fo:orphans="0" fo:break-before="page"/>
      <style:text-properties fo:hyphenate="false"/>
    </style:style>
    <style:style style:name="P1646" style:parent-style-name="Normal" style:family="paragraph">
      <style:paragraph-properties fo:widows="0" fo:orphans="0" fo:margin-left="3.1493in">
        <style:tab-stops/>
      </style:paragraph-properties>
      <style:text-properties fo:color="#000000" fo:hyphenate="false"/>
    </style:style>
    <style:style style:name="P1647" style:parent-style-name="Normal" style:family="paragraph">
      <style:paragraph-properties fo:widows="0" fo:orphans="0" fo:margin-left="3.1493in">
        <style:tab-stops/>
      </style:paragraph-properties>
      <style:text-properties fo:color="#000000" fo:hyphenate="false"/>
    </style:style>
    <style:style style:name="P1648" style:parent-style-name="Normal" style:family="paragraph">
      <style:paragraph-properties fo:widows="0" fo:orphans="0" fo:margin-left="3.1493in">
        <style:tab-stops/>
      </style:paragraph-properties>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margin-left="3.1493in">
        <style:tab-stops/>
      </style:paragraph-properties>
      <style:text-properties fo:color="#000000" fo:hyphenate="false"/>
    </style:style>
    <style:style style:name="P1652" style:parent-style-name="Normal" style:family="paragraph">
      <style:paragraph-properties fo:widows="0" fo:orphans="0" fo:margin-left="3.1493in">
        <style:tab-stops/>
      </style:paragraph-properties>
      <style:text-properties fo:color="#000000" fo:hyphenate="false"/>
    </style:style>
    <style:style style:name="P1653" style:parent-style-name="Normal" style:family="paragraph">
      <style:paragraph-properties fo:widows="0" fo:orphans="0" fo:margin-left="3.1493in">
        <style:tab-stops/>
      </style:paragraph-properties>
      <style:text-properties fo:color="#000000" fo:hyphenate="false"/>
    </style:style>
    <style:style style:name="P1654" style:parent-style-name="Normal" style:family="paragraph">
      <style:paragraph-properties fo:widows="0" fo:orphans="0"/>
      <style:text-properties fo:color="#000000"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style:text-properties fo:color="#000000" fo:hyphenate="false"/>
    </style:style>
    <style:style style:name="P1658" style:parent-style-name="Normal" style:family="paragraph">
      <style:paragraph-properties fo:widows="0" fo:orphans="0" fo:text-align="center"/>
      <style:text-properties style:font-weight-complex="bold" fo:color="#000000" fo:hyphenate="false"/>
    </style:style>
    <style:style style:name="P1659" style:parent-style-name="Normal" style:family="paragraph">
      <style:paragraph-properties fo:widows="0" fo:orphans="0" fo:text-align="center"/>
      <style:text-properties fo:color="#000000" fo:font-size="11pt" style:font-size-asian="11pt" fo:hyphenate="false"/>
    </style:style>
    <style:style style:name="P1660" style:parent-style-name="Normal" style:family="paragraph">
      <style:paragraph-properties fo:widows="0" fo:orphans="0" fo:text-align="center"/>
      <style:text-properties fo:color="#000000" fo:hyphenate="false"/>
    </style:style>
    <style:style style:name="P1661" style:parent-style-name="Normal" style:family="paragraph">
      <style:paragraph-properties fo:widows="0" fo:orphans="0" fo:text-align="center"/>
      <style:text-properties fo:font-weight="bold" style:font-weight-asian="bold" style:font-weight-complex="bold" fo:color="#000000" fo:hyphenate="false"/>
    </style:style>
    <style:style style:name="P1662" style:parent-style-name="Normal" style:family="paragraph">
      <style:paragraph-properties fo:widows="0" fo:orphans="0" fo:text-align="center"/>
      <style:text-properties fo:color="#000000" fo:hyphenate="false"/>
    </style:style>
    <style:style style:name="P1663" style:parent-style-name="Normal" style:family="paragraph">
      <style:paragraph-properties fo:widows="0" fo:orphans="0" fo:text-align="center"/>
      <style:text-properties fo:color="#000000" fo:hyphenate="false"/>
    </style:style>
    <style:style style:name="P1664" style:parent-style-name="Normal" style:family="paragraph">
      <style:paragraph-properties fo:widows="0" fo:orphans="0" fo:text-align="center"/>
      <style:text-properties fo:color="#000000" fo:font-size="11pt" style:font-size-asian="11pt" fo:hyphenate="false"/>
    </style:style>
    <style:style style:name="P1665" style:parent-style-name="Normal" style:family="paragraph">
      <style:paragraph-properties fo:widows="0" fo:orphans="0" fo:text-align="center"/>
      <style:text-properties fo:color="#000000" fo:hyphenate="false"/>
    </style:style>
    <style:style style:name="P1666" style:parent-style-name="Normal" style:family="paragraph">
      <style:paragraph-properties fo:widows="0" fo:orphans="0" fo:text-align="center"/>
      <style:text-properties fo:color="#000000" fo:hyphenate="false"/>
    </style:style>
    <style:style style:name="P1667" style:parent-style-name="Normal" style:family="paragraph">
      <style:paragraph-properties fo:widows="0" fo:orphans="0" fo:text-align="justify"/>
      <style:text-properties fo:color="#000000" fo:hyphenate="false"/>
    </style:style>
    <style:style style:name="P1668" style:parent-style-name="Normal" style:family="paragraph">
      <style:paragraph-properties fo:widows="0" fo:orphans="0" fo:text-align="justify"/>
      <style:text-properties fo:hyphenate="false"/>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style:text-properties fo:font-weight="bold" style:font-weight-asian="bold" style:font-weight-complex="bold" fo:color="#000000" fo:hyphenate="false"/>
    </style:style>
    <style:style style:name="P1676" style:parent-style-name="Normal" style:family="paragraph">
      <style:paragraph-properties fo:widows="0" fo:orphans="0" fo:text-align="justify"/>
      <style:text-properties fo:font-weight="bold" style:font-weight-asian="bold" style:font-weight-complex="bold" fo:color="#000000" fo:hyphenate="false"/>
    </style:style>
    <style:style style:name="P1677" style:parent-style-name="Normal" style:family="paragraph">
      <style:paragraph-properties fo:widows="0" fo:orphans="0" fo:text-align="justify"/>
      <style:text-properties fo:hyphenate="false"/>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text-transform="uppercase" fo:color="#000000"/>
    </style:style>
    <style:style style:name="P1681" style:parent-style-name="Normal" style:family="paragraph">
      <style:paragraph-properties fo:widows="0" fo:orphans="0" fo:text-align="justify"/>
      <style:text-properties fo:font-weight="bold" style:font-weight-asian="bold" style:font-weight-complex="bold" fo:color="#000000" fo:hyphenate="false"/>
    </style:style>
    <style:style style:name="P1682" style:parent-style-name="Normal" style:family="paragraph">
      <style:paragraph-properties fo:widows="0" fo:orphans="0" fo:text-align="justify"/>
      <style:text-properties fo:font-weight="bold" style:font-weight-asian="bold" style:font-weight-complex="bold" fo:color="#000000" fo:hyphenate="false"/>
    </style:style>
    <style:style style:name="P1683" style:parent-style-name="Normal" style:family="paragraph">
      <style:paragraph-properties fo:widows="0" fo:orphans="0" fo:text-align="justify"/>
      <style:text-properties fo:hyphenate="false"/>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justify"/>
      <style:text-properties fo:color="#000000" fo:hyphenate="false"/>
    </style:style>
    <style:style style:name="P1687" style:parent-style-name="Normal" style:family="paragraph">
      <style:paragraph-properties fo:widows="0" fo:orphans="0" fo:margin-left="2.3333in">
        <style:tab-stops>
          <style:tab-stop style:type="center" style:position="2.5833in"/>
        </style:tab-stops>
      </style:paragraph-properties>
      <style:text-properties fo:color="#000000" fo:font-size="11pt" style:font-size-asian="11pt" fo:hyphenate="false"/>
    </style:style>
    <style:style style:name="P1688" style:parent-style-name="Normal" style:family="paragraph">
      <style:paragraph-properties fo:widows="0" fo:orphans="0" fo:text-align="justify"/>
      <style:text-properties fo:color="#000000" fo:hyphenate="false"/>
    </style:style>
    <style:style style:name="P1689" style:parent-style-name="Normal" style:family="paragraph">
      <style:paragraph-properties fo:widows="0" fo:orphans="0" fo:text-align="center"/>
      <style:text-properties fo:hyphenate="false"/>
    </style:style>
    <style:style style:name="T1690" style:parent-style-name="DefaultParagraphFont" style:family="text">
      <style:text-properties fo:color="#000000"/>
    </style:style>
    <style:style style:name="P1691" style:parent-style-name="Normal" style:family="paragraph">
      <style:paragraph-properties fo:widows="0" fo:orphans="0" fo:break-before="page"/>
      <style:text-properties fo:hyphenate="false"/>
    </style:style>
    <style:style style:name="P1692" style:parent-style-name="Normal" style:family="paragraph">
      <style:paragraph-properties fo:widows="0" fo:orphans="0" fo:margin-left="3.1493in">
        <style:tab-stops/>
      </style:paragraph-properties>
      <style:text-properties fo:color="#000000" fo:hyphenate="false"/>
    </style:style>
    <style:style style:name="P1693" style:parent-style-name="Normal" style:family="paragraph">
      <style:paragraph-properties fo:widows="0" fo:orphans="0" fo:margin-left="3.1493in">
        <style:tab-stops/>
      </style:paragraph-properties>
      <style:text-properties fo:color="#000000" fo:hyphenate="false"/>
    </style:style>
    <style:style style:name="P1694" style:parent-style-name="Normal" style:family="paragraph">
      <style:paragraph-properties fo:widows="0" fo:orphans="0" fo:margin-left="3.1493in">
        <style:tab-stops/>
      </style:paragraph-properties>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margin-left="3.1493in">
        <style:tab-stops/>
      </style:paragraph-properties>
      <style:text-properties fo:color="#000000" fo:hyphenate="false"/>
    </style:style>
    <style:style style:name="P1698" style:parent-style-name="Normal" style:family="paragraph">
      <style:paragraph-properties fo:widows="0" fo:orphans="0" fo:margin-left="3.1493in">
        <style:tab-stops/>
      </style:paragraph-properties>
      <style:text-properties fo:color="#000000" fo:hyphenate="false"/>
    </style:style>
    <style:style style:name="P1699" style:parent-style-name="Normal" style:family="paragraph">
      <style:paragraph-properties fo:widows="0" fo:orphans="0" fo:margin-left="3.1493in">
        <style:tab-stops/>
      </style:paragraph-properties>
      <style:text-properties fo:color="#000000" fo:hyphenate="false"/>
    </style:style>
    <style:style style:name="P1700" style:parent-style-name="Normal" style:family="paragraph">
      <style:paragraph-properties fo:widows="0" fo:orphans="0" fo:margin-left="3.1493in">
        <style:tab-stops/>
      </style:paragraph-properties>
      <style:text-properties fo:color="#000000" fo:hyphenate="false"/>
    </style:style>
    <style:style style:name="P1701" style:parent-style-name="Normal" style:family="paragraph">
      <style:paragraph-properties fo:widows="0" fo:orphans="0"/>
      <style:text-properties fo:color="#000000"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color="#000000"/>
    </style:style>
    <style:style style:name="P1704" style:parent-style-name="Normal" style:family="paragraph">
      <style:paragraph-properties fo:widows="0" fo:orphans="0" fo:text-align="center"/>
      <style:text-properties style:font-weight-complex="bold" fo:color="#000000" fo:hyphenate="false"/>
    </style:style>
    <style:style style:name="P1705" style:parent-style-name="Normal" style:family="paragraph">
      <style:paragraph-properties fo:widows="0" fo:orphans="0" fo:text-align="center"/>
      <style:text-properties fo:font-weight="bold" style:font-weight-asian="bold" style:font-weight-complex="bold" fo:color="#000000" fo:hyphenate="false"/>
    </style:style>
    <style:style style:name="P1706" style:parent-style-name="Normal" style:family="paragraph">
      <style:paragraph-properties fo:widows="0" fo:orphans="0" fo:text-align="justify"/>
      <style:text-properties fo:color="#000000" fo:hyphenate="false"/>
    </style:style>
    <style:style style:name="P1707" style:parent-style-name="Normal" style:family="paragraph">
      <style:paragraph-properties fo:widows="0" fo:orphans="0" fo:margin-left="4.1347in">
        <style:tab-stops/>
      </style:paragraph-properties>
      <style:text-properties fo:color="#000000" fo:hyphenate="false"/>
    </style:style>
    <style:style style:name="P1708" style:parent-style-name="Normal" style:family="paragraph">
      <style:paragraph-properties fo:widows="0" fo:orphans="0" fo:margin-left="4.1347in">
        <style:tab-stops/>
      </style:paragraph-properties>
      <style:text-properties fo:color="#000000" fo:hyphenate="false"/>
    </style:style>
    <style:style style:name="P1709" style:parent-style-name="Normal" style:family="paragraph">
      <style:paragraph-properties fo:widows="0" fo:orphans="0" fo:margin-left="4.1347in">
        <style:tab-stops/>
      </style:paragraph-properties>
      <style:text-properties fo:color="#000000" fo:font-size="11pt" style:font-size-asian="11pt" fo:hyphenate="false"/>
    </style:style>
    <style:style style:name="P1710" style:parent-style-name="Normal" style:family="paragraph">
      <style:paragraph-properties fo:widows="0" fo:orphans="0" fo:margin-left="4.1347in">
        <style:tab-stops/>
      </style:paragraph-properties>
      <style:text-properties fo:color="#000000" fo:hyphenate="false"/>
    </style:style>
    <style:style style:name="P1711" style:parent-style-name="Normal" style:family="paragraph">
      <style:paragraph-properties fo:widows="0" fo:orphans="0" fo:margin-left="4.1347in">
        <style:tab-stops/>
      </style:paragraph-properties>
      <style:text-properties fo:color="#000000" fo:font-size="11pt" style:font-size-asian="11pt" fo:hyphenate="false"/>
    </style:style>
    <style:style style:name="P1712" style:parent-style-name="Normal" style:family="paragraph">
      <style:paragraph-properties fo:widows="0" fo:orphans="0" fo:margin-left="4.1347in">
        <style:tab-stops/>
      </style:paragraph-properties>
      <style:text-properties fo:color="#000000" fo:hyphenate="false"/>
    </style:style>
    <style:style style:name="P1713" style:parent-style-name="Normal" style:family="paragraph">
      <style:paragraph-properties fo:widows="0" fo:orphans="0" fo:margin-left="4.1347in">
        <style:tab-stops/>
      </style:paragraph-properties>
      <style:text-properties fo:color="#000000" fo:font-size="11pt" style:font-size-asian="11pt" fo:hyphenate="false"/>
    </style:style>
    <style:style style:name="P1714" style:parent-style-name="Normal" style:family="paragraph">
      <style:paragraph-properties fo:widows="0" fo:orphans="0" fo:text-align="justify"/>
      <style:text-properties fo:color="#000000" fo:hyphenate="false"/>
    </style:style>
    <style:style style:name="P17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6" style:parent-style-name="Normal" style:family="paragraph">
      <style:paragraph-properties fo:widows="0" fo:orphans="0" fo:text-align="center"/>
      <style:text-properties fo:color="#000000" fo:hyphenate="false"/>
    </style:style>
    <style:style style:name="P1717" style:parent-style-name="Normal" style:family="paragraph">
      <style:paragraph-properties fo:widows="0" fo:orphans="0" fo:text-align="center"/>
      <style:text-properties fo:color="#000000" fo:hyphenate="false"/>
    </style:style>
    <style:style style:name="P1718" style:parent-style-name="Normal" style:family="paragraph">
      <style:paragraph-properties fo:widows="0" fo:orphans="0" fo:text-align="center"/>
      <style:text-properties fo:color="#000000" fo:font-size="11pt" style:font-size-asian="11pt" fo:hyphenate="false"/>
    </style:style>
    <style:style style:name="P1719" style:parent-style-name="Normal" style:family="paragraph">
      <style:paragraph-properties fo:widows="0" fo:orphans="0" fo:text-align="justify"/>
      <style:text-properties fo:color="#000000" fo:hyphenate="false"/>
    </style:style>
    <style:style style:name="P172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721" style:parent-style-name="Normal" style:family="paragraph">
      <style:paragraph-properties fo:widows="0" fo:orphans="0" fo:margin-left="1.4166in" fo:text-indent="1.143in">
        <style:tab-stops>
          <style:tab-stop style:type="right" style:leader-style="solid" style:leader-text="_" style:position="4.8826in"/>
        </style:tab-stops>
      </style:paragraph-properties>
      <style:text-properties fo:color="#000000" fo:font-size="11pt" style:font-size-asian="11pt" fo:hyphenate="false"/>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723" style:parent-style-name="Normal" style:family="paragraph">
      <style:paragraph-properties fo:margin-left="0.3937in">
        <style:tab-stops>
          <style:tab-stop style:type="left" style:position="3.2486in"/>
        </style:tab-stops>
      </style:paragraph-properties>
      <style:text-properties fo:color="#000000" fo:font-size="11pt" style:font-size-asian="11pt"/>
    </style:style>
    <style:style style:name="P1724" style:parent-style-name="Normal" style:family="paragraph">
      <style:paragraph-properties fo:widows="0" fo:orphans="0" fo:text-align="justify"/>
      <style:text-properties fo:color="#000000" fo:hyphenate="false"/>
    </style:style>
    <style:style style:name="P1725" style:parent-style-name="Normal" style:family="paragraph">
      <style:paragraph-properties fo:widows="0" fo:orphans="0" fo:text-align="justify"/>
      <style:text-properties fo:color="#000000" fo:hyphenate="false"/>
    </style:style>
    <style:style style:name="P1726" style:parent-style-name="Normal" style:family="paragraph">
      <style:paragraph-properties fo:widows="0" fo:orphans="0" fo:text-align="justify"/>
      <style:text-properties fo:color="#000000" fo:hyphenate="false"/>
    </style:style>
    <style:style style:name="P1727" style:parent-style-name="Normal" style:family="paragraph">
      <style:paragraph-properties fo:widows="0" fo:orphans="0" fo:text-align="justify"/>
      <style:text-properties fo:color="#000000" fo:hyphenate="false"/>
    </style:style>
    <style:style style:name="P1728" style:parent-style-name="Normal" style:family="paragraph">
      <style:paragraph-properties fo:widows="0" fo:orphans="0" fo:text-align="justify"/>
      <style:text-properties fo:color="#000000" fo:hyphenate="false"/>
    </style:style>
    <style:style style:name="P1729" style:parent-style-name="Normal" style:family="paragraph">
      <style:paragraph-properties fo:widows="0" fo:orphans="0" fo:text-align="justify"/>
      <style:text-properties fo:color="#000000" fo:hyphenate="false"/>
    </style:style>
    <style:style style:name="P1730"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731" style:parent-style-name="Normal" style:family="paragraph">
      <style:paragraph-properties fo:widows="0" fo:orphans="0" fo:text-align="justify"/>
      <style:text-properties fo:color="#000000" fo:hyphenate="false"/>
    </style:style>
    <style:style style:name="P1732" style:parent-style-name="Normal" style:family="paragraph">
      <style:paragraph-properties fo:widows="0" fo:orphans="0" fo:text-align="justify"/>
      <style:text-properties fo:color="#000000" fo:hyphenate="false"/>
    </style:style>
    <style:style style:name="P1733"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734"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hyphenate="false"/>
    </style:style>
    <style:style style:name="P1735" style:parent-style-name="Normal" style:family="paragraph">
      <style:paragraph-properties fo:widows="0" fo:orphans="0" fo:text-align="center"/>
      <style:text-properties fo:color="#000000" fo:hyphenate="false"/>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office:automatic-styles>
  <office:body>
    <office:text text:use-soft-page-breaks="true">
      <text:p text:style-name="P1"><text:span text:style-name="T6">Suvestinė redakcija nuo 2013-08-04 iki 2014-04-24</text:span></text:p>
      <text:p text:style-name="P7"/>
      <text:p text:style-name="P8"><text:span text:style-name="T9">Įsakymas paskelbtas: Žin. 2004, Nr.<text:s/></text:span><text:a xlink:href="https://www.e-tar.lt/portal/legalAct.html?documentId=TAR.D64CC570DDE9" office:target-frame-name="_top" xlink:show="replace"><text:span text:style-name="T10">9-255</text:span></text:a><text:span text:style-name="T11">, i. k. 1032230ISAK00A1-213</text:span></text:p>
      <text:p text:style-name="P12"/>
      <text:p text:style-name="P13"><text:s/></text:p>
      <text:p text:style-name="P14">LIETUVOS RESPUBLIKOS SOCIALINĖS APSAUGOS IR DARBO<text:s/>MINISTRAS</text:p>
      <text:p text:style-name="P15"/>
      <text:p text:style-name="P16">Į S A K Y M A S</text:p>
      <text:p text:style-name="P17"><text:span text:style-name="T18">DĖL LIETUVOS RESPUBLIKOS SOCIALINĖS APSAUGOS IR DARBO MINISTERIJOS DARBO REGLAMENTO PATVIRTINIMO</text:span></text:p>
      <text:p text:style-name="P19"/>
      <text:p text:style-name="P20">2003 m. gruodžio 22 d. Nr. A1-213</text:p>
      <text:p text:style-name="P21">Vilnius</text:p>
      <text:p text:style-name="P22"/>
      <text:p text:style-name="P23"/>
      <text:p text:style-name="P24"><text:span text:style-name="T25">Vadovaudamasi Lietuvos Respublikos Vyriausybės 2003 m. rugpjūčio 12 d. nutarimu Nr. 1</text:span><text:span text:style-name="T26">002 „Dėl Pavyzdinio ministerijų darbo reglamento patvirtinimo“ (Žin., 2003, Nr.<text:s/></text:span><text:a xlink:href="https://www.e-tar.lt/portal/lt/legalAct/TAR.2AF235456A46" office:target-frame-name="_blank" xlink:show="new"><text:span text:style-name="T27">80-3639</text:span></text:a><text:span text:style-name="T28">) 2 punktu:</text:span></text:p>
      <text:p text:style-name="P29"><text:span text:style-name="T30">Tvirtinu</text:span><text:span text:style-name="T31"><text:s/>Lietuvos Respublikos socialinės apsaugos ir darbo ministerijo</text:span><text:span text:style-name="T32">s darbo reglamentą (pridedama).</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text:s/></text:p>
      <text:p text:style-name="P43">2003 m. gruodžio 22 d. įsakymu Nr. A1-213</text:p>
      <text:p text:style-name="P44">(Lietuvos Respublikos socialinės apsaugos ir<text:s/></text:p>
      <text:p text:style-name="P45">darbo ministro<text:s/></text:p>
      <text:p text:style-name="P46">2013 m. liepos 26 d. įsakymo Nr. A1-458<text:s/></text:p>
      <text:p text:style-name="P47">redakcija)</text:p>
      <text:p text:style-name="P48"/>
      <text:p text:style-name="P49"><text:span text:style-name="T50">LIETUVOS RESPUBLIKOS SOCIALINĖS APSAUGOS IR DARBO MINISTERIJOS<text:s/></text:span></text:p>
      <text:p text:style-name="P51"><text:span text:style-name="T52">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s</text:span><text:span text:style-name="T62">ocialinės apsaugos ir darbo ministerijos darbo reglamentas (toliau – šis Reglamentas) nustato Lietuvos Respublikos socialinės apsaugos ir darbo ministerijos (toliau – ministerija) darbo tvarką.</text:span></text:p>
      <text:p text:style-name="P63"><text:span text:style-name="T64">2</text:span><text:span text:style-name="T65">. Ministerija savo veikloje vadovaujasi Lietuvos Respubli</text:span><text:span text:style-name="T66">kos Konstitucija, Lietuvos Respublikos tarptautinėmis sutartimis, Lietuvos Respublikos Vyriausybės įstatymu (Žin., 1994, Nr. </text:span><text:span text:style-name="T67">43-772</text:span><text:span text:style-name="T68">; 1998, Nr. </text:span><text:span text:style-name="T69">41(1)-1131</text:span><text:span text:style-name="T70">), Lietuvos Respublikos viešojo administravimo įstatymu (Žin., 1999, Nr. </text:span><text:span text:style-name="T71">60-1945</text:span><text:span text:style-name="T72">; 2006, Nr. </text:span><text:span text:style-name="T73">77-2975</text:span><text:span text:style-name="T74">), k</text:span><text:span text:style-name="T75">itais Lietuvos Respublikos Seimo priimtais įstatymais ir teisės aktais, Respublikos Prezidento dekretais, Lietuvos Respublikos Vyriausybės nutarimais, Ministro Pirmininko potvarkiais, ministerijos nuostatais, šiuo Reglamentu ir kitais teisės aktais.</text:span></text:p>
      <text:p text:style-name="P76"><text:span text:style-name="T77">3</text:span><text:span text:style-name="T78">.</text:span><text:span text:style-name="T79"><text:s/>Ministerija savo veiklą grindžia įstatymo viršenybės, objektyvumo, proporcingumo, nepiktnaudžiavimo valdžia, tarnybinio bendradarbiavimo ir kitais Lietuvos Respublikos viešojo administravimo įstatyme nustatytais principais.</text:span></text:p>
      <text:p text:style-name="P80"><text:span text:style-name="T81">4</text:span><text:span text:style-name="T82">. Lietuvos Respublikos Sei</text:span><text:span text:style-name="T83">me, Lietuvos Respublikos Prezidento kanceliarijoje, Lietuvos Respublikos Vyriausybėje, kitose valstybės institucijose ir įstaigose ministerijai atstovauja ministras arba pagal kompetenciją jo pavedimu viceministras, ministerijos kancleris ar kitas minister</text:span><text:span text:style-name="T84">ijos valstybės tarnautojas.</text:span></text:p>
      <text:p text:style-name="P85"><text:span text:style-name="T86">5</text:span><text:span text:style-name="T87">. Ministerijos darbas organizuojamas remiantis ministerijos vadovybės ir valstybės tarnautojų bei darbuotojų, dirbančių pagal darbo sutartis, bendradarbiavimo principu.<text:s/></text:span><text:span text:style-name="T88">Inter alia</text:span><text:span text:style-name="T89"><text:s/>šis principas reiškia, kad ministerijos vadovybė turėtų kuo aiškiau išdėstyti savo veiklos prioritetus ir kokybės reikalavimus, o ministerijos valstybės tarnautojai ir darbuotojai, kilus neaiškumų dėl ministerijos vadovybės veiklos prioritetų ar kokybės r</text:span><text:span text:style-name="T90">eikalavimų bei siekdami gerinti ministerijos darbo kokybę, privalo konsultuotis su ministru, viceministrais pagal ministro nustatytas veiklos sritis, ministerijos kancleriu pagal ministro nustatytas administravimo sritis ir su kitais ministerijos administr</text:span><text:span text:style-name="T91">acijos padaliniais pagal kompetenciją.</text:span></text:p>
      <text:p text:style-name="P92"/>
      <text:p text:style-name="P93"><text:span text:style-name="T94">II</text:span><text:span text:style-name="T95">.<text:s/></text:span><text:span text:style-name="T96">BENDRIEJI MINISTERIJOS STRUKTŪROS IR DARBO KLAUSIMAI</text:span></text:p>
      <text:p text:style-name="P97"/>
      <text:p text:style-name="P98"><text:span text:style-name="T99">Ministras ir ministro politinio (asmeninio) pasitikėjimo valstybės tarnautojai</text:span></text:p>
      <text:p text:style-name="P100"/>
      <text:p text:style-name="P101"><text:span text:style-name="T102">6</text:span><text:span text:style-name="T103">. Ministerijai vadovauja ministras, kuris atsakingas už jam paves</text:span><text:span text:style-name="T104">tas valdymo sritis ir tiesiogiai atsakingas už Lietuvos Respublikos Vyriausybės programos ir kasmetinių Lietuvos Respublikos Vyriausybės veiklos prioritetų bei planuojamų rezultatų jam pavestose valdymo srityse įgyvendinimą. Ministras tiesiogiai arba per v</text:span><text:span text:style-name="T105">iceministrus ir ministerijos kanclerį koordinuoja ir kontroliuoja ministerijos administracijos padalinių veiklą. Taip pat ministras koordinuoja ir kontroliuoja įstaigų prie ministerijos ir kitų pavaldžių biudžetinių įstaigų veiklą, jei šių funkcijų nepaved</text:span><text:span text:style-name="T106">a viceministrams ar ministerijos kancleriui ir jei įstatymai nenustato kitaip.</text:span></text:p>
      <text:p text:style-name="P107"><text:span text:style-name="T108">7</text:span><text:span text:style-name="T109">. Ministras yra atskaitingas Lietuvos Respublikos Seimui, Respublikos Prezidentui ir tiesiogiai pavaldus Ministrui Pirmininkui.<text:s/></text:span></text:p>
      <text:p text:style-name="P110"><text:span text:style-name="T111">8</text:span><text:span text:style-name="T112">. Ministrą laikinai gali pavaduoti tik</text:span><text:span text:style-name="T113"><text:s/>Ministro Pirmininko paskirtas kitas Lietuvos<text:s/></text:span><text:soft-page-break/><text:span text:style-name="T114">Respublikos Vyriausybės narys. Pavaduojantis ministras neatlieka funkcijų, nurodytų Lietuvos Respublikos Vyriausybės įstatymo 26 straipsnio 2 dalyje.</text:span></text:p>
      <text:p text:style-name="P115"><text:span text:style-name="T116">9</text:span><text:span text:style-name="T117">. Ministro politinio (asmeninio) pasitikėjimo valstybės</text:span><text:span text:style-name="T118"><text:s/>tarnautojai – viceministrai, ministro patarėjas (patarėjai) ir kiti ministro politinio (asmeninio) pasitikėjimo valstybės tarnautojai – padeda ministrui formuoti politines nuostatas ir prioritetus, priimti ir įgyvendinti sprendimus. Viceministrų skaičių m</text:span><text:span text:style-name="T119">inistro teikimu tvirtina Lietuvos Respublikos Vyriausybė. Viceministrai ministro nustatytose veiklos srityse atlieka Vyriausybės įstatymo 31 straipsnio 3 dalyje nustatytas, taip pat kitas ministro jiems pavestas funkcijas. Jeigu vieno iš viceministrų laiki</text:span><text:span text:style-name="T120">nai nėra, šio viceministro funkcijas ministras paveda atlikti kitam viceministrui.<text:s/></text:span></text:p>
      <text:p text:style-name="P121"><text:span text:style-name="T122">Ministerijos politinio (asmeninio) pasitikėjimo valstybės tarnautojai yra tiesiogiai atskaitingi ministrui.</text:span></text:p>
      <text:p text:style-name="P123"><text:span text:style-name="T124">10</text:span><text:span text:style-name="T125">. Ministras savo įgaliojimų laikotarpiu gali turėti visuom</text:span><text:span text:style-name="T126">eninių konsultantų, kurie ministro prašymu teikia jam konsultacijas, pasiūlymus, išvadas ir kitą informaciją.</text:span></text:p>
      <text:p text:style-name="P127"/>
      <text:p text:style-name="P128"><text:span text:style-name="T129">Ministro įsakymai</text:span></text:p>
      <text:p text:style-name="P130"/>
      <text:p text:style-name="P131"><text:span text:style-name="T132">11</text:span><text:span text:style-name="T133">. Ministras priima ir pasirašo įsakymus (individualius ir norminius). Ministro įsakymai įforminami ministro blanke.<text:s/></text:span><text:span text:style-name="T134">Rengiamas tik vienas ministro įsakymo egzempliorius.</text:span></text:p>
      <text:p text:style-name="P135"><text:span text:style-name="T136">Ministras prireikus gali priimti bendrus įsakymus kartu su kitais ministrais.<text:s/></text:span></text:p>
      <text:p text:style-name="P137"><text:span text:style-name="T138">12</text:span><text:span text:style-name="T139">. Ministras priima įsakymus dėl:</text:span></text:p>
      <text:p text:style-name="P140"><text:span text:style-name="T141">12.1</text:span><text:span text:style-name="T142">. ministrui pavestų valdymo sričių strateginių veiklos planų (strateginio<text:s/></text:span><text:span text:style-name="T143">veiklos plano), ministerijos metinių veiklos planų, ministrui pavestose valdymo srityse veikiančių Vyriausybės įstaigų strateginių veiklos planų, įstaigų prie ministerijos ir kitų pavaldžių biudžetinių įstaigų metinių veiklos planų, taip pat šių biudžetini</text:span><text:span text:style-name="T144">ų įstaigų vadovams pavaldžių biudžetinių įstaigų metinių veiklos planų patvirtinimo, jeigu ministras nepaveda biudžetinių įstaigų vadovams tvirtinti jiems pavaldžių biudžetinių įstaigų metinių veiklos planų;</text:span></text:p>
      <text:p text:style-name="P145"><text:span text:style-name="T146">12.2</text:span><text:span text:style-name="T147">. ministerijos administracijos struktūro</text:span><text:span text:style-name="T148">s, valstybės tarnautojų ir darbuotojų, dirbančių pagal darbo sutartis ir gaunančių darbo užmokestį iš valstybės biudžeto bei valstybės</text:span><text:span text:style-name="T149"><text:s/></text:span><text:span text:style-name="T150">pinigų fondų (toliau – darbuotojai), pareigybių sąrašo patvirtinimo;</text:span></text:p>
      <text:p text:style-name="P151"><text:span text:style-name="T152">12.3</text:span><text:span text:style-name="T153">. ministerijos administracijos padalinių nuo</text:span><text:span text:style-name="T154">statų, valstybės tarnautojų, darbuotojų, įstaigų prie ministerijos ir kitų pavaldžių biudžetinių įstaigų vadovų pareigybių aprašymų patvirtinimo, Lietuvos Respublikos Vyriausybės pavedimu – įstaigų prie ministerijos nuostatų ir jų administracijos struktūro</text:span><text:span text:style-name="T155">s patvirtinimo;</text:span></text:p>
      <text:p text:style-name="P156"><text:span text:style-name="T157">12.4</text:span><text:span text:style-name="T158">. ministerijos valstybės tarnautojų</text:span><text:span text:style-name="T159"><text:s/></text:span><text:span text:style-name="T160">ir darbuotojų priėmimo į pareigas ir atleidimo iš pareigų, atostogų suteikimo</text:span><text:span text:style-name="T161"><text:s/></text:span><text:span text:style-name="T162">ministerijos valstybės tarnautojams ir darbuotojams, pašalpų ir tarnybinių ar drausminių nuobaudų skyrimo ministerijos</text:span><text:span text:style-name="T163"><text:s/>valstybės tarnautojams ir darbuotojams, jų skatinimo, jeigu ministras to nepaveda daryti ministerijos kancleriui;</text:span></text:p>
      <text:p text:style-name="P164"><text:span text:style-name="T165">12.5</text:span><text:span text:style-name="T166">. įstaigų prie ministerijos ir kitų pavaldžių biudžetinių įstaigų vadovų priėmimo į pareigas ir atleidimo iš pareigų, atostogų suteik</text:span><text:span text:style-name="T167">imo, pašalpų ir tarnybinių ar drausminių nuobaudų skyrimo, skatinimo, jeigu įstatymai nenustato kitaip;</text:span></text:p>
      <text:p text:style-name="P168"><text:span text:style-name="T169">12.6</text:span><text:span text:style-name="T170">. ministrui pavestose valdymo srityse veikiančių Vyriausybės įstaigų vadovų, Lietuvos Respublikos Vyriausybės pavedimu – Vyriausybės įstaigų, ku</text:span><text:span text:style-name="T171">rių veikla yra susijusi su keliems ministrams pavestomis valdymo sritimis, vadovų ir Lietuvos Respublikos Vyriausybės priimamų kitų šių įstaigų pareigūnų atostogų suteikimo, siuntimo į tarnybines komandiruotes ir pašalpų skyrimo;</text:span></text:p>
      <text:p text:style-name="P172"><text:span text:style-name="T173">12.7</text:span><text:span text:style-name="T174">. ministerijos kol</text:span><text:span text:style-name="T175">egijos, komisijų (darbo grupių) sudarymo;</text:span></text:p>
      <text:p text:style-name="P176"><text:span text:style-name="T177">12.8</text:span><text:span text:style-name="T178">. viceministrų veiklos, ministerijos kanclerio</text:span><text:span text:style-name="T179"><text:s/></text:span><text:span text:style-name="T180">administravimo sričių nustatymo;</text:span></text:p>
      <text:p text:style-name="P181"><text:span text:style-name="T182">12.9</text:span><text:span text:style-name="T183">. kitų įstatymų ir Lietuvos Respublikos Vyriausybės nutarimų nustatytų funkcijų atlikimo.</text:span></text:p>
      <text:p text:style-name="P184"><text:span text:style-name="T185">13</text:span><text:span text:style-name="T186">. Įsakymus pasirašo<text:s/></text:span><text:span text:style-name="T187">ministras. Nesant ministro, įsakymus pasirašo ministrą pavaduojantis kitas Lietuvos Respublikos Vyriausybės narys.</text:span></text:p>
      <text:p text:style-name="P188"><text:span text:style-name="T189">14</text:span><text:span text:style-name="T190">. Ministro įsakymų projektus rengia ministerijos valstybės tarnautojai ir darbuotojai pagal savo kompetenciją. Pasiūlymus dėl ministro<text:s/></text:span><text:span text:style-name="T191">įsakymų projektų rengimo ministrui, viceministrui, ministerijos<text:s/></text:span><text:soft-page-break/><text:span text:style-name="T192">kancleriui gali pateikti įstaigų prie ministerijos ir ministerijos padalinių vadovai. Ministro įsakymų projektų ministerijos veiklos klausimais rengimą organizuoja ministerijos kancleris.</text:span></text:p>
      <text:p text:style-name="P193"><text:span text:style-name="T194">15</text:span><text:span text:style-name="T195">. Ministro įsakymai turi atitikti įstatymų ir kitų teisės norminių aktų nustatytus teisės technikos ir dokumentų rengimo reikalavimus.</text:span></text:p>
      <text:p text:style-name="P196"><text:span text:style-name="T197">16</text:span><text:span text:style-name="T198">. Ministro įsakymų, kuriais nustatoma paramos iš Lietuvos Respublikos valstybės biudžeto ar Europos Sąjungos para</text:span><text:span text:style-name="T199">mos fondų lėšų naudojimo tvarka arba kuriais prisiimami (ar padidinami) finansiniai, garantiniai ir kiti skoliniai įsipareigojimai, tenkintini iš Lietuvos Respublikos valstybės biudžeto lėšų, projektai turi būti suderinti su Finansų ministerija.</text:span></text:p>
      <text:p text:style-name="P200"><text:span text:style-name="T201">17</text:span><text:span text:style-name="T202">. Re</text:span><text:span text:style-name="T203">ngiant ministro įsakymų projektus, perkeliančius ir (ar) įgyvendinančius Europos Sąjungos direktyvas, kartu parengiamos ir Europos Sąjungos reikalų koordinavimo taisyklių, patvirtintų Lietuvos Respublikos Vyriausybės 2004 m. sausio 9 d. nutarimu Nr. 21 (Ži</text:span><text:span text:style-name="T204">n., 2004, Nr. </text:span><text:span text:style-name="T205">8</text:span><text:span text:style-name="T206">‑184</text:span><text:span text:style-name="T207">; 2005, Nr. </text:span><text:span text:style-name="T208">57</text:span><text:span text:style-name="T209">‑1950</text:span><text:span text:style-name="T210">), 7 priede nustatytos formos direktyvų (kitų Europos Sąjungos teisės aktų) ir Lietuvos Respublikos nacionalinių teisės aktų (teisės aktų projektų) atitikties lentelės (toliau – atitikties lentelė), kurias ministerijos</text:span><text:span text:style-name="T211"><text:s/>valstybės tarnautojas ar darbuotojas, turintis prieigą prie Lietuvos narystės Europos Sąjungoje informacinės sistemos (LINESIS), įveda į šią sistemą.<text:s/></text:span></text:p>
      <text:p text:style-name="P212"><text:span text:style-name="T213">18</text:span><text:span text:style-name="T214">. Ministrui teikiamas pasirašyti įsakymo projektas turi būti įvertintas šio Reglamento 84 punkto n</text:span><text:span text:style-name="T215">ustatyta tvarka ir vizuotas šio Reglamento 87 ir 88 punktuose nurodytų asmenų.</text:span></text:p>
      <text:p text:style-name="P216"><text:span text:style-name="T217">19</text:span><text:span text:style-name="T218">. Kai rengiamas bendras kelių ministrų įsakymas, jo egzempliorių rengiama tiek, kiek ministrų pasirašo įsakymą. Prieš ministrui pasirašant įsakymą, Socialinės apsaugos ir<text:s/></text:span><text:span text:style-name="T219">darbo ministerijoje liekantis šio įsakymo originalas vizuojamas šio Reglamento 87 ir 88 punktuose nustatyta tvarka.</text:span></text:p>
      <text:p text:style-name="P220"><text:span text:style-name="T221">20</text:span><text:span text:style-name="T222">. Pasirašyti ministro įsakymai registruojami jų pasirašymo dienos data. Ministro įsakymui suteikiamas registravimo eilės numeris pagal</text:span><text:span text:style-name="T223"><text:s/>bendrąją numeraciją nuo metų pradžios iki pabaigos.</text:span></text:p>
      <text:p text:style-name="P224"><text:span text:style-name="T225">Jeigu priimamas bendras kelių ministrų įsakymas, jis registruojamas po to, kai įsakymą pasirašo visi ministrai, paskutinio ministro pasirašymo dienos data.<text:s/></text:span><text:span text:style-name="T226">Ministrų pasirašytą įsakymą įformina ta ministe</text:span><text:span text:style-name="T227">rija, kurios ministras inicijavo įsakymą. Kai įsakymą inicijuoja socialinės apsaugos ir darbo ministras,<text:s/></text:span><text:span text:style-name="T228">Dokumentų valdymo skyrius suderina su kitų ministerijų, kurių ministrai pasirašė bendrą įsakymą, administracijos padaliniais, atsakingais už dokumentų<text:s/></text:span><text:span text:style-name="T229">valdymą, įsakymo registravimo datą bei numerį ir jį registruoja.</text:span></text:p>
      <text:p text:style-name="P230"><text:span text:style-name="T231">Įsakymo rengėjas įsakymo elektroninę versiją (</text:span><text:span text:style-name="T232">doc, xls</text:span><text:span text:style-name="T233"><text:s/>formatais) paskelbia dokumentų valdymo sistemoje „Sodas“. Rengėjas užtikrina, kad elektroninė įsakymo versija atitiktų įsakymo originalą.<text:s/></text:span></text:p>
      <text:p text:style-name="P234"><text:span text:style-name="T235">21</text:span><text:span text:style-name="T236">. Pasirašyti ir užregistruoti ministro įsakymai (patvirtintos kopijos ar nuorašai) ne vėliau kaip kitą darbo d</text:span><text:span text:style-name="T237">ieną perduodami arba išsiunčiami juos vykdyti turinčioms institucijoms (valstybės tarnautojams ar darbuotojams) bei kitiems įsakyme nurodytiems adresatams.</text:span></text:p>
      <text:p text:style-name="P238"><text:span text:style-name="T239">Ministro įsakymų kopijas ministerijos administracijos</text:span><text:span text:style-name="T240"><text:s/></text:span><text:span text:style-name="T241">padaliniams, įstaigoms prie ministerijos ir ki</text:span><text:span text:style-name="T242">toms pavaldžioms biudžetinėms įstaigoms pateikia Dokumentų valdymo skyrius rengėjo nurodymu.<text:s/></text:span></text:p>
      <text:p text:style-name="P243"><text:span text:style-name="T244">Dokumentų valdymo skyrius įsakymų kopijas pateikia jų vykdymą kontroliuojantiems asmenims, taip pat įsakyme nurodytiems komisijų (darbo grupių) nariams.<text:s/></text:span></text:p>
      <text:p text:style-name="P245"><text:span text:style-name="T246">22</text:span><text:span text:style-name="T247">. Ministro įsakymai skelbiami ir įsigalioja teisės aktų nustatyta tvarka.<text:s/></text:span></text:p>
      <text:p text:style-name="P248"><text:span text:style-name="T249">Ministro įsakymai pateikiami skelbti „Valstybės žiniose“ Lietuvos Respublikos Vyriausybės 1999 m. rugpjūčio 23 d. nutarimo Nr. 918 „Dėl Lietuvos Respublikos Vyriausybės nutarimų, Vy</text:span><text:span text:style-name="T250">riausybės sprendimų, Vyriausybės rezoliucijų, Ministro Pirmininko potvarkių, ministrų, Vyriausybės įstaigų, kitų valstybės valdymo institucijų vadovų ir kolegialių institucijų teisės aktų pateikimo oficialiai skelbti „Valstybės žiniose“ ir skelbimo interne</text:span><text:span text:style-name="T251">to tinklalapiuose tvarkos“ (Žin., 1999, Nr. </text:span><text:span text:style-name="T252">71</text:span><text:span text:style-name="T253">‑2236</text:span><text:span text:style-name="T254">; 2003, Nr. </text:span><text:span text:style-name="T255">28</text:span><text:span text:style-name="T256">‑1144</text:span><text:span text:style-name="T257">; 2005, Nr. </text:span><text:span text:style-name="T258">146</text:span><text:span text:style-name="T259">‑5328</text:span><text:span text:style-name="T260">) nustatyta tvarka.</text:span></text:p>
      <text:p text:style-name="P261"><text:span text:style-name="T262">23</text:span><text:span text:style-name="T263">. Ministro įsakymai, oficialiai skelbiami „Valstybės žiniose“ ar jų priede „Informaciniai pranešimai“, „Valstybės žinių“ redakcijai pateikia</text:span><text:span text:style-name="T264">mi ne vėliau kaip per 3 darbo dienas nuo jų pasirašymo. Ministro įsakymus paskelbti „Valstybės žinių“ redakcijai pateikia Dokumentų valdymo skyrius, jeigu yra Teisės skyriaus vedėjo ar jo pavaduotojo įsakymo pirmojo lapo antroje pusėje uždėta žyma „Skelbti</text:span><text:span text:style-name="T265"><text:s/>„Valstybės žiniose“.</text:span></text:p>
      <text:p text:style-name="P266"><text:span text:style-name="T267">24</text:span><text:span text:style-name="T268">.<text:s/></text:span><text:span text:style-name="T269">Ministro norminiai įsakymai Vyriausybės nutarimo, nustatančio bendruosius reikalavimus ministerijų ir kitų institucijų interneto svetainėms, nustatyta tvarka taip pat skelbiami ministerijos interneto svetainėje. Ministro normi</text:span><text:span text:style-name="T270">nius įsakymus skelbia Teisės skyrius.</text:span><text:span text:style-name="T271"><text:s/></text:span></text:p>
      <text:p text:style-name="P272"><text:span text:style-name="T273">25</text:span><text:span text:style-name="T274">. Ministro įsakymai, kuriuose yra valstybės ar tarnybos paslaptį sudarančios</text:span><text:span text:style-name="T275"><text:s/></text:span><text:span text:style-name="T276">informacijos,</text:span><text:span text:style-name="T277"><text:s/></text:span><text:span text:style-name="T278">„Valstybės žiniose“ ir ministerijos interneto tinklalapyje neskelbiami. Šie teisės aktai įsigalioja jų pasirašymo dieną,</text:span><text:span text:style-name="T279"><text:s/>jeigu pačiuose teisės aktuose nenustatyta vėlesnė įsigaliojimo data. Šie teisės aktai turi būti išsiunčiami toms institucijoms, kurios įstatymų nustatyta tvarka gali disponuoti valstybės ar tarnybos paslaptį sudarančia informacija.</text:span></text:p>
      <text:p text:style-name="P280"/>
      <text:p text:style-name="P281"><text:span text:style-name="T282">Ministerijos admin</text:span><text:span text:style-name="T283">istracija<text:s/></text:span></text:p>
      <text:p text:style-name="P284"/>
      <text:p text:style-name="P285"><text:span text:style-name="T286">26</text:span><text:span text:style-name="T287">. Ministerija turi savo administraciją. Ministerijos administracijai vadovauja ministerijos kancleris. Jeigu ministerijos kanclerio laikinai nėra, visas arba dalį jo funkcijų ministras paveda atlikti vienam iš ministerijos administracijos</text:span><text:span text:style-name="T288"><text:s/>padalinių vadovų. Ministerijos kancleris, o kai jo laikinai nėra, ministro paskirtas ministerijos administracijos padalinio vadovas pagal savo kompetenciją priima potvarkius. Potvarkiai turi atitikti Dokumentų rengimo taisykles ir Įstatymų ir kitų teisės<text:s/></text:span><text:span text:style-name="T289">aktų rengimo rekomendacijas. Rengiamas vienas potvarkio egzempliorius. Potvarkių projektai rengiami ir vizuojami šio Reglamento 87 punkto nustatyta tvarka. Potvarkiuose nurodyti asmenys informuojami šio Reglamento 21 punkte nustatyta tvarka.</text:span><text:span text:style-name="T290"><text:s/></text:span></text:p>
      <text:p text:style-name="P291"><text:span text:style-name="T292">27</text:span><text:span text:style-name="T293">. Minis</text:span><text:span text:style-name="T294">terijos administracijos padaliniai darbą organizuoja, vadovaudamiesi ministro patvirtintais nuostatais, departamentų direktoriai, skyrių vedėjai, kitų ministerijos administracijos padalinių vadovai, jų pavaduotojai (departamentų direktoriai, skyrių vedėjai</text:span><text:span text:style-name="T295">, kitų ministerijos administracijos padalinių vadovai, jų pavaduotojai, toliau šiame Reglamente vadinami administracijos padalinių vadovais), ministro politinio (asmeninio) pasitikėjimo ir kiti valstybės tarnautojai – pareigybių aprašymais, parengtais ir p</text:span><text:span text:style-name="T296">atvirtintais pagal Valstybės tarnautojų pareigybių aprašymo ir vertinimo metodiką, patvirtintą Lietuvos Respublikos Vyriausybės 2002 m. gegužės 20 d. nutarimu Nr. 685 (Žin., 2002, Nr. </text:span><text:span text:style-name="T297">51</text:span><text:span text:style-name="T298">‑1953</text:span><text:span text:style-name="T299">; 2007, Nr. </text:span><text:span text:style-name="T300">50</text:span><text:span text:style-name="T301">‑1922</text:span><text:span text:style-name="T302">), darbuotojai – pareigybių aprašymais.<text:s/></text:span></text:p>
      <text:p text:style-name="P303"><text:span text:style-name="T304">Minis</text:span><text:span text:style-name="T305">terijos administracijos padalinių nuostatus ir pareigybių aprašymus rengia administracijos padalinių vadovai ir pateikia juos Personalo skyriui. Administracijos padalinių nuostatus, taip pat valstybės tarnautojų ir darbuotojų pareigybių aprašymus ministrui</text:span><text:span text:style-name="T306"><text:s/>tvirtinti teikia Personalo skyrius.<text:s/></text:span></text:p>
      <text:p text:style-name="P307"><text:span text:style-name="T308">28</text:span><text:span text:style-name="T309">. Administracijos padalinių vadovai yra asmeniškai atsakingi už administracijos padaliniams pavestų funkcijų vykdymą, darbo organizavimą, taip pat už ministro, viceministrų ir ministerijos kanclerio pavedimų vykd</text:span><text:span text:style-name="T310">ymą.<text:s/></text:span></text:p>
      <text:p text:style-name="P311"><text:span text:style-name="T312">29</text:span><text:span text:style-name="T313">. Siekiant užtikrinti tinkamą darbo organizavimą ministerijos administracijos struktūriniame padalinyje, tarnybinės komandiruotės, atostogų, kvalifikacijos kėlimo, posėdžių, dalykinių susitikimų metu ir pan. asmens darbo telefono skambutis turi</text:span><text:span text:style-name="T314"><text:s/>būti peradresuojamas kitam to struktūrinio padalinio darbuotojui. Prieš išvykdamas ilgiau kaip pusei darbo dienos asmuo išvykimo laikotarpiui elektroniniame pašte nustato priemonę „Išvykęs“, nurodydamas laikotarpį, kuriam išvykstama. Atostogų, komandiruoč</text:span><text:span text:style-name="T315">ių, kvalifikacijos kėlimo metu administracinio padalinio vadovas dokumentų valdymo sistemoje „Sodas“ taip pat nurodo jį pavaduojantį asmenį.</text:span></text:p>
      <text:p text:style-name="P316">Tai atvejais, kai nėra padalinio vadovo pavaduotojo, pavaduojantis asmuo skiriamas kanclerio potvarkiu.<text:s/></text:p>
      <text:p text:style-name="P317"/>
      <text:p text:style-name="P318"><text:span text:style-name="T319">Ministerijos kolegija</text:span></text:p>
      <text:p text:style-name="P320"/>
      <text:p text:style-name="P321"><text:span text:style-name="T322">30</text:span><text:span text:style-name="T323">. Ministerijoje yra sudaroma kolegija – ministro patariamoji institucija. Kolegijos nariai yra ministras (kolegijos pirmininkas), viceministrai ir ministerijos kancleris. Į kolegijos sudėtį gali būti įtraukiami kiti ministerijo</text:span><text:span text:style-name="T324">s bei kitų institucijų atstovai.</text:span></text:p>
      <text:p text:style-name="P325"><text:span text:style-name="T326">31</text:span><text:span text:style-name="T327">. Kolegijos narių skaičių nustato, kolegijos personalinę sudėtį ir darbo reglamentą tvirtina ministras. Jis taip pat teikia klausimus kolegijai svarstyti.</text:span></text:p>
      <text:p text:style-name="P328"><text:span text:style-name="T329">32</text:span><text:span text:style-name="T330">. Kolegijos posėdžių darbotvarkės sudaromos, pateikti kl</text:span><text:span text:style-name="T331">ausimai svarstomi, sprendimai<text:s/></text:span><text:soft-page-break/><text:span text:style-name="T332">priimami ir įforminami kolegijos darbo reglamento nustatyta tvarka.<text:s/></text:span></text:p>
      <text:p text:style-name="P333"/>
      <text:p text:style-name="P334"><text:span text:style-name="T335">Ministerijos veiklos organizavimas</text:span></text:p>
      <text:p text:style-name="P336"/>
      <text:p text:style-name="P337"><text:span text:style-name="T338">33</text:span><text:span text:style-name="T339">. Ministerijos veikla organizuojama vadovaujantis ministro patvirtintais strateginiais ir metiniais veiklos pl</text:span><text:span text:style-name="T340">anais, kitais planavimo dokumentais. Ministerijos strateginiai ir metiniai veiklos planai skelbiami ministerijos interneto tinklalapyje. Kaip vykdomi ministerijos strateginių veiklos planai vertina Vidaus audito skyrius.<text:s/></text:span></text:p>
      <text:p text:style-name="P341"><text:span text:style-name="T342">34</text:span><text:span text:style-name="T343">. Ministerijos strateginių i</text:span><text:span text:style-name="T344">r metinių veiklos planų rengimą ir įgyvendinimą organizuoja ir koordinuoja ministerijos kancleris. Vadovaudamiesi ministerijos strateginiu ir metiniu veiklos planais, ministerijos administracijos padaliniai, išskyrus Vidaus audito skyrių, per dvi savaites<text:s/></text:span><text:span text:style-name="T345">po ministerijos veiklos plano patvirtinimo parengia ministerijos administracinių padalinių veiksmų planus, kuriuos potvarkiu tvirtina ministerijos kancleris.<text:s/></text:span></text:p>
      <text:p text:style-name="P346"><text:span text:style-name="T347">Ministerijos administracijos padaliniai, išskyrus Vidaus audito skyrių, kasmet iki sausio 15 d. p</text:span><text:span text:style-name="T348">arengia praėjusių metų veiksmų planų įgyvendinimo ataskaitas, kurios tvirtinamos ministerijos kanclerio potvarkiu.<text:s/></text:span></text:p>
      <text:p text:style-name="P349"><text:span text:style-name="T350">35</text:span><text:span text:style-name="T351">.<text:s/></text:span><text:span text:style-name="T352">Vidaus audito skyrius sudaro strateginius ir metinius Vidaus audito skyriaus veiklos planus, vadovaudamasis Lietuvos Respublikos vidaus kontrolės ir vidaus audito įstatymu (Žin., 2002, Nr. 123-5540) ir kitais teisės aktais, reguliuojančiais vidaus auditą,<text:s/></text:span><text:span text:style-name="T353">atsižvelgdamas į atliktą ministerijos rizikos vertinimo analizę, ir juos raštu suderina su ministru.<text:s/></text:span></text:p>
      <text:p text:style-name="P354"><text:span text:style-name="T355">Iki kiekvienų metų kovo 1 d. Vidaus audito skyriaus vedėjas turi parengti ir pateikti Finansų ministerijai, ministrui metinę Vidaus audito skyriaus veiklo</text:span><text:span text:style-name="T356">s ataskaitą. Šioje ataskaitoje turi būti informacija apie vidaus kontrolės veikimą ministerijoje.</text:span></text:p>
      <text:p text:style-name="P357"><text:span text:style-name="T358">36</text:span><text:span text:style-name="T359">.</text:span><text:span text:style-name="T360"><text:s/></text:span><text:span text:style-name="T361">Ministras Vyriausybės nustatyta tvarka iki einamųjų metų kovo 1 d. atsiskaito Vyriausybei už savo veiklą jam pavestose valdymo srityse, pateikdamas Vy</text:span><text:span text:style-name="T362">riausybei ministerijos metinę veiklos ataskaitą.<text:s/></text:span></text:p>
      <text:p text:style-name="P363"><text:span text:style-name="T364">37</text:span><text:span text:style-name="T365">.<text:s/></text:span><text:span text:style-name="T366">Ryšių su visuomene skyrius<text:s/></text:span><text:span text:style-name="T367">ministerijos metinę veiklos ataskaitą Vyriausybės nustatytais terminais kasmet skelbia ministerijos interneto svetainėje.</text:span><text:span text:style-name="T368"><text:s/></text:span></text:p>
      <text:p text:style-name="P369"><text:span text:style-name="T370">38</text:span><text:span text:style-name="T371">. Einamieji ministerijos veiklos klausimai</text:span><text:span text:style-name="T372"><text:s/>gali būti aptariami ministro, viceministrų ir ministerijos kanclerio pasitarimuose. Šiuose pasitarimuose ministro nurodymu gali dalyvauti kiti ministerijos valstybės tarnautojai ir darbuotojai, Lietuvos Respublikos Vyriausybės įstaigų vadovai, įstaigų pri</text:span><text:span text:style-name="T373">e ministerijos ir kitų pavaldžių biudžetinių įstaigų vadovai, kiti ministro pakviesti asmenys.</text:span></text:p>
      <text:p text:style-name="P374"><text:span text:style-name="T375">39</text:span><text:span text:style-name="T376">. Viceministrai ir ministerijos kancleris gali organizuoti administracijos padalinių vadovų ir kitų valstybės tarnautojų ar darbuotojų pasitarimus jiems pa</text:span><text:span text:style-name="T377">vestų uždavinių vykdymo klausimais.</text:span></text:p>
      <text:p text:style-name="P378"><text:span text:style-name="T379">40</text:span><text:span text:style-name="T380">. Įstaigos prie ministerijos ir kitos pavaldžios biudžetinės įstaigos, vadovaudamosi teisės aktų nuostatomis ir laikydamosi ministerijos nustatytos tvarkos, kasmet atsiskaito pateikdamos savo institucijos metinę ve</text:span><text:span text:style-name="T381">iklos ataskaitą.<text:s/></text:span></text:p>
      <text:p text:style-name="P382"/>
      <text:p text:style-name="P383"><text:span text:style-name="T384">Dokumentų pasirašymas</text:span></text:p>
      <text:p text:style-name="P385"/>
      <text:p text:style-name="P386"><text:span text:style-name="T387">41</text:span><text:span text:style-name="T388">. Ministras pasirašo įsakymus, dokumentus, siunčiamus Respublikos Prezidentui, Lietuvos Respublikos Seimo Pirmininkui ir jo pavaduotojams, Lietuvos Respublikos Seimo komitetų ir pakomitečių pirmininkams,<text:s/></text:span><text:span text:style-name="T389">Lietuvos Respublikos Seimo nariams, Ministrui Pirmininkui, ministrams, Lietuvos Respublikos Konstitucinio Teismo pirmininkui ir Lietuvos Respublikos Konstitucinio Teismo teisėjams, Lietuvos Aukščiausiojo Teismo pirmininkui, Lietuvos Respublikos Seimo kontr</text:span><text:span text:style-name="T390">olierių įstaigos vadovui, valstybės kontrolieriui, Lietuvos banko valdybos pirmininkui, generaliniam prokurorui, taip pat atsakymus į Lietuvos Respublikos Seimo narių rašytinius klausimus ir paklausimus, kitus įstatymų ir Lietuvos Respublikos Vyriausybės n</text:span><text:span text:style-name="T391">utarimų jam priskirtus pasirašyti dokumentus. Nesant ministro, šiuos dokumentus pasirašo ministrą pavaduojantis kitas Lietuvos Respublikos Vyriausybės narys. Nesant ministro, jo pavedimu šiuos dokumentus gali pasirašyti ir viceministras arba ministerijos k</text:span><text:span text:style-name="T392">ancleris, apie tai vėliau informuodamas ministrą.<text:s/></text:span></text:p>
      <text:p text:style-name="P393"><text:span text:style-name="T394">Įstatymų nustatyta tvarka ministras pasirašo tarptautines sutartis ir susitarimus.</text:span></text:p>
      <text:p text:style-name="P395"><text:span text:style-name="T396">42</text:span><text:span text:style-name="T397">. Prieš ministrui pasirašant (vizuojant) dokumentus, juos vizuoja tiesioginis dokumento rengėjas, jo tiesioginis vad</text:span><text:span text:style-name="T398">ovas (nesavarankiško skyriaus vadovas), departamento direktorius (ar jo pavedimu – direktoriaus pavaduotojas) ar savarankiško skyriaus vedėjas, viceministras pagal ministro nustatytas veiklos sritis, ministerijos kancleris pagal nustatytas administravimo s</text:span><text:span text:style-name="T399">ritis ir stilistas. Pasirašant (vizuojant) teisės aktų projektus, taikomi šio Reglamento 84, 87 ir 88 punktai.</text:span><text:span text:style-name="T400"><text:s/></text:span></text:p>
      <text:p text:style-name="P401"><text:span text:style-name="T402">43</text:span><text:span text:style-name="T403">. Viceministrai pagal ministro nustatytas veiklos sritis pasirašo raštus, siunčiamus Respublikos Prezidento patarėjams, Lietuvos Respublik</text:span><text:span text:style-name="T404">os Seimo narių padėjėjams-sekretoriams, Ministro Pirmininko vyriausiajam patarėjui ir ministerijoms, kai atsakoma į kitų ministerijų viceministrų pasirašytus raštus, atsakymus į fizinių ir juridinių asmenų raštus, kitų valstybės institucijų ar įstaigų pers</text:span><text:span text:style-name="T405">iųstus ministerijai pagal kompetenciją dokumentus, taip pat kitus teisės aktų jiems pasirašyti priskirtus dokumentus. Prireikus šiuos dokumentus gali pasirašyti ministerijos kancleris.<text:s/></text:span></text:p>
      <text:p text:style-name="P406"><text:span text:style-name="T407">Esant rašytiniam ministro pavedimui, viceministrai pasirašo teikimą, kuriuo Lietuvos Respublikos Vyriausybei teikiamas suderintas teisės akto projektas, taip pat teikimą, kuriuo suinteresuotoms institucijoms teikiamas išvadoms gauti ministerijos parengtas<text:s/></text:span><text:span text:style-name="T408">teisės akto projektas.<text:s/></text:span></text:p>
      <text:p text:style-name="P409"><text:span text:style-name="T410">44</text:span><text:span text:style-name="T411">. Ministerijos kancleris pasirašo potvarkius, raštus, siunčiamus Respublikos Prezidento priimamajam, Lietuvos Respublikos Seimo priimamajam, Ministro Pirmininko kancleriui, Lietuvos Respublikos Seimo kontrolieriams, valstybės<text:s/></text:span><text:span text:style-name="T412">kontrolieriaus pavaduotojui, ministerijoms, kai atsakoma į kitų ministerijų kanclerių pasirašytus raštus, sutartis, darbo laiko apskaitos žiniaraščius, finansinės atskaitomybės ir apskaitos dokumentus, kitus teisės aktų jam pasirašyti priskirtus dokumentus</text:span><text:span text:style-name="T413">. Prireikus šiuos dokumentus, išskyrus potvarkius, sutartis, darbo laiko apskaitos žiniaraščius, finansinės atskaitomybės ir apskaitos dokumentus, gali pasirašyti viceministrai. Esant rašytiniam ministro pavedimui, ministerijos kancleris pasirašo teikimą,<text:s/></text:span><text:span text:style-name="T414">kuriuo Lietuvos Respublikos Vyriausybei teikiamas suderintas teisės akto projektas, taip pat teikimą, kuriuo gauti išvadoms iš suinteresuotų institucijų teikiamas ministerijos parengtas teisės akto projektas.<text:s/></text:span></text:p>
      <text:p text:style-name="P415"><text:span text:style-name="T416">45</text:span><text:span text:style-name="T417">. Prieš viceministrui ar ministerijos ka</text:span><text:span text:style-name="T418">ncleriui pasirašant (vizuojant) dokumentus, juos vizuoja tiesioginis dokumento rengėjas, jo tiesioginis vadovas (nesavarankiško skyriaus vedėjas), departamento direktorius (ar jo pavedimu – direktoriaus pavaduotojas) ar savarankiško skyriaus vedėjas. Pasir</text:span><text:span text:style-name="T419">ašant (vizuojant) teisės aktų projektus taikomi šio Reglamento 84 ir 87 punktai.</text:span></text:p>
      <text:p text:style-name="P420"><text:span text:style-name="T421">46</text:span><text:span text:style-name="T422">. Turi būti vizuotas antrasis teikiamų pasirašyti dokumentų egzempliorius, kuris lieka ministerijoje.<text:s/></text:span></text:p>
      <text:p text:style-name="P423"><text:span text:style-name="T424">Siunčiamas dokumentas su žyma „Dokumento originalas nebus siunčiam</text:span><text:span text:style-name="T425">as“ vizuojamas to lapo, kur yra pasirašančiojo parašas, kitoje pusėje.</text:span></text:p>
      <text:p text:style-name="P426"><text:span text:style-name="T427">47</text:span><text:span text:style-name="T428">. Administracijos padalinių vadovai pagal kompetenciją turi teisę pasirašyti informacinio pobūdžio raštus,</text:span><text:span text:style-name="T429"><text:s/></text:span><text:span text:style-name="T430">raštus tarnybinės pagalbos klausimais, atsakymus į fizinių ir juridinių<text:s/></text:span><text:span text:style-name="T431">asmenų raštus, kurių rezoliucijose nenurodyta, kad pasirašo ministras ar viceministras, taip pat raštus, kuriais, vykdydami ministro, viceministro, ministerijos kanclerio rezoliucijas ar pavedimus, ministerijos administracijos padaliniai, įstaigos prie min</text:span><text:span text:style-name="T432">isterijos ir kitos pavaldžios biudžetinės įstaigos turi pateikti pagal jų kompetenciją priklausančią informaciją.<text:s/></text:span></text:p>
      <text:p text:style-name="P433"><text:span text:style-name="T434">48</text:span><text:span text:style-name="T435">. Prireikus ministras gali nustatyti kitokią dokumentų pasirašymo tvarką.</text:span></text:p>
      <text:p text:style-name="P436"/>
      <text:p text:style-name="P437"><text:span text:style-name="T438">III</text:span><text:span text:style-name="T439">.<text:s/></text:span><text:span text:style-name="T440">PAVEDIMAI, JŲ VYKDYMAS IR VYKDYMO KONTROLĖ</text:span></text:p>
      <text:p text:style-name="P441"/>
      <text:p text:style-name="P442"><text:span text:style-name="T443">Įstatymų, Vyriausybės nutarimų ir kitų teisės aktų įgyvendinimo kontrolė</text:span></text:p>
      <text:p text:style-name="P444"/>
      <text:p text:style-name="P445"><text:span text:style-name="T446">49</text:span><text:span text:style-name="T447">. Ministras kontroliuoja, kaip ministerijoje, įstaigose, viešosiose įstaigose, kuriose ministerija įgyvendina savininko teises ir pareigas, ir kitose pavaldžiose biudžetinėse į</text:span><text:span text:style-name="T448">staigose įgyvendinami įstatymai, Vyriausybės nutarimai ar kiti teisės aktai per viceministrus, ministerijos kanclerį, įstaigų prie ministerijos, viešųjų įstaigų, kuriose ministerija įgyvendina savininko teises ir pareigas, ir kitų pavaldžių biudžetinių įst</text:span><text:span text:style-name="T449">aigų vadovus.</text:span></text:p>
      <text:p text:style-name="P450"><text:span text:style-name="T451">50</text:span><text:span text:style-name="T452">. Viceministrai pagal jiems priskirtas veiklos sritis kontroliuoja, ar ministerijos rengiami teisės aktai ir programų projektai atitinka ministro jiems pavestų valdymo sričių politines nuostatas.</text:span></text:p>
      <text:p text:style-name="P453"><text:span text:style-name="T454">51</text:span><text:span text:style-name="T455">. Lietuvos Respublikos įstatymus,<text:s/></text:span><text:span text:style-name="T456">Vyriausybės nutarimus, kitus teisės aktus įgyvendina<text:s/></text:span><text:soft-page-break/><text:span text:style-name="T457">arba jų įgyvendinimą organizuoja administracijos padalinių vadovai pagal savo kompetenciją be atskiro ministro, viceministro pagal ministro nustatytas veiklos sritis ar ministerijos kanclerio pagal minis</text:span><text:span text:style-name="T458">tro nustatytas administravimo sritis pavedimo.</text:span><text:span text:style-name="T459"><text:s/></text:span></text:p>
      <text:p text:style-name="P460"><text:span text:style-name="T461">52</text:span><text:span text:style-name="T462">. Atsakingi už teisės akto įgyvendinimą valstybės tarnautojai privalo įgyvendinti teisės akto nuostatas ar kontroliuoti, kaip jos vykdomos, prireikus – teikti pasiūlymus dėl atitinkamų teisės aktų priėm</text:span><text:span text:style-name="T463">imo, galiojančių teisės aktų pakeitimo ar papildymo, naujų pavedimų davimo arba darbų koordinavimo.</text:span></text:p>
      <text:p text:style-name="P464"/>
      <text:p text:style-name="P465"><text:span text:style-name="T466">Lietuvos Respublikos Vyriausybės, Ministro Pirmininko pavedimai</text:span></text:p>
      <text:p text:style-name="P467"/>
      <text:p text:style-name="P468"><text:span text:style-name="T469">53</text:span><text:span text:style-name="T470">. Ministras užtikrina, kad Lietuvos Respublikos Vyriausybės ir Ministro Pirminin</text:span><text:span text:style-name="T471">ko pavedimai būtų deramai ir laiku įvykdyti. Lietuvos Respublikos Vyriausybės ir Ministro Pirmininko pavedimų vykdymą,<text:s/></text:span><text:span text:style-name="T472">vadovaudamiesi Lietuvos Respublikos Vyriausybės įstatymo 31 ir 31</text:span><text:span text:style-name="T473">1</text:span><text:span text:style-name="T474"> straipsniais,</text:span><text:span text:style-name="T475"><text:s/>organizuoja ir kontroliuoja viceministrai ir<text:s/></text:span><text:span text:style-name="T476">ministerijo</text:span><text:span text:style-name="T477">s kancleris.<text:s/></text:span></text:p>
      <text:p text:style-name="P478"><text:span text:style-name="T479">54</text:span><text:span text:style-name="T480">. Ministerijos kancleris rezoliucijomis nurodo vykdyti Vyriausybės ir Ministro Pirmininko pavedimus. Rezoliucijoje nurodomas ministerijos administracijos padalinio (-ių), atsakingo (-ų) už pavedimo vykdymą, vadovo (-ų), įstaigos (-ų) prie ministerijos vado</text:span><text:span text:style-name="T481">vo vardas ir pavardė.<text:s/></text:span></text:p>
      <text:p text:style-name="P482"><text:span text:style-name="T483">55</text:span><text:span text:style-name="T484">. Vyriausybė</text:span><text:span text:style-name="T485">s ir Ministro Pirmininko<text:s/></text:span><text:span text:style-name="T486">pavedimai su ministerijos kanclerio rezoliucija grąžinami Dokumentų valdymo skyriui, kuris rezoliucijos tekstą įveda į dokumentų valdymo sistemą „Sodas“. Rezoliucijoje nurodytam pirmajam (pa</text:span><text:span text:style-name="T487">grindiniam) vykdytojui yra atiduodamas pavedimo originalas, kitiems vykdytojams perduodamos pavedimo elektroninės kopijos per dokumentų valdymo sistemą „Sodas“, neteikiant popierinės dokumento kopijos.</text:span></text:p>
      <text:p text:style-name="P488"><text:span text:style-name="T489">56</text:span><text:span text:style-name="T490">. Jei<text:s/></text:span><text:span text:style-name="T491">Vyriausybės ir Ministro Pirmininko<text:s/></text:span><text:span text:style-name="T492">pavedim</text:span><text:span text:style-name="T493">ai paskirti vykdyti keliems vykdytojams, pagrindiniam vykdytojui kiti rezoliucijoje nurodyti ministerijos administracijos padaliniai pagal savo kompetenciją privalo pateikti išvadas, kai iki nurodyto pavedimo įvykdymo termino yra likusios ne mažiau kaip 3<text:s/></text:span><text:span text:style-name="T494">darbo dienos.</text:span></text:p>
      <text:p text:style-name="P495"><text:span text:style-name="T496">57</text:span><text:span text:style-name="T497">. Pavedimai, išdėstyti bet kuriame dokumente (Vyriausybės nutarime, Ministro Pirmininko potvarkyje, Ministro Pirmininko pavedime, įformintame Ministro Pirmininko rezoliucija ar Vyriausybės kanclerio rezoliucija, ar kitame dokumente (išs</text:span><text:span text:style-name="T498">kyrus pavedimus parengti atitinkamą teisės akto projektą), turi būti įvykdomi per 10 darbo dienų nuo jų gavimo ministerijoje dienos, jeigu nenurodytas konkretus įvykdymo laikas. Pavedimai parengti atitinkamo teisės akto projektą turi būti įvykdyti ne vėlia</text:span><text:span text:style-name="T499">u kaip per 4 mėnesius nuo jų gavimo dienos, jeigu pavedime, įstatyme ar kitame teisės akte, kurio pagrindu duodamas pavedimas, nenurodytas konkretus įvykdymo laikas.</text:span></text:p>
      <text:p text:style-name="P500"><text:span text:style-name="T501">58</text:span><text:span text:style-name="T502">. Šio Reglamento 57 punkte nurodytų pavedimų terminas gali būti pratęstas tos pačios</text:span><text:span text:style-name="T503"><text:s/>rūšies dokumentu, kuriuo buvo įformintas (nutarimu, potvarkiu, rezoliucija ar kitu dokumentu).</text:span></text:p>
      <text:p text:style-name="P504"><text:span text:style-name="T505">59</text:span><text:span text:style-name="T506">. Jeigu<text:s/></text:span><text:span text:style-name="T507">šio Reglamento 57 punkte nurodytame pavedime</text:span><text:span text:style-name="T508"><text:s/>kaip pirmoji institucija nurodyta ministerija, pavedimo vykdymą organizuoja ir reikiamą medžiagą reng</text:span><text:span text:style-name="T509">ia ministerijos administracijos padalinys, kuriam pavedimas pateiktas vykdyti.</text:span></text:p>
      <text:p text:style-name="P510"><text:span text:style-name="T511">60</text:span><text:span text:style-name="T512">. Jeigu<text:s/></text:span><text:span text:style-name="T513">šio Reglamento 57 punkte nurodytame pavedime</text:span><text:span text:style-name="T514"><text:s/>ministerija nurodyta ne kaip pirmoji vykdančioji institucija, ministerijos administracijos padalinys, kuriam pavedimas</text:span><text:span text:style-name="T515"><text:s/>pateiktas vykdyti, per 5 darbo dienas nuo jo gavimo ministerijoje dienos turi pateikti medžiagą ar atitinkamus pasiūlymus institucijai, kuri pavedime nurodyta kaip pirmoji.</text:span></text:p>
      <text:p text:style-name="P516"/>
      <text:p text:style-name="P517"><text:span text:style-name="T518">Ministro, viceministrų, ministerijos kanclerio pavedimai</text:span></text:p>
      <text:p text:style-name="P519"/>
      <text:p text:style-name="P520"><text:span text:style-name="T521">61</text:span><text:span text:style-name="T522">. Pavedimai<text:s/></text:span><text:span text:style-name="T523">gali būti duodami ministro įsakymais, rezoliucijomis, viceministrų rezoliucijomis, ministerijos kanclerio potvarkiais, rezoliucijomis, kitokia rašytine ar žodine forma.</text:span></text:p>
      <text:p text:style-name="P524"><text:span text:style-name="T525">62</text:span><text:span text:style-name="T526">. Pavedimus duoti turi teisę:</text:span></text:p>
      <text:p text:style-name="P527"><text:span text:style-name="T528">62.1</text:span><text:span text:style-name="T529">. ministras – viceministrams, ministerijos ka</text:span><text:span text:style-name="T530">ncleriui, administracijos padalinių vadovams, socialinės apsaugos ir darbo atašė, kitiems ministerijos valstybės tarnautojams ir darbuotojams, įstaigų prie ministerijos ir kitų pavaldžių biudžetinių įstaigų vadovams;</text:span></text:p>
      <text:p text:style-name="P531"><text:span text:style-name="T532">62.2</text:span><text:span text:style-name="T533">. viceministrai – administracij</text:span><text:span text:style-name="T534">os padalinių vadovams, kitiems ministerijos valstybės<text:s/></text:span><text:soft-page-break/><text:span text:style-name="T535">tarnautojams ir darbuotojams, išskyrus ministerijos kanclerį, bei, esant ministro pavedimui, įstaigų prie ministerijos ir kitų pavaldžių biudžetinių įstaigų vadovams;<text:s/></text:span></text:p>
      <text:p text:style-name="P536"><text:span text:style-name="T537">62.3</text:span><text:span text:style-name="T538">. ministerijos kancleris –</text:span><text:span text:style-name="T539"><text:s/>administracijos padalinių vadovams, kitiems ministerijos valstybės tarnautojams ir darbuotojams, išskyrus ministro politinio (asmeninio) pasitikėjimo valstybės tarnautojus, esant ministro pavedimui, – ir ministerijos administracijos padalinių, kurie yra t</text:span><text:span text:style-name="T540">iesiogiai pavaldūs ministrui, valstybės tarnautojams bei darbuotojams, socialinės apsaugos ir darbo atašė, taip pat įstaigų prie ministerijos ir ministerijai pavaldžių biudžetinių įstaigų vadovams;</text:span></text:p>
      <text:p text:style-name="P541"><text:span text:style-name="T542">62.4</text:span><text:span text:style-name="T543">. administracijos padalinio vadovas – administraci</text:span><text:span text:style-name="T544">jos padaliniui priklausantiems valstybės tarnautojams ir darbuotojams.</text:span></text:p>
      <text:p text:style-name="P545"><text:span text:style-name="T546">63</text:span><text:span text:style-name="T547">. Ministro pavedimų vykdymą organizuoja ir kontroliuoja viceministrai pagal jiems nustatytas veiklos sritis. Ministro pavedimų Vyriausybės įstaigų vadovams vykdymą organizuoja i</text:span><text:span text:style-name="T548">r kontroliuoja Vyriausybės įstaigų vadovai, pavedimų įstaigų prie ministerijos vadovams vykdymą organizuoja įstaigų prie ministerijos vadovai, o jų vykdymą kontroliuoja viceministrai pagal veiklos sritis.</text:span></text:p>
      <text:p text:style-name="P549"><text:span text:style-name="T550">64</text:span><text:span text:style-name="T551">. Pavedimas (išskyrus pavedimus parengti atit</text:span><text:span text:style-name="T552">inkamą teisės akto projektą, pavedimus, nurodytus šio Reglamento 57 punkte, ir kitus skubius pavedimus) turi būti įvykdytas ne vėliau kaip per 10 darbo dienų nuo pavedimo gavimo ministerijos administracijos padalinyje dienos, jeigu pavedime nenurodytas kon</text:span><text:span text:style-name="T553">kretus pavedimo įvykdymo laikas ar teisės aktai nenumato kitų terminų. Pavedimai parengti atitinkamo teisės akto projektą turi būti įvykdyti ne ilgiau kaip per 4 mėnesius nuo jų gavimo ministerijos administracijos padalinyje dienos, jeigu pavedime, įstatym</text:span><text:span text:style-name="T554">e ar kitame teisės akte, kurio pagrindu duodamas pavedimas, nenurodytas konkretus įvykdymo laikas.</text:span></text:p>
      <text:p text:style-name="P555"><text:span text:style-name="T556">Jeigu rašytinis pavedimas yra vykdytinas skubos tvarka, jame yra nurodomas įvykdymo terminas.<text:s/></text:span></text:p>
      <text:p text:style-name="P557"><text:span text:style-name="T558">65</text:span><text:span text:style-name="T559">. Jeigu šio Reglamento 62 punkte nurodytų asmenų pavedim</text:span><text:span text:style-name="T560">as duotas raštu keliems vykdytojams, vykdytojai per 3 darbo dienas nuo pavedimo gavimo dienos pagal savo kompetenciją privalo raštu pateikti išvadas, pasiūlymus pirmajam rezoliucijoje nurodytam vykdytojui.</text:span></text:p>
      <text:p text:style-name="P561"><text:span text:style-name="T562">66</text:span><text:span text:style-name="T563">. Jeigu duodami keli skubūs pavedimai,<text:s/></text:span><text:span text:style-name="T564">pirmiausia vykdomas ministro duotas pavedimas.</text:span><text:span text:style-name="T565"><text:s/></text:span></text:p>
      <text:p text:style-name="P566"><text:span text:style-name="T567">Jeigu įvykdyti pavedimo per nustatytą laiką negalima dėl objektyvių priežasčių, apie tai turi būti nedelsiant pranešta pavedimą davusiam asmeniui, kuris priima sprendimą. Apie pavedimą davusio asmens<text:s/></text:span><text:span text:style-name="T568">sprendimą pavedimą vykdančio administracijos padalinio vadovas raštu informuoja ministerijos Dokumentų valdymo skyrių, kuris dokumentų valdymo sistemoje daro žymą apie pavedimo vykdymo termino pratęsimą.</text:span></text:p>
      <text:p text:style-name="P569"><text:span text:style-name="T570">67</text:span><text:span text:style-name="T571">. Laikoma, kad pavedimas įvykdytas, jeigu išsp</text:span><text:span text:style-name="T572">ręsti visi jame pateikti klausimai arba į juos atsakyta iš esmės ir apie įvykdymą pranešta Dokumentų valdymo skyriui. Kai užduotis įvykdoma pateikiant informaciją telefonu, žodžiu ar kitu būdu, vykdytojas tai užrašo dokumento paskutiniame lape, pasirašo ir</text:span><text:span text:style-name="T573"><text:s/>nurodo datą.</text:span></text:p>
      <text:p text:style-name="P574"><text:span text:style-name="T575">68</text:span><text:span text:style-name="T576">. Administracijos padalinių vadovai ir už pavedimų vykdymą atsakingi valstybės tarnautojai bei darbuotojai atsako už tai, kad deramai ir laiku būtų įvykdomi jiems duoti šio Reglamento<text:s/></text:span><text:span text:style-name="T577">53 punkte nurodyti pavedimai</text:span><text:span text:style-name="T578">, taip pat ministro, vic</text:span><text:span text:style-name="T579">eministrų, ministerijos kanclerio pavedimai.</text:span></text:p>
      <text:p text:style-name="P580"><text:span text:style-name="T581">69</text:span><text:span text:style-name="T582">. Visų ministerijoje gautų pavedimų vykdymo apskaitą tvarko, jų vykdymo duomenis apibendrina Dokumentų valdymo skyrius. Šis skyrius kiekvienos savaitės penktadienį informuoja viceministrus, ministerijos ka</text:span><text:span text:style-name="T583">nclerį apie neįvykdytus Vyriausybės, Ministro Pirmininko ir Ministro Pirmininko kanclerio pavedimus.</text:span></text:p>
      <text:p text:style-name="P584"/>
      <text:p text:style-name="P585"><text:span text:style-name="T586">IV</text:span><text:span text:style-name="T587">.<text:s/></text:span><text:span text:style-name="T588">ĮSTATYMŲ IR KITŲ TEISĖS AKTŲ PROJEKTŲ RENGIMAS</text:span></text:p>
      <text:p text:style-name="P589"/>
      <text:p text:style-name="P590"><text:span text:style-name="T591">Įstatymų ir kitų teisės aktų projektų rengimas ir vizavimas</text:span></text:p>
      <text:p text:style-name="P592"/>
      <text:p text:style-name="P593"><text:span text:style-name="T594">70</text:span><text:span text:style-name="T595">. Ministerija, įgyvendind</text:span><text:span text:style-name="T596">ama Lietuvos Respublikos Vyriausybės programą ir kasmetinius Lietuvos Respublikos Vyriausybės veiklos prioritetus, formuodama valstybės politiką ministrui pavestose valdymo srityse ir vykdydama Lietuvos Respublikos Vyriausybės, Ministro Pirmininko<text:s/></text:span><text:soft-page-break/><text:span text:style-name="T597">(Ministr</text:span><text:span text:style-name="T598">o Pirmininko pavedimu – Ministro Pirmininko kanclerio) pavedimus, taip pat savo iniciatyva rengia ir teikia Lietuvos Respublikos Vyriausybei įstatymų, Lietuvos Respublikos Vyriausybės nutarimų ir kitų teisės aktų projektus (toliau – teisės aktų projektai).</text:span></text:p>
      <text:p text:style-name="P599"><text:span text:style-name="T600">71</text:span><text:span text:style-name="T601">.</text:span><text:span text:style-name="T602"><text:s/></text:span><text:span text:style-name="T603">Teisės aktų projektus ir jų lydimąją medžiagą paprastai rengia ministerijos administracijos padaliniai pagal kompetenciją.<text:s/></text:span></text:p>
      <text:p text:style-name="P604"><text:span text:style-name="T605">Teisės aktų projektams rengti gali būti sudaromos darbo grupės, į kurių sudėtį gali būti įtraukti ministerijos bei kitų min</text:span><text:span text:style-name="T606">isterijų, įstaigų prie ministerijos, Vyriausybės bei kitų įstaigų, įmonių bei organizacijų atstovai.</text:span></text:p>
      <text:p text:style-name="P607"><text:span text:style-name="T608">72</text:span><text:span text:style-name="T609">. Ministro sudarytas darbo grupes, taip pat Vyriausybės sudarytas komisijas ar Ministro Pirmininko sudarytas darbo grupes, kurių vadovais paskirti mi</text:span><text:span text:style-name="T610">nisterijos valstybės tarnautojai, techniškai aptarnauja ministerija.</text:span></text:p>
      <text:p text:style-name="P611"><text:span text:style-name="T612">73</text:span><text:span text:style-name="T613">. Komisijų ir darbo grupių teisės aktų projektams rengti posėdžiai gali būti protokoluojami. Komisijų ir darbo grupių, kurių vadovais paskirti ministerijos valstybės tarnautojai, ve</text:span><text:span text:style-name="T614">iklos dokumentai (posėdžių protokolai, susirašinėjimo medžiaga, projektai, pažymos ir kt.) saugomi ministerijos administracijos padalinyje, techniškai aptarnaujančiame komisijos ar darbo grupės veiklą.</text:span></text:p>
      <text:p text:style-name="P615"><text:span text:style-name="T616">74</text:span><text:span text:style-name="T617">. Rengti teisės aktų projektus ministras ar,<text:s/></text:span><text:span text:style-name="T618">suderinęs su ministru, viceministras pagal nustatytą veiklos sritį gali pavesti įstaigoms prie ministerijos pagal kompetenciją.</text:span></text:p>
      <text:p text:style-name="P619">Įstaigos prie ministerijos teisės aktų projektus taip pat rengia, vykdydamos įstatymuose, kituose Seimo priimtuose teisės aktuose ar Vyriausybės nutarimuose joms nustatytus pavedimus.</text:p>
      <text:p text:style-name="P620"><text:span text:style-name="T621">Įstaigų prie ministerijos ir ministerijos valdymo sričiai priskirtų įstaigų parengtus įstatymų ir Vyriausybės nutarimų projektus įvertina ministerijos administracijos padaliniai pagal kompetenciją.</text:span></text:p>
      <text:p text:style-name="P622"><text:span text:style-name="T623">75</text:span><text:span text:style-name="T624">. Siekdami išvengti tų pačių teisės aktų projektų rengimo ar jų keitimo tuo pačiu metu, rengdami atitinkamų teisės aktų ar jų pakeitimo projektus, ministerijos administracijos padaliniai turi tarpusavyje bendradarbiauti. Jei tuo pačiu ar iš esmės analo</text:span><text:span text:style-name="T625">gišku klausimu skirtingi ministerijos administracijos padaliniai rengia skirtingus teisės akto projektus ar keičia tą patį teisės aktą, tik skirtingais klausimais, siekiama rengiamų teisės aktų projektų konsolidacijos.<text:s/></text:span></text:p>
      <text:p text:style-name="P626"><text:span text:style-name="T627">76</text:span><text:span text:style-name="T628">.</text:span><text:span text:style-name="T629"><text:s/>Ministerijos administracijos</text:span><text:span text:style-name="T630"><text:s/>padalinio parengtą teisės akto projektą, nustatantį esminį teisinį reguliavimą arba keičiantį teisinį reguliavimą iš esmės, ministras, viceministras pagal ministro nustatytas veiklos sritis ar ministerijos kancleris pagal ministro nustatytas administravim</text:span><text:span text:style-name="T631">o sritis gali pavesti įvertinti ir kitiems ministerijos administracijos padaliniams pagal kompetenciją. Ministerijos administracijos padaliniai, rengdami tokius teisės aktų projektus, turi pateikti ministrui, viceministrui ar ministerijos kancleriui siūlym</text:span><text:span text:style-name="T632">us dėl derinimo su kitais ministerijos administracijos padaliniais pagal kompetenciją.</text:span></text:p>
      <text:p text:style-name="P633"><text:span text:style-name="T634">77</text:span><text:span text:style-name="T635">. Numačius rengti naują įstatymą, įtvirtinantį iki šiol neegzistavusį tam tikrų visuomeninių santykių teisinį reguliavimą, naują įstatymo redakciją, iš esmės keiči</text:span><text:span text:style-name="T636">ančią esamą (egzistuojantį) teisinį reguliavimą, ar naują įstatymą, apimantį kelių ministrų valdymo sritis, rengiama įstatymo koncepcija. Įstatymų koncepcijos rengiamos vadovaujantis Įstatymų koncepcijų rengimo metodika, patvirtinta Lietuvos Respublikos te</text:span><text:span text:style-name="T637">isingumo ministro 2001 m. gruodžio 29 d. įsakymu Nr. 277 (Žin., 2002, Nr. </text:span><text:span text:style-name="T638">1-10</text:span><text:span text:style-name="T639">). Nedidelės apimties, nesudėtingų įstatymų koncepcijos paprastai nerengiamos.</text:span></text:p>
      <text:p text:style-name="P640"><text:span text:style-name="T641">78</text:span><text:span text:style-name="T642">. Įstatymo koncepciją rengia darbo grupė, ministerijos administracijos padalinys ar įstaiga p</text:span><text:span text:style-name="T643">rie ministerijos, kurie vėliau rengs įstatymo projektą. Numatomo teisinio reguliavimo koncepcijos rengiamos laikantis Vyriausybės darbo reglamento reikalavimų.<text:s/></text:span></text:p>
      <text:p text:style-name="P644"><text:span text:style-name="T645">79</text:span><text:span text:style-name="T646">. Ministerijoje įstatymų, Prezidento dekretų, Seimo ir Vyriausybės nutarimų, ministro įsa</text:span><text:span text:style-name="T647">kymų, ministerijos kanclerio potvarkių ir kitų teisės aktų projektai rengiami laikantis bendrųjų įstatymų ir kitų teisės aktų rengimo reikalavimų ir turi atitikti dokumentų rengimo bei lietuvių kalbos taisyklių reikalavimus.</text:span></text:p>
      <text:p text:style-name="P648"><text:span text:style-name="T649">80</text:span><text:span text:style-name="T650">. Teisės akto projekte ap</text:span><text:span text:style-name="T651">ibrėžiamos sąvokos ir jas įvardijantys terminai turi būti įvertinami Lietuvos Respublikos terminų banko įstatymo (Žin., 2004, Nr. </text:span><text:span text:style-name="T652">7-129</text:span><text:span text:style-name="T653">) ir jo įgyvendinamųjų teisės aktų nustatyta tvarka.</text:span></text:p>
      <text:p text:style-name="P654"><text:span text:style-name="T655">81</text:span><text:span text:style-name="T656">. Kai teisės aktu derinami ir įgyvendinami Europos Sąjungos te</text:span><text:span text:style-name="T657">isės aktai, įstatymuose ir kituose teisės aktuose Europos Sąjungos teisės aktų nuorodos pateikiamos vadovaujantis Europos<text:s/></text:span><text:soft-page-break/><text:span text:style-name="T658">teisės departamento prie Teisingumo ministerijos generalinio direktoriaus patvirtintomis rekomendacijomis.</text:span></text:p>
      <text:p text:style-name="P659"><text:span text:style-name="T660">82</text:span><text:span text:style-name="T661">. Atitikties lentelę<text:s/></text:span><text:span text:style-name="T662">į Lietuvos narystės Europos Sąjungoje informacinę sistemą (LINESIS) įveda Tarptautinių reikalų departamentas Vyriausybės nustatyta tvarka ir terminais.<text:s/></text:span></text:p>
      <text:p text:style-name="P663"><text:span text:style-name="T664">83</text:span><text:span text:style-name="T665">. Teisės akto projekto, perkeliančio ir (ar) įgyvendinančio Europos Sąjungos direktyvų ar kitų Eu</text:span><text:span text:style-name="T666">ropos Sąjungos teisės aktų nuostatas, rengėjai atitikties lentelę perduoda ministerijos Tarptautinių reikalų departamentui:</text:span></text:p>
      <text:p text:style-name="P667"><text:span text:style-name="T668">83.1</text:span><text:span text:style-name="T669">. kai rengiamas Vyriausybei teiktino teisės akto projektas, – ne vėliau kaip projekto išsiuntimo išvadoms gauti<text:s/></text:span><text:span text:style-name="T670">suinteresuotoms institucijoms ar pateikimo Vyriausybei dieną;</text:span></text:p>
      <text:p text:style-name="P671"><text:span text:style-name="T672">83.2</text:span><text:span text:style-name="T673">. kai rengiamas ministro įsakymo projektas, – ne vėliau kaip ministro įsakymo projekto pateikimo ministrui pasirašyti dieną (kai įsakymo projektas turi būti suderintas su Europos teisės<text:s/></text:span><text:span text:style-name="T674">departamentu prie Teisingumo ministerijos, jis teikiamas derinti iki pasirašant ministrui).</text:span></text:p>
      <text:p text:style-name="P675"><text:span text:style-name="T676">84</text:span><text:span text:style-name="T677">. Ministerijos administracijos padalinių ir įstaigų prie ministerijos (ar darbo grupių) parengti teisės aktų projektai kartu su lydimąja medžiaga pateikiami</text:span><text:span text:style-name="T678"><text:s/>Teisės skyriui įvertinti numatomą teisinio reguliavimo tikslą, priemones, galimas pasekmes ir teisės akto projekto teisės techniką. Teisės skyriui neteikiami individualaus pobūdžio teisės aktai (personalo klausimais, dėl komandiruočių bei sprendimai dėl j</text:span><text:span text:style-name="T679">uridinių asmenų finansavimo pagal projektų atrankos konkursų rezultatus) įforminami ministerijos kanclerio potvarkiais.</text:span></text:p>
      <text:p text:style-name="P680">Teisės skyrius ne vėliau kaip per 6 darbo dienas nuo teisės akto projekto gavimo Teisės skyriuje dienos pateikia pastabas bei pasiūlymus. Pastabos ir pasiūlymai pateikiami parašant komentarą arba kitokia rašytine ar žodine forma.<text:s/></text:p>
      <text:p text:style-name="P681"><text:span text:style-name="T682">Teisės akto projektas, pateiktas Teisės skyriui įvertinti skubos tvarka, įvertinamas per 2 darbo dienas nuo teisės akto projekto pateikimo.<text:s/></text:span></text:p>
      <text:p text:style-name="P683"><text:span text:style-name="T684">85</text:span><text:span text:style-name="T685">. Teisės skyri</text:span><text:span text:style-name="T686">ui pateikiami teisės aktų projektai (išskyrus darbo grupės parengtus projektus, kuriuos vizuoja darbo grupės vadovas) turi būti vizuoti:</text:span></text:p>
      <text:p text:style-name="P687"><text:span text:style-name="T688">85.1</text:span><text:span text:style-name="T689">. teisės akto projekto tiesioginio rengėjo;</text:span></text:p>
      <text:p text:style-name="P690"><text:span text:style-name="T691">85.2</text:span><text:span text:style-name="T692">. projektą rengusio valstybės tarnautojo ar darbuotojo tiesio</text:span><text:span text:style-name="T693">ginio vadovo (skyriaus vedėjo) ir departamento direktoriaus (ar jo pavedimu – direktoriaus pavaduotojo).</text:span></text:p>
      <text:p text:style-name="P694"><text:span text:style-name="T695">86</text:span><text:span text:style-name="T696">. Pagal Teisės skyriaus pastabas patikslintas teisės akto projektas (ir priedai (priedėliai), jeigu jų yra) teikiamas derinti atitinkamam vicem</text:span><text:span text:style-name="T697">inistrui pagal ministro nustatytas veiklos ar ministerijos kancleriui pagal administravimo sritis.<text:s/></text:span></text:p>
      <text:p text:style-name="P698"><text:span text:style-name="T699">87</text:span><text:span text:style-name="T700">. Parengto teisės akto projektas (ir priedai (priedėliai), jeigu jų yra) turi būti vizuotas:</text:span></text:p>
      <text:p text:style-name="P701"><text:span text:style-name="T702">87.1</text:span><text:span text:style-name="T703">. teisės akto projekto tiesioginio rengėjo;<text:s/></text:span></text:p>
      <text:p text:style-name="P704"><text:span text:style-name="T705">87.2</text:span><text:span text:style-name="T706">. projektą rengusio valstybės tarnautojo ar darbuotojo tiesioginio vadovo (skyriaus vedėjo) ir departamento direktoriaus (ar jo pavedimu – direktoriaus pavaduotojo);</text:span></text:p>
      <text:p text:style-name="P707"><text:span text:style-name="T708">87.3</text:span><text:span text:style-name="T709">. darbo grupės parengtas teisės akto projektas – darbo grupės vadovo;</text:span></text:p>
      <text:p text:style-name="P710"><text:span text:style-name="T711">87.4</text:span><text:span text:style-name="T712">.<text:s/></text:span><text:span text:style-name="T713">Teisės skyriaus vedėjo, jo nesant – pavaduotojo (išskyrus individualaus pobūdžio teisės aktus);</text:span></text:p>
      <text:p text:style-name="P714"><text:span text:style-name="T715">87.5</text:span><text:span text:style-name="T716">. Dokumentų valdymo skyriaus stilisto (išskyrus individualaus pobūdžio teisės aktus);<text:s/></text:span></text:p>
      <text:p text:style-name="P717"><text:span text:style-name="T718">87.6</text:span><text:span text:style-name="T719">. jeigu teisės akto projektas susijęs su ministerijai ski</text:span><text:span text:style-name="T720">rtų biudžeto lėšų ar turto panaudojimu, teisės akto projektas taip pat turi būti vizuotas Apskaitos ir atskaitomybės departamento direktoriaus ir Strateginio planavimo ir analizės departamento direktoriaus.</text:span></text:p>
      <text:p text:style-name="P721"><text:span text:style-name="T722">88</text:span><text:span text:style-name="T723">. Viceministras ar ministerijos kancleris</text:span><text:span text:style-name="T724">, įvertinęs pateiktą teisės akto projektą, ne vėliau kaip per 2 darbo dienas nuo jo gavimo vizuoja jį arba pateikia dėl jo pastabas rengėjui, kuris pastabas ir pasiūlymus įvertina ir, jei reikia, patikslina teisės akto projektą.</text:span></text:p>
      <text:p text:style-name="P725"><text:span text:style-name="T726">89</text:span><text:span text:style-name="T727">. Ministrui vizuoti<text:s/></text:span><text:span text:style-name="T728">teikiamas parengto teisės akto projektas. Kartu su projektu ministrui pateikiamas teisės akto projekto antrasis egzempliorius (išskyrus ministro įsakymus), kuris turi būti vizuotas šio Reglamento 87 ir 88 punktuose nustatyta tvarka.</text:span></text:p>
      <text:p text:style-name="P729"><text:span text:style-name="T730">90</text:span><text:span text:style-name="T731">. Vizuodamas proj</text:span><text:span text:style-name="T732">ektą, valstybės tarnautojas patvirtina, kad jis yra susipažinęs su teisės akto projektu, jam pritaria ir prisiima atsakomybę pagal kompetenciją.<text:s/></text:span></text:p>
      <text:p text:style-name="P733"><text:span text:style-name="T734">91</text:span><text:span text:style-name="T735">. Jeigu valstybės tarnautojas nepritaria parengtam teisės akto projektui, jis gali vizuoti projektą su p</text:span><text:span text:style-name="T736">rierašu, kad atskiroji nuomonė pridedama. Atskiroji nuomonė pateikiama raštu<text:s/></text:span><text:soft-page-break/><text:span text:style-name="T737">atskirame lape.<text:s/></text:span></text:p>
      <text:p text:style-name="P738"/>
      <text:p text:style-name="P739"><text:span text:style-name="T740">Ministerijos parengtų teisės aktų projektų derinimas</text:span></text:p>
      <text:p text:style-name="P741"/>
      <text:p text:style-name="P742"><text:span text:style-name="T743">92</text:span><text:span text:style-name="T744">. Ministerijos parengtas teisės akto projektas teikiamas išvadoms gauti Vyriausybės darbo reglame</text:span><text:span text:style-name="T745">nto nustatyta tvarka.<text:s/></text:span></text:p>
      <text:p text:style-name="P746"><text:span text:style-name="T747">93</text:span><text:span text:style-name="T748">. Teisės aktų projektai išvadoms gauti teikiami per Seimo teisės aktų informacinės sistemos (toliau – TAIS) Projektų registravimo posistemyje laikantis šio Reglamento 120 punkte nustatytos tvarkos.<text:s/></text:span></text:p>
      <text:p text:style-name="P749"><text:span text:style-name="T750">94</text:span><text:span text:style-name="T751">. Raštas, kuriuo teisė</text:span><text:span text:style-name="T752">s akto projektas teikiamas suinteresuotoms institucijoms, turi būti parengtas laikantis Vyriausybės darbo reglamento 28 punkte nustatytų reikalavimų ir pasirašytas Vyriausybės darbo reglamento 27 punkte nustatyta tvarka ministro ar jo pavedimu – viceminist</text:span><text:span text:style-name="T753">ro pagal ministro nustatytas veiklos sritis ar ministerijos kanclerio.</text:span></text:p>
      <text:p text:style-name="P754"><text:span text:style-name="T755">Prie išvadoms gauti teikiamo projekto pridedami dokumentai, nurodyti Vyriausybės darbo reglamento 24 punkte.</text:span></text:p>
      <text:p text:style-name="P756"><text:span text:style-name="T757">95</text:span><text:span text:style-name="T758">. Ministerijos parengti teisės aktų projektai ir kiti projekto lydimieji dokumentai vizuojami ar pasirašomi ministro ar ministro pavedimu – viceministro pagal ministro nustatytas veiklos sritis arba ministerijos kanclerio Vyriausybės darbo reglamento nusta</text:span><text:span text:style-name="T759">tyta tvarka.<text:s/></text:span></text:p>
      <text:p text:style-name="P760"><text:span text:style-name="T761">96</text:span><text:span text:style-name="T762">. Dėl pateiktų išvadoms gauti teisės aktų projektų suinteresuotos institucijos ministerijai privalo pateikti savo išvadas Vyriausybės darbo reglamento 35–36 punktuose nustatyta tvarka ir terminais.</text:span></text:p>
      <text:p text:style-name="P763"><text:span text:style-name="T764">Išvadų dėl teisės aktų projektų pateik</text:span><text:span text:style-name="T765">imo terminai pradedami skaičiuoti kitą dieną po to, kai teisės akto projektas paskelbiamas Seimo teisės aktų informacinės sistemos Projektų registravimo posistemyje.</text:span></text:p>
      <text:p text:style-name="P766"><text:span text:style-name="T767">97</text:span><text:span text:style-name="T768">. Gautos pastabos ir pasiūlymai vertinami ir nesutarimai su suinteresuotomis institu</text:span><text:span text:style-name="T769">cijomis dėl jų pateiktų pastabų sprendžiami Vyriausybės darbo reglamento nustatyta tvarka.<text:s/></text:span></text:p>
      <text:p text:style-name="P770"/>
      <text:p text:style-name="P771"><text:span text:style-name="T772">Išvadų dėl kitų institucijų pateiktų išvadoms gauti teisės aktų projektų teikimas ir išvadų skelbimas</text:span></text:p>
      <text:p text:style-name="P773"/>
      <text:p text:style-name="P774"><text:span text:style-name="T775">98</text:span><text:span text:style-name="T776">. Ministerija pagal kompetenciją teikia išvadas dėl kitų valstybės ar savivaldybės institucijų, Vyriausybės įstaigų parengtų teisės aktų projektų, Vyriausybės teikiamų išvadų dėl Seime svarstomų projektų Seimo Pirmininko ar Seimo valdybos prašymu, teisės a</text:span><text:span text:style-name="T777">ktų projektų, susijusių su Lietuvos Respublikos tarptautinėmis sutartimis.<text:s/></text:span></text:p>
      <text:p text:style-name="P778"><text:span text:style-name="T779">99</text:span><text:span text:style-name="T780">. Ministerijai teikiami išvadoms gauti kitų institucijų parengti teisės aktų projektai ministerijoje gaunami, taip pat ministerijos išvados dėl pateiktų derinti teisės aktų p</text:span><text:span text:style-name="T781">rojektų institucijoms teikiamos naudojantis TAIS Projektų registravimo posisteme.</text:span></text:p>
      <text:p text:style-name="P782"><text:span text:style-name="T783">100</text:span><text:span text:style-name="T784">. Išvadas paprastai rengia ministerijos administracijos padaliniai pagal jų kompetenciją ministro, viceministrų ar ministerijos kanclerio pavedimu.</text:span></text:p>
      <text:p text:style-name="P785"><text:span text:style-name="T786">101</text:span><text:span text:style-name="T787">. Išvados dė</text:span><text:span text:style-name="T788">l teisės aktų projektų teikiamos vadovaujantis Vyriausybės darbo reglamentu.</text:span></text:p>
      <text:p text:style-name="P789"><text:span text:style-name="T790">102</text:span><text:span text:style-name="T791">. Išvadas dėl pateiktų teisės aktų projektų ministerija pateikia, laikydamasi Vyriausybės darbo reglamento 35 ir 36 punktuose nustatytų terminų.</text:span></text:p>
      <text:p text:style-name="P792"><text:span text:style-name="T793">103</text:span><text:span text:style-name="T794">. Parengtą išvadą va</text:span><text:span text:style-name="T795">lstybės tarnautojas ar darbuotojas vizuoja kitoje lapo pusėje ir teikia ją tiesioginiam vadovui (skyriaus vedėjui), kuris ne vėliau kaip kitą darbo dieną įvertina parengtą išvadą ir, jei su ja sutinka, vizuoja kitoje lapo pusėje ir pateikia departamento di</text:span><text:span text:style-name="T796">rektoriui.<text:s/></text:span></text:p>
      <text:p text:style-name="P797"><text:span text:style-name="T798">104</text:span><text:span text:style-name="T799">. Kai projektas siunčiamas įvertinti keliems padaliniams, išvadą rengia kiekvienas padalinys pagal savo kompetenciją, o apibendrina pirmasis ministro ar viceministro rezoliucijoje nurodytas padalinys ir suderina parengtą išvadą su kitais</text:span><text:span text:style-name="T800"><text:s/>ministro, viceministro ar kanclerio rezoliucijoje nurodytais padaliniais. Prireikus teisės akto projektas gali būti nagrinėjamas bendrame atsakingų už išvados parengimą padalinių vadovų pasitarime.</text:span></text:p>
      <text:p text:style-name="P801"><text:span text:style-name="T802">105</text:span><text:span text:style-name="T803">. Jei su parengta išvada nesutinka išvadą vizuojan</text:span><text:span text:style-name="T804">tis valstybės tarnautojas ar darbuotojas arba padalinio vadovas, jie gali raštu pateikti atskirąją nuomonę, kuri pridedama prie išvados ir<text:s/></text:span><text:soft-page-break/><text:span text:style-name="T805">pateikiama kartu su išvada viceministrui ir (ar) ministrui. Asmuo, pateikęs atskirąją nuomonę, vizuodamas kitoje lapo</text:span><text:span text:style-name="T806"><text:s/>pusėje įrašo prierašą, kad atskiroji nuomonė pridedama.<text:s/></text:span></text:p>
      <text:p text:style-name="P807"><text:span text:style-name="T808">106</text:span><text:span text:style-name="T809">. Jei su parengta išvada nesutinka viceministras ar ministras ir ją grąžina, nurodydami iš esmės pataisyti, atitinkamas padalinys parengia išvadą pagal viceministro ar ministro nurodymus. Par</text:span><text:span text:style-name="T810">engusio išvadą padalinio vadovas gali raštu pateikti atskirąją nuomonę, kuri kartu su pataisyta išvada pateikiama viceministrui ir (ar) ministrui. Padalinio vadovas vizuoja kitoje lapo pusėje su prierašu, kad atskiroji nuomonė pridedama.<text:s/></text:span></text:p>
      <text:p text:style-name="P811"><text:span text:style-name="T812">107</text:span><text:span text:style-name="T813">. Jeigu pr</text:span><text:span text:style-name="T814">ie viceministro ar ministro pasirašytos išvados yra pridėta atskiroji nuomonė, ji suinteresuotai institucijai nesiunčiama. Atskiroji nuomonė pridedama prie ministerijoje liekančios išvados originalo.<text:s/></text:span></text:p>
      <text:p text:style-name="P815"><text:span text:style-name="T816">108</text:span><text:span text:style-name="T817">. Išvadą rengusio padalinio valstybės tarnautoja</text:span><text:span text:style-name="T818">s ar darbuotojas pasirašytos išvados originalą pateikia Dokumentų valdymo skyriui, kuris išvadą užregistruoja dokumentų valdymo sistemoje „Sodas“.<text:s/></text:span></text:p>
      <text:p text:style-name="P819"><text:span text:style-name="T820">109</text:span><text:span text:style-name="T821">. Pasirašytos išvados dėl kitų institucijų pateiktų derinti teisės aktų projektų skelbiamos TAIS<text:s/></text:span><text:span text:style-name="T822">Projektų registravimo posistemėje vadovaujantis šio Reglamento 120 punkte nustatyta tvarka. TAIS Projektų registravimo posistemyje išvadas skelbia ministerijos administracijos padalinys, rengęs išvadą.</text:span></text:p>
      <text:p text:style-name="P823"/>
      <text:p text:style-name="P824"><text:span text:style-name="T825">Teisės aktų projektų teikimas Lietuvos Respubliko</text:span><text:span text:style-name="T826">s Vyriausybei ir teisės aktų projektų tikslinimas pagal ministerijų atstovų (viceministrų, ministerijų kanclerių) pasitarime, Vyriausybės pasitarime ir Vyriausybės posėdyje pateiktas pastabas</text:span></text:p>
      <text:p text:style-name="P827"/>
      <text:p text:style-name="P828"><text:span text:style-name="T829">110</text:span><text:span text:style-name="T830">. Vyriausybės darbo reglamento nustatyta tvarka su suint</text:span><text:span text:style-name="T831">eresuotomis institucijomis suderinti teisės aktų projektai teikiami Vyriausybei. Vyriausybei pateiktas teisės akto projektas, išskyrus Vyriausybės sprendimo ir Vyriausybės rezoliucijos projektą, yra vertinamas Vyriausybės kanceliarijoje Vyriausybės darbo r</text:span><text:span text:style-name="T832">eglamento nustatyta tvarka.</text:span></text:p>
      <text:p text:style-name="P833"><text:span text:style-name="T834">111</text:span><text:span text:style-name="T835">. Teikimas, kuriuo Vyriausybei teikiamas ministerijos parengtas teisės akto projektas, turi būti parengtas pagal Vyriausybės darbo reglamento 57 punkte nustatytus reikalavimus ir pasirašytas ministro (ar jo pavedimu – vic</text:span><text:span text:style-name="T836">eministro pagal nustatytas veiklos sritis; nesant ministro – jį pavaduojančio ministro).<text:s/></text:span></text:p>
      <text:p text:style-name="P837"><text:span text:style-name="T838">Vyriausybei kartu su teikimu teikiami dokumentai, nurodyti Vyriausybės darbo reglamento 56 punkte.</text:span></text:p>
      <text:p text:style-name="P839"><text:span text:style-name="T840">112</text:span><text:span text:style-name="T841">.<text:s/></text:span><text:span text:style-name="T842">Vyriausybės sprendimo ar Vyriausybės rezoliucijos projekta</text:span><text:span text:style-name="T843">i Vyriausybei teikiami Vyriausybės darbo reglamento VII skyriuje nustatyta tvarka.</text:span></text:p>
      <text:p text:style-name="P844"><text:span text:style-name="T845">113</text:span><text:span text:style-name="T846">.<text:s/></text:span><text:span text:style-name="T847">Pasikeitus Vyriausybei arba ministrui, Vyriausybei pateikti teisės aktų projektai turi būti vizuoti paskirto naujo ministro.</text:span></text:p>
      <text:p text:style-name="P848"><text:span text:style-name="T849">114</text:span><text:span text:style-name="T850">. Teisės akto projektas<text:s/></text:span><text:span text:style-name="T851">Vyriausybei ir jo lydimoji medžiaga rengiami 2 egzemplioriais. Originalas išsiunčiamas paštu ir nustatyta tvarka projektas bei jo lydimoji medžiaga paskelbiami TAIS Projektų registravimo posistemyje šio Reglamento 120 punkte nustatyta tvarka.</text:span><text:span text:style-name="T852"><text:s/></text:span></text:p>
      <text:p text:style-name="P853"><text:span text:style-name="T854">Vyriausybei<text:s/></text:span><text:span text:style-name="T855">teikiamus teisės aktų projektus TAIS Projektų registravimo posistemyje skelbia ministerijos administracijos padalinys, rengęs projektą.<text:s/></text:span></text:p>
      <text:p text:style-name="P856"><text:span text:style-name="T857">115</text:span><text:span text:style-name="T858">. Po ministerijų atstovų pasitarimo, Lietuvos Respublikos Vyriausybės pasitarimo ar posėdžio teisės akto projekt</text:span><text:span text:style-name="T859">ą, jei reikia, Vyriausybės darbo reglamento nustatyta tvarka tikslina ministerijos administracijos padalinys, rengęs teisės akto projektą. Padalinių vadovai turi užtikrinti, kad būtų įvertintos ministerijos kanclerio, viceministrų ar ministro jiems perduot</text:span><text:span text:style-name="T860">os ministerijų atstovų pasitarimuose ir Lietuvos Respublikos Vyriausybės pasitarimuose ar posėdžiuose gautos pastabos bei pasiūlymai dėl teisės aktų projektų.<text:s/></text:span></text:p>
      <text:p text:style-name="P861"/>
      <text:p text:style-name="P862"><text:span text:style-name="T863">Ministerijų atstovų pasitarimų, Lietuvos Respublikos Vyriausybės pasitarimų ir posėdžių med</text:span><text:span text:style-name="T864">žiaga</text:span></text:p>
      <text:p text:style-name="P865"/>
      <text:p text:style-name="P866"><text:span text:style-name="T867">116</text:span><text:span text:style-name="T868">. Ministerijų atstovų pasitarimuose ministerijai atstovauja ministerijos kancleris. Jo nesant,<text:s/></text:span><text:soft-page-break/><text:span text:style-name="T869">socialinės apsaugos ir darbo ministro sprendimu – vienas iš viceministrų.</text:span></text:p>
      <text:p text:style-name="P870"><text:span text:style-name="T871">117</text:span><text:span text:style-name="T872">. Bendrųjų reikalų departamento direktorius, o jo nesant – Strateginio planavimo ir analizės departamento direktorius organizuoja ministerijų atstovų pasitarimuose, Lietuvos Respublikos Vyriausybės pasitarimuose ir posėdžiuose nagrinėtinų klausimų darbotva</text:span><text:span text:style-name="T873">rkės ir medžiagos pateikimą ministerijos kancleriui ir padalinių vadovams.<text:s/></text:span></text:p>
      <text:p text:style-name="P874"><text:span text:style-name="T875">118</text:span><text:span text:style-name="T876">. Nagrinėtinų klausimų darbotvarkė ir medžiaga pateikiama ministerijos administracijos padaliniams pagal kompetenciją, kurie Bendrųjų reikalų departamento direktoriaus (Stra</text:span><text:span text:style-name="T877">teginio planavimo ir analizės departamento direktoriaus) nurodytu laiku pateikia išvadas pažymoje, kurios forma skelbiama ministerijos vidinėje svetainėje. Pažymą pasirašo rengėjas, vizuoja tiesioginis jo vadovas, prireikus kitų suinteresuotų ministerijos<text:s/></text:span><text:span text:style-name="T878">administracijos padalinių vadovai. Tais atvejais, kai teisės aktui nepritariama, pažymą pasirašo ir viceministras pagal veiklos sritį.<text:s/></text:span></text:p>
      <text:p text:style-name="P879"><text:span text:style-name="T880">119</text:span><text:span text:style-name="T881">. Ministerijos administracijos padalinių vadovai, ministerijos kancleris ir viceministrai asmeniškai atsako už mi</text:span><text:span text:style-name="T882">nisterijų atstovų, Lietuvos Respublikos Vyriausybės pasitarimuose ir posėdžiuose nagrinėtinos medžiagos peržiūrą ir pateiktų išvadų teisingumą bei atitiktį teisės aktų nuostatoms.<text:s/></text:span></text:p>
      <text:p text:style-name="P883"/>
      <text:p text:style-name="P884"><text:span text:style-name="T885">Teisės aktų projektų skelbimas</text:span></text:p>
      <text:p text:style-name="P886"/>
      <text:p text:style-name="P887"><text:span text:style-name="T888">120</text:span><text:span text:style-name="T889">. Ministerijos parengti teisės<text:s/></text:span><text:span text:style-name="T890">aktų projektai skelbiami naudojantis TAIS Projektų registravimo posistemyje (adresu http:/www.lrs.lt/tais_tapis/) pagal teisingumo ministro nustatytas taisykles.<text:s/></text:span></text:p>
      <text:p text:style-name="P891">TAIS Projektų registravimo posistemyje taip pat skelbiami ministro įsakymų projektai, kurių derinimą su kitomis institucijomis nustato įstatymai ir kiti teisės aktai.<text:s/></text:p>
      <text:p text:style-name="P892"><text:span text:style-name="T893">Ministerijos administracijos padalinys, rengęs teisės akto projektą, teikiamą išvadoms gauti ir Vyriausybei svarstyti, prieš įdėdamas jį į TAIS Projektų registravimo posistemį, apie</text:span><text:span text:style-name="T894"><text:s/>tai informuoja Ryšių su visuomene skyrių.</text:span></text:p>
      <text:p text:style-name="P895"><text:span text:style-name="T896">121</text:span><text:span text:style-name="T897">. TAIS Projektų registravimo posistemyje neskelbiami teisės aktų projektai, kurių Lietuvos Respublikos įstatymų nustatyta tvarka negalima skelbti, taip pat ministerijos kanclerio potvarkiai.</text:span></text:p>
      <text:p text:style-name="P898"><text:span text:style-name="T899">122</text:span><text:span text:style-name="T900">. TAIS P</text:span><text:span text:style-name="T901">rojektų registravimo posistemyje skelbiamas teisės akto projektas su visa Lietuvos Respublikos Vyriausybės darbo reglamento 25 punkte nurodyta jo lydimąja medžiaga.<text:s/></text:span></text:p>
      <text:p text:style-name="P902"><text:span text:style-name="T903">123</text:span><text:span text:style-name="T904">. Nustatyta tvarka vizuotą ar pasirašytą teisės akto projektą ir jo lydimąją medžia</text:span><text:span text:style-name="T905">gą teisės akto projektą rengęs valstybės tarnautojas ar darbuotojas pateikia Dokumentų valdymo skyriui, kuris teisės akto projektą užregistruoja dokumentų valdymo sistemoje „Sodas“.<text:s/></text:span></text:p>
      <text:p text:style-name="P906"><text:span text:style-name="T907">124</text:span><text:span text:style-name="T908">. Gavęs iš Dokumentų valdymo skyriaus užregistruotą projektą, vals</text:span><text:span text:style-name="T909">tybės tarnautojas ar darbuotojas jį ir jo lydimąją medžiagą nuskaito PDF formatu ir tą pačią dieną organizuoja jo paskelbimą TAIS Projektų registravimo posistemyje.<text:s/></text:span></text:p>
      <text:p text:style-name="P910"><text:span text:style-name="T911">125</text:span><text:span text:style-name="T912">. Kai teisės akto projektas nustatyta tvarka atsiimtas, teisės akto projektą rengęs</text:span><text:span text:style-name="T913"><text:s/>valstybės tarnautojas ar darbuotojas TAIS Projektų registravimo posistemyje pakeičia to projekto statusą į „Perduotas į archyvą“.</text:span></text:p>
      <text:p text:style-name="P914"/>
      <text:p text:style-name="P915"><text:span text:style-name="T916">Tarptautinių sutarčių ir susitarimų rengimas ir sudarymas bei Lietuvos Respublikos pozicijų ministerijos kompetencijai<text:s/></text:span><text:span text:style-name="T917">priskirtais Europos Sąjungos institucijose nagrinėjamais klausimais rengimas</text:span></text:p>
      <text:p text:style-name="P918"/>
      <text:p text:style-name="P919"><text:span text:style-name="T920">126</text:span><text:span text:style-name="T921">. Tarptautinės sutartys rengiamos ir sudaromos vadovaujantis Lietuvos Respublikos tarptautinių sutarčių įstatymu (Žin., 1999, Nr. </text:span><text:span text:style-name="T922">60-1948</text:span><text:span text:style-name="T923">) ir Lietuvos Respublikos tarptaut</text:span><text:span text:style-name="T924">inių sutarčių rengimo ir sudarymo taisyklėmis, patvirtintomis Lietuvos Respublikos Vyriausybės 2001 m. spalio 1 d. nutarimu Nr. 1179 (Žin., 2001, Nr. </text:span><text:span text:style-name="T925">84-2938</text:span><text:span text:style-name="T926">; 2012, Nr. 88-4617).</text:span></text:p>
      <text:p text:style-name="P927"><text:span text:style-name="T928">127</text:span><text:span text:style-name="T929">. Ministerija teikia Vyriausybei pasiūlymus dėl Vyriausybės vardu suda</text:span><text:span text:style-name="T930">romų tarptautinių sutarčių, taip pat pasiūlymus dėl prisijungimo prie tarptautinių sutarčių, už kurių vykdymą yra atsakinga ministerija. Pasiūlymai, prieš teikiant Vyriausybei, turi būti suderinti su Užsienio reikalų<text:s/></text:span><text:soft-page-break/><text:span text:style-name="T931">ministerija.</text:span></text:p>
      <text:p text:style-name="P932"><text:span text:style-name="T933">128</text:span><text:span text:style-name="T934">. Ministerijos komp</text:span><text:span text:style-name="T935">etencijai priskirtų tarptautinių sutarčių ir susitarimų, jų sudarymo dokumentų bei kitų dokumentų, reikalingų sutikimui laikyti sutartį įpareigojančia išreikšti, projektus rengia, derybose dalyvauja Tarptautinių reikalų departamentas kartu su atitinkamais<text:s/></text:span><text:span text:style-name="T936">ministerijos administracijos padaliniais, kurie pagal savo kompetenciją pateikia visą reikalingą informaciją, ir teikia juos derinti kitoms suinteresuotoms institucijoms Lietuvos Respublikos įstatymų ir kitų teisės aktų nustatyta tvarka.</text:span></text:p>
      <text:p text:style-name="P937"><text:span text:style-name="T938">Tarptautinių<text:s/></text:span><text:span text:style-name="T939">sutarčių ir susitarimų įgyvendinimą koordinuoja Tarptautinių reikalų departamentas kartu su kitais administracijos padaliniais pagal jų kompetenciją.</text:span></text:p>
      <text:p text:style-name="P940"><text:span text:style-name="T941">129</text:span><text:span text:style-name="T942">. Lietuvos Respublikos pozicijos ministerijos kompetencijai priskirtais Europos Sąjungos institucij</text:span><text:span text:style-name="T943">ose nagrinėjamais klausimais rengiamos ir derinamos ministerijoje, ministerijos ir įstaigų prie ministerijos valstybės tarnautojai dalyvauja Europos Sąjungos institucijų veikloje, taip pat Europos Sąjungos teisė (</text:span><text:span text:style-name="T944">acquis communautaire</text:span><text:span text:style-name="T945">) perkeliama į nacional</text:span><text:span text:style-name="T946">inę teisę bei įgyvendinama ministerijos kompetencijai priskirtose srityse Europos Sąjungos reikalų koordinavimo taisyklių ir ministro nustatyta tvarka.<text:s/></text:span></text:p>
      <text:p text:style-name="P947"/>
      <text:p text:style-name="P948"><text:span text:style-name="T949">V</text:span><text:span text:style-name="T950">.<text:s/></text:span><text:span text:style-name="T951">TEISINIO REGULIAVIMO STEBĖSENA</text:span></text:p>
      <text:p text:style-name="P952"/>
      <text:p text:style-name="P953"><text:span text:style-name="T954">130</text:span><text:span text:style-name="T955">. Teisinio reguliavimo stebėsena atliekama teisingum</text:span><text:span text:style-name="T956">o ministro nustatyta tvarka.</text:span></text:p>
      <text:p text:style-name="P957"><text:span text:style-name="T958">131</text:span><text:span text:style-name="T959">. Ministerijos administracijos padaliniai:</text:span></text:p>
      <text:p text:style-name="P960"><text:span text:style-name="T961">131.1</text:span><text:span text:style-name="T962">. teikia Teisės skyriui pasiūlymus dėl norminių teisės aktų įtraukimo į teisinio reguliavimo stebėsenos planą;</text:span></text:p>
      <text:p text:style-name="P963"><text:span text:style-name="T964">131.2</text:span><text:span text:style-name="T965">. pagal kompetenciją atlieka teisinio reguliavimo<text:s/></text:span><text:span text:style-name="T966">stebėseną: analizuoja, ar pasiekti teisės akte įtvirtinti ir priimant teisės aktą kelti teisinio reguliavimo tikslai, ar įgyvendinant teisės aktą neatsirado nenumatytų neigiamų pasekmių ar kitų aplinkybių, turinčių įtakos tolesniam teisės akto galiojimui i</text:span><text:span text:style-name="T967">r taikymui;</text:span></text:p>
      <text:p text:style-name="P968"><text:span text:style-name="T969">131.3</text:span><text:span text:style-name="T970">. paskiria atsakingą už teisinio reguliavimo stebėseną asmenį;</text:span></text:p>
      <text:p text:style-name="P971"><text:span text:style-name="T972">131.4</text:span><text:span text:style-name="T973">. atlikę teisinio reguliavimo stebėseną, per vieną mėnesį parengia stebėsenos pažymą pagal Vyriausybės patvirtintą formą ir pateikia ją Teisės skyriui bei Ryšių su</text:span><text:span text:style-name="T974"><text:s/>visuomene skyriui, kuris paskelbia stebėsenos pažymą ministerijos interneto svetainėje www.socmin.lt;</text:span></text:p>
      <text:p text:style-name="P975"><text:span text:style-name="T976">131.5</text:span><text:span text:style-name="T977">. atsižvelgę į stebėsenos rezultatus, jei reikia, rengia teisės aktų projektus.</text:span></text:p>
      <text:p text:style-name="P978"><text:span text:style-name="T979">132</text:span><text:span text:style-name="T980">. Teisės skyrius koordinuoja teisės aktų stebėseną mini</text:span><text:span text:style-name="T981">sterijoje – rengia teisinio reguliavimo stebėsenos plano projektą, praneša Teisingumo ministerijai apie šio plano patvirtinimą, teikia iš ministerijos administracijos padalinių gautas norminių teisės aktų stebėsenos pažymas bei kitą informaciją Teisingumo<text:s/></text:span><text:span text:style-name="T982">ministerijai.</text:span></text:p>
      <text:p text:style-name="P983"/>
      <text:p text:style-name="P984"><text:span text:style-name="T985">VI</text:span><text:span text:style-name="T986">.<text:s/></text:span><text:span text:style-name="T987">MINISTERIJOS DOKUMENTŲ VALDYMAS</text:span></text:p>
      <text:p text:style-name="P988"/>
      <text:p text:style-name="P989"><text:span text:style-name="T990">133</text:span><text:span text:style-name="T991">. Ministerijos dokumentų valdymą organizuoja, koordinuoja ir įgyvendina Dokumentų valdymo skyrius, vadovaudamasis savo nuostatais, šiuo Reglamentu, Lietuvos Respublikos dokumentų ir archyvų į</text:span><text:span text:style-name="T992">statymu (Žin., 1995, Nr. 107</text:span><text:span text:style-name="T993">‑2389; 2004, Nr. 57</text:span><text:span text:style-name="T994">‑1982), Lietuvos Respublikos valstybės ir tarnybos paslapčių įstatymu (Žin., 1999, Nr. </text:span><text:span text:style-name="T995">105-3019</text:span><text:span text:style-name="T996">; 2004, Nr. </text:span><text:span text:style-name="T997">4-29</text:span><text:span text:style-name="T998">), Lietuvos vyriausiojo archyvaro patvirtintomis Dokumentų tvarkymo ir apskaitos taisyklėmis, Elek</text:span><text:span text:style-name="T999">troninių dokumentų valdymo taisyklėmis, kitais teisės aktais, reguliuojančiais dokumentų valdymą.<text:s/></text:span></text:p>
      <text:p text:style-name="P1000"><text:span text:style-name="T1001">134</text:span><text:span text:style-name="T1002">. Rengiami dokumentai įforminami vadovaujantis Lietuvos vyriausiojo archyvaro patvirtintomis Dokumentų rengimo taisyklėmis.<text:s/></text:span></text:p>
      <text:p text:style-name="P1003"><text:span text:style-name="T1004">135</text:span><text:span text:style-name="T1005">. Ministerijos dok</text:span><text:span text:style-name="T1006">umentai skirstomi, registruojami, tvarkomi ir saugomi vadovaujantis ministerijos kanclerio patvirtintu registrų sąrašu, dokumentacijos planu ir apyrašų sąrašu, ministerijos kanclerio potvarkiu, reglamentuojančiu dokumentų paskirstymą administracijos padali</text:span><text:span text:style-name="T1007">niams, ir šiuo Reglamentu.</text:span></text:p>
      <text:p text:style-name="P1008"><text:span text:style-name="T1009">Ministerijos dokumentams valdyti naudojama kompiuterizuota dokumentų valdymo sistema „Sodas“.</text:span></text:p>
      <text:p text:style-name="P1010"><text:span text:style-name="T1011">136</text:span><text:span text:style-name="T1012">. Ministerijoje gautus dokumentus priima, paskirsto ir registruoja Dokumentų valdymo skyrius.<text:s/></text:span></text:p>
      <text:p text:style-name="P1013"><text:span text:style-name="T1014">137</text:span><text:span text:style-name="T1015">. Gauti vokai atplėšiami, dokumentai peržiūrimi, patikrinama, ar gauta korespondencija atsiųsta pagal paskirtį, ar vokuose yra visi dokumentai. Jei voke trūksta dokumentų ar jų priedų, apie tai pranešama siuntėjui. Vokai prie dokumentų nepaliekami, išskyru</text:span><text:span text:style-name="T1016">s atvejus, kai siuntėjo adresas nurodytas tik ant voko ar pašto antspaudo reikia dokumento išsiuntimo ar gavimo datai įrodyti.<text:s/></text:span></text:p>
      <text:p text:style-name="P1017"><text:span text:style-name="T1018">138</text:span><text:span text:style-name="T1019">. Dokumentai, atsiųsti ne tuo adresu, persiunčiami adresatui arba grąžinami siuntėjui ne vėliau kaip kitą darbo dieną. Ki</text:span><text:span text:style-name="T1020">lus abejonių dėl voko turinio, apie tai nedelsiant informuojamas ministerijos kancleris.</text:span></text:p>
      <text:p text:style-name="P1021"><text:span text:style-name="T1022">139</text:span><text:span text:style-name="T1023">. Jei kartu su dokumentu (prašymu, pareiškimu) pateikiamas asmens dokumento originalas (pasas, gimimo liudijimas, mokslo baigimo pažymėjimas ar kt.), asmens dok</text:span><text:span text:style-name="T1024">umentas, padarius jo kopijas, grąžinamas jį pateikusiam asmeniui.</text:span></text:p>
      <text:p text:style-name="P1025"><text:span text:style-name="T1026">140</text:span><text:span text:style-name="T1027">. Neatplėšiami gauti vokai, susiję su viešaisiais pirkimais, organizuojamų konkursų pasiūlymų pateikimu. Ant voko uždėjus gauto dokumento registracijos žymą, nurodžius gavimo laiką, j</text:span><text:span text:style-name="T1028">is perduodamas pirkimo ar konkurso organizatoriui.</text:span></text:p>
      <text:p text:style-name="P1029"><text:span text:style-name="T1030">Taip pat neatplėšiami gauti vokai su žyma „asmeniškai“, vokas registruojamas, ant jo užrašomas registracijos numeris ir atiduodamas adresatui.<text:s/></text:span></text:p>
      <text:p text:style-name="P1031"><text:span text:style-name="T1032">141</text:span><text:span text:style-name="T1033">. Ministerijos elektroniniu paštu (</text:span><text:span text:style-name="T1034">post@socmin.lt</text:span><text:span text:style-name="T1035">,<text:s/></text:span><text:span text:style-name="T1036">dok</text:span><text:span text:style-name="T1037">umentai@socmin.lt</text:span><text:span text:style-name="T1038">), faksu, kitokiais telekomunikacijų įrenginiais gauti dokumentai (jų skaitmeninės kopijos) yra atspausdinami ir registruojami bendra tvarka. Jei vėliau gaunamas šio dokumento originalas, jis registruojamas ta pačia data ir numeriu.</text:span></text:p>
      <text:p text:style-name="P1039"><text:span text:style-name="T1040">142</text:span><text:span text:style-name="T1041">. Ministerijos administracijos padaliniai, valstybės tarnautojai ir darbuotojai, tiesiogiai iš kitų institucijų, įstaigų, organizacijų, piliečių ir kitų asmenų gavę dokumentus, adresuotus ministrui, viceministrui, ministerijos kancleriui, administracijos<text:s/></text:span><text:span text:style-name="T1042">padalinio vadovui, ministerijos administracijos padaliniui, privalo nedelsdami pateikti juos registruoti Dokumentų valdymo skyriui.<text:s/></text:span></text:p>
      <text:p text:style-name="P1043"><text:span text:style-name="T1044">143</text:span><text:span text:style-name="T1045">. Dokumentai skirstomi į registruotinus ir neregistruotinus. Neregistruojami gauti reklaminiai lankstinukai, sveikin</text:span><text:span text:style-name="T1046">imai, asmeninio pobūdžio laiškai, kvietimai (išskyrus kvietimus į mokymus, seminarus, tarptautines konferencijas) ir kita korespondencija, nesusijusi su atsakomybe, kylančia dėl dokumentų neįtraukimo į apskaitą.</text:span></text:p>
      <text:p text:style-name="P1047"><text:span text:style-name="T1048">Europos Sąjungos dokumentai, gauti per Lietu</text:span><text:span text:style-name="T1049">vos narystės Europos Sąjungoje informacinę sistemą (LINESIS), yra tvarkomi šioje sistemoje, vadovaujantis Europos Sąjungos reikalų koordinavimo taisyklėmis.</text:span></text:p>
      <text:p text:style-name="P1050"><text:span text:style-name="T1051">144</text:span><text:span text:style-name="T1052">. Gauti registruotini dokumentai registruojami jų gavimo dieną dokumentų valdymo sistemoje „</text:span><text:span text:style-name="T1053">Sodas“. Registre nurodoma dokumento gavimo data ir numeris, gauto dokumento data, numeris, antraštė, sudarytojas, nurodomas teisės aktuose nustatytas dokumento įvykdymo terminas ir įkeliamas užregistruotas dokumentas (skaitmeninė kopija).<text:s/></text:span></text:p>
      <text:p text:style-name="P1054"><text:span text:style-name="T1055">Registruojamo at</text:span><text:span text:style-name="T1056">spausdinto dokumento viršutinės paraštės dešiniajame kampe dedama gauto dokumento registracijos žyma, nurodoma gavimo data ir registracijos numeris bei teisės aktuose nurodytas dokumento įvykdymo terminas. Rezoliuciją rašantis asmuo gali nustatyti kitą, ta</text:span><text:span text:style-name="T1057">i yra patikslintą ar tarpinę, dokumento įvykdymo datą.</text:span></text:p>
      <text:p text:style-name="P1058"><text:span text:style-name="T1059">145</text:span><text:span text:style-name="T1060">. Visi užregistruoti gauti dokumentai, išskyrus nurodytus ministerijos kanclerio potvarkyje, reglamentuojančiame dokumentų paskirstymą administracijos padaliniams, yra perduodami ministerijos ka</text:span><text:span text:style-name="T1061">ncleriui susipažinti ir rezoliucijai užrašyti. Rezoliucijoje, be nurodomų dokumentų užduočių vykdytojų, gali būti trumpai išdėstoma, kaip spręsti dokumente keliamus klausimus, nurodomas užduoties įvykdymo terminas.<text:s/></text:span></text:p>
      <text:p text:style-name="P1062"><text:span text:style-name="T1063">Dokumentų, perduotų tiesiogiai padaliniams, vykdymo terminus ir užduotis, vykdymo būdus dokumentų valdymo sistemoje „Sodas“ nustato tų padalinių vadovai.<text:s/></text:span></text:p>
      <text:p text:style-name="P1064"><text:span text:style-name="T1065">146</text:span><text:span text:style-name="T1066">. Dokumentų rezoliucijos yra surašomos į dokumentų valdymo sistemos „Sodas“ gautų dokumentų re</text:span><text:span text:style-name="T1067">gistrą. Dokumentų valdymo sistemos „Sodas“ priemonėmis yra siunčiamos elektroninės užduotys (pavedimai).</text:span></text:p>
      <text:p text:style-name="P1068"><text:span text:style-name="T1069">147</text:span><text:span text:style-name="T1070">. Kai dokumento užduotį (pavedimą) turi vykdyti keli vykdytojai, atsakingas yra rezoliucijoje nurodytas pirmasis vykdytojas. Pirmajam (pagrindin</text:span><text:span text:style-name="T1071">iam) vykdytojui atiduodamas dokumento originalas (atspausdintas dokumentas su registracijos žyma ir rezoliucija), kitiems vykdytojams – per elektroninio dokumentų valdymo sistemą „Sodas“ perduodama skaitmeninė dokumento kopija.</text:span></text:p>
      <text:p text:style-name="P1072"><text:span text:style-name="T1073">148</text:span><text:span text:style-name="T1074">. Įvykdžius dokumento</text:span><text:span text:style-name="T1075"><text:s/>užduotį ar susipažinus su dokumentu, jis (originalas arba telekomunikacijų įrenginiais gauta kopija) turi būti įdėtas į dokumentacijos plane nustatytą bylą. Siunčiamas dokumentas į bylą yra dedamas kartu su gautu dokumentu, į kurį atsakoma.</text:span></text:p>
      <text:p text:style-name="P1076"><text:span text:style-name="T1077">149</text:span><text:span text:style-name="T1078">. Su ga</text:span><text:span text:style-name="T1079">utais Respublikos Prezidento dekretais, Lietuvos Respublikos Vyriausybės nutarimais ir Ministro Pirmininko potvarkiais Dokumentų valdymo skyrius pasirašytinai supažindina ministrą, viceministrus, ministerijos kanclerį.</text:span></text:p>
      <text:p text:style-name="P1080"><text:span text:style-name="T1081">150</text:span><text:span text:style-name="T1082">. Ministerijos valstybės tarna</text:span><text:span text:style-name="T1083">utojų ir darbuotojų parengti informaciniai vidaus dokumentai (protokolai, aktai, pažymos ir kt.), pasirašyti atitinkamai ministro, viceministro, ministerijos kanclerio, administracijos padalinio vadovo arba valstybės tarnautojo ar darbuotojo, turi būti užr</text:span><text:span text:style-name="T1084">egistruoti atitinkamame dokumentų valdymo sistemos „Sodas“ registre. Informaciniai dokumentai, kurie nesusiję su atsakomybe, kylančia dėl jų neįtraukimo į apskaitą, neregistruojami.</text:span></text:p>
      <text:p text:style-name="P1085"><text:span text:style-name="T1086">151</text:span><text:span text:style-name="T1087">. Ministerijos siunčiamieji raštai rengiami dviem egzemplioriais: p</text:span><text:span text:style-name="T1088">asirašytas egzempliorius yra išsiunčiamas, vizuotas egzempliorius lieka ministerijoje ir saugomas dokumentacijos plane nurodytoje byloje.</text:span></text:p>
      <text:p text:style-name="P1089"><text:span text:style-name="T1090">Jei originalo nebūtina siųsti, dokumentas išsiunčiamas elektroniniu paštu, o originalas lieka ministerijoje. Šiuo atve</text:span><text:span text:style-name="T1091">ju dokumente turi būti žyma „Dokumento originalas nebus siunčiamas“, kuri dedama dokumento pirmojo lapo viršutinės paraštės dešinėje pusėje.<text:s/></text:span></text:p>
      <text:p text:style-name="P1092"><text:span text:style-name="T1093">152</text:span><text:span text:style-name="T1094">. Jei siunčiamas dokumentas adresuojamas keliems įvardytiems adresatams, pasirašomas kiekvienam adresatui s</text:span><text:span text:style-name="T1095">kirtas dokumento egzempliorius.<text:s/></text:span></text:p>
      <text:p text:style-name="P1096"><text:span text:style-name="T1097">Jei dokumentas siunčiamas pagal adresatų sąrašą ar apibendrintai nurodytiems adresatams, pateikiamas pasirašyti vienas dokumento egzempliorius, o adresatams išsiunčiamos teisės aktų nustatyta tvarka patvirtintos siunčiamo d</text:span><text:span text:style-name="T1098">okumento kopijos.<text:s/></text:span></text:p>
      <text:p text:style-name="P1099"><text:span text:style-name="T1100">153</text:span><text:span text:style-name="T1101">. Siunčiamame dokumente turi būti nurodyta informacija apie dokumento rengėją (jį parengusio valstybės tarnautojo ar darbuotojo vardas ir pavardė, telefono numeris, elektroninio pašto adresas). Siunčiamame atsakyme turi būti gauto</text:span><text:span text:style-name="T1102"><text:s/>dokumento, į kurį atsakoma, nuoroda (dokumento data ir numeris). Jeigu dokumentas bus siunčiamas apibendrintai nurodytiems adresatams pagal atskirą adresatų sąrašą, rengėjas kartu su pasirašytu siunčiamu dokumentu turi pateikti adresatų sąrašą ir tiek siu</text:span><text:span text:style-name="T1103">nčiamo dokumento kopijų, kiek yra nurodyta adresatų.<text:s/></text:span></text:p>
      <text:p text:style-name="P1104"><text:span text:style-name="T1105">Ne pagal Dokumentų rengimo taisyklių reikalavimus įforminti dokumentai grąžinami vykdytojams (rengėjams).<text:s/></text:span></text:p>
      <text:p text:style-name="P1106"><text:span text:style-name="T1107">154</text:span><text:span text:style-name="T1108">. Ministerijos siunčiamuosius dokumentus registruoja ir siunčia Dokumentų valdymo skyriu</text:span><text:span text:style-name="T1109">s.<text:s/></text:span></text:p>
      <text:p text:style-name="P1110"><text:span text:style-name="T1111">Siunčiami dokumentai registruojami atitinkamuose dokumentų valdymo sistemos „Sodas“ registruose tą dieną, kai jie yra pasirašomi. Siunčiamajame popieriniame dokumente (lydraštyje) užrašoma data ir registracijos numeris. Atsižvelgiant į siunčiamame doku</text:span><text:span text:style-name="T1112">mente nurodytą gauto dokumento nuorodą, sistemoje susiejami iniciatyviniai ir atsakomieji dokumentai, atsakomojo dokumento data yra nurodoma kaip įvykdymo data.</text:span></text:p>
      <text:p text:style-name="P1113"><text:span text:style-name="T1114">155</text:span><text:span text:style-name="T1115">. Dokumentų kopijų, nuorašų, išrašų tikrumą patvirtina ministerijos kanclerio įgalioti d</text:span><text:span text:style-name="T1116">arbuotojai.</text:span></text:p>
      <text:p text:style-name="P1117"><text:span text:style-name="T1118">156</text:span><text:span text:style-name="T1119">. Įslaptinti dokumentai yra žymimi slaptumo žymomis „Visiškai slaptai“, „Slaptai“, „Konfidenciali“ arba „Riboto naudojimo“, jie įforminami, registruojami, priimami, siunčiami ir tvarkomi vadovaujantis Įslaptintos informacijos administravimo taisyklėmis, pa</text:span><text:span text:style-name="T1120">tvirtintomis Lietuvos Respublikos Vyriausybės 2005 m. gruodžio 5 d. nutarimu Nr.1307 (Žin., 2005, Nr. 143-5193), kitais teisės aktais, reglamentuojančiais darbą su įslaptinta informacija.<text:s/></text:span></text:p>
      <text:p text:style-name="P1121"/>
      <text:p text:style-name="P1122"><text:span text:style-name="T1123">VII</text:span><text:span text:style-name="T1124">.<text:s/></text:span><text:span text:style-name="T1125">UŽSIENIO VALSTYBIŲ OFICIALIŲ ASMENŲ, TARPTAUTINIŲ INSTI</text:span><text:span text:style-name="T1126">TUCIJŲ IR ORGANIZACIJŲ ATSTOVŲ PRIĖMIMAS</text:span></text:p>
      <text:p text:style-name="P1127"/>
      <text:p text:style-name="P1128"><text:span text:style-name="T1129">157</text:span><text:span text:style-name="T1130">. Užsienio valstybių oficialių asmenų, tarptautinių institucijų ir organizacijų atstovų susitikimus su ministru, viceministrais, ministerijos kancleriu organizuoja ministerijos Tarptautinių reikalų departame</text:span><text:span text:style-name="T1131">ntas. Kiti ministerijos administracijos padaliniai teikia informaciją Tarptautinių reikalų departamentui, rengia dokumentus ir dalyvauja organizuojant susitikimus pagal jiems nustatytas funkcijas.<text:s/></text:span></text:p>
      <text:p text:style-name="P1132">Susitikimus su savo lygio užsienio valstybių, tarptautinių<text:s/>institucijų ir organizacijų atstovais iki galo organizuoja ir apie tokius susitikimus informuoja Tarptautinių reikalų departamentą ministerijos administracijos padalinys pagal savo kompetenciją.<text:s/></text:p>
      <text:p text:style-name="P1133"><text:span text:style-name="T1134">Atskirais atvejais, kai užsienio valstybių oficialių<text:s/></text:span><text:span text:style-name="T1135">asmenų, tarptautinių institucijų ir organizacijų atstovų susitikimo tematika yra susijusi tik su viceministrams nustatytomis veiklos sritimis, susitikimus su viceministrais jų atskiru pavedimu organizuoja ministerijos administracijos padalinys pagal jam nu</text:span><text:span text:style-name="T1136">statytas funkcijas. Apie gautą pavedimą organizuoti susitikimą ministerijos administracijos padalinio vadovas informuoja Tarptautinių reikalų departamentą.</text:span></text:p>
      <text:p text:style-name="P1137"><text:span text:style-name="T1138">158</text:span><text:span text:style-name="T1139">. Susitikimo darbotvarkė ir kita su susitikimu susijusi medžiaga ne vėliau kaip prieš 3 darbo</text:span><text:span text:style-name="T1140"><text:s/>dienas iki susitikimo pateikiama ministrui (viceministrui pagal ministro nustatytas veiklos sritis, ministerijos kancleriui), jeigu ministras nenustato kitaip, bei Tarptautinių reikalų departamentui.</text:span></text:p>
      <text:p text:style-name="P1141"><text:span text:style-name="T1142">159</text:span><text:span text:style-name="T1143">. Apie numatomus ir įvykusius ministro, vicemini</text:span><text:span text:style-name="T1144">strų, ministerijos kanclerio susitikimus su užsienio valstybių oficialiais asmenimis, tarptautinių institucijų ir organizacijų atstovais teisės aktų nustatyta tvarka informuojama Užsienio reikalų ministerija.</text:span></text:p>
      <text:p text:style-name="P1145"><text:span text:style-name="T1146">160</text:span><text:span text:style-name="T1147">. Išlaidų, susijusių su vizitais ir tarn</text:span><text:span text:style-name="T1148">ybinėmis komandiruotėmis į užsienį, taip pat su oficialių delegacijų ir svečių iš užsienio priėmimu, ir reprezentacinių išlaidų panaudojimo klausimus sprendžia ministerijos kancleris. Valstybės biudžeto lėšos, skirtos ministerijos reprezentacinėms išlaidom</text:span><text:span text:style-name="T1149">s (užsienio valstybių oficialiems asmenims, delegacijoms, svečiams ir juos lydintiems asmenims priimti, užsienyje arba šalies viduje rengiamų oficialių priėmimų išlaidos, darbo susitikimų išlaidos, išlaidos atminimo dovanoms, suvenyrams, valstybei nusipeln</text:span><text:span text:style-name="T1150">iusiems asmenims sveikinti jubiliejų ir kitų švenčių progomis ir kt.), naudojamos Lietuvos Respublikos Vyriausybės 2002 m. birželio 17 d. nutarimo Nr. 919 „Dėl reprezentacinių išlaidų“ (Žin., 2002, Nr. </text:span><text:span text:style-name="T1151">62-2511</text:span><text:span text:style-name="T1152">) ir ministro nustatyta tvarka.</text:span></text:p>
      <text:p text:style-name="P1153"/>
      <text:p text:style-name="P1154"><text:span text:style-name="T1155">VIII</text:span><text:span text:style-name="T1156">.<text:s/></text:span><text:span text:style-name="T1157">VI</text:span><text:span text:style-name="T1158">SUOMENĖS INFORMAVIMAS IR INFORMACIJOS TEIKIMAS PAGAL VISUOMENĖS PAKLAUSIMUS</text:span></text:p>
      <text:p text:style-name="P1159"/>
      <text:p text:style-name="P1160"><text:span text:style-name="T1161">161</text:span><text:span text:style-name="T1162">. Visuomenę apie ministerijos vykdomą socialinės apsaugos ir darbo politiką informuoja Ryšių su visuomene skyrius.</text:span></text:p>
      <text:p text:style-name="P1163"><text:span text:style-name="T1164">162</text:span><text:span text:style-name="T1165">. Ryšių su visuomene skyrius kartu su kitų ministerijos administracijos padalinių vadovais, valstybės tarnautojais ir darbuotojais teikia informaciją visuomenės informavimo priemonėms ir visuomenei, komentuodamas su ministerijos kompetencija susijusius kla</text:span><text:span text:style-name="T1166">usimus, informuodamas apie ministerijos administracijos padalinių vadovų arba valstybės tarnautojų vizitus, susitikimus, pasitarimus, svarbiausius sprendimus, pasirašytus dokumentus, kitus su ministerijos veikla susijusius klausimus, taip pat rengia visuom</text:span><text:span text:style-name="T1167">enės informavimo priemonėms pranešimus aktualiais klausimais. Pranešimus pasirašo Ryšių su visuomene skyriaus vedėjas, suderinęs su ministru ar jo pavedimu su viceministru pagal nustatytą veiklos sritį, ar ministerijos kancleriu.<text:s/></text:span></text:p>
      <text:p text:style-name="P1168"><text:span text:style-name="T1169">Ryšių su visuomene skyriu</text:span><text:span text:style-name="T1170">s apibendrina su ministerijos veikla susijusią informaciją spaudoje ir kitose visuomenės informavimo priemonėse ir teikia ją ministrui, viceministrams, ministerijos kancleriui, kitiems ministerijos valstybės tarnautojams ir darbuotojams.</text:span></text:p>
      <text:p text:style-name="P1171"><text:span text:style-name="T1172">163</text:span><text:span text:style-name="T1173">. Ryšių su<text:s/></text:span><text:span text:style-name="T1174">visuomene skyriaus vedėjas reaguoja į visuomenės informavimo priemonėse pasirodžiusias tikrovės neatitinkančias žinias ir, suderinęs su ministru, viceministru pagal ministro nustatytą veiklos sritį, ministerijos kancleriu, pateikia visuomenės informavimo p</text:span><text:span text:style-name="T1175">riemonėms oficialią ministerijos poziciją probleminiais klausimais.</text:span></text:p>
      <text:p text:style-name="P1176"><text:span text:style-name="T1177">164</text:span><text:span text:style-name="T1178">. Ryšių su visuomene skyrius organizuoja konferencijas, rengia joms informacinius paketus, spaudos konferencijose informuoja žurnalistus ir visuomenę apie ypatingos reikšmės<text:s/></text:span><text:soft-page-break/><text:span text:style-name="T1179">įvykius</text:span><text:span text:style-name="T1180">, susijusius su ministerijos veikla, organizuoja ministerijos administracijos padalinių vadovų ir valstybės tarnautojų interviu su visuomenės informavimo priemonių atstovais.<text:s/></text:span></text:p>
      <text:p text:style-name="P1181"><text:span text:style-name="T1182">165</text:span><text:span text:style-name="T1183">. Ryšių su visuomene skyriaus išplatinti pranešimai ir kita informacija v</text:span><text:span text:style-name="T1184">isuomenės informavimo priemonėms ir visuomenei turi atspindėti oficialią ministro poziciją.</text:span></text:p>
      <text:p text:style-name="P1185"><text:span text:style-name="T1186">166</text:span><text:span text:style-name="T1187">. Ryšių su visuomene skyrius kuria ministro teigiamo įvaizdžio strategiją ir ją vykdo, atstovauja ministrui, bendrauja su žiniasklaida bei nevyriausybinėmis<text:s/></text:span><text:span text:style-name="T1188">organizacijomis, teikia ministerijos administracijos padaliniams, įstaigoms prie ministerijos informaciją apie ministro darbą.</text:span></text:p>
      <text:p text:style-name="P1189"><text:span text:style-name="T1190">167</text:span><text:span text:style-name="T1191">. Informacija pagal visuomenės paklausimus teikiama Lietuvos Respublikos teisės gauti informaciją iš valstybės ir savivald</text:span><text:span text:style-name="T1192">ybių institucijų ir įstaigų įstatymo (Žin., 2000, Nr. </text:span><text:span text:style-name="T1193">10-236</text:span><text:span text:style-name="T1194">; 2005, Nr. </text:span><text:span text:style-name="T1195">139-5008</text:span><text:span text:style-name="T1196">) bei kitų teisės aktų nustatyta tvarka.</text:span></text:p>
      <text:p text:style-name="P1197"><text:span text:style-name="T1198">168</text:span><text:span text:style-name="T1199">. Visa oficiali informacija, susijusi su ministerijos veikla, skelbiama ministerijos interneto tinklalapyje adresu http://www.so</text:span><text:span text:style-name="T1200">cmin.lt.</text:span></text:p>
      <text:p text:style-name="P1201"><text:span text:style-name="T1202">169</text:span><text:span text:style-name="T1203">. Informacijos skelbimo ir išėmimo iš ministerijos interneto tinklalapio, atsakomybės už informacijos skelbimą tvarką nustato ministerijos kancleris.</text:span></text:p>
      <text:p text:style-name="P1204"/>
      <text:p text:style-name="P1205"><text:span text:style-name="T1206">IX</text:span><text:span text:style-name="T1207">.<text:s/></text:span><text:span text:style-name="T1208">ASMENŲ PRAŠYMŲ, SKUNDŲ IR PRANEŠIMŲ NAGRINĖJIMAS</text:span></text:p>
      <text:p text:style-name="P1209"/>
      <text:p text:style-name="P1210"><text:span text:style-name="T1211">170</text:span><text:span text:style-name="T1212">. Asmenų prašymai<text:s/></text:span><text:span text:style-name="T1213">nagrinėjami pagal Asmenų prašymų nagrinėjimo ir jų aptarnavimo viešojo administravimo institucijose, įstaigose ir kituose viešojo administravimo subjektuose taisykles, patvirtintas Lietuvos Respublikos Vyriausybės 2007 m. rugpjūčio 22 d. nutarimu Nr. 875 (</text:span><text:span text:style-name="T1214">Žin., 2007, Nr. </text:span><text:span text:style-name="T1215">94-3779</text:span><text:span text:style-name="T1216">). Asmenų skundai ir pranešimai nagrinėjami Lietuvos Respublikos viešojo administravimo įstatymo nustatyta tvarka.</text:span></text:p>
      <text:p text:style-name="P1217"><text:span text:style-name="T1218">171</text:span><text:span text:style-name="T1219">. Nagrinėjant asmenų prašymus, skundus ir pranešimus, šio Reglamento 170 punkte nurodytų teisės aktų nuostatos<text:s/></text:span><text:span text:style-name="T1220">taikomos tiek, kiek tų klausimų nereglamentuoja kiti įstatymai ir jų pagrindu priimti kiti teisės aktai.</text:span></text:p>
      <text:p text:style-name="P1221"/>
      <text:p text:style-name="P1222"><text:span text:style-name="T1223">X</text:span><text:span text:style-name="T1224">.<text:s/></text:span><text:span text:style-name="T1225">VALSTYBĖS TARNAUTOJŲ ir darbuotojų MOKYMAS</text:span></text:p>
      <text:p text:style-name="P1226"/>
      <text:p text:style-name="P1227"><text:span text:style-name="T1228">172</text:span><text:span text:style-name="T1229">. Ministerijos valstybės tarnautojų ir darbuotojų mokymas organizuojamas ir vykdomas vadov</text:span><text:span text:style-name="T1230">aujantis Lietuvos Respublikos valstybės tarnybos įstatymo (Žin., 1999, Nr. </text:span><text:span text:style-name="T1231">66-2130</text:span><text:span text:style-name="T1232">; 2002, Nr. </text:span><text:span text:style-name="T1233">45-1708</text:span><text:span text:style-name="T1234">) ir kitų teisės aktų nustatyta tvarka.<text:s/></text:span></text:p>
      <text:p text:style-name="P1235"><text:span text:style-name="T1236">Jeigu ministerijos valstybės tarnautojai ir darbuotojai pageidauja dalyvauti mokymuose savo iniciatyva, ant jų pra</text:span><text:span text:style-name="T1237">šymų leisti į mokymus ministerijos kancleris užrašo rezoliuciją (leisti ar ne). Jeigu ministerijoje gaunamas mokymus organizuojančios institucijos, įstaigos ar kitos organizacijos kvietimas dalyvauti mokymuose, ministerijos kancleris rezoliucijoje ant šio<text:s/></text:span><text:span text:style-name="T1238">kvietimo nurodo, leisti ar neleisti dalyvauti mokymuose ir kurie tarnautojai ar darbuotojai yra siunčiami. Ministerijos valstybės tarnautojų ir darbuotojų siuntimas į mokymus įforminamas ministerijos kanclerio potvarkiu. Ministerijos kanclerio potvarkių dė</text:span><text:span text:style-name="T1239">l siuntimo į mokymus projektus rengia Personalo skyrius.<text:s/></text:span></text:p>
      <text:p text:style-name="P1240"><text:span text:style-name="T1241">173</text:span><text:span text:style-name="T1242">. Personalo skyriaus vedėjas kartą per ketvirtį teikia ministrui informaciją apie valstybės tarnautojų ir darbuotojų dalyvavimą mokymuose per praėjusį ketvirtį.<text:s/></text:span></text:p>
      <text:p text:style-name="P1243"/>
      <text:p text:style-name="P1244"><text:span text:style-name="T1245">XI</text:span><text:span text:style-name="T1246">.<text:s/></text:span><text:span text:style-name="T1247">TARNYBINĖS<text:s/></text:span><text:span text:style-name="T1248">KOMANDIRUOTĖS</text:span></text:p>
      <text:p text:style-name="P1249"/>
      <text:p text:style-name="P1250"><text:span text:style-name="T1251">174</text:span><text:span text:style-name="T1252">. Ministro politinio (asmeninio) pasitikėjimo valstybės tarnautojų, ministerijos kanclerio, kitų ministerijos valstybės tarnautojų ir darbuotojų, įstaigų prie ministerijos ir kitų pavaldžių biudžetinių įstaigų vadovų išvykimas į<text:s/></text:span><text:span text:style-name="T1253">tarnybines komandiruotes organizuojamas Lietuvos Respublikos Vyriausybės 2004 m. balandžio 29 d. nutarimo Nr. 526 „Dėl Tarnybinių komandiruočių išlaidų apmokėjimo biudžetinėse įstaigose taisyklių patvirtinimo“ (Žin., 2004, Nr. </text:span><text:span text:style-name="T1254">74-2555</text:span><text:span text:style-name="T1255">) nustatyta tvarka.</text:span></text:p>
      <text:p text:style-name="P1256"><text:span text:style-name="T1257">175</text:span><text:span text:style-name="T1258">. Ministro politinio (asmeninio) pasitikėjimo valstybės tarnautojų, ministerijos kanclerio, kitų ministerijos valstybės tarnautojų ir darbuotojų, įstaigų prie ministerijos ir kitų pavaldžių biudžetinių įstaigų vadovų išvykimo į tarnybines komandiruote</text:span><text:span text:style-name="T1259">s į užsienį ir Lietuvos<text:s/></text:span><text:soft-page-break/><text:span text:style-name="T1260">Respublikos teritorijoje klausimus sprendžia ministras. Ministro pavedimu ministerijos valstybės tarnautojų, išskyrus ministro politinio (asmeninio) pasitikėjimo valstybės tarnautojus, ir darbuotojų išvykimo į tarnybines komandiruot</text:span><text:span text:style-name="T1261">es į užsienį ir Lietuvos Respublikos teritorijoje klausimus sprendžia ministerijos kancleris.</text:span></text:p>
      <text:p text:style-name="P1262"><text:span text:style-name="T1263">176</text:span><text:span text:style-name="T1264">. Tarptautinių reikalų departamentas ne vėliau kaip iki einamojo mėnesio 20 dienos parengia ir pateikia ministerijos kancleriui ateinančio mėnesio ministro</text:span><text:span text:style-name="T1265">, ministro politinio (asmeninio) pasitikėjimo valstybės tarnautojų, ministerijos kanclerio, kitų ministerijos valstybės tarnautojų ir darbuotojų, dirbančių pagal darbo sutartį, numatomų tarnybinių komandiruočių į užsienį planą.</text:span></text:p>
      <text:p text:style-name="P1266"><text:span text:style-name="T1267">177</text:span><text:span text:style-name="T1268">. Ministerijos gaunam</text:span><text:span text:style-name="T1269">i kvietimai į užsienyje organizuojamus renginius ministerijos kanclerio nurodymu perduodami Tarptautinių reikalų departamentui. Tarptautinių reikalų departamentas, įvertinęs renginio tematiką, kvietimą perduoda ministerijos administraciniam (-iams) padalin</text:span><text:span text:style-name="T1270">iui (-iams) pagal kompetenciją, kuris (-ie) pateikia Tarptautinių reikalų departamentui išvadą dėl dalyvavimo renginyje tikslingumo ir pasiūlo galimą atstovą (-us) dalyvauti renginyje. Tarptautinių reikalų departamentas, atsižvelgdamas į ministerijos kancl</text:span><text:span text:style-name="T1271">erio kiekvienais metais nustatytus ir su viceministrais suderintus ministerijos valstybės tarnautojų ir darbuotojų dalyvavimo užsienio valstybėse organizuojamuose renginiuose prioritetus, pateikia viceministrui pagal veiklos sritį siūlymą dėl dalyvavimo re</text:span><text:span text:style-name="T1272">nginyje tikslingumo. Viceministras pagal veiklos sritį, gavęs Tarptautinių reikalų departamento direktoriaus siūlymą dalyvauti renginyje, jeigu pritaria siūlymui, paveda konkrečiam valstybės tarnautojui ar darbuotojui, dirbančiam pagal darbo sutartį, vykti</text:span><text:span text:style-name="T1273"><text:s/>į tarnybinę komandiruotę.</text:span></text:p>
      <text:p text:style-name="P1274"><text:span text:style-name="T1275">Tarptautinių reikalų departamentas, gavęs ministerijos kanclerio nurodymu kvietimą į užsienyje organizuojamus renginius, kuriuose kviečiamas dalyvauti viceministras, ministro patarėjas arba kancleris, įvertinęs galimą atstovavimo</text:span><text:span text:style-name="T1276"><text:s/>lygmenį ir renginio tematiką, kvietimą perduoda viceministrui pagal ministro nustatytą veiklos sritį, pateikdamas siūlymus dėl dalyvavimo renginyje tikslingumo.<text:s/></text:span></text:p>
      <text:p text:style-name="P1277"><text:span text:style-name="T1278">178</text:span><text:span text:style-name="T1279">. Ministro politinio (asmeninio) pasitikėjimo valstybės tarnautojai ir ministerijos ka</text:span><text:span text:style-name="T1280">ncleris savo išvykimą į tarnybinę komandiruotę užsienyje su ministru suderina patys ir kvietimą į užsienyje organizuojamą renginį su ministro pavedimu vykti į tarnybinę komandiruotę perduoda Tarptautinių reikalų departamentui. Apie šių valstybės tarnautojų</text:span><text:span text:style-name="T1281"><text:s/>dalyvavimą renginyje organizatoriams praneša ir (ar) juos kaip renginio dalyvius užregistruoja Tarptautinių reikalų departamentas.</text:span></text:p>
      <text:p text:style-name="P1282"><text:span text:style-name="T1283">179</text:span><text:span text:style-name="T1284">. Valstybės tarnautojas ar darbuotojas, gavęs pavedimą vykti į tarnybinę komandiruotę užsienyje, apie dalyvavimą reng</text:span><text:span text:style-name="T1285">inyje organizatoriams praneša ir (ar) užsiregistruoja pats, ir ne vėliau kaip prieš 5 darbo dienas iki komandiruotės pradžios pateikia Tarptautinių reikalų departamentui kvietimą su viceministro pagal veiklos sritį pavedimu vykti į tarnybinę komandiruotę,<text:s/></text:span><text:span text:style-name="T1286">kartu pridėdamas komandiruotę pateisinančius dokumentus (užsienio valstybės institucijos, tarptautinės organizacijos ar institucijos raštą, kvietimą, sutartį ir kt.) bei detalią darbotvarkę, jei yra gauta.<text:s/></text:span></text:p>
      <text:p text:style-name="P1287"><text:span text:style-name="T1288">180</text:span><text:span text:style-name="T1289">. Tarptautinių reikalų departamentas, gavę</text:span><text:span text:style-name="T1290">s kvietimą su ministro ar viceministro pagal veiklos sritį pavedimu vykti į tarnybinę komandiruotę, parengia šio Reglamento 1 priede nurodytos formos komandiruotės į užsienio valstybę pažymą ir ją pateikia derinti komandiruojamam valstybės tarnautojui ar d</text:span><text:span text:style-name="T1291">arbuotojui, dirbančiam pagal darbo sutartį, Apskaitos ir atskaitomybės departamento direktoriui bei ministerijos kancleriui. Gavęs ministerijos kanclerio sutikimą, Tarptautinių reikalų departamentas ne vėliau kaip prieš dvi darbo dienas iki komandiruojamoj</text:span><text:span text:style-name="T1292">o išvykimo parengia ministro įsakymo (ministerijos kanclerio potvarkio) dėl komandiruotės į užsienį projektą. Ne vėliau kaip prieš vieną darbo dieną iki komandiruojamojo išvykimo pasirašyto ministro įsakymo (kanclerio potvarkio) kopija pateikiama Apskaitos</text:span><text:span text:style-name="T1293"><text:s/>ir atskaitomybės departamentui.<text:s/></text:span></text:p>
      <text:p text:style-name="P1294">Prie teikiamo pasirašyti įsakymo (potvarkio) projekto turi būti pridėta komandiruotės į užsienio valstybę pažyma bei komandiruotę pateisinantys dokumentai (užsienio valstybės institucijos, tarptautinės organizacijos ar institucijos raštas, kvietimas, sutartis ir kt.). Komandiruotės suderinimo pažyma yra saugoma kartu su įsakymu dėl komandiruotės.</text:p>
      <text:p text:style-name="P1295"><text:span text:style-name="T1296">Kai į tarnybinę komandiruotę užsienyje vyksta administracijos padalinio vadovas, jei nėra<text:s/></text:span><text:soft-page-break/><text:span text:style-name="T1297">padalinio vadovo pavaduotojo, įsakyme (</text:span><text:span text:style-name="T1298">potvarkyje) nurodomas ir išvykstantį į komandiruotę valstybės tarnautoją pavaduojantis asmuo.</text:span></text:p>
      <text:p text:style-name="P1299"><text:span text:style-name="T1300">181</text:span><text:span text:style-name="T1301">. Tarptautinių reikalų departamentas komandiruojamam valstybės tarnautojui ar darbuotojui, dirbančiam pagal darbo sutartį, rezervuoja kelionės bilietus ir<text:s/></text:span><text:span text:style-name="T1302">viešbutį.</text:span><text:span text:style-name="T1303"><text:s/></text:span></text:p>
      <text:p text:style-name="P1304"><text:span text:style-name="T1305">182</text:span><text:span text:style-name="T1306">. Valstybės tarnautojas ar darbuotojas, dirbantis pagal sutartį, gavęs pavedimą vykti į tarnybinę komandiruotę Lietuvos Respublikoje, ne vėliau kaip prieš 3 darbo dienas iki komandiruotės pradžios ministrui arba, esant ministro pavedimui,</text:span><text:span text:style-name="T1307"><text:s/>ministerijos kancleriui pateikia tarnybinį pranešimą dėl tarnybinės komandiruotės, nurodydamas renginio pavadinimą ir vietą bei būtinybę skirti automobilį ar vairuotoją. Tarnybinis pranešimas turi būti suderintas su tiesioginiu vadovu ir viceministru paga</text:span><text:span text:style-name="T1308">l veiklos sritį.</text:span></text:p>
      <text:p text:style-name="P1309">Personalo skyrius, gavęs ministro arba, esant ministro pavedimui, ministerijos kanclerio vizuotą valstybės tarnautojo ar darbuotojo, dirbančio pagal sutartį, tarnybinį pranešimą, parengia ministro įsakymo (ministerijos kanclerio potvarkio)<text:s/>dėl komandiruotės Lietuvos Respublikoje projektą ne vėliau kaip prieš vieną darbo dieną iki komandiruojamojo išvykimo.</text:p>
      <text:p text:style-name="P1310"><text:span text:style-name="T1311">Prie teikiamo pasirašyti įsakymo (potvarkio) projekto turi būti pridėtas tarnybinis pranešimas apie vykimą į komandiruotę bei komandiruo</text:span><text:span text:style-name="T1312">tę pateisinantys dokumentai (kvietimas, sutartis ir kt.).</text:span></text:p>
      <text:p text:style-name="P1313"><text:span text:style-name="T1314">183</text:span><text:span text:style-name="T1315">. Ministro politinio (asmeninio) pasitikėjimo valstybės tarnautojai, ministerijos kancleris, ministerijos valstybės tarnautojai, tarp jų socialinės apsaugos ir darbo atašė, ir darbuotojai, gr</text:span><text:span text:style-name="T1316">įžę iš tarnybinių komandiruočių, ne vėliau kaip per 3 darbo dienas pateikia šio Reglamento 2 priede nurodytos formos ataskaitą, vizuotą ministerijos administracijos padalinio vadovo (socialinės apsaugos ir darbo atašė ataskaitą vizuoja Tarptautinių reikalų</text:span><text:span text:style-name="T1317"><text:s/>departamento direktorius), ir Apskaitos ir atskaitomybės departamentui – avanso apyskaitą. Ministro politinio (asmeninio) pasitikėjimo valstybės tarnautojai, ministerijos kancleris, socialinės apsaugos ir darbo atašė ataskaitą teikia ministrui, administra</text:span><text:span text:style-name="T1318">cijos padalinių vadovai – ministerijos kancleriui, kiti ministerijos valstybės tarnautojai ir darbuotojai – Tarptautinių reikalų departamentui. Ministras, grįžęs iš tarnybinės komandiruotės užsienyje, per 5 darbo dienas raštu pateikia Ministrui Pirmininkui</text:span><text:span text:style-name="T1319"><text:s/>komandiruotėje atlikto darbo ir užduoties įvykdymo ataskaitą, kurios projekto rengimą organizuoja Tarptautinių reikalų departamentas.</text:span></text:p>
      <text:p text:style-name="P1320">Tarnybinių komandiruočių užsienyje ataskaitos saugomos Tarptautinių reikalų departamente. Pateiktos ataskaitos registruojamos Tarnybinių komandiruočių ataskaitų registravimo žurnale. Tarptautinių reikalų departamentas kiekvieno mėnesio pirmą savaitę teikia informaciją apie praėjusio mėnesio komandiruočių į užsienį ataskaitų surinkimo rezultatus ministerijos kancleriui.</text:p>
      <text:p text:style-name="P1321"><text:span text:style-name="T1322">Tarny</text:span><text:span text:style-name="T1323">binių komandiruočių užsienyje ataskaitos skelbiamos ministerijos vidiniame tinklalapyje.</text:span></text:p>
      <text:p text:style-name="P1324"><text:span text:style-name="T1325">184</text:span><text:span text:style-name="T1326">. Tarptautinių reikalų departamentas apie ministro, viceministrų, ministerijos kanclerio numatomus oficialius ar darbo vizitus į užsienio valstybes (taip pat mi</text:span><text:span text:style-name="T1327">nistro sudaromų specialių darbo grupių darbo vizitus į užsienio valstybes derėtis ir rengti tarptautinių sutarčių) ne vėliau kaip prieš savaitę (išskyrus iš anksto nenumatytus vizitus) informuoja Užsienio reikalų ministeriją (apie išvykimo laiką, delegacij</text:span><text:span text:style-name="T1328">os sudėtį, numatomus oficialius susitikimus, šių susitikimų tikslus) ir ne vėliau kaip per savaitę nuo vizitų ir susitikimų pabaigos pateikia šiai ministerijai jų ataskaitas. Kai šiuose vizituose ir susitikimuose aptariami Europos Sąjungos klausimai, atask</text:span><text:span text:style-name="T1329">aitos pateikiamos ir Ministro Pirmininko tarnybai.</text:span></text:p>
      <text:p text:style-name="P1330"/>
      <text:p text:style-name="P1331"><text:span text:style-name="T1332">XII</text:span><text:span text:style-name="T1333">.<text:s/></text:span><text:span text:style-name="T1334">ATOSTOGŲ SUTEIKIMAS</text:span></text:p>
      <text:p text:style-name="P1335"/>
      <text:p text:style-name="P1336"><text:span text:style-name="T1337">185</text:span><text:span text:style-name="T1338">. Kasmetinės, nemokamos atostogos, atostogos kvalifikacijai tobulinti, atostogos dėl valstybės tarnautojo perkėlimo į kitas pareigas ministerijos valstybės tarnautoj</text:span><text:span text:style-name="T1339">ams suteikiamos Lietuvos Respublikos valstybės tarnybos įstatymo nustatyta tvarka. Kitos tikslinės atostogos ministerijos valstybės tarnautojams suteikiamos Lietuvos Respublikos darbo kodekso nustatyta tvarka.</text:span></text:p>
      <text:p text:style-name="P1340"><text:span text:style-name="T1341">186</text:span><text:span text:style-name="T1342">. Kasmetinės, nemokamos, tikslinės atos</text:span><text:span text:style-name="T1343">togos ministerijos darbuotojams suteikiamos Lietuvos Respublikos darbo kodekso nustatyta tvarka.</text:span></text:p>
      <text:p text:style-name="P1344"><text:span text:style-name="T1345">187</text:span><text:span text:style-name="T1346">. Valstybės tarnautojas ar darbuotojas, dirbantis pagal darbo sutartį, pageidaujantis eiti<text:s/></text:span><text:soft-page-break/><text:span text:style-name="T1347">atostogų, ne vėliau kaip prieš 3 darbo dienas turi pateikti Personalo skyriui raštišką prašymą, suderintą su savo administracijos padalinio vadovu.<text:s/></text:span></text:p>
      <text:p text:style-name="P1348"><text:span text:style-name="T1349">188</text:span><text:span text:style-name="T1350">. Kasmeti</text:span><text:span text:style-name="T1351">nės atostogos ministerijos valstybės tarnautojams ir darbuotojams suteikiamos pagal metų pradžioje sudaromą atostogų suteikimo grafiką (eilę).<text:s/></text:span></text:p>
      <text:p text:style-name="P1352"><text:span text:style-name="T1353">189</text:span><text:span text:style-name="T1354">. Ministro politinio (asmeninio) pasitikėjimo valstybės tarnautojų, ministerijos kanclerio, administracij</text:span><text:span text:style-name="T1355">os padalinių vadovų, tiesiogiai pavaldžių ministrui, atostogų suteikimo grafiką (eilę) tvirtina ministras.<text:s/></text:span></text:p>
      <text:p text:style-name="P1356"><text:span text:style-name="T1357">Kitų ministerijos valstybės tarnautojų ir darbuotojų atostogų suteikimo grafiką (eilę) tvirtina ministerijos kancleris. Kasmet, iki ministerijos kan</text:span><text:span text:style-name="T1358">clerio nustatytos datos, administracijos padalinių vadovai turi pateikti Personalo skyriui ministerijos valstybės tarnautojų ir darbuotojų atostogų suteikimo grafikus (eiles).</text:span></text:p>
      <text:p text:style-name="P1359"><text:span text:style-name="T1360">190</text:span><text:span text:style-name="T1361">. Ministro politinio (asmeninio) pasitikėjimo valstybės tarnautojams, min</text:span><text:span text:style-name="T1362">isterijos kancleriui, administracijos padalinių vadovams, tiesiogiai pavaldiems ministrui, atostogos suteikiamos ministro įsakymu.<text:s/></text:span></text:p>
      <text:p text:style-name="P1363"><text:span text:style-name="T1364">Kitiems ministerijos valstybės tarnautojams atostogos suteikiamos ministro įsakymu ar ministro pavedimu – ministerijos kancl</text:span><text:span text:style-name="T1365">erio potvarkiu. Darbuotojams atostogos suteikiamos ministerijos kanclerio potvarkiu.</text:span></text:p>
      <text:p text:style-name="P1366"><text:span text:style-name="T1367">191</text:span><text:span text:style-name="T1368">. Į atostogų grafiką įtrauktas valstybės tarnautojas ar darbuotojas, pageidaujantis eiti atostogų kitu nei atostogų grafike nurodytu laiku, ne vėliau kaip prieš 3 d</text:span><text:span text:style-name="T1369">arbo dienas turi pateikti Personalo skyriui raštišką prašymą, suderintą su savo administracijos padalinio vadovu, ir gauti ministro ar ministerijos kanclerio sutikimą dėl naujo atostogų laiko.<text:s/></text:span></text:p>
      <text:p text:style-name="P1370"><text:span text:style-name="T1371">192</text:span><text:span text:style-name="T1372">. Administracijos padalinių vadovai turi užtikrinti, ka</text:span><text:span text:style-name="T1373">d jų vadovaujamų administracijos padalinių valstybės tarnautojams ar darbuotojams duoti pavedimai jų atostogų metu būtų perduoti vykdyti kitiems valstybės tarnautojams ar darbuotojams.</text:span></text:p>
      <text:p text:style-name="P1374"/>
      <text:p text:style-name="P1375"><text:span text:style-name="T1376">XIII</text:span><text:span text:style-name="T1377">.<text:s/></text:span><text:span text:style-name="T1378">MINISTERIJOS VALSTYBĖS TARNAUTOJŲ IR DARBUOTOJŲ SKATINIMAS</text:span></text:p>
      <text:p text:style-name="P1379"/>
      <text:p text:style-name="P1380"><text:span text:style-name="T1381">193</text:span><text:span text:style-name="T1382">. Ministerijos valstybės tarnautojai ir įstaigų prie ministerijos vadovai skatinami vadovaujantis Lietuvos Respublikos valstybės tarnybos įstatymu.</text:span></text:p>
      <text:p text:style-name="P1383"><text:span text:style-name="T1384">Ministerijos darbuotojai ir kitų pavaldžių biudžetinių įstaigų vadovai skatinami darbo santykius re</text:span><text:span text:style-name="T1385">glamentuojančių teisės aktų nustatyta tvarka.</text:span></text:p>
      <text:p text:style-name="P1386"><text:span text:style-name="T1387">194</text:span><text:span text:style-name="T1388">. Ministerijos valstybės tarnautojams ir viešojo administravimo įstaigų prie ministerijos vadovams gali būti skiriamos vienkartinės piniginės išmokos Lietuvos Respublikos Vyriausybės 2002 m. liepos 19 d.</text:span><text:span text:style-name="T1389"><text:s/>nutarimo Nr. 1167 „Dėl Vienkartinių piniginių išmokų valstybės tarnautojams skyrimo ir mokėjimo tvarkos patvirtinimo“ (Žin., 2002, Nr. </text:span><text:span text:style-name="T1390">74-3166</text:span><text:span text:style-name="T1391">; 2008, Nr. </text:span><text:span text:style-name="T1392">132-5072</text:span><text:span text:style-name="T1393">) nustatyta tvarka.</text:span></text:p>
      <text:p text:style-name="P1394">Ministerijos, įstaigų prie ministerijos ir kitų pavaldžių biudžetinių įstaigų vadovai, valstybės tarnautojai ir darbuotojai gali būti skatinami valstybės apdovanojimu ir ministro padėkos ar sveikinimo raštu bei pasižymėjimo ženklu „Gerumo žvaigždė“ socialinės apsaugos ir darbo ministro nustatyta tvarka.</text:p>
      <text:p text:style-name="P1395"/>
      <text:p text:style-name="P1396"><text:span text:style-name="T1397">XIV</text:span><text:span text:style-name="T1398">.<text:s/></text:span><text:span text:style-name="T1399">MINISTERIJOS</text:span><text:span text:style-name="T1400"><text:s/>VALSTYBĖS TARNAUTOJŲ IR DARBUOTOJŲ ATSAKOMYBĖ</text:span></text:p>
      <text:p text:style-name="P1401"/>
      <text:p text:style-name="P1402"><text:span text:style-name="T1403">195</text:span><text:span text:style-name="T1404">. Ministerijos valstybės tarnautojai ir įstaigų prie ministerijos vadovai už tarnybinius nusižengimus gali būti traukiami tarnybinėn atsakomybėn, o už ministerijai padarytą materialinę žalą – materiali</text:span><text:span text:style-name="T1405">nėn atsakomybėn Lietuvos Respublikos valstybės tarnybos įstatymo nustatyta tvarka.</text:span></text:p>
      <text:p text:style-name="P1406"><text:span text:style-name="T1407">196</text:span><text:span text:style-name="T1408">. Ministerijos darbuotojai ir kitų pavaldžių biudžetinių įstaigų vadovai už darbo drausmės pažeidimus gali būti traukiami drausminėn, o už ministerijai padarytą mater</text:span><text:span text:style-name="T1409">ialinę žalą – materialinėn atsakomybėn darbo santykius reglamentuojančių teisės aktų nustatyta tvarka.</text:span></text:p>
      <text:p text:style-name="P1410"><text:span text:style-name="T1411">197</text:span><text:span text:style-name="T1412">. Įstatymų nustatytais atvejais ministerijos valstybės tarnautojai, darbuotojai, įstaigų prie ministerijos ir kitų pavaldžių biudžetinių įstaigų v</text:span><text:span text:style-name="T1413">adovai gali būti traukiami baudžiamojon,<text:s/></text:span><text:soft-page-break/><text:span text:style-name="T1414">administracinėn ar civilinėn atsakomybėn.</text:span></text:p>
      <text:p text:style-name="P1415"/>
      <text:p text:style-name="P1416"><text:span text:style-name="T1417">XV</text:span><text:span text:style-name="T1418">.<text:s/></text:span><text:span text:style-name="T1419">REIKALŲ PERDAVIMAS KEIČIANTIS MINISTRUI, VICEMINISTRAMS, MINISTERIJOS KANCLERIUI, ADMINISTRACIJOS PADALINIŲ VADOVAMS, KITIEMS MINISTERIJOS VALSTYBĖS TARNAUTOJAMS<text:s/></text:span><text:span text:style-name="T1420">AR DARBUOTOJAMS</text:span></text:p>
      <text:p text:style-name="P1421"/>
      <text:p text:style-name="P1422"><text:span text:style-name="T1423">198</text:span><text:span text:style-name="T1424">. Keičiantis ministrui, reikalų perdavimas organizuojamas Lietuvos Respublikos Vyriausybės darbo reglamento nustatyta tvarka.</text:span></text:p>
      <text:p text:style-name="P1425"><text:span text:style-name="T1426">199</text:span><text:span text:style-name="T1427">. Keičiantis viceministrui, ministerijos kancleriui, kitiems ministerijos valstybės tarnautojams, t</text:span><text:span text:style-name="T1428">arp jų socialinės apsaugos ir darbo atašė, ar darbuotojams, reikalai perduodami pagal reikalų perdavimo aktą (3 priedas).</text:span></text:p>
      <text:p text:style-name="P1429"><text:span text:style-name="T1430">200</text:span><text:span text:style-name="T1431">. Keičiantis viceministrui, ministerijos kancleriui, administracijos padalinio vadovui, socialinės apsaugos ir darbo atašė, reikalai perduodami paskirtam naujam viceministrui, ministerijos kancleriui, administracijos padalinio vadovui, socialinės apsaugos<text:s/></text:span><text:span text:style-name="T1432">ir darbo atašė. Jeigu nėra paskirto naujo viceministro, ministerijos kanclerio, administracijos padalinio vadovo, socialinės apsaugos ir darbo atašė, viceministro reikalai ministro pavedimu perduodami kitam viceministrui, ministerijos kanclerio reikalai<text:s/></text:span><text:span text:style-name="T1433">mi</text:span><text:span text:style-name="T1434">nistro pavedimu<text:s/></text:span><text:span text:style-name="T1435">–<text:s/></text:span><text:span text:style-name="T1436">vienam iš administracijos padalinių vadovų, administracijos padalinio vadovo</text:span><text:span text:style-name="T1437"> – aukštesniam pagal pavaldumą ministerijos valstybės tarnautojui, administracijos padalinio, tiesiogiai pavaldaus ministrui, vadovo reikalai ministro pavedimu –<text:s/></text:span><text:span text:style-name="T1438">kitam ministerijos valstybės tarnautojui, o socialinės apsaugos ir darbo atašė reikalai – Tarptautinių reikalų departamento direktoriui.</text:span></text:p>
      <text:p text:style-name="P1439"><text:span text:style-name="T1440">201</text:span><text:span text:style-name="T1441">. Atleidžiami iš pareigų ministerijos valstybės tarnautojai ar darbuotojai Socialinės apsaugos ir darbo ministerijos vidaus tvarkos taisyklėse nustatyta tvarka privalo perduoti reikalus (nebaigtus vykdyti dokumentus, nebaigtus spręsti klausimus, turimas by</text:span><text:span text:style-name="T1442">las), tarnybinius pasus, pažymėjimus, kodinius raktus, nuotolines korteles, už ministerijos lėšas įgytas knygas ir kitus leidinius, technines priemones, antspaudus bei spaudus ir kitą turtą, patikėtą valstybės tarnautojui ar darbuotojui.<text:s/></text:span></text:p>
      <text:p text:style-name="P1443"><text:span text:style-name="T1444">202</text:span><text:span text:style-name="T1445">. Reikalų<text:s/></text:span><text:span text:style-name="T1446">perdavimo aktą tvirtina:</text:span></text:p>
      <text:p text:style-name="P1447"><text:span text:style-name="T1448">202.1</text:span><text:span text:style-name="T1449">. keičiantis viceministrui, ministerijos kancleriui, Vidaus audito skyriaus vedėjui, socialinės apsaugos ir darbo atašė, įstaigų prie ministerijos ir kitų pavaldžių biudžetinių įstaigų vadovams – ministras;</text:span></text:p>
      <text:p text:style-name="P1450"><text:span text:style-name="T1451">202.2</text:span><text:span text:style-name="T1452">. keičia</text:span><text:span text:style-name="T1453">ntis administracijos padalinių vadovams – ministerijos kancleris;</text:span></text:p>
      <text:p text:style-name="P1454"><text:span text:style-name="T1455">202.3</text:span><text:span text:style-name="T1456">. keičiantis kitiems valstybės tarnautojams ar darbuotojams – administracijos padalinio vadovas.</text:span></text:p>
      <text:p text:style-name="P1457"/>
      <text:p text:style-name="P1458"><text:span text:style-name="T1459">XVI</text:span><text:span text:style-name="T1460">.<text:s/></text:span><text:span text:style-name="T1461">ANTSPAUDO NAUDOJIMAS</text:span></text:p>
      <text:p text:style-name="P1462"/>
      <text:p text:style-name="P1463"><text:span text:style-name="T1464">203</text:span><text:span text:style-name="T1465">. Ministerija turi antspaudą su Lietuvos<text:s/></text:span><text:span text:style-name="T1466">valstybės herbu. Ministerijos antspaudas naudojamas teisės aktų nustatyta tvarka.</text:span></text:p>
      <text:p text:style-name="P1467"><text:span text:style-name="T1468">204</text:span><text:span text:style-name="T1469">. Ministerijos antspaudą saugo ir už jo naudojimą atsako ministerijos kancleris. Ministras saugoti ministerijos antspaudą gali įgalioti kitą ministerijos valstybės tar</text:span><text:span text:style-name="T1470">nautoją ar darbuotoją. Šiuo atveju už antspaudo naudojimą atsako ministro įgaliotas ministerijos valstybės tarnautojas ar darbuotojas.</text:span></text:p>
      <text:p text:style-name="P1471"><text:span text:style-name="T1472">205</text:span><text:span text:style-name="T1473">. Ministerijos antspaudai su Lietuvos valstybės herbu gaminami, saugomi, apskaitomi ir sunaikinami vadovaujantis A</text:span><text:span text:style-name="T1474">ntspaudų saugojimo, apskaitos ir sunaikinimo tvarkos aprašu, patvirtintu Lietuvos policijos generalinio komisaro 2011 m. liepos 20 d. įsakymu Nr. 5-V-684 (Žin., 2011, Nr. </text:span><text:span text:style-name="T1475">96-4538</text:span><text:span text:style-name="T1476">).</text:span></text:p>
      <text:p text:style-name="P1477"/>
      <text:p text:style-name="P1478"><text:span text:style-name="T1479">XVII</text:span><text:span text:style-name="T1480">.<text:s/></text:span><text:span text:style-name="T1481">ARCHYVO TVARKYMAS</text:span></text:p>
      <text:p text:style-name="P1482"/>
      <text:p text:style-name="P1483"><text:span text:style-name="T1484">206</text:span><text:span text:style-name="T1485">. Ministerijos archyvą tvarko Dokume</text:span><text:span text:style-name="T1486">ntų valdymo skyrius, vadovaudamasis Lietuvos Respublikos dokumentų ir archyvų įstatymu, Dokumentų tvarkymo ir apskaitos taisyklėmis ir kitais<text:s/></text:span><text:soft-page-break/><text:span text:style-name="T1487">teisės aktais.</text:span></text:p>
      <text:p text:style-name="P1488"><text:span text:style-name="T1489">Dokumentų saugojimo, tvarkymo ir perdavimo į ministerijos archyvą tvarką nustato ministerijos kancleris.<text:s/></text:span></text:p>
      <text:p text:style-name="P1490"><text:span text:style-name="T1491">207</text:span><text:span text:style-name="T1492">. Už padalinių dokumentų tvarkymą, jų saugojimą ir perdavimą į ministerijos archyvą atsakingi padalinių vadovai.<text:s/></text:span></text:p>
      <text:p text:style-name="P1493"/>
      <text:p text:style-name="P1494"><text:span text:style-name="T1495">XVIII</text:span><text:span text:style-name="T1496">.<text:s/></text:span><text:span text:style-name="T1497">TARNYBINIO TRAN</text:span><text:span text:style-name="T1498">SPORTO IR TARNYBINIO JUDRIOJO TELEFONO RYŠIO IR JUDRIOJO PLAČIAJUOSČIO RYŠIO NAUDOJIMAS</text:span></text:p>
      <text:p text:style-name="P1499"/>
      <text:p text:style-name="P1500"><text:span text:style-name="T1501">208</text:span><text:span text:style-name="T1502">. Tarnybinis transportas naudojamas Lietuvos Respublikos Vyriausybės 1998 m. lapkričio 17 d. nutarimo Nr. 1341 „Dėl tarnybinių lengvųjų automobilių biudžetinėse</text:span><text:span text:style-name="T1503"><text:s/>įstaigose“ (Žin., 1998, Nr. </text:span><text:span text:style-name="T1504">103-2838</text:span><text:span text:style-name="T1505">; 2009, Nr. </text:span><text:span text:style-name="T1506">69-2796</text:span><text:span text:style-name="T1507">) ir ministro nustatyta tvarka.</text:span></text:p>
      <text:p text:style-name="P1508"><text:span text:style-name="T1509">209</text:span><text:span text:style-name="T1510">. Tarnybinis judrusis telefono ryšys ir judrusis plačiajuostis ryšys, įskaitant prisijungimą prie interneto, naudojami Lietuvos Respublikos Vyriausybės 2012 m. s</text:span><text:span text:style-name="T1511">ausio 11 d. nutarimo Nr. 11 „Dėl išlaidų judriojo ryšio paslaugoms limitų ir Lietuvos Respublikos Vyriausybės 2002 m. kovo 5 d. nutarimo Nr. 331 „Dėl tarnybinių mobiliųjų telefonų“ ir jį keitusių nutarimų pripažinimo netekusiais galios“ (Žin., 2012, Nr. 8-</text:span><text:span text:style-name="T1512">271) ir ministro nustatyta tvarka.</text:span></text:p>
      <text:p text:style-name="P1513"/>
      <text:p text:style-name="P1514"><text:span text:style-name="T1515">_________________</text:span></text:p>
      <text:p text:style-name="P1516">Priedo pakeitimai:</text:p>
      <text:p text:style-name="P1517"><text:span text:style-name="T1518">Nr.<text:s/></text:span><text:a xlink:href="https://www.e-tar.lt/portal/legalAct.html?documentId=TAR.B63E19319021" office:target-frame-name="_top" xlink:show="replace"><text:span text:style-name="T1519">A1-458</text:span></text:a><text:span text:style-name="T1520">, 2013-07-26, Žin., 2013, Nr. 85-4269 (2013-08-03), i. k. 1132230ISAK00A1-458</text:span></text:p>
      <text:p text:style-name="Normal"/>
      <text:p text:style-name="P1521"/>
      <text:soft-page-break/>
      <text:p text:style-name="P1522">Lietuvos Respublikos socialinės apsaugos ir<text:s/></text:p>
      <text:p text:style-name="P1523">darbo ministerijos darbo reglamento</text:p>
      <text:p text:style-name="P1524"><text:span text:style-name="T1525">1</text:span><text:span text:style-name="T1526"><text:s/>priedas</text:span></text:p>
      <text:p text:style-name="P1527">(Lietuvos Respublikos socialinės apsaugos ir<text:s/></text:p>
      <text:p text:style-name="P1528">darbo ministro<text:s/></text:p>
      <text:p text:style-name="P1529">2011 m. liepos 5 d. įsakymo Nr. A1-311<text:s/></text:p>
      <text:p text:style-name="P1530">redakcija)</text:p>
      <text:p text:style-name="P1531"/>
      <text:p text:style-name="P1532"><text:span text:style-name="T1533">(Komandiruotės suderinimo pažymos forma)<text:s/></text:span></text:p>
      <text:p text:style-name="P1534"/>
      <text:p text:style-name="P1535">TARPTAUTINIŲ REIKALŲ DEPARTAMENTO</text:p>
      <text:p text:style-name="P1536">______________ SKYRIUS</text:p>
      <text:p text:style-name="P1537"/>
      <text:p text:style-name="P1538">KOMANDIRUOTĖS Į ___________________________________</text:p>
      <text:p text:style-name="P1539">(miestas ir valstybė)</text:p>
      <text:p text:style-name="P1540">SUDERINIMO PAŽYMA</text:p>
      <text:p text:style-name="P1541"/>
      <text:p text:style-name="P1542"><text:span text:style-name="T1543">Komandiruotės pagrindas</text:span><text:span text:style-name="T1544"><text:s/></text:span><text:span text:style-name="T1545"><text:tab/></text:span></text:p>
      <text:p text:style-name="P1546">(kvietimo sudarytojo pavadinimas, data ir Nr.)</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1. Siunčiamo į komandiruotę<text:s/>darbuotojo vardas, pavardė, pareigos</text:p>
          </table:table-cell>
          <table:table-cell table:style-name="TableCell1554">
            <text:p text:style-name="P1555"/>
          </table:table-cell>
        </table:table-row>
        <table:table-row table:style-name="TableRow1556">
          <table:table-cell table:style-name="TableCell1557">
            <text:p text:style-name="P1558">2. Komandiruotės tikslas</text:p>
            <text:p text:style-name="P1559">(renginio formatas, tema, pradžios ir pabaigos datos)</text:p>
          </table:table-cell>
          <table:table-cell table:style-name="TableCell1560">
            <text:p text:style-name="P1561"/>
          </table:table-cell>
        </table:table-row>
        <table:table-row table:style-name="TableRow1562">
          <table:table-cell table:style-name="TableCell1563">
            <text:p text:style-name="P1564">3. Komandiruotės vietovė(-ės)</text:p>
          </table:table-cell>
          <table:table-cell table:style-name="TableCell1565">
            <text:p text:style-name="P1566"/>
          </table:table-cell>
        </table:table-row>
        <table:table-row table:style-name="TableRow1567">
          <table:table-cell table:style-name="TableCell1568">
            <text:p text:style-name="P1569">4. Komandiruotės trukmė:</text:p>
            <text:p text:style-name="P1570">(nuvykimo į komandiruotę ir grįžimo iš jos datos atskirai pagal vietoves,<text:s/>planuojamo išvykimo ir grįžimo datos)</text:p>
          </table:table-cell>
          <table:table-cell table:style-name="TableCell1571">
            <text:p text:style-name="P1572"/>
          </table:table-cell>
        </table:table-row>
        <table:table-row table:style-name="TableRow1573">
          <table:table-cell table:style-name="TableCell1574">
            <text:p text:style-name="P1575">5. Dalyvavimo forma</text:p>
          </table:table-cell>
          <table:table-cell table:style-name="TableCell1576">
            <text:p text:style-name="P1577"/>
          </table:table-cell>
        </table:table-row>
        <table:table-row table:style-name="TableRow1578">
          <table:table-cell table:style-name="TableCell1579">
            <text:p text:style-name="P1580"><text:span text:style-name="T1581">6. Išlaidos</text:span><text:span text:style-name="T1582"><text:s/>(</text:span><text:span text:style-name="T1583">iš viso (išvardinti)</text:span></text:p>
          </table:table-cell>
          <table:table-cell table:style-name="TableCell1584">
            <text:p text:style-name="P1585"/>
          </table:table-cell>
        </table:table-row>
        <table:table-row table:style-name="TableRow1586">
          <table:table-cell table:style-name="TableCell1587">
            <text:p text:style-name="P1588">7. Dienpinigiai</text:p>
          </table:table-cell>
          <table:table-cell table:style-name="TableCell1589">
            <text:p text:style-name="P1590"/>
          </table:table-cell>
        </table:table-row>
        <table:table-row table:style-name="TableRow1591">
          <table:table-cell table:style-name="TableCell1592">
            <text:p text:style-name="P1593">8. Pageidaujamo avanso poreikis</text:p>
          </table:table-cell>
          <table:table-cell table:style-name="TableCell1594">
            <text:p text:style-name="P1595"/>
          </table:table-cell>
        </table:table-row>
        <table:table-row table:style-name="TableRow1596">
          <table:table-cell table:style-name="TableCell1597">
            <text:p text:style-name="P1598">9. Papildoma informacija</text:p>
            <text:p text:style-name="P1599">(transportas, vairuotojas ir pan.)</text:p>
          </table:table-cell>
          <table:table-cell table:style-name="TableCell1600">
            <text:p text:style-name="P1601"/>
          </table:table-cell>
        </table:table-row>
        <table:table-row table:style-name="TableRow1602">
          <table:table-cell table:style-name="TableCell1603">
            <text:p text:style-name="P1604">10. Siunčiamą į komandiruotę pavaduojantis<text:s/>asmuo</text:p>
            <text:p text:style-name="P1605">(pareigų pavadinimas, vardas ir pavardė)</text:p>
          </table:table-cell>
          <table:table-cell table:style-name="TableCell1606">
            <text:p text:style-name="P1607"/>
          </table:table-cell>
        </table:table-row>
      </table:table>
      <text:p text:style-name="P1608"/>
      <text:p text:style-name="P1609">(Pareigų pavadinimas)<text:tab/>(Parašas)<text:tab/>(Vardas ir pavardė)</text:p>
      <text:p text:style-name="P1610"/>
      <text:p text:style-name="P1611">(Data)</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SUDERINTA</text:p>
            <text:p text:style-name="P1620">Komandiruojamas<text:s/></text:p>
            <text:p text:style-name="P1621">darbuotojas</text:p>
          </table:table-cell>
          <table:table-cell table:style-name="TableCell1622">
            <text:p text:style-name="P1623">SUDERINTA</text:p>
            <text:p text:style-name="P1624">Apskaitos ir atskaitomybės</text:p>
            <text:p text:style-name="P1625">departamento direktorius<text:s/></text:p>
          </table:table-cell>
          <table:table-cell table:style-name="TableCell1626">
            <text:p text:style-name="P1627">SUDERINTA</text:p>
            <text:p text:style-name="P1628">Ministerijos kancleris</text:p>
          </table:table-cell>
        </table:table-row>
        <table:table-row table:style-name="TableRow1629">
          <table:table-cell table:style-name="TableCell1630">
            <text:p text:style-name="P1631">(Parašas)</text:p>
            <text:p text:style-name="P1632">(Vardas ir pavardė)<text:s/></text:p>
            <text:p text:style-name="P1633">(Data)</text:p>
          </table:table-cell>
          <table:table-cell table:style-name="TableCell1634">
            <text:p text:style-name="P1635">(Parašas)</text:p>
            <text:p text:style-name="P1636">(Vardas ir pavardė)<text:s/></text:p>
            <text:p text:style-name="P1637">(Data)<text:s/></text:p>
          </table:table-cell>
          <table:table-cell table:style-name="TableCell1638">
            <text:p text:style-name="P1639">(Parašas)</text:p>
            <text:p text:style-name="P1640">(Vardas ir pavardė)</text:p>
            <text:p text:style-name="P1641">(Data)</text:p>
          </table:table-cell>
        </table:table-row>
      </table:table>
      <text:p text:style-name="P1642"/>
      <text:p text:style-name="P1643"><text:span text:style-name="T1644">_________________</text:span></text:p>
      <text:p text:style-name="P1645"/>
      <text:soft-page-break/>
      <text:p text:style-name="P1646">Lietuvos Respublikos socialinės apsaugos ir<text:s/></text:p>
      <text:p text:style-name="P1647">darbo ministerijos darbo reglamento</text:p>
      <text:p text:style-name="P1648"><text:span text:style-name="T1649">2</text:span><text:span text:style-name="T1650"><text:s/>priedas</text:span></text:p>
      <text:p text:style-name="P1651">(Lietuvos Respublikos socialinės apsaugos ir<text:s/></text:p>
      <text:p text:style-name="P1652">darbo ministro 2011 m. liepos 5 d. įsakymo<text:s/></text:p>
      <text:p text:style-name="P1653">Nr. A1-311 redakcija)</text:p>
      <text:p text:style-name="P1654"/>
      <text:p text:style-name="P1655"><text:span text:style-name="T1656">(Komandiruotės užsienio valstybėje ataskaitos forma)<text:s/></text:span></text:p>
      <text:p text:style-name="P1657"/>
      <text:p text:style-name="P1658">__________________________________________________________</text:p>
      <text:p text:style-name="P1659">(ataskaitos sudarytojo<text:s/>pareigų pavadinimas, vardas ir pavardė)</text:p>
      <text:p text:style-name="P1660"/>
      <text:p text:style-name="P1661">KOMANDIRUOTĖS UŽSIENIO VALSTYBĖJE<text:s/><text:line-break/>ATASKAITA</text:p>
      <text:p text:style-name="P1662"/>
      <text:p text:style-name="P1663">________________ Nr. _________</text:p>
      <text:p text:style-name="P1664">(data)</text:p>
      <text:p text:style-name="P1665"/>
      <text:p text:style-name="P1666">Vilnius</text:p>
      <text:p text:style-name="P1667"/>
      <text:p text:style-name="P1668"><text:span text:style-name="T1669">Komandiruotės pagrindas</text:span><text:span text:style-name="T1670"><text:s/>(įsakymo/potvarkio data ir Nr.)<text:s/></text:span></text:p>
      <text:p text:style-name="P1671"><text:span text:style-name="T1672">Renginio vieta ir trukmė</text:span><text:span text:style-name="T1673"><text:s/>(šalis, miestas, nuvykimo ir grįžimo da</text:span><text:span text:style-name="T1674">tos)</text:span></text:p>
      <text:p text:style-name="P1675">Renginio organizatoriaus pavadinimas<text:s/></text:p>
      <text:p text:style-name="P1676">Renginio tema</text:p>
      <text:p text:style-name="P1677"><text:span text:style-name="T1678">Dalyvavimo forma<text:s/></text:span><text:span text:style-name="T1679">(iš anksto parengta ir pateikta medžiaga, skaitytas pranešimas, kita)</text:span><text:span text:style-name="T1680"><text:s/></text:span></text:p>
      <text:p text:style-name="P1681">Nagrinėti klausimai<text:s/></text:p>
      <text:p text:style-name="P1682">Priimti sprendimai<text:s/></text:p>
      <text:p text:style-name="P1683"><text:span text:style-name="T1684">Numatomas tęstinumas, nuomonė ir pasiūlymai dėl aptartų sprendimo būdų</text:span><text:span text:style-name="T1685"><text:s/>pritaikymo</text:span></text:p>
      <text:p text:style-name="P1686"/>
      <text:p text:style-name="P1687">(Parašas)<text:tab/>(Vardas ir pavardė)</text:p>
      <text:p text:style-name="P1688"/>
      <text:p text:style-name="P1689"><text:span text:style-name="T1690">_________________</text:span></text:p>
      <text:p text:style-name="P1691"/>
      <text:soft-page-break/>
      <text:p text:style-name="P1692">Lietuvos Respublikos socialinės apsaugos ir<text:s/></text:p>
      <text:p text:style-name="P1693">darbo ministerijos darbo reglamento</text:p>
      <text:p text:style-name="P1694"><text:span text:style-name="T1695">3</text:span><text:span text:style-name="T1696"><text:s/>priedas</text:span></text:p>
      <text:p text:style-name="P1697">(Lietuvos Respublikos socialinės apsaugos ir<text:s/></text:p>
      <text:p text:style-name="P1698">darbo ministro<text:s/></text:p>
      <text:p text:style-name="P1699">2011 m. liepos 5 d. įsakymo Nr. A1-311<text:s/></text:p>
      <text:p text:style-name="P1700">redakcija)</text:p>
      <text:p text:style-name="P1701"/>
      <text:p text:style-name="P1702"><text:span text:style-name="T1703">(Reikalų perdavimo akto forma)</text:span></text:p>
      <text:p text:style-name="P1704"/>
      <text:p text:style-name="P1705">LIETUVOS RESPUBLIKOS SOCIALINĖS APSAUGOS IR DARBO MINISTERIJA</text:p>
      <text:p text:style-name="P1706"/>
      <text:p text:style-name="P1707">TVIRTINU</text:p>
      <text:p text:style-name="P1708">_____________________</text:p>
      <text:p text:style-name="P1709">(pareigų pavadinimas)</text:p>
      <text:p text:style-name="P1710">_________________________</text:p>
      <text:p text:style-name="P1711">(parašas)</text:p>
      <text:p text:style-name="P1712">____________________</text:p>
      <text:p text:style-name="P1713">(vardas ir pavardė)</text:p>
      <text:p text:style-name="P1714"/>
      <text:p text:style-name="P1715">REIKALŲ PERDAVIMO AKTAS</text:p>
      <text:p text:style-name="P1716"/>
      <text:p text:style-name="P1717">_____________ Nr. ________</text:p>
      <text:p text:style-name="P1718">(data)</text:p>
      <text:p text:style-name="P1719"/>
      <text:p text:style-name="P1720">Vadovaujantis<text:s/><text:tab/></text:p>
      <text:p text:style-name="P1721">(dokumento data, numeris, pavadinimas)</text:p>
      <text:p text:style-name="P1722">__________________________ perduoda, o<text:s/><text:tab/><text:s/>priima šiuos<text:s/></text:p>
      <text:p text:style-name="P1723">(vardas ir pavardė)<text:tab/>(vardas ir pavardė)</text:p>
      <text:p text:style-name="P1724">darbus ir dokumentus:</text:p>
      <text:p text:style-name="P1725"/>
      <text:p text:style-name="P1726">1. (nurodomi perduodami dokumentai arba dokumentų bylos, nebaigti teisės aktų projektai, pavedimai ir pan.)<text:s/></text:p>
      <text:p text:style-name="P1727">2.<text:s/></text:p>
      <text:p text:style-name="P1728"/>
      <text:p text:style-name="P1729">Perdavė</text:p>
      <text:p text:style-name="P1730">(Pareigų pavadinimas)<text:tab/>(Parašas)<text:tab/>(Vardas ir pavardė)</text:p>
      <text:p text:style-name="P1731"/>
      <text:p text:style-name="P1732">Priėmė</text:p>
      <text:p text:style-name="P1733">(Pareigų pavadinimas)<text:tab/>(Parašas)<text:tab/>(Vardas ir pavardė)</text:p>
      <text:p text:style-name="P1734"/>
      <text:p text:style-name="P1735">_________________</text:p>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 socialinės apsaugos ir darbo ministerija, Įsakymas</text:span></text:p>
      <text:p text:style-name="P1745"><text:span text:style-name="T1746">Nr.<text:s/></text:span><text:a xlink:href="https://www.e-tar.lt/portal/legalAct.html?documentId=TAR.9F2607E35109" office:target-frame-name="_top" xlink:show="replace"><text:span text:style-name="T1747">A1-311</text:span></text:a><text:span text:style-name="T1748">, 2011-07-05, Žin., 2011, Nr. 86-4184 (2011-07-13), i. k. 1112230ISAK00A1-31</text:span><text:span text:style-name="T1749">1</text:span></text:p>
      <text:p text:style-name="P1750"><text:span text:style-name="T1751">Dėl Lietuvos Respublikos socialinės apsaugos ir darbo ministro 2003 m. gruodžio 22 d. įsakymo Nr. A1-213 "Dėl Lietuvos Respublikos socialinės apsaugos ir darbo ministerijos darbo reglamento patvirtinimo" pakeitimo</text:span></text:p>
      <text:p text:style-name="P1752"/>
      <text:p text:style-name="P1753"><text:span text:style-name="T1754">2.</text:span></text:p>
      <text:p text:style-name="P1755"><text:span text:style-name="T1756">Lietuvos Respublikos socialinės apsa</text:span><text:span text:style-name="T1757">ugos ir darbo ministerija, Įsakymas</text:span></text:p>
      <text:p text:style-name="P1758"><text:span text:style-name="T1759">Nr.<text:s/></text:span><text:a xlink:href="https://www.e-tar.lt/portal/legalAct.html?documentId=TAR.B63E19319021" office:target-frame-name="_top" xlink:show="replace"><text:span text:style-name="T1760">A1-458</text:span></text:a><text:span text:style-name="T1761">, 2013-07-26, Žin., 2013, Nr. 85-4269 (2013-08-03), i. k. 1132230ISAK00A1-458</text:span></text:p>
      <text:soft-page-break/>
      <text:p text:style-name="P1762"><text:span text:style-name="T1763">Dėl Lietuvos Respublikos socialinės apsaugos ir da</text:span><text:span text:style-name="T1764">rbo ministro 2003 m. gruodžio 22 d. įsakymo Nr. A1-213 "Dėl Lietuvos Respublikos socialinės apsaugos ir darbo ministerijos darbo reglamento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13:41:00Z</meta:creation-date>
    <dc:date>2017-07-11T13:41:00Z</dc:date>
    <meta:template xlink:href="Normal.dotm" xlink:type="simple"/>
    <meta:editing-cycles>2</meta:editing-cycles>
    <meta:editing-duration>PT0S</meta:editing-duration>
    <meta:document-statistic meta:page-count="28" meta:paragraph-count="577" meta:word-count="11046" meta:character-count="94754" meta:row-count="1960" meta:non-whitespace-character-count="84285"/>
  </office:meta>
</office:document-meta>
</file>