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text-underline-color="#0000FF"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text-underline-color="#0000FF"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text-underline-color="#0000FF"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text-underline-color="#0000FF"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00" fo:letter-spacing="-0.0041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text-underline-color="#0000FF" style:language-asian="lt" style:country-asian="LT"/>
    </style:style>
    <style:style style:name="T209" style:parent-style-name="DefaultParagraphFont" style:family="text">
      <style:text-properties fo:color="#000000" style:font-size-complex="12pt" style:text-underline-color="#0000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text-underline-color="#0000FF" style:language-asian="lt" style:country-asian="LT"/>
    </style:style>
    <style:style style:name="T212" style:parent-style-name="DefaultParagraphFont" style:family="text">
      <style:text-properties fo:color="#000000" style:font-size-complex="12pt" style:text-underline-color="#0000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text-position="super 66.6%"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text-underline-color="#0000FF" style:language-asian="lt" style:country-asian="LT"/>
    </style:style>
    <style:style style:name="T336" style:parent-style-name="DefaultParagraphFont" style:family="text">
      <style:text-properties fo:color="#000000" style:font-size-complex="12pt" style:text-underline-color="#0000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text-underline-color="#0000FF" style:language-asian="lt" style:country-asian="LT"/>
    </style:style>
    <style:style style:name="T339" style:parent-style-name="DefaultParagraphFont" style:family="text">
      <style:text-properties fo:color="#000000" style:font-size-complex="12pt" style:text-underline-color="#0000FF"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55in" style:font-size-complex="12pt" style:language-asian="lt" style:country-asian="LT"/>
    </style:style>
    <style:style style:name="T344" style:parent-style-name="DefaultParagraphFont" style:family="text">
      <style:text-properties fo:color="#000000" fo:letter-spacing="-0.0055in"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fo:letter-spacing="-0.0027in" style:text-position="super 66.6%" style:font-size-complex="12pt"/>
    </style:style>
    <style:style style:name="T440" style:parent-style-name="DefaultParagraphFont" style:family="text">
      <style:text-properties fo:color="#000000" fo:letter-spacing="-0.0027in"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text-position="super 66.6%" style:font-size-complex="12pt"/>
    </style:style>
    <style:style style:name="T467" style:parent-style-name="DefaultParagraphFont" style:family="text">
      <style:text-properties fo:color="#000000" fo:letter-spacing="-0.0027in"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41in" style:font-size-complex="12pt" style:language-asian="lt" style:country-asian="LT"/>
    </style:style>
    <style:style style:name="T478" style:parent-style-name="DefaultParagraphFont" style:family="text">
      <style:text-properties fo:color="#000000" fo:letter-spacing="-0.0041in" style:font-size-complex="12pt" style:language-asian="lt" style:country-asian="LT"/>
    </style:style>
    <style:style style:name="T479" style:parent-style-name="DefaultParagraphFont" style:family="text">
      <style:text-properties fo:color="#000000" fo:letter-spacing="-0.0041in"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41in" style:font-size-complex="12pt" style:language-asian="lt" style:country-asian="LT"/>
    </style:style>
    <style:style style:name="T506" style:parent-style-name="DefaultParagraphFont" style:family="text">
      <style:text-properties fo:color="#000000" fo:letter-spacing="-0.0041in" style:font-size-complex="12pt" style:language-asian="lt" style:country-asian="LT"/>
    </style:style>
    <style:style style:name="T507" style:parent-style-name="DefaultParagraphFont" style:family="text">
      <style:text-properties fo:color="#000000" fo:letter-spacing="-0.0041in" style:font-size-complex="12pt" style:language-asian="lt" style:country-asian="LT"/>
    </style:style>
    <style:style style:name="T508" style:parent-style-name="DefaultParagraphFont" style:family="text">
      <style:text-properties fo:color="#000000" fo:letter-spacing="-0.0041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41in" style:font-size-complex="12pt"/>
    </style:style>
    <style:style style:name="T604" style:parent-style-name="DefaultParagraphFont" style:family="text">
      <style:text-properties fo:color="#000000" fo:letter-spacing="-0.0041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41in" style:font-size-complex="12pt" style:language-asian="lt" style:country-asian="LT"/>
    </style:style>
    <style:style style:name="T631" style:parent-style-name="DefaultParagraphFont" style:family="text">
      <style:text-properties fo:color="#000000" fo:letter-spacing="-0.0041in" style:font-size-complex="12pt" style:language-asian="lt" style:country-asian="LT"/>
    </style:style>
    <style:style style:name="T632" style:parent-style-name="DefaultParagraphFont" style:family="text">
      <style:text-properties fo:color="#000000" fo:letter-spacing="-0.0041in"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27in" style:font-size-complex="12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color="#000000" fo:letter-spacing="-0.0027in"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00" fo:letter-spacing="-0.002in" style:font-size-complex="12pt"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text-underline-color="#0000FF"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letter-spacing="-0.0027in" style:font-size-complex="12pt"/>
    </style:style>
    <style:style style:name="T762" style:parent-style-name="DefaultParagraphFont" style:family="text">
      <style:text-properties fo:letter-spacing="-0.0027in" style:text-position="super 66.6%" style:font-size-complex="12pt"/>
    </style:style>
    <style:style style:name="T763" style:parent-style-name="DefaultParagraphFont" style:family="text">
      <style:text-properties fo:letter-spacing="-0.0027in"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color="#1F497D"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fo:color="#000000" fo:letter-spacing="-0.0027in"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widows="0" fo:orphans="0" fo:text-align="justify" fo:text-indent="0.3937in"/>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27in" style:font-size-complex="12pt" style:language-asian="lt" style:country-asian="LT"/>
    </style:style>
    <style:style style:name="T893" style:parent-style-name="DefaultParagraphFont" style:family="text">
      <style:text-properties fo:color="#000000" fo:letter-spacing="-0.0027in" style:font-size-complex="12pt" style:language-asian="lt" style:country-asian="LT"/>
    </style:style>
    <style:style style:name="T894" style:parent-style-name="DefaultParagraphFont" style:family="text">
      <style:text-properties fo:color="#000000" fo:letter-spacing="-0.0027in"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fo:letter-spacing="-0.0055in" style:font-size-complex="12pt" style:language-asian="lt" style:country-asian="LT"/>
    </style:style>
    <style:style style:name="T897" style:parent-style-name="DefaultParagraphFont" style:family="text">
      <style:text-properties fo:color="#000000" fo:letter-spacing="-0.0055in" style:font-size-complex="12pt" style:language-asian="lt" style:country-asian="LT"/>
    </style:style>
    <style:style style:name="T898" style:parent-style-name="DefaultParagraphFont" style:family="text">
      <style:text-properties fo:color="#000000" fo:letter-spacing="-0.0055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fo:letter-spacing="-0.0013in"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027in"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fo:letter-spacing="-0.0027in"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DefaultParagraphFont" style:family="text">
      <style:text-properties fo:color="#000000" fo:letter-spacing="-0.0027in" style:font-size-complex="12pt" style:language-asian="lt" style:country-asian="LT"/>
    </style:style>
    <style:style style:name="T9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widows="0" fo:orphans="0" fo:text-align="justify" fo:text-indent="0.3937in"/>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27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T975" style:parent-style-name="DefaultParagraphFont" style:family="text">
      <style:text-properties fo:color="#000000" fo:letter-spacing="-0.0027in"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27in" style:font-size-complex="12pt" style:language-asian="lt" style:country-asian="LT"/>
    </style:style>
    <style:style style:name="T1003" style:parent-style-name="DefaultParagraphFont" style:family="text">
      <style:text-properties fo:color="#000000" fo:letter-spacing="-0.0027in" style:font-size-complex="12pt" style:language-asian="lt" style:country-asian="LT"/>
    </style:style>
    <style:style style:name="T1004" style:parent-style-name="DefaultParagraphFont" style:family="text">
      <style:text-properties fo:color="#000000" fo:letter-spacing="-0.0027in"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text-underline-color="#0000FF"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text-underline-color="#0000FF"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style="italic" style:font-style-asian="italic" style:font-style-complex="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27in" style:font-size-complex="12pt" style:language-asian="lt" style:country-asian="LT"/>
    </style:style>
    <style:style style:name="T1091" style:parent-style-name="DefaultParagraphFont" style:family="text">
      <style:text-properties fo:color="#000000" fo:letter-spacing="-0.0027in"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color="#000000" fo:letter-spacing="-0.0027in" style:font-size-complex="12pt" style:language-asian="lt" style:country-asian="LT"/>
    </style:style>
    <style:style style:name="T1095" style:parent-style-name="DefaultParagraphFont" style:family="text">
      <style:text-properties fo:color="#000000" fo:letter-spacing="-0.0027in" style:font-size-complex="12pt" style:language-asian="lt" style:country-asian="LT"/>
    </style:style>
    <style:style style:name="T1096" style:parent-style-name="DefaultParagraphFont" style:family="text">
      <style:text-properties fo:color="#000000" fo:letter-spacing="-0.0027in" style:font-size-complex="12pt" style:text-underline-color="#0000FF" style:language-asian="lt" style:country-asian="LT"/>
    </style:style>
    <style:style style:name="T1097" style:parent-style-name="DefaultParagraphFont" style:family="text">
      <style:text-properties fo:color="#000000" fo:letter-spacing="-0.0027in" style:font-size-complex="12pt" style:language-asian="lt" style:country-asian="LT"/>
    </style:style>
    <style:style style:name="T1098" style:parent-style-name="DefaultParagraphFont" style:family="text">
      <style:text-properties fo:color="#000000" fo:letter-spacing="-0.0027in" style:font-size-complex="12pt" style:text-underline-color="#0000FF"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13in" style:font-size-complex="12pt" style:language-asian="lt" style:country-asian="LT"/>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text-underline-color="#0000FF"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text-underline-color="#0000FF"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fo:letter-spacing="-0.0041in" style:font-size-complex="12pt" style:language-asian="lt" style:country-asian="LT"/>
    </style:style>
    <style:style style:name="T1180" style:parent-style-name="DefaultParagraphFont" style:family="text">
      <style:text-properties fo:color="#000000" fo:letter-spacing="-0.0041in" style:font-size-complex="12pt" style:language-asian="lt" style:country-asian="LT"/>
    </style:style>
    <style:style style:name="T1181" style:parent-style-name="DefaultParagraphFont" style:family="text">
      <style:text-properties fo:color="#000000" fo:letter-spacing="-0.0041in"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13in"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fo:letter-spacing="-0.0013in"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P1243" style:parent-style-name="Normal" style:family="paragraph">
      <style:paragraph-properties fo:widows="0" fo:orphans="0" fo:text-align="justify" fo:text-indent="0.3937in"/>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text-underline-color="#0000FF"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widows="0" fo:orphans="0" fo:text-align="justify" fo:text-indent="0.3937in"/>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27in" style:font-size-complex="12pt" style:language-asian="lt" style:country-asian="LT"/>
    </style:style>
    <style:style style:name="T1273" style:parent-style-name="DefaultParagraphFont" style:family="text">
      <style:text-properties fo:color="#000000" fo:letter-spacing="-0.0027in"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fo:letter-spacing="-0.0027in" style:font-size-complex="12pt" style:language-asian="lt" style:country-asian="LT"/>
    </style:style>
    <style:style style:name="T1298" style:parent-style-name="DefaultParagraphFont" style:family="text">
      <style:text-properties fo:color="#000000" fo:letter-spacing="-0.0027in" style:font-size-complex="12pt" style:language-asian="lt" style:country-asian="LT"/>
    </style:style>
    <style:style style:name="T1299" style:parent-style-name="DefaultParagraphFont" style:family="text">
      <style:text-properties fo:color="#000000" fo:letter-spacing="-0.0027in"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color="#000000" fo:letter-spacing="-0.0013in" style:font-size-complex="12pt" style:text-underline-color="#0000FF"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fo:letter-spacing="-0.0013in" style:font-size-complex="12pt" style:text-underline-color="#0000FF"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widows="0" fo:orphans="0" fo:text-align="justify" fo:text-indent="0.3937in"/>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text-underline-color="#0000FF"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widows="0" fo:orphans="0" fo:text-align="justify" fo:text-indent="0.3937in"/>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fo:letter-spacing="0.0013in" style:font-size-complex="12pt" style:text-underline-color="#0000FF" style:language-asian="lt" style:country-asian="LT"/>
    </style:style>
    <style:style style:name="T1343" style:parent-style-name="DefaultParagraphFont" style:family="text">
      <style:text-properties fo:color="#000000" fo:letter-spacing="0.0013in" style:font-size-complex="12pt" style:language-asian="lt" style:country-asian="LT"/>
    </style:style>
    <style:style style:name="T1344" style:parent-style-name="DefaultParagraphFont" style:family="text">
      <style:text-properties fo:color="#000000" fo:letter-spacing="0.0013in" style:font-size-complex="12pt" style:text-underline-color="#0000FF"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T1349" style:parent-style-name="DefaultParagraphFont" style:family="text">
      <style:text-properties fo:color="#000000" fo:letter-spacing="-0.0013in" style:font-size-complex="12pt" style:language-asian="lt" style:country-asian="LT"/>
    </style:style>
    <style:style style:name="T1350" style:parent-style-name="DefaultParagraphFont" style:family="text">
      <style:text-properties fo:color="#000000" fo:letter-spacing="-0.0013in"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paragraph-properties fo:widows="0" fo:orphans="0" fo:text-align="justify" fo:text-indent="0.3937in"/>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fo:letter-spacing="-0.0013in" style:font-size-complex="12pt" style:language-asian="lt" style:country-asian="LT"/>
    </style:style>
    <style:style style:name="T1362" style:parent-style-name="DefaultParagraphFont" style:family="text">
      <style:text-properties fo:color="#000000" fo:letter-spacing="-0.0013in" style:font-size-complex="12pt" style:language-asian="lt" style:country-asian="LT"/>
    </style:style>
    <style:style style:name="T1363" style:parent-style-name="DefaultParagraphFont" style:family="text">
      <style:text-properties fo:color="#000000" fo:letter-spacing="-0.0013in" style:font-size-complex="12pt" style:language-asian="lt" style:country-asian="LT"/>
    </style:style>
    <style:style style:name="T1364" style:parent-style-name="DefaultParagraphFont" style:family="text">
      <style:text-properties fo:color="#000000" fo:letter-spacing="-0.0013in" style:font-size-complex="12pt" style:language-asian="lt" style:country-asian="LT"/>
    </style:style>
    <style:style style:name="T1365" style:parent-style-name="DefaultParagraphFont" style:family="text">
      <style:text-properties fo:color="#000000" fo:letter-spacing="-0.0013in" style:font-size-complex="12pt" style:text-underline-color="#0000FF" style:language-asian="lt" style:country-asian="LT"/>
    </style:style>
    <style:style style:name="T1366" style:parent-style-name="DefaultParagraphFont" style:family="text">
      <style:text-properties fo:color="#000000" fo:letter-spacing="-0.0013in"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fo:letter-spacing="0.0027in" style:font-size-complex="12pt" style:language-asian="lt" style:country-asian="LT"/>
    </style:style>
    <style:style style:name="T1369" style:parent-style-name="DefaultParagraphFont" style:family="text">
      <style:text-properties fo:color="#000000" fo:letter-spacing="0.0027in" style:font-size-complex="12pt" style:language-asian="lt" style:country-asian="LT"/>
    </style:style>
    <style:style style:name="T1370" style:parent-style-name="DefaultParagraphFont" style:family="text">
      <style:text-properties fo:color="#000000" fo:letter-spacing="0.0027in" style:font-size-complex="12pt"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T1372" style:parent-style-name="DefaultParagraphFont" style:family="text">
      <style:text-properties fo:color="#000000" fo:letter-spacing="0.0027in"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ext-properties style:font-size-complex="12pt"/>
    </style:style>
    <style:style style:name="P1384" style:parent-style-name="Normal" style:family="paragraph">
      <style:paragraph-properties fo:text-align="justify" fo:text-indent="0.3937in"/>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text-properties style:language-asian="lt" style:country-asian="LT"/>
    </style:style>
    <style:style style:name="P1424" style:parent-style-name="Normal" style:family="paragraph">
      <style:paragraph-properties fo:text-indent="0.3937in"/>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8in"/>
          <style:tab-stop style:type="left" style:position="1.9083in"/>
          <style:tab-stop style:type="left" style:position="2.5444in"/>
          <style:tab-stop style:type="left" style:position="2.7in"/>
          <style:tab-stop style:type="left" style:position="3.1805in"/>
          <style:tab-stop style:type="left" style:position="3.6006in"/>
          <style:tab-stop style:type="left" style:position="3.8166in"/>
          <style:tab-stop style:type="left" style:position="4.4527in"/>
          <style:tab-stop style:type="left" style:position="4.5006in"/>
          <style:tab-stop style:type="left" style:position="5.0888in"/>
          <style:tab-stop style:type="left" style:position="5.4006in"/>
          <style:tab-stop style:type="left" style:position="5.725in"/>
          <style:tab-stop style:type="left" style:position="6.3in"/>
          <style:tab-stop style:type="left" style:position="6.3611in"/>
          <style:tab-stop style:type="left" style:position="6.9972in"/>
          <style:tab-stop style:type="left" style:position="7.17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FF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449" style:parent-style-name="Normal" style:family="paragraph">
      <style:paragraph-properties fo:widows="0" fo:orphans="0" fo:text-align="justify" fo:text-indent="0.3937in"/>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fo:letter-spacing="-0.0041in" style:font-size-complex="12pt" style:language-asian="lt" style:country-asian="LT"/>
    </style:style>
    <style:style style:name="T1468" style:parent-style-name="DefaultParagraphFont" style:family="text">
      <style:text-properties fo:color="#000000" fo:letter-spacing="-0.0041in" style:font-size-complex="12pt" style:language-asian="lt" style:country-asian="LT"/>
    </style:style>
    <style:style style:name="T1469" style:parent-style-name="DefaultParagraphFont" style:family="text">
      <style:text-properties fo:color="#000000" fo:letter-spacing="-0.0041in" style:font-size-complex="12pt" style:language-asian="lt" style:country-asian="LT"/>
    </style:style>
    <style:style style:name="T1470" style:parent-style-name="DefaultParagraphFont" style:family="text">
      <style:text-properties fo:color="#000000" fo:letter-spacing="-0.0041in" style:font-size-complex="12pt" style:language-asian="lt" style:country-asian="LT"/>
    </style:style>
    <style:style style:name="T1471" style:parent-style-name="DefaultParagraphFont" style:family="text">
      <style:text-properties fo:color="#000000" fo:letter-spacing="-0.0041in" style:font-size-complex="12pt" style:language-asian="lt" style:country-asian="LT"/>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7" style:parent-style-name="Normal" style:family="paragraph">
      <style:paragraph-properties fo:widows="0" fo:orphans="0" fo:text-align="justify" fo:text-indent="0.3937in"/>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fo:letter-spacing="-0.0027in" style:font-size-complex="12pt" style:language-asian="lt" style:country-asian="LT"/>
    </style:style>
    <style:style style:name="T1480" style:parent-style-name="DefaultParagraphFont" style:family="text">
      <style:text-properties fo:color="#000000" fo:letter-spacing="-0.0027in" style:font-size-complex="12pt" style:language-asian="lt" style:country-asian="LT"/>
    </style:style>
    <style:style style:name="T1481" style:parent-style-name="DefaultParagraphFont" style:family="text">
      <style:text-properties fo:color="#000000" fo:letter-spacing="-0.0027in" style:font-size-complex="12pt" style:language-asian="lt" style:country-asian="LT"/>
    </style:style>
    <style:style style:name="T1482" style:parent-style-name="DefaultParagraphFont" style:family="text">
      <style:text-properties fo:color="#000000" fo:letter-spacing="-0.0027in"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fo:letter-spacing="-0.0027in" style:font-size-complex="12pt" style:language-asian="lt" style:country-asian="LT"/>
    </style:style>
    <style:style style:name="T1502" style:parent-style-name="DefaultParagraphFont" style:family="text">
      <style:text-properties fo:color="#000000" fo:letter-spacing="-0.0027in" style:font-size-complex="12pt" style:language-asian="lt" style:country-asian="LT"/>
    </style:style>
    <style:style style:name="T1503" style:parent-style-name="DefaultParagraphFont" style:family="text">
      <style:text-properties fo:color="#000000" fo:letter-spacing="-0.0027in"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fo:letter-spacing="0.0027in" style:font-size-complex="12pt" style:language-asian="lt" style:country-asian="LT"/>
    </style:style>
    <style:style style:name="T1509" style:parent-style-name="DefaultParagraphFont" style:family="text">
      <style:text-properties fo:color="#000000" fo:letter-spacing="0.0027in" style:font-size-complex="12pt" style:language-asian="lt" style:country-asian="LT"/>
    </style:style>
    <style:style style:name="T1510" style:parent-style-name="DefaultParagraphFont" style:family="text">
      <style:text-properties fo:color="#000000" fo:letter-spacing="0.0027in"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fo:letter-spacing="0.0013in" style:font-size-complex="12pt" style:language-asian="lt" style:country-asian="LT"/>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fo:color="#000000" fo:letter-spacing="0.0013in" style:font-size-complex="12pt" style:language-asian="lt" style:country-asian="LT"/>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1" style:parent-style-name="Normal" style:family="paragraph">
      <style:paragraph-properties fo:widows="0" fo:orphans="0" fo:text-align="justify" fo:text-indent="0.3937in"/>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text-underline-color="#0000FF"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text-underline-color="#0000FF"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2" style:parent-style-name="Normal" style:family="paragraph">
      <style:paragraph-properties fo:widows="0" fo:orphans="0" fo:text-align="justify" fo:text-indent="0.3937in"/>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1" style:parent-style-name="Normal" style:family="paragraph">
      <style:paragraph-properties fo:widows="0" fo:orphans="0" fo:text-align="justify" fo:text-indent="0.3937in"/>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fo:letter-spacing="-0.0013in" style:font-size-complex="12pt" style:language-asian="lt" style:country-asian="LT"/>
    </style:style>
    <style:style style:name="T1564" style:parent-style-name="DefaultParagraphFont" style:family="text">
      <style:text-properties fo:color="#000000" fo:letter-spacing="-0.0013in"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fo:letter-spacing="-0.0006in"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fo:letter-spacing="-0.0006in"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4" style:parent-style-name="Normal" style:family="paragraph">
      <style:paragraph-properties fo:widows="0" fo:orphans="0" fo:text-align="justify" fo:text-indent="0.3937in"/>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text-underline-color="#0000FF"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4" style:parent-style-name="Normal" style:family="paragraph">
      <style:paragraph-properties fo:widows="0" fo:orphans="0" fo:text-align="justify" fo:text-indent="0.3937in"/>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fo:letter-spacing="0.0013in" style:font-size-complex="12pt" style:language-asian="lt" style:country-asian="LT"/>
    </style:style>
    <style:style style:name="T1633" style:parent-style-name="DefaultParagraphFont" style:family="text">
      <style:text-properties fo:color="#000000" fo:letter-spacing="0.0013in" style:font-size-complex="12pt" style:language-asian="lt" style:country-asian="LT"/>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0" style:parent-style-name="Normal" style:family="paragraph">
      <style:paragraph-properties fo:widows="0" fo:orphans="0" fo:text-align="justify" fo:text-indent="0.3937in"/>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text-underline-color="#0000FF"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text-underline-color="#0000FF"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break-before="page"/>
      <style:text-properties fo:hyphenate="false"/>
    </style:style>
    <style:style style:name="P1663" style:parent-style-name="Normal" style:family="paragraph">
      <style:paragraph-properties fo:widows="0" fo:orphans="0" fo:margin-left="3.1493in">
        <style:tab-stops/>
      </style:paragraph-properties>
      <style:text-properties fo:color="#000000" fo:hyphenate="false"/>
    </style:style>
    <style:style style:name="P1664" style:parent-style-name="Normal" style:family="paragraph">
      <style:paragraph-properties fo:widows="0" fo:orphans="0" fo:margin-left="3.1493in">
        <style:tab-stops/>
      </style:paragraph-properties>
      <style:text-properties fo:color="#000000" fo:hyphenate="false"/>
    </style:style>
    <style:style style:name="P1665" style:parent-style-name="Normal" style:family="paragraph">
      <style:paragraph-properties fo:widows="0" fo:orphans="0" fo:margin-left="3.1493in">
        <style:tab-stops/>
      </style:paragraph-properties>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margin-left="3.1493in">
        <style:tab-stops/>
      </style:paragraph-properties>
      <style:text-properties fo:color="#000000" fo:hyphenate="false"/>
    </style:style>
    <style:style style:name="P1669" style:parent-style-name="Normal" style:family="paragraph">
      <style:paragraph-properties fo:widows="0" fo:orphans="0" fo:margin-left="3.1493in">
        <style:tab-stops/>
      </style:paragraph-properties>
      <style:text-properties fo:color="#000000" fo:hyphenate="false"/>
    </style:style>
    <style:style style:name="P1670" style:parent-style-name="Normal" style:family="paragraph">
      <style:paragraph-properties fo:widows="0" fo:orphans="0" fo:margin-left="3.1493in">
        <style:tab-stops/>
      </style:paragraph-properties>
      <style:text-properties fo:color="#000000" fo:hyphenate="false"/>
    </style:style>
    <style:style style:name="P1671" style:parent-style-name="Normal" style:family="paragraph">
      <style:paragraph-properties fo:widows="0" fo:orphans="0" fo:margin-left="3.1493in">
        <style:tab-stops/>
      </style:paragraph-properties>
      <style:text-properties fo:color="#000000" fo:hyphenate="false"/>
    </style:style>
    <style:style style:name="P1672" style:parent-style-name="Normal" style:family="paragraph">
      <style:paragraph-properties fo:widows="0" fo:orphans="0" fo:text-align="justify"/>
      <style:text-properties fo:color="#000000" fo:hyphenate="false"/>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center"/>
      <style:text-properties fo:color="#000000" fo:hyphenate="false"/>
    </style:style>
    <style:style style:name="P1676" style:parent-style-name="Normal" style:family="paragraph">
      <style:paragraph-properties fo:widows="0" fo:orphans="0" fo:text-align="center"/>
      <style:text-properties fo:font-weight="bold" style:font-weight-asian="bold" style:font-weight-complex="bold" fo:color="#000000" fo:hyphenate="false"/>
    </style:style>
    <style:style style:name="P1677" style:parent-style-name="Normal" style:family="paragraph">
      <style:paragraph-properties fo:widows="0" fo:orphans="0" fo:text-align="center"/>
      <style:text-properties fo:font-weight="bold" style:font-weight-asian="bold" style:font-weight-complex="bold" fo:color="#000000" fo:hyphenate="false"/>
    </style:style>
    <style:style style:name="P1678" style:parent-style-name="Normal" style:family="paragraph">
      <style:paragraph-properties fo:widows="0" fo:orphans="0" fo:text-align="center"/>
      <style:text-properties fo:color="#000000" fo:hyphenate="false"/>
    </style:style>
    <style:style style:name="P1679" style:parent-style-name="Normal" style:family="paragraph">
      <style:paragraph-properties fo:widows="0" fo:orphans="0" fo:text-align="center"/>
      <style:text-properties fo:font-weight="bold" style:font-weight-asian="bold" style:font-weight-complex="bold" fo:color="#000000" fo:hyphenate="false"/>
    </style:style>
    <style:style style:name="P1680" style:parent-style-name="Normal" style:family="paragraph">
      <style:paragraph-properties fo:widows="0" fo:orphans="0" fo:text-align="center"/>
      <style:text-properties fo:color="#000000" fo:font-size="11pt" style:font-size-asian="11pt" fo:hyphenate="false"/>
    </style:style>
    <style:style style:name="P16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82" style:parent-style-name="Normal" style:family="paragraph">
      <style:paragraph-properties fo:widows="0" fo:orphans="0" fo:text-align="center"/>
      <style:text-properties fo:color="#000000" fo:hyphenate="false"/>
    </style:style>
    <style:style style:name="P1683"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widows="0" fo:orphans="0" fo:margin-left="0.5in" fo:text-indent="2.0597in">
        <style:tab-stops/>
      </style:paragraph-properties>
      <style:text-properties fo:color="#000000" fo:font-size="11pt" style:font-size-asian="11pt" fo:hyphenate="false"/>
    </style:style>
    <style:style style:name="P1688" style:parent-style-name="Normal" style:family="paragraph">
      <style:paragraph-properties fo:widows="0" fo:orphans="0"/>
      <style:text-properties fo:color="#000000" fo:hyphenate="false"/>
    </style:style>
    <style:style style:name="TableColumn1690" style:family="table-column">
      <style:table-column-properties style:column-width="3.9888in" style:use-optimal-column-width="false"/>
    </style:style>
    <style:style style:name="TableColumn1691" style:family="table-column">
      <style:table-column-properties style:column-width="2.3631in" style:use-optimal-column-width="false"/>
    </style:style>
    <style:style style:name="Table1689" style:family="table">
      <style:table-properties style:width="6.352in" fo:margin-left="0.075in" table:align="left"/>
    </style:style>
    <style:style style:name="TableRow1692" style:family="table-row">
      <style:table-row-properties style:min-row-height="0.0395in" style:use-optimal-row-height="false"/>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3194in" style:use-optimal-row-height="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395in" style:use-optimal-row-height="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395in" style:use-optimal-row-height="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395in" style:use-optimal-row-height="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395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font-weight="bold" style:font-weight-asian="bold" style:font-weight-complex="bold" fo:color="#000000" fo:font-size="11pt" style:font-size-asian="11pt"/>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font-weight="bold" style:font-weight-asian="bold" style:font-weight-complex="bold" fo:color="#000000" fo:font-size="11pt" style:font-size-asian="11pt"/>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395in" style:use-optimal-row-height="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395in" style:use-optimal-row-height="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text-properties fo:font-size="11pt" style:font-size-asian="11pt"/>
    </style:style>
    <style:style style:name="TableRow1737" style:family="table-row">
      <style:table-row-properties style:min-row-height="0.0395in" style:use-optimal-row-height="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395in" style:use-optimal-row-height="false"/>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fo:text-align="justify"/>
      <style:text-properties fo:color="#000000" fo:hyphenate="false"/>
    </style:style>
    <style:style style:name="P1750"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751" style:parent-style-name="Normal" style:family="paragraph">
      <style:paragraph-properties fo:widows="0" fo:orphans="0"/>
      <style:text-properties fo:color="#000000" fo:hyphenate="false"/>
    </style:style>
    <style:style style:name="P1752" style:parent-style-name="Normal" style:family="paragraph">
      <style:paragraph-properties fo:widows="0" fo:orphans="0" fo:text-align="justify"/>
      <style:text-properties fo:color="#000000" fo:hyphenate="false"/>
    </style:style>
    <style:style style:name="P1753" style:parent-style-name="Normal" style:family="paragraph">
      <style:paragraph-properties fo:widows="0" fo:orphans="0"/>
      <style:text-properties fo:color="#000000" fo:hyphenate="false"/>
    </style:style>
    <style:style style:name="TableColumn1755" style:family="table-column">
      <style:table-column-properties style:column-width="1.9638in" style:use-optimal-column-width="false"/>
    </style:style>
    <style:style style:name="TableColumn1756" style:family="table-column">
      <style:table-column-properties style:column-width="2.4708in" style:use-optimal-column-width="false"/>
    </style:style>
    <style:style style:name="TableColumn1757" style:family="table-column">
      <style:table-column-properties style:column-width="2.0145in" style:use-optimal-column-width="false"/>
    </style:style>
    <style:style style:name="Table1754" style:family="table">
      <style:table-properties style:width="6.4493in" fo:margin-left="0.075in" table:align="left"/>
    </style:style>
    <style:style style:name="TableRow1758" style:family="table-row">
      <style:table-row-properties style:min-row-height="0.0555in"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color="#000000" fo:hyphenate="false"/>
    </style:style>
    <style:style style:name="P1761" style:parent-style-name="Normal" style:family="paragraph">
      <style:paragraph-properties fo:widows="0" fo:orphans="0"/>
      <style:text-properties fo:color="#000000" fo:hyphenate="false"/>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color="#000000" fo:hyphenate="false"/>
    </style:style>
    <style:style style:name="P1765" style:parent-style-name="Normal" style:family="paragraph">
      <style:paragraph-properties fo:widows="0" fo:orphans="0"/>
      <style:text-properties fo:color="#000000" fo:hyphenate="false"/>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ext-properties fo:color="#000000" fo:hyphenate="false"/>
    </style:style>
    <style:style style:name="P1769" style:parent-style-name="Normal" style:family="paragraph">
      <style:paragraph-properties fo:widows="0" fo:orphans="0"/>
      <style:text-properties fo:color="#000000" fo:hyphenate="false"/>
    </style:style>
    <style:style style:name="TableRow1770" style:family="table-row">
      <style:table-row-properties style:min-row-height="0.0555in"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ext-properties fo:color="#000000" fo:font-size="11pt" style:font-size-asian="11pt" fo:hyphenate="false"/>
    </style:style>
    <style:style style:name="P1773" style:parent-style-name="Normal" style:family="paragraph">
      <style:paragraph-properties fo:widows="0" fo:orphans="0"/>
      <style:text-properties fo:color="#000000" fo:font-size="11pt" style:font-size-asian="11pt" fo:hyphenate="false"/>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ext-properties fo:color="#000000" fo:font-size="11pt" style:font-size-asian="11pt" fo:hyphenate="false"/>
    </style:style>
    <style:style style:name="P1777" style:parent-style-name="Normal" style:family="paragraph">
      <style:paragraph-properties fo:widows="0" fo:orphans="0"/>
      <style:text-properties fo:color="#000000" fo:font-size="11pt" style:font-size-asian="11pt" fo:hyphenate="false"/>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ext-properties fo:color="#000000" fo:font-size="11pt" style:font-size-asian="11pt" fo:hyphenate="false"/>
    </style:style>
    <style:style style:name="P1781" style:parent-style-name="Normal" style:family="paragraph">
      <style:paragraph-properties fo:widows="0" fo:orphans="0"/>
      <style:text-properties fo:color="#000000" fo:font-size="11pt" style:font-size-asian="11pt" fo:hyphenate="false"/>
    </style:style>
    <style:style style:name="P1782" style:parent-style-name="Normal" style:family="paragraph">
      <style:paragraph-properties fo:widows="0" fo:orphans="0"/>
      <style:text-properties fo:color="#000000" fo:font-size="11pt" style:font-size-asian="11pt" fo:hyphenate="false"/>
    </style:style>
    <style:style style:name="P1783" style:parent-style-name="Normal" style:family="paragraph">
      <style:paragraph-properties fo:widows="0" fo:orphans="0" fo:text-align="justify"/>
      <style:text-properties fo:color="#000000" fo:hyphenate="false"/>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color="#000000"/>
    </style:style>
    <style:style style:name="P1786" style:parent-style-name="Normal" style:family="paragraph">
      <style:paragraph-properties fo:widows="0" fo:orphans="0" fo:break-before="page"/>
      <style:text-properties fo:hyphenate="false"/>
    </style:style>
    <style:style style:name="P1787" style:parent-style-name="Normal" style:family="paragraph">
      <style:paragraph-properties fo:widows="0" fo:orphans="0" fo:margin-left="3.1493in">
        <style:tab-stops/>
      </style:paragraph-properties>
      <style:text-properties fo:color="#000000" fo:hyphenate="false"/>
    </style:style>
    <style:style style:name="P1788" style:parent-style-name="Normal" style:family="paragraph">
      <style:paragraph-properties fo:widows="0" fo:orphans="0" fo:margin-left="3.1493in">
        <style:tab-stops/>
      </style:paragraph-properties>
      <style:text-properties fo:color="#000000" fo:hyphenate="false"/>
    </style:style>
    <style:style style:name="P1789" style:parent-style-name="Normal" style:family="paragraph">
      <style:paragraph-properties fo:widows="0" fo:orphans="0" fo:margin-left="3.1493in">
        <style:tab-stops/>
      </style:paragraph-properties>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margin-left="3.1493in">
        <style:tab-stops/>
      </style:paragraph-properties>
      <style:text-properties fo:color="#000000" fo:hyphenate="false"/>
    </style:style>
    <style:style style:name="P1793" style:parent-style-name="Normal" style:family="paragraph">
      <style:paragraph-properties fo:widows="0" fo:orphans="0" fo:margin-left="3.1493in">
        <style:tab-stops/>
      </style:paragraph-properties>
      <style:text-properties fo:color="#000000" fo:hyphenate="false"/>
    </style:style>
    <style:style style:name="P1794" style:parent-style-name="Normal" style:family="paragraph">
      <style:paragraph-properties fo:widows="0" fo:orphans="0" fo:margin-left="3.1493in">
        <style:tab-stops/>
      </style:paragraph-properties>
      <style:text-properties fo:color="#000000" fo:hyphenate="false"/>
    </style:style>
    <style:style style:name="P1795" style:parent-style-name="Normal" style:family="paragraph">
      <style:paragraph-properties fo:widows="0" fo:orphans="0"/>
      <style:text-properties fo:color="#000000"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style:text-properties fo:color="#000000" fo:hyphenate="false"/>
    </style:style>
    <style:style style:name="P1799" style:parent-style-name="Normal" style:family="paragraph">
      <style:paragraph-properties fo:widows="0" fo:orphans="0" fo:text-align="center"/>
      <style:text-properties style:font-weight-complex="bold" fo:color="#000000" fo:hyphenate="false"/>
    </style:style>
    <style:style style:name="P1800" style:parent-style-name="Normal" style:family="paragraph">
      <style:paragraph-properties fo:widows="0" fo:orphans="0" fo:text-align="center"/>
      <style:text-properties fo:color="#000000" fo:font-size="11pt" style:font-size-asian="11pt" fo:hyphenate="false"/>
    </style:style>
    <style:style style:name="P1801" style:parent-style-name="Normal" style:family="paragraph">
      <style:paragraph-properties fo:widows="0" fo:orphans="0" fo:text-align="center"/>
      <style:text-properties fo:color="#000000" fo:hyphenate="false"/>
    </style:style>
    <style:style style:name="P1802" style:parent-style-name="Normal" style:family="paragraph">
      <style:paragraph-properties fo:widows="0" fo:orphans="0" fo:text-align="center"/>
      <style:text-properties fo:font-weight="bold" style:font-weight-asian="bold" style:font-weight-complex="bold" fo:color="#000000" fo:hyphenate="false"/>
    </style:style>
    <style:style style:name="P1803" style:parent-style-name="Normal" style:family="paragraph">
      <style:paragraph-properties fo:widows="0" fo:orphans="0" fo:text-align="center"/>
      <style:text-properties fo:color="#000000" fo:hyphenate="false"/>
    </style:style>
    <style:style style:name="P1804" style:parent-style-name="Normal" style:family="paragraph">
      <style:paragraph-properties fo:widows="0" fo:orphans="0" fo:text-align="center"/>
      <style:text-properties fo:color="#000000" fo:hyphenate="false"/>
    </style:style>
    <style:style style:name="P1805" style:parent-style-name="Normal" style:family="paragraph">
      <style:paragraph-properties fo:widows="0" fo:orphans="0" fo:text-align="center"/>
      <style:text-properties fo:color="#000000" fo:font-size="11pt" style:font-size-asian="11pt" fo:hyphenate="false"/>
    </style:style>
    <style:style style:name="P1806" style:parent-style-name="Normal" style:family="paragraph">
      <style:paragraph-properties fo:widows="0" fo:orphans="0" fo:text-align="center"/>
      <style:text-properties fo:color="#000000" fo:hyphenate="false"/>
    </style:style>
    <style:style style:name="P1807" style:parent-style-name="Normal" style:family="paragraph">
      <style:paragraph-properties fo:widows="0" fo:orphans="0" fo:text-align="center"/>
      <style:text-properties fo:color="#000000" fo:hyphenate="false"/>
    </style:style>
    <style:style style:name="P1808" style:parent-style-name="Normal" style:family="paragraph">
      <style:paragraph-properties fo:widows="0" fo:orphans="0" fo:text-align="justify"/>
      <style:text-properties fo:color="#000000" fo:hyphenate="false"/>
    </style:style>
    <style:style style:name="P1809" style:parent-style-name="Normal" style:family="paragraph">
      <style:paragraph-properties fo:widows="0" fo:orphans="0" fo:text-align="justify"/>
      <style:text-properties fo:hyphenate="false"/>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style:text-properties fo:font-weight="bold" style:font-weight-asian="bold" style:font-weight-complex="bold" fo:color="#000000" fo:hyphenate="false"/>
    </style:style>
    <style:style style:name="P1817" style:parent-style-name="Normal" style:family="paragraph">
      <style:paragraph-properties fo:widows="0" fo:orphans="0" fo:text-align="justify"/>
      <style:text-properties fo:font-weight="bold" style:font-weight-asian="bold" style:font-weight-complex="bold" fo:color="#000000" fo:hyphenate="false"/>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color="#000000"/>
    </style:style>
    <style:style style:name="T1821" style:parent-style-name="DefaultParagraphFont" style:family="text">
      <style:text-properties fo:text-transform="uppercase" fo:color="#000000"/>
    </style:style>
    <style:style style:name="P1822" style:parent-style-name="Normal" style:family="paragraph">
      <style:paragraph-properties fo:widows="0" fo:orphans="0" fo:text-align="justify"/>
      <style:text-properties fo:font-weight="bold" style:font-weight-asian="bold" style:font-weight-complex="bold" fo:color="#000000" fo:hyphenate="false"/>
    </style:style>
    <style:style style:name="P1823" style:parent-style-name="Normal" style:family="paragraph">
      <style:paragraph-properties fo:widows="0" fo:orphans="0" fo:text-align="justify"/>
      <style:text-properties fo:font-weight="bold" style:font-weight-asian="bold" style:font-weight-complex="bold" fo:color="#000000" fo:hyphenate="false"/>
    </style:style>
    <style:style style:name="P1824" style:parent-style-name="Normal" style:family="paragraph">
      <style:paragraph-properties fo:widows="0" fo:orphans="0" fo:text-align="justify"/>
      <style:text-properties fo:hyphenate="false"/>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style:text-properties fo:color="#000000" fo:hyphenate="false"/>
    </style:style>
    <style:style style:name="P1828" style:parent-style-name="Normal" style:family="paragraph">
      <style:paragraph-properties fo:widows="0" fo:orphans="0" fo:margin-left="2.3333in">
        <style:tab-stops>
          <style:tab-stop style:type="center" style:position="2.5833in"/>
        </style:tab-stops>
      </style:paragraph-properties>
      <style:text-properties fo:color="#000000" fo:font-size="11pt" style:font-size-asian="11pt" fo:hyphenate="false"/>
    </style:style>
    <style:style style:name="P1829" style:parent-style-name="Normal" style:family="paragraph">
      <style:paragraph-properties fo:widows="0" fo:orphans="0" fo:text-align="justify"/>
      <style:text-properties fo:color="#000000" fo:hyphenate="false"/>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color="#000000"/>
    </style:style>
    <style:style style:name="P1832" style:parent-style-name="Normal" style:family="paragraph">
      <style:paragraph-properties fo:widows="0" fo:orphans="0" fo:break-before="page"/>
      <style:text-properties fo:hyphenate="false"/>
    </style:style>
    <style:style style:name="P1833" style:parent-style-name="Normal" style:family="paragraph">
      <style:paragraph-properties fo:widows="0" fo:orphans="0" fo:margin-left="3.1493in">
        <style:tab-stops/>
      </style:paragraph-properties>
      <style:text-properties fo:color="#000000" fo:hyphenate="false"/>
    </style:style>
    <style:style style:name="P1834" style:parent-style-name="Normal" style:family="paragraph">
      <style:paragraph-properties fo:widows="0" fo:orphans="0" fo:margin-left="3.1493in">
        <style:tab-stops/>
      </style:paragraph-properties>
      <style:text-properties fo:color="#000000" fo:hyphenate="false"/>
    </style:style>
    <style:style style:name="P1835" style:parent-style-name="Normal" style:family="paragraph">
      <style:paragraph-properties fo:widows="0" fo:orphans="0" fo:margin-left="3.1493in">
        <style:tab-stops/>
      </style:paragraph-properties>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margin-left="3.1493in">
        <style:tab-stops/>
      </style:paragraph-properties>
      <style:text-properties fo:color="#000000" fo:hyphenate="false"/>
    </style:style>
    <style:style style:name="P1839" style:parent-style-name="Normal" style:family="paragraph">
      <style:paragraph-properties fo:widows="0" fo:orphans="0" fo:margin-left="3.1493in">
        <style:tab-stops/>
      </style:paragraph-properties>
      <style:text-properties fo:color="#000000" fo:hyphenate="false"/>
    </style:style>
    <style:style style:name="P1840" style:parent-style-name="Normal" style:family="paragraph">
      <style:paragraph-properties fo:widows="0" fo:orphans="0" fo:margin-left="3.1493in">
        <style:tab-stops/>
      </style:paragraph-properties>
      <style:text-properties fo:color="#000000" fo:hyphenate="false"/>
    </style:style>
    <style:style style:name="P1841" style:parent-style-name="Normal" style:family="paragraph">
      <style:paragraph-properties fo:widows="0" fo:orphans="0" fo:margin-left="3.1493in">
        <style:tab-stops/>
      </style:paragraph-properties>
      <style:text-properties fo:color="#000000" fo:hyphenate="false"/>
    </style:style>
    <style:style style:name="P1842" style:parent-style-name="Normal" style:family="paragraph">
      <style:paragraph-properties fo:widows="0" fo:orphans="0"/>
      <style:text-properties fo:color="#000000" fo:hyphenate="false"/>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widows="0" fo:orphans="0" fo:text-align="center"/>
      <style:text-properties style:font-weight-complex="bold" fo:color="#000000" fo:hyphenate="false"/>
    </style:style>
    <style:style style:name="P1846" style:parent-style-name="Normal" style:family="paragraph">
      <style:paragraph-properties fo:widows="0" fo:orphans="0" fo:text-align="center"/>
      <style:text-properties fo:font-weight="bold" style:font-weight-asian="bold" style:font-weight-complex="bold" fo:color="#000000" fo:hyphenate="false"/>
    </style:style>
    <style:style style:name="P1847" style:parent-style-name="Normal" style:family="paragraph">
      <style:paragraph-properties fo:widows="0" fo:orphans="0" fo:text-align="justify"/>
      <style:text-properties fo:color="#000000" fo:hyphenate="false"/>
    </style:style>
    <style:style style:name="P1848" style:parent-style-name="Normal" style:family="paragraph">
      <style:paragraph-properties fo:widows="0" fo:orphans="0" fo:margin-left="4.1347in">
        <style:tab-stops/>
      </style:paragraph-properties>
      <style:text-properties fo:color="#000000" fo:hyphenate="false"/>
    </style:style>
    <style:style style:name="P1849" style:parent-style-name="Normal" style:family="paragraph">
      <style:paragraph-properties fo:widows="0" fo:orphans="0" fo:margin-left="4.1347in">
        <style:tab-stops/>
      </style:paragraph-properties>
      <style:text-properties fo:color="#000000" fo:hyphenate="false"/>
    </style:style>
    <style:style style:name="P1850" style:parent-style-name="Normal" style:family="paragraph">
      <style:paragraph-properties fo:widows="0" fo:orphans="0" fo:margin-left="4.1347in">
        <style:tab-stops/>
      </style:paragraph-properties>
      <style:text-properties fo:color="#000000" fo:font-size="11pt" style:font-size-asian="11pt" fo:hyphenate="false"/>
    </style:style>
    <style:style style:name="P1851" style:parent-style-name="Normal" style:family="paragraph">
      <style:paragraph-properties fo:widows="0" fo:orphans="0" fo:margin-left="4.1347in">
        <style:tab-stops/>
      </style:paragraph-properties>
      <style:text-properties fo:color="#000000" fo:hyphenate="false"/>
    </style:style>
    <style:style style:name="P1852" style:parent-style-name="Normal" style:family="paragraph">
      <style:paragraph-properties fo:widows="0" fo:orphans="0" fo:margin-left="4.1347in">
        <style:tab-stops/>
      </style:paragraph-properties>
      <style:text-properties fo:color="#000000" fo:font-size="11pt" style:font-size-asian="11pt" fo:hyphenate="false"/>
    </style:style>
    <style:style style:name="P1853" style:parent-style-name="Normal" style:family="paragraph">
      <style:paragraph-properties fo:widows="0" fo:orphans="0" fo:margin-left="4.1347in">
        <style:tab-stops/>
      </style:paragraph-properties>
      <style:text-properties fo:color="#000000" fo:hyphenate="false"/>
    </style:style>
    <style:style style:name="P1854" style:parent-style-name="Normal" style:family="paragraph">
      <style:paragraph-properties fo:widows="0" fo:orphans="0" fo:margin-left="4.1347in">
        <style:tab-stops/>
      </style:paragraph-properties>
      <style:text-properties fo:color="#000000" fo:font-size="11pt" style:font-size-asian="11pt" fo:hyphenate="false"/>
    </style:style>
    <style:style style:name="P1855" style:parent-style-name="Normal" style:family="paragraph">
      <style:paragraph-properties fo:widows="0" fo:orphans="0" fo:text-align="justify"/>
      <style:text-properties fo:color="#000000" fo:hyphenate="false"/>
    </style:style>
    <style:style style:name="P18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57" style:parent-style-name="Normal" style:family="paragraph">
      <style:paragraph-properties fo:widows="0" fo:orphans="0" fo:text-align="center"/>
      <style:text-properties fo:color="#000000" fo:hyphenate="false"/>
    </style:style>
    <style:style style:name="P1858" style:parent-style-name="Normal" style:family="paragraph">
      <style:paragraph-properties fo:widows="0" fo:orphans="0" fo:text-align="center"/>
      <style:text-properties fo:color="#000000" fo:hyphenate="false"/>
    </style:style>
    <style:style style:name="P1859" style:parent-style-name="Normal" style:family="paragraph">
      <style:paragraph-properties fo:widows="0" fo:orphans="0" fo:text-align="center"/>
      <style:text-properties fo:color="#000000" fo:font-size="11pt" style:font-size-asian="11pt" fo:hyphenate="false"/>
    </style:style>
    <style:style style:name="P1860" style:parent-style-name="Normal" style:family="paragraph">
      <style:paragraph-properties fo:widows="0" fo:orphans="0" fo:text-align="justify"/>
      <style:text-properties fo:color="#000000" fo:hyphenate="false"/>
    </style:style>
    <style:style style:name="P18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862" style:parent-style-name="Normal" style:family="paragraph">
      <style:paragraph-properties fo:widows="0" fo:orphans="0" fo:margin-left="1.4166in" fo:text-indent="1.143in">
        <style:tab-stops>
          <style:tab-stop style:type="right" style:leader-style="solid" style:leader-text="_" style:position="4.8826in"/>
        </style:tab-stops>
      </style:paragraph-properties>
      <style:text-properties fo:color="#000000" fo:font-size="11pt" style:font-size-asian="11pt" fo:hyphenate="false"/>
    </style:style>
    <style:style style:name="P186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64" style:parent-style-name="Normal" style:family="paragraph">
      <style:paragraph-properties fo:margin-left="0.3937in">
        <style:tab-stops>
          <style:tab-stop style:type="left" style:position="3.2486in"/>
        </style:tab-stops>
      </style:paragraph-properties>
      <style:text-properties fo:color="#000000" fo:font-size="11pt" style:font-size-asian="11pt"/>
    </style:style>
    <style:style style:name="P1865" style:parent-style-name="Normal" style:family="paragraph">
      <style:paragraph-properties fo:widows="0" fo:orphans="0" fo:text-align="justify"/>
      <style:text-properties fo:color="#000000" fo:hyphenate="false"/>
    </style:style>
    <style:style style:name="P1866" style:parent-style-name="Normal" style:family="paragraph">
      <style:paragraph-properties fo:widows="0" fo:orphans="0" fo:text-align="justify"/>
      <style:text-properties fo:color="#000000" fo:hyphenate="false"/>
    </style:style>
    <style:style style:name="P1867" style:parent-style-name="Normal" style:family="paragraph">
      <style:paragraph-properties fo:widows="0" fo:orphans="0" fo:text-align="justify"/>
      <style:text-properties fo:color="#000000" fo:hyphenate="false"/>
    </style:style>
    <style:style style:name="P1868" style:parent-style-name="Normal" style:family="paragraph">
      <style:paragraph-properties fo:widows="0" fo:orphans="0" fo:text-align="justify"/>
      <style:text-properties fo:color="#000000" fo:hyphenate="false"/>
    </style:style>
    <style:style style:name="P1869" style:parent-style-name="Normal" style:family="paragraph">
      <style:paragraph-properties fo:widows="0" fo:orphans="0" fo:text-align="justify"/>
      <style:text-properties fo:color="#000000" fo:hyphenate="false"/>
    </style:style>
    <style:style style:name="P1870" style:parent-style-name="Normal" style:family="paragraph">
      <style:paragraph-properties fo:widows="0" fo:orphans="0" fo:text-align="justify"/>
      <style:text-properties fo:color="#000000" fo:hyphenate="false"/>
    </style:style>
    <style:style style:name="P1871"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872" style:parent-style-name="Normal" style:family="paragraph">
      <style:paragraph-properties fo:widows="0" fo:orphans="0" fo:text-align="justify"/>
      <style:text-properties fo:color="#000000" fo:hyphenate="false"/>
    </style:style>
    <style:style style:name="P1873" style:parent-style-name="Normal" style:family="paragraph">
      <style:paragraph-properties fo:widows="0" fo:orphans="0" fo:text-align="justify"/>
      <style:text-properties fo:color="#000000" fo:hyphenate="false"/>
    </style:style>
    <style:style style:name="P1874"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875"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hyphenate="false"/>
    </style:style>
    <style:style style:name="P1876" style:parent-style-name="Normal" style:family="paragraph">
      <style:paragraph-properties fo:widows="0" fo:orphans="0" fo:text-align="center"/>
      <style:text-properties fo:color="#000000" fo:hyphenate="false"/>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office:automatic-styles>
  <office:body>
    <office:text text:use-soft-page-breaks="true">
      <text:p text:style-name="P1"><text:span text:style-name="T6">Suvestinė redakcija nuo 2016-12-24 iki 2017-07-05</text:span></text:p>
      <text:p text:style-name="P7"/>
      <text:p text:style-name="P8"><text:span text:style-name="T9">Įsakymas paskelbtas: Žin. 2004, Nr.<text:s/></text:span><text:a xlink:href="https://www.e-tar.lt/portal/legalAct.html?documentId=TAR.D64CC570DDE9" office:target-frame-name="_top" xlink:show="replace"><text:span text:style-name="T10">9-255</text:span></text:a><text:span text:style-name="T11">, i. k. 1032230ISAK00A1-213</text:span></text:p>
      <text:p text:style-name="P12"/>
      <text:p text:style-name="P13"><text:s/></text:p>
      <text:p text:style-name="P14">LIETUVOS RESPUBLIKOS SOCIALINĖS APSAUGOS IR DARBO<text:s/>MINISTRAS</text:p>
      <text:p text:style-name="P15"/>
      <text:p text:style-name="P16">Į S A K Y M A S</text:p>
      <text:p text:style-name="P17"><text:span text:style-name="T18">DĖL LIETUVOS RESPUBLIKOS SOCIALINĖS APSAUGOS IR DARBO MINISTERIJOS DARBO REGLAMENTO PATVIRTINIMO</text:span></text:p>
      <text:p text:style-name="P19"/>
      <text:p text:style-name="P20">2003 m. gruodžio 22 d. Nr. A1-213</text:p>
      <text:p text:style-name="P21">Vilnius</text:p>
      <text:p text:style-name="P22"/>
      <text:p text:style-name="P23"/>
      <text:p text:style-name="P24"><text:span text:style-name="T25">Vadovaudamasi Lietuvos Respublikos Vyriausybės 2003 m. rugpjūčio 12 d. nutarimu Nr. 1</text:span><text:span text:style-name="T26">002 „Dėl Pavyzdinio ministerijų darbo reglamento patvirtinimo“ (Žin., 2003, Nr.<text:s/></text:span><text:a xlink:href="https://www.e-tar.lt/portal/lt/legalAct/TAR.2AF235456A46" office:target-frame-name="_blank" xlink:show="new"><text:span text:style-name="T27">80-3639</text:span></text:a><text:span text:style-name="T28">) 2 punktu:</text:span></text:p>
      <text:p text:style-name="P29"><text:span text:style-name="T30">Tvirtinu</text:span><text:span text:style-name="T31"><text:s/>Lietuvos Respublikos socialinės apsaugos ir darbo ministerijo</text:span><text:span text:style-name="T32">s darbo reglamentą (pridedama).</text:span></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 ir<text:s/></text:p>
      <text:p text:style-name="P42">darbo ministro<text:s/></text:p>
      <text:p text:style-name="P43">2003 m. gruodžio 22 d. įsakymu Nr. A1-213</text:p>
      <text:p text:style-name="P44">(Lietuvos Respublikos socialinės apsaugos ir<text:s/></text:p>
      <text:p text:style-name="P45">darbo ministro<text:s/></text:p>
      <text:p text:style-name="P46">2013 m. liepos 26 d. įsakymo Nr. A1-458<text:s/></text:p>
      <text:p text:style-name="P47">redakcija)</text:p>
      <text:p text:style-name="P48"/>
      <text:p text:style-name="P49"><text:span text:style-name="T50">LIETUVOS RESPUBLIKOS SOCIALINĖS APSAUGOS IR DARBO MINISTERIJOS<text:s/></text:span></text:p>
      <text:p text:style-name="P51"><text:span text:style-name="T52">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s</text:span><text:span text:style-name="T62">ocialinės apsaugos ir darbo ministerijos darbo reglamentas (toliau – šis Reglamentas) nustato Lietuvos Respublikos socialinės apsaugos ir darbo ministerijos (toliau – ministerija) darbo tvarką.</text:span></text:p>
      <text:p text:style-name="P63"><text:span text:style-name="T64">2</text:span><text:span text:style-name="T65">. Ministerija savo veikloje vadovaujasi Lietuvos Respubli</text:span><text:span text:style-name="T66">kos Konstitucija, Lietuvos Respublikos tarptautinėmis sutartimis, Lietuvos Respublikos Vyriausybės įstatymu (Žin., 1994, Nr. </text:span><text:span text:style-name="T67">43-772</text:span><text:span text:style-name="T68">; 1998, Nr. </text:span><text:span text:style-name="T69">41(1)-1131</text:span><text:span text:style-name="T70">), Lietuvos Respublikos viešojo administravimo įstatymu (Žin., 1999, Nr. </text:span><text:span text:style-name="T71">60-1945</text:span><text:span text:style-name="T72">; 2006, Nr. </text:span><text:span text:style-name="T73">77-2975</text:span><text:span text:style-name="T74">), k</text:span><text:span text:style-name="T75">itais Lietuvos Respublikos Seimo priimtais įstatymais ir teisės aktais, Respublikos Prezidento dekretais, Lietuvos Respublikos Vyriausybės nutarimais, Ministro Pirmininko potvarkiais, ministerijos nuostatais, šiuo Reglamentu ir kitais teisės aktais.</text:span></text:p>
      <text:p text:style-name="P76"><text:span text:style-name="T77">3</text:span><text:span text:style-name="T78">.</text:span><text:span text:style-name="T79"><text:s/>Ministerija savo veiklą grindžia įstatymo viršenybės, objektyvumo, proporcingumo, nepiktnaudžiavimo valdžia, tarnybinio bendradarbiavimo ir kitais Lietuvos Respublikos viešojo administravimo įstatyme nustatytais principais.</text:span></text:p>
      <text:p text:style-name="P80"><text:span text:style-name="T81">4</text:span><text:span text:style-name="T82">. Lietuvos Respublikos Sei</text:span><text:span text:style-name="T83">me, Lietuvos Respublikos Prezidento kanceliarijoje, Lietuvos Respublikos Vyriausybėje, kitose valstybės institucijose ir įstaigose ministerijai atstovauja ministras arba pagal kompetenciją jo pavedimu viceministras, ministerijos kancleris ar kitas minister</text:span><text:span text:style-name="T84">ijos valstybės tarnautojas.</text:span></text:p>
      <text:p text:style-name="P85"><text:span text:style-name="T86">5</text:span><text:span text:style-name="T87">. Ministerijos darbas organizuojamas remiantis ministerijos vadovybės ir valstybės tarnautojų bei darbuotojų, dirbančių pagal darbo sutartis, bendradarbiavimo principu.<text:s/></text:span><text:span text:style-name="T88">Inter alia</text:span><text:span text:style-name="T89"><text:s/>šis principas reiškia, kad ministerijos vadovybė turėtų kuo aiškiau išdėstyti savo veiklos prioritetus ir kokybės reikalavimus, o ministerijos valstybės tarnautojai ir darbuotojai, kilus neaiškumų dėl ministerijos vadovybės veiklos prioritetų ar kokybės r</text:span><text:span text:style-name="T90">eikalavimų bei siekdami gerinti ministerijos darbo kokybę, privalo konsultuotis su ministru, viceministrais pagal ministro nustatytas veiklos sritis, ministerijos kancleriu pagal ministro nustatytas administravimo sritis ir su kitais ministerijos administr</text:span><text:span text:style-name="T91">acijos padaliniais pagal kompetenciją.</text:span></text:p>
      <text:p text:style-name="P92"/>
      <text:p text:style-name="P93"><text:span text:style-name="T94">II</text:span><text:span text:style-name="T95">.<text:s/></text:span><text:span text:style-name="T96">BENDRIEJI MINISTERIJOS STRUKTŪROS IR DARBO KLAUSIMAI</text:span></text:p>
      <text:p text:style-name="P97"/>
      <text:p text:style-name="P98"><text:span text:style-name="T99">Ministras ir ministro politinio (asmeninio) pasitikėjimo valstybės tarnautojai</text:span></text:p>
      <text:p text:style-name="P100"/>
      <text:p text:style-name="P101"><text:span text:style-name="T102">6</text:span><text:span text:style-name="T103">. Ministerijai vadovauja ministras, kuris atsakingas už jam paves</text:span><text:span text:style-name="T104">tas valdymo sritis ir tiesiogiai atsakingas už Lietuvos Respublikos Vyriausybės programos ir kasmetinių Lietuvos Respublikos Vyriausybės veiklos prioritetų bei planuojamų rezultatų jam pavestose valdymo srityse įgyvendinimą. Ministras tiesiogiai arba per v</text:span><text:span text:style-name="T105">iceministrus ir ministerijos kanclerį koordinuoja ir kontroliuoja ministerijos administracijos padalinių veiklą. Taip pat ministras koordinuoja ir kontroliuoja įstaigų prie ministerijos ir kitų pavaldžių biudžetinių įstaigų veiklą, jei šių funkcijų nepaved</text:span><text:span text:style-name="T106">a viceministrams ar ministerijos kancleriui ir jei įstatymai nenustato kitaip.</text:span></text:p>
      <text:p text:style-name="P107"><text:span text:style-name="T108">7</text:span><text:span text:style-name="T109">. Ministras yra atskaitingas Lietuvos Respublikos Seimui, Respublikos Prezidentui ir tiesiogiai pavaldus Ministrui Pirmininkui.<text:s/></text:span></text:p>
      <text:p text:style-name="P110"><text:span text:style-name="T111">8</text:span><text:span text:style-name="T112">. Ministrą laikinai gali pavaduoti tik</text:span><text:span text:style-name="T113"><text:s/>Ministro Pirmininko paskirtas kitas Lietuvos<text:s/></text:span><text:soft-page-break/><text:span text:style-name="T114">Respublikos Vyriausybės narys. Pavaduojantis ministras neatlieka funkcijų, nurodytų Lietuvos Respublikos Vyriausybės įstatymo 26 straipsnio 2 dalyje.</text:span></text:p>
      <text:p text:style-name="P115"><text:span text:style-name="T116">9</text:span><text:span text:style-name="T117">. Ministro politinio (asmeninio) pasitikėjimo valstybės</text:span><text:span text:style-name="T118"><text:s/>tarnautojai – viceministrai, ministro patarėjas (patarėjai) ir kiti ministro politinio (asmeninio) pasitikėjimo valstybės tarnautojai – padeda ministrui formuoti politines nuostatas ir prioritetus, priimti ir įgyvendinti sprendimus. Viceministrų skaičių m</text:span><text:span text:style-name="T119">inistro teikimu tvirtina Lietuvos Respublikos Vyriausybė. Viceministrai ministro nustatytose veiklos srityse atlieka Vyriausybės įstatymo 31 straipsnio 3 dalyje nustatytas, taip pat kitas ministro jiems pavestas funkcijas. Jeigu vieno iš viceministrų laiki</text:span><text:span text:style-name="T120">nai nėra, šio viceministro funkcijas ministras paveda atlikti kitam viceministrui.<text:s/></text:span></text:p>
      <text:p text:style-name="P121"><text:span text:style-name="T122">Ministerijos politinio (asmeninio) pasitikėjimo valstybės tarnautojai yra tiesiogiai atskaitingi ministrui.</text:span></text:p>
      <text:p text:style-name="P123"><text:span text:style-name="T124">10</text:span><text:span text:style-name="T125">. Ministras savo įgaliojimų laikotarpiu gali turėti visuom</text:span><text:span text:style-name="T126">eninių konsultantų, kurie ministro prašymu teikia jam konsultacijas, pasiūlymus, išvadas ir kitą informaciją.</text:span></text:p>
      <text:p text:style-name="P127"/>
      <text:p text:style-name="P128"><text:span text:style-name="T129">Ministro įsakymai</text:span></text:p>
      <text:p text:style-name="P130"/>
      <text:p text:style-name="P131"><text:span text:style-name="T132">11</text:span><text:span text:style-name="T133">. Ministras priima ir pasirašo įsakymus (individualaus pobūdžio ir norminius).</text:span></text:p>
      <text:p text:style-name="P134">Ministras prireikus gali priimti bendrus įsakymus kartu su kitais ministrais.<text:s/></text:p>
      <text:p text:style-name="P135">Punkto pakeitimai:</text:p>
      <text:p text:style-name="P136"><text:span text:style-name="T137">Nr.<text:s/></text:span><text:a xlink:href="https://www.e-tar.lt/portal/legalAct.html?documentId=e88d88e0cae811e3abbadadc93da7b71" office:target-frame-name="_top" xlink:show="replace"><text:span text:style-name="T138">A1-230</text:span></text:a><text:span text:style-name="T139">, 2014-04-23, paskelbta TAR 2014-04-24, i. k.<text:s/></text:span><text:span text:style-name="T140">2014-04714</text:span></text:p>
      <text:p text:style-name="Normal"/>
      <text:p text:style-name="P141"><text:span text:style-name="T142">12</text:span><text:span text:style-name="T143">. Ministras priima įsakymus dėl:</text:span></text:p>
      <text:p text:style-name="P144"><text:span text:style-name="T145">12.1</text:span><text:span text:style-name="T146">. ministrui pavestų valdymo sričių strateginių veiklos planų (strateginio veiklos plano), ministerijos metinių veiklos planų, ministrui pavestose valdymo srityse veikiančių Vyriausybės įstaigų strate</text:span><text:span text:style-name="T147">ginių veiklos planų, įstaigų prie ministerijos ir kitų pavaldžių biudžetinių įstaigų metinių veiklos planų, taip pat šių biudžetinių įstaigų vadovams pavaldžių biudžetinių įstaigų metinių veiklos planų patvirtinimo, jeigu ministras nepaveda biudžetinių įst</text:span><text:span text:style-name="T148">aigų vadovams tvirtinti jiems pavaldžių biudžetinių įstaigų metinių veiklos planų;</text:span></text:p>
      <text:p text:style-name="P149"><text:span text:style-name="T150">12.2</text:span><text:span text:style-name="T151">. ministerijos administracijos struktūros, valstybės tarnautojų ir darbuotojų, dirbančių pagal darbo sutartis ir gaunančių darbo užmokestį iš valstybės biudžeto bei<text:s/></text:span><text:span text:style-name="T152">valstybės</text:span><text:span text:style-name="T153"><text:s/></text:span><text:span text:style-name="T154">pinigų fondų (toliau – darbuotojai), pareigybių sąrašo patvirtinimo;</text:span></text:p>
      <text:p text:style-name="P155"><text:span text:style-name="T156">12.3</text:span><text:span text:style-name="T157">. ministerijos administracijos padalinių nuostatų, valstybės tarnautojų, darbuotojų, įstaigų prie ministerijos ir kitų pavaldžių biudžetinių įstaigų vadovų pareigybių ap</text:span><text:span text:style-name="T158">rašymų patvirtinimo, Lietuvos Respublikos Vyriausybės pavedimu – įstaigų prie ministerijos nuostatų ir jų administracijos struktūros patvirtinimo;</text:span></text:p>
      <text:p text:style-name="P159"><text:span text:style-name="T160">12.4</text:span><text:span text:style-name="T161">. ministerijos valstybės tarnautojų</text:span><text:span text:style-name="T162"><text:s/></text:span><text:span text:style-name="T163">ir darbuotojų priėmimo į pareigas ir atleidimo iš pareigų, atosto</text:span><text:span text:style-name="T164">gų suteikimo</text:span><text:span text:style-name="T165"><text:s/></text:span><text:span text:style-name="T166">ministerijos valstybės tarnautojams ir darbuotojams, pašalpų ir tarnybinių ar drausminių nuobaudų skyrimo ministerijos valstybės tarnautojams ir darbuotojams, jų skatinimo, jeigu ministras to nepaveda daryti ministerijos kancleriui;</text:span></text:p>
      <text:p text:style-name="P167"><text:span text:style-name="T168">12.5</text:span><text:span text:style-name="T169">.<text:s/></text:span><text:span text:style-name="T170">įstaigų prie ministerijos ir kitų pavaldžių biudžetinių įstaigų vadovų priėmimo į pareigas ir atleidimo iš pareigų, atostogų suteikimo, pašalpų ir tarnybinių ar drausminių nuobaudų skyrimo, skatinimo, jeigu įstatymai nenustato kitaip;</text:span></text:p>
      <text:p text:style-name="P171"><text:span text:style-name="T172">12.6</text:span><text:span text:style-name="T173">. ministrui p</text:span><text:span text:style-name="T174">avestose valdymo srityse veikiančių Vyriausybės įstaigų vadovų, Lietuvos Respublikos Vyriausybės pavedimu – Vyriausybės įstaigų, kurių veikla yra susijusi su keliems ministrams pavestomis valdymo sritimis, vadovų ir Lietuvos Respublikos Vyriausybės priimam</text:span><text:span text:style-name="T175">ų kitų šių įstaigų pareigūnų atostogų suteikimo, siuntimo į tarnybines komandiruotes ir pašalpų skyrimo;</text:span></text:p>
      <text:p text:style-name="P176"><text:span text:style-name="T177">12.7</text:span><text:span text:style-name="T178">. ministerijos kolegijos, komisijų (darbo grupių) sudarymo;</text:span></text:p>
      <text:p text:style-name="P179"><text:span text:style-name="T180">12.8</text:span><text:span text:style-name="T181">. viceministrų veiklos, ministerijos kanclerio</text:span><text:span text:style-name="T182"><text:s/></text:span><text:span text:style-name="T183">administravimo sričių<text:s/></text:span><text:span text:style-name="T184">nustatymo;</text:span></text:p>
      <text:p text:style-name="P185"><text:span text:style-name="T186">12.9</text:span><text:span text:style-name="T187">. kitų įstatymų ir Lietuvos Respublikos Vyriausybės nutarimų nustatytų funkcijų atlikimo.</text:span></text:p>
      <text:p text:style-name="P188"><text:span text:style-name="T189">13</text:span><text:span text:style-name="T190">. Įsakymus pasirašo ministras. Nesant ministro, įsakymus pasirašo ministrą pavaduojantis kitas Lietuvos Respublikos Vyriausybės narys.</text:span></text:p>
      <text:p text:style-name="P191"><text:span text:style-name="T192">14</text:span><text:span text:style-name="T193">. Ministro įsakymų projektus rengia ministerijos valstybės tarnautojai ir darbuotojai pagal savo<text:s/></text:span><text:soft-page-break/><text:span text:style-name="T194">kompetenciją. Pasiūlymus dėl ministro įsakymų projektų rengimo ministrui, viceministrui, ministerijos kancleriui gali pateikti įstaigų prie ministerijos ir m</text:span><text:span text:style-name="T195">inisterijos padalinių vadovai. Ministro įsakymų projektų ministerijos veiklos klausimais rengimą organizuoja ministerijos kancleris.</text:span></text:p>
      <text:p text:style-name="P196"><text:span text:style-name="T197">15</text:span><text:span text:style-name="T198">. Ministro įsakymai turi atitikti įstatymų ir kitų teisės norminių aktų nustatytus teisės technikos ir dokumentų reng</text:span><text:span text:style-name="T199">imo reikalavimus.</text:span></text:p>
      <text:p text:style-name="P200"><text:span text:style-name="T201">16</text:span><text:span text:style-name="T202">. Ministro įsakymų, kuriais nustatoma paramos iš Lietuvos Respublikos valstybės biudžeto ar Europos Sąjungos paramos fondų lėšų naudojimo tvarka arba kuriais prisiimami (ar padidinami) finansiniai, garantiniai ir kiti skoliniai įsip</text:span><text:span text:style-name="T203">areigojimai, tenkintini iš Lietuvos Respublikos valstybės biudžeto lėšų, projektai turi būti suderinti su Finansų ministerija.</text:span></text:p>
      <text:p text:style-name="P204"><text:span text:style-name="T205">17</text:span><text:span text:style-name="T206">. Rengiant ministro įsakymų projektus, perkeliančius ir (ar) įgyvendinančius Europos Sąjungos direktyvas, kartu parengiamos</text:span><text:span text:style-name="T207"><text:s/>ir Europos Sąjungos reikalų koordinavimo taisyklių, patvirtintų Lietuvos Respublikos Vyriausybės 2004 m. sausio 9 d. nutarimu Nr. 21 (Žin., 2004, Nr. </text:span><text:span text:style-name="T208">8</text:span><text:span text:style-name="T209">‑184</text:span><text:span text:style-name="T210">; 2005, Nr. </text:span><text:span text:style-name="T211">57</text:span><text:span text:style-name="T212">‑1950</text:span><text:span text:style-name="T213">), 7 priede nustatytos formos direktyvų (kitų Europos Sąjungos teisės aktų) ir Lietuvos Respublikos nacionalinių teisės aktų (teisės aktų projektų) atitikties lentelės (toliau – atitikties lentelė), kurias ministerijos valstybės tarnautojas ar darbuotojas,</text:span><text:span text:style-name="T214"><text:s/>turintis prieigą prie Lietuvos narystės Europos Sąjungoje informacinės sistemos (LINESIS), įveda į šią sistemą.<text:s/></text:span></text:p>
      <text:p text:style-name="P215"><text:span text:style-name="T216">18</text:span><text:span text:style-name="T217">.<text:s/></text:span><text:span text:style-name="T218">Ministrui teikiamas pasirašyti įsakymo projektas turi būti įvertintas šio Reglamento<text:s/></text:span><text:span text:style-name="T219">84 ir 84</text:span><text:span text:style-name="T220">1</text:span><text:span text:style-name="T221"><text:s/>punktų nustatyta tvarka ir vizuotas šio</text:span><text:span text:style-name="T222"><text:s/>Reglamento 87 ir 88 punktuose nurodytų asmenų.</text:span><text:s/></text:p>
      <text:p text:style-name="P223">Punkto pakeitimai:</text:p>
      <text:p text:style-name="P224"><text:span text:style-name="T225">Nr.<text:s/></text:span><text:a xlink:href="https://www.e-tar.lt/portal/legalAct.html?documentId=e88d88e0cae811e3abbadadc93da7b71" office:target-frame-name="_top" xlink:show="replace"><text:span text:style-name="T226">A1-230</text:span></text:a><text:span text:style-name="T227">, 2014-04-23, paskelbta TAR 2014-04-24, i. k. 2014-04714</text:span></text:p>
      <text:p text:style-name="Normal"/>
      <text:p text:style-name="P228"><text:span text:style-name="T229">19</text:span><text:span text:style-name="T230">. Kai rengiamas<text:s/></text:span><text:span text:style-name="T231">bendras kelių ministrų įsakymas, jo egzempliorių rengiama tiek, kiek ministrų pasirašo įsakymą. Prieš ministrui pasirašant įsakymą, Socialinės apsaugos ir darbo ministerijoje liekantis šio įsakymo originalas vizuojamas šio Reglamento 87 ir 88 punktuose nus</text:span><text:span text:style-name="T232">tatyta tvarka.</text:span></text:p>
      <text:p text:style-name="P233"><text:span text:style-name="T234">20</text:span><text:span text:style-name="T235">. Pasirašyti ministro įsakymai registruojami jų pasirašymo dienos data. Ministro įsakymui suteikiamas registravimo eilės numeris pagal bendrąją numeraciją nuo metų pradžios iki pabaigos.</text:span></text:p>
      <text:p text:style-name="P236"><text:span text:style-name="T237">Jeigu priimamas bendras kelių ministrų įsakymas,</text:span><text:span text:style-name="T238"><text:s/>jis registruojamas po to, kai įsakymą pasirašo visi ministrai, paskutinio ministro pasirašymo dienos data.<text:s/></text:span><text:span text:style-name="T239">Ministrų pasirašytą įsakymą įformina ta ministerija, kurios ministras inicijavo įsakymą. Kai įsakymą inicijuoja socialinės apsaugos ir darbo ministr</text:span><text:span text:style-name="T240">as,<text:s/></text:span><text:span text:style-name="T241">Dokumentų valdymo skyrius suderina su kitų ministerijų, kurių ministrai pasirašė bendrą įsakymą, administracijos padaliniais, atsakingais už dokumentų valdymą, įsakymo registravimo datą bei numerį ir jį registruoja.</text:span></text:p>
      <text:p text:style-name="P242"><text:span text:style-name="T243">Įsakymo rengėjas suderintą ir<text:s/></text:span><text:span text:style-name="T244">teikiamą pasirašyti įsakymą (</text:span><text:span text:style-name="T245">docx, xlsx</text:span><text:span text:style-name="T246"><text:s/>formatais) įkelia į dokumentų valdymo sistemą „Sodas“.<text:s/></text:span></text:p>
      <text:p text:style-name="P247">Punkto pakeitimai:</text:p>
      <text:p text:style-name="P248"><text:span text:style-name="T249">Nr.<text:s/></text:span><text:a xlink:href="https://www.e-tar.lt/portal/legalAct.html?documentId=e88d88e0cae811e3abbadadc93da7b71" office:target-frame-name="_top" xlink:show="replace"><text:span text:style-name="T250">A1-230</text:span></text:a><text:span text:style-name="T251">, 2014-04-23, paskelbta TAR 2014-</text:span><text:span text:style-name="T252">04-24, i. k. 2014-04714</text:span></text:p>
      <text:p text:style-name="Normal"/>
      <text:p text:style-name="P253"><text:span text:style-name="T254">21</text:span><text:span text:style-name="T255">. Pasirašyti ir užregistruoti ministro įsakymai (patvirtintos kopijos ar nuorašai) ne vėliau kaip kitą darbo dieną perduodami arba išsiunčiami juos vykdyti turinčioms institucijoms (valstybės tarnautojams ar darbuotojams) bei</text:span><text:span text:style-name="T256"><text:s/>kitiems įsakyme nurodytiems adresatams.</text:span></text:p>
      <text:p text:style-name="P257"><text:span text:style-name="T258">Ministro įsakymų kopijas ministerijos administracijos</text:span><text:span text:style-name="T259"><text:s/></text:span><text:span text:style-name="T260">padaliniams, įstaigoms prie ministerijos ir kitoms pavaldžioms biudžetinėms įstaigoms pateikia Dokumentų valdymo skyrius rengėjo nurodymu.<text:s/></text:span></text:p>
      <text:p text:style-name="P261"><text:span text:style-name="T262">Dokumentų valdymo sky</text:span><text:span text:style-name="T263">rius įsakymų kopijas pateikia jų vykdymą kontroliuojantiems asmenims, taip pat įsakyme nurodytiems komisijų (darbo grupių) nariams.<text:s/></text:span></text:p>
      <text:p text:style-name="P264"><text:span text:style-name="T265">22</text:span><text:span text:style-name="T266">.<text:s/></text:span><text:span text:style-name="T267">Ministro įsakymai skelbiami ir įsigalioja Lietuvos Respublikos teisėkūros pagrindų įstatymo ir kitų teisės aktų nus</text:span><text:span text:style-name="T268">tatyta tvarka.</text:span><text:s/></text:p>
      <text:p text:style-name="P269">Punkto pakeitimai:</text:p>
      <text:p text:style-name="P270"><text:span text:style-name="T271">Nr.<text:s/></text:span><text:a xlink:href="https://www.e-tar.lt/portal/legalAct.html?documentId=e88d88e0cae811e3abbadadc93da7b71" office:target-frame-name="_top" xlink:show="replace"><text:span text:style-name="T272">A1-230</text:span></text:a><text:span text:style-name="T273">, 2014-04-23, paskelbta TAR 2014-04-24, i. k. 2014-04714</text:span></text:p>
      <text:p text:style-name="Normal"/>
      <text:p text:style-name="P274"><text:span text:style-name="T275">23</text:span><text:span text:style-name="T276">. Ministro įsakymai Teisės aktų registre<text:s/></text:span><text:span text:style-name="T277">skelbiami ne vėliau kaip kitą darbo dieną po jų pasirašymo. Ministro įsakymus skelbti Teisės aktų registre pateikia Dokumentų valdymo skyrius, jeigu<text:s/></text:span><text:soft-page-break/><text:span text:style-name="T278">yra Teisės skyriaus vedėjo ar jo pavaduotojo įsakymo pirmojo lapo antroje pusėje uždėta žyma „Skelbti Teisė</text:span><text:span text:style-name="T279">s aktų registre</text:span><text:s/></text:p>
      <text:p text:style-name="P280">Punkto pakeitimai:</text:p>
      <text:p text:style-name="P281"><text:span text:style-name="T282">Nr.<text:s/></text:span><text:a xlink:href="https://www.e-tar.lt/portal/legalAct.html?documentId=e88d88e0cae811e3abbadadc93da7b71" office:target-frame-name="_top" xlink:show="replace"><text:span text:style-name="T283">A1-230</text:span></text:a><text:span text:style-name="T284">, 2014-04-23, paskelbta TAR 2014-04-24, i. k. 2014-04714</text:span></text:p>
      <text:p text:style-name="Normal"/>
      <text:p text:style-name="P285"><text:span text:style-name="T286">24</text:span><text:span text:style-name="T287">. Teisės aktai, vadovaujantis Vyriausybės patvir</text:span><text:span text:style-name="T288">tintu Bendrųjų reikalavimų valstybės ir savivaldybių institucijų ir įstaigų interneto svetainėms aprašu, skelbiami ministerijos interneto svetainėje. Teisės aktus, išskyrus individualaus pobūdžio teisės aktus, ministerijos interneto svetainės skiltyje „Tei</text:span><text:span text:style-name="T289">sės aktai“ skelbia Teisės skyrius. Individualaus pobūdžio teisės aktus,<text:s/></text:span><text:span text:style-name="T290">kurių skelbimą internete nustato įstatymai ir Lietuvos Respublikos Vyriausybės nutarimai</text:span><text:span text:style-name="T291">, skelbia jų rengėjai.</text:span><text:s/></text:p>
      <text:p text:style-name="P292">Punkto pakeitimai:</text:p>
      <text:p text:style-name="P293"><text:span text:style-name="T294">Nr.<text:s/></text:span><text:a xlink:href="https://www.e-tar.lt/portal/legalAct.html?documentId=e88d88e0cae811e3abbadadc93da7b71" office:target-frame-name="_top" xlink:show="replace"><text:span text:style-name="T295">A1-230</text:span></text:a><text:span text:style-name="T296">, 2014-04-23, paskelbta TAR 2014-04-24, i. k. 2014-04714</text:span></text:p>
      <text:p text:style-name="Normal"/>
      <text:p text:style-name="P297"><text:span text:style-name="T298">25</text:span><text:span text:style-name="T299">. Ministro įsakymai, kuriuose yra valstybės ar tarnybos paslaptį sudarančios</text:span><text:span text:style-name="T300"><text:s/></text:span><text:span text:style-name="T301">informacijos,</text:span><text:span text:style-name="T302"><text:s/></text:span><text:span text:style-name="T303">Teisės aktų registre ir ministerijos interneto</text:span><text:span text:style-name="T304"><text:s/>svetainėje neskelbiami. Šie teisės aktai įsigalioja jų pasirašymo dieną, jeigu pačiuose teisės aktuose nenustatyta vėlesnė įsigaliojimo data. Šie teisės aktai turi būti išsiunčiami toms institucijoms, kurios įstatymų nustatyta tvarka gali disponuoti valst</text:span><text:span text:style-name="T305">ybės ar tarnybos paslaptį sudarančia informacija.</text:span><text:s/></text:p>
      <text:p text:style-name="P306">Punkto pakeitimai:</text:p>
      <text:p text:style-name="P307"><text:span text:style-name="T308">Nr.<text:s/></text:span><text:a xlink:href="https://www.e-tar.lt/portal/legalAct.html?documentId=e88d88e0cae811e3abbadadc93da7b71" office:target-frame-name="_top" xlink:show="replace"><text:span text:style-name="T309">A1-230</text:span></text:a><text:span text:style-name="T310">, 2014-04-23, paskelbta TAR 2014-04-24, i. k. 2014-04714</text:span></text:p>
      <text:p text:style-name="Normal"/>
      <text:p text:style-name="P311"><text:span text:style-name="T312">Ministerijos administracija<text:s/></text:span></text:p>
      <text:p text:style-name="P313"/>
      <text:p text:style-name="P314"><text:span text:style-name="T315">26</text:span><text:span text:style-name="T316">. Ministerija turi savo administraciją. Ministerijos administracijai vadovauja ministerijos kancleris. Jeigu ministerijos kanclerio laikinai nėra, visas arba dalį jo funkcijų ministras paveda atlikti vienam iš<text:s/></text:span><text:span text:style-name="T317">ministerijos administracijos padalinių vadovų. Ministerijos kancleris, o kai jo laikinai nėra – ministro paskirtas ministerijos administracijos padalinio vadovas pagal savo kompetenciją priima potvarkius, pagal ministro nustatytas administravimo sritis sud</text:span><text:span text:style-name="T318">aro komisijas (darbo grupes). Potvarkiai turi atitikti Teisės aktų projektų rengimo rekomendacijas, patvirtintas teisingumo ministro ir Dokumentų rengimo taisykles, patvirtintas Lietuvos vyriausiojo archyvaro. Rengiamas vienas potvarkio egzempliorius. Potv</text:span><text:span text:style-name="T319">arkių projektai rengiami ir vizuojami šio Reglamento 87 punkto nustatyta tvarka. Potvarkiuose nurodyti asmenys informuojami šio Reglamento 21 punkte nustatyta tvarka.</text:span><text:s/></text:p>
      <text:p text:style-name="P320">Punkto pakeitimai:</text:p>
      <text:p text:style-name="P321"><text:span text:style-name="T322">Nr.<text:s/></text:span><text:a xlink:href="https://www.e-tar.lt/portal/legalAct.html?documentId=e88d88e0cae811e3abbadadc93da7b71" office:target-frame-name="_top" xlink:show="replace"><text:span text:style-name="T323">A1-230</text:span></text:a><text:span text:style-name="T324">, 2014-04-23, paskelbta TAR 2014-04-24, i. k. 2014-04714</text:span></text:p>
      <text:p text:style-name="P325"><text:span text:style-name="T326">Nr.<text:s/></text:span><text:a xlink:href="https://www.e-tar.lt/portal/legalAct.html?documentId=7cdd3eb00e5911e4adf3c8c5d7681e73" office:target-frame-name="_top" xlink:show="replace"><text:span text:style-name="T327">A1-379</text:span></text:a><text:span text:style-name="T328">, 2014-07-18, paskelbta TAR 2014-07-18, i. k. 2014-1</text:span><text:span text:style-name="T329">0355</text:span></text:p>
      <text:p text:style-name="Normal"/>
      <text:p text:style-name="P330"><text:span text:style-name="T331">27</text:span><text:span text:style-name="T332">. Ministerijos administracijos padaliniai darbą organizuoja, vadovaudamiesi ministro patvirtintais nuostatais, departamentų direktoriai, skyrių vedėjai, kitų ministerijos administracijos padalinių vadovai, jų pavaduotojai (departamentų direktor</text:span><text:span text:style-name="T333">iai, skyrių vedėjai, kitų ministerijos administracijos padalinių vadovai, jų pavaduotojai, toliau šiame Reglamente vadinami administracijos padalinių vadovais), ministro politinio (asmeninio) pasitikėjimo ir kiti valstybės tarnautojai – pareigybių aprašyma</text:span><text:span text:style-name="T334">is, parengtais ir patvirtintais pagal Valstybės tarnautojų pareigybių aprašymo ir vertinimo metodiką, patvirtintą Lietuvos Respublikos Vyriausybės 2002 m. gegužės 20 d. nutarimu Nr. 685 (Žin., 2002, Nr. </text:span><text:span text:style-name="T335">51</text:span><text:span text:style-name="T336">‑1953</text:span><text:span text:style-name="T337">; 2007, Nr. </text:span><text:span text:style-name="T338">50</text:span><text:span text:style-name="T339">‑1922</text:span><text:span text:style-name="T340">), darbuotojai – pareigybių</text:span><text:span text:style-name="T341"><text:s/>aprašymais.<text:s/></text:span></text:p>
      <text:p text:style-name="P342"><text:span text:style-name="T343">Ministerijos administracijos padalinių nuostatus ir pareigybių aprašymus rengia administracijos padalinių vadovai ir pateikia juos Personalo skyriui. Administracijos padalinių nuostatus, taip pat valstybės tarnautojų ir darbuotojų pareigybių aprašymus mini</text:span><text:span text:style-name="T344">strui tvirtinti teikia Personalo skyrius.<text:s/></text:span></text:p>
      <text:p text:style-name="P345"><text:span text:style-name="T346">28</text:span><text:span text:style-name="T347">. Administracijos padalinių vadovai yra asmeniškai atsakingi už administracijos padaliniams pavestų funkcijų vykdymą, darbo organizavimą, taip pat už ministro, viceministrų ir ministerijos kanclerio pavedimų</text:span><text:span text:style-name="T348"><text:s/>vykdymą.<text:s/></text:span></text:p>
      <text:p text:style-name="P349"><text:span text:style-name="T350">29</text:span><text:span text:style-name="T351">. Siekiant užtikrinti tinkamą darbo organizavimą ministerijos administracijos struktūriniame padalinyje, tarnybinės komandiruotės, atostogų, kvalifikacijos kėlimo, posėdžių, dalykinių<text:s/></text:span><text:soft-page-break/><text:span text:style-name="T352">susitikimų metu ir pan. asmens darbo telefono skambutis</text:span><text:span text:style-name="T353"><text:s/>turi būti peradresuojamas kitam to struktūrinio padalinio darbuotojui. Prieš išvykdamas ilgiau kaip pusei darbo dienos asmuo išvykimo laikotarpiui elektroniniame pašte nustato priemonę „Išvykęs“, nurodydamas laikotarpį, kuriam išvykstama. Atostogų, komand</text:span><text:span text:style-name="T354">iruočių, kvalifikacijos kėlimo metu administracinio padalinio vadovas dokumentų valdymo sistemoje „Sodas“ taip pat nurodo jį pavaduojantį asmenį.</text:span></text:p>
      <text:p text:style-name="P355">Tai atvejais, kai nėra padalinio vadovo pavaduotojo, pavaduojantis asmuo skiriamas kanclerio potvarkiu.<text:s/></text:p>
      <text:p text:style-name="P356"/>
      <text:p text:style-name="P357"><text:span text:style-name="T358">Ministerijos kolegija</text:span></text:p>
      <text:p text:style-name="P359"/>
      <text:p text:style-name="P360"><text:span text:style-name="T361">30</text:span><text:span text:style-name="T362">. Ministerijoje yra sudaroma kolegija – ministro patariamoji institucija. Kolegijos nariai yra ministras (kolegijos pirmininkas), viceministrai ir ministerijos kancleris. Į kolegijos sudėtį gali būti įtraukiami kiti ministerijo</text:span><text:span text:style-name="T363">s bei kitų institucijų atstovai.</text:span></text:p>
      <text:p text:style-name="P364"><text:span text:style-name="T365">31</text:span><text:span text:style-name="T366">. Kolegijos narių skaičių nustato, kolegijos personalinę sudėtį ir darbo reglamentą tvirtina ministras. Jis taip pat teikia klausimus kolegijai svarstyti.</text:span></text:p>
      <text:p text:style-name="P367"><text:span text:style-name="T368">32</text:span><text:span text:style-name="T369">. Kolegijos posėdžių darbotvarkės sudaromos, pateikti kl</text:span><text:span text:style-name="T370">ausimai svarstomi, sprendimai priimami ir įforminami kolegijos darbo reglamento nustatyta tvarka.<text:s/></text:span></text:p>
      <text:p text:style-name="P371"/>
      <text:p text:style-name="P372"><text:span text:style-name="T373">Ministerijos veiklos organizavimas</text:span></text:p>
      <text:p text:style-name="P374"/>
      <text:p text:style-name="P375"><text:span text:style-name="T376">33</text:span><text:span text:style-name="T377">. Ministerijos veikla organizuojama vadovaujantis ministro patvirtintais strateginiais ir metiniais veiklos pl</text:span><text:span text:style-name="T378">anais, kitais planavimo dokumentais. Ministerijos strateginiai ir metiniai veiklos planai skelbiami ministerijos interneto tinklalapyje. Kaip vykdomi ministerijos strateginių veiklos planai vertina Vidaus audito skyrius.<text:s/></text:span></text:p>
      <text:p text:style-name="P379"><text:span text:style-name="T380">34</text:span><text:span text:style-name="T381">. Ministerijos strateginių i</text:span><text:span text:style-name="T382">r metinių veiklos planų rengimą ir įgyvendinimą organizuoja ir koordinuoja ministerijos kancleris. Vadovaudamiesi ministerijos strateginiu ir metiniu veiklos planais, ministerijos administracijos padaliniai, išskyrus Vidaus audito skyrių, per dvi savaites<text:s/></text:span><text:span text:style-name="T383">po ministerijos veiklos plano patvirtinimo parengia ministerijos administracinių padalinių veiksmų planus, kuriuos potvarkiu tvirtina ministerijos kancleris.<text:s/></text:span></text:p>
      <text:p text:style-name="P384"><text:span text:style-name="T385">Ministerijos administracijos padaliniai, išskyrus Vidaus audito skyrių, kasmet iki sausio 15 d. parengia praėjusių metų veiksmų planų įgyvendinimo ataskaitas, kurios tvirtinamos ministerijos kanclerio potvarkiu.<text:s/></text:span></text:p>
      <text:p text:style-name="P386"><text:span text:style-name="T387">35</text:span><text:span text:style-name="T388">.<text:s/></text:span><text:span text:style-name="T389">Vidaus audito skyrius sudaro strate</text:span><text:span text:style-name="T390">ginius ir metinius Vidaus audito skyriaus veiklos planus, vadovaudamasis Lietuvos Respublikos vidaus kontrolės ir vidaus audito įstatymu (Žin., 2002, Nr. 123-5540) ir kitais teisės aktais, reguliuojančiais vidaus auditą, atsižvelgdamas į atliktą ministerij</text:span><text:span text:style-name="T391">os rizikos vertinimo analizę, ir juos raštu suderina su ministru.<text:s/></text:span></text:p>
      <text:p text:style-name="P392"><text:span text:style-name="T393">Iki kiekvienų metų kovo 1 d. Vidaus audito skyriaus vedėjas turi parengti ir pateikti Finansų ministerijai, ministrui metinę Vidaus audito skyriaus veiklos ataskaitą. Šioje ataskaitoje turi</text:span><text:span text:style-name="T394"><text:s/>būti informacija apie vidaus kontrolės veikimą ministerijoje.</text:span></text:p>
      <text:p text:style-name="P395"><text:span text:style-name="T396">36</text:span><text:span text:style-name="T397">.</text:span><text:span text:style-name="T398"><text:s/></text:span><text:span text:style-name="T399">Ministras Vyriausybės nustatyta tvarka iki einamųjų metų kovo 1 d. atsiskaito Vyriausybei už savo veiklą jam pavestose valdymo srityse, pateikdamas Vyriausybei ministerijos metinę veikl</text:span><text:span text:style-name="T400">os ataskaitą.<text:s/></text:span></text:p>
      <text:p text:style-name="P401"><text:span text:style-name="T402">37</text:span><text:span text:style-name="T403">.<text:s/></text:span><text:span text:style-name="T404">Ryšių su visuomene skyrius<text:s/></text:span><text:span text:style-name="T405">ministerijos metinę veiklos ataskaitą Vyriausybės nustatytais terminais kasmet skelbia ministerijos interneto svetainėje.</text:span><text:span text:style-name="T406"><text:s/></text:span></text:p>
      <text:p text:style-name="P407"><text:span text:style-name="T408">38</text:span><text:span text:style-name="T409">. Einamieji ministerijos veiklos klausimai gali būti aptariami ministro,<text:s/></text:span><text:span text:style-name="T410">viceministrų ir ministerijos kanclerio pasitarimuose. Šiuose pasitarimuose ministro nurodymu gali dalyvauti kiti ministerijos valstybės tarnautojai ir darbuotojai, Lietuvos Respublikos Vyriausybės įstaigų vadovai, įstaigų prie ministerijos ir kitų pavaldži</text:span><text:span text:style-name="T411">ų biudžetinių įstaigų vadovai, kiti ministro pakviesti asmenys.</text:span></text:p>
      <text:p text:style-name="P412"><text:span text:style-name="T413">39</text:span><text:span text:style-name="T414">. Viceministrai ir ministerijos kancleris gali organizuoti administracijos padalinių vadovų ir kitų valstybės tarnautojų ar darbuotojų pasitarimus jiems pavestų uždavinių vykdymo klausim</text:span><text:span text:style-name="T415">ais.</text:span></text:p>
      <text:p text:style-name="P416"><text:span text:style-name="T417">40</text:span><text:span text:style-name="T418">. Įstaigos prie ministerijos ir kitos pavaldžios biudžetinės įstaigos, vadovaudamosi teisės aktų nuostatomis ir laikydamosi ministerijos nustatytos tvarkos, kasmet atsiskaito pateikdamos savo<text:s/></text:span><text:soft-page-break/><text:span text:style-name="T419">institucijos metinę veiklos ataskaitą.<text:s/></text:span></text:p>
      <text:p text:style-name="P420"/>
      <text:p text:style-name="P421"><text:span text:style-name="T422">Dokumentų pasirašymas</text:span></text:p>
      <text:p text:style-name="P423"/>
      <text:p text:style-name="P424"><text:span text:style-name="T425">41</text:span><text:span text:style-name="T426">. Ministras pasirašo įsakymus, dokumentus, siunčiamus Respublikos Prezidentui, Lietuvos Respublikos Seimo Pirmininkui ir jo pavaduotojams, Lietuvos Respublikos Seimo komitetų ir pakomitečių pirmininkams, Lietuvos Respublikos Se</text:span><text:span text:style-name="T427">imo nariams, Ministrui Pirmininkui, ministrams, Lietuvos Respublikos Konstitucinio Teismo pirmininkui ir Lietuvos Respublikos Konstitucinio Teismo teisėjams, Lietuvos Aukščiausiojo Teismo pirmininkui, Lietuvos Respublikos Seimo kontrolierių įstaigos vadovu</text:span><text:span text:style-name="T428">i, valstybės kontrolieriui, Lietuvos banko valdybos pirmininkui, generaliniam prokurorui, taip pat atsakymus į Lietuvos Respublikos Seimo narių rašytinius klausimus ir paklausimus, kitus įstatymų ir Lietuvos Respublikos Vyriausybės nutarimų jam priskirtus<text:s/></text:span><text:span text:style-name="T429">pasirašyti dokumentus. Nesant ministro, šiuos dokumentus pasirašo ministrą pavaduojantis kitas Lietuvos Respublikos Vyriausybės narys. Nesant ministro, jo pavedimu šiuos dokumentus gali pasirašyti ir viceministras arba ministerijos kancleris, apie tai vėli</text:span><text:span text:style-name="T430">au informuodamas ministrą.<text:s/></text:span></text:p>
      <text:p text:style-name="P431"><text:span text:style-name="T432">Įstatymų nustatyta tvarka ministras pasirašo tarptautines sutartis ir susitarimus.</text:span></text:p>
      <text:p text:style-name="P433"><text:span text:style-name="T434">42</text:span><text:span text:style-name="T435">.<text:s/></text:span><text:span text:style-name="T436">Prieš ministrui pasirašant (vizuojant) dokumentus, juos vizuoja tiesioginis dokumento rengėjas, jo tiesioginis vadovas (nesavarankiško sk</text:span><text:span text:style-name="T437">yriaus vadovas), departamento direktorius (ar jo pavedimu – direktoriaus pavaduotojas) ar savarankiško skyriaus vedėjas, viceministras pagal ministro nustatytas veiklos sritis, ministerijos kancleris pagal nustatytas administravimo sritis ir stilistas. Pas</text:span><text:span text:style-name="T438">irašant (vizuojant) teisės aktų projektus, taikomi šio Reglamento 84, 84</text:span><text:span text:style-name="T439">1</text:span><text:span text:style-name="T440">, 87 ir 88 punktai.</text:span><text:s/></text:p>
      <text:p text:style-name="P441">Punkto pakeitimai:</text:p>
      <text:p text:style-name="P442"><text:span text:style-name="T443">Nr.<text:s/></text:span><text:a xlink:href="https://www.e-tar.lt/portal/legalAct.html?documentId=e88d88e0cae811e3abbadadc93da7b71" office:target-frame-name="_top" xlink:show="replace"><text:span text:style-name="T444">A1-230</text:span></text:a><text:span text:style-name="T445">, 2014-04-23, paskelbta TAR 2014-04</text:span><text:span text:style-name="T446">-24, i. k. 2014-04714</text:span></text:p>
      <text:p text:style-name="Normal"/>
      <text:p text:style-name="P447"><text:span text:style-name="T448">43</text:span><text:span text:style-name="T449">. Viceministrai pagal ministro nustatytas veiklos sritis pasirašo raštus, siunčiamus Respublikos Prezidento patarėjams, Lietuvos Respublikos Seimo narių padėjėjams-sekretoriams, Ministro Pirmininko vyriausiajam patarėjui ir ministerijoms, kai atsakoma į ki</text:span><text:span text:style-name="T450">tų ministerijų viceministrų pasirašytus raštus, atsakymus į fizinių ir juridinių asmenų raštus, kitų valstybės institucijų ar įstaigų persiųstus ministerijai pagal kompetenciją dokumentus, taip pat kitus teisės aktų jiems pasirašyti priskirtus dokumentus.<text:s/></text:span><text:span text:style-name="T451">Prireikus šiuos dokumentus gali pasirašyti ministerijos kancleris.<text:s/></text:span></text:p>
      <text:p text:style-name="P452"><text:span text:style-name="T453">Esant rašytiniam ministro pavedimui, viceministrai pasirašo teikimą, kuriuo Lietuvos Respublikos Vyriausybei teikiamas suderintas teisės akto projektas, taip pat teikimą, kuriuo suinteresu</text:span><text:span text:style-name="T454">otoms institucijoms teikiamas išvadoms gauti ministerijos parengtas teisės akto projektas.<text:s/></text:span></text:p>
      <text:p text:style-name="P455"><text:span text:style-name="T456">44</text:span><text:span text:style-name="T457">. Ministerijos kancleris pasirašo potvarkius, raštus, siunčiamus Respublikos Prezidento priimamajam, Lietuvos Respublikos Seimo priimamajam, Ministro Pirminin</text:span><text:span text:style-name="T458">ko kancleriui, Lietuvos Respublikos Seimo kontrolieriams, valstybės kontrolieriaus pavaduotojui, ministerijoms, kai atsakoma į kitų ministerijų kanclerių pasirašytus raštus, sutartis, darbo laiko apskaitos žiniaraščius, finansinės atskaitomybės ir apskaito</text:span><text:span text:style-name="T459">s dokumentus, kitus teisės aktų jam pasirašyti priskirtus dokumentus. Prireikus šiuos dokumentus, išskyrus potvarkius, sutartis, darbo laiko apskaitos žiniaraščius, finansinės atskaitomybės ir apskaitos dokumentus, gali pasirašyti viceministrai. Esant rašy</text:span><text:span text:style-name="T460">tiniam ministro pavedimui, ministerijos kancleris pasirašo teikimą, kuriuo Lietuvos Respublikos Vyriausybei teikiamas suderintas teisės akto projektas, taip pat teikimą, kuriuo gauti išvadoms iš suinteresuotų institucijų teikiamas ministerijos parengtas te</text:span><text:span text:style-name="T461">isės akto projektas.<text:s/></text:span></text:p>
      <text:p text:style-name="P462"><text:span text:style-name="T463">45</text:span><text:span text:style-name="T464">. Prieš viceministrui ar ministerijos kancleriui pasirašant (vizuojant) dokumentus, juos vizuoja tiesioginis dokumento rengėjas, jo tiesioginis vadovas (nesavarankiško skyriaus vedėjas), departamento direktorius (ar jo pavedimu </text:span><text:span text:style-name="T465">– direktoriaus pavaduotojas) ar savarankiško skyriaus vedėjas. Pasirašant (vizuojant) teisės aktų projektus taikomi šio Reglamento 84, 84</text:span><text:span text:style-name="T466">1</text:span><text:span text:style-name="T467"><text:s/>ir 87 punktai.</text:span><text:s/></text:p>
      <text:p text:style-name="P468">Punkto pakeitimai:</text:p>
      <text:p text:style-name="P469"><text:span text:style-name="T470">Nr.<text:s/></text:span><text:a xlink:href="https://www.e-tar.lt/portal/legalAct.html?documentId=e88d88e0cae811e3abbadadc93da7b71" office:target-frame-name="_top" xlink:show="replace"><text:span text:style-name="T471">A1-230</text:span></text:a><text:span text:style-name="T472">, 2014-04-23, paskelbta TAR 2014-04-24, i. k. 2014-04714</text:span></text:p>
      <text:p text:style-name="Normal"/>
      <text:p text:style-name="P473"><text:span text:style-name="T474">46</text:span><text:span text:style-name="T475">. Turi būti vizuotas antrasis teikiamų pasirašyti dokumentų egzempliorius, kuris lieka ministerijoje.<text:s/></text:span></text:p>
      <text:p text:style-name="P476"><text:span text:style-name="T477">Siunčiamas dokumentas su žyma „Dokumento originalas nebus siunč</text:span><text:span text:style-name="T478">iamas“ vizuojamas to lapo,<text:s/></text:span><text:soft-page-break/><text:span text:style-name="T479">kur yra pasirašančiojo parašas, kitoje pusėje.</text:span></text:p>
      <text:p text:style-name="P480"><text:span text:style-name="T481">47</text:span><text:span text:style-name="T482">.<text:s/></text:span><text:span text:style-name="T483">Administracijos padalinių vadovai pagal kompetenciją turi teisę pasirašyti informacinio pobūdžio raštus, raštus tarnybinės pagalbos klausimais, atsakymus į fizinių ir<text:s/></text:span><text:span text:style-name="T484">juridinių asmenų raštus, kurių rezoliucijose nurodyta, kad atsakymus į fizinių ir juridinių asmenų raštus pasirašo administracijos padalinių vadovai, taip pat raštus, kuriais, vykdydami ministro, viceministro, ministerijos kanclerio rezoliucijas ar pavedim</text:span><text:span text:style-name="T485">us, ministerijos administracijos padaliniai, įstaigos prie ministerijos ir kitos pavaldžios biudžetinės įstaigos turi pateikti pagal jų kompetenciją priklausančią informaciją.</text:span><text:s/></text:p>
      <text:p text:style-name="P486">Punkto pakeitimai:</text:p>
      <text:p text:style-name="P487"><text:span text:style-name="T488">Nr.<text:s/></text:span><text:a xlink:href="https://www.e-tar.lt/portal/legalAct.html?documentId=e88d88e0cae811e3abbadadc93da7b71" office:target-frame-name="_top" xlink:show="replace"><text:span text:style-name="T489">A1-230</text:span></text:a><text:span text:style-name="T490">, 2014-04-23, paskelbta TAR 2014-04-24, i. k. 2014-04714</text:span></text:p>
      <text:p text:style-name="Normal"/>
      <text:p text:style-name="P491"><text:span text:style-name="T492">48</text:span><text:span text:style-name="T493">. Prireikus ministras gali nustatyti kitokią dokumentų pasirašymo tvarką.</text:span></text:p>
      <text:p text:style-name="P494"/>
      <text:p text:style-name="P495"><text:span text:style-name="T496">III</text:span><text:span text:style-name="T497">.<text:s/></text:span><text:span text:style-name="T498">PAVEDIMAI, JŲ VYKDYMAS IR VYKDYMO KONTROLĖ</text:span></text:p>
      <text:p text:style-name="P499"/>
      <text:p text:style-name="P500"><text:span text:style-name="T501">Įstatymų,<text:s/></text:span><text:span text:style-name="T502">Vyriausybės nutarimų ir kitų teisės aktų įgyvendinimo kontrolė</text:span></text:p>
      <text:p text:style-name="P503"/>
      <text:p text:style-name="P504"><text:span text:style-name="T505">49</text:span><text:span text:style-name="T506">. Ministras kontroliuoja, kaip ministerijoje, įstaigose, viešosiose įstaigose, kuriose ministerija įgyvendina savininko teises ir pareigas, ir kitose pavaldžiose biudžetinėse įstaigose<text:s/></text:span><text:span text:style-name="T507">įgyvendinami įstatymai, Vyriausybės nutarimai ar kiti teisės aktai per viceministrus, ministerijos kanclerį, įstaigų prie ministerijos, viešųjų įstaigų, kuriose ministerija įgyvendina savininko teises ir pareigas, ir kitų pavaldžių biudžetinių įstaigų vado</text:span><text:span text:style-name="T508">vus.</text:span></text:p>
      <text:p text:style-name="P509"><text:span text:style-name="T510">50</text:span><text:span text:style-name="T511">. Viceministrai pagal jiems priskirtas veiklos sritis kontroliuoja, ar ministerijos rengiami teisės aktai ir programų projektai atitinka ministro jiems pavestų valdymo sričių politines nuostatas.</text:span></text:p>
      <text:p text:style-name="P512"><text:span text:style-name="T513">51</text:span><text:span text:style-name="T514">. Lietuvos Respublikos įstatymus, Vyriausyb</text:span><text:span text:style-name="T515">ės nutarimus, kitus teisės aktus įgyvendina arba jų įgyvendinimą organizuoja administracijos padalinių vadovai pagal savo kompetenciją be atskiro ministro, viceministro pagal ministro nustatytas veiklos sritis ar ministerijos kanclerio pagal ministro nusta</text:span><text:span text:style-name="T516">tytas administravimo sritis pavedimo.</text:span><text:span text:style-name="T517"><text:s/></text:span></text:p>
      <text:p text:style-name="P518"><text:span text:style-name="T519">52</text:span><text:span text:style-name="T520">. Atsakingi už teisės akto įgyvendinimą valstybės tarnautojai privalo įgyvendinti teisės akto nuostatas ar kontroliuoti, kaip jos vykdomos, prireikus – teikti pasiūlymus dėl atitinkamų teisės aktų priėmimo, gali</text:span><text:span text:style-name="T521">ojančių teisės aktų pakeitimo ar papildymo, naujų pavedimų davimo arba darbų koordinavimo.</text:span></text:p>
      <text:p text:style-name="P522"/>
      <text:p text:style-name="P523"><text:span text:style-name="T524">Lietuvos Respublikos Vyriausybės, Ministro Pirmininko pavedimai</text:span></text:p>
      <text:p text:style-name="P525"/>
      <text:p text:style-name="P526"><text:span text:style-name="T527">53</text:span><text:span text:style-name="T528">. Ministras užtikrina, kad Lietuvos Respublikos Vyriausybės ir Ministro Pirmininko pavedi</text:span><text:span text:style-name="T529">mai būtų deramai ir laiku įvykdyti. Lietuvos Respublikos Vyriausybės ir Ministro Pirmininko pavedimų vykdymą,<text:s/></text:span><text:span text:style-name="T530">vadovaudamiesi Lietuvos Respublikos Vyriausybės įstatymo 31 ir 31</text:span><text:span text:style-name="T531">1</text:span><text:span text:style-name="T532"> straipsniais,</text:span><text:span text:style-name="T533"><text:s/>organizuoja ir kontroliuoja viceministrai ir<text:s/></text:span><text:span text:style-name="T534">ministerijos kancler</text:span><text:span text:style-name="T535">is.<text:s/></text:span></text:p>
      <text:p text:style-name="P536"><text:span text:style-name="T537">54</text:span><text:span text:style-name="T538">. Ministerijos kancleris rezoliucijomis nurodo vykdyti Vyriausybės ir Ministro Pirmininko pavedimus. Rezoliucijoje nurodomas ministerijos administracijos padalinio (-ių), atsakingo (-ų) už pavedimo vykdymą, vadovo (-ų), įstaigos (-ų) prie minist</text:span><text:span text:style-name="T539">erijos vadovo vardas ir pavardė.<text:s/></text:span></text:p>
      <text:p text:style-name="P540"><text:span text:style-name="T541">55</text:span><text:span text:style-name="T542">. Vyriausybė</text:span><text:span text:style-name="T543">s ir Ministro Pirmininko<text:s/></text:span><text:span text:style-name="T544">pavedimai su ministerijos kanclerio rezoliucija grąžinami Dokumentų valdymo skyriui, kuris rezoliucijos tekstą įveda į dokumentų valdymo sistemą „Sodas“. Rezoliucijoje nurodytam<text:s/></text:span><text:span text:style-name="T545">pirmajam (pagrindiniam) vykdytojui yra atiduodamas pavedimo originalas, kitiems vykdytojams perduodamos pavedimo elektroninės kopijos per dokumentų valdymo sistemą „Sodas“, neteikiant popierinės dokumento kopijos.</text:span></text:p>
      <text:p text:style-name="P546"><text:span text:style-name="T547">56</text:span><text:span text:style-name="T548">. Jei<text:s/></text:span><text:span text:style-name="T549">Vyriausybės ir Ministro Pirmin</text:span><text:span text:style-name="T550">inko<text:s/></text:span><text:span text:style-name="T551">pavedimai paskirti vykdyti keliems vykdytojams, pagrindiniam vykdytojui kiti rezoliucijoje nurodyti ministerijos administracijos padaliniai pagal savo kompetenciją privalo pateikti išvadas, kai iki nurodyto pavedimo įvykdymo termino yra likusios ne ma</text:span><text:span text:style-name="T552">žiau kaip 3 darbo dienos.</text:span></text:p>
      <text:p text:style-name="P553"><text:span text:style-name="T554">57</text:span><text:span text:style-name="T555">. Pavedimai, išdėstyti bet kuriame dokumente (Vyriausybės nutarime, Ministro Pirmininko potvarkyje, Ministro Pirmininko pavedime, įformintame Ministro Pirmininko rezoliucija ar<text:s/></text:span><text:soft-page-break/><text:span text:style-name="T556">Vyriausybės kanclerio rezoliucija, ar kitame do</text:span><text:span text:style-name="T557">kumente (išskyrus pavedimus parengti atitinkamą teisės akto projektą), turi būti įvykdomi per 10 darbo dienų nuo jų gavimo ministerijoje dienos, jeigu nenurodytas konkretus įvykdymo laikas. Pavedimai parengti atitinkamo teisės akto projektą turi būti įvykd</text:span><text:span text:style-name="T558">yti ne vėliau kaip per 4 mėnesius nuo jų gavimo dienos, jeigu pavedime, įstatyme ar kitame teisės akte, kurio pagrindu duodamas pavedimas, nenurodytas konkretus įvykdymo laikas.</text:span></text:p>
      <text:p text:style-name="P559"><text:span text:style-name="T560">58</text:span><text:span text:style-name="T561">. Šio Reglamento 57 punkte nurodytų pavedimų terminas gali būti pratęsta</text:span><text:span text:style-name="T562">s tos pačios rūšies dokumentu, kuriuo buvo įformintas (nutarimu, potvarkiu, rezoliucija ar kitu dokumentu).</text:span></text:p>
      <text:p text:style-name="P563"><text:span text:style-name="T564">59</text:span><text:span text:style-name="T565">. Jeigu<text:s/></text:span><text:span text:style-name="T566">šio Reglamento 57 punkte nurodytame pavedime</text:span><text:span text:style-name="T567"><text:s/>kaip pirmoji institucija nurodyta ministerija, pavedimo vykdymą organizuoja ir reikiamą m</text:span><text:span text:style-name="T568">edžiagą rengia ministerijos administracijos padalinys, kuriam pavedimas pateiktas vykdyti.</text:span></text:p>
      <text:p text:style-name="P569"><text:span text:style-name="T570">60</text:span><text:span text:style-name="T571">. Jeigu<text:s/></text:span><text:span text:style-name="T572">šio Reglamento 57 punkte nurodytame pavedime</text:span><text:span text:style-name="T573"><text:s/>ministerija nurodyta ne kaip pirmoji vykdančioji institucija, ministerijos administracijos padalinys, kuri</text:span><text:span text:style-name="T574">am pavedimas pateiktas vykdyti, per 5 darbo dienas nuo jo gavimo ministerijoje dienos turi pateikti medžiagą ar atitinkamus pasiūlymus institucijai, kuri pavedime nurodyta kaip pirmoji.</text:span></text:p>
      <text:p text:style-name="P575"/>
      <text:p text:style-name="P576"><text:span text:style-name="T577">Ministro, viceministrų, ministerijos kanclerio pavedimai</text:span></text:p>
      <text:p text:style-name="P578"/>
      <text:p text:style-name="P579"><text:span text:style-name="T580">61</text:span><text:span text:style-name="T581">.</text:span><text:span text:style-name="T582"><text:s/>Pavedimai gali būti duodami ministro įsakymais, rezoliucijomis, viceministrų rezoliucijomis, ministerijos kanclerio potvarkiais, rezoliucijomis, kitokia rašytine ar žodine forma.</text:span></text:p>
      <text:p text:style-name="P583"><text:span text:style-name="T584">62</text:span><text:span text:style-name="T585">. Pavedimus duoti turi teisę:</text:span></text:p>
      <text:p text:style-name="P586"><text:span text:style-name="T587">62.1</text:span><text:span text:style-name="T588">. ministras – viceministrams, mini</text:span><text:span text:style-name="T589">sterijos kancleriui, administracijos padalinių vadovams, socialinės apsaugos ir darbo atašė, kitiems ministerijos valstybės tarnautojams ir darbuotojams, įstaigų prie ministerijos ir kitų pavaldžių biudžetinių įstaigų vadovams;</text:span></text:p>
      <text:p text:style-name="P590"><text:span text:style-name="T591">62.2</text:span><text:span text:style-name="T592">. viceministrai – administracijos padalinių vadovams, kitiems ministerijos valstybės tarnautojams ir darbuotojams, išskyrus ministerijos kanclerį, bei, esant ministro pavedimui, įstaigų prie ministerijos ir kitų pavaldžių biudžetinių įstaigų vadovams;<text:s/></text:span></text:p>
      <text:p text:style-name="P593"><text:span text:style-name="T594">6</text:span><text:span text:style-name="T595">2.3</text:span><text:span text:style-name="T596">. ministerijos kancleris – administracijos padalinių vadovams, kitiems ministerijos valstybės tarnautojams ir darbuotojams, išskyrus ministro politinio (asmeninio) pasitikėjimo valstybės tarnautojus, esant ministro pavedimui, – ir ministerijos adminis</text:span><text:span text:style-name="T597">tracijos padalinių, kurie yra tiesiogiai pavaldūs ministrui, valstybės tarnautojams bei darbuotojams, socialinės apsaugos ir darbo atašė, taip pat įstaigų prie ministerijos ir ministerijai pavaldžių biudžetinių įstaigų vadovams;</text:span></text:p>
      <text:p text:style-name="P598"><text:span text:style-name="T599">62.4</text:span><text:span text:style-name="T600">. administracijos p</text:span><text:span text:style-name="T601">adalinio vadovas – administracijos padaliniui priklausantiems valstybės tarnautojams ir darbuotojams.</text:span></text:p>
      <text:p text:style-name="P602"><text:span text:style-name="T603">63</text:span><text:span text:style-name="T604">.<text:s/></text:span><text:span text:style-name="T605">Ministro pavedimų vykdymą organizuoja ir kontroliuoja viceministrai pagal jiems nustatytas veiklos sritis. Ministro pavedimų įstaigų prie minist</text:span><text:span text:style-name="T606">erijos vadovams vykdymą organizuoja įstaigų prie ministerijos vadovai, o jų vykdymą kontroliuoja viceministrai pagal veiklos sritis.</text:span><text:s/></text:p>
      <text:p text:style-name="P607">Punkto pakeitimai:</text:p>
      <text:p text:style-name="P608"><text:span text:style-name="T609">Nr.<text:s/></text:span><text:a xlink:href="https://www.e-tar.lt/portal/legalAct.html?documentId=e88d88e0cae811e3abbadadc93da7b71" office:target-frame-name="_top" xlink:show="replace"><text:span text:style-name="T610">A</text:span><text:span text:style-name="T611">1-230</text:span></text:a><text:span text:style-name="T612">, 2014-04-23, paskelbta TAR 2014-04-24, i. k. 2014-04714</text:span></text:p>
      <text:p text:style-name="Normal"/>
      <text:p text:style-name="P613"><text:span text:style-name="T614">64</text:span><text:span text:style-name="T615">. Pavedimas (išskyrus pavedimus parengti atitinkamą teisės akto projektą, pavedimus, nurodytus šio Reglamento 57 punkte, ir kitus skubius pavedimus) turi būti įvykdytas ne vėliau kaip per</text:span><text:span text:style-name="T616"><text:s/>10 darbo dienų nuo pavedimo gavimo ministerijos administracijos padalinyje dienos, jeigu pavedime nenurodytas konkretus pavedimo įvykdymo laikas ar teisės aktai nenumato kitų terminų. Pavedimai parengti atitinkamo teisės akto projektą turi būti įvykdyti n</text:span><text:span text:style-name="T617">e ilgiau kaip per 4 mėnesius nuo jų gavimo ministerijos administracijos padalinyje dienos, jeigu pavedime, įstatyme ar kitame teisės akte, kurio pagrindu duodamas pavedimas, nenurodytas konkretus įvykdymo laikas.</text:span></text:p>
      <text:p text:style-name="P618"><text:span text:style-name="T619">Jeigu rašytinis pavedimas yra vykdytinas sk</text:span><text:span text:style-name="T620">ubos tvarka, jame yra nurodomas įvykdymo terminas.<text:s/></text:span></text:p>
      <text:p text:style-name="P621"><text:span text:style-name="T622">65</text:span><text:span text:style-name="T623">. Jeigu šio Reglamento 62 punkte nurodytų asmenų pavedimas duotas raštu keliems vykdytojams, vykdytojai per 3 darbo dienas nuo pavedimo gavimo dienos pagal savo kompetenciją privalo raštu pateikti<text:s/></text:span><text:span text:style-name="T624">išvadas, pasiūlymus pirmajam rezoliucijoje nurodytam vykdytojui.</text:span></text:p>
      <text:p text:style-name="P625"><text:span text:style-name="T626">66</text:span><text:span text:style-name="T627">. Jeigu duodami keli skubūs pavedimai, pirmiausia vykdomas ministro duotas pavedimas.</text:span><text:span text:style-name="T628"><text:s/></text:span></text:p>
      <text:soft-page-break/>
      <text:p text:style-name="P629"><text:span text:style-name="T630">Jeigu įvykdyti pavedimo per nustatytą laiką negalima dėl objektyvių priežasčių, apie tai turi būti</text:span><text:span text:style-name="T631"><text:s/>nedelsiant pranešta pavedimą davusiam asmeniui, kuris priima sprendimą. Apie pavedimą davusio asmens sprendimą pavedimą vykdančio administracijos padalinio vadovas raštu informuoja ministerijos Dokumentų valdymo skyrių, kuris dokumentų valdymo sistemoje d</text:span><text:span text:style-name="T632">aro žymą apie pavedimo vykdymo termino pratęsimą.</text:span></text:p>
      <text:p text:style-name="P633"><text:span text:style-name="T634">67</text:span><text:span text:style-name="T635">. Laikoma, kad pavedimas įvykdytas, jeigu išspręsti visi jame pateikti klausimai arba į juos atsakyta iš esmės ir apie įvykdymą pranešta Dokumentų valdymo skyriui. Kai užduotis įvykdoma pateikiant inf</text:span><text:span text:style-name="T636">ormaciją telefonu, žodžiu ar kitu būdu, vykdytojas tai užrašo dokumento paskutiniame lape, pasirašo ir nurodo datą.</text:span></text:p>
      <text:p text:style-name="P637"><text:span text:style-name="T638">68</text:span><text:span text:style-name="T639">. Administracijos padalinių vadovai ir už pavedimų vykdymą atsakingi valstybės tarnautojai bei darbuotojai atsako už tai, kad deramai<text:s/></text:span><text:span text:style-name="T640">ir laiku būtų įvykdomi jiems duoti šio Reglamento<text:s/></text:span><text:span text:style-name="T641">53 punkte nurodyti pavedimai</text:span><text:span text:style-name="T642">, taip pat ministro, viceministrų, ministerijos kanclerio pavedimai.</text:span></text:p>
      <text:p text:style-name="P643"><text:span text:style-name="T644">69</text:span><text:span text:style-name="T645">. Visų ministerijoje gautų pavedimų vykdymo apskaitą tvarko, jų vykdymo duomenis apibendrina Dokumentų<text:s/></text:span><text:span text:style-name="T646">valdymo skyrius. Šis skyrius kiekvienos savaitės penktadienį informuoja viceministrus, ministerijos kanclerį apie neįvykdytus Vyriausybės, Ministro Pirmininko ir Ministro Pirmininko kanclerio pavedimus.</text:span></text:p>
      <text:p text:style-name="P647"/>
      <text:p text:style-name="P648"><text:span text:style-name="T649">IV</text:span><text:span text:style-name="T650">.<text:s/></text:span><text:span text:style-name="T651">ĮSTATYMŲ IR KITŲ TEISĖS AKTŲ PROJEKTŲ RE</text:span><text:span text:style-name="T652">NGIMAS</text:span></text:p>
      <text:p text:style-name="P653"/>
      <text:p text:style-name="P654"><text:span text:style-name="T655">Įstatymų ir kitų teisės aktų projektų rengimas ir vizavimas</text:span></text:p>
      <text:p text:style-name="P656"/>
      <text:p text:style-name="P657"><text:span text:style-name="T658">70</text:span><text:span text:style-name="T659">. Ministerija, įgyvendindama Lietuvos Respublikos Vyriausybės programą ir kasmetinius Lietuvos Respublikos Vyriausybės veiklos prioritetus, formuodama valstybės politiką ministrui</text:span><text:span text:style-name="T660"><text:s/>pavestose valdymo srityse ir vykdydama Lietuvos Respublikos Vyriausybės, Ministro Pirmininko (Ministro Pirmininko pavedimu – Ministro Pirmininko kanclerio) pavedimus, taip pat savo iniciatyva rengia ir teikia Lietuvos Respublikos Vyriausybei įstatymų, Lie</text:span><text:span text:style-name="T661">tuvos Respublikos Vyriausybės nutarimų ir kitų teisės aktų projektus (toliau – teisės aktų projektai).</text:span></text:p>
      <text:p text:style-name="P662"><text:span text:style-name="T663">71</text:span><text:span text:style-name="T664">.</text:span><text:span text:style-name="T665"><text:s/></text:span><text:span text:style-name="T666">Teisės aktų projektus ir jų lydimąją medžiagą paprastai rengia ministerijos administracijos padaliniai pagal kompetenciją.<text:s/></text:span></text:p>
      <text:p text:style-name="P667"><text:span text:style-name="T668">Teisės aktų projektam</text:span><text:span text:style-name="T669">s rengti gali būti sudaromos darbo grupės, į kurių sudėtį gali būti įtraukti ministerijos bei kitų ministerijų, įstaigų prie ministerijos, Vyriausybės bei kitų įstaigų, įmonių bei organizacijų atstovai.</text:span></text:p>
      <text:p text:style-name="P670"><text:span text:style-name="T671">72</text:span><text:span text:style-name="T672">. Ministro sudarytas darbo grupes, taip pat<text:s/></text:span><text:span text:style-name="T673">Vyriausybės sudarytas komisijas ar Ministro Pirmininko sudarytas darbo grupes, kurių vadovais paskirti ministerijos valstybės tarnautojai, techniškai aptarnauja ministerija.</text:span></text:p>
      <text:p text:style-name="P674"><text:span text:style-name="T675">73</text:span><text:span text:style-name="T676">. Komisijų ir darbo grupių teisės aktų projektams rengti posėdžiai gali būti</text:span><text:span text:style-name="T677"><text:s/>protokoluojami. Komisijų ir darbo grupių, kurių vadovais paskirti ministerijos valstybės tarnautojai, veiklos dokumentai (posėdžių protokolai, susirašinėjimo medžiaga, projektai, pažymos ir kt.) saugomi ministerijos administracijos padalinyje, techniškai<text:s/></text:span><text:span text:style-name="T678">aptarnaujančiame komisijos ar darbo grupės veiklą.</text:span></text:p>
      <text:p text:style-name="P679"><text:span text:style-name="T680">74</text:span><text:span text:style-name="T681">. Rengti teisės aktų projektus ministras ar, suderinęs su ministru, viceministras pagal nustatytą veiklos sritį gali pavesti įstaigoms prie ministerijos pagal kompetenciją.</text:span></text:p>
      <text:p text:style-name="P682">Įstaigos prie ministerijos<text:s/>teisės aktų projektus taip pat rengia, vykdydamos įstatymuose, kituose Seimo priimtuose teisės aktuose ar Vyriausybės nutarimuose joms nustatytus pavedimus.</text:p>
      <text:p text:style-name="P683"><text:span text:style-name="T684">Įstaigų prie ministerijos ir ministerijos valdymo sričiai priskirtų įstaigų parengtus įstatymų ir<text:s/></text:span><text:span text:style-name="T685">Vyriausybės nutarimų projektus įvertina ministerijos administracijos padaliniai pagal kompetenciją.</text:span></text:p>
      <text:p text:style-name="P686"><text:span text:style-name="T687">75</text:span><text:span text:style-name="T688">. Siekdami išvengti tų pačių teisės aktų projektų rengimo ar jų keitimo tuo pačiu metu, rengdami atitinkamų teisės aktų ar jų pakeitimo projektus, min</text:span><text:span text:style-name="T689">isterijos administracijos padaliniai turi tarpusavyje bendradarbiauti. Jei tuo pačiu ar iš esmės analogišku klausimu skirtingi ministerijos administracijos padaliniai rengia skirtingus teisės akto projektus ar keičia tą patį teisės aktą, tik skirtingais kl</text:span><text:span text:style-name="T690">ausimais, siekiama rengiamų teisės aktų projektų konsolidacijos.<text:s/></text:span></text:p>
      <text:p text:style-name="P691"><text:span text:style-name="T692">76</text:span><text:span text:style-name="T693">.</text:span><text:span text:style-name="T694"><text:s/>Ministerijos administracijos padalinio parengtą teisės akto projektą, nustatantį esminį teisinį<text:s/></text:span><text:soft-page-break/><text:span text:style-name="T695">reguliavimą arba keičiantį teisinį reguliavimą iš esmės, ministras, viceministras paga</text:span><text:span text:style-name="T696">l ministro nustatytas veiklos sritis ar ministerijos kancleris pagal ministro nustatytas administravimo sritis gali pavesti įvertinti ir kitiems ministerijos administracijos padaliniams pagal kompetenciją. Ministerijos administracijos padaliniai, rengdami<text:s/></text:span><text:span text:style-name="T697">tokius teisės aktų projektus, turi pateikti ministrui, viceministrui ar ministerijos kancleriui siūlymus dėl derinimo su kitais ministerijos administracijos padaliniais pagal kompetenciją.</text:span></text:p>
      <text:p text:style-name="P698"><text:span text:style-name="T699">77</text:span><text:span text:style-name="T700">. Prieš nustatant naują ar iš esmės keičiant esamą teisinį re</text:span><text:span text:style-name="T701">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702">atomo teisinio reguliavimo pasekmės, numatomą teisinį reguliavimą pagrindžiančios nuostatos, kita svarbi informacija.</text:span><text:s/></text:p>
      <text:p text:style-name="P703">Punkto pakeitimai:</text:p>
      <text:p text:style-name="P704"><text:span text:style-name="T705">Nr.<text:s/></text:span><text:a xlink:href="https://www.e-tar.lt/portal/legalAct.html?documentId=e88d88e0cae811e3abbadadc93da7b71" office:target-frame-name="_top" xlink:show="replace"><text:span text:style-name="T706">A1-230</text:span></text:a><text:span text:style-name="T707">, 2014-04-</text:span><text:span text:style-name="T708">23, paskelbta TAR 2014-04-24, i. k. 2014-04714</text:span></text:p>
      <text:p text:style-name="Normal"/>
      <text:p text:style-name="P709"><text:span text:style-name="T710">78</text:span><text:span text:style-name="T711">. Numatomo teisinio reguliavimo koncepcijos rengiamos laikantis Teisėkūros pagrindų įstatymo ir Vyriausybės darbo reglamento reikalavimų.</text:span><text:s/></text:p>
      <text:p text:style-name="P712">Punkto pakeitimai:</text:p>
      <text:p text:style-name="P713"><text:span text:style-name="T714">Nr.<text:s/></text:span><text:a xlink:href="https://www.e-tar.lt/portal/legalAct.html?documentId=e88d88e0cae811e3abbadadc93da7b71" office:target-frame-name="_top" xlink:show="replace"><text:span text:style-name="T715">A1-230</text:span></text:a><text:span text:style-name="T716">, 2014-04-23, paskelbta TAR 2014-04-24, i. k. 2014-04714</text:span></text:p>
      <text:p text:style-name="Normal"/>
      <text:p text:style-name="P717"><text:span text:style-name="T718">79</text:span><text:span text:style-name="T719">. Ministerijoje įstatymų, Prezidento dekretų, Seimo ir Vyriausybės nutarimų, ministro įsak</text:span><text:span text:style-name="T720">ymų, ministerijos kanclerio potvarkių ir kitų teisės aktų projektai rengiami laikantis bendrųjų įstatymų ir kitų teisės aktų rengimo reikalavimų ir turi atitikti dokumentų rengimo bei lietuvių kalbos taisyklių reikalavimus.</text:span></text:p>
      <text:p text:style-name="P721"><text:span text:style-name="T722">80</text:span><text:span text:style-name="T723">. Teisės akto projekte api</text:span><text:span text:style-name="T724">brėžiamos sąvokos ir jas įvardijantys terminai turi būti įvertinami Lietuvos Respublikos terminų banko įstatymo (Žin., 2004, Nr. </text:span><text:span text:style-name="T725">7-129</text:span><text:span text:style-name="T726">) ir jo įgyvendinamųjų teisės aktų nustatyta tvarka.</text:span></text:p>
      <text:p text:style-name="P727"><text:span text:style-name="T728">81</text:span><text:span text:style-name="T729">. Kai teisės aktu derinami ir įgyvendinami Europos Sąjungos tei</text:span><text:span text:style-name="T730">sės aktai, įstatymuose ir kituose teisės aktuose Europos Sąjungos teisės aktų nuorodos pateikiamos pagal Lietuvos Respublikos Vyriausybės įgaliotos institucijos nustatytus reikalavimus.</text:span><text:s/></text:p>
      <text:p text:style-name="P731">Punkto pakeitimai:</text:p>
      <text:p text:style-name="P732"><text:span text:style-name="T733">Nr.<text:s/></text:span><text:a xlink:href="https://www.e-tar.lt/portal/legalAct.html?documentId=e88d88e0cae811e3abbadadc93da7b71" office:target-frame-name="_top" xlink:show="replace"><text:span text:style-name="T734">A1-230</text:span></text:a><text:span text:style-name="T735">, 2014-04-23, paskelbta TAR 2014-04-24, i. k. 2014-04714</text:span></text:p>
      <text:p text:style-name="Normal"/>
      <text:p text:style-name="P736"><text:span text:style-name="T737">82</text:span><text:span text:style-name="T738">. Atitikties lentelę į Lietuvos narystės Europos Sąjungoje informacinę sistemą (LINESIS) įveda Tarptautinių reikalų departamentas Vyri</text:span><text:span text:style-name="T739">ausybės nustatyta tvarka ir terminais.<text:s/></text:span></text:p>
      <text:p text:style-name="P740"><text:span text:style-name="T741">83</text:span><text:span text:style-name="T742">. Teisės akto projekto, perkeliančio ir (ar) įgyvendinančio Europos Sąjungos direktyvų ar kitų Europos Sąjungos teisės aktų nuostatas, rengėjai atitikties lentelę perduoda ministerijos Tarptautinių reikalų depa</text:span><text:span text:style-name="T743">rtamentui:</text:span></text:p>
      <text:p text:style-name="P744"><text:span text:style-name="T745">83.1</text:span><text:span text:style-name="T746">. kai rengiamas Vyriausybei teiktino teisės akto projektas, – ne vėliau kaip projekto išsiuntimo išvadoms gauti suinteresuotoms institucijoms ar pateikimo Vyriausybei dieną;</text:span></text:p>
      <text:p text:style-name="P747"><text:span text:style-name="T748">83.2</text:span><text:span text:style-name="T749">. kai rengiamas ministro įsakymo projektas, – ne vėliau<text:s/></text:span><text:span text:style-name="T750">kaip ministro įsakymo projekto pateikimo ministrui pasirašyti dieną (kai įsakymo projektas turi būti suderintas su Europos teisės departamentu prie Teisingumo ministerijos, jis teikiamas derinti iki pasirašant ministrui).</text:span></text:p>
      <text:p text:style-name="P751"><text:span text:style-name="T752">84</text:span><text:span text:style-name="T753">. Ministerijos administrac</text:span><text:span text:style-name="T754">ijos padalinių ir įstaigų prie ministerijos (ar darbo grupių) parengti teisės aktų projektai kartu su lydimąja medžiaga pateikiami Teisės skyriui įvertinti numatomą teisinio reguliavimo tikslą, priemones, galimas pasekmes ir teisės akto projekto teisės tec</text:span><text:span text:style-name="T755">hniką. Teisės skyriui neteikiami individualaus pobūdžio teisės aktai (personalo klausimais, dėl komandiruočių bei sprendimai dėl juridinių asmenų finansavimo pagal projektų atrankos konkursų rezultatus) įforminami ministerijos kanclerio potvarkiais.</text:span></text:p>
      <text:p text:style-name="P756">Teisės<text:s/>skyrius ne vėliau kaip per 6 darbo dienas nuo teisės akto projekto gavimo Teisės skyriuje dienos pateikia pastabas bei pasiūlymus. Pastabos ir pasiūlymai pateikiami parašant komentarą arba kitokia rašytine ar žodine forma.<text:s/></text:p>
      <text:p text:style-name="P757"><text:span text:style-name="T758">Teisės akto projektas, pateikta</text:span><text:span text:style-name="T759">s Teisės skyriui įvertinti skubos tvarka, įvertinamas per 2 darbo dienas nuo teisės akto projekto pateikimo.<text:s/></text:span></text:p>
      <text:p text:style-name="P760"><text:span text:style-name="T761">84</text:span><text:span text:style-name="T762">1</text:span><text:span text:style-name="T763">.</text:span><text:span text:style-name="T764"><text:s/></text:span><text:span text:style-name="T765">Teisės skyriaus įvertinti teisės aktų projektai teikiami redaguoti  Dokumentų valdymo skyriaus stilistui. Dokumentų valdymo skyriaus stil</text:span><text:span text:style-name="T766">istui neteikiami individualaus pobūdžio teisės aktai (personalo klausimais, dėl komandiruočių bei sprendimai dėl juridinių asmenų finansavimo pagal projektų atrankos konkursų rezultatus)</text:span><text:span text:style-name="T767">.</text:span><text:s/></text:p>
      <text:p text:style-name="P768">Papildyta punktu:</text:p>
      <text:p text:style-name="P769"><text:span text:style-name="T770">Nr.<text:s/></text:span><text:a xlink:href="https://www.e-tar.lt/portal/legalAct.html?documentId=e88d88e0cae811e3abbadadc93da7b71" office:target-frame-name="_top" xlink:show="replace"><text:span text:style-name="T771">A1-230</text:span></text:a><text:span text:style-name="T772">, 2014-04-23, paskelbta TAR 2014-04-24, i. k. 2014-04714</text:span></text:p>
      <text:p text:style-name="Normal"/>
      <text:p text:style-name="P773"><text:span text:style-name="T774">85</text:span><text:span text:style-name="T775">. Teisės skyriui pateikiami teisės aktų projektai (išskyrus darbo grupės parengtus<text:s/></text:span><text:span text:style-name="T776">projektus, kuriuos vizuoja darbo grupės vadovas) turi būti vizuoti:</text:span></text:p>
      <text:p text:style-name="P777"><text:span text:style-name="T778">85.1</text:span><text:span text:style-name="T779">. teisės akto projekto tiesioginio rengėjo;</text:span></text:p>
      <text:p text:style-name="P780"><text:span text:style-name="T781">85.2</text:span><text:span text:style-name="T782">. projektą rengusio valstybės tarnautojo ar darbuotojo tiesioginio vadovo (skyriaus vedėjo) ir departamento direktoriaus (ar jo pa</text:span><text:span text:style-name="T783">vedimu – direktoriaus pavaduotojo).</text:span></text:p>
      <text:p text:style-name="P784"><text:span text:style-name="T785">86</text:span><text:span text:style-name="T786">. Pagal Teisės skyriaus pastabas patikslintas teisės akto projektas (ir priedai (priedėliai), jeigu jų yra) teikiamas derinti atitinkamam viceministrui pagal ministro nustatytas veiklos ar ministerijos kancleriui</text:span><text:span text:style-name="T787"><text:s/>pagal administravimo sritis.<text:s/></text:span></text:p>
      <text:p text:style-name="P788"><text:span text:style-name="T789">87</text:span><text:span text:style-name="T790">. Parengto teisės akto projektas (ir priedai (priedėliai), jeigu jų yra) turi būti vizuotas:</text:span></text:p>
      <text:p text:style-name="P791"><text:span text:style-name="T792">87.1</text:span><text:span text:style-name="T793">. teisės akto projekto tiesioginio rengėjo;<text:s/></text:span></text:p>
      <text:p text:style-name="P794"><text:span text:style-name="T795">87.2</text:span><text:span text:style-name="T796">. projektą rengusio valstybės tarnautojo ar darbuotojo tiesioginio<text:s/></text:span><text:span text:style-name="T797">vadovo (skyriaus vedėjo) ir departamento direktoriaus (ar jo pavedimu – direktoriaus pavaduotojo);</text:span></text:p>
      <text:p text:style-name="P798"><text:span text:style-name="T799">87.3</text:span><text:span text:style-name="T800">. darbo grupės parengtas teisės akto projektas – darbo grupės vadovo;</text:span></text:p>
      <text:p text:style-name="P801"><text:span text:style-name="T802">87.4</text:span><text:span text:style-name="T803">. Teisės skyriaus vedėjo, jo nesant – pavaduotojo (išskyrus individuala</text:span><text:span text:style-name="T804">us pobūdžio teisės aktus);</text:span></text:p>
      <text:p text:style-name="P805"><text:span text:style-name="T806">87.5</text:span><text:span text:style-name="T807">. Dokumentų valdymo skyriaus stilisto (išskyrus individualaus pobūdžio teisės aktus);<text:s/></text:span></text:p>
      <text:p text:style-name="P808"><text:span text:style-name="T809">87.6</text:span><text:span text:style-name="T810">. jeigu teisės akto projektas susijęs su ministerijai skirtų biudžeto lėšų ar turto panaudojimu, teisės akto projektas taip pa</text:span><text:span text:style-name="T811">t turi būti vizuotas Apskaitos ir atskaitomybės departamento direktoriaus ir Strateginio planavimo ir analizės departamento direktoriaus.</text:span></text:p>
      <text:p text:style-name="P812"><text:span text:style-name="T813">87.7</text:span><text:span text:style-name="T814">. strateginio planavimo dokumentų projektai – Strateginio planavimo ir analizės departamento direktoriaus.</text:span><text:s/></text:p>
      <text:p text:style-name="P815">Papildyta punktu:</text:p>
      <text:p text:style-name="P816"><text:span text:style-name="T817">Nr.<text:s/></text:span><text:a xlink:href="https://www.e-tar.lt/portal/legalAct.html?documentId=e88d88e0cae811e3abbadadc93da7b71" office:target-frame-name="_top" xlink:show="replace"><text:span text:style-name="T818">A1-230</text:span></text:a><text:span text:style-name="T819">, 2014-04-23, paskelbta TAR 2014-04-24, i. k. 2014-04714</text:span></text:p>
      <text:p text:style-name="Normal"/>
      <text:p text:style-name="P820"><text:span text:style-name="T821">88</text:span><text:span text:style-name="T822">. Viceministras ar ministerijos kancleris, įvertinęs pateiktą<text:s/></text:span><text:span text:style-name="T823">teisės akto projektą, ne vėliau kaip per 2 darbo dienas nuo jo gavimo vizuoja jį arba pateikia dėl jo pastabas rengėjui, kuris pastabas ir pasiūlymus įvertina ir, jei reikia, patikslina teisės akto projektą.</text:span></text:p>
      <text:p text:style-name="P824"><text:span text:style-name="T825">89</text:span><text:span text:style-name="T826">. Ministrui vizuoti teikiamas parengto tei</text:span><text:span text:style-name="T827">sės akto projektas. Kartu su projektu ministrui pateikiamas teisės akto projekto antrasis egzempliorius (išskyrus ministro įsakymus), kuris turi būti vizuotas šio Reglamento 87 ir 88 punktuose nustatyta tvarka.</text:span></text:p>
      <text:p text:style-name="P828"><text:span text:style-name="T829">90</text:span><text:span text:style-name="T830">. Vizuodamas projektą, valstybės tarnau</text:span><text:span text:style-name="T831">tojas patvirtina, kad jis yra susipažinęs su teisės akto projektu, jam pritaria ir prisiima atsakomybę pagal kompetenciją.<text:s/></text:span></text:p>
      <text:p text:style-name="P832"><text:span text:style-name="T833">91</text:span><text:span text:style-name="T834">. Jeigu valstybės tarnautojas nepritaria parengtam teisės akto projektui, jis gali vizuoti projektą su prierašu, kad atskiroji</text:span><text:span text:style-name="T835"><text:s/>nuomonė pridedama. Atskiroji nuomonė pateikiama raštu atskirame lape.<text:s/></text:span></text:p>
      <text:p text:style-name="P836"/>
      <text:p text:style-name="P837"><text:span text:style-name="T838">Ministerijos parengtų teisės aktų projektų derinimas</text:span></text:p>
      <text:p text:style-name="P839"/>
      <text:p text:style-name="P840"><text:span text:style-name="T841">92</text:span><text:span text:style-name="T842">. Ministerijos parengtas teisės akto projektas teikiamas išvadoms gauti Vyriausybės darbo reglamento nustatyta tvarka.<text:s/></text:span></text:p>
      <text:p text:style-name="P843"><text:span text:style-name="T844">93</text:span><text:span text:style-name="T845">. Teisės aktų projektai išvadoms gauti teikiami per Seimo teisės aktų informacinės sistemos (toliau – TAIS) Projektų registravimo posistemyje laikantis šio Reglamento 120 punkte nustatytos tvarkos.<text:s/></text:span></text:p>
      <text:p text:style-name="P846"><text:span text:style-name="T847">94</text:span><text:span text:style-name="T848">. Raštas, kuriuo teisės akto projektas<text:s/></text:span><text:span text:style-name="T849">teikiamas suinteresuotoms institucijoms, turi būti parengtas laikantis Vyriausybės darbo reglamento 28 punkte nustatytų reikalavimų ir pasirašytas Vyriausybės darbo reglamento 27 punkte nustatyta tvarka ministro ar jo pavedimu – viceministro<text:s/></text:span><text:soft-page-break/><text:span text:style-name="T850">pagal ministro</text:span><text:span text:style-name="T851"><text:s/>nustatytas veiklos sritis ar ministerijos kanclerio.</text:span></text:p>
      <text:p text:style-name="P852"><text:span text:style-name="T853">Prie išvadoms gauti teikiamo projekto pridedami dokumentai, nurodyti Vyriausybės darbo reglamento 24 punkte.</text:span></text:p>
      <text:p text:style-name="P854"><text:span text:style-name="T855">95</text:span><text:span text:style-name="T856">. Ministerijos parengti teisės aktų projektai ir kiti projekto lydimieji dokumentai vizuojami ar pasirašomi ministro ar ministro pavedimu – viceministro pagal ministro nustatytas veiklos sritis arba ministerijos kanclerio Vyriausybės darbo reglamento nusta</text:span><text:span text:style-name="T857">tyta tvarka.<text:s/></text:span></text:p>
      <text:p text:style-name="P858"><text:span text:style-name="T859">96</text:span><text:span text:style-name="T860">. Dėl pateiktų išvadoms gauti teisės aktų projektų suinteresuotos institucijos ministerijai privalo pateikti savo išvadas Vyriausybės darbo reglamento 35–36 punktuose nustatyta tvarka ir terminais.</text:span></text:p>
      <text:p text:style-name="P861"><text:span text:style-name="T862">Išvadų dėl teisės aktų projektų pateik</text:span><text:span text:style-name="T863">imo terminai pradedami skaičiuoti kitą dieną po to, kai teisės akto projektas paskelbiamas Seimo teisės aktų informacinės sistemos Projektų registravimo posistemyje.</text:span></text:p>
      <text:p text:style-name="P864"><text:span text:style-name="T865">97</text:span><text:span text:style-name="T866">. Gautos pastabos ir pasiūlymai vertinami ir nesutarimai su suinteresuotomis institu</text:span><text:span text:style-name="T867">cijomis dėl jų pateiktų pastabų sprendžiami Vyriausybės darbo reglamento nustatyta tvarka.<text:s/></text:span></text:p>
      <text:p text:style-name="P868"/>
      <text:p text:style-name="P869"><text:span text:style-name="T870">Išvadų dėl kitų institucijų pateiktų išvadoms gauti teisės aktų projektų teikimas ir išvadų skelbimas</text:span></text:p>
      <text:p text:style-name="P871"/>
      <text:p text:style-name="P872"><text:span text:style-name="T873">98</text:span><text:span text:style-name="T874">. Ministerija pagal kompetenciją teikia išvadas dė</text:span><text:span text:style-name="T875">l kitų valstybės ar savivaldybės institucijų, Vyriausybės įstaigų parengtų teisės aktų projektų, Vyriausybės teikiamų išvadų dėl Seime svarstomų projektų Seimo Pirmininko ar Seimo valdybos prašymu, teisės aktų projektų, susijusių su Lietuvos Respublikos ta</text:span><text:span text:style-name="T876">rptautinėmis sutartimis.<text:s/></text:span></text:p>
      <text:p text:style-name="P877"><text:span text:style-name="T878">99</text:span><text:span text:style-name="T879">. Ministerijai teikiami išvadoms gauti kitų institucijų parengti teisės aktų projektai ministerijoje gaunami, taip pat ministerijos išvados dėl pateiktų derinti teisės aktų projektų institucijoms teikiamos naudojantis TAIS P</text:span><text:span text:style-name="T880">rojektų registravimo posisteme.</text:span></text:p>
      <text:p text:style-name="P881"><text:span text:style-name="T882">100</text:span><text:span text:style-name="T883">. Išvadas paprastai rengia ministerijos administracijos padaliniai pagal jų kompetenciją ministro, viceministrų ar ministerijos kanclerio pavedimu.</text:span></text:p>
      <text:p text:style-name="P884"><text:span text:style-name="T885">101</text:span><text:span text:style-name="T886">. Išvados dėl teisės aktų projektų teikiamos vadovaujantis Vyr</text:span><text:span text:style-name="T887">iausybės darbo reglamentu.</text:span></text:p>
      <text:p text:style-name="P888"><text:span text:style-name="T889">102</text:span><text:span text:style-name="T890">. Išvadas dėl pateiktų teisės aktų projektų ministerija pateikia, laikydamasi Vyriausybės darbo reglamento 35 ir 36 punktuose nustatytų terminų.</text:span></text:p>
      <text:p text:style-name="P891"><text:span text:style-name="T892">103</text:span><text:span text:style-name="T893">. Parengtą išvadą valstybės tarnautojas ar darbuotojas vizuoja kitoje lapo pusėje ir teikia ją tiesioginiam vadovui (skyriaus vedėjui), kuris ne vėliau kaip kitą darbo dieną įvertina parengtą išvadą ir, jei su ja sutinka, vizuoja kitoje lapo pusėje ir pate</text:span><text:span text:style-name="T894">ikia departamento direktoriui.<text:s/></text:span></text:p>
      <text:p text:style-name="P895"><text:span text:style-name="T896">104</text:span><text:span text:style-name="T897">. Kai projektas siunčiamas įvertinti keliems padaliniams, išvadą rengia kiekvienas padalinys pagal savo kompetenciją, o apibendrina pirmasis ministro ar viceministro rezoliucijoje nurodytas padalinys ir suderina paren</text:span><text:span text:style-name="T898">gtą išvadą su kitais ministro, viceministro ar kanclerio rezoliucijoje nurodytais padaliniais. Prireikus teisės akto projektas gali būti nagrinėjamas bendrame atsakingų už išvados parengimą padalinių vadovų pasitarime.</text:span></text:p>
      <text:p text:style-name="P899"><text:span text:style-name="T900">105</text:span><text:span text:style-name="T901">. Jei su parengta išvada nesut</text:span><text:span text:style-name="T902">inka išvadą vizuojantis valstybės tarnautojas ar darbuotojas arba padalinio vadovas, jie gali raštu pateikti atskirąją nuomonę, kuri pridedama prie išvados ir pateikiama kartu su išvada viceministrui ir (ar) ministrui. Asmuo, pateikęs atskirąją nuomonę, vi</text:span><text:span text:style-name="T903">zuodamas kitoje lapo pusėje įrašo prierašą, kad atskiroji nuomonė pridedama.<text:s/></text:span></text:p>
      <text:p text:style-name="P904"><text:span text:style-name="T905">106</text:span><text:span text:style-name="T906">. Jei su parengta išvada nesutinka viceministras ar ministras ir ją grąžina, nurodydami iš esmės pataisyti, atitinkamas padalinys parengia išvadą pagal viceministro ar min</text:span><text:span text:style-name="T907">istro nurodymus. Parengusio išvadą padalinio vadovas gali raštu pateikti atskirąją nuomonę, kuri kartu su pataisyta išvada pateikiama viceministrui ir (ar) ministrui. Padalinio vadovas vizuoja kitoje lapo pusėje su prierašu, kad atskiroji nuomonė pridedama</text:span><text:span text:style-name="T908">.<text:s/></text:span></text:p>
      <text:p text:style-name="P909"><text:span text:style-name="T910">107</text:span><text:span text:style-name="T911">. Jeigu prie viceministro ar ministro pasirašytos išvados yra pridėta atskiroji nuomonė, ji suinteresuotai institucijai nesiunčiama. Atskiroji nuomonė pridedama prie ministerijoje liekančios išvados originalo.<text:s/></text:span></text:p>
      <text:p text:style-name="P912"><text:span text:style-name="T913">108</text:span><text:span text:style-name="T914">. Išvadą rengusio padalinio<text:s/></text:span><text:span text:style-name="T915">valstybės tarnautojas ar darbuotojas pasirašytos išvados originalą pateikia Dokumentų valdymo skyriui, kuris išvadą užregistruoja dokumentų valdymo<text:s/></text:span><text:soft-page-break/><text:span text:style-name="T916">sistemoje „Sodas“.<text:s/></text:span></text:p>
      <text:p text:style-name="P917"><text:span text:style-name="T918">109</text:span><text:span text:style-name="T919">. Pasirašytos išvados dėl kitų institucijų pateiktų derinti teisės aktų projektų<text:s/></text:span><text:span text:style-name="T920">skelbiamos TAIS Projektų registravimo posistemėje vadovaujantis šio Reglamento 120 punkte nustatyta tvarka. TAIS Projektų registravimo posistemyje išvadas skelbia ministerijos administracijos padalinys, rengęs išvadą.</text:span></text:p>
      <text:p text:style-name="P921"/>
      <text:p text:style-name="P922"><text:span text:style-name="T923">Teisės aktų projektų teikimas Lie</text:span><text:span text:style-name="T924">tuvos Respublikos Vyriausybei ir teisės aktų projektų tikslinimas pagal ministerijų atstovų (viceministrų, ministerijų kanclerių) pasitarime, Vyriausybės pasitarime ir Vyriausybės posėdyje pateiktas pastabas</text:span></text:p>
      <text:p text:style-name="P925"/>
      <text:p text:style-name="P926"><text:span text:style-name="T927">110</text:span><text:span text:style-name="T928">. Vyriausybės darbo reglamento nustatyta</text:span><text:span text:style-name="T929"><text:s/>tvarka su suinteresuotomis institucijomis suderinti teisės aktų projektai teikiami Vyriausybei. Vyriausybei pateiktas teisės akto projektas, išskyrus Vyriausybės sprendimo ir Vyriausybės rezoliucijos projektą, yra vertinamas Vyriausybės kanceliarijoje Vyr</text:span><text:span text:style-name="T930">iausybės darbo reglamento nustatyta tvarka.</text:span></text:p>
      <text:p text:style-name="P931"><text:span text:style-name="T932">111</text:span><text:span text:style-name="T933">. Teikimas, kuriuo Vyriausybei teikiamas ministerijos parengtas teisės akto projektas, turi būti parengtas pagal Vyriausybės darbo reglamento 57 punkte nustatytus reikalavimus ir pasirašytas ministro (ar jo pavedimu – viceministro pagal nustatytas veiklos<text:s/></text:span><text:span text:style-name="T934">sritis; nesant ministro – jį pavaduojančio ministro).<text:s/></text:span></text:p>
      <text:p text:style-name="P935"><text:span text:style-name="T936">Vyriausybei kartu su teikimu teikiami dokumentai, nurodyti Vyriausybės darbo reglamento 56 punkte.</text:span></text:p>
      <text:p text:style-name="P937"><text:span text:style-name="T938">112</text:span><text:span text:style-name="T939">.<text:s/></text:span><text:span text:style-name="T940">Vyriausybės sprendimo ar Vyriausybės rezoliucijos projektai Vyriausybei teikiami Vyriausybės<text:s/></text:span><text:span text:style-name="T941">darbo reglamento VII skyriuje nustatyta tvarka.</text:span></text:p>
      <text:p text:style-name="P942"><text:span text:style-name="T943">113</text:span><text:span text:style-name="T944">.<text:s/></text:span><text:span text:style-name="T945">Pasikeitus Vyriausybei arba ministrui, Vyriausybei pateikti teisės aktų projektai turi būti vizuoti paskirto naujo ministro.</text:span></text:p>
      <text:p text:style-name="P946"><text:span text:style-name="T947">114</text:span><text:span text:style-name="T948">. Teisės akto projektas Vyriausybei ir jo lydimoji medžiaga rengiam</text:span><text:span text:style-name="T949">i 2 egzemplioriais. Originalas išsiunčiamas paštu ir nustatyta tvarka projektas bei jo lydimoji medžiaga paskelbiami TAIS Projektų registravimo posistemyje šio Reglamento 120 punkte nustatyta tvarka.</text:span><text:span text:style-name="T950"><text:s/></text:span></text:p>
      <text:p text:style-name="P951"><text:span text:style-name="T952">Vyriausybei teikiamus teisės aktų projektus TAIS Projek</text:span><text:span text:style-name="T953">tų registravimo posistemyje skelbia ministerijos administracijos padalinys, rengęs projektą.<text:s/></text:span></text:p>
      <text:p text:style-name="P954"><text:span text:style-name="T955">115</text:span><text:span text:style-name="T956">. Po ministerijų atstovų pasitarimo, Lietuvos Respublikos Vyriausybės pasitarimo ar posėdžio teisės akto projektą, jei reikia, Vyriausybės darbo reglamento</text:span><text:span text:style-name="T957"><text:s/>nustatyta tvarka tikslina ministerijos administracijos padalinys, rengęs teisės akto projektą. Padalinių vadovai turi užtikrinti, kad būtų įvertintos ministerijos kanclerio, viceministrų ar ministro jiems perduotos ministerijų atstovų pasitarimuose ir Lie</text:span><text:span text:style-name="T958">tuvos Respublikos Vyriausybės pasitarimuose ar posėdžiuose gautos pastabos bei pasiūlymai dėl teisės aktų projektų.<text:s/></text:span></text:p>
      <text:p text:style-name="P959"/>
      <text:p text:style-name="P960"><text:span text:style-name="T961">Ministerijų atstovų pasitarimų, Lietuvos Respublikos Vyriausybės pasitarimų ir posėdžių medžiaga</text:span></text:p>
      <text:p text:style-name="P962"/>
      <text:p text:style-name="P963"><text:span text:style-name="T964">116</text:span><text:span text:style-name="T965">. Ministerijų atstovų pasitar</text:span><text:span text:style-name="T966">imuose ministerijai atstovauja ministerijos kancleris. Jo nesant, socialinės apsaugos ir darbo ministro sprendimu – vienas iš viceministrų.</text:span></text:p>
      <text:p text:style-name="P967"><text:span text:style-name="T968">117</text:span><text:span text:style-name="T969">. Bendrųjų reikalų departamento direktorius, o jo nesant – Strateginio planavimo ir analizės departamento dir</text:span><text:span text:style-name="T970">ektorius organizuoja ministerijų atstovų pasitarimuose, Lietuvos Respublikos Vyriausybės pasitarimuose ir posėdžiuose nagrinėtinų klausimų darbotvarkės ir medžiagos pateikimą ministerijos kancleriui ir padalinių vadovams.<text:s/></text:span></text:p>
      <text:p text:style-name="P971"><text:span text:style-name="T972">118</text:span><text:span text:style-name="T973">. Nagrinėtinų klausimų darbotvarkė ir medžiaga pateikiama ministerijos administracijos padaliniams pagal kompetenciją, kurie Bendrųjų reikalų departamento direktoriaus (Strateginio planavimo ir analizės departamento direktoriaus) nurodytu laiku pateikia iš</text:span><text:span text:style-name="T974">vadas pažymoje, kurios forma skelbiama ministerijos vidinėje svetainėje. Pažymą pasirašo rengėjas, vizuoja tiesioginis jo vadovas, prireikus kitų suinteresuotų ministerijos administracijos padalinių vadovai. Tais atvejais, kai teisės aktui nepritariama, pa</text:span><text:span text:style-name="T975">žymą pasirašo ir viceministras pagal veiklos sritį.<text:s/></text:span></text:p>
      <text:p text:style-name="P976"><text:span text:style-name="T977">119</text:span><text:span text:style-name="T978">. Ministerijos administracijos padalinių vadovai, ministerijos kancleris ir viceministrai<text:s/></text:span><text:soft-page-break/><text:span text:style-name="T979">asmeniškai atsako už ministerijų atstovų, Lietuvos Respublikos Vyriausybės pasitarimuose ir posėdžiuose na</text:span><text:span text:style-name="T980">grinėtinos medžiagos peržiūrą ir pateiktų išvadų teisingumą bei atitiktį teisės aktų nuostatoms.<text:s/></text:span></text:p>
      <text:p text:style-name="P981"/>
      <text:p text:style-name="P982"><text:span text:style-name="T983">Teisės aktų projektų skelbimas</text:span></text:p>
      <text:p text:style-name="P984"/>
      <text:p text:style-name="P985"><text:span text:style-name="T986">120</text:span><text:span text:style-name="T987">. Ministerijos parengti teisės aktų projektai skelbiami naudojantis TAIS Projektų registravimo posistemyje (adresu</text:span><text:span text:style-name="T988"><text:s/>http:/www.lrs.lt/tais_tapis/) pagal teisingumo ministro nustatytas taisykles.<text:s/></text:span></text:p>
      <text:p text:style-name="P989">TAIS Projektų registravimo posistemyje taip pat skelbiami ministro įsakymų projektai, kurių derinimą su kitomis institucijomis nustato įstatymai ir kiti teisės aktai.<text:s/></text:p>
      <text:p text:style-name="P990"><text:span text:style-name="T991">Minister</text:span><text:span text:style-name="T992">ijos administracijos padalinys, rengęs teisės akto projektą, teikiamą išvadoms gauti ir Vyriausybei svarstyti, prieš įdėdamas jį į TAIS Projektų registravimo posistemį, apie tai informuoja Ryšių su visuomene skyrių.</text:span></text:p>
      <text:p text:style-name="P993"><text:span text:style-name="T994">121</text:span><text:span text:style-name="T995">. TAIS Projektų registravimo posi</text:span><text:span text:style-name="T996">stemyje neskelbiami teisės aktų projektai, kurių Lietuvos Respublikos įstatymų nustatyta tvarka negalima skelbti, taip pat ministerijos kanclerio potvarkiai.</text:span></text:p>
      <text:p text:style-name="P997"><text:span text:style-name="T998">122</text:span><text:span text:style-name="T999">. TAIS Projektų registravimo posistemyje skelbiamas teisės akto projektas su visa Lietuvos<text:s/></text:span><text:span text:style-name="T1000">Respublikos Vyriausybės darbo reglamento 25 punkte nurodyta jo lydimąja medžiaga.<text:s/></text:span></text:p>
      <text:p text:style-name="P1001"><text:span text:style-name="T1002">123</text:span><text:span text:style-name="T1003">. Nustatyta tvarka vizuotą ar pasirašytą teisės akto projektą ir jo lydimąją medžiagą teisės akto projektą rengęs valstybės tarnautojas ar darbuotojas pateikia Dokume</text:span><text:span text:style-name="T1004">ntų valdymo skyriui, kuris teisės akto projektą užregistruoja dokumentų valdymo sistemoje „Sodas“.<text:s/></text:span></text:p>
      <text:p text:style-name="P1005"><text:span text:style-name="T1006">124</text:span><text:span text:style-name="T1007">. Gavęs iš Dokumentų valdymo skyriaus užregistruotą projektą, valstybės tarnautojas ar darbuotojas jį ir jo lydimąją medžiagą nuskaito PDF formatu ir</text:span><text:span text:style-name="T1008"><text:s/>tą pačią dieną organizuoja jo paskelbimą TAIS Projektų registravimo posistemyje.<text:s/></text:span></text:p>
      <text:p text:style-name="P1009"><text:span text:style-name="T1010">125.</text:span><text:span text:style-name="T1011"><text:s/>Neteko galios nuo 2014-04-25</text:span></text:p>
      <text:p text:style-name="P1012">Punkto naikinimas:</text:p>
      <text:p text:style-name="P1013"><text:span text:style-name="T1014">Nr.<text:s/></text:span><text:a xlink:href="https://www.e-tar.lt/portal/legalAct.html?documentId=e88d88e0cae811e3abbadadc93da7b71" office:target-frame-name="_top" xlink:show="replace"><text:span text:style-name="T1015">A1-230</text:span></text:a><text:span text:style-name="T1016">,<text:s/></text:span><text:span text:style-name="T1017">2014-04-23, paskelbta TAR 2014-04-24, i. k. 2014-04714</text:span></text:p>
      <text:p text:style-name="Normal"/>
      <text:p text:style-name="P1018"><text:span text:style-name="T1019">Tarptautinių sutarčių ir susitarimų rengimas ir sudarymas bei Lietuvos Respublikos pozicijų ministerijos kompetencijai priskirtais Europos Sąjungos institucijose nagrinėjamais klausimais rengimas</text:span></text:p>
      <text:p text:style-name="P1020"/>
      <text:p text:style-name="P1021"><text:span text:style-name="T1022">126</text:span><text:span text:style-name="T1023">. Tarptautinės sutartys rengiamos ir sudaromos vadovaujantis Lietuvos Respublikos tarptautinių sutarčių įstatymu (Žin., 1999, Nr. </text:span><text:span text:style-name="T1024">60-1948</text:span><text:span text:style-name="T1025">) ir Lietuvos Respublikos tarptautinių sutarčių rengimo ir sudarymo taisyklėmis, patvirtintomis Lietuvos Respub</text:span><text:span text:style-name="T1026">likos Vyriausybės 2001 m. spalio 1 d. nutarimu Nr. 1179 (Žin., 2001, Nr. </text:span><text:span text:style-name="T1027">84-2938</text:span><text:span text:style-name="T1028">; 2012, Nr. 88-4617).</text:span></text:p>
      <text:p text:style-name="P1029"><text:span text:style-name="T1030">127</text:span><text:span text:style-name="T1031">. Ministerija teikia Vyriausybei pasiūlymus dėl Vyriausybės vardu sudaromų tarptautinių sutarčių, taip pat pasiūlymus dėl prisijungimo prie tarptau</text:span><text:span text:style-name="T1032">tinių sutarčių, už kurių vykdymą yra atsakinga ministerija. Pasiūlymai, prieš teikiant Vyriausybei, turi būti suderinti su Užsienio reikalų ministerija.</text:span></text:p>
      <text:p text:style-name="P1033"><text:span text:style-name="T1034">128</text:span><text:span text:style-name="T1035">. Ministerijos kompetencijai priskirtų tarptautinių sutarčių ir susitarimų, jų sudarymo dokument</text:span><text:span text:style-name="T1036">ų bei kitų dokumentų, reikalingų sutikimui laikyti sutartį įpareigojančia išreikšti, projektus rengia, derybose dalyvauja Tarptautinių reikalų departamentas kartu su atitinkamais ministerijos administracijos padaliniais, kurie pagal savo kompetenciją patei</text:span><text:span text:style-name="T1037">kia visą reikalingą informaciją, ir teikia juos derinti kitoms suinteresuotoms institucijoms Lietuvos Respublikos įstatymų ir kitų teisės aktų nustatyta tvarka.</text:span></text:p>
      <text:p text:style-name="P1038"><text:span text:style-name="T1039">Tarptautinių sutarčių ir susitarimų įgyvendinimą koordinuoja Tarptautinių reikalų departamentas</text:span><text:span text:style-name="T1040"><text:s/>kartu su kitais administracijos padaliniais pagal jų kompetenciją.</text:span></text:p>
      <text:p text:style-name="P1041"><text:span text:style-name="T1042">129</text:span><text:span text:style-name="T1043">. Lietuvos Respublikos pozicijos ministerijos kompetencijai priskirtais Europos Sąjungos institucijose nagrinėjamais klausimais rengiamos ir derinamos ministerijoje, ministerijos ir</text:span><text:span text:style-name="T1044"><text:s/>įstaigų prie ministerijos valstybės tarnautojai dalyvauja Europos Sąjungos institucijų veikloje, taip pat Europos Sąjungos teisė (</text:span><text:span text:style-name="T1045">acquis communautaire</text:span><text:span text:style-name="T1046">) perkeliama į nacionalinę teisę bei įgyvendinama<text:s/></text:span><text:soft-page-break/><text:span text:style-name="T1047">ministerijos kompetencijai priskirtose srityse Europos<text:s/></text:span><text:span text:style-name="T1048">Sąjungos reikalų koordinavimo taisyklių ir ministro nustatyta tvarka.<text:s/></text:span></text:p>
      <text:p text:style-name="P1049"/>
      <text:p text:style-name="P1050"><text:span text:style-name="T1051">V</text:span><text:span text:style-name="T1052">.<text:s/></text:span><text:span text:style-name="T1053">TEISINIO REGULIAVIMO STEBĖSENA</text:span></text:p>
      <text:p text:style-name="P1054"/>
      <text:p text:style-name="P1055"><text:span text:style-name="T1056">130</text:span><text:span text:style-name="T1057">. Teisinio reguliavimo stebėsena atliekama teisingumo ministro nustatyta tvarka.</text:span></text:p>
      <text:p text:style-name="P1058"><text:span text:style-name="T1059">131</text:span><text:span text:style-name="T1060">. Ministerijos administracijos padaliniai:</text:span></text:p>
      <text:p text:style-name="P1061"><text:span text:style-name="T1062">131.1</text:span><text:span text:style-name="T1063">. teikia Teisės skyriui pasiūlymus dėl norminių teisės aktų įtraukimo į teisinio reguliavimo stebėsenos planą;</text:span></text:p>
      <text:p text:style-name="P1064"><text:span text:style-name="T1065">131.2</text:span><text:span text:style-name="T1066">. pagal kompetenciją atlieka teisinio reguliavimo stebėseną: analizuoja, ar pasiekti teisės akte įtvirtinti ir priimant teisės ak</text:span><text:span text:style-name="T1067">tą kelti teisinio reguliavimo tikslai, ar įgyvendinant teisės aktą neatsirado nenumatytų neigiamų pasekmių ar kitų aplinkybių, turinčių įtakos tolesniam teisės akto galiojimui ir taikymui;</text:span></text:p>
      <text:p text:style-name="P1068"><text:span text:style-name="T1069">131.3</text:span><text:span text:style-name="T1070">. paskiria atsakingą už teisinio reguliavimo stebėseną asm</text:span><text:span text:style-name="T1071">enį;</text:span></text:p>
      <text:p text:style-name="P1072"><text:span text:style-name="T1073">131.4</text:span><text:span text:style-name="T1074">. atlikę teisinio reguliavimo stebėseną, per vieną mėnesį parengia stebėsenos pažymą pagal Vyriausybės patvirtintą formą ir pateikia ją Teisės skyriui bei Ryšių su visuomene skyriui, kuris paskelbia stebėsenos pažymą ministerijos interneto sv</text:span><text:span text:style-name="T1075">etainėje www.socmin.lt;</text:span></text:p>
      <text:p text:style-name="P1076"><text:span text:style-name="T1077">131.5</text:span><text:span text:style-name="T1078">. atsižvelgę į stebėsenos rezultatus, jei reikia, rengia teisės aktų projektus.</text:span></text:p>
      <text:p text:style-name="P1079"><text:span text:style-name="T1080">132</text:span><text:span text:style-name="T1081">. Teisės skyrius koordinuoja teisės aktų stebėseną ministerijoje – rengia teisinio reguliavimo stebėsenos plano projektą, praneša Teis</text:span><text:span text:style-name="T1082">ingumo ministerijai apie šio plano patvirtinimą, teikia iš ministerijos administracijos padalinių gautas norminių teisės aktų stebėsenos pažymas bei kitą informaciją Teisingumo ministerijai.</text:span></text:p>
      <text:p text:style-name="P1083"/>
      <text:p text:style-name="P1084"><text:span text:style-name="T1085">VI</text:span><text:span text:style-name="T1086">.<text:s/></text:span><text:span text:style-name="T1087">MINISTERIJOS DOKUMENTŲ VALDYMAS</text:span></text:p>
      <text:p text:style-name="P1088"/>
      <text:p text:style-name="P1089"><text:span text:style-name="T1090">133</text:span><text:span text:style-name="T1091">. Ministerijos</text:span><text:span text:style-name="T1092"><text:s/>dokumentų valdymą organizuoja, koordinuoja ir įgyvendina Dokumentų valdymo skyrius, vadovaudamasis savo nuostatais, šiuo Reglamentu, Lietuvos Respublikos dokumentų ir archyvų įstatymu (Žin., 1995, Nr. 107</text:span><text:span text:style-name="T1093">‑2389; 2004, Nr. 57</text:span><text:span text:style-name="T1094">‑1982), Lietuvos Respublikos val</text:span><text:span text:style-name="T1095">stybės ir tarnybos paslapčių įstatymu (Žin., 1999, Nr. </text:span><text:span text:style-name="T1096">105-3019</text:span><text:span text:style-name="T1097">; 2004, Nr. </text:span><text:span text:style-name="T1098">4-29</text:span><text:span text:style-name="T1099">), Lietuvos vyriausiojo archyvaro patvirtintomis Dokumentų tvarkymo ir apskaitos taisyklėmis, Elektroninių dokumentų valdymo taisyklėmis, kitais teisės aktais, reguliuojančiais dokumentų valdymą.<text:s/></text:span></text:p>
      <text:p text:style-name="P1100"><text:span text:style-name="T1101">134</text:span><text:span text:style-name="T1102">. Rengiami dokumentai įforminami vadovaujantis Lietu</text:span><text:span text:style-name="T1103">vos vyriausiojo archyvaro patvirtintomis Dokumentų rengimo taisyklėmis.<text:s/></text:span></text:p>
      <text:p text:style-name="P1104"><text:span text:style-name="T1105">135</text:span><text:span text:style-name="T1106">. Ministerijos dokumentai skirstomi, registruojami, tvarkomi ir saugomi vadovaujantis ministerijos kanclerio patvirtintu registrų sąrašu, dokumentacijos planu ir apyrašų sąrašu</text:span><text:span text:style-name="T1107">, ministerijos kanclerio potvarkiu, reglamentuojančiu dokumentų paskirstymą administracijos padaliniams, ir šiuo Reglamentu.</text:span></text:p>
      <text:p text:style-name="P1108"><text:span text:style-name="T1109">Ministerijos dokumentams valdyti naudojama kompiuterizuota dokumentų valdymo sistema „Sodas“.</text:span></text:p>
      <text:p text:style-name="P1110"><text:span text:style-name="T1111">136</text:span><text:span text:style-name="T1112">. Ministerijoje gautus dokumen</text:span><text:span text:style-name="T1113">tus priima, paskirsto ir registruoja Dokumentų valdymo skyrius.<text:s/></text:span></text:p>
      <text:p text:style-name="P1114"><text:span text:style-name="T1115">137</text:span><text:span text:style-name="T1116">. Gauti vokai atplėšiami, dokumentai peržiūrimi, patikrinama, ar gauta korespondencija atsiųsta pagal paskirtį, ar vokuose yra visi dokumentai. Jei voke trūksta dokumentų ar jų priedų,</text:span><text:span text:style-name="T1117"><text:s/>apie tai pranešama siuntėjui. Vokai prie dokumentų nepaliekami, išskyrus atvejus, kai siuntėjo adresas nurodytas tik ant voko ar pašto antspaudo reikia dokumento išsiuntimo ar gavimo datai įrodyti.<text:s/></text:span></text:p>
      <text:p text:style-name="P1118"><text:span text:style-name="T1119">138</text:span><text:span text:style-name="T1120">. Dokumentai, atsiųsti ne tuo adresu,<text:s/></text:span><text:span text:style-name="T1121">persiunčiami adresatui arba grąžinami siuntėjui ne vėliau kaip kitą darbo dieną. Kilus abejonių dėl voko turinio, apie tai nedelsiant informuojamas ministerijos kancleris.</text:span></text:p>
      <text:p text:style-name="P1122"><text:span text:style-name="T1123">139</text:span><text:span text:style-name="T1124">. Jei kartu su dokumentu (prašymu, pareiškimu) pateikiamas asmens dokumento o</text:span><text:span text:style-name="T1125">riginalas (pasas, gimimo liudijimas, mokslo baigimo pažymėjimas ar kt.), asmens dokumentas, padarius jo kopijas, grąžinamas jį pateikusiam asmeniui.</text:span></text:p>
      <text:p text:style-name="P1126"><text:span text:style-name="T1127">140</text:span><text:span text:style-name="T1128">. Neatplėšiami gauti vokai, susiję su viešaisiais pirkimais, organizuojamų konkursų pasiūlymų pateik</text:span><text:span text:style-name="T1129">imu. Ant voko uždėjus gauto dokumento registracijos žymą, nurodžius gavimo laiką, jis perduodamas pirkimo ar konkurso organizatoriui.</text:span></text:p>
      <text:p text:style-name="P1130"><text:span text:style-name="T1131">Taip pat neatplėšiami gauti vokai su žyma „asmeniškai“, vokas registruojamas, ant jo užrašomas registracijos numeris ir at</text:span><text:span text:style-name="T1132">iduodamas adresatui.<text:s/></text:span></text:p>
      <text:p text:style-name="P1133"><text:span text:style-name="T1134">141</text:span><text:span text:style-name="T1135">. Ministerijos elektroniniu paštu (</text:span><text:span text:style-name="T1136">post@socmin.lt</text:span><text:span text:style-name="T1137">,<text:s/></text:span><text:span text:style-name="T1138">dokumentai@socmin.lt</text:span><text:span text:style-name="T1139">), faksu, kitokiais telekomunikacijų įrenginiais gauti dokumentai (jų skaitmeninės kopijos) yra atspausdinami ir registruojami bendra tvarka. Jei vėliau gau</text:span><text:span text:style-name="T1140">namas šio dokumento originalas, jis registruojamas ta pačia data ir numeriu.</text:span></text:p>
      <text:p text:style-name="P1141"><text:span text:style-name="T1142">142</text:span><text:span text:style-name="T1143">. Ministerijos administracijos padaliniai, valstybės tarnautojai ir darbuotojai, tiesiogiai iš kitų institucijų, įstaigų, organizacijų, piliečių ir kitų asmenų gavę dokumen</text:span><text:span text:style-name="T1144">tus, adresuotus ministrui, viceministrui, ministerijos kancleriui, administracijos padalinio vadovui, ministerijos administracijos padaliniui, privalo nedelsdami pateikti juos registruoti Dokumentų valdymo skyriui.<text:s/></text:span></text:p>
      <text:p text:style-name="P1145"><text:span text:style-name="T1146">143</text:span><text:span text:style-name="T1147">. Dokumentai skirstomi į registru</text:span><text:span text:style-name="T1148">otinus ir neregistruotinus. Neregistruojami gauti reklaminiai lankstinukai, sveikinimai, asmeninio pobūdžio laiškai, kvietimai (išskyrus kvietimus į mokymus, seminarus, tarptautines konferencijas) ir kita korespondencija, nesusijusi su atsakomybe, kylančia</text:span><text:span text:style-name="T1149"><text:s/>dėl dokumentų neįtraukimo į apskaitą.</text:span></text:p>
      <text:p text:style-name="P1150"><text:span text:style-name="T1151">Europos Sąjungos dokumentai, gauti per Lietuvos narystės Europos Sąjungoje informacinę sistemą (LINESIS), yra tvarkomi šioje sistemoje, vadovaujantis Europos Sąjungos reikalų koordinavimo taisyklėmis.</text:span></text:p>
      <text:p text:style-name="P1152"><text:span text:style-name="T1153">144</text:span><text:span text:style-name="T1154">. Gauti registruotini dokumentai registruojami jų gavimo dieną dokumentų valdymo sistemoje „Sodas“. Registre nurodoma dokumento gavimo data ir numeris, gauto dokumento data, numeris, antraštė, sudarytojas, nurodomas teisės aktuose nustatytas dokumento įvyk</text:span><text:span text:style-name="T1155">dymo terminas ir įkeliamas užregistruotas dokumentas (skaitmeninė kopija).<text:s/></text:span></text:p>
      <text:p text:style-name="P1156"><text:span text:style-name="T1157">Registruojamo atspausdinto dokumento viršutinės paraštės dešiniajame kampe dedama gauto dokumento registracijos žyma, nurodoma gavimo data ir registracijos numeris bei teisės aktuo</text:span><text:span text:style-name="T1158">se nurodytas dokumento įvykdymo terminas. Rezoliuciją rašantis asmuo gali nustatyti kitą, tai yra patikslintą ar tarpinę, dokumento įvykdymo datą.</text:span></text:p>
      <text:p text:style-name="P1159"><text:span text:style-name="T1160">145</text:span><text:span text:style-name="T1161">. Visi užregistruoti gauti dokumentai, išskyrus nurodytus ministerijos kanclerio potvarkyje, reglament</text:span><text:span text:style-name="T1162">uojančiame dokumentų paskirstymą administracijos padaliniams, yra perduodami ministerijos kancleriui.<text:s/></text:span><text:span text:style-name="T1163">Ministerijos kancleris savo rezoliucija paskirsto visus ministerijos gaunamus dokumentus pagal jam nustatytas administravimo sritis arba perduoda pagal mi</text:span><text:span text:style-name="T1164">nistro nustatytas veiklos sritis viceministrams, kurie nukreipia dokumentus vykdyti atsakingiems administracijos padaliniams.<text:s/></text:span><text:span text:style-name="T1165">Rezoliucijoje, be nurodomų dokumentų užduočių vykdytojų, gali būti trumpai išdėstoma, kaip spręsti dokumente keliamus klausimus, n</text:span><text:span text:style-name="T1166">urodomas užduoties įvykdymo terminas.</text:span></text:p>
      <text:p text:style-name="P1167"><text:span text:style-name="T1168">Dokumentų, perduotų tiesiogiai padaliniams, vykdymo terminus ir užduotis, vykdymo būdus dokumentų valdymo sistemoje „Sodas“ nustato tų padalinių vadovai.</text:span><text:s/></text:p>
      <text:p text:style-name="P1169">Punkto pakeitimai:</text:p>
      <text:p text:style-name="P1170"><text:span text:style-name="T1171">Nr.<text:s/></text:span><text:a xlink:href="https://www.e-tar.lt/portal/legalAct.html?documentId=4bb6e74086c711e5b7eba10a9b5a9c5f" office:target-frame-name="_top" xlink:show="replace"><text:span text:style-name="T1172">A1-630</text:span></text:a><text:span text:style-name="T1173">, 2015-11-09, paskelbta TAR 2015-11-10, i. k. 2015-17856</text:span></text:p>
      <text:p text:style-name="Normal"/>
      <text:p text:style-name="P1174"><text:span text:style-name="T1175">146</text:span><text:span text:style-name="T1176">. Dokumentų rezoliucijos yra surašomos į dokumentų valdymo sistemos „Sodas“ gautų dokumentų registrą. Dokumentų valdymo sistemo</text:span><text:span text:style-name="T1177">s „Sodas“ priemonėmis yra siunčiamos elektroninės užduotys (pavedimai).</text:span></text:p>
      <text:p text:style-name="P1178"><text:span text:style-name="T1179">147</text:span><text:span text:style-name="T1180">. Kai dokumento užduotį (pavedimą) turi vykdyti keli vykdytojai, atsakingas yra rezoliucijoje nurodytas pirmasis vykdytojas. Pirmajam (pagrindiniam) vykdytojui atiduodamas dokum</text:span><text:span text:style-name="T1181">ento originalas (atspausdintas dokumentas su registracijos žyma ir rezoliucija), kitiems vykdytojams – per elektroninio dokumentų valdymo sistemą „Sodas“ perduodama skaitmeninė dokumento kopija.</text:span></text:p>
      <text:p text:style-name="P1182"><text:span text:style-name="T1183">148</text:span><text:span text:style-name="T1184">. Įvykdžius dokumento užduotį ar susipažinus su<text:s/></text:span><text:span text:style-name="T1185">dokumentu, jis (originalas arba telekomunikacijų įrenginiais gauta kopija) turi būti įdėtas į dokumentacijos plane nustatytą bylą. Siunčiamas dokumentas į bylą yra dedamas kartu su gautu dokumentu, į kurį atsakoma.</text:span></text:p>
      <text:p text:style-name="P1186"><text:span text:style-name="T1187">149</text:span><text:span text:style-name="T1188">. Su gautais Respublikos Prezident</text:span><text:span text:style-name="T1189">o dekretais, Lietuvos Respublikos Vyriausybės<text:s/></text:span><text:soft-page-break/><text:span text:style-name="T1190">nutarimais ir Ministro Pirmininko potvarkiais Dokumentų valdymo skyrius pasirašytinai supažindina ministrą, viceministrus, ministerijos kanclerį.</text:span></text:p>
      <text:p text:style-name="P1191"><text:span text:style-name="T1192">150</text:span><text:span text:style-name="T1193">. Ministerijos valstybės tarnautojų ir darbuotojų parengt</text:span><text:span text:style-name="T1194">i informaciniai vidaus dokumentai (protokolai, aktai, pažymos ir kt.), pasirašyti atitinkamai ministro, viceministro, ministerijos kanclerio, administracijos padalinio vadovo arba valstybės tarnautojo ar darbuotojo, turi būti užregistruoti atitinkamame dok</text:span><text:span text:style-name="T1195">umentų valdymo sistemos „Sodas“ registre. Informaciniai dokumentai, kurie nesusiję su atsakomybe, kylančia dėl jų neįtraukimo į apskaitą, neregistruojami.</text:span></text:p>
      <text:p text:style-name="P1196"><text:span text:style-name="T1197">151</text:span><text:span text:style-name="T1198">. Ministerijos siunčiamieji raštai rengiami dviem egzemplioriais: pasirašytas egzempliorius yr</text:span><text:span text:style-name="T1199">a išsiunčiamas, vizuotas egzempliorius lieka ministerijoje ir saugomas dokumentacijos plane nurodytoje byloje.</text:span></text:p>
      <text:p text:style-name="P1200"><text:span text:style-name="T1201">Jei originalo nebūtina siųsti, dokumentas išsiunčiamas elektroniniu paštu, o originalas lieka ministerijoje. Šiuo atveju dokumente turi būti žyma</text:span><text:span text:style-name="T1202"><text:s/>„Dokumento originalas nebus siunčiamas“, kuri dedama dokumento pirmojo lapo viršutinės paraštės dešinėje pusėje.<text:s/></text:span></text:p>
      <text:p text:style-name="P1203"><text:span text:style-name="T1204">152</text:span><text:span text:style-name="T1205">. Jei siunčiamas dokumentas adresuojamas keliems įvardytiems adresatams, pasirašomas kiekvienam adresatui skirtas dokumento egzemplior</text:span><text:span text:style-name="T1206">ius.<text:s/></text:span></text:p>
      <text:p text:style-name="P1207"><text:span text:style-name="T1208">Jei dokumentas siunčiamas pagal adresatų sąrašą ar apibendrintai nurodytiems adresatams, pateikiamas pasirašyti vienas dokumento egzempliorius, o adresatams išsiunčiamos teisės aktų nustatyta tvarka patvirtintos siunčiamo dokumento kopijos.<text:s/></text:span></text:p>
      <text:p text:style-name="P1209"><text:span text:style-name="T1210">153</text:span><text:span text:style-name="T1211">.</text:span><text:span text:style-name="T1212"><text:s/>Siunčiamame dokumente turi būti nurodyta informacija apie dokumento rengėją (jį parengusio valstybės tarnautojo ar darbuotojo vardas ir pavardė, telefono numeris, elektroninio pašto adresas). Siunčiamame atsakyme turi būti gauto dokumento, į kurį atsakoma</text:span><text:span text:style-name="T1213">, nuoroda (dokumento data ir numeris). Jeigu dokumentas bus siunčiamas apibendrintai nurodytiems adresatams pagal atskirą adresatų sąrašą, rengėjas kartu su pasirašytu siunčiamu dokumentu turi pateikti adresatų sąrašą ir tiek siunčiamo dokumento kopijų, ki</text:span><text:span text:style-name="T1214">ek yra nurodyta adresatų.<text:s/></text:span></text:p>
      <text:p text:style-name="P1215"><text:span text:style-name="T1216">Ne pagal Dokumentų rengimo taisyklių reikalavimus įforminti dokumentai grąžinami vykdytojams (rengėjams).<text:s/></text:span></text:p>
      <text:p text:style-name="P1217"><text:span text:style-name="T1218">154</text:span><text:span text:style-name="T1219">. Ministerijos siunčiamuosius dokumentus registruoja ir siunčia Dokumentų valdymo skyrius.<text:s/></text:span></text:p>
      <text:p text:style-name="P1220"><text:span text:style-name="T1221">Siunčiami dokumentai<text:s/></text:span><text:span text:style-name="T1222">registruojami atitinkamuose dokumentų valdymo sistemos „Sodas“ registruose tą dieną, kai jie yra pasirašomi. Siunčiamajame popieriniame dokumente (lydraštyje) užrašoma data ir registracijos numeris. Atsižvelgiant į siunčiamame dokumente nurodytą gauto doku</text:span><text:span text:style-name="T1223">mento nuorodą, sistemoje susiejami iniciatyviniai ir atsakomieji dokumentai, atsakomojo dokumento data yra nurodoma kaip įvykdymo data.</text:span></text:p>
      <text:p text:style-name="P1224"><text:span text:style-name="T1225">155</text:span><text:span text:style-name="T1226">. Dokumentų kopijų, nuorašų, išrašų tikrumą patvirtina ministerijos kanclerio įgalioti darbuotojai.</text:span></text:p>
      <text:p text:style-name="P1227"><text:span text:style-name="T1228">156</text:span><text:span text:style-name="T1229">. Įsla</text:span><text:span text:style-name="T1230">ptinti dokumentai yra žymimi slaptumo žymomis „Visiškai slaptai“, „Slaptai“, „Konfidenciali“ arba „Riboto naudojimo“, jie įforminami, registruojami, priimami, siunčiami ir tvarkomi vadovaujantis Įslaptintos informacijos administravimo taisyklėmis, patvirti</text:span><text:span text:style-name="T1231">ntomis Lietuvos Respublikos Vyriausybės 2005 m. gruodžio 5 d. nutarimu Nr.1307 (Žin., 2005, Nr. 143-5193), kitais teisės aktais, reglamentuojančiais darbą su įslaptinta informacija.<text:s/></text:span></text:p>
      <text:p text:style-name="P1232"/>
      <text:p text:style-name="P1233"><text:span text:style-name="T1234">VII</text:span><text:span text:style-name="T1235">.<text:s/></text:span><text:span text:style-name="T1236">UŽSIENIO VALSTYBIŲ OFICIALIŲ ASMENŲ, TARPTAUTINIŲ INSTITUCIJŲ</text:span><text:span text:style-name="T1237"><text:s/>IR ORGANIZACIJŲ ATSTOVŲ PRIĖMIMAS</text:span></text:p>
      <text:p text:style-name="P1238"/>
      <text:p text:style-name="P1239"><text:span text:style-name="T1240">157</text:span><text:span text:style-name="T1241">. Užsienio valstybių oficialių asmenų, tarptautinių institucijų ir organizacijų atstovų susitikimus su ministru, viceministrais, ministerijos kancleriu organizuoja ministerijos Tarptautinių reikalų departamentas.<text:s/></text:span><text:span text:style-name="T1242">Kiti ministerijos administracijos padaliniai teikia informaciją Tarptautinių reikalų departamentui, rengia dokumentus ir dalyvauja organizuojant susitikimus pagal jiems nustatytas funkcijas.<text:s/></text:span></text:p>
      <text:p text:style-name="P1243">Susitikimus su savo lygio užsienio valstybių, tarptautinių institucijų ir organizacijų atstovais iki galo organizuoja ir apie tokius susitikimus informuoja Tarptautinių reikalų departamentą ministerijos administracijos padalinys pagal savo kompetenciją.<text:s/></text:p>
      <text:soft-page-break/>
      <text:p text:style-name="P1244"><text:span text:style-name="T1245">Atskirais atvejais, kai užsienio valstybių oficialių asmenų,<text:s/></text:span><text:span text:style-name="T1246">tarptautinių institucijų ir organizacijų atstovų susitikimo tematika yra susijusi tik su viceministrams nustatytomis veiklos sritimis, susitikimus su viceministrais jų atskiru pavedimu organizuoja ministerijos administracijos padalinys pagal jam nustatytas</text:span><text:span text:style-name="T1247"><text:s/>funkcijas. Apie gautą pavedimą organizuoti susitikimą ministerijos administracijos padalinio vadovas informuoja Tarptautinių reikalų departamentą.</text:span></text:p>
      <text:p text:style-name="P1248"><text:span text:style-name="T1249">158</text:span><text:span text:style-name="T1250">. Susitikimo darbotvarkė ir kita su susitikimu susijusi medžiaga ne vėliau kaip prieš 3 darbo dienas<text:s/></text:span><text:span text:style-name="T1251">iki susitikimo pateikiama ministrui (viceministrui pagal ministro nustatytas veiklos sritis, ministerijos kancleriui), jeigu ministras nenustato kitaip, bei Tarptautinių reikalų departamentui.</text:span></text:p>
      <text:p text:style-name="P1252"><text:span text:style-name="T1253">159</text:span><text:span text:style-name="T1254">. Apie numatomus ir įvykusius ministro, viceministrų, mi</text:span><text:span text:style-name="T1255">nisterijos kanclerio susitikimus su užsienio valstybių oficialiais asmenimis, tarptautinių institucijų ir organizacijų atstovais teisės aktų nustatyta tvarka informuojama Užsienio reikalų ministerija.</text:span></text:p>
      <text:p text:style-name="P1256"><text:span text:style-name="T1257">160</text:span><text:span text:style-name="T1258">. Išlaidų, susijusių su vizitais ir tarnybinėmis</text:span><text:span text:style-name="T1259"><text:s/>komandiruotėmis į užsienį, taip pat su oficialių delegacijų ir svečių iš užsienio priėmimu, ir reprezentacinių išlaidų panaudojimo klausimus sprendžia ministerijos kancleris. Valstybės biudžeto lėšos, skirtos ministerijos reprezentacinėms išlaidoms (užsie</text:span><text:span text:style-name="T1260">nio valstybių oficialiems asmenims, delegacijoms, svečiams ir juos lydintiems asmenims priimti, užsienyje arba šalies viduje rengiamų oficialių priėmimų išlaidos, darbo susitikimų išlaidos, išlaidos atminimo dovanoms, suvenyrams, valstybei nusipelniusiems<text:s/></text:span><text:span text:style-name="T1261">asmenims sveikinti jubiliejų ir kitų švenčių progomis ir kt.), naudojamos Lietuvos Respublikos Vyriausybės 2002 m. birželio 17 d. nutarimo Nr. 919 „Dėl reprezentacinių išlaidų“ (Žin., 2002, Nr. </text:span><text:span text:style-name="T1262">62-2511</text:span><text:span text:style-name="T1263">) ir ministro nustatyta tvarka.</text:span></text:p>
      <text:p text:style-name="P1264"/>
      <text:p text:style-name="P1265"><text:span text:style-name="T1266">VIII</text:span><text:span text:style-name="T1267">.<text:s/></text:span><text:span text:style-name="T1268">VISUOMENĖS</text:span><text:span text:style-name="T1269"><text:s/>INFORMAVIMAS IR INFORMACIJOS TEIKIMAS PAGAL VISUOMENĖS PAKLAUSIMUS</text:span></text:p>
      <text:p text:style-name="P1270"/>
      <text:p text:style-name="P1271"><text:span text:style-name="T1272">161</text:span><text:span text:style-name="T1273">. Visuomenę apie ministerijos vykdomą socialinės apsaugos ir darbo politiką informuoja Ryšių su visuomene skyrius.</text:span></text:p>
      <text:p text:style-name="P1274"><text:span text:style-name="T1275">162</text:span><text:span text:style-name="T1276">. Ryšių su visuomene skyrius kartu su kitų ministerijos ad</text:span><text:span text:style-name="T1277">ministracijos padalinių vadovais, valstybės tarnautojais ir darbuotojais teikia informaciją visuomenės informavimo priemonėms ir visuomenei, komentuodamas su ministerijos kompetencija susijusius klausimus, informuodamas apie ministerijos administracijos pa</text:span><text:span text:style-name="T1278">dalinių vadovų arba valstybės tarnautojų vizitus, susitikimus, pasitarimus, svarbiausius sprendimus, pasirašytus dokumentus, kitus su ministerijos veikla susijusius klausimus, taip pat rengia visuomenės informavimo priemonėms pranešimus aktualiais klausima</text:span><text:span text:style-name="T1279">is. Pranešimus pasirašo Ryšių su visuomene skyriaus vedėjas, suderinęs su ministru ar jo pavedimu su viceministru pagal nustatytą veiklos sritį, ar ministerijos kancleriu.<text:s/></text:span></text:p>
      <text:p text:style-name="P1280"><text:span text:style-name="T1281">Ryšių su visuomene skyrius apibendrina su ministerijos veikla susijusią informaciją</text:span><text:span text:style-name="T1282"><text:s/>spaudoje ir kitose visuomenės informavimo priemonėse ir teikia ją ministrui, viceministrams, ministerijos kancleriui, kitiems ministerijos valstybės tarnautojams ir darbuotojams.</text:span></text:p>
      <text:p text:style-name="P1283"><text:span text:style-name="T1284">163</text:span><text:span text:style-name="T1285">. Ryšių su visuomene skyriaus vedėjas reaguoja į visuomenės informavi</text:span><text:span text:style-name="T1286">mo priemonėse pasirodžiusias tikrovės neatitinkančias žinias ir, suderinęs su ministru, viceministru pagal ministro nustatytą veiklos sritį, ministerijos kancleriu, pateikia visuomenės informavimo priemonėms oficialią ministerijos poziciją probleminiais kl</text:span><text:span text:style-name="T1287">ausimais.</text:span></text:p>
      <text:p text:style-name="P1288"><text:span text:style-name="T1289">164</text:span><text:span text:style-name="T1290">. Ryšių su visuomene skyrius organizuoja konferencijas, rengia joms informacinius paketus, spaudos konferencijose informuoja žurnalistus ir visuomenę apie ypatingos reikšmės įvykius, susijusius su ministerijos veikla, organizuoja ministeri</text:span><text:span text:style-name="T1291">jos administracijos padalinių vadovų ir valstybės tarnautojų interviu su visuomenės informavimo priemonių atstovais.<text:s/></text:span></text:p>
      <text:p text:style-name="P1292"><text:span text:style-name="T1293">165</text:span><text:span text:style-name="T1294">. Ryšių su visuomene skyriaus išplatinti pranešimai ir kita informacija visuomenės informavimo priemonėms ir visuomenei turi atspin</text:span><text:span text:style-name="T1295">dėti oficialią ministro poziciją.</text:span></text:p>
      <text:p text:style-name="P1296"><text:span text:style-name="T1297">166</text:span><text:span text:style-name="T1298">. Ryšių su visuomene skyrius kuria ministro teigiamo įvaizdžio strategiją ir ją vykdo, atstovauja ministrui, bendrauja su žiniasklaida bei nevyriausybinėmis organizacijomis, teikia ministerijos administracijos padal</text:span><text:span text:style-name="T1299">iniams, įstaigoms prie ministerijos informaciją apie ministro darbą.</text:span></text:p>
      <text:p text:style-name="P1300"><text:span text:style-name="T1301">167</text:span><text:span text:style-name="T1302">. Informacija pagal visuomenės paklausimus teikiama Lietuvos Respublikos teisės gauti<text:s/></text:span><text:soft-page-break/><text:span text:style-name="T1303">informaciją iš valstybės ir savivaldybių institucijų ir įstaigų įstatymo (Žin., 2000, Nr. </text:span><text:span text:style-name="T1304">10-236</text:span><text:span text:style-name="T1305">; 2005, Nr. </text:span><text:span text:style-name="T1306">139-5008</text:span><text:span text:style-name="T1307">) bei kitų teisės aktų nustatyta tvarka.</text:span></text:p>
      <text:p text:style-name="P1308"><text:span text:style-name="T1309">168</text:span><text:span text:style-name="T1310">. Visa oficiali informacija, susijusi su ministerijos veikla, skelbiama ministerijos interneto tinklalapyje adresu http://www.socmin.lt.</text:span></text:p>
      <text:p text:style-name="P1311"><text:span text:style-name="T1312">169</text:span><text:span text:style-name="T1313">. Informacijos skelbimo ir išėmimo iš<text:s/></text:span><text:span text:style-name="T1314">ministerijos interneto tinklalapio, atsakomybės už informacijos skelbimą tvarką nustato ministerijos kancleris.</text:span></text:p>
      <text:p text:style-name="P1315"/>
      <text:p text:style-name="P1316"><text:span text:style-name="T1317">IX</text:span><text:span text:style-name="T1318">.<text:s/></text:span><text:span text:style-name="T1319">ASMENŲ PRAŠYMŲ, SKUNDŲ IR PRANEŠIMŲ NAGRINĖJIMAS</text:span></text:p>
      <text:p text:style-name="P1320"/>
      <text:p text:style-name="P1321"><text:span text:style-name="T1322">170</text:span><text:span text:style-name="T1323">. Asmenų prašymai nagrinėjami pagal Asmenų prašymų nagrinėjimo ir jų<text:s/></text:span><text:span text:style-name="T1324">aptarnavimo viešojo administravimo institucijose, įstaigose ir kituose viešojo administravimo subjektuose taisykles, patvirtintas Lietuvos Respublikos Vyriausybės 2007 m. rugpjūčio 22 d. nutarimu Nr. 875 (Žin., 2007, Nr. </text:span><text:span text:style-name="T1325">94-3779</text:span><text:span text:style-name="T1326">). Asmenų skundai ir praneši</text:span><text:span text:style-name="T1327">mai nagrinėjami Lietuvos Respublikos viešojo administravimo įstatymo nustatyta tvarka.</text:span></text:p>
      <text:p text:style-name="P1328"><text:span text:style-name="T1329">171</text:span><text:span text:style-name="T1330">. Nagrinėjant asmenų prašymus, skundus ir pranešimus, šio Reglamento 170 punkte nurodytų teisės aktų nuostatos taikomos tiek, kiek tų klausimų nereglamentuoja kit</text:span><text:span text:style-name="T1331">i įstatymai ir jų pagrindu priimti kiti teisės aktai.</text:span></text:p>
      <text:p text:style-name="P1332"/>
      <text:p text:style-name="P1333"><text:span text:style-name="T1334">X</text:span><text:span text:style-name="T1335">.<text:s/></text:span><text:span text:style-name="T1336">VALSTYBĖS TARNAUTOJŲ ir darbuotojų MOKYMAS</text:span></text:p>
      <text:p text:style-name="P1337"/>
      <text:p text:style-name="P1338"><text:span text:style-name="T1339">172</text:span><text:span text:style-name="T1340">. Ministerijos valstybės tarnautojų ir darbuotojų mokymas organizuojamas ir vykdomas vadovaujantis Lietuvos Respublikos valstybės tarnybos<text:s/></text:span><text:span text:style-name="T1341">įstatymo (Žin., 1999, Nr. </text:span><text:span text:style-name="T1342">66-2130</text:span><text:span text:style-name="T1343">; 2002, Nr. </text:span><text:span text:style-name="T1344">45-1708</text:span><text:span text:style-name="T1345">) ir kitų teisės aktų nustatyta tvarka.<text:s/></text:span></text:p>
      <text:p text:style-name="P1346"><text:span text:style-name="T1347">Jeigu ministerijos valstybės tarnautojai ir darbuotojai pageidauja dalyvauti mokymuose savo iniciatyva, ant jų prašymų leisti į mokymus ministerijos kancleris užra</text:span><text:span text:style-name="T1348">šo rezoliuciją (leisti ar ne). Jeigu ministerijoje gaunamas mokymus organizuojančios institucijos, įstaigos ar kitos organizacijos kvietimas dalyvauti mokymuose, ministerijos kancleris rezoliucijoje ant šio kvietimo nurodo, leisti ar neleisti dalyvauti mok</text:span><text:span text:style-name="T1349">ymuose ir kurie tarnautojai ar darbuotojai yra siunčiami. Ministerijos valstybės tarnautojų ir darbuotojų siuntimas į mokymus įforminamas ministerijos kanclerio potvarkiu. Ministerijos kanclerio potvarkių dėl siuntimo į mokymus projektus rengia Personalo s</text:span><text:span text:style-name="T1350">kyrius.<text:s/></text:span></text:p>
      <text:p text:style-name="P1351"><text:span text:style-name="T1352">173</text:span><text:span text:style-name="T1353">. Personalo skyriaus vedėjas kartą per ketvirtį teikia ministrui informaciją apie valstybės tarnautojų ir darbuotojų dalyvavimą mokymuose per praėjusį ketvirtį.<text:s/></text:span></text:p>
      <text:p text:style-name="P1354"/>
      <text:p text:style-name="P1355"><text:span text:style-name="T1356">XI</text:span><text:span text:style-name="T1357">.<text:s/></text:span><text:span text:style-name="T1358">TARNYBINĖS KOMANDIRUOTĖS</text:span></text:p>
      <text:p text:style-name="P1359"/>
      <text:p text:style-name="P1360"><text:span text:style-name="T1361">174</text:span><text:span text:style-name="T1362">. Ministro politinio (asmeninio) p</text:span><text:span text:style-name="T1363">asitikėjimo valstybės tarnautojų, ministerijos kanclerio, kitų ministerijos valstybės tarnautojų ir darbuotojų, įstaigų prie ministerijos ir kitų pavaldžių biudžetinių įstaigų vadovų išvykimas į tarnybines komandiruotes organizuojamas Lietuvos Respublikos<text:s/></text:span><text:span text:style-name="T1364">Vyriausybės 2004 m. balandžio 29 d. nutarimo Nr. 526 „Dėl Tarnybinių komandiruočių išlaidų apmokėjimo biudžetinėse įstaigose taisyklių patvirtinimo“ (Žin., 2004, Nr. </text:span><text:span text:style-name="T1365">74-2555</text:span><text:span text:style-name="T1366">) nustatyta tvarka.</text:span></text:p>
      <text:p text:style-name="P1367"><text:span text:style-name="T1368">175</text:span><text:span text:style-name="T1369">. Ministro politinio (asmeninio) pasitikėjimo valstybės<text:s/></text:span><text:span text:style-name="T1370">tarnautojų, ministerijos kanclerio, kitų ministerijos valstybės tarnautojų ir darbuotojų, įstaigų prie ministerijos ir kitų pavaldžių biudžetinių įstaigų vadovų išvykimo į tarnybines komandiruotes į užsienį ir Lietuvos Respublikos teritorijoje klausimus sp</text:span><text:span text:style-name="T1371">rendžia ministras. Ministro pavedimu ministerijos valstybės tarnautojų, išskyrus ministro politinio (asmeninio) pasitikėjimo valstybės tarnautojus, ir darbuotojų išvykimo į tarnybines komandiruotes į užsienį ir Lietuvos Respublikos teritorijoje klausimus s</text:span><text:span text:style-name="T1372">prendžia ministerijos kancleris.</text:span></text:p>
      <text:p text:style-name="P1373"><text:span text:style-name="T1374">176</text:span><text:span text:style-name="T1375">. Tarptautinių reikalų departamentas ne vėliau kaip iki einamojo mėnesio 20 dienos parengia ir pateikia ministerijos kancleriui ateinančio mėnesio ministro, ministro politinio (asmeninio) pasitikėjimo valstybės tarna</text:span><text:span text:style-name="T1376">utojų, ministerijos kanclerio, kitų ministerijos valstybės tarnautojų ir darbuotojų, dirbančių pagal darbo sutartį, numatomų tarnybinių komandiruočių į<text:s/></text:span><text:soft-page-break/><text:span text:style-name="T1377">užsienį planą.</text:span></text:p>
      <text:p text:style-name="P1378"><text:span text:style-name="T1379">177</text:span><text:span text:style-name="T1380">.<text:s/></text:span><text:span text:style-name="T1381">Ministerijos gaunami kvietimai į užsienyje organizuojamus renginius registruojami Dokumentų valdymo skyriuje ir perduodami Tarptautinių reikalų departamento direktoriui. Tarptautinių reikalų departamento direktorius, įvertinęs renginio tematiką, kvietimą s</text:span><text:span text:style-name="T1382">u siūlymu dalyvauti arba nedalyvauti ministerijos atstovui renginyje perduoda ministerijos administracinio padalinio vadovui pagal kompetenciją.<text:s/></text:span></text:p>
      <text:p text:style-name="P1383">Kai siūloma dalyvauti, ministerijos administracinio padalinio vadovas, nurodydamas galimą (-us) atstovą (-us)<text:s/>dalyvauti renginyje, kvietimą pateikia viceministrui pagal veiklos sritį susipažinti (vizuoti). Viceministro pagal veiklos sritį pavizuotas kvietimas pateikiamas ministerijos kancleriui, kuris priima sprendimą – užrašo rezoliuciją dėl pasiūlyto (-ų) asmens<text:s/>(-ų) dalyvavimo. Kvietimas grąžinamas administracinio padalinio vadovui. Jei rezoliucijoje nurodoma dalyvauti renginyje, administracinio padalinio vadovas jį perduoda komandiruojamam asmeniui, kuris apie tai informuoja Tarptautinių reikalų departamentą.</text:p>
      <text:p text:style-name="P1384">Jei administracinio padalinio vadovas mano, kad renginyje dalyvauti tikslinga nepaisant Tarptautinių reikalų departamento direktoriaus pasiūlymo nedalyvauti, jis parengia tarnybinį pranešimą dėl dalyvavimo, nurodydamas galimą (-us) atstovą (-us) dalyvauti renginyje. Tarnybiniame pranešime turi būti nurodyti motyvai, pagrindžiantys dalyvavimo būtinumą. Tarnybinis pranešimas teikiamas susipažinti (vizuoti) viceministrui pagal veiklos sritį. Viceministro pagal veiklos sritį pavizuotas tarnybinis pranešimas teikiamas ministerijos kancleriui, kuris priima sprendimą – užrašo rezoliuciją dėl dalyvavimo ar nedalyvavimo. Tarnybinis pranešimas grąžinamas ministerijos administracinio padalinio vadovui. Jeigu rezoliucijoje nurodyta dalyvauti renginyje, administracinio padalinio vadovas jį perduoda komandiruojamam asmeniui, kuris apie tai informuoja Tarptautinių reikalų departamentą.</text:p>
      <text:p text:style-name="P1385"><text:span text:style-name="T1386">Administracinio padalinio vadovas, pritariantis Tarptautinių reikalų departamento direktoriaus pasiūlymui nevykti į renginį, apie tai informu</text:span><text:span text:style-name="T1387">oja ministerijos kanclerį. Ministerijos kancleris rezoliucijoje ant kvietimo nurodo „nedalyvauti renginyje“ ir kvietimą grąžina administraciniam padaliniui pagal kompetenciją.</text:span><text:s/></text:p>
      <text:p text:style-name="P1388">Punkto pakeitimai:</text:p>
      <text:p text:style-name="P1389"><text:span text:style-name="T1390">Nr.<text:s/></text:span><text:a xlink:href="https://www.e-tar.lt/portal/legalAct.html?documentId=e88d88e0cae811e3abbadadc93da7b71" office:target-frame-name="_top" xlink:show="replace"><text:span text:style-name="T1391">A1-230</text:span></text:a><text:span text:style-name="T1392">, 2014-04-23, paskelbta TAR 2014-04-24, i. k. 2014-04714</text:span></text:p>
      <text:p text:style-name="Normal"/>
      <text:p text:style-name="P1393"><text:span text:style-name="T1394">178</text:span><text:span text:style-name="T1395">. Ministerijos gaunami kvietimai į užsienyje organizuojamus renginius, kuriuose kviečiamas dalyvauti viceministras, ministro patarėjas arba kan</text:span><text:span text:style-name="T1396">cleris, registruojami Dokumentų valdymo skyriuje ir perduodami Tarptautinių reikalų departamento direktoriui. Tarptautinių reikalų departamento direktorius, įvertinęs galimą atstovavimo lygmenį ir renginio tematiką, kvietimą su siūlymu dalyvauti ar nedalyv</text:span><text:span text:style-name="T1397">auti perduoda ministrui, kuris užrašo rezoliuciją dėl dalyvavimo (ir nurodo komandiruojamą asmenį) arba dėl nedalyvavimo ir grąžina kvietimą Tarptautinių reikalų departamento direktoriui. Jei rezoliucijoje nurodyta dalyvauti, Tarptautinių reikalų departame</text:span><text:span text:style-name="T1398">ntas informuoja komandiruojamą asmenį ir parengia reikiamus dokumentus Reglamento 180 punkte nustatyta tvarka.</text:span></text:p>
      <text:p text:style-name="P1399"><text:span text:style-name="T1400">Apie šiame punkte nurodytų komandiruojamų asmenų dalyvavimą renginyje organizatoriams praneša ir (ar) juos kaip renginio dalyvius užregistruoja T</text:span><text:span text:style-name="T1401">arptautinių reikalų departamentas.</text:span><text:s/></text:p>
      <text:p text:style-name="P1402">Punkto pakeitimai:</text:p>
      <text:p text:style-name="P1403"><text:span text:style-name="T1404">Nr.<text:s/></text:span><text:a xlink:href="https://www.e-tar.lt/portal/legalAct.html?documentId=e88d88e0cae811e3abbadadc93da7b71" office:target-frame-name="_top" xlink:show="replace"><text:span text:style-name="T1405">A1-230</text:span></text:a><text:span text:style-name="T1406">, 2014-04-23, paskelbta TAR 2014-04-24, i. k. 2014-04714</text:span></text:p>
      <text:p text:style-name="Normal"/>
      <text:p text:style-name="P1407">179.<text:s/><text:span text:style-name="T1408">Komandiruojamas asmuo apie dalyvavimą renginyje organizatoriams praneša ir (ar) užsiregistruoja pats bei ne vėliau kaip prieš 5 darbo dienas iki komandiruotės pradžios pateikia Tarptautinių reikalų departamentui pasirašytą<text:s/></text:span>komandiruotės suderinimo pažymą<text:span text:style-name="T1409">.</text:span><text:s/></text:p>
      <text:p text:style-name="P1410">Punkto pakeitimai:</text:p>
      <text:p text:style-name="P1411"><text:span text:style-name="T1412">Nr.<text:s/></text:span><text:a xlink:href="https://www.e-tar.lt/portal/legalAct.html?documentId=e88d88e0cae811e3abbadadc93da7b71" office:target-frame-name="_top" xlink:show="replace"><text:span text:style-name="T1413">A1-230</text:span></text:a><text:span text:style-name="T1414">, 2014-04-23, paskelbta TAR 2014-04-24, i. k. 2014-04714</text:span></text:p>
      <text:p text:style-name="Normal"/>
      <text:p text:style-name="P1415"><text:span text:style-name="T1416">180</text:span><text:span text:style-name="T1417">. Tarptautinių reikalų departamentas, gavęs informaciją apie komandiruojamo asmens numatomą dalyvavimą renginyje, parengia šio Reglamento 1 priede nurodytos formos komandiruotės suderinimo pažymą ir ją pateikia derinti komandiruojamam asmeniui, Apskaitos i</text:span><text:span text:style-name="T1418">r<text:s/></text:span><text:soft-page-break/><text:span text:style-name="T1419">atskaitomybės departamento direktoriui bei ministerijos kancleriui.<text:s/></text:span><text:span text:style-name="T1420">Kartu su komandiruotės suderinimo pažyma</text:span><text:span text:style-name="T1421"><text:s/>Tarptautinių reikalų departamentas parengia ministro įsakymo (ministerijos kanclerio potvarkio) dėl komandiruotės į užsienio valstybę projektą. N</text:span><text:span text:style-name="T1422">e vėliau kaip prieš vieną darbo dieną iki komandiruojamojo išvykimo pasirašyto ministro įsakymo (kanclerio potvarkio) kopija pateikiama Apskaitos ir atskaitomybės departamentui.</text:span></text:p>
      <text:p text:style-name="P1423">Prie teikiamo pasirašyti įsakymo (potvarkio) projekto turi būti pridėta komandiruotės suderinimo pažyma bei komandiruotę pateisinantys dokumentai (užsienio valstybės institucijos, tarptautinės organizacijos ar institucijos raštas, kvietimas, sutartis ir kt.). Komandiruotės suderinimo pažyma yra saugoma kartu su įsakymu dėl komandiruotės.</text:p>
      <text:p text:style-name="P1424"><text:span text:style-name="T1425">Kai į tarnybinę komandiruotę užsienyje vyksta administracijos padalinio vadovas, jei nėra padalinio vadovo pavaduotojo, įsakyme (potvarkyje) nurodomas ir išvykstantį į komandiruotę valstybės tarnautoją pavaduojantis asmuo.</text:span><text:s/></text:p>
      <text:p text:style-name="P1426">Punkto pakeitimai:</text:p>
      <text:p text:style-name="P1427"><text:span text:style-name="T1428">Nr.<text:s/></text:span><text:a xlink:href="https://www.e-tar.lt/portal/legalAct.html?documentId=e88d88e0cae811e3abbadadc93da7b71" office:target-frame-name="_top" xlink:show="replace"><text:span text:style-name="T1429">A1-230</text:span></text:a><text:span text:style-name="T1430">, 2014-04-23, paskelbta TAR 2014-04-24, i. k. 2014-04714</text:span></text:p>
      <text:p text:style-name="Normal"/>
      <text:p text:style-name="P1431"><text:span text:style-name="T1432">181</text:span><text:span text:style-name="T1433">. Tarptautinių reikalų departamentas komandiruojamam valstybės tarnautojui ar darbuotojui,</text:span><text:span text:style-name="T1434"><text:s/>dirbančiam pagal darbo sutartį,</text:span><text:span text:style-name="T1435"><text:s/></text:span><text:span text:style-name="T1436">pasiūlo galimą kelionės maršrutą ir viešbučius. Jeigu komandiruojamas valstybės tarnautojas ar darbuotojas, dirbantis pagal darbo sutartį, per 24 valandas nuo pasiūlymo pateikimo nepraneša Tarptautinių reikalų departamentui</text:span><text:span text:style-name="T1437"><text:s/>apie pasirinktą kelionės maršrutą ir viešbutį, Tarptautinių reikalų departamentas rezervuoja ir (ar) nuperka pigiausią iš pasiūlytų kelionės bilietų ir viešbučių.</text:span><text:s/></text:p>
      <text:p text:style-name="P1438">Punkto pakeitimai:</text:p>
      <text:p text:style-name="P1439"><text:span text:style-name="T1440">Nr.<text:s/></text:span><text:a xlink:href="https://www.e-tar.lt/portal/legalAct.html?documentId=985d3e60c68011e69dec860c1f4a5372" office:target-frame-name="_top" xlink:show="replace"><text:span text:style-name="T1441">A1-671</text:span></text:a><text:span text:style-name="T1442">, 2016-12-20, paskelbta TAR 2016-12-23, i. k. 2016-29394</text:span></text:p>
      <text:p text:style-name="Normal"/>
      <text:p text:style-name="P1443"><text:span text:style-name="T1444">182</text:span><text:span text:style-name="T1445">. Valstybės tarnautojas ar darbuotojas, dirbantis pagal darbo sutartį, gavęs pavedimą vykti į tarnybinę komandiruotę Lietuvos Respublikoje, išsiaiškina, ar</text:span><text:span text:style-name="T1446"><text:s/>į tą patį renginį tarnybiniu transportu nevyksta įstaigų prie ministerijos arba kviečiančiųjų įstaigų darbuotojai, ir ne vėliau kaip prieš 3 darbo dienas iki komandiruotės pradžios ministrui arba, esant ministro pavedimui, ministerijos kancleriui pateikia</text:span><text:span text:style-name="T1447"><text:s/>tarnybinį pranešimą dėl tarnybinės <text:s/>komandiruotės, nurodydamas renginio pavadinimą ir vietą bei būtinybę skirti automobilį ar vairuotoją. Tarnybinis pranešimas turi būti suderintas su tiesioginiu vadovu ir viceministru pagal veiklos sritį.</text:span></text:p>
      <text:p text:style-name="P1448">Personalo<text:s/>skyrius, gavęs ministro arba, esant ministro pavedimui, ministerijos kanclerio vizuotą valstybės tarnautojo ar darbuotojo, dirbančio pagal sutartį, tarnybinį pranešimą, parengia ministro įsakymo (ministerijos kanclerio potvarkio) dėl komandiruotės Lietuvos<text:s/>Respublikoje projektą ne vėliau kaip prieš vieną darbo dieną iki komandiruojamojo išvykimo.</text:p>
      <text:p text:style-name="P1449">Prie teikiamo pasirašyti įsakymo (potvarkio) projekto turi būti pridėtas tarnybinis pranešimas apie vykimą į komandiruotę bei komandiruotę pateisinantys dokumentai<text:s/>(kvietimas, sutartis ir kt.).</text:p>
      <text:p text:style-name="P1450">Punkto pakeitimai:</text:p>
      <text:p text:style-name="P1451"><text:span text:style-name="T1452">Nr.<text:s/></text:span><text:a xlink:href="https://www.e-tar.lt/portal/legalAct.html?documentId=985d3e60c68011e69dec860c1f4a5372" office:target-frame-name="_top" xlink:show="replace"><text:span text:style-name="T1453">A1-671</text:span></text:a><text:span text:style-name="T1454">, 2016-12-20, paskelbta TAR 2016-12-23, i. k. 2016-29394</text:span></text:p>
      <text:p text:style-name="Normal"/>
      <text:p text:style-name="P1455"><text:span text:style-name="T1456">183</text:span><text:span text:style-name="T1457">. Ministro politinio (asmeninio)<text:s/></text:span><text:span text:style-name="T1458">pasitikėjimo valstybės tarnautojai, ministerijos kancleris, ministerijos valstybės tarnautojai, tarp jų socialinės apsaugos ir darbo atašė, ir darbuotojai, grįžę iš tarnybinių komandiruočių, ne vėliau kaip per 3 darbo dienas pateikia šio Reglamento 2 pried</text:span><text:span text:style-name="T1459">e nurodytos formos ataskaitą, vizuotą ministerijos administracijos padalinio vadovo (socialinės apsaugos ir darbo atašė ataskaitą vizuoja Tarptautinių reikalų departamento direktorius), ir Apskaitos ir atskaitomybės departamentui – avanso apyskaitą. Minist</text:span><text:span text:style-name="T1460">ro politinio (asmeninio) pasitikėjimo valstybės tarnautojai, ministerijos kancleris, socialinės apsaugos ir darbo atašė ataskaitą teikia ministrui, administracijos padalinių vadovai – ministerijos kancleriui, kiti ministerijos valstybės tarnautojai ir darb</text:span><text:span text:style-name="T1461">uotojai – Tarptautinių reikalų departamentui. Ministras, grįžęs iš tarnybinės komandiruotės užsienyje, per 5 darbo dienas raštu pateikia Ministrui Pirmininkui komandiruotėje atlikto darbo ir užduoties įvykdymo ataskaitą, kurios projekto rengimą organizuoja</text:span><text:span text:style-name="T1462"><text:s/>Tarptautinių reikalų departamentas.</text:span></text:p>
      <text:p text:style-name="P1463">Tarnybinių komandiruočių užsienyje ataskaitos saugomos Tarptautinių reikalų departamente.<text:s/><text:soft-page-break/>Pateiktos ataskaitos registruojamos Tarnybinių komandiruočių ataskaitų registravimo žurnale. Tarptautinių reikalų departamentas kiekvieno mėnesio pirmą savaitę teikia informaciją apie praėjusio mėnesio komandiruočių į užsienį ataskaitų surinkimo rezultatus ministerijos kancleriui.</text:p>
      <text:p text:style-name="P1464"><text:span text:style-name="T1465">Tarnybinių komandiruočių užsienyje ataskaitos skelbiamos ministerijos vidiniame tinklalapyje.</text:span></text:p>
      <text:p text:style-name="P1466"><text:span text:style-name="T1467">184</text:span><text:span text:style-name="T1468">.<text:s/></text:span><text:span text:style-name="T1469">Tarptautinių reikalų departamentas apie ministro, viceministrų, ministerijos kanclerio numatomus oficialius ar darbo vizitus į užsienio valstybes (taip pat ministro sudaromų specialių darbo grupių darbo vizitus į užsienio valstybes derėtis ir rengti tarpta</text:span><text:span text:style-name="T1470">utinių sutarčių) ne vėliau kaip prieš savaitę (išskyrus iš anksto nenumatytus vizitus) informuoja Užsienio reikalų ministeriją (apie išvykimo laiką, delegacijos sudėtį, numatomus oficialius susitikimus, šių susitikimų tikslus) ir ne vėliau kaip per savaitę</text:span><text:span text:style-name="T1471"><text:s/>nuo vizitų ir susitikimų pabaigos pateikia šiai ministerijai jų ataskaitas. Kai šiuose vizituose ir susitikimuose aptariami Europos Sąjungos klausimai, ataskaitos pateikiamos ir Ministro Pirmininko tarnybai.</text:span></text:p>
      <text:p text:style-name="P1472"/>
      <text:p text:style-name="P1473"><text:span text:style-name="T1474">XII</text:span><text:span text:style-name="T1475">.<text:s/></text:span><text:span text:style-name="T1476">ATOSTOGŲ SUTEIKIMAS</text:span></text:p>
      <text:p text:style-name="P1477"/>
      <text:p text:style-name="P1478"><text:span text:style-name="T1479">185</text:span><text:span text:style-name="T1480">.<text:s/></text:span><text:span text:style-name="T1481">Kasmetinės, nemokamos atostogos, atostogos kvalifikacijai tobulinti, atostogos dėl valstybės tarnautojo perkėlimo į kitas pareigas ministerijos valstybės tarnautojams suteikiamos Lietuvos Respublikos valstybės tarnybos įstatymo nustatyta tvarka. Kitos tiks</text:span><text:span text:style-name="T1482">linės atostogos ministerijos valstybės tarnautojams suteikiamos Lietuvos Respublikos darbo kodekso nustatyta tvarka.</text:span></text:p>
      <text:p text:style-name="P1483"><text:span text:style-name="T1484">186</text:span><text:span text:style-name="T1485">. Kasmetinės, nemokamos, tikslinės atostogos ministerijos darbuotojams suteikiamos Lietuvos Respublikos darbo kodekso nustatyta tvar</text:span><text:span text:style-name="T1486">ka.</text:span></text:p>
      <text:p text:style-name="P1487"><text:span text:style-name="T1488">187</text:span><text:span text:style-name="T1489">. Valstybės tarnautojas ar darbuotojas, dirbantis pagal darbo sutartį, pageidaujantis eiti atostogų, ne vėliau kaip prieš 3 darbo dienas turi pateikti Personalo skyriui raštišką prašymą, suderintą su savo administracijos padalinio vadovu.<text:s/></text:span></text:p>
      <text:p text:style-name="P1490"><text:span text:style-name="T1491">188</text:span><text:span text:style-name="T1492">. Kasmetinės atostogos ministerijos valstybės tarnautojams ir darbuotojams suteikiamos pagal metų pradžioje sudaromą atostogų suteikimo grafiką (eilę).<text:s/></text:span></text:p>
      <text:p text:style-name="P1493"><text:span text:style-name="T1494">189</text:span><text:span text:style-name="T1495">. Ministro politinio (asmeninio) pasitikėjimo valstybės tarnautojų, ministerijos kanclerio, ad</text:span><text:span text:style-name="T1496">ministracijos padalinių vadovų, tiesiogiai pavaldžių ministrui, atostogų suteikimo grafiką (eilę) tvirtina ministras.<text:s/></text:span></text:p>
      <text:p text:style-name="P1497"><text:span text:style-name="T1498">Kitų ministerijos valstybės tarnautojų ir darbuotojų atostogų suteikimo grafiką (eilę) tvirtina ministerijos kancleris. Kasmet, iki minis</text:span><text:span text:style-name="T1499">terijos kanclerio nustatytos datos, administracijos padalinių vadovai turi pateikti Personalo skyriui ministerijos valstybės tarnautojų ir darbuotojų atostogų suteikimo grafikus (eiles).</text:span></text:p>
      <text:p text:style-name="P1500"><text:span text:style-name="T1501">190</text:span><text:span text:style-name="T1502">. Ministro politinio (asmeninio) pasitikėjimo valstybės tarnau</text:span><text:span text:style-name="T1503">tojams, ministerijos kancleriui, administracijos padalinių vadovams, tiesiogiai pavaldiems ministrui, atostogos suteikiamos ministro įsakymu.<text:s/></text:span></text:p>
      <text:p text:style-name="P1504"><text:span text:style-name="T1505">Kitiems ministerijos valstybės tarnautojams atostogos suteikiamos ministro įsakymu ar ministro pavedimu – ministe</text:span><text:span text:style-name="T1506">rijos kanclerio potvarkiu. Darbuotojams atostogos suteikiamos ministerijos kanclerio potvarkiu.</text:span></text:p>
      <text:p text:style-name="P1507"><text:span text:style-name="T1508">191</text:span><text:span text:style-name="T1509">. Į atostogų grafiką įtrauktas valstybės tarnautojas ar darbuotojas, pageidaujantis eiti atostogų kitu nei atostogų grafike nurodytu laiku, ne vėliau kai</text:span><text:span text:style-name="T1510">p prieš 3 darbo dienas turi pateikti Personalo skyriui raštišką prašymą, suderintą su savo administracijos padalinio vadovu, ir gauti ministro ar ministerijos kanclerio sutikimą dėl naujo atostogų laiko.<text:s/></text:span></text:p>
      <text:p text:style-name="P1511"><text:span text:style-name="T1512">192</text:span><text:span text:style-name="T1513">. Administracijos padalinių vadovai turi<text:s/></text:span><text:span text:style-name="T1514">užtikrinti, kad jų vadovaujamų administracijos padalinių valstybės tarnautojams ar darbuotojams duoti pavedimai jų atostogų metu būtų perduoti vykdyti kitiems valstybės tarnautojams ar darbuotojams.</text:span></text:p>
      <text:p text:style-name="P1515"/>
      <text:p text:style-name="P1516"><text:span text:style-name="T1517">XIII</text:span><text:span text:style-name="T1518">.<text:s/></text:span><text:span text:style-name="T1519">MINISTERIJOS VALSTYBĖS TARNAUTOJŲ IR DARBUOT</text:span><text:span text:style-name="T1520">OJŲ SKATINIMAS</text:span></text:p>
      <text:p text:style-name="P1521"/>
      <text:p text:style-name="P1522"><text:span text:style-name="T1523">193</text:span><text:span text:style-name="T1524">. Ministerijos valstybės tarnautojai ir įstaigų prie ministerijos vadovai skatinami vadovaujantis Lietuvos Respublikos valstybės tarnybos įstatymu.</text:span></text:p>
      <text:soft-page-break/>
      <text:p text:style-name="P1525"><text:span text:style-name="T1526">Ministerijos darbuotojai ir kitų pavaldžių biudžetinių įstaigų vadovai skatinami darb</text:span><text:span text:style-name="T1527">o santykius reglamentuojančių teisės aktų nustatyta tvarka.</text:span></text:p>
      <text:p text:style-name="P1528"><text:span text:style-name="T1529">194</text:span><text:span text:style-name="T1530">. Ministerijos valstybės tarnautojams ir viešojo administravimo įstaigų prie ministerijos vadovams gali būti skiriamos vienkartinės piniginės išmokos Lietuvos Respublikos Vyriausybės 2002 m</text:span><text:span text:style-name="T1531">. liepos 19 d. nutarimo Nr. 1167 „Dėl Vienkartinių piniginių išmokų valstybės tarnautojams skyrimo ir mokėjimo tvarkos patvirtinimo“ (Žin., 2002, Nr. </text:span><text:span text:style-name="T1532">74-3166</text:span><text:span text:style-name="T1533">; 2008, Nr. </text:span><text:span text:style-name="T1534">132-5072</text:span><text:span text:style-name="T1535">) nustatyta tvarka.</text:span></text:p>
      <text:p text:style-name="P1536">Ministerijos, įstaigų prie ministerijos ir kitų pavaldžių biudžetinių įstaigų vadovai, valstybės tarnautojai ir darbuotojai gali būti skatinami valstybės apdovanojimu ir ministro padėkos ar sveikinimo raštu bei pasižymėjimo ženklu „Gerumo žvaigždė“ socialinės apsaugos ir darbo ministro nustatyta tvarka.</text:p>
      <text:p text:style-name="P1537"/>
      <text:p text:style-name="P1538"><text:span text:style-name="T1539">XIV</text:span><text:span text:style-name="T1540">.<text:s/></text:span><text:span text:style-name="T1541">MINISTERIJOS VALSTYBĖS TARNAUTOJŲ IR DARBUOTOJŲ ATSAKOMYBĖ</text:span></text:p>
      <text:p text:style-name="P1542"/>
      <text:p text:style-name="P1543"><text:span text:style-name="T1544">195</text:span><text:span text:style-name="T1545">. Ministerijos valstybės tarnautojai ir įstaigų prie ministerijos vadovai už tarnybinius nusižengimus gali būti traukiami tarnybinėn atsakomybėn, o už ministerijai padarytą materialinę ža</text:span><text:span text:style-name="T1546">lą – materialinėn atsakomybėn Lietuvos Respublikos valstybės tarnybos įstatymo nustatyta tvarka.</text:span></text:p>
      <text:p text:style-name="P1547"><text:span text:style-name="T1548">196</text:span><text:span text:style-name="T1549">. Ministerijos darbuotojai ir kitų pavaldžių biudžetinių įstaigų vadovai už darbo drausmės pažeidimus gali būti traukiami drausminėn, o už ministerijai<text:s/></text:span><text:span text:style-name="T1550">padarytą materialinę žalą – materialinėn atsakomybėn darbo santykius reglamentuojančių teisės aktų nustatyta tvarka.</text:span></text:p>
      <text:p text:style-name="P1551"><text:span text:style-name="T1552">197</text:span><text:span text:style-name="T1553">. Įstatymų nustatytais atvejais ministerijos valstybės tarnautojai, darbuotojai, įstaigų prie ministerijos ir kitų pavaldžių biudžet</text:span><text:span text:style-name="T1554">inių įstaigų vadovai gali būti traukiami baudžiamojon, administracinėn ar civilinėn atsakomybėn.</text:span></text:p>
      <text:p text:style-name="P1555"/>
      <text:p text:style-name="P1556"><text:span text:style-name="T1557">XV</text:span><text:span text:style-name="T1558">.<text:s/></text:span><text:span text:style-name="T1559">REIKALŲ PERDAVIMAS KEIČIANTIS MINISTRUI, VICEMINISTRAMS, MINISTERIJOS KANCLERIUI, ADMINISTRACIJOS PADALINIŲ VADOVAMS, KITIEMS MINISTERIJOS VALSTYBĖS</text:span><text:span text:style-name="T1560"><text:s/>TARNAUTOJAMS AR DARBUOTOJAMS</text:span></text:p>
      <text:p text:style-name="P1561"/>
      <text:p text:style-name="P1562"><text:span text:style-name="T1563">198</text:span><text:span text:style-name="T1564">. Keičiantis ministrui, reikalų perdavimas organizuojamas Lietuvos Respublikos Vyriausybės darbo reglamento nustatyta tvarka.</text:span></text:p>
      <text:p text:style-name="P1565"><text:span text:style-name="T1566">199</text:span><text:span text:style-name="T1567">. Keičiantis viceministrui, ministerijos kancleriui, kitiems ministerijos valstybės<text:s/></text:span><text:span text:style-name="T1568">tarnautojams, tarp jų socialinės apsaugos ir darbo atašė, ar darbuotojams, reikalai perduodami pagal reikalų perdavimo aktą (3 priedas).</text:span></text:p>
      <text:p text:style-name="P1569"><text:span text:style-name="T1570">200</text:span><text:span text:style-name="T1571">. Keičiantis viceministrui, ministerijos kancleriui, administracijos padalinio vadovui, socialinės apsaugos ir d</text:span><text:span text:style-name="T1572">arbo atašė, reikalai perduodami paskirtam naujam viceministrui, ministerijos kancleriui, administracijos padalinio vadovui, socialinės apsaugos ir darbo atašė. Jeigu nėra paskirto naujo viceministro, ministerijos kanclerio, administracijos padalinio vadovo</text:span><text:span text:style-name="T1573">, socialinės apsaugos ir darbo atašė, viceministro reikalai ministro pavedimu perduodami kitam viceministrui, ministerijos kanclerio reikalai<text:s/></text:span><text:span text:style-name="T1574">ministro pavedimu<text:s/></text:span><text:span text:style-name="T1575">–<text:s/></text:span><text:span text:style-name="T1576">vienam iš administracijos padalinių vadovų, administracijos padalinio vadovo</text:span><text:span text:style-name="T1577"> – aukštesniam pag</text:span><text:span text:style-name="T1578">al pavaldumą ministerijos valstybės tarnautojui, administracijos padalinio, tiesiogiai pavaldaus ministrui, vadovo reikalai ministro pavedimu – kitam ministerijos valstybės tarnautojui, o socialinės apsaugos ir darbo atašė reikalai – Tarptautinių reikalų d</text:span><text:span text:style-name="T1579">epartamento direktoriui.</text:span></text:p>
      <text:p text:style-name="P1580"><text:span text:style-name="T1581">201</text:span><text:span text:style-name="T1582">. Atleidžiami iš pareigų ministerijos valstybės tarnautojai ar darbuotojai Socialinės apsaugos ir darbo ministerijos vidaus tvarkos taisyklėse nustatyta tvarka privalo perduoti reikalus (nebaigtus vykdyti dokumentus, nebaigt</text:span><text:span text:style-name="T1583">us spręsti klausimus, turimas bylas), tarnybinius pasus, pažymėjimus, kodinius raktus, nuotolines korteles, už ministerijos lėšas įgytas knygas ir kitus leidinius, technines priemones, antspaudus bei spaudus ir kitą turtą, patikėtą valstybės tarnautojui ar</text:span><text:span text:style-name="T1584"><text:s/>darbuotojui.<text:s/></text:span></text:p>
      <text:p text:style-name="P1585"><text:span text:style-name="T1586">202</text:span><text:span text:style-name="T1587">. Reikalų perdavimo aktą tvirtina:</text:span></text:p>
      <text:p text:style-name="P1588"><text:span text:style-name="T1589">202.1</text:span><text:span text:style-name="T1590">. keičiantis viceministrui, ministerijos kancleriui, Vidaus audito skyriaus vedėjui,<text:s/></text:span><text:soft-page-break/><text:span text:style-name="T1591">socialinės apsaugos ir darbo atašė, įstaigų prie ministerijos ir kitų pavaldžių biudžetinių įstaigų vadovam</text:span><text:span text:style-name="T1592">s – ministras;</text:span></text:p>
      <text:p text:style-name="P1593"><text:span text:style-name="T1594">202.2</text:span><text:span text:style-name="T1595">. keičiantis administracijos padalinių vadovams – ministerijos kancleris;</text:span></text:p>
      <text:p text:style-name="P1596"><text:span text:style-name="T1597">202.3</text:span><text:span text:style-name="T1598">. keičiantis kitiems valstybės tarnautojams ar darbuotojams – administracijos padalinio vadovas.</text:span></text:p>
      <text:p text:style-name="P1599"/>
      <text:p text:style-name="P1600"><text:span text:style-name="T1601">XVI</text:span><text:span text:style-name="T1602">.<text:s/></text:span><text:span text:style-name="T1603">ANTSPAUDO NAUDOJIMAS</text:span></text:p>
      <text:p text:style-name="P1604"/>
      <text:p text:style-name="P1605"><text:span text:style-name="T1606">203</text:span><text:span text:style-name="T1607">. Ministe</text:span><text:span text:style-name="T1608">rija turi antspaudą su Lietuvos valstybės herbu. Ministerijos antspaudas naudojamas teisės aktų nustatyta tvarka.</text:span></text:p>
      <text:p text:style-name="P1609"><text:span text:style-name="T1610">204</text:span><text:span text:style-name="T1611">. Ministerijos antspaudą saugo ir už jo naudojimą atsako ministerijos kancleris. Ministras saugoti ministerijos antspaudą gali įgalioti</text:span><text:span text:style-name="T1612"><text:s/>kitą ministerijos valstybės tarnautoją ar darbuotoją. Šiuo atveju už antspaudo naudojimą atsako ministro įgaliotas ministerijos valstybės tarnautojas ar darbuotojas.</text:span></text:p>
      <text:p text:style-name="P1613"><text:span text:style-name="T1614">205</text:span><text:span text:style-name="T1615">. Ministerijos antspaudai su Lietuvos valstybės herbu gaminami, saugomi, apskaitom</text:span><text:span text:style-name="T1616">i ir sunaikinami vadovaujantis Antspaudų saugojimo, apskaitos ir sunaikinimo tvarkos aprašu, patvirtintu Lietuvos policijos generalinio komisaro 2011 m. liepos 20 d. įsakymu Nr. 5-V-684 (Žin., 2011, Nr. </text:span><text:span text:style-name="T1617">96-4538</text:span><text:span text:style-name="T1618">).</text:span></text:p>
      <text:p text:style-name="P1619"/>
      <text:p text:style-name="P1620"><text:span text:style-name="T1621">XVII</text:span><text:span text:style-name="T1622">.<text:s/></text:span><text:span text:style-name="T1623">ARCHYVO TVARKYMAS</text:span></text:p>
      <text:p text:style-name="P1624"/>
      <text:p text:style-name="P1625"><text:span text:style-name="T1626">206</text:span><text:span text:style-name="T1627">.<text:s/></text:span><text:span text:style-name="T1628">Ministerijos archyvą tvarko Dokumentų valdymo skyrius, vadovaudamasis Lietuvos Respublikos dokumentų ir archyvų įstatymu, Dokumentų tvarkymo ir apskaitos taisyklėmis ir kitais teisės aktais.</text:span></text:p>
      <text:p text:style-name="P1629"><text:span text:style-name="T1630">Dokumentų saugojimo, tvarkymo ir perdavimo į ministerijos archyvą tvarką nustato ministerijos kancleris.<text:s/></text:span></text:p>
      <text:p text:style-name="P1631"><text:span text:style-name="T1632">207</text:span><text:span text:style-name="T1633">. Už padalinių dokumentų tvarkymą, jų saugojimą ir perdavimą į ministerijos archyvą atsakingi padalinių vadovai.<text:s/></text:span></text:p>
      <text:p text:style-name="P1634"/>
      <text:p text:style-name="P1635"><text:span text:style-name="T1636">XVIII</text:span><text:span text:style-name="T1637">.<text:s/></text:span><text:span text:style-name="T1638">TARNYBINIO TRAN</text:span><text:span text:style-name="T1639">SPORTO IR TARNYBINIO JUDRIOJO TELEFONO RYŠIO IR JUDRIOJO PLAČIAJUOSČIO RYŠIO NAUDOJIMAS</text:span></text:p>
      <text:p text:style-name="P1640"/>
      <text:p text:style-name="P1641"><text:span text:style-name="T1642">208</text:span><text:span text:style-name="T1643">. Tarnybinis transportas naudojamas Lietuvos Respublikos Vyriausybės 1998 m. lapkričio 17 d. nutarimo Nr. 1341 „Dėl tarnybinių lengvųjų automobilių biudžetinėse</text:span><text:span text:style-name="T1644"><text:s/>įstaigose“ (Žin., 1998, Nr. </text:span><text:span text:style-name="T1645">103-2838</text:span><text:span text:style-name="T1646">; 2009, Nr. </text:span><text:span text:style-name="T1647">69-2796</text:span><text:span text:style-name="T1648">) ir ministro nustatyta tvarka.</text:span></text:p>
      <text:p text:style-name="P1649"><text:span text:style-name="T1650">209</text:span><text:span text:style-name="T1651">. Tarnybinis judrusis telefono ryšys ir judrusis plačiajuostis ryšys, įskaitant prisijungimą prie interneto, naudojami Lietuvos Respublikos Vyriausybės 2012 m. s</text:span><text:span text:style-name="T1652">ausio 11 d. nutarimo Nr. 11 „Dėl išlaidų judriojo ryšio paslaugoms limitų ir Lietuvos Respublikos Vyriausybės 2002 m. kovo 5 d. nutarimo Nr. 331 „Dėl tarnybinių mobiliųjų telefonų“ ir jį keitusių nutarimų pripažinimo netekusiais galios“ (Žin., 2012, Nr. 8-</text:span><text:span text:style-name="T1653">271) ir ministro nustatyta tvarka.</text:span></text:p>
      <text:p text:style-name="P1654"/>
      <text:p text:style-name="P1655"><text:span text:style-name="T1656">_________________</text:span></text:p>
      <text:p text:style-name="P1657">Priedo pakeitimai:</text:p>
      <text:p text:style-name="P1658"><text:span text:style-name="T1659">Nr.<text:s/></text:span><text:a xlink:href="https://www.e-tar.lt/portal/legalAct.html?documentId=TAR.B63E19319021" office:target-frame-name="_top" xlink:show="replace"><text:span text:style-name="T1660">A1-458</text:span></text:a><text:span text:style-name="T1661">, 2013-07-26, Žin., 2013, Nr. 85-4269 (2013-08-03), i. k. 1132230ISAK00A1-458</text:span></text:p>
      <text:p text:style-name="Normal"/>
      <text:p text:style-name="P1662"/>
      <text:soft-page-break/>
      <text:p text:style-name="P1663">Lietuvos Respublikos socialinės apsaugos ir<text:s/></text:p>
      <text:p text:style-name="P1664">darbo ministerijos darbo reglamento</text:p>
      <text:p text:style-name="P1665"><text:span text:style-name="T1666">1</text:span><text:span text:style-name="T1667"><text:s/>priedas</text:span></text:p>
      <text:p text:style-name="P1668">(Lietuvos Respublikos socialinės apsaugos ir<text:s/></text:p>
      <text:p text:style-name="P1669">darbo ministro<text:s/></text:p>
      <text:p text:style-name="P1670">2011 m. liepos 5 d. įsakymo Nr. A1-311<text:s/></text:p>
      <text:p text:style-name="P1671">redakcija)</text:p>
      <text:p text:style-name="P1672"/>
      <text:p text:style-name="P1673"><text:span text:style-name="T1674">(Komandiruotės suderinimo pažymos forma)<text:s/></text:span></text:p>
      <text:p text:style-name="P1675"/>
      <text:p text:style-name="P1676">TARPTAUTINIŲ REIKALŲ DEPARTAMENTO</text:p>
      <text:p text:style-name="P1677">______________ SKYRIUS</text:p>
      <text:p text:style-name="P1678"/>
      <text:p text:style-name="P1679">KOMANDIRUOTĖS Į ___________________________________</text:p>
      <text:p text:style-name="P1680">(miestas ir valstybė)</text:p>
      <text:p text:style-name="P1681">SUDERINIMO PAŽYMA</text:p>
      <text:p text:style-name="P1682"/>
      <text:p text:style-name="P1683"><text:span text:style-name="T1684">Komandiruotės pagrindas</text:span><text:span text:style-name="T1685"><text:s/></text:span><text:span text:style-name="T1686"><text:tab/></text:span></text:p>
      <text:p text:style-name="P1687">(kvietimo sudarytojo pavadinimas, data ir Nr.)</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1. Siunčiamo į komandiruotę<text:s/>darbuotojo vardas, pavardė, pareigos</text:p>
          </table:table-cell>
          <table:table-cell table:style-name="TableCell1695">
            <text:p text:style-name="P1696"/>
          </table:table-cell>
        </table:table-row>
        <table:table-row table:style-name="TableRow1697">
          <table:table-cell table:style-name="TableCell1698">
            <text:p text:style-name="P1699">2. Komandiruotės tikslas</text:p>
            <text:p text:style-name="P1700">(renginio formatas, tema, pradžios ir pabaigos datos)</text:p>
          </table:table-cell>
          <table:table-cell table:style-name="TableCell1701">
            <text:p text:style-name="P1702"/>
          </table:table-cell>
        </table:table-row>
        <table:table-row table:style-name="TableRow1703">
          <table:table-cell table:style-name="TableCell1704">
            <text:p text:style-name="P1705">3. Komandiruotės vietovė(-ės)</text:p>
          </table:table-cell>
          <table:table-cell table:style-name="TableCell1706">
            <text:p text:style-name="P1707"/>
          </table:table-cell>
        </table:table-row>
        <table:table-row table:style-name="TableRow1708">
          <table:table-cell table:style-name="TableCell1709">
            <text:p text:style-name="P1710">4. Komandiruotės trukmė:</text:p>
            <text:p text:style-name="P1711">(nuvykimo į komandiruotę ir grįžimo iš jos datos atskirai pagal vietoves,<text:s/>planuojamo išvykimo ir grįžimo datos)</text:p>
          </table:table-cell>
          <table:table-cell table:style-name="TableCell1712">
            <text:p text:style-name="P1713"/>
          </table:table-cell>
        </table:table-row>
        <table:table-row table:style-name="TableRow1714">
          <table:table-cell table:style-name="TableCell1715">
            <text:p text:style-name="P1716">5. Dalyvavimo forma</text:p>
          </table:table-cell>
          <table:table-cell table:style-name="TableCell1717">
            <text:p text:style-name="P1718"/>
          </table:table-cell>
        </table:table-row>
        <table:table-row table:style-name="TableRow1719">
          <table:table-cell table:style-name="TableCell1720">
            <text:p text:style-name="P1721"><text:span text:style-name="T1722">6. Išlaidos</text:span><text:span text:style-name="T1723"><text:s/>(</text:span><text:span text:style-name="T1724">iš viso (išvardinti)</text:span></text:p>
          </table:table-cell>
          <table:table-cell table:style-name="TableCell1725">
            <text:p text:style-name="P1726"/>
          </table:table-cell>
        </table:table-row>
        <table:table-row table:style-name="TableRow1727">
          <table:table-cell table:style-name="TableCell1728">
            <text:p text:style-name="P1729">7. Dienpinigiai</text:p>
          </table:table-cell>
          <table:table-cell table:style-name="TableCell1730">
            <text:p text:style-name="P1731"/>
          </table:table-cell>
        </table:table-row>
        <table:table-row table:style-name="TableRow1732">
          <table:table-cell table:style-name="TableCell1733">
            <text:p text:style-name="P1734">8. Pageidaujamo avanso poreikis</text:p>
          </table:table-cell>
          <table:table-cell table:style-name="TableCell1735">
            <text:p text:style-name="P1736"/>
          </table:table-cell>
        </table:table-row>
        <table:table-row table:style-name="TableRow1737">
          <table:table-cell table:style-name="TableCell1738">
            <text:p text:style-name="P1739">9. Papildoma informacija</text:p>
            <text:p text:style-name="P1740">(transportas, vairuotojas ir pan.)</text:p>
          </table:table-cell>
          <table:table-cell table:style-name="TableCell1741">
            <text:p text:style-name="P1742"/>
          </table:table-cell>
        </table:table-row>
        <table:table-row table:style-name="TableRow1743">
          <table:table-cell table:style-name="TableCell1744">
            <text:p text:style-name="P1745">10. Siunčiamą į komandiruotę pavaduojantis<text:s/>asmuo</text:p>
            <text:p text:style-name="P1746">(pareigų pavadinimas, vardas ir pavardė)</text:p>
          </table:table-cell>
          <table:table-cell table:style-name="TableCell1747">
            <text:p text:style-name="P1748"/>
          </table:table-cell>
        </table:table-row>
      </table:table>
      <text:p text:style-name="P1749"/>
      <text:p text:style-name="P1750">(Pareigų pavadinimas)<text:tab/>(Parašas)<text:tab/>(Vardas ir pavardė)</text:p>
      <text:p text:style-name="P1751"/>
      <text:p text:style-name="P1752">(Data)</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SUDERINTA</text:p>
            <text:p text:style-name="P1761">Komandiruojamas<text:s/></text:p>
            <text:p text:style-name="P1762">darbuotojas</text:p>
          </table:table-cell>
          <table:table-cell table:style-name="TableCell1763">
            <text:p text:style-name="P1764">SUDERINTA</text:p>
            <text:p text:style-name="P1765">Apskaitos ir atskaitomybės</text:p>
            <text:p text:style-name="P1766">departamento direktorius<text:s/></text:p>
          </table:table-cell>
          <table:table-cell table:style-name="TableCell1767">
            <text:p text:style-name="P1768">SUDERINTA</text:p>
            <text:p text:style-name="P1769">Ministerijos kancleris</text:p>
          </table:table-cell>
        </table:table-row>
        <table:table-row table:style-name="TableRow1770">
          <table:table-cell table:style-name="TableCell1771">
            <text:p text:style-name="P1772">(Parašas)</text:p>
            <text:p text:style-name="P1773">(Vardas ir pavardė)<text:s/></text:p>
            <text:p text:style-name="P1774">(Data)</text:p>
          </table:table-cell>
          <table:table-cell table:style-name="TableCell1775">
            <text:p text:style-name="P1776">(Parašas)</text:p>
            <text:p text:style-name="P1777">(Vardas ir pavardė)<text:s/></text:p>
            <text:p text:style-name="P1778">(Data)<text:s/></text:p>
          </table:table-cell>
          <table:table-cell table:style-name="TableCell1779">
            <text:p text:style-name="P1780">(Parašas)</text:p>
            <text:p text:style-name="P1781">(Vardas ir pavardė)</text:p>
            <text:p text:style-name="P1782">(Data)</text:p>
          </table:table-cell>
        </table:table-row>
      </table:table>
      <text:p text:style-name="P1783"/>
      <text:p text:style-name="P1784"><text:span text:style-name="T1785">_________________</text:span></text:p>
      <text:p text:style-name="P1786"/>
      <text:soft-page-break/>
      <text:p text:style-name="P1787">Lietuvos Respublikos socialinės apsaugos ir<text:s/></text:p>
      <text:p text:style-name="P1788">darbo ministerijos darbo reglamento</text:p>
      <text:p text:style-name="P1789"><text:span text:style-name="T1790">2</text:span><text:span text:style-name="T1791"><text:s/>priedas</text:span></text:p>
      <text:p text:style-name="P1792">(Lietuvos Respublikos socialinės apsaugos ir<text:s/></text:p>
      <text:p text:style-name="P1793">darbo ministro 2011 m. liepos 5 d. įsakymo<text:s/></text:p>
      <text:p text:style-name="P1794">Nr. A1-311 redakcija)</text:p>
      <text:p text:style-name="P1795"/>
      <text:p text:style-name="P1796"><text:span text:style-name="T1797">(Komandiruotės užsienio valstybėje ataskaitos forma)<text:s/></text:span></text:p>
      <text:p text:style-name="P1798"/>
      <text:p text:style-name="P1799">__________________________________________________________</text:p>
      <text:p text:style-name="P1800">(ataskaitos sudarytojo<text:s/>pareigų pavadinimas, vardas ir pavardė)</text:p>
      <text:p text:style-name="P1801"/>
      <text:p text:style-name="P1802">KOMANDIRUOTĖS UŽSIENIO VALSTYBĖJE<text:s/><text:line-break/>ATASKAITA</text:p>
      <text:p text:style-name="P1803"/>
      <text:p text:style-name="P1804">________________ Nr. _________</text:p>
      <text:p text:style-name="P1805">(data)</text:p>
      <text:p text:style-name="P1806"/>
      <text:p text:style-name="P1807">Vilnius</text:p>
      <text:p text:style-name="P1808"/>
      <text:p text:style-name="P1809"><text:span text:style-name="T1810">Komandiruotės pagrindas</text:span><text:span text:style-name="T1811"><text:s/>(įsakymo/potvarkio data ir Nr.)<text:s/></text:span></text:p>
      <text:p text:style-name="P1812"><text:span text:style-name="T1813">Renginio vieta ir trukmė</text:span><text:span text:style-name="T1814"><text:s/>(šalis, miestas, nuvykimo ir grįžimo da</text:span><text:span text:style-name="T1815">tos)</text:span></text:p>
      <text:p text:style-name="P1816">Renginio organizatoriaus pavadinimas<text:s/></text:p>
      <text:p text:style-name="P1817">Renginio tema</text:p>
      <text:p text:style-name="P1818"><text:span text:style-name="T1819">Dalyvavimo forma<text:s/></text:span><text:span text:style-name="T1820">(iš anksto parengta ir pateikta medžiaga, skaitytas pranešimas, kita)</text:span><text:span text:style-name="T1821"><text:s/></text:span></text:p>
      <text:p text:style-name="P1822">Nagrinėti klausimai<text:s/></text:p>
      <text:p text:style-name="P1823">Priimti sprendimai<text:s/></text:p>
      <text:p text:style-name="P1824"><text:span text:style-name="T1825">Numatomas tęstinumas, nuomonė ir pasiūlymai dėl aptartų sprendimo būdų</text:span><text:span text:style-name="T1826"><text:s/>pritaikymo</text:span></text:p>
      <text:p text:style-name="P1827"/>
      <text:p text:style-name="P1828">(Parašas)<text:tab/>(Vardas ir pavardė)</text:p>
      <text:p text:style-name="P1829"/>
      <text:p text:style-name="P1830"><text:span text:style-name="T1831">_________________</text:span></text:p>
      <text:p text:style-name="P1832"/>
      <text:soft-page-break/>
      <text:p text:style-name="P1833">Lietuvos Respublikos socialinės apsaugos ir<text:s/></text:p>
      <text:p text:style-name="P1834">darbo ministerijos darbo reglamento</text:p>
      <text:p text:style-name="P1835"><text:span text:style-name="T1836">3</text:span><text:span text:style-name="T1837"><text:s/>priedas</text:span></text:p>
      <text:p text:style-name="P1838">(Lietuvos Respublikos socialinės apsaugos ir<text:s/></text:p>
      <text:p text:style-name="P1839">darbo ministro<text:s/></text:p>
      <text:p text:style-name="P1840">2011 m. liepos 5 d. įsakymo Nr. A1-311<text:s/></text:p>
      <text:p text:style-name="P1841">redakcija)</text:p>
      <text:p text:style-name="P1842"/>
      <text:p text:style-name="P1843"><text:span text:style-name="T1844">(Reikalų perdavimo akto forma)</text:span></text:p>
      <text:p text:style-name="P1845"/>
      <text:p text:style-name="P1846">LIETUVOS RESPUBLIKOS SOCIALINĖS APSAUGOS IR DARBO MINISTERIJA</text:p>
      <text:p text:style-name="P1847"/>
      <text:p text:style-name="P1848">TVIRTINU</text:p>
      <text:p text:style-name="P1849">_____________________</text:p>
      <text:p text:style-name="P1850">(pareigų pavadinimas)</text:p>
      <text:p text:style-name="P1851">_________________________</text:p>
      <text:p text:style-name="P1852">(parašas)</text:p>
      <text:p text:style-name="P1853">____________________</text:p>
      <text:p text:style-name="P1854">(vardas ir pavardė)</text:p>
      <text:p text:style-name="P1855"/>
      <text:p text:style-name="P1856">REIKALŲ PERDAVIMO AKTAS</text:p>
      <text:p text:style-name="P1857"/>
      <text:p text:style-name="P1858">_____________ Nr. ________</text:p>
      <text:p text:style-name="P1859">(data)</text:p>
      <text:p text:style-name="P1860"/>
      <text:p text:style-name="P1861">Vadovaujantis<text:s/><text:tab/></text:p>
      <text:p text:style-name="P1862">(dokumento data, numeris, pavadinimas)</text:p>
      <text:p text:style-name="P1863">__________________________ perduoda, o<text:s/><text:tab/><text:s/>priima šiuos<text:s/></text:p>
      <text:p text:style-name="P1864">(vardas ir pavardė)<text:tab/>(vardas ir pavardė)</text:p>
      <text:p text:style-name="P1865">darbus ir dokumentus:</text:p>
      <text:p text:style-name="P1866"/>
      <text:p text:style-name="P1867">1. (nurodomi perduodami dokumentai arba dokumentų bylos, nebaigti teisės aktų projektai, pavedimai ir pan.)<text:s/></text:p>
      <text:p text:style-name="P1868">2.<text:s/></text:p>
      <text:p text:style-name="P1869"/>
      <text:p text:style-name="P1870">Perdavė</text:p>
      <text:p text:style-name="P1871">(Pareigų pavadinimas)<text:tab/>(Parašas)<text:tab/>(Vardas ir pavardė)</text:p>
      <text:p text:style-name="P1872"/>
      <text:p text:style-name="P1873">Priėmė</text:p>
      <text:p text:style-name="P1874">(Pareigų pavadinimas)<text:tab/>(Parašas)<text:tab/>(Vardas ir pavardė)</text:p>
      <text:p text:style-name="P1875"/>
      <text:p text:style-name="P1876">_________________</text:p>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socialinės apsaugos ir darbo ministerija, Įsakymas</text:span></text:p>
      <text:p text:style-name="P1886"><text:span text:style-name="T1887">Nr.<text:s/></text:span><text:a xlink:href="https://www.e-tar.lt/portal/legalAct.html?documentId=TAR.9F2607E35109" office:target-frame-name="_top" xlink:show="replace"><text:span text:style-name="T1888">A1-311</text:span></text:a><text:span text:style-name="T1889">, 2011-07-05, Žin., 2011, Nr. 86-4184 (2011-07-13), i. k.<text:s/></text:span><text:span text:style-name="T1890">1112230ISAK00A1-311</text:span></text:p>
      <text:p text:style-name="P1891"><text:span text:style-name="T1892">Dėl Lietuvos Respublikos socialinės apsaugos ir darbo ministro 2003 m. gruodžio 22 d. įsakymo Nr. A1-213 "Dėl Lietuvos Respublikos socialinės apsaugos ir darbo ministerijos darbo reglamento patvirtinimo" pakeitimo</text:span></text:p>
      <text:p text:style-name="P1893"/>
      <text:p text:style-name="P1894"><text:span text:style-name="T1895">2.</text:span></text:p>
      <text:p text:style-name="P1896"><text:span text:style-name="T1897">Lietuvos Respublik</text:span><text:span text:style-name="T1898">os socialinės apsaugos ir darbo ministerija, Įsakymas</text:span></text:p>
      <text:p text:style-name="P1899"><text:span text:style-name="T1900">Nr.<text:s/></text:span><text:a xlink:href="https://www.e-tar.lt/portal/legalAct.html?documentId=TAR.B63E19319021" office:target-frame-name="_top" xlink:show="replace"><text:span text:style-name="T1901">A1-458</text:span></text:a><text:span text:style-name="T1902">, 2013-07-26, Žin., 2013, Nr. 85-4269 (2013-08-03), i. k. 1132230ISAK00A1-458</text:span></text:p>
      <text:soft-page-break/>
      <text:p text:style-name="P1903"><text:span text:style-name="T1904">Dėl Lietuvos Respublikos sociali</text:span><text:span text:style-name="T1905">nės apsaugos ir darbo ministro 2003 m. gruodžio 22 d. įsakymo Nr. A1-213 "Dėl Lietuvos Respublikos socialinės apsaugos ir darbo ministerijos darbo reglamento patvirtinimo" pakeitimo</text:span></text:p>
      <text:p text:style-name="P1906"/>
      <text:p text:style-name="P1907"><text:span text:style-name="T1908">3.</text:span></text:p>
      <text:p text:style-name="P1909"><text:span text:style-name="T1910">Lietuvos Respublikos socialinės apsaugos ir darbo ministerija, Įsakyma</text:span><text:span text:style-name="T1911">s</text:span></text:p>
      <text:p text:style-name="P1912"><text:span text:style-name="T1913">Nr.<text:s/></text:span><text:a xlink:href="https://www.e-tar.lt/portal/legalAct.html?documentId=e88d88e0cae811e3abbadadc93da7b71" office:target-frame-name="_top" xlink:show="replace"><text:span text:style-name="T1914">A1-230</text:span></text:a><text:span text:style-name="T1915">, 2014-04-23, paskelbta TAR 2014-04-24, i. k. 2014-04714</text:span></text:p>
      <text:p text:style-name="P1916"><text:span text:style-name="T1917">Dėl Lietuvos Respublikos socialinės apsaugos ir darbo ministro 2003 m. gruodžio 22 d.<text:s/></text:span><text:span text:style-name="T1918">įsakymo Nr. A1-213 „Dėl Lietuvos Respublikos socialinės apsaugos ir darbo ministerijos darbo reglamento patvirtinimo“ pakeitimo</text:span></text:p>
      <text:p text:style-name="P1919"/>
      <text:p text:style-name="P1920"><text:span text:style-name="T1921">4.</text:span></text:p>
      <text:p text:style-name="P1922"><text:span text:style-name="T1923">Lietuvos Respublikos socialinės apsaugos ir darbo ministerija, Įsakymas</text:span></text:p>
      <text:p text:style-name="P1924"><text:span text:style-name="T1925">Nr.<text:s/></text:span><text:a xlink:href="https://www.e-tar.lt/portal/legalAct.html?documentId=7cdd3eb00e5911e4adf3c8c5d7681e73" office:target-frame-name="_top" xlink:show="replace"><text:span text:style-name="T1926">A1-379</text:span></text:a><text:span text:style-name="T1927">, 2014-07-18, paskelbta TAR 2014-07-18, i. k. 2014-10355</text:span></text:p>
      <text:p text:style-name="P1928"><text:span text:style-name="T1929">Dėl Lietuvos Respublikos socialinės apsaugos ir darbo ministro 2003 m. gruodžio 22 d. įsakymo Nr. A1-213 „Dėl Lietuvos Respublikos socialinės a</text:span><text:span text:style-name="T1930">psaugos ir darbo ministerijos darbo reglamento patvirtinimo“ pakeitimo</text:span></text:p>
      <text:p text:style-name="P1931"/>
      <text:p text:style-name="P1932"><text:span text:style-name="T1933">5.</text:span></text:p>
      <text:p text:style-name="P1934"><text:span text:style-name="T1935">Lietuvos Respublikos socialinės apsaugos ir darbo ministerija, Įsakymas</text:span></text:p>
      <text:p text:style-name="P1936"><text:span text:style-name="T1937">Nr.<text:s/></text:span><text:a xlink:href="https://www.e-tar.lt/portal/legalAct.html?documentId=4bb6e74086c711e5b7eba10a9b5a9c5f" office:target-frame-name="_top" xlink:show="replace"><text:span text:style-name="T1938">A1-630</text:span></text:a><text:span text:style-name="T1939">,</text:span><text:span text:style-name="T1940"><text:s/>2015-11-09, paskelbta TAR 2015-11-10, i. k. 2015-17856</text:span></text:p>
      <text:p text:style-name="P1941"><text:span text:style-name="T1942">Dėl Lietuvos Respublikos socialinės apsaugos ir darbo ministro 2003 m. gruodžio 22 d. įsakymo Nr. A1-213 „Dėl Lietuvos Respublikos socialinės apsaugos ir darbo ministerijos darbo reglamento patvirtini</text:span><text:span text:style-name="T1943">mo“ pakeitimo</text:span></text:p>
      <text:p text:style-name="P1944"/>
      <text:p text:style-name="P1945"><text:span text:style-name="T1946">6.</text:span></text:p>
      <text:p text:style-name="P1947"><text:span text:style-name="T1948">Lietuvos Respublikos socialinės apsaugos ir darbo ministerija, Įsakymas</text:span></text:p>
      <text:p text:style-name="P1949"><text:span text:style-name="T1950">Nr.<text:s/></text:span><text:a xlink:href="https://www.e-tar.lt/portal/legalAct.html?documentId=985d3e60c68011e69dec860c1f4a5372" office:target-frame-name="_top" xlink:show="replace"><text:span text:style-name="T1951">A1-671</text:span></text:a><text:span text:style-name="T1952">, 2016-12-20, paskelbta TAR 2016-12-23, i. k. 2016-29394</text:span></text:p>
      <text:p text:style-name="P1953"><text:span text:style-name="T1954">Dėl Lietuvos Respublikos socialinės apsaugos ir darbo ministro 2003 m. gruodžio 22 d. įsakymo Nr. A1-213 ,,Dėl Lietuvos Respublikos socialinės apsaugos ir darbo ministerijos darbo reglamento patvirtinim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13:41:00Z</meta:creation-date>
    <dc:date>2017-07-11T13:41:00Z</dc:date>
    <meta:template xlink:href="Normal.dotm" xlink:type="simple"/>
    <meta:editing-cycles>2</meta:editing-cycles>
    <meta:editing-duration>PT0S</meta:editing-duration>
    <meta:document-statistic meta:page-count="29" meta:paragraph-count="556" meta:word-count="11864" meta:character-count="102425" meta:row-count="2070" meta:non-whitespace-character-count="91117"/>
  </office:meta>
</office:document-meta>
</file>