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0673in"/>
          <style:tab-stop style:type="left" style:position="2.5597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2.0673in"/>
          <style:tab-stop style:type="left" style:position="2.5597in"/>
        </style:tab-stops>
      </style:paragraph-properties>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widows="0" fo:orphans="0" fo:text-align="center"/>
      <style:text-properties fo:color="#000000" style:font-size-complex="12pt"/>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color="#000000" style:font-size-complex="12pt"/>
    </style:style>
    <style:style style:name="P37" style:parent-style-name="Normal" style:family="paragraph">
      <style:paragraph-properties fo:widows="0" fo:orphans="0" fo:text-align="center"/>
      <style:text-properties fo:color="#000000" style:font-size-complex="12pt"/>
    </style:style>
    <style:style style:name="P38" style:parent-style-name="Normal" style:family="paragraph">
      <style:paragraph-properties fo:text-align="justify" fo:text-indent="0.3937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70" style:parent-style-name="Normal" style:family="paragraph">
      <style:paragraph-properties fo:margin-left="3.543in">
        <style:tab-stops>
          <style:tab-stop style:type="left" style:position="-2.9201in"/>
          <style:tab-stop style:type="left" style:position="-1.7993in"/>
        </style:tab-stops>
      </style:paragraph-properties>
      <style:text-properties style:font-size-complex="12pt" style:language-asian="lt" style:country-asian="LT"/>
    </style:style>
    <style:style style:name="P71" style:parent-style-name="Normal" style:family="paragraph">
      <style:paragraph-properties fo:margin-left="3.543in">
        <style:tab-stops>
          <style:tab-stop style:type="left" style:position="-2.9201in"/>
          <style:tab-stop style:type="left" style:position="-1.7993in"/>
        </style:tab-stops>
      </style:paragraph-properties>
      <style:text-properties style:font-size-complex="12pt" style:language-asian="lt" style:country-asian="LT"/>
    </style:style>
    <style:style style:name="P72" style:parent-style-name="Normal" style:family="paragraph">
      <style:paragraph-properties fo:margin-left="3.543in">
        <style:tab-stops>
          <style:tab-stop style:type="left" style:position="-2.9201in"/>
          <style:tab-stop style:type="left" style:position="-1.799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margin-left="3.543in">
        <style:tab-stops/>
      </style:paragraph-properties>
      <style:text-properties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justify"/>
      <style:text-properties fo:color="#000000"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weight-complex="bold" fo:color="#000000" fo:letter-spacing="-0.0013in" style:font-size-complex="12pt" style:language-asian="lt" style:country-asian="LT"/>
    </style:style>
    <style:style style:name="T149" style:parent-style-name="DefaultParagraphFont" style:family="text">
      <style:text-properties style:font-weight-complex="bold" fo:color="#000000" fo:letter-spacing="-0.0013in" style:font-size-complex="12pt" style:language-asian="lt" style:country-asian="LT"/>
    </style:style>
    <style:style style:name="T1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font-weight="bold" style:font-weight-asian="bold"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font-weight="bold" style:font-weight-asian="bold"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weight-complex="bold" fo:color="#000000" fo:letter-spacing="-0.0013in" style:font-size-complex="12pt" style:language-asian="lt" style:country-asian="LT"/>
    </style:style>
    <style:style style:name="T188" style:parent-style-name="DefaultParagraphFont" style:family="text">
      <style:text-properties style:font-weight-complex="bold" fo:color="#000000" fo:letter-spacing="-0.0013in" style:font-size-complex="12pt" style:language-asian="lt" style:country-asian="LT"/>
    </style:style>
    <style:style style:name="T1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5in"/>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name-asian="MS Mincho" style:font-style-complex="italic" style:font-size-complex="12pt" style:language-asian="lt" style:country-asian="LT"/>
    </style:style>
    <style:style style:name="T282" style:parent-style-name="DefaultParagraphFont" style:family="text">
      <style:text-properties style:font-name-asian="MS Mincho" style:font-style-complex="italic" style:font-size-complex="12pt" style:language-asian="lt" style:country-asian="LT"/>
    </style:style>
    <style:style style:name="T283" style:parent-style-name="DefaultParagraphFont" style:family="text">
      <style:text-properties style:font-name-asian="MS Mincho" style:font-style-complex="italic" style:text-position="super 66.6%" style:font-size-complex="12pt" style:language-asian="lt" style:country-asian="LT"/>
    </style:style>
    <style:style style:name="T284" style:parent-style-name="DefaultParagraphFont" style:family="text">
      <style:text-properties style:font-name-asian="MS Mincho" style:font-style-complex="italic"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justify"/>
      <style:text-properties fo:color="#000000"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justify" fo:text-indent="0.5in"/>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fo:letter-spacing="-0.0034in" style:font-size-complex="12pt" style:language-asian="lt" style:country-asian="LT"/>
    </style:style>
    <style:style style:name="T334" style:parent-style-name="DefaultParagraphFont" style:family="text">
      <style:text-properties fo:color="#000000" fo:letter-spacing="-0.0034in" style:font-size-complex="12pt" style:language-asian="lt" style:country-asian="LT"/>
    </style:style>
    <style:style style:name="T335" style:parent-style-name="DefaultParagraphFont" style:family="text">
      <style:text-properties fo:color="#000000" fo:letter-spacing="-0.0034in"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rial" style:font-name-complex="Arial" fo:font-size="10pt" style:font-size-asian="10pt"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43in">
        <style:tab-stops>
          <style:tab-stop style:type="left" style:position="1.3784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1.378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1.378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1.3784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1.378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1.378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fo:text-align="justify" fo:text-indent="0.5in"/>
      <style:text-properties fo:color="#000000"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1.1812in"/>
          <style:tab-stop style:type="left" style:position="1.4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1.1812in"/>
          <style:tab-stop style:type="left" style:position="1.4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1.1812in"/>
          <style:tab-stop style:type="left" style:position="1.4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indent="0.5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justify" fo:text-indent="0.5in"/>
      <style:text-properties fo:color="#000000"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style>
    <style:style style:name="P483" style:parent-style-name="Normal" style:family="paragraph">
      <style:paragraph-properties fo:keep-with-next="always" fo:widows="0" fo:orphans="0" fo:text-align="center"/>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keep-with-next="always" fo:widows="0" fo:orphans="0"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keep-with-next="always" fo:widows="0" fo:orphans="0" fo:text-align="center"/>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keep-with-next="always" fo:widows="0" fo:orphans="0"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widows="0" fo:orphans="0" fo:text-align="justify" fo:text-indent="0.5in"/>
      <style:text-properties fo:color="#000000"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1.1812in"/>
          <style:tab-stop style:type="left" style:position="1.4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1.1812in"/>
          <style:tab-stop style:type="left" style:position="1.4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master-page-name="MPF2" style:family="paragraph">
      <style:paragraph-properties fo:widows="0" fo:orphans="0" fo:break-before="page" fo:margin-left="2.7041in" fo:margin-right="-0.1972in" fo:text-indent="-0.1444in" style:page-number="1">
        <style:tab-stops/>
      </style:paragraph-properties>
      <style:text-properties fo:color="#000000"/>
    </style:style>
    <style:style style:name="P556" style:parent-style-name="Normal" style:family="paragraph">
      <style:paragraph-properties fo:widows="0" fo:orphans="0" fo:margin-left="2.7041in" fo:margin-right="-0.1972in" fo:text-indent="-0.1444in">
        <style:tab-stops/>
      </style:paragraph-properties>
      <style:text-properties fo:color="#000000"/>
    </style:style>
    <style:style style:name="P557" style:parent-style-name="Normal" style:family="paragraph">
      <style:paragraph-properties fo:widows="0" fo:orphans="0" fo:margin-left="2.7041in" fo:margin-right="-0.1972in" fo:text-indent="-0.1444in">
        <style:tab-stops/>
      </style:paragraph-properties>
      <style:text-properties fo:color="#000000"/>
    </style:style>
    <style:style style:name="P558" style:parent-style-name="Normal" style:family="paragraph">
      <style:paragraph-properties fo:widows="0" fo:orphans="0" fo:margin-left="2.7041in" fo:margin-right="-0.1972in" fo:text-indent="-0.1444in">
        <style:tab-stops/>
      </style:paragraph-properties>
      <style:text-properties fo:color="#000000"/>
    </style:style>
    <style:style style:name="P559" style:parent-style-name="Normal" style:family="paragraph">
      <style:paragraph-properties fo:widows="0" fo:orphans="0" fo:margin-left="2.7041in" fo:margin-right="-0.1972in" fo:text-indent="-0.1444in">
        <style:tab-stops/>
      </style:paragraph-properties>
      <style:text-properties fo:color="#000000"/>
    </style:style>
    <style:style style:name="P560" style:parent-style-name="Normal" style:family="paragraph">
      <style:paragraph-properties fo:widows="0" fo:orphans="0" fo:margin-left="2.7041in" fo:margin-right="-0.1972in" fo:text-indent="-0.1444in">
        <style:tab-stops/>
      </style:paragraph-properties>
      <style:text-properties fo:color="#000000"/>
    </style:style>
    <style:style style:name="P561" style:parent-style-name="Normal" style:family="paragraph">
      <style:paragraph-properties fo:widows="0" fo:orphans="0" fo:margin-right="-0.1972in"/>
      <style:text-properties fo:color="#000000"/>
    </style:style>
    <style:style style:name="P562" style:parent-style-name="Normal" style:family="paragraph">
      <style:paragraph-properties fo:widows="0" fo:orphans="0" fo:text-align="center" fo:margin-right="-0.1972in"/>
      <style:text-properties fo:color="#000000"/>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text-properties fo:color="#000000"/>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center" fo:text-indent="0.043in"/>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center"/>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fo:letter-spacing="-0.0013in"/>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weight-complex="bold" fo:color="#000000" fo:letter-spacing="-0.0013in"/>
    </style:style>
    <style:style style:name="T599" style:parent-style-name="DefaultParagraphFont" style:family="text">
      <style:text-properties style:font-weight-complex="bold" fo:color="#000000" fo:letter-spacing="-0.0013in"/>
    </style:style>
    <style:style style:name="T600" style:parent-style-name="DefaultParagraphFont" style:family="text">
      <style:text-properties fo:font-weight="bold" style:font-weight-asian="bold" style:font-weight-complex="bold"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weight-complex="bold" fo:color="#000000"/>
    </style:style>
    <style:style style:name="T614" style:parent-style-name="DefaultParagraphFont" style:family="text">
      <style:text-properties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fo:letter-spacing="-0.0013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font-weight="bold" style:font-weight-asian="bold" fo:color="#000000" fo:letter-spacing="-0.001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font-weight="bold" style:font-weight-asian="bold" style:font-weight-complex="bold"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center" fo:text-indent="0.043in"/>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center"/>
      <style:text-properties fo:color="#000000"/>
    </style:style>
    <style:style style:name="P702"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center"/>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center" fo:text-indent="0.043in"/>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center"/>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color="#000000"/>
    </style:style>
    <style:style style:name="P860" style:parent-style-name="Normal" style:family="paragraph">
      <style:text-properties style:font-name-asian="MS Mincho" fo:font-weight="bold" style:font-weight-asian="bold" style:font-style-complex="italic" fo:font-size="10pt" style:font-size-asian="10pt"/>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text-properties style:font-name-asian="MS Mincho" style:font-style-complex="italic" fo:font-size="10pt" style:font-size-asian="10pt"/>
    </style:style>
    <style:style style:name="P863" style:parent-style-name="Normal" style:family="paragraph">
      <style:text-properties style:font-name-asian="MS Mincho"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8">Suvestinė redakcija nuo 2021-01-01 iki 2021-03-29</text:span></text:p>
      <text:p text:style-name="P9"/>
      <text:p text:style-name="P10"><text:span text:style-name="T11">Įsakymas paskelbtas: Žin. 2012, Nr.<text:s/></text:span><text:a xlink:href="https://www.e-tar.lt/portal/legalAct.html?documentId=TAR.D654CCDCFA4D" office:target-frame-name="_top" xlink:show="replace"><text:span text:style-name="T12">24-1136</text:span></text:a><text:span text:style-name="T13">, i. k. 11222LKISAK0001K-32</text:span></text:p>
      <text:p text:style-name="P14"/>
      <text:p text:style-name="P15">Nauja redakcija nuo 2019-09-13:</text:p>
      <text:p text:style-name="Normal"><text:span text:style-name="T16">Nr.<text:s/></text:span><text:a xlink:href="https://www.e-tar.lt/portal/legalAct.html?documentId=c0031270d54411e98c12b3138b15576c" office:target-frame-name="_top" xlink:show="replace"><text:span text:style-name="T17">1K-198</text:span></text:a><text:span text:style-name="T18">, 2019-09-12, paskelbta TAR 2019-09-12, i. k. 2019-14515</text:span></text:p>
      <text:p text:style-name="P19"/>
      <text:p text:style-name="P20"><text:span text:style-name="T21">VALSTYBINĖS LIGONIŲ KASOS</text:span></text:p>
      <text:p text:style-name="P22">PRIE SVEIKATOS APSAUGOS MINISTERIJOS</text:p>
      <text:p text:style-name="P23"><text:span text:style-name="T24">DIREKTORIUS</text:span></text:p>
      <text:p text:style-name="P25"/>
      <text:p text:style-name="P26">ĮSAKYMAS</text:p>
      <text:p text:style-name="P27"><text:span text:style-name="T28">DĖL<text:s/></text:span><text:span text:style-name="T29">Apdra</text:span><text:span text:style-name="T30">ustųjų privalomuoju sveikatos draudimu išlaidų būtinajai medicinos pagalbai, SUTEIKTAI KITOJE Europos Sąjungos šalyJe, ir kitose europos sąjungos šalyse apdraustų asmenų išlaidų būtinajai medicinos pagalbai, SUTEIKTAI lietuvoje, kompensavimo tvarkos APRAŠO</text:span><text:span text:style-name="T31"><text:s/>PATVIRTINIMO</text:span></text:p>
      <text:p text:style-name="P32"/>
      <text:p text:style-name="P33">2012 m. vasario 20 d. Nr. 1K-32</text:p>
      <text:p text:style-name="P34"><text:span text:style-name="T35">Vilnius</text:span></text:p>
      <text:p text:style-name="P36"/>
      <text:p text:style-name="P37"/>
      <text:p text:style-name="P38"><text:span text:style-name="T39">Vadovaudamasis 2004 m. balandžio 29 d. Europos Parlamento ir Tarybos reglamentu (EB) Nr. 883/2004 dėl socialinės apsaugos sistemų koordinavimo (OL 2004 m. specialusis leidimas, 5 skyrius, 5 tomas, p.</text:span><text:span text:style-name="T40"><text:s/>72):</text:span></text:p>
      <text:p text:style-name="P41"><text:span text:style-name="T42">1</text:span><text:span text:style-name="T43">. T v i r t i n u:</text:span></text:p>
      <text:p text:style-name="P44"><text:span text:style-name="T45">1.1</text:span><text:span text:style-name="T46">. Apdraustųjų privalomuoju sveikatos draudimu išlaidų būtinajai medicinos pagalbai, suteiktai kitoje Europos Sąjungos šalyje, ir kitose Europos Sąjungos šalyse apdraustų asmenų išlaidų būtinajai medicinos pagalbai, suteik</text:span><text:span text:style-name="T47">tai Lietuvoje, kompensavimo tvarkos aprašą (pridedama);</text:span></text:p>
      <text:p text:style-name="P48"><text:span text:style-name="T49">1.2</text:span><text:span text:style-name="T50">. Europos Sąjungos šalyse suteiktų būtinosios medicinos pagalbos paslaugų išlaidų kompensavimo komisijos darbo reglamentą (pridedama).</text:span></text:p>
      <text:p text:style-name="P51"><text:span text:style-name="T52">2</text:span><text:span text:style-name="T53">. P a s i l i e k u <text:s/>šio įsakymo vykdymo kontrolę.</text:span></text:p>
      <text:p text:style-name="P54"/>
      <text:p text:style-name="P55"/>
      <text:p text:style-name="P56"/>
      <text:p text:style-name="P57"><text:span text:style-name="T58">Direktorius</text:span><text:span text:style-name="T59"><text:tab/>Algis Sasnauskas</text:span></text:p>
      <text:p text:style-name="Normal"/>
      <text:soft-page-break/>
      <text:p text:style-name="P60">PATVIRTINTA</text:p>
      <text:p text:style-name="P67">Valstybinės ligonių kasos prie Sveikatos<text:s/></text:p>
      <text:p text:style-name="P68">apsaugos ministerijos direktoriaus<text:s/></text:p>
      <text:p text:style-name="P69">2012 m. vasario 20 d. įsakymu Nr. 1K-32</text:p>
      <text:p text:style-name="P70">(Valstybinės ligonių kasos prie Sveikatos<text:s/></text:p>
      <text:p text:style-name="P71">apsaugos ministerijos<text:s/></text:p>
      <text:p text:style-name="P72">2020 m. gruodžio 17 d.<text:s/><text:span text:style-name="T73">įsakymo Nr. 1K-375</text:span></text:p>
      <text:p text:style-name="P74">redakcija)</text:p>
      <text:p text:style-name="P75"/>
      <text:p text:style-name="P76"><text:span text:style-name="T77">APDRAUSTŲJŲ PRIVALOMUOJU SVEIKATOS DRAUDIMU IŠLAIDŲ BŪTINAJAI MEDICINOS PAGALBAI, SUTEIKTAI<text:s/></text:span><text:span text:style-name="T78">KITOJE EUROPOS SĄJUNGOS ŠALYJE, IR KITOSE EUROPOS SĄJUNGOS ŠALYSE APDRAUSTŲ ASMENŲ IŠLAIDŲ BŪTINAJAI MEDICINOS PAGALBAI, SUTEIKTAI LIETUVOJE, KOMPENS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pdraustųjų privalomuoju sveikatos draudi</text:span><text:span text:style-name="T89">mu išlaidų būtinajai medicinos pagalbai, suteiktai kitoje Europos Sąjungos šalyje, ir kitose Europos Sąjungos šalyse apdraustų asmenų išlaidų būtinajai medicinos pagalbai, suteiktai Lietuvoje, kompensavimo tvarkos aprašas (toliau – Aprašas) reglamentuoja:</text:span></text:p>
      <text:p text:style-name="P90"><text:span text:style-name="T91">1.1</text:span><text:span text:style-name="T92">. Lietuvos Respublikoje privalomuoju sveikatos draudimu apdraustų asmenų išlaidų būtinosios medicinos pagalbos paslaugoms, suteiktoms kitoje Europos Sąjungos, Europos ekonominės erdvės šalyje,</text:span><text:span text:style-name="T93"><text:s/></text:span><text:span text:style-name="T94">Šveicarijos Konfederacijoje ar Jungtinėje Didžiosios Brita</text:span><text:span text:style-name="T95">nijos ir Šiaurės Airijos Karalystėje (toliau – ES šalys) kompensavimo tvarką;<text:s/></text:span></text:p>
      <text:p text:style-name="P96"><text:span text:style-name="T97">1.2</text:span><text:span text:style-name="T98">. kitose ES šalyse privalomuoju (valstybiniu) sveikatos draudimu apdraustų asmenų išlaidų būtinosios medicinos pagalbos paslaugoms, suteiktoms Lietuvoje, kompensuojamosio</text:span><text:span text:style-name="T99">s dalies (kompensuojamosios sumos) nustatymo tvarką.</text:span></text:p>
      <text:p text:style-name="P100"><text:span text:style-name="T101">2</text:span><text:span text:style-name="T102">. Pagrindinės Apraše vartojamos sąvokos:</text:span></text:p>
      <text:p text:style-name="P103"><text:span text:style-name="T104">2.1</text:span><text:span text:style-name="T105">.<text:s/></text:span><text:span text:style-name="T106">Buvimo vietos įstaiga</text:span><text:span text:style-name="T107"><text:s/>– ES šalies įstaiga, valstybinio sveikatos draudimo lėšomis kompensuojanti šioje šalyje kitos ES šalies apdraustajam suteiktų<text:s/></text:span><text:span text:style-name="T108">būtinosios medicinos pagalbos paslaugų išlaidas.<text:s/></text:span></text:p>
      <text:p text:style-name="P109"><text:span text:style-name="T110">2.2</text:span><text:span text:style-name="T111">.<text:s/></text:span><text:span text:style-name="T112">Būtinosios medicinos pagalbos paslaugos</text:span><text:span text:style-name="T113"><text:s/>– asmeniui suteiktos asmens sveikatos priežiūros paslaugos ir (ar) išduoti kompensuojamieji vaistai, ir (ar) medicinos pagalbos priemonės dėl<text:s/></text:span><text:span text:style-name="T114">2004 m. balandž</text:span><text:span text:style-name="T115">io 29 d. Europos Parlamento ir Tarybos reglamento (EB) Nr. 883/2004 dėl socialinės apsaugos sistemų koordinavimo (OL 2004 m. specialusis leidimas, 5 skyrius, 5 tomas, p. 72; toliau –<text:s/></text:span><text:span text:style-name="T116">Reglamentas (EB) Nr. 883/2004) 19 straipsnio 1 dalyje nurodytų<text:s/></text:span><text:span text:style-name="T117">priežasčių.</text:span></text:p>
      <text:p text:style-name="P118"><text:span text:style-name="T119">2.3</text:span><text:span text:style-name="T120">.<text:s/></text:span><text:span text:style-name="T121">EDMIS</text:span><text:span text:style-name="T122"><text:s/>– Europos Sąjungos socialinės apsaugos duomenų mainų informacinė sistema.</text:span></text:p>
      <text:p text:style-name="P123"><text:span text:style-name="T124">2.4</text:span><text:span text:style-name="T125">.<text:s/></text:span><text:span text:style-name="T126">EESSI</text:span><text:span text:style-name="T127"><text:s/>– Europos elektroninių socialinės apsaugos informacijos mainų sistema.</text:span></text:p>
      <text:p text:style-name="P128"><text:span text:style-name="T129">2.5</text:span><text:span text:style-name="T130">.<text:s/></text:span><text:span text:style-name="T131">ES šalies apdraustasis</text:span><text:span text:style-name="T132"><text:s/>– asmuo, apdraustas valstybiniu sveik</text:span><text:span text:style-name="T133">atos draudimu kitoje ES šalyje.</text:span><text:span text:style-name="T134"><text:s/></text:span></text:p>
      <text:p text:style-name="P135"><text:span text:style-name="T136">2.6</text:span><text:span text:style-name="T137">.<text:s/></text:span><text:span text:style-name="T138">Finansinis dokumentas</text:span><text:span text:style-name="T139"><text:s/>– popierinis arba elektroninis liudijimas, patvirtinantis, kad Lietuvos Respublikos apdraustasis kitoje ES šalyje gavo būtinosios medicinos pagalbos paslaugas ir apmokėjo šių paslaugų išlaidas</text:span><text:span text:style-name="T140"><text:s/>(arba jos buvo apmokėtos kito fizinio asmens lėšomis), ir turintis rekvizitus, leidžiančius nustatyti šio asmens tapatybę, gydymo įstaigą, kurioje jam buvo suteiktos paslaugos, bei sumokėtą sumą.</text:span></text:p>
      <text:p text:style-name="P141"><text:span text:style-name="T142">2.7</text:span><text:span text:style-name="T143">.</text:span><text:span text:style-name="T144"><text:s/>Kompensuojamoji suma</text:span><text:span text:style-name="T145"><text:s/>– Privalomojo sveikatos draud</text:span><text:span text:style-name="T146">imo fondo (toliau – PSDF) biudžeto lėšomis kompensuojama Lietuvos Respublikos apdraustojo išlaidų būtinosios medicinos pagalbos paslaugoms, suteiktoms kitoje ES šalyje, dalis.</text:span></text:p>
      <text:p text:style-name="P147"><text:span text:style-name="T148">2.8</text:span><text:span text:style-name="T149">.</text:span><text:span text:style-name="T150"><text:s/>Kompetentinga įstaiga</text:span><text:span text:style-name="T151"><text:s/>– įstaiga, vykdanti valstybinį sveikatos draudimą</text:span><text:span text:style-name="T152"><text:s/>ES šalyje,<text:s/></text:span><text:soft-page-break/><text:span text:style-name="T153">kurioje asmuo yra apdraustas šiuo draudimu.</text:span><text:span text:style-name="T154"><text:s/></text:span></text:p>
      <text:p text:style-name="P155"><text:span text:style-name="T156">2.9</text:span><text:span text:style-name="T157">.</text:span><text:span text:style-name="T158"><text:s/>Lietuvos Respublikos apdraustasis</text:span><text:span text:style-name="T159"><text:s/>– asmuo, apdraustas privalomuoju sveikatos draudimu Lietuvos Respublikos sveikatos draudimo įstatymo nustatyta tvarka, arba asmuo, pagal Reglamentą (EB) Nr. 883/2004 turintis teisę į sveikatos priežiūrą, kurios išlaidos apmokamos PSDF biudžeto lėšomis (to</text:span><text:span text:style-name="T160">liau – LR apdraustasis).</text:span></text:p>
      <text:p text:style-name="P161"><text:span text:style-name="T162">2.10</text:span><text:span text:style-name="T163">.<text:s/></text:span><text:span text:style-name="T164">SED S067</text:span><text:span text:style-name="T165"><text:s/>– prašymas pateikti informaciją apie ES šalies apdraustojo išlaidų būtinosios medicinos pagalbos paslaugoms, suteiktoms kitoje (ne gyvenamojoje) ES šalyje, kompensavimo tarifus.<text:s/></text:span></text:p>
      <text:p text:style-name="P166"><text:span text:style-name="T167">2.11</text:span><text:span text:style-name="T168">.<text:s/></text:span><text:span text:style-name="T169">SED S068</text:span><text:span text:style-name="T170"><text:s/>– atsakymas į prašymą pateikti informaciją apie ES šalies apdraustojo išlaidų būtinosios medicinos pagalbos paslaugoms, suteiktoms kitoje (ne gyvenamojoje) ES šalyje, kompensavimo tarifus.</text:span><text:span text:style-name="T171"><text:s/></text:span></text:p>
      <text:p text:style-name="P172"><text:span text:style-name="T173">2.12</text:span><text:span text:style-name="T174">.<text:s/></text:span><text:span text:style-name="T175">SED DA004</text:span><text:span text:style-name="T176"><text:s/>–<text:s/></text:span><text:span text:style-name="T177">prašymas pateikti informaciją apie ES šalie</text:span><text:span text:style-name="T178">s apdraustojo išlaidų būtinosios medicinos pagalbos paslaugoms, suteiktoms kitoje (ne gyvenamojoje) ES šalyje dėl nelaimingo atsitikimo darbe arba profesinės ligos, kompensavimo tarifus.</text:span></text:p>
      <text:p text:style-name="P179"><text:span text:style-name="T180">2.13</text:span><text:span text:style-name="T181">.<text:s/></text:span><text:span text:style-name="T182">SED DA005 –<text:s/></text:span><text:span text:style-name="T183">atsakymas į prašymą pateikti informaciją apie E</text:span><text:span text:style-name="T184">S šalies apdraustojo išlaidų būtinosios medicinos pagalbos paslaugoms, suteiktoms kitoje (ne gyvenamojoje) ES šalyje dėl nelaimingo atsitikimo darbe arba profesinės ligos, kompensavimo tarifus.</text:span><text:span text:style-name="T185"><text:s/></text:span></text:p>
      <text:p text:style-name="P186"><text:span text:style-name="T187">2.14</text:span><text:span text:style-name="T188">.</text:span><text:span text:style-name="T189"><text:s/>SED<text:s/></text:span><text:span text:style-name="T190">– struktūrizuotas elektroninis dokumentas,<text:s/></text:span><text:span text:style-name="T191">apibrėžtas 2009 m. rugsėjo 16 d. Europos Parlamento ir Tarybos reglamento (EB) Nr. 987/2009, nustatančio Reglamento (EB) Nr. 883/2004 dėl socialinės apsaugos sistemų koordinavimo įgyvendinimo tvarką (OL L 2009 m., Nr. 284, p. 1; toliau – Reglamentas (EB) N</text:span><text:span text:style-name="T192">r. 987/2009), 1 straipsnio d punkte, arba jo atspausdinta forma.</text:span></text:p>
      <text:p text:style-name="P193"><text:span text:style-name="T194">2.15</text:span><text:span text:style-name="T195">. Kitos Apraše vartojamos sąvokos atitinka šiuose teisės aktuose vartojamas sąvokas:</text:span></text:p>
      <text:p text:style-name="P196"><text:span text:style-name="T197">2.15.1</text:span><text:span text:style-name="T198">. Reglamente (EB) 883/2004;</text:span></text:p>
      <text:p text:style-name="P199"><text:span text:style-name="T200">2.15.2</text:span><text:span text:style-name="T201">. Reglamente (EB) 987/2009.</text:span></text:p>
      <text:p text:style-name="P202"><text:span text:style-name="T203">3</text:span><text:span text:style-name="T204">. LR apdraustoj</text:span><text:span text:style-name="T205">o mokesčiai ir priemokos, kurias jis sumoka kitos ES šalies gydymo įstaigai, bei kitos išlaidos, neįskaičiuotos į būtinosios medicinos pagalbos paslaugų kainą, iš PSDF biudžeto lėšų nekompensuojamos.</text:span></text:p>
      <text:p text:style-name="P206"/>
      <text:p text:style-name="P207"><text:span text:style-name="T208">II</text:span><text:span text:style-name="T209"><text:s/>SKYRIUS</text:span></text:p>
      <text:p text:style-name="P210"><text:span text:style-name="T211">LR APDRAUSTOJO PRAŠYMO KOMPENSUOTI KIT</text:span><text:span text:style-name="T212">OJE ES ŠALYJE SUTEIKTŲ BŪTINOSIOS MEDICINOS PAGALBOS PASLAUGŲ IŠLAIDAS PATEIKIMO TVARKA</text:span></text:p>
      <text:p text:style-name="P213"/>
      <text:p text:style-name="P214"><text:span text:style-name="T215">4</text:span><text:span text:style-name="T216">. LR apdraustojo išlaidos būtinosios medicinos pagalbos paslaugoms, suteiktoms kitoje ES šalyje, kompensuojamos pagal jo raštišką prašymą. Vadovaujantis Reglament</text:span><text:span text:style-name="T217">o (EB) 987/2009 25 straipsniu, LR apdraustasis turi teisę pasirinkti vieną iš šių kompensavimo būdų:</text:span></text:p>
      <text:p text:style-name="P218"><text:span text:style-name="T219">4.1</text:span><text:span text:style-name="T220">. kompensavimą pagal Lietuvos Respublikos teisės aktais patvirtintas kainas, neviršijant faktinių LR apdraustojo išlaidų būtinajai medicinos pagalbai;</text:span></text:p>
      <text:p text:style-name="P221"><text:span text:style-name="T222">4.2</text:span><text:span text:style-name="T223">. kompensavimą pagal ES šalies, kurioje buvo suteiktos sveikatos priežiūros paslaugos, galiojančias šių paslaugų kainas.</text:span></text:p>
      <text:p text:style-name="P224"><text:span text:style-name="T225">5</text:span><text:span text:style-name="T226">.</text:span><text:span text:style-name="T227"><text:s/></text:span><text:span text:style-name="T228">LR apdraustasis gali gauti po 2020 m. gruodžio 31 d. Jungtinėje Didžiosios Britanijos ir Šiaurės Airijos Karalystėje (</text:span><text:span text:style-name="T229">toliau – JK) suteiktų būtinosios medicinos pagalbos paslaugų išlaidų kompensaciją, jei pagal Tarybos Susitarimą dėl JK išstojimo iš Europos Sąjungos ir Europos atominės energijos bendrijos jo atžvilgiu toliau taikomos Reglamente (EB) Nr. 883/2004 nustatyto</text:span><text:span text:style-name="T230">s socialinės apsaugos koordinavimo taisyklės.</text:span></text:p>
      <text:p text:style-name="P231"><text:span text:style-name="T232">6</text:span><text:span text:style-name="T233">. LR apdraustasis, savo lėšomis sumokėjęs už kitoje ES šalyje jam suteiktas būtinosios medicinos pagalbos paslaugas, dėl šių išlaidų kompensavimo turi kreiptis į teritorinę ligonių kasą (toliau – TLK) ir<text:s/></text:span><text:span text:style-name="T234">pateikti:</text:span></text:p>
      <text:p text:style-name="P235"><text:span text:style-name="T236">6.1</text:span><text:span text:style-name="T237">. užpildytą nustatytos formos prašymą kompensuoti kitoje ES šalyje suteiktų būtinosios medicinos pagalbos paslaugų išlaidas (toliau – prašymas) (1 priedas);</text:span></text:p>
      <text:p text:style-name="P238"><text:span text:style-name="T239">6.2</text:span><text:span text:style-name="T240">. asmens tapatybę patvirtinantį dokumentą;</text:span></text:p>
      <text:p text:style-name="P241"><text:span text:style-name="T242">6.3</text:span><text:span text:style-name="T243">. medicinos dokumentų išraš</text:span><text:span text:style-name="T244">ų kopijas;</text:span></text:p>
      <text:p text:style-name="P245"><text:span text:style-name="T246">6.4</text:span><text:span text:style-name="T247">. finansinių dokumentų originalus;<text:s/></text:span></text:p>
      <text:p text:style-name="P248"><text:span text:style-name="T249">6.5</text:span><text:span text:style-name="T250">. LR apdraustasis, siekiantis gauti po 2020 m. gruodžio 31 d. JK suteiktų būtinosios medicinos pagalbos paslaugų išlaidų kompensaciją, papildomai turi pateikti dokumentus, įrodančius jo atvykimo<text:s/></text:span><text:span text:style-name="T251">į JK ir išvykimo iš šios <text:s/>valstybės datas arba buvimo JK tikslą, jei LR apdraustasis į JK vyksta studijų ar komandiravimo tikslu.</text:span></text:p>
      <text:p text:style-name="P252"><text:span text:style-name="T253">7</text:span><text:span text:style-name="T254">.</text:span><text:span text:style-name="T255"><text:s/></text:span><text:span text:style-name="T256">LR apdraustojo iki 16 metų prašymą pildo ir pateikia TLK vienas iš tėvų (įtėvių), globėjas (rūpintojas) ar socialinės</text:span><text:span text:style-name="T257"><text:s/>globos įstaigos atstovas, kartu pateikdamas paskyrimą globėju (rūpintoju) arba atstovavimą patvirtinančius dokumentus, arba šių dokumentų oficialias kopijas ir savo asmens dokumentą.</text:span><text:span text:style-name="T258"><text:s/></text:span></text:p>
      <text:p text:style-name="P259"><text:span text:style-name="T260">8</text:span><text:span text:style-name="T261">.</text:span><text:span text:style-name="T262"><text:s/>Neįgalaus LR apdraustojo prašymą gali užpildyti ir pateikti TLK<text:s/></text:span><text:span text:style-name="T263">jo globėjas (rūpintojas) ar kitas teisėtas atstovas, kartu pateikdamas savo asmens dokumentą ir paskyrimą globėju (rūpintoju) arba atstovavimą patvirtinančius dokumentus, arba jų oficialias kopijas.</text:span><text:span text:style-name="T264"><text:s/></text:span></text:p>
      <text:p text:style-name="P265"><text:span text:style-name="T266">9</text:span><text:span text:style-name="T267">. G</text:span><text:span text:style-name="T268">avęs prašymą, TLK darbuotojas, atsakingas už SED</text:span><text:span text:style-name="T269"><text:s/>S067 ir DA004 tvarkymą (toliau – TLK darbuotojas), supažindina jį pateikusį asmenį su išlaidų kompensavimo tvarka, pateikdamas / išsiųsdamas nustatytos formos pažymą, kurioje nurodoma informacija apie priimtus dokumentus ir apie kitoje ES šalyje suteiktų<text:s/></text:span><text:span text:style-name="T270">būtinosios medicinos pagalbos paslaugų išlaidų kompensavimo tvarką (2 priedas)</text:span><text:span text:style-name="T271">.<text:s/></text:span></text:p>
      <text:p text:style-name="P272"><text:span text:style-name="T273">10</text:span><text:span text:style-name="T274">.</text:span><text:span text:style-name="T275"><text:s/>Jei paaiškėja, kad pagal Draudžiamųjų privalomuoju sveikatos draudimu registro duomenis asmuo, kuriam kitos ES šalies gydymo įstaigoje buvo suteiktos būtinosios medici</text:span><text:span text:style-name="T276">nos pagalbos paslaugos, šių paslaugų teikimo metu nebuvo apdraustas privalomuoju sveikatos draudimu Lietuvoje arba</text:span><text:span text:style-name="T277"><text:s/>LR apdraustasis nepateikia finansinių dokumentų originalų, arba LR apdraustasis, siekiantis gauti JK po 2020 m. gruodžio 31 d. suteiktų būtin</text:span><text:span text:style-name="T278">osios medicinos pagalbos paslaugų išlaidų kompensaciją, nepateikia Aprašo 6.5 papunktyje nurodytų dokumentų, TLK darbuotojas per 3 darbo dienas informuoja pareiškėją apie sprendimą atsisakyti patenkinti prašymą. Sprendime pateikiama Viešojo administravimo<text:s/></text:span><text:span text:style-name="T279">įstatymo 10 straipsnio 5 dalyje nurodyta informacija.</text:span></text:p>
      <text:p text:style-name="P280"><text:span text:style-name="T281">11</text:span><text:span text:style-name="T282">.</text:span><text:span text:style-name="T283"><text:s/></text:span><text:span text:style-name="T284">Jei paaiškėja, kad LR<text:s/></text:span><text:span text:style-name="T285">apdraustasis buvo išvykęs dėl</text:span><text:span text:style-name="T286"><text:s/>tam tikrų sveikatos priežiūros paslaugų į ES šalis Pacientų siuntimo konsultuotis, išsitirti ir (ar) gydytis Europos ekonominei erdvei priklau</text:span><text:span text:style-name="T287">sančiose valstybėse ir Šveicarijoje tvarkos aprašo, patvirtinto Lietuvos Respublikos sveikatos apsaugos ministro 2010 m. rugpjūčio 16 d. įsakymu Nr. V-729 „Dėl Pacientų siuntimo konsultuotis, išsitirti ir (ar) gydytis Europos ekonominei erdvei priklausanči</text:span><text:span text:style-name="T288">ose valstybėse ir Šveicarijoje tvarkos aprašo patvirtinimo“, nustatyta tvarka ir savo lėšomis apmokėjo visas ar dalį suteiktų paslaugų išlaidų bei pageidauja gauti išlaidų kompensaciją</text:span><text:span text:style-name="T289"><text:s/>pagal ES šalies, kurioje buvo suteiktos šios paslaugos, galiojančias jų</text:span><text:span text:style-name="T290"><text:s/>kainas, TLK darbuotojas priima prašymą ir, siekdamas išsiaiškinti kompensuotiną sumą, atlieka kitus Aprašo II skyriuje nustatytus veiksmus.</text:span></text:p>
      <text:p text:style-name="P291"/>
      <text:p text:style-name="P292"><text:span text:style-name="T293">III</text:span><text:span text:style-name="T294"><text:s/>SKYRIUS</text:span></text:p>
      <text:p text:style-name="P295"><text:span text:style-name="T296">KOMPENSUOJAMOSIOS SUMOS NUSTATYMAS PAGAL LIETUVOS RESPUBLIKOS TEISĖS AKTAIS PATVIRTINTAS KAINAS</text:span></text:p>
      <text:p text:style-name="P297"/>
      <text:p text:style-name="P298"><text:span text:style-name="T299">12</text:span><text:span text:style-name="T300">.<text:s/></text:span><text:span text:style-name="T301">Jei LR apdraustasis prašo kompensuoti jo išlaidas būtinosios medicinos pagalbos paslaugoms, suteiktoms kitoje ES šalyje, pagal Lietuvos Respublikos teisės aktais patvirtintas kainas, TLK darbuotojas perduoda prašymą nagrinėti TLK direktoriaus įsak</text:span><text:span text:style-name="T302">ymu sudaromai ES šalyse suteiktų būtinosios medicinos pagalbos paslaugų išlaidų kompensavimo komisijai (toliau – Komisija)</text:span><text:span text:style-name="T303">.<text:s/></text:span></text:p>
      <text:p text:style-name="P304"><text:span text:style-name="T305">13</text:span><text:span text:style-name="T306">. Komisija, vadovaudamasi Komisijos darbo reglamentu, išnagrinėja LR apdraustojo pateiktus dokumentus, įvertina jam kitoje ES</text:span><text:span text:style-name="T307"><text:s/>šalyje suteiktų paslaugų būtinumą, išsiaiškina, ar šių paslaugų išlaidos kompensuojamos PSDF biudžeto lėšomis Lietuvos Respublikos teisės aktų nustatyta tvarka, ir priima sprendimą dėl LR apdraustojo išlaidų kompensavimo bei, jei sprendimas teigiamas, dėl</text:span><text:span text:style-name="T308"><text:s/>kompensuojamosios sumos dydžio.<text:s/></text:span></text:p>
      <text:p text:style-name="P309"><text:span text:style-name="T310">14</text:span><text:span text:style-name="T311">. Komisijai priėmus sprendimą, TLK darbuotojas per 3 darbo dienas nuo sprendimo priėmimo dienos išsiunčia LR apdraustajam pranešimą apie priimtą sprendimą. Sprendime <text:s/>pateikiama Viešojo administravimo įstatymo 10 str</text:span><text:span text:style-name="T312">aipsnio 5 dalyje nurodyta informacija.</text:span></text:p>
      <text:p text:style-name="P313"/>
      <text:p text:style-name="P314"><text:span text:style-name="T315">IV</text:span><text:span text:style-name="T316"><text:s/>SKYRIUS</text:span></text:p>
      <text:p text:style-name="P317"><text:span text:style-name="T318">KOMPENSUOJAMOSIOS SUMOS NUSTATYMAS PAGAL ES ŠALIES, KURIOJE BUVO SUTEIKTOS BŪTINOSIOS MEDICINOS PAGALBOS PASLAUGOS, TEISĖS AKTAIS NUSTATYTAS KAINAS</text:span></text:p>
      <text:p text:style-name="P319"/>
      <text:p text:style-name="P320"><text:span text:style-name="T321">15</text:span><text:span text:style-name="T322">.<text:s/></text:span><text:span text:style-name="T323">Jei LR apdraustasis prašo kompensuoti jo i</text:span><text:span text:style-name="T324">šlaidas būtinosios medicinos pagalbos paslaugoms, suteiktoms kitoje ES šalyje, pagal šios šalies teisės aktais nustatytas sveikatos priežiūros paslaugų kainas, TLK darbuotojas, remdamasis prašyme nurodytais duomenimis, per 5 darbo dienas nuo visų reikiamų<text:s/></text:span><text:span text:style-name="T325">dokumentų gavimo dienos EDMIS<text:s/></text:span><text:span text:style-name="T326">užpildo SED S067 (arba DA004, jei pagal LR apdraustojo pateiktus dokumentus nustatoma, kad paslaugos buvo gautos dėl nelaimingo atsitikimo darbe ar profesinės ligos).</text:span></text:p>
      <text:p text:style-name="P327"><text:span text:style-name="T328">16</text:span><text:span text:style-name="T329">. Prie SED S067 arba DA004 TLK darbuotojas prideda me</text:span><text:span text:style-name="T330">dicinos dokumentų išrašų bei finansinių dokumentų kopijas ir EESSI priemonėmis (jei ES šalis, kurioje LR apdraustajam buvo suteiktos būtinosios medicinos pagalbos išlaidos, nėra prisijungusi prie <text:s/>EESSI – registruotu laišku) šiuos dokumentus siunčia ES šal</text:span><text:span text:style-name="T331">ies, kurioje apdraustajam buvo suteiktos būtinosios medicinos pagalbos paslaugos, buvimo vietos įstaigai (arba susižinojimo tarnybai, jei buvimo vietos įstaiga nežinoma).<text:s/></text:span></text:p>
      <text:p text:style-name="P332"><text:span text:style-name="T333">17</text:span><text:span text:style-name="T334">. Prašymai ir jų priedai saugomi TLK. Prašymo nagrinėjimas sustabdomas tol, ko</text:span><text:span text:style-name="T335">l iš ES šalies buvimo vietos įstaigos gaunamas atsakymas apie kompensuotiną sumą – SED S068 arba DA005, bet ne ilgiau nei iki Aprašo 22 punkte nurodyto termino pabaigos.<text:s/></text:span></text:p>
      <text:p text:style-name="P336"><text:span text:style-name="T337">18</text:span><text:span text:style-name="T338">. Duomenys apie gautą SED S068 arba DA005 ir jame nurodytą kompensuotiną sumą u</text:span><text:span text:style-name="T339">žregistruojami EDMIS.</text:span></text:p>
      <text:p text:style-name="P340"><text:span text:style-name="T341">19</text:span><text:span text:style-name="T342">. <text:s/>Jei buvimo vietos įstaigos užpildytame SED S068 arba DA005 nurodoma, kad pagal tos ES šalies nacionalinius teisės aktus negalima įvertinti suteiktų būtinosios medicinos pagalbos išlaidų ir nustatyti kompensuojamosios sumos, arba nurodoma, kad būtinosios</text:span><text:span text:style-name="T343"><text:s/>medicinos pagalbos paslaugos buvo suteiktos gydymo įstaigoje, nepriklausančioje tos šalies nacionalinei sveikatos sistemai, sprendimą dėl LR apdraustojo išlaidų kompensavimo ir kompensuojamosios sumos dydžio priima Komisija, vadovaudamasi Komisijos darbo<text:s/></text:span><text:span text:style-name="T344">reglamentu.<text:s/></text:span></text:p>
      <text:p text:style-name="P345"><text:span text:style-name="T346">20</text:span><text:span text:style-name="T347">. Jei buvimo vietos įstaigos atsakyme (SED S068 arba DA005) nurodoma nekompensuoti suteiktų sveikatos priežiūros paslaugų išlaidų ir nenurodomos Aprašo 19 punkte išvardytos priežastys ar kitos aplinkybės, TLK darbuotojas per 3 <text:s/>darbo die</text:span><text:span text:style-name="T348">nas nuo šio atsakymo gavimo dienos išsiunčia LR apdraustajam pranešimą, kuriame informuoja apie sprendimą. Sprendime <text:s/>pateikiama Viešojo administravimo įstatymo 10 straipsnio 5 dalyje nurodyta informacija.<text:s/></text:span></text:p>
      <text:p text:style-name="P349"><text:span text:style-name="T350">21</text:span><text:span text:style-name="T351">. Jei per 3 mėnesius nuo SED S067 arba DA00</text:span><text:span text:style-name="T352">4 išsiuntimo ES šalies, kurioje LR apdraustajam buvo suteiktos būtinosios medicinos pagalbos paslaugos, buvimo vietos įstaigai (arba susižinojimo tarnybai, jei buvimo vietos įstaiga nežinoma) dienos negaunamas atsakymas (SED S068 arba DA005), TLK toliau ka</text:span><text:span text:style-name="T353">s 3 mėnesius EESSI priemonėmis siunčia tos ES šalies susižinojimo tarnybai priminimus dėl duomenų apie kompensuojamąją sumą pateikimo (jei ES šalis, kurioje LR apdraustajam buvo suteikta būtinoji medicinos pagalba, nėra prisijungusi prie <text:s/>EESSI, registruot</text:span><text:span text:style-name="T354">u laišku siunčia SED S067 arba DA004, medicinos dokumentų išrašų ir finansinių dokumentų kopijas).</text:span></text:p>
      <text:p text:style-name="P355"><text:span text:style-name="T356">22</text:span><text:span text:style-name="T357">.</text:span><text:span text:style-name="T358"><text:s/>Jei per 12 mėnesių nuo SED S067 arba DA004 išsiuntimo ES šalies, kurioje apdraustajam buvo suteiktos būtinosios medicinos pagalbos paslaugos, buvimo<text:s/></text:span><text:span text:style-name="T359">vietos įstaigai (arba susižinojimo tarnybai, jei buvimo vietos įstaiga nežinoma) dienos negaunamas atsakymas (SED S068 arba DA005), prašymo nagrinėjimas atnaujinamas ir sprendimą dėl kompensavimo ir kompensuotinos sumos dydžio priima Komisija, atsižvelgdam</text:span><text:span text:style-name="T360">a į Lietuvos Respublikos teisės aktais patvirtintus reikalavimus ir bazines kainas. Kompensuojamoji suma negali viršyti faktinių išlaidų<text:s/></text:span><text:soft-page-break/><text:span text:style-name="T361">būtinajai medicinos pagalbai.</text:span><text:span text:style-name="T362"><text:s/></text:span><text:span text:style-name="T363">LR apdraustasis per 3 darbo dienas nuo sprendimo priėmimo dienos raštu informuojamas apie</text:span><text:span text:style-name="T364"><text:s/>priimtą sprendimą (pateikiant Viešojo administravimo įstatymo 10 straipsnio 5 dalyje nurodytą informaciją) bei apie kompensavimo būdo pakeitimą.</text:span><text:span text:style-name="T365"><text:s/></text:span></text:p>
      <text:p text:style-name="P366"><text:span text:style-name="T367">23</text:span><text:span text:style-name="T368">. Komisija nagrinėja visus neaiškius LR apdraustojo išlaidų būtinosios medicinos pagalbos paslaugoms, s</text:span><text:span text:style-name="T369">uteiktoms kitoje ES šalyse, kompensavimo klausimus ir apdraustųjų, išvykusių</text:span><text:span text:style-name="T370"><text:s/>gauti tam tikrų sveikatos priežiūros paslaugų į ES šalis Pacientų siuntimo konsultuotis, išsitirti ir (ar) gydytis Europos ekonominei erdvei priklausančiose valstybėse ir Šveicari</text:span><text:span text:style-name="T371">joje tvarkos aprašo, patvirtinto Lietuvos Respublikos sveikatos apsaugos ministro 2010 m. rugpjūčio 16 d. įsakymu Nr. V-729 „Dėl Pacientų siuntimo konsultuotis, išsitirti ir (ar) gydytis Europos ekonominei erdvei priklausančiose valstybėse ir Šveicarijoje<text:s/></text:span><text:span text:style-name="T372">tvarkos aprašo patvirtinimo“, nustatyta tvarka, prašymus, jei apdraustasis savo lėšomis apmokėjo visas ar dalį suteiktų paslaugų išlaidų ir pageidauja gauti išlaidų kompensaciją</text:span><text:span text:style-name="T373"><text:s/>pagal Lietuvos Respublikos teisės aktais patvirtintas kainas.</text:span></text:p>
      <text:p text:style-name="P374"><text:span text:style-name="T375">24</text:span><text:span text:style-name="T376">.<text:s/></text:span><text:span text:style-name="T377">Pasibaigus kalendoriniam mėnesiui, TLK darbuotojas parengia paraišką dėl LR apdraustiesiems ES šalyse suteiktų būtinosios medicinos pagalbos paslaugų išlaidų kompensavimo (toliau – paraiška), kurioje nurodo:</text:span></text:p>
      <text:p text:style-name="P378"><text:span text:style-name="T379">24.1</text:span><text:span text:style-name="T380">. LR apdraustųjų, kurių išlaidas kitoje ES</text:span><text:span text:style-name="T381"><text:s/>šalyje suteiktoms būtinosios medicinos pagalbos paslaugoms Komisija praėjusį kalendorinį mėnesį nusprendė kompensuoti, duomenis ir kompensuojamąsias sumas;</text:span></text:p>
      <text:p text:style-name="P382"><text:span text:style-name="T383">24.2</text:span><text:span text:style-name="T384">. LR apdraustųjų, dėl kurių išlaidų kompensavimo praėjusį kalendorinį mėnesį buvo gauti ES<text:s/></text:span><text:span text:style-name="T385">šalių buvimo vietos įstaigų atsakymai, duomenis ir kompensuojamąsias sumas.<text:s/></text:span></text:p>
      <text:p text:style-name="P386"><text:span text:style-name="T387">25</text:span><text:span text:style-name="T388">.</text:span><text:span text:style-name="T389"><text:s/>TLK direktoriaus parašu patvirtinta paraiška kartu su Komisijos posėdžio protokolo, kuriame nurodomos kompensuojamosios sumos, kopija, SED S067, SED S068, DA004, DA005 (</text:span><text:span text:style-name="T390">jeigu SED buvo keičiamasi ne EESSI priemonėmis), LR apdraustųjų prašymais ir finansiniais dokumentais pateikiami<text:s/></text:span><text:span text:style-name="T391">Valstybinės ligonių kasos prie Sveikatos apsaugos ministerijos (toliau – VLK) Tarptautinių reikalų skyriui.</text:span></text:p>
      <text:p text:style-name="P392"><text:span text:style-name="T393">26</text:span><text:span text:style-name="T394">. <text:s/>Tuo atveju, kai gaunamas E</text:span><text:span text:style-name="T395">S šalies, kurioje apdraustajam buvo suteiktos būtinosios medicinos pagalbos paslaugos, buvimo vietos įstaigos atsakymas po to, kai sprendimą dėl LR apdraustojo išlaidų būtinajai medicinos pagalbai kompensavimo ir kompensuotinos sumos dydžio priėmė Komisija</text:span><text:span text:style-name="T396">, LR apdraustajam kompensuojamas Komisijos sprendimu išmokėtos kompensacijos ir ES šalies buvimo vietos įstaigos atsakyme nurodytos sumos skirtumas.<text:s/></text:span></text:p>
      <text:p text:style-name="P397"/>
      <text:p text:style-name="P398"><text:span text:style-name="T399">V</text:span><text:span text:style-name="T400"><text:s/>SKYRIUS</text:span></text:p>
      <text:p text:style-name="P401"><text:span text:style-name="T402">LR APDRAUSTOJO IŠLAIDŲ BŪTINOSIOS MEDICINOS PAGALBOS PASLAUGOMS, SUTEIKTOMS KITOJE ES<text:s/></text:span><text:span text:style-name="T403">ŠALYJE, KOMPENSAVIMAS</text:span></text:p>
      <text:p text:style-name="P404"/>
      <text:p text:style-name="P405"><text:span text:style-name="T406">27</text:span><text:span text:style-name="T407">. VLK Tarptautinių reikalų skyriaus darbuotojas, atsakingas už paraiškų tvarkymą (toliau – VLK Tarptautinių reikalų skyriaus darbuotojas), per 5 darbo dienas nuo Aprašo 25 punkte nurodytų dokumentų gavimo iš TLK dienos patikrin</text:span><text:span text:style-name="T408">a paraišką ir kitus su paraiška gautus dokumentus bei EDMIS informaciją apie gautuose SED S068 arba DA005 nurodytą kompensuotiną sumą. Jei pateikiami visi reikiami dokumentai kompensacijai gauti ir TLK pateiktoje paraiškoje nurodyta kompensuojamoji suma su</text:span><text:span text:style-name="T409">tampa su Komisijos protokole arba SED S068, arba DA005 (tiek popieriniuose, tiek gautuose EESSI priemonėmis) įrašyta suma, paraiška vizuojama VLK Tarptautinių reikalų skyriaus vedėjo ir perduodama VLK Apskaitos skyriui.<text:s/></text:span></text:p>
      <text:p text:style-name="P410"><text:span text:style-name="T411">28</text:span><text:span text:style-name="T412">. Jei paraiškoje nurodyta sum</text:span><text:span text:style-name="T413">a nesutampa su Komisijos protokole arba SED S068, arba DA005 įrašyta suma arba jei nepateikiami kompensavimą pagrindžiantys dokumentai, VLK Tarptautinių reikalų skyriaus darbuotojas grąžina paraišką ir kitus su ja pateiktus dokumentus TLK.<text:s/></text:span></text:p>
      <text:p text:style-name="P414"><text:span text:style-name="T415">29</text:span><text:span text:style-name="T416">.</text:span><text:span text:style-name="T417"><text:s/>VLK Aps</text:span><text:span text:style-name="T418">kaitos skyrius ne vėliau kaip per 10 darbo dienų nuo Aprašo 26 punkte išvardytų dokumentų gavimo iš TLK dienos perveda į LR apdraustojo prašyme nurodytą asmeninę banko sąskaitą paraiškoje nurodytą sumą.</text:span><text:span text:style-name="T419"><text:s/></text:span></text:p>
      <text:p text:style-name="P420"><text:span text:style-name="T421">30</text:span><text:span text:style-name="T422">. Kompensuojamoji suma pervedama į prašyme nur</text:span><text:span text:style-name="T423">odytą banko sąskaitą iš PSDF<text:s/></text:span><text:soft-page-break/><text:span text:style-name="T424">biudžeto išlaidų straipsnyje „Sveikatos programoms ir kitoms sveikatos draudimo išlaidoms“ numatytų lėšų Europos Parlamento ir Tarybos reglamentams įgyvendinti.<text:s/></text:span></text:p>
      <text:p text:style-name="P425"><text:span text:style-name="T426">31</text:span><text:span text:style-name="T427">. VLK Apskaitos skyriaus vedėjas atsako už kompensuojamosio</text:span><text:span text:style-name="T428">s sumos pervedimą ir PSDF biudžeto išlaidų straipsnyje „Sveikatos programoms ir kitoms sveikatos draudimo išlaidoms“ numatytų lėšų Europos Parlamento ir Tarybos reglamentams įgyvendinti neviršijimą.<text:s/></text:span></text:p>
      <text:p text:style-name="P429"><text:span text:style-name="T430">32</text:span><text:span text:style-name="T431">.</text:span><text:span text:style-name="T432"><text:s/>VLK Apskaitos skyriui pervedus kompensuojamąją s</text:span><text:span text:style-name="T433">umą į LR apdraustojo prašyme nurodytą banko sąskaitą, šio skyriaus darbuotojas per 10 darbo dienų apie tai elektroniniu paštu informuoja paraišką pateikusią TLK.</text:span><text:span text:style-name="T434"><text:s/></text:span></text:p>
      <text:p text:style-name="P435"><text:span text:style-name="T436">33</text:span><text:span text:style-name="T437">.</text:span><text:span text:style-name="T438"><text:s/>Gavęs Aprašo 32 punkte nurodytą informaciją, TLK darbuotojas nedelsdamas apie lėšų pe</text:span><text:span text:style-name="T439">rvedimą raštu informuoja LR apdraustąjį.</text:span><text:span text:style-name="T440"><text:s/></text:span></text:p>
      <text:p text:style-name="P441"/>
      <text:p text:style-name="P442"><text:span text:style-name="T443">VI</text:span><text:span text:style-name="T444"><text:s/>SKYRIUS</text:span></text:p>
      <text:p text:style-name="P445"><text:span text:style-name="T446">ES ŠALIŲ KOMPETENTINGŲ ĮSTAIGŲ TEIKIAMŲ SED S067 ARBA DA004 PILDYMAS</text:span></text:p>
      <text:p text:style-name="P447"/>
      <text:p text:style-name="P448"><text:span text:style-name="T449">34</text:span><text:span text:style-name="T450">. Iš kitos ES šalies kompetentingos įstaigos gautus SED S067 arba DA004 TLK darbuotojas užregistruoja EDMIS.</text:span></text:p>
      <text:p text:style-name="P451"><text:span text:style-name="T452">35</text:span><text:span text:style-name="T453">. TLK</text:span><text:span text:style-name="T454"><text:s/>darbuotojas patikrina, ar ES šalies apdraustajam būtinosios medicinos pagalbos paslaugas suteikusi sveikatos priežiūros įstaiga buvo sudariusi sutartį su TLK šių paslaugų teikimo metu.</text:span></text:p>
      <text:p text:style-name="P455"><text:span text:style-name="T456">36</text:span><text:span text:style-name="T457">. Jei būtinosios medicinos pagalbos paslaugų teikimo ES šalies a</text:span><text:span text:style-name="T458">pdraustajam metu TLK ir šias paslaugas suteikusi sveikatos priežiūros įstaiga buvo sudariusios sutartį, TLK darbuotojas pagal privalomojo sveikatos draudimo informacinės sistemos „Sveidra“ (toliau – „Sveidra“) duomenis išsiaiškina, kokios sveikatos priežiū</text:span><text:span text:style-name="T459">ros paslaugos buvo suteiktos ES šalies apdraustajam, ar jos priskirtinos būtinajai medicinos pagalbai, ar ES šalies apdraustajam skirtų vaistų ir (ar) medicinos pagalbos priemonių įsigijimo išlaidos teisės aktų nustatyta tvarka gali būti kompensuojamos iš<text:s/></text:span><text:span text:style-name="T460">PSDF biudžeto. Prireikus TLK darbuotojas patikrina pirminius medicinos dokumentus.</text:span></text:p>
      <text:p text:style-name="P461"><text:span text:style-name="T462">37</text:span><text:span text:style-name="T463">. Pagal „Sveidros“ ir pirminių medicinos dokumentų duomenis TLK darbuotojas EDMIS užpildo SED S068 arba DA005:</text:span></text:p>
      <text:p text:style-name="P464"><text:span text:style-name="T465">37.1</text:span><text:span text:style-name="T466">. jei ES šalies apdraustajam buvo suteiktos<text:s/></text:span><text:span text:style-name="T467">būtinosios medicinos pagalbos paslaugos ir šių paslaugų teikimo metu TLK bei sveikatos priežiūros įstaiga buvo sudariusios sutartį, taip pat jei ES šalies apdraustajam buvo skirti vaistai ir (ar) medicinos pagalbos priemonės, kurių įsigijimo išlaidos teisė</text:span><text:span text:style-name="T468">s aktų nustatyta tvarka gali būti kompensuojamos iš PSDF biudžeto, SED S068 arba DA005 nurodoma ES apdraustojo išlaidų kompensuojamoji dalis;</text:span></text:p>
      <text:p text:style-name="P469"><text:span text:style-name="T470">37.2</text:span><text:span text:style-name="T471">. jei būtinosios medicinos pagalbos paslaugų teikimo ES šalies apdraustajam metu TLK ir sveikatos priežiūr</text:span><text:span text:style-name="T472">os įstaiga nebuvo sudariusios sutarties, SED S068 arba DA005 nurodoma nekompensuoti atitinkamos paslaugos išlaidų ir langelyje „Papildoma informacija“ pažymima, kad sveikatos priežiūros įstaiga būtinosios medicinos pagalbos paslaugų teikimo ES šalies apdra</text:span><text:span text:style-name="T473">ustajam metu nebuvo sudariusi sutarties su TLK;</text:span></text:p>
      <text:p text:style-name="P474"><text:span text:style-name="T475">37.3</text:span><text:span text:style-name="T476">. jei pagal „Sveidros“ duomenis ES šalies apdraustajam buvo suteiktos planinės medicinos pagalbos paslaugos, SED S068 arba DA005 nurodoma nekompensuoti atitinkamos paslaugos išlaidų ir langelyje „Papi</text:span><text:span text:style-name="T477">ldoma informacija“ pažymima, kad buvo suteiktos planinės medicinos pagalbos paslaugos.</text:span></text:p>
      <text:p text:style-name="P478"><text:span text:style-name="T479">38</text:span><text:span text:style-name="T480">. TLK per 2 mėnesius nuo SED S067 arba DA004 gavimo EESSI priemonėmis (jei S067 arba DA004 atsiuntusi ES šalis nėra prisijungusi prie EESSI <text:s/>– registruotu laišku</text:span><text:span text:style-name="T481">) dienos išsiunčia SED S068 arba DA005 kartu su finansiniais dokumentais SED S067 arba DA004 pateikusiai ES šalies kompetentingajai įstaigai. Visi SED S068 ir DA005 saugomi EDMIS.</text:span></text:p>
      <text:p text:style-name="P482"/>
      <text:p text:style-name="P483"><text:span text:style-name="T484">VII</text:span><text:span text:style-name="T485"><text:s/>SKYRIUS</text:span></text:p>
      <text:p text:style-name="P486"><text:span text:style-name="T487">PEREINAMOJO LAIKOTARPIO NUOSTATOS</text:span></text:p>
      <text:p text:style-name="P488"/>
      <text:p text:style-name="P489"><text:span text:style-name="T490">39</text:span><text:span text:style-name="T491">. Reglamento (EB</text:span><text:span text:style-name="T492">) Nr. 987/2009 95 straipsnyje nustatytu pereinamuoju laikotarpiu dėl apsikeitimo informacija elektroninėmis priemonėmis:</text:span></text:p>
      <text:p text:style-name="P493"><text:span text:style-name="T494">39.1</text:span><text:span text:style-name="T495">. TLK priima ir nagrinėja ES šalių kompetentingų įstaigų pateiktas E 126 formos pažymas ar jas pakeičiančius struktūrizuotus doku</text:span><text:span text:style-name="T496">mentus, neatsižvelgdamos į E 126 formos pažymose pateikiamas nuorodas į Reglamentą (EEB) Nr. 1408/71 ir Reglamentą (EEB) Nr. 574/72;</text:span></text:p>
      <text:p text:style-name="P497"><text:span text:style-name="T498">39.2</text:span><text:span text:style-name="T499">. TLK, gavusi struktūrizuotą dokumentą, kuriame prašoma nurodyti kompensuojamąją asmens išlaidų dalį, išduoda atiti</text:span><text:span text:style-name="T500">nkamą struktūrizuotą dokumentą (tikslinga remtis Aprašo 3 priede pateikiama atmintine), kuriame nurodoma kompensuojamoji suma.<text:s/></text:span></text:p>
      <text:p text:style-name="P501"/>
      <text:p text:style-name="P502"><text:span text:style-name="T503">VIII</text:span><text:span text:style-name="T504"><text:s/>SKYRIUS</text:span></text:p>
      <text:p text:style-name="P505"><text:span text:style-name="T506">BAIGIAMOSIOS NUOSTATOS</text:span></text:p>
      <text:p text:style-name="P507"/>
      <text:p text:style-name="P508"><text:span text:style-name="T509">40</text:span><text:span text:style-name="T510">. EDMIS kaupiama su LR apdraustojo prašymo</text:span><text:span text:style-name="T511"><text:s/></text:span><text:span text:style-name="T512">nagrinėjimu susijusi informacija: prašymo gavimo data ir registracijos Duomenų valdymo sistemoje numeris, <text:s/>šalies ir miesto, kur LR apdraustajam buvo suteiktos sveikatos priežiūros paslaugos, pavadinimai, LR apdraustojo kontaktiniai duomenys, jo prašoma ko</text:span><text:span text:style-name="T513">mpensuoti suma bei pasirinktas kompensavimo būdas, LR apdraustojo išlaidų būtinosios medicinos pagalbos paslaugoms kompensuotina suma, kompensacijos pervedimo data.<text:s/></text:span></text:p>
      <text:p text:style-name="P514"><text:span text:style-name="T515">41</text:span><text:span text:style-name="T516">.</text:span><text:span text:style-name="T517"><text:s/>TLK darbuotojas yra atsakingas už LR apdraustojo prašyme nurodytų duomenų patikrin</text:span><text:span text:style-name="T518">imą, tinkamą SED S067 ir DA004 pildymą bei LR apdraustojo informavimą apie išlaidų kompensavimą.</text:span><text:span text:style-name="T519"><text:s/></text:span></text:p>
      <text:p text:style-name="P520"><text:span text:style-name="T521">42</text:span><text:span text:style-name="T522">.</text:span><text:span text:style-name="T523"><text:s/>VLK<text:s/></text:span><text:span text:style-name="T524">Tarptautinių reikalų skyrius konsultuoja TLK dėl SED pildymo, pagal EDMIS duomenis rengia ir teikia metinę ataskaitą Europos Komisijai, prireikus<text:s/></text:span><text:span text:style-name="T525">bendradarbiau</text:span><text:span text:style-name="T526">ja su kitų ES šalių susižinojimo tarnybomis, kompetentingomis bei buvimo vietos įstaigomis.</text:span><text:span text:style-name="T527"><text:s/></text:span></text:p>
      <text:p text:style-name="P528"><text:span text:style-name="T529">43</text:span><text:span text:style-name="T530">. Aprašo reikalavimai privalomi visiems VLK ir TLK darbuotojams, kuriems suteikiama teisė tvarkyti Apraše nurodytų asmenų draustumo duomenis ir<text:s/></text:span><text:span text:style-name="T531">vykdyti kitas Apraše numatytas funkcijas.</text:span></text:p>
      <text:p text:style-name="P532"><text:span text:style-name="T533">44</text:span><text:span text:style-name="T534">. VLK ir TLK darbuotojai tvarkydami Apraše nurodytų asmenų draustumo duomenis vadovaujasi 2016 m. balandžio 27 d. Europos Parlamento ir Tarybos reglamentu (ES) 2016/679 dėl fizinių asmenų apsaugos tvarkant as</text:span><text:span text:style-name="T535">mens duomenis ir dėl laisvo tokių duomenų judėjimo ir kuriuo panaikinama Direktyva 95/46EB (Bendrasis duomenų apsaugos reglamentas).</text:span></text:p>
      <text:p text:style-name="P536"><text:span text:style-name="T537">45</text:span><text:span text:style-name="T538">. VLK ir TLK darbuotojai, pažeidę Aprašo reikalavimus, atsako Lietuvos Respublikos teisės aktų nustatyta tvarka.</text:span></text:p>
      <text:p text:style-name="P539"><text:span text:style-name="T540">46</text:span><text:span text:style-name="T541">. Asmenų skundai ir ginčai, susiję su ES šalyse suteiktų būtinosios medicinos pagalbos paslaugų išlaidų kompensavimu, nagrinėjami Viešojo administravimo įstatymo nustatyta tvarka.</text:span></text:p>
      <text:p text:style-name="P542"><text:span text:style-name="T543">47</text:span><text:span text:style-name="T544">. Prašymai ir juos pagrindžiantys finansiniai dokumentai ar jų<text:s/></text:span><text:span text:style-name="T545">kopijos saugomos VLK ir TLK archyvuose nustatytą laiką.</text:span></text:p>
      <text:p text:style-name="P546"><text:span text:style-name="T547">______________</text:span></text:p>
      <text:p text:style-name="P548"/>
      <text:soft-page-break/>
      <text:p text:style-name="P549">PATVIRTINTA</text:p>
      <text:p text:style-name="P556">Valstybinės ligonių kasos prie Sveikatos apsaugos<text:s/></text:p>
      <text:p text:style-name="P557">ministerijos direktoriaus 2012 m. vasario 20 d. įsakymu<text:s/></text:p>
      <text:p text:style-name="P558">Nr. 1K-32 (Valstybinės ligonių<text:s/>kasos prie Sveikatos<text:s/></text:p>
      <text:p text:style-name="P559">apsaugos ministerijos direktoriaus<text:s/></text:p>
      <text:p text:style-name="P560">2019 m. rugsėjo 12 d. įsakymo Nr. 1K-198 redakcija)</text:p>
      <text:p text:style-name="P561"/>
      <text:p text:style-name="P562"/>
      <text:p text:style-name="P563"><text:span text:style-name="T564">Europos sąjungos šalyse suteiktų būtinosios medicinos pagalbos paslaugų išlaidų kompensavimo Komisijos darbo reglamentAS</text:span></text:p>
      <text:p text:style-name="P565"/>
      <text:p text:style-name="P566"><text:span text:style-name="T567">I</text:span><text:span text:style-name="T568"><text:s/>SKYRIUS</text:span></text:p>
      <text:p text:style-name="P569"><text:span text:style-name="T570">BENDROSIOS NUOSTATOS</text:span></text:p>
      <text:p text:style-name="P571"/>
      <text:p text:style-name="P572"><text:span text:style-name="T573">1</text:span><text:span text:style-name="T574">. Europos Sąjungos šalyse suteiktų būtinosios medicinos pagalbos paslaugų išlaidų kompensavimo komisijos (toliau – Komisija) darbo reglamentas (toliau – Komisijos darbo reglamentas) nustato Komisijos kompetenciją ir bendrąsias<text:s/></text:span><text:span text:style-name="T575">jos darbo organizavimo taisykles.</text:span></text:p>
      <text:p text:style-name="P576"><text:span text:style-name="T577">1</text:span><text:span text:style-name="T578">1</text:span><text:span text:style-name="T579">. Komisija sudaroma TLK direktoriaus įsakymu. Komisiją sudaro 5 asmenys. Komisijos nariai skiriami 5 metų laikotarpiui, ne ilgiau kaip dviem kadencijoms iš eilės. Buvęs Komisijos narys, praleidęs vieną kadenciją, gal</text:span><text:span text:style-name="T580">i būti vėl skiriamas Komisijos nariu.</text:span><text:s/></text:p>
      <text:p text:style-name="P581">Papildyta punktu:</text:p>
      <text:p text:style-name="P582"><text:span text:style-name="T583">Nr.<text:s/></text:span><text:a xlink:href="https://www.e-tar.lt/portal/legalAct.html?documentId=d59424f0407111eb8d9fe110e148c770" office:target-frame-name="_top" xlink:show="replace"><text:span text:style-name="T584">1K-375</text:span></text:a><text:span text:style-name="T585">, 2020-12-17, paskelbta TAR 2020-12-17, i. k. 2020-27630</text:span></text:p>
      <text:p text:style-name="Normal"/>
      <text:p text:style-name="P586"><text:span text:style-name="T587">2</text:span><text:span text:style-name="T588">. Komisijos darbo reglamente</text:span><text:span text:style-name="T589"><text:s/>vartojamos sąvokos:</text:span></text:p>
      <text:p text:style-name="P590"><text:span text:style-name="T591">2.1</text:span><text:span text:style-name="T592">.<text:s/></text:span><text:span text:style-name="T593">Buvimo vietos įstaiga</text:span><text:span text:style-name="T594"><text:s/>– Europos Sąjungos, Europos ekonominės erdvės šalių ir Šveicarijos Konfederacijos (toliau – ES šalys) įstaiga, valstybinio sveikatos draudimo lėšomis kompensuojanti šioje šalyje kitos ES šalies apdraustajam</text:span><text:span text:style-name="T595"><text:s/>suteiktų būtinosios medicinos pagalbos paslaugų išlaidas.</text:span><text:span text:style-name="T596"><text:s/></text:span></text:p>
      <text:p text:style-name="P597"><text:span text:style-name="T598">2.2</text:span><text:span text:style-name="T599">.</text:span><text:span text:style-name="T600"><text:s/>Būtinosios medicinos pagalbos paslaugos</text:span><text:span text:style-name="T601"><text:s/>– asmeniui suteiktos asmens sveikatos priežiūros paslaugos ir (ar) išduoti kompensuojamieji vaistai, ir (ar) medicinos pagalbos priemonės dėl<text:s/></text:span>2004 m. balandžio 29 d. Europos Parlamento ir Tarybos reglamento (EB) Nr. 883/2004 dėl socialinės apsaugos sistemų koordinavimo (OL 2004 m. specialusis leidimas, 5 skyrius, 5 tomas, p. 72; toliau<text:s/><text:span text:style-name="T602">–</text:span><text:s/><text:span text:style-name="T603">Reglamentas (EB) Nr. 883/2004) 19 straipsnio 1 dalyje nuro</text:span><text:span text:style-name="T604">dytų priežasčių.</text:span></text:p>
      <text:p text:style-name="P605"><text:span text:style-name="T606">2.3</text:span><text:span text:style-name="T607">.</text:span><text:span text:style-name="T608"><text:s/>Finansinis dokumentas</text:span><text:span text:style-name="T609"><text:s/>– popierinis arba elektroninis liudijimas, patvirtinantis, kad Lietuvos Respublikos apdraustasis kitoje ES šalyje gavo būtinosios medicinos pagalbos paslaugas ir apmokėjo šių paslaugų išlaidas (arba jos buvo<text:s/></text:span><text:span text:style-name="T610">apmokėtos kito fizinio asmens lėšomis), ir turintis rekvizitus, leidžiančius nustatyti šio asmens tapatybę, gydymo įstaigą, kurioje jam buvo suteiktos paslaugos, bei sumokėtą sumą.</text:span><text:span text:style-name="T611"><text:s/></text:span></text:p>
      <text:p text:style-name="P612"><text:span text:style-name="T613">2.4</text:span><text:span text:style-name="T614">.</text:span><text:span text:style-name="T615"><text:s/>Kompensuojamoji suma</text:span><text:span text:style-name="T616"><text:s/>– Privalomojo sveikatos draudimo fondo (toli</text:span><text:span text:style-name="T617">au – PSDF) biudžeto lėšomis kompensuojama Lietuvos Respublikos apdraustojo išlaidų būtinosios medicinos pagalbos paslaugoms, suteiktoms kitoje ES šalyje, dalis.</text:span></text:p>
      <text:p text:style-name="P618"><text:span text:style-name="T619">2.5</text:span><text:span text:style-name="T620">.<text:s/></text:span><text:span text:style-name="T621">Lietuvos Respublikos apdraustasis</text:span><text:span text:style-name="T622"><text:s/>– asmuo, apdraustas privalomuoju sveikatos draudimu<text:s/></text:span><text:span text:style-name="T623">Lietuvos Respublikos sveikatos draudimo įstatymo nustatyta tvarka, arba asmuo, pagal Reglamentą (EB) Nr. 883/2004 turintis teisę į sveikatos priežiūrą, kurios išlaidos apmokamos PSDF biudžeto lėšomis (toliau – LR apdraustasis).</text:span><text:span text:style-name="T624"><text:s/></text:span></text:p>
      <text:p text:style-name="P625"><text:span text:style-name="T626">2.6</text:span><text:span text:style-name="T627">.<text:s/></text:span><text:span text:style-name="T628">SED S067</text:span><text:span text:style-name="T629"><text:s/>– prašyma</text:span><text:span text:style-name="T630">s pateikti informaciją apie ES šalies apdraustojo išlaidų būtinosios medicinos pagalbos paslaugoms, suteiktoms kitoje (ne gyvenamojoje) ES šalyje, kompensavimo tarifus.<text:s/></text:span></text:p>
      <text:p text:style-name="P631"><text:span text:style-name="T632">2.7</text:span><text:span text:style-name="T633">.</text:span><text:span text:style-name="T634"><text:s/>SED S068</text:span><text:span text:style-name="T635"><text:s/>– atsakymas į prašymą pateikti informaciją apie ES šalies apdraustoj</text:span><text:span text:style-name="T636">o išlaidų būtinosios medicinos pagalbos paslaugoms, suteiktoms kitoje (ne gyvenamojoje) ES šalyje, kompensavimo tarifus.</text:span></text:p>
      <text:p text:style-name="P637"><text:span text:style-name="T638">2.8</text:span><text:span text:style-name="T639">.<text:s/></text:span><text:span text:style-name="T640">SED DA004</text:span><text:span text:style-name="T641"><text:s/>–<text:s/></text:span><text:span text:style-name="T642">prašymas pateikti informaciją apie ES šalies apdraustojo išlaidų būtinosios medicinos pagalbos paslaugoms, suteikt</text:span><text:span text:style-name="T643">oms kitoje (ne gyvenamojoje) ES šalyje dėl nelaimingo atsitikimo darbe arba profesinės ligos, kompensavimo tarifus.<text:s/></text:span></text:p>
      <text:p text:style-name="P644"><text:span text:style-name="T645">2.9</text:span><text:span text:style-name="T646">.<text:s/></text:span><text:span text:style-name="T647">SED DA005<text:s/></text:span><text:span text:style-name="T648">–</text:span><text:span text:style-name="T649"><text:s/></text:span><text:span text:style-name="T650">atsakymas į prašymą pateikti informaciją apie ES šalies apdraustojo išlaidų būtinosios medicinos pagalbos paslaugoms,<text:s/></text:span><text:span text:style-name="T651">suteiktoms kitoje (ne gyvenamojoje) ES šalyje dėl nelaimingo atsitikimo darbe arba profesinės ligos, kompensavimo tarifus.</text:span></text:p>
      <text:p text:style-name="P652"><text:span text:style-name="T653">2.10</text:span><text:span text:style-name="T654">.</text:span><text:span text:style-name="T655"><text:s/>SED<text:s/></text:span><text:span text:style-name="T656">– struktūrizuotas elektroninis dokumentas, apibrėžtas 2009 m. rugsėjo 16 d. Europos Parlamento ir Tarybos reglamento (E</text:span><text:span text:style-name="T657">B) Nr. 987/2009, nustatančio Reglamento (EB) Nr. 883/2004 dėl socialinės apsaugos sistemų koordinavimo įgyvendinimo tvarką (OL L 2009 m., Nr. 284, p.1; toliau – Reglamentas (EB) Nr. 987/2009), 1 straipsnio d punkte, arba jo atspausdinta forma.</text:span></text:p>
      <text:p text:style-name="P658"><text:span text:style-name="T659">2.11</text:span><text:span text:style-name="T660">. Ki</text:span><text:span text:style-name="T661">tos Komisijos darbo reglamente vartojamos sąvokos atitinka šiuose teisės aktuose vartojamas sąvokas:</text:span></text:p>
      <text:p text:style-name="P662"><text:span text:style-name="T663">2.11.1</text:span><text:span text:style-name="T664">. Reglamente (EB) 883/2004;</text:span></text:p>
      <text:p text:style-name="P665"><text:span text:style-name="T666">2.11.2</text:span><text:span text:style-name="T667">. Reglamente (EB) 987/2009.</text:span></text:p>
      <text:p text:style-name="P668"><text:span text:style-name="T669">3</text:span><text:span text:style-name="T670">. Komisija savo darbe vadovaujasi:</text:span></text:p>
      <text:p text:style-name="P671"><text:span text:style-name="T672">3.1</text:span><text:span text:style-name="T673">. Reglamentu (EB) Nr. 883/2004;</text:span></text:p>
      <text:p text:style-name="P674"><text:span text:style-name="T675">3.2</text:span><text:span text:style-name="T676">. Reglamentu (EB) Nr. 987/2009);</text:span></text:p>
      <text:p text:style-name="P677"><text:span text:style-name="T678">3.3</text:span><text:span text:style-name="T679">. Lietuvos Respublikos sveikatos draudimo įstatymu;</text:span></text:p>
      <text:p text:style-name="P680"><text:span text:style-name="T681">3.4</text:span><text:span text:style-name="T682">. Lietuvos Respublikos sveikatos apsaugos ministro įsakymais, reglamentuojančiais sveikatos priežiūros paslaugų ir kompensuojamųjų vaistų bei medicino</text:span><text:span text:style-name="T683">s pagalbos priemonių bazines kainas;</text:span></text:p>
      <text:p text:style-name="P684"><text:span text:style-name="T685">3.5</text:span><text:span text:style-name="T686">. kitais teisės aktais, reglamentuojančiais būtinosios medicinos pagalbos paslaugų teikimą ir apmokėjimą bei vaistų išrašymą ir jų įsigijimo išlaidų kompensavimo sąlygas;</text:span></text:p>
      <text:p text:style-name="P687"><text:span text:style-name="T688">3.6</text:span><text:span text:style-name="T689">. Apdraustųjų privalomuoju sveikat</text:span><text:span text:style-name="T690">os draudimu išlaidų būtinajai medicinos pagalbai, suteiktai kitoje ES šalyje, ir kitose ES šalyse apdraustų asmenų išlaidų būtinajai medicinos pagalbai, suteiktai Lietuvoje, kompensavimo tvarkos aprašu (toliau – Aprašas);</text:span></text:p>
      <text:p text:style-name="P691"><text:span text:style-name="T692">3.7</text:span><text:span text:style-name="T693">. Komisijos darbo<text:s/></text:span><text:span text:style-name="T694">reglamentu.</text:span></text:p>
      <text:p text:style-name="P695"/>
      <text:p text:style-name="P696"><text:span text:style-name="T697">II</text:span><text:span text:style-name="T698"><text:s/>SKYRIUS</text:span></text:p>
      <text:p text:style-name="P699"><text:span text:style-name="T700">KOMISIJOS KOMPETENCIJA</text:span></text:p>
      <text:p text:style-name="P701"/>
      <text:p text:style-name="P702"><text:span text:style-name="T703">4</text:span><text:span text:style-name="T704">.<text:s/></text:span><text:span text:style-name="T705">Komisija sprendžia klausimus dėl LR apdraustojo išlaidų būtinajai medicinos pagalbai, suteiktai kitose ES šalyse, kompensavimo, jei:</text:span></text:p>
      <text:p text:style-name="P706"><text:span text:style-name="T707">4.1</text:span><text:span text:style-name="T708">. LR apdraustasis pageidauja, kad jo išlaidos būtinajai</text:span><text:span text:style-name="T709"><text:s/>medicinos pagalbai, suteiktai kitoje ES šalyje, būtų kompensuojamos pagal Lietuvos Respublikos teisės aktais patvirtintas kainas;</text:span></text:p>
      <text:p text:style-name="P710"><text:span text:style-name="T711">4.2</text:span><text:span text:style-name="T712">. ES šalies, kurioje LR apdraustajam buvo suteikta būtinoji medicinos pagalba, buvimo vietos įstaiga per 12 mėnesių ne</text:span><text:span text:style-name="T713">pateikia atsakymo apie kompensuotiną sumą, nustatytą pagal tos ES šalies teisės aktus;</text:span><text:s/></text:p>
      <text:p text:style-name="P714">Papunkčio pakeitimai:</text:p>
      <text:p text:style-name="P715"><text:span text:style-name="T716">Nr.<text:s/></text:span><text:a xlink:href="https://www.e-tar.lt/portal/legalAct.html?documentId=d59424f0407111eb8d9fe110e148c770" office:target-frame-name="_top" xlink:show="replace"><text:span text:style-name="T717">1K-375</text:span></text:a><text:span text:style-name="T718">, 2020-12-17, paskelbta TAR 2020-12-17</text:span><text:span text:style-name="T719">, i. k. 2020-27630</text:span></text:p>
      <text:p text:style-name="Normal"/>
      <text:p text:style-name="P720"><text:span text:style-name="T721">4.3</text:span><text:span text:style-name="T722">. įvykdžius Aprašo IV skyriuje nustatytas procedūras, gaunamas ES šalies buvimo vietos įstaigos atsakymas (SED S068 arba DA005), kuriame nurodoma, kad pagal tos ES šalies nacionalinius teisės aktus negalima įvertinti LR apdrausta</text:span><text:span text:style-name="T723">jam suteiktos būtinosios medicinos pagalbos išlaidų ir nustatyti kompensuojamosios sumos,</text:span><text:s/>arba nurodoma, kad būtinosios medicinos pagalbos paslaugos buvo suteiktos gydymo įstaigoje, nepriklausančioje tos šalies nacionalinei sveikatos sistemai<text:span text:style-name="T724">.</text:span><text:s/></text:p>
      <text:p text:style-name="P725"><text:span text:style-name="T726">5</text:span><text:span text:style-name="T727">. Ko</text:span><text:span text:style-name="T728">misija nagrinėja ir kitus neaiškius LR apdraustojo išlaidų būtinajai medicinos pagalbai, suteiktai kitoje ES šalyje, kompensavimo klausimus.</text:span><text:s/></text:p>
      <text:p text:style-name="P729"><text:span text:style-name="T730">6</text:span><text:span text:style-name="T731">. Komisija, nagrinėdama LR apdraustojo pateiktus dokumentus, įvertina:</text:span></text:p>
      <text:p text:style-name="P732"><text:span text:style-name="T733">6.1</text:span><text:span text:style-name="T734">. ligos diagnozę (-es);</text:span></text:p>
      <text:p text:style-name="P735"><text:span text:style-name="T736">6.2</text:span><text:span text:style-name="T737">.<text:s/></text:span><text:span text:style-name="T738">LR apdraustajam kitoje ES šalyje suteiktų medicinos pagalbos paslaugų būtinumą, t. y. ar šios paslaugos buvo suteiktos Reglamento (EB) Nr. 883/2004 19 straipsnio 1 dalyje (Reglamento (EEB) 1408/71 22 straipsnio 1 dalies a punkte) nustatyta tvarka;</text:span></text:p>
      <text:p text:style-name="P739"><text:span text:style-name="T740">6.3</text:span><text:span text:style-name="T741">.</text:span><text:span text:style-name="T742"><text:s/>kokių sveikatos priežiūros paslaugų, suteiktų kitoje ES šalyje, išlaidas apmokėjo LR apdraustasis (arba pareiškėjas);</text:span></text:p>
      <text:p text:style-name="P743"><text:span text:style-name="T744">6.4</text:span><text:span text:style-name="T745">. ar LR apdraustajam kitoje ES šalyje suteiktos būtinosios medicinos pagalbos paslaugos išlaidos būtų kompensuojamos Lietuvoje iš<text:s/></text:span><text:span text:style-name="T746">PSDF biudžeto lėšų arba kokiai Lietuvos Respublikos sveikatos apsaugos ministro įsakymu patvirtintai sveikatos priežiūros paslaugai (giminingų diagnozių grupei) ją būtų galima prilyginti ir kokia yra Lietuvoje galiojanti šios paslaugos bazinė kaina (balais</text:span><text:span text:style-name="T747">);</text:span></text:p>
      <text:p text:style-name="P748"><text:span text:style-name="T749">6.5</text:span><text:span text:style-name="T750">. kokius vaistus ir (ar) medicinos pagalbos priemones kitoje ES šalyje įsigijo LR apdraustasis;<text:s/></text:span></text:p>
      <text:p text:style-name="P751"><text:span text:style-name="T752">6.6</text:span><text:span text:style-name="T753">. ar LR apdraustajam vaistus ir (ar) medicinos pagalbos priemones skyrė gydytojas;</text:span></text:p>
      <text:p text:style-name="P754"><text:span text:style-name="T755">6.7</text:span><text:span text:style-name="T756">. ar kitoje ES šalyje LR apdraustojo įsigyti vaistai</text:span><text:span text:style-name="T757"><text:s/>ir (ar) medicinos pagalbos priemonės buvo būtini dėl jo sveikatos būklės;</text:span></text:p>
      <text:p text:style-name="P758"><text:span text:style-name="T759">6.8</text:span><text:span text:style-name="T760">. ar kitoje ES šalyje LR apdraustojo įsigyti vaistai ir (ar) medicinos pagalbos priemonės Lietuvoje priskiriami kompensuojamiesiems vaistams ir kompensuojamosioms medicinos pagalbos priemonėms ir kokia jų bazinė kaina, patvirtinta Lietuvos Respublikos svei</text:span><text:span text:style-name="T761">katos apsaugos ministro įsakymu, bei kokia šios kainos dalis procentais būtų kompensuojama Lietuvoje.<text:s/></text:span></text:p>
      <text:p text:style-name="P762"><text:span text:style-name="T763">7</text:span><text:span text:style-name="T764">. Jei LR apdraustajam kitoje ES šalyje suteiktos sveikatos priežiūros paslaugos ir išrašyti bei LR apdraustojo įsigyti vaistai ir (ar) medicinos p</text:span><text:span text:style-name="T765">agalbos priemonės buvo būtini ir jei šių paslaugų, vaistų ir medicinos pagalbos priemonių išlaidos būtų kompensuojamos Lietuvoje iš PSDF biudžeto lėšų Lietuvos Respublikos sveikatos apsaugos ministro nustatyta tvarka, Komisija priima sprendimą kompensuoti<text:s/></text:span><text:span text:style-name="T766">LR apdraustojo išlaidas būtinajai medicinos pagalbai Reglamento (EB) Nr. 987/2009 25 straipsnio 6 ir 7 dalyse (Reglamento (EEB) Nr. 574/72 34 straipsnio 5 dalyje) numatyta tvarka:</text:span></text:p>
      <text:p text:style-name="P767"><text:span text:style-name="T768">7.1</text:span><text:span text:style-name="T769">. būtinosios medicinos pagalbos paslaugų išlaidas – pagal Lietuvos Resp</text:span><text:span text:style-name="T770">ublikos sveikatos apsaugos ministro patvirtintas sveikatos priežiūros paslaugų bazines kainas, taikant sveikatos priežiūros paslaugų teikimo metu galiojusią šių kainų balo vertę, tačiau neviršijant LR apdraustojo išlaidų ES šalyje suteiktai būtinajai medic</text:span><text:span text:style-name="T771">inos pagalbai;</text:span></text:p>
      <text:p text:style-name="P772"><text:span text:style-name="T773">7.2</text:span><text:span text:style-name="T774">. vaistų ir (ar) medicinos pagalbos priemonių įsigijimo išlaidas – atsižvelgiant į Lietuvos Respublikos sveikatos apsaugos ministro įsakymu patvirtintą šių vaistų ir (ar) medicinos pagalbos priemonių bazinę kainą ir į tai, kokia šios<text:s/></text:span><text:span text:style-name="T775">kainos dalis procentais būtų kompensuojama Lietuvos Respublikos sveikatos apsaugos ministro įsakymų nustatyta tvarka, tačiau neviršijant LR apdraustojo išlaidų vaistams ir (ar) medicinos pagalbos priemonėms kitoje ES šalyje įsigyti;</text:span></text:p>
      <text:p text:style-name="P776"><text:span text:style-name="T777">7.3</text:span><text:span text:style-name="T778">. jei, remiantis</text:span><text:span text:style-name="T779"><text:s/>LR apdraustojo pateiktais medicinos dokumentais, ES šalyje suteiktų būtinosios medicinos pagalbos paslaugų išlaidos galėtų būti kompensuojamos pagal kelis skirtingus įkainius, nustatydama kompensacijos dydį Komisija atsižvelgia į LR apdraustojo išlaidas i</text:span><text:span text:style-name="T780">r priima sprendimą kompensuoti šias išlaidas pagal didesnį įkainį, tačiau neviršijant LR apdraustojo išlaidų ES šalyje suteiktai būtinajai medicinos pagalbai.</text:span><text:s/></text:p>
      <text:p text:style-name="P781"><text:span text:style-name="T782">8</text:span><text:span text:style-name="T783">. Jei Komisija nustato, kad LR apdraustajam kitoje ES šalyje suteiktos sveikatos priežiūr</text:span><text:span text:style-name="T784">os paslaugos arba LR apdraustojo įsigyti vaistai ir (ar) medicinos pagalbos priemonės nebuvo būtini arba jei LR apdraustajam suteiktų sveikatos priežiūros paslaugų išlaidos bei skirtų vaistų ir (ar) medicinos pagalbos priemonių įsigijimo išlaidos, vadovauj</text:span><text:span text:style-name="T785">antis Lietuvos Respublikos sveikatos apsaugos ministro įsakymais, Lietuvoje nebūtų kompensuojamos iš PSDF biudžeto, arba Komisija negali nustatyti kompensuojamosios sumos dydžio, nes asmuo nepateikė medicininių dokumentų kopijų arba juose pateiktos informa</text:span><text:span text:style-name="T786">cijos nepakanka kompensuojamajai sumai nustatyti, Komisija priima sprendimą nekompensuoti LR apdraustojo išlaidų būtinajai medicinos pagalbai.</text:span><text:s/></text:p>
      <text:p text:style-name="Normal"/>
      <text:p text:style-name="P787"><text:span text:style-name="T788">III</text:span><text:span text:style-name="T789"><text:s/>SKYRIUS</text:span></text:p>
      <text:p text:style-name="P790"><text:span text:style-name="T791">KOMISIJOS DARBO ORGANIZAVIMAS</text:span></text:p>
      <text:p text:style-name="P792"/>
      <text:p text:style-name="P793"><text:span text:style-name="T794">9</text:span><text:span text:style-name="T795">. Komisijos darbui vadovauja Komisijos pirmininkas, jo ne</text:span><text:span text:style-name="T796">sant – Komisijos pirmininko pavaduotojas.</text:span></text:p>
      <text:p text:style-name="P797"><text:span text:style-name="T798">10</text:span><text:span text:style-name="T799">. Komisijos pirmininkas pats organizuoja posėdžius, renka ir kaupia posėdžiui reikiamą medžiagą, priima sprendimą dėl nevalstybine kalba gautų dokumentų vertimo į valstybinę lietuvių kalbą, sudaro posėdžių darbotvarkę arba paveda šias funkcijas vykdyti kit</text:span><text:span text:style-name="T800">am Komisijos nariui.<text:s/></text:span></text:p>
      <text:p text:style-name="P801"><text:span text:style-name="T802">11</text:span><text:span text:style-name="T803">. Komisijos posėdžiai organizuojami prireikus tokiu būdu, kad būtų užtikrintas Lietuvos Respublikos viešojo administravimo įstatymo 10 straipsnio 4 dalyje nustatytų terminų laikymasis.</text:span><text:s/></text:p>
      <text:p text:style-name="P804">Punkto pakeitimai:</text:p>
      <text:p text:style-name="P805"><text:span text:style-name="T806">Nr.<text:s/></text:span><text:a xlink:href="https://www.e-tar.lt/portal/legalAct.html?documentId=d59424f0407111eb8d9fe110e148c770" office:target-frame-name="_top" xlink:show="replace"><text:span text:style-name="T807">1K-375</text:span></text:a><text:span text:style-name="T808">, 2020-12-17, paskelbta TAR 2020-12-17, i. k. 2020-27630</text:span></text:p>
      <text:p text:style-name="Normal"/>
      <text:p text:style-name="P809"><text:span text:style-name="T810">12</text:span><text:span text:style-name="T811">. Posėdis laikomas teisėtu, jei jame dalyvauja ne mažiau nei du Komisijos nariai.</text:span><text:s/></text:p>
      <text:p text:style-name="P812">Punkto pakeitimai:</text:p>
      <text:p text:style-name="P813"><text:span text:style-name="T814">Nr.<text:s/></text:span><text:a xlink:href="https://www.e-tar.lt/portal/legalAct.html?documentId=d59424f0407111eb8d9fe110e148c770" office:target-frame-name="_top" xlink:show="replace"><text:span text:style-name="T815">1K-375</text:span></text:a><text:span text:style-name="T816">, 2020-12-17, paskelbta TAR 2020-12-17, i. k. 2020-27630</text:span></text:p>
      <text:p text:style-name="Normal"/>
      <text:p text:style-name="P817"><text:span text:style-name="T818">13</text:span><text:span text:style-name="T819">. Sprendimas priimamas posėdyje dalyvavusių Komisijos narių balsų dauguma. Kiekvienas Kom</text:span><text:span text:style-name="T820">isijos narys turi vieną balsą. Komisijos narių balsams pasidalijus po lygiai, galutinį sprendimą dėl kompensacijos dydžio priima Komisijos pirmininkas, jo nesant – Komisijos pirmininko pavaduotojas.</text:span></text:p>
      <text:p text:style-name="P821"><text:span text:style-name="T822">14</text:span><text:span text:style-name="T823">. Jei Komisija negali priimti sprendimo dėl LR apdr</text:span><text:span text:style-name="T824">austojo išlaidų kompensavimo, kuo greičiau sušaukiamas kitas Komisijos posėdis, į kurį pakviečiamas konsultantas ekspertas.</text:span></text:p>
      <text:p text:style-name="P825"><text:span text:style-name="T826">15</text:span><text:span text:style-name="T827">. Posėdžiai protokoluojami, posėdžio protokolus pasirašo Komisijos pirmininkas ir sekretorius.</text:span></text:p>
      <text:p text:style-name="P828"><text:span text:style-name="T829">16</text:span><text:span text:style-name="T830">. Pasirašytas posėdžio protokolas pateikiamas teritorinės ligonių kasos darbuotojui, atsakingam už SED S067, DA004, S068 ir DA005 tvarkymą.<text:s/></text:span></text:p>
      <text:p text:style-name="P831"><text:span text:style-name="T832">16¹.</text:span><text:span text:style-name="T833"><text:s/>Dėl Komisijos darbo reglamento nuostatų nesilaikymo Komisijos nariai atsako teisės aktų nustatyta tvarka.</text:span><text:s/></text:p>
      <text:p text:style-name="P834">Papildyta punktu:</text:p>
      <text:p text:style-name="P835"><text:span text:style-name="T836">Nr.<text:s/></text:span><text:a xlink:href="https://www.e-tar.lt/portal/legalAct.html?documentId=d59424f0407111eb8d9fe110e148c770" office:target-frame-name="_top" xlink:show="replace"><text:span text:style-name="T837">1K-375</text:span></text:a><text:span text:style-name="T838">, 2020-12-17, paskelbta TAR 2020-12-17, i. k. 2020-27630</text:span></text:p>
      <text:p text:style-name="Normal"/>
      <text:p text:style-name="P839"><text:span text:style-name="T840">IV</text:span><text:span text:style-name="T841"><text:s/>SKYRIUS</text:span></text:p>
      <text:p text:style-name="P842"><text:span text:style-name="T843">BAIGIAMOSIOS NUOSTATOS</text:span></text:p>
      <text:p text:style-name="P844"/>
      <text:p text:style-name="P845"><text:span text:style-name="T846">17</text:span><text:span text:style-name="T847">. Asmenų skundai dėl Kom</text:span><text:span text:style-name="T848">isijos priimtų sprendimų nagrinėjami ir ginčai sprendžiami teisės aktų nustatyta tvarka.</text:span></text:p>
      <text:p text:style-name="P849"><text:span text:style-name="T850">18</text:span><text:span text:style-name="T851">. Komisijos posėdžio protokolai registruojami ir su priedais (posėdžio medžiaga) saugomi teritorinės ligonių kasos archyve nustatytą laiką.</text:span><text:s/></text:p>
      <text:p text:style-name="P852">Punkto pakeitimai:</text:p>
      <text:p text:style-name="P853"><text:span text:style-name="T854">N</text:span><text:span text:style-name="T855">r.<text:s/></text:span><text:a xlink:href="https://www.e-tar.lt/portal/legalAct.html?documentId=d59424f0407111eb8d9fe110e148c770" office:target-frame-name="_top" xlink:show="replace"><text:span text:style-name="T856">1K-375</text:span></text:a><text:span text:style-name="T857">, 2020-12-17, paskelbta TAR 2020-12-17, i. k. 2020-27630</text:span></text:p>
      <text:p text:style-name="Normal"/>
      <text:p text:style-name="P858"><text:span text:style-name="T859">_____________________</text:span></text:p>
      <text:p text:style-name="Normal"/>
      <text:p text:style-name="Normal"/>
      <text:p text:style-name="Normal"/>
      <text:p text:style-name="P860">Priedų pakeitimai:</text:p>
      <text:p text:style-name="Normal"/>
      <text:p text:style-name="P861">1 priedas (nauja redakcija pagal 1K-375)</text:p>
      <text:p text:style-name="Normal"/>
      <text:p text:style-name="P862">2 priedas (nauja redakcija pagal 1K-375)</text:p>
      <text:p text:style-name="Normal"/>
      <text:soft-page-break/>
      <text:p text:style-name="P863">3 priedas (nauja redakcija pagal 1K-375)</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Valstybinė ligonių kasa prie Sveikatos apsaugos ministerijos, Įsakymas</text:span></text:p>
      <text:p text:style-name="P873"><text:span text:style-name="T874">Nr.<text:s/></text:span><text:a xlink:href="https://www.e-tar.lt/portal/legalAct.html?documentId=TAR.DB2DF8949334" office:target-frame-name="_top" xlink:show="replace"><text:span text:style-name="T875">1K-144</text:span></text:a><text:span text:style-name="T876">, 2013-06-20, Žin., 2013, Nr. 67-3386 (2013-06-26), i. k. 11322LKISAK001K-144</text:span></text:p>
      <text:p text:style-name="P877"><text:span text:style-name="T878">Dėl Valstybinės ligonių kasos prie Sveikatos apsaugos ministerijos direktoriaus 2012 m. vasa</text:span><text:span text:style-name="T879">rio 20 d. įsakymo Nr. 1K-32 „Dėl Apdraustųjų privalomuoju sveikatos draudimu išlaidų būtinajai medicinos pagalbai, suteiktai kitoje Europos Sąjungos šalyje, ir kitose Europos Sąjungos šalyse apdraustų asmenų išlaidų būtinajai medicinos pagalbai, suteiktai<text:s/></text:span><text:span text:style-name="T880">Lietuvoje, kompensavimo aprašo patvirtinimo" pakeitimo</text:span></text:p>
      <text:p text:style-name="P881"/>
      <text:p text:style-name="P882"><text:span text:style-name="T883">2.</text:span></text:p>
      <text:p text:style-name="P884"><text:span text:style-name="T885">Valstybinė ligonių kasa prie Sveikatos apsaugos ministerijos, Įsakymas</text:span></text:p>
      <text:p text:style-name="P886"><text:span text:style-name="T887">Nr.<text:s/></text:span><text:a xlink:href="https://www.e-tar.lt/portal/legalAct.html?documentId=5ce745a026c911e4a6deb7cdea22d38c" office:target-frame-name="_top" xlink:show="replace"><text:span text:style-name="T888">1K-216</text:span></text:a><text:span text:style-name="T889">, 2014-08-18, pask</text:span><text:span text:style-name="T890">elbta TAR 2014-08-18, i. k. 2014-11078</text:span></text:p>
      <text:p text:style-name="P891"><text:span text:style-name="T892">Dėl Valstybinės ligonių kasos prie Sveikatos apsaugos ministerijos direktoriaus 2012 m. vasario 20 d. įsakymo Nr. 1K-32 „Dėl Apdraustųjų privalomuoju sveikatos draudimu išlaidų būtinajai medicinos pagalbai, suteiktai<text:s/></text:span><text:span text:style-name="T893">kitoje Europos Sąjungos šalyje, ir kitose Europos Sąjungos šalyse apdraustų asmenų išlaidų būtinajai medicinos pagalbai, suteiktai Lietuvoje, kompensavimo aprašo patvirtinimo" pakeitimo</text:span></text:p>
      <text:p text:style-name="P894"/>
      <text:p text:style-name="P895"><text:span text:style-name="T896">3.</text:span></text:p>
      <text:p text:style-name="P897"><text:span text:style-name="T898">Valstybinė ligonių kasa prie Sveikatos apsaugos ministerijos, Įsak</text:span><text:span text:style-name="T899">ymas</text:span></text:p>
      <text:p text:style-name="P900"><text:span text:style-name="T901">Nr.<text:s/></text:span><text:a xlink:href="https://www.e-tar.lt/portal/legalAct.html?documentId=60fa4a60f63a11e58a059f41f96fc264" office:target-frame-name="_top" xlink:show="replace"><text:span text:style-name="T902">1K-90</text:span></text:a><text:span text:style-name="T903">, 2016-03-30, paskelbta TAR 2016-03-30, i. k. 2016-06524</text:span></text:p>
      <text:p text:style-name="P904"><text:span text:style-name="T905">Dėl Valstybinės ligonių kasos prie Sveikatos apsaugos ministerijos direktoriaus 2012 m.</text:span><text:span text:style-name="T906"><text:s/>vasario 20 d. įsakymo Nr. 1K-32 „Dėl apdraustųjų privalomuoju sveikatos draudimu išlaidų būtinajai medicinos pagalbai, suteiktai kitoje Europos Sąjungos šalyje, ir kitose Europos Sąjungos šalyse apdraustų asmenų išlaidų būtinajai medicinos pagalbai, sutei</text:span><text:span text:style-name="T907">ktai Lietuvoje, kompensavimo tvarkos aprašo patvirtinimo“ pakeitimo</text:span></text:p>
      <text:p text:style-name="P908"/>
      <text:p text:style-name="P909"><text:span text:style-name="T910">4.</text:span></text:p>
      <text:p text:style-name="P911"><text:span text:style-name="T912">Valstybinė ligonių kasa prie Sveikatos apsaugos ministerijos, Įsakymas</text:span></text:p>
      <text:p text:style-name="P913"><text:span text:style-name="T914">Nr.<text:s/></text:span><text:a xlink:href="https://www.e-tar.lt/portal/legalAct.html?documentId=10834e70765411e6b969d7ae07280e89" office:target-frame-name="_top" xlink:show="replace"><text:span text:style-name="T915">1K-261</text:span></text:a><text:span text:style-name="T916">, 201</text:span><text:span text:style-name="T917">6-09-09, paskelbta TAR 2016-09-09, i. k. 2016-23451</text:span></text:p>
      <text:p text:style-name="P918"><text:span text:style-name="T919">Dėl Valstybinės ligonių kasos prie Sveikatos apsaugos ministerijos direktoriaus 2012 m. vasario 20 d. įsakymo Nr. 1K-32 „Dėl Apdraustųjų Privalomuoju sveikatos draudimu išlaidų būtinajai medicinos pagalba</text:span><text:span text:style-name="T920">i, suteiktai kitoje Europos Sąjungos šalyje, ir kitose Europos Sąjungos šalyse apdraustų asmenų išlaidų būtinajai medicinos pagalbai, suteiktai Lietuvoje, kompensavimo tvarkos aprašo patvirtinimo“ pakeitimo</text:span></text:p>
      <text:p text:style-name="P921"/>
      <text:p text:style-name="P922"><text:span text:style-name="T923">5.</text:span></text:p>
      <text:p text:style-name="P924"><text:span text:style-name="T925">Valstybinė ligonių kasa prie Sveikatos<text:s/></text:span><text:span text:style-name="T926">apsaugos ministerijos, Įsakymas</text:span></text:p>
      <text:p text:style-name="P927"><text:span text:style-name="T928">Nr.<text:s/></text:span><text:a xlink:href="https://www.e-tar.lt/portal/legalAct.html?documentId=908f9cd03ef511e7b66ae890e1368363" office:target-frame-name="_top" xlink:show="replace"><text:span text:style-name="T929">1K-107</text:span></text:a><text:span text:style-name="T930">, 2017-05-22, paskelbta TAR 2017-05-23, i. k. 2017-08594</text:span></text:p>
      <text:p text:style-name="P931"><text:span text:style-name="T932">Dėl Valstybinės ligonių kasos prie Sveikatos apsaugos minis</text:span><text:span text:style-name="T933">terijos direktoriaus 2012 m. vasario 20 d. įsakymo Nr. 1K-32 „Dėl Apdraustųjų privalomuoju sveikatos draudimu išlaidų būtinajai medicinos pagalbai, suteiktai kitoje Europos Sąjungos šalyje, ir kitose Europos Sąjungos šalyse apdraustų asmenų išlaidų būtinaj</text:span><text:span text:style-name="T934">ai medicinos pagalbai, suteiktai Lietuvoje, kompensavimo tvarkos aprašo patvirtinimo" pakeitimo</text:span></text:p>
      <text:p text:style-name="P935"/>
      <text:p text:style-name="P936"><text:span text:style-name="T937">6.</text:span></text:p>
      <text:p text:style-name="P938"><text:span text:style-name="T939">Valstybinė ligonių kasa prie Sveikatos apsaugos ministerijos, Įsakymas</text:span></text:p>
      <text:p text:style-name="P940"><text:span text:style-name="T941">Nr.<text:s/></text:span><text:a xlink:href="https://www.e-tar.lt/portal/legalAct.html?documentId=c0031270d54411e98c12b3138b15576c" office:target-frame-name="_top" xlink:show="replace"><text:span text:style-name="T942">1K-198</text:span></text:a><text:span text:style-name="T943">, 2019-09-12, paskelbta TAR 2019-09-12, i. k. 2019-14515</text:span></text:p>
      <text:p text:style-name="P944"><text:span text:style-name="T945">Dėl Valstybinės ligonių kasos prie Sveikatos apsaugos ministerijos direktoriaus 2012 m. vasario 20 d. įsakymo Nr. 1K-32 „Dėl Apdraustųjų privalomuoju sveikatos draudimu išlaidų</text:span><text:span text:style-name="T946"><text:s/>būtinajai medicinos pagalbai, suteiktai kitoje Europos Sąjungos šalyje, ir kitose Europos Sąjungos šalyse apdraustų asmenų išlaidų būtinajai medicinos pagalbai, suteiktai Lietuvoje, kompensavimo tvarkos aprašo patvirtinimo“ pakeitimo</text:span></text:p>
      <text:p text:style-name="P947"/>
      <text:p text:style-name="P948"><text:span text:style-name="T949">7.</text:span></text:p>
      <text:p text:style-name="P950"><text:span text:style-name="T951">Valstybinė ligoni</text:span><text:span text:style-name="T952">ų kasa prie Sveikatos apsaugos ministerijos, Įsakymas</text:span></text:p>
      <text:p text:style-name="P953"><text:span text:style-name="T954">Nr.<text:s/></text:span><text:a xlink:href="https://www.e-tar.lt/portal/legalAct.html?documentId=d59424f0407111eb8d9fe110e148c770" office:target-frame-name="_top" xlink:show="replace"><text:span text:style-name="T955">1K-375</text:span></text:a><text:span text:style-name="T956">, 2020-12-17, paskelbta TAR 2020-12-17, i. k. 2020-27630</text:span></text:p>
      <text:p text:style-name="P957"><text:span text:style-name="T958">Dėl Valstybinės ligonių kasos prie Sv</text:span><text:span text:style-name="T959">eikatos apsaugos ministerijos direktoriaus 2012 m. vasario 20 d. įsakymo Nr. 1K-32 „Dėl Apdraustųjų privalomuoju sveikatos draudimu išlaidų būtinajai medicinos pagalbai, suteiktai kitoje Europos Sąjungos šalyje, ir kitose Europos Sąjungos šalyse apdraustų<text:s/></text:span><text:span text:style-name="T960">asmenų išlaidų būtinajai medicinos pagalbai, suteiktai Lietuvoje, kompensavimo tvarkos aprašo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722in" fo:margin-left="1.1812in" fo:margin-bottom="1.1812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50" style:parent-style-name="Normal" style:family="paragraph">
      <style:paragraph-properties fo:text-align="center">
        <style:tab-stops>
          <style:tab-stop style:type="center" style:position="3.3465in"/>
          <style:tab-stop style:type="right" style:position="6.693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6</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50"><text:span text:style-name="T551"><text:page-number text:fixed="false">6</text:page-number></text:span></text:p>
        <text:p text:style-name="P552"/>
      </style:header>
      <style:footer>
        <text:p text:style-name="P553"/>
      </style:footer>
    </style:master-page>
    <style:master-page style:next-style-name="MP2" style:name="MPF2" style:page-layout-name="PL2">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21-04-14T12:25:00Z</meta:creation-date>
    <dc:date>2021-04-14T12:25:00Z</dc:date>
    <meta:template xlink:href="Normal.dotm" xlink:type="simple"/>
    <meta:editing-cycles>2</meta:editing-cycles>
    <meta:editing-duration>PT0S</meta:editing-duration>
    <meta:document-statistic meta:page-count="14" meta:paragraph-count="494" meta:word-count="5553" meta:character-count="44047" meta:row-count="1949" meta:non-whitespace-character-count="38988"/>
  </office:meta>
</office:document-meta>
</file>