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ab-stops>
          <style:tab-stop style:type="left" style:position="2.0673in"/>
          <style:tab-stop style:type="left" style:position="2.5597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ab-stops>
          <style:tab-stop style:type="left" style:position="2.0673in"/>
          <style:tab-stop style:type="left" style:position="2.5597in"/>
        </style:tab-stops>
      </style:paragraph-properties>
      <style:text-properties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style:font-weight-complex="bold" fo:text-transform="uppercase" fo:color="#000000" style:font-size-complex="12pt"/>
    </style:style>
    <style:style style:name="P32" style:parent-style-name="Normal" style:family="paragraph">
      <style:paragraph-properties fo:widows="0" fo:orphans="0" fo:text-align="center"/>
      <style:text-properties fo:color="#000000" style:font-size-complex="12pt"/>
    </style:style>
    <style:style style:name="P33" style:parent-style-name="Normal" style:family="paragraph">
      <style:paragraph-properties fo:widows="0" fo:orphans="0" fo:text-align="center"/>
      <style:text-properties fo:color="#000000"/>
    </style:style>
    <style:style style:name="P34" style:parent-style-name="Normal" style:family="paragraph">
      <style:paragraph-properties fo:widows="0" fo:orphans="0" fo:text-align="center"/>
    </style:style>
    <style:style style:name="T35" style:parent-style-name="DefaultParagraphFont" style:family="text">
      <style:text-properties fo:color="#000000"/>
    </style:style>
    <style:style style:name="P36" style:parent-style-name="Normal" style:family="paragraph">
      <style:paragraph-properties fo:widows="0" fo:orphans="0" fo:text-align="center"/>
      <style:text-properties fo:color="#000000" style:font-size-complex="12pt"/>
    </style:style>
    <style:style style:name="P37" style:parent-style-name="Normal" style:family="paragraph">
      <style:paragraph-properties fo:widows="0" fo:orphans="0" fo:text-align="center"/>
      <style:text-properties fo:color="#000000" style:font-size-complex="12pt"/>
    </style:style>
    <style:style style:name="P38" style:parent-style-name="Normal" style:family="paragraph">
      <style:paragraph-properties fo:text-align="justify" fo:text-indent="0.3937in">
        <style:tab-stops>
          <style:tab-stop style:type="left" style:position="1.181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7" style:parent-style-name="Normal" style:family="paragraph">
      <style:paragraph-properties fo:widows="0" fo:orphans="0">
        <style:tab-stops>
          <style:tab-stop style:type="right" style:position="6.2993in"/>
        </style:tab-stops>
      </style:paragraph-properties>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master-page-name="MPF1" style:family="paragraph">
      <style:paragraph-properties fo:widows="0" fo:orphans="0" fo:break-before="page" fo:margin-left="3.1493in" fo:text-indent="-0.393in" style:page-number="1">
        <style:tab-stops/>
      </style:paragraph-properties>
      <style:text-properties fo:color="#000000"/>
    </style:style>
    <style:style style:name="P67" style:parent-style-name="Normal" style:family="paragraph">
      <style:paragraph-properties fo:widows="0" fo:orphans="0" fo:margin-left="3.1493in" fo:text-indent="-0.393in">
        <style:tab-stops/>
      </style:paragraph-properties>
      <style:text-properties fo:color="#000000"/>
    </style:style>
    <style:style style:name="P68" style:parent-style-name="Normal" style:family="paragraph">
      <style:paragraph-properties fo:widows="0" fo:orphans="0" fo:margin-left="3.1493in" fo:text-indent="-0.393in">
        <style:tab-stops/>
      </style:paragraph-properties>
      <style:text-properties fo:color="#000000"/>
    </style:style>
    <style:style style:name="P69" style:parent-style-name="Normal" style:family="paragraph">
      <style:paragraph-properties fo:widows="0" fo:orphans="0" fo:margin-left="3.1493in" fo:text-indent="-0.393in">
        <style:tab-stops/>
      </style:paragraph-properties>
      <style:text-properties fo:color="#000000"/>
    </style:style>
    <style:style style:name="P70" style:parent-style-name="Normal" style:family="paragraph">
      <style:paragraph-properties fo:widows="0" fo:orphans="0" fo:margin-left="3.1493in" fo:text-indent="-0.393in">
        <style:tab-stops/>
      </style:paragraph-properties>
      <style:text-properties fo:color="#000000"/>
    </style:style>
    <style:style style:name="P71" style:parent-style-name="Normal" style:family="paragraph">
      <style:paragraph-properties fo:widows="0" fo:orphans="0" fo:margin-left="3.1493in" fo:text-indent="-0.393in">
        <style:tab-stops/>
      </style:paragraph-properties>
      <style:text-properties fo:color="#000000"/>
    </style:style>
    <style:style style:name="P72" style:parent-style-name="Normal" style:family="paragraph">
      <style:paragraph-properties fo:widows="0" fo:orphans="0" fo:margin-left="3.1493in" fo:text-indent="-0.393in">
        <style:tab-stops/>
      </style:paragraph-properties>
      <style:text-properties fo:color="#000000"/>
    </style:style>
    <style:style style:name="P73" style:parent-style-name="Normal" style:family="paragraph">
      <style:paragraph-properties fo:widows="0" fo:orphans="0" fo:margin-left="3.1493in" fo:text-indent="-0.393in">
        <style:tab-stops/>
      </style:paragraph-properties>
      <style:text-properties fo:color="#000000"/>
    </style:style>
    <style:style style:name="P74" style:parent-style-name="Normal" style:family="paragraph">
      <style:paragraph-properties fo:widows="0" fo:orphans="0" fo:text-align="center"/>
      <style:text-properties fo:color="#000000"/>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color="#000000"/>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fo:letter-spacing="-0.0013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fo:letter-spacing="-0.0013i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weight-complex="bold" fo:color="#000000" fo:letter-spacing="-0.0013in"/>
    </style:style>
    <style:style style:name="T144" style:parent-style-name="DefaultParagraphFont" style:family="text">
      <style:text-properties style:font-weight-complex="bold" fo:color="#000000" fo:letter-spacing="-0.0013in"/>
    </style:style>
    <style:style style:name="T145" style:parent-style-name="DefaultParagraphFont" style:family="text">
      <style:text-properties fo:font-weight="bold" style:font-weight-asian="bold" style:font-weight-complex="bold" fo:color="#000000" fo:letter-spacing="-0.0013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font-weight="bold" style:font-weight-asian="bold" fo:color="#000000" fo:letter-spacing="-0.0013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T177" style:parent-style-name="DefaultParagraphFont" style:family="text">
      <style:text-properties fo:font-weight="bold" style:font-weight-asian="bold" fo:color="#000000" fo:letter-spacing="-0.001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fo:letter-spacing="-0.0013in"/>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weight-complex="bold" fo:color="#000000" fo:letter-spacing="-0.0013in"/>
    </style:style>
    <style:style style:name="T183" style:parent-style-name="DefaultParagraphFont" style:family="text">
      <style:text-properties style:font-weight-complex="bold" fo:color="#000000" fo:letter-spacing="-0.0013in"/>
    </style:style>
    <style:style style:name="T184" style:parent-style-name="DefaultParagraphFont" style:family="text">
      <style:text-properties fo:font-weight="bold" style:font-weight-asian="bold" style:font-weight-complex="bold"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ab-stops>
          <style:tab-stop style:type="left" style:position="0.6895in"/>
        </style:tab-stops>
      </style:paragraph-properties>
    </style:style>
    <style:style style:name="P220" style:parent-style-name="Normal" style:family="paragraph">
      <style:paragraph-properties fo:text-align="justify" fo:text-indent="0.3937in">
        <style:tab-stops>
          <style:tab-stop style:type="left" style:position="0.6895in"/>
        </style:tab-stops>
      </style:paragraph-properties>
    </style:style>
    <style:style style:name="P221" style:parent-style-name="Normal" style:family="paragraph">
      <style:paragraph-properties fo:text-align="justify" fo:text-indent="0.3937in">
        <style:tab-stops>
          <style:tab-stop style:type="left" style:position="0.6895in"/>
        </style:tab-stops>
      </style:paragraph-properties>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P22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5" style:parent-style-name="DefaultParagraphFont" style:family="text">
      <style:text-properties style:text-position="super 66.6%"/>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3937in">
        <style:tab-stops>
          <style:tab-stop style:type="left" style:position="0.6895in"/>
        </style:tab-stops>
      </style:paragraph-properties>
    </style:style>
    <style:style style:name="T230" style:parent-style-name="DefaultParagraphFont" style:family="text">
      <style:text-properties fo:color="#000000" fo:letter-spacing="-0.0027in" style:language-asian="lt" style:country-asian="LT"/>
    </style:style>
    <style:style style:name="T231" style:parent-style-name="DefaultParagraphFont" style:family="text">
      <style:text-properties fo:color="#000000" fo:letter-spacing="-0.0027in"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name-asian="MS Mincho" style:font-style-complex="italic"/>
    </style:style>
    <style:style style:name="T244" style:parent-style-name="DefaultParagraphFont" style:family="text">
      <style:text-properties style:font-name-asian="MS Mincho" style:font-style-complex="italic"/>
    </style:style>
    <style:style style:name="T245" style:parent-style-name="DefaultParagraphFont" style:family="text">
      <style:text-properties style:font-name-asian="MS Mincho" style:font-style-complex="italic" style:text-position="super 66.6%"/>
    </style:style>
    <style:style style:name="T246" style:parent-style-name="DefaultParagraphFont" style:family="text">
      <style:text-properties style:font-name-asian="MS Mincho" style:font-style-complex="italic"/>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fo:font-size="8pt" style:font-size-asian="8pt"/>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fo:language="fi" fo:country="FI"/>
    </style:style>
    <style:style style:name="T276" style:parent-style-name="DefaultParagraphFont" style:family="text">
      <style:text-properties fo:language="fi" fo:country="FI"/>
    </style:style>
    <style:style style:name="T277" style:parent-style-name="DefaultParagraphFont" style:family="text">
      <style:text-properties fo:language="fi" fo:country="FI"/>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fo:letter-spacing="-0.0034in"/>
    </style:style>
    <style:style style:name="T284" style:parent-style-name="DefaultParagraphFont" style:family="text">
      <style:text-properties fo:color="#000000" fo:letter-spacing="-0.0034in"/>
    </style:style>
    <style:style style:name="T285" style:parent-style-name="DefaultParagraphFont" style:family="text">
      <style:text-properties fo:color="#000000" fo:letter-spacing="-0.0034in"/>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fo:letter-spacing="-0.0027in"/>
    </style:style>
    <style:style style:name="T293" style:parent-style-name="DefaultParagraphFont" style:family="text">
      <style:text-properties fo:color="#000000" fo:letter-spacing="-0.0027in"/>
    </style:style>
    <style:style style:name="T294" style:parent-style-name="DefaultParagraphFont" style:family="text">
      <style:text-properties fo:color="#000000" fo:letter-spacing="-0.0027in"/>
    </style:style>
    <style:style style:name="T295" style:parent-style-name="DefaultParagraphFont" style:family="text">
      <style:text-properties fo:color="#000000" fo:letter-spacing="-0.0027in"/>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tab-stops>
          <style:tab-stop style:type="left" style:position="1.3784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ab-stops>
          <style:tab-stop style:type="left" style:position="1.3784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ab-stops>
          <style:tab-stop style:type="left" style:position="1.3784in"/>
        </style:tab-stops>
      </style:paragraph-properties>
    </style:style>
    <style:style style:name="P312" style:parent-style-name="Normal" style:family="paragraph">
      <style:paragraph-properties fo:text-align="justify" fo:text-indent="0.3937in">
        <style:tab-stops>
          <style:tab-stop style:type="left" style:position="1.3784in"/>
        </style:tab-stops>
      </style:paragraph-properties>
    </style:style>
    <style:style style:name="P313" style:parent-style-name="Normal" style:family="paragraph">
      <style:paragraph-properties fo:text-align="justify" fo:text-indent="0.3937in">
        <style:tab-stops>
          <style:tab-stop style:type="left" style:position="1.3784in"/>
        </style:tab-stops>
      </style:paragraph-properties>
    </style:style>
    <style:style style:name="P314" style:parent-style-name="Normal" style:family="paragraph">
      <style:paragraph-properties fo:text-align="justify" fo:text-indent="0.3937in">
        <style:tab-stops>
          <style:tab-stop style:type="left" style:position="1.3784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tab-stops>
          <style:tab-stop style:type="left" style:position="1.1812in"/>
          <style:tab-stop style:type="left" style:position="1.477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tab-stops>
          <style:tab-stop style:type="left" style:position="1.1812in"/>
          <style:tab-stop style:type="left" style:position="1.477in"/>
        </style:tab-stops>
      </style:paragraph-properties>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tab-stops>
          <style:tab-stop style:type="left" style:position="1.1812in"/>
          <style:tab-stop style:type="left" style:position="1.477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center"/>
      <style:text-properties fo:font-weight="bold" style:font-weight-asian="bold" style:font-weight-complex="bold" fo:text-transform="uppercase"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fo:letter-spacing="-0.0027in"/>
    </style:style>
    <style:style style:name="T399" style:parent-style-name="DefaultParagraphFont" style:family="text">
      <style:text-properties fo:color="#000000" fo:letter-spacing="-0.0027in"/>
    </style:style>
    <style:style style:name="T400" style:parent-style-name="DefaultParagraphFont" style:family="text">
      <style:text-properties fo:color="#000000" fo:letter-spacing="-0.0027in"/>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widows="0" fo:orphans="0" fo:text-align="justify" fo:text-indent="0.3937in"/>
      <style:text-properties fo:color="#000000"/>
    </style:style>
    <style:style style:name="P412" style:parent-style-name="Normal" style:family="paragraph">
      <style:paragraph-properties fo:text-align="justify" fo:text-indent="0.3937in">
        <style:tab-stops>
          <style:tab-stop style:type="left" style:position="1.1812in"/>
          <style:tab-stop style:type="left" style:position="1.477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tab-stops>
          <style:tab-stop style:type="left" style:position="1.1812in"/>
          <style:tab-stop style:type="left" style:position="1.477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tab-stops>
          <style:tab-stop style:type="left" style:position="1.1812in"/>
          <style:tab-stop style:type="left" style:position="1.477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center"/>
    </style:style>
    <style:style style:name="T437" style:parent-style-name="DefaultParagraphFont" style:family="text">
      <style:text-properties fo:color="#000000"/>
    </style:style>
    <style:style style:name="P438" style:parent-style-name="Normal" style:master-page-name="MPF2" style:family="paragraph">
      <style:paragraph-properties fo:widows="0" fo:orphans="0" fo:break-before="page" fo:margin-left="2.7041in" fo:margin-right="-0.1972in" fo:text-indent="-0.1444in" style:page-number="1">
        <style:tab-stops/>
      </style:paragraph-properties>
      <style:text-properties fo:color="#000000"/>
    </style:style>
    <style:style style:name="P445" style:parent-style-name="Normal" style:family="paragraph">
      <style:paragraph-properties fo:widows="0" fo:orphans="0" fo:margin-left="2.7041in" fo:margin-right="-0.1972in" fo:text-indent="-0.1444in">
        <style:tab-stops/>
      </style:paragraph-properties>
      <style:text-properties fo:color="#000000"/>
    </style:style>
    <style:style style:name="P446" style:parent-style-name="Normal" style:family="paragraph">
      <style:paragraph-properties fo:widows="0" fo:orphans="0" fo:margin-left="2.7041in" fo:margin-right="-0.1972in" fo:text-indent="-0.1444in">
        <style:tab-stops/>
      </style:paragraph-properties>
      <style:text-properties fo:color="#000000"/>
    </style:style>
    <style:style style:name="P447" style:parent-style-name="Normal" style:family="paragraph">
      <style:paragraph-properties fo:widows="0" fo:orphans="0" fo:margin-left="2.7041in" fo:margin-right="-0.1972in" fo:text-indent="-0.1444in">
        <style:tab-stops/>
      </style:paragraph-properties>
      <style:text-properties fo:color="#000000"/>
    </style:style>
    <style:style style:name="P448" style:parent-style-name="Normal" style:family="paragraph">
      <style:paragraph-properties fo:widows="0" fo:orphans="0" fo:margin-left="2.7041in" fo:margin-right="-0.1972in" fo:text-indent="-0.1444in">
        <style:tab-stops/>
      </style:paragraph-properties>
      <style:text-properties fo:color="#000000"/>
    </style:style>
    <style:style style:name="P449" style:parent-style-name="Normal" style:family="paragraph">
      <style:paragraph-properties fo:widows="0" fo:orphans="0" fo:margin-left="2.7041in" fo:margin-right="-0.1972in" fo:text-indent="-0.1444in">
        <style:tab-stops/>
      </style:paragraph-properties>
      <style:text-properties fo:color="#000000"/>
    </style:style>
    <style:style style:name="P450" style:parent-style-name="Normal" style:family="paragraph">
      <style:paragraph-properties fo:widows="0" fo:orphans="0" fo:margin-right="-0.1972in"/>
      <style:text-properties fo:color="#000000"/>
    </style:style>
    <style:style style:name="P451" style:parent-style-name="Normal" style:family="paragraph">
      <style:paragraph-properties fo:widows="0" fo:orphans="0" fo:text-align="center" fo:margin-right="-0.1972in"/>
      <style:text-properties fo:color="#000000"/>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widows="0" fo:orphans="0" fo:text-align="center"/>
      <style:text-properties fo:color="#000000"/>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center" fo:text-indent="0.043in"/>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center"/>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fo:letter-spacing="-0.0013in"/>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weight-complex="bold" fo:color="#000000" fo:letter-spacing="-0.0013in"/>
    </style:style>
    <style:style style:name="T478" style:parent-style-name="DefaultParagraphFont" style:family="text">
      <style:text-properties style:font-weight-complex="bold" fo:color="#000000" fo:letter-spacing="-0.0013in"/>
    </style:style>
    <style:style style:name="T479" style:parent-style-name="DefaultParagraphFont" style:family="text">
      <style:text-properties fo:font-weight="bold" style:font-weight-asian="bold" style:font-weight-complex="bold" fo:color="#000000" fo:letter-spacing="-0.0013in"/>
    </style:style>
    <style:style style:name="T480" style:parent-style-name="DefaultParagraphFont" style:family="text">
      <style:text-properties fo:color="#000000" fo:letter-spacing="-0.0013in"/>
    </style:style>
    <style:style style:name="T481" style:parent-style-name="DefaultParagraphFont" style:family="text">
      <style:text-properties fo:color="#000000" fo:letter-spacing="-0.0013in"/>
    </style:style>
    <style:style style:name="T482" style:parent-style-name="DefaultParagraphFont" style:family="text">
      <style:text-properties fo:color="#000000"/>
    </style:style>
    <style:style style:name="T483" style:parent-style-name="DefaultParagraphFont" style:family="text">
      <style:text-properties fo:color="#000000" fo:letter-spacing="-0.0013in"/>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fo:letter-spacing="-0.0013in"/>
    </style:style>
    <style:style style:name="T486" style:parent-style-name="DefaultParagraphFont" style:family="text">
      <style:text-properties fo:color="#000000" fo:letter-spacing="-0.0013in"/>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font-weight-complex="bold" fo:color="#000000"/>
    </style:style>
    <style:style style:name="T494" style:parent-style-name="DefaultParagraphFont" style:family="text">
      <style:text-properties style:font-weight-complex="bold"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fo:letter-spacing="-0.0013in"/>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fo:color="#000000" fo:letter-spacing="-0.0013in"/>
    </style:style>
    <style:style style:name="T520" style:parent-style-name="DefaultParagraphFont" style:family="text">
      <style:text-properties fo:color="#000000" fo:letter-spacing="-0.0013in"/>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fo:color="#000000" fo:letter-spacing="-0.0013in"/>
    </style:style>
    <style:style style:name="T526" style:parent-style-name="DefaultParagraphFont" style:family="text">
      <style:text-properties fo:color="#000000" fo:letter-spacing="-0.0013in"/>
    </style:style>
    <style:style style:name="T527" style:parent-style-name="DefaultParagraphFont" style:family="text">
      <style:text-properties fo:font-weight="bold" style:font-weight-asian="bold" fo:color="#000000" fo:letter-spacing="-0.001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fo:letter-spacing="-0.0013in"/>
    </style:style>
    <style:style style:name="T533" style:parent-style-name="DefaultParagraphFont" style:family="text">
      <style:text-properties fo:color="#000000" fo:letter-spacing="-0.0013in"/>
    </style:style>
    <style:style style:name="T534" style:parent-style-name="DefaultParagraphFont" style:family="text">
      <style:text-properties fo:font-weight="bold" style:font-weight-asian="bold" style:font-weight-complex="bold" fo:color="#000000" fo:letter-spacing="-0.0013in"/>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13in"/>
    </style:style>
    <style:style style:name="T537" style:parent-style-name="DefaultParagraphFont" style:family="text">
      <style:text-properties fo:color="#000000" fo:letter-spacing="-0.0013in"/>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widows="0" fo:orphans="0" fo:text-align="center" fo:text-indent="0.043in"/>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fo:widows="0" fo:orphans="0" fo:text-align="center"/>
      <style:text-properties fo:color="#000000"/>
    </style:style>
    <style:style style:name="P582"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widows="0" fo:orphans="0" fo:text-align="justify" fo:text-indent="0.3937in">
        <style:tab-stops>
          <style:tab-stop style:type="left" style:position="1.1812in"/>
          <style:tab-stop style:type="left" style:position="1.2798in"/>
        </style:tab-stops>
      </style:paragraph-properties>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widows="0" fo:orphans="0" fo:text-align="justify" fo:text-indent="0.3937in">
        <style:tab-stops>
          <style:tab-stop style:type="left" style:position="1.1812in"/>
          <style:tab-stop style:type="left" style:position="1.2798in"/>
        </style:tab-stops>
      </style:paragraph-properties>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widows="0" fo:orphans="0" fo:text-align="justify" fo:text-indent="0.3937in">
        <style:tab-stops>
          <style:tab-stop style:type="left" style:position="1.1812in"/>
          <style:tab-stop style:type="left" style:position="1.2798in"/>
        </style:tab-stops>
      </style:paragraph-properties>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widows="0" fo:orphans="0" fo:text-align="justify" fo:text-indent="0.3937in">
        <style:tab-stops>
          <style:tab-stop style:type="left" style:position="1.1812in"/>
          <style:tab-stop style:type="left" style:position="1.2798in"/>
        </style:tab-stops>
      </style:paragraph-properties>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widows="0" fo:orphans="0" fo:text-align="justify" fo:text-indent="0.3937in">
        <style:tab-stops>
          <style:tab-stop style:type="left" style:position="1.1812in"/>
          <style:tab-stop style:type="left" style:position="1.2798in"/>
        </style:tab-stops>
      </style:paragraph-properties>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widows="0" fo:orphans="0" fo:text-align="center"/>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fo:letter-spacing="-0.0027in"/>
    </style:style>
    <style:style style:name="T672" style:parent-style-name="DefaultParagraphFont" style:family="text">
      <style:text-properties fo:color="#000000" fo:letter-spacing="-0.0027in"/>
    </style:style>
    <style:style style:name="T673" style:parent-style-name="DefaultParagraphFont" style:family="text">
      <style:text-properties fo:color="#000000" fo:letter-spacing="-0.0027in"/>
    </style:style>
    <style:style style:name="P674"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fo:letter-spacing="-0.0013in"/>
    </style:style>
    <style:style style:name="T694" style:parent-style-name="DefaultParagraphFont" style:family="text">
      <style:text-properties fo:color="#000000" fo:letter-spacing="-0.0013in"/>
    </style:style>
    <style:style style:name="T695" style:parent-style-name="DefaultParagraphFont" style:family="text">
      <style:text-properties fo:color="#000000" fo:letter-spacing="-0.0013in"/>
    </style:style>
    <style:style style:name="P696" style:parent-style-name="Normal" style:family="paragraph">
      <style:paragraph-properties fo:widows="0" fo:orphans="0" fo:text-align="center"/>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P700" style:parent-style-name="Normal" style:family="paragraph">
      <style:paragraph-properties fo:widows="0" fo:orphans="0" fo:text-align="center" fo:text-indent="0.043in"/>
    </style:style>
    <style:style style:name="T701" style:parent-style-name="DefaultParagraphFont" style:family="text">
      <style:text-properties fo:font-weight="bold" style:font-weight-asian="bold" style:font-weight-complex="bold" fo:text-transform="uppercase" fo:color="#000000"/>
    </style:style>
    <style:style style:name="P702" style:parent-style-name="Normal" style:family="paragraph">
      <style:paragraph-properties fo:widows="0" fo:orphans="0" fo:text-align="center"/>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fo:color="#000000"/>
    </style:style>
    <style:style style:name="P712" style:parent-style-name="Normal" style:family="paragraph">
      <style:text-properties style:font-name-asian="MS Mincho" fo:font-weight="bold" style:font-weight-asian="bold" style:font-style-complex="italic" fo:font-size="10pt" style:font-size-asian="10pt"/>
    </style:style>
    <style:style style:name="P713" style:parent-style-name="Normal" style:family="paragraph">
      <style:text-properties style:font-name-asian="MS Mincho" style:font-style-complex="italic" fo:font-size="10pt" style:font-size-asian="10pt"/>
    </style:style>
    <style:style style:name="P714" style:parent-style-name="Normal" style:family="paragraph">
      <style:text-properties style:font-name-asian="MS Mincho" style:font-style-complex="italic" fo:font-size="10pt" style:font-size-asian="10pt"/>
    </style:style>
    <style:style style:name="P715" style:parent-style-name="Normal" style:family="paragraph">
      <style:text-properties style:font-name-asian="MS Mincho" style:font-style-complex="italic" fo:font-size="10pt" style:font-size-asian="10pt"/>
    </style:style>
    <style:style style:name="P716" style:parent-style-name="Normal" style:family="paragraph">
      <style:text-properties style:font-name-asian="MS Mincho" style:font-style-complex="italic" fo:font-size="10pt" style:font-size-asian="10pt"/>
    </style:style>
    <style:style style:name="P717" style:parent-style-name="Normal" style:family="paragraph">
      <style:text-properties style:font-name-asian="MS Mincho" style:font-style-complex="italic" fo:font-size="10pt" style:font-size-asian="10pt"/>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weight="bold" style:font-weight-asian="bold"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widows="0" fo:orphans="0"/>
    </style:style>
  </office:automatic-styles>
  <office:body>
    <office:text text:use-soft-page-breaks="true">
      <text:p text:style-name="P1"><text:span text:style-name="T8">Suvestinė redakcija nuo 2019-09-13 iki 2020-12-31</text:span></text:p>
      <text:p text:style-name="P9"/>
      <text:p text:style-name="P10"><text:span text:style-name="T11">Įsakymas paskelbtas: Žin. 2012, Nr.<text:s/></text:span><text:a xlink:href="https://www.e-tar.lt/portal/legalAct.html?documentId=TAR.D654CCDCFA4D" office:target-frame-name="_top" xlink:show="replace"><text:span text:style-name="T12">24-1136</text:span></text:a><text:span text:style-name="T13">, i. k. 11222LKISAK0001K-32</text:span></text:p>
      <text:p text:style-name="P14"/>
      <text:p text:style-name="P15">Nauja redakcija nuo 2019-09-13:</text:p>
      <text:p text:style-name="Normal"><text:span text:style-name="T16">Nr.<text:s/></text:span><text:a xlink:href="https://www.e-tar.lt/portal/legalAct.html?documentId=c0031270d54411e98c12b3138b15576c" office:target-frame-name="_top" xlink:show="replace"><text:span text:style-name="T17">1K-198</text:span></text:a><text:span text:style-name="T18">, 2019-09-12, paskelbta TAR 2019-09-12, i. k. 2019-14515</text:span></text:p>
      <text:p text:style-name="P19"/>
      <text:p text:style-name="P20"><text:span text:style-name="T21">VALSTYBINĖS LIGONIŲ KASOS</text:span></text:p>
      <text:p text:style-name="P22">PRIE SVEIKATOS APSAUGOS MINISTERIJOS</text:p>
      <text:p text:style-name="P23"><text:span text:style-name="T24">DIREKTORIUS</text:span></text:p>
      <text:p text:style-name="P25"/>
      <text:p text:style-name="P26">ĮSAKYMAS</text:p>
      <text:p text:style-name="P27"><text:span text:style-name="T28">DĖL<text:s/></text:span><text:span text:style-name="T29">Apdra</text:span><text:span text:style-name="T30">ustųjų privalomuoju sveikatos draudimu išlaidų būtinajai medicinos pagalbai, SUTEIKTAI KITOJE Europos Sąjungos šalyJe, ir kitose europos sąjungos šalyse apdraustų asmenų išlaidų būtinajai medicinos pagalbai, SUTEIKTAI lietuvoje, kompensavimo tvarkos APRAŠO</text:span><text:span text:style-name="T31"><text:s/>PATVIRTINIMO</text:span></text:p>
      <text:p text:style-name="P32"/>
      <text:p text:style-name="P33">2012 m. vasario 20 d. Nr. 1K-32</text:p>
      <text:p text:style-name="P34"><text:span text:style-name="T35">Vilnius</text:span></text:p>
      <text:p text:style-name="P36"/>
      <text:p text:style-name="P37"/>
      <text:p text:style-name="P38"><text:span text:style-name="T39">Vadovaudamasis 2004 m. balandžio 29 d. Europos Parlamento ir Tarybos reglamentu (EB) Nr. 883/2004 dėl socialinės apsaugos sistemų koordinavimo (OL 2004 m. specialusis leidimas, 5 skyrius, 5 tomas, p.</text:span><text:span text:style-name="T40"><text:s/>72):</text:span></text:p>
      <text:p text:style-name="P41"><text:span text:style-name="T42">1</text:span><text:span text:style-name="T43">. T v i r t i n u:</text:span></text:p>
      <text:p text:style-name="P44"><text:span text:style-name="T45">1.1</text:span><text:span text:style-name="T46">. Apdraustųjų privalomuoju sveikatos draudimu išlaidų būtinajai medicinos pagalbai, suteiktai kitoje Europos Sąjungos šalyje, ir kitose Europos Sąjungos šalyse apdraustų asmenų išlaidų būtinajai medicinos pagalbai, suteik</text:span><text:span text:style-name="T47">tai Lietuvoje, kompensavimo tvarkos aprašą (pridedama);</text:span></text:p>
      <text:p text:style-name="P48"><text:span text:style-name="T49">1.2</text:span><text:span text:style-name="T50">. Europos Sąjungos šalyse suteiktų būtinosios medicinos pagalbos paslaugų išlaidų kompensavimo komisijos darbo reglamentą (pridedama).</text:span></text:p>
      <text:p text:style-name="P51"><text:span text:style-name="T52">2</text:span><text:span text:style-name="T53">. P a s i l i e k u <text:s/>šio įsakymo vykdymo kontrolę.</text:span></text:p>
      <text:p text:style-name="P54"/>
      <text:p text:style-name="P55"/>
      <text:p text:style-name="P56"/>
      <text:p text:style-name="P57"><text:span text:style-name="T58">Direktorius</text:span><text:span text:style-name="T59"><text:tab/>Algis Sasnauskas</text:span></text:p>
      <text:p text:style-name="Normal"/>
      <text:soft-page-break/>
      <text:p text:style-name="P60">PATVIRTINTA</text:p>
      <text:p text:style-name="P67">Valstybinės ligonių kasos prie Sveikatos<text:s/></text:p>
      <text:p text:style-name="P68">apsaugos ministerijos direktoriaus<text:s/></text:p>
      <text:p text:style-name="P69">2012 m. vasario 20 d. įsakymu Nr. 1K-32<text:s/></text:p>
      <text:p text:style-name="P70">(Valstybinės ligonių kasos<text:s/></text:p>
      <text:p text:style-name="P71">prie Sveikatos apsaugos ministerijos direktoriaus<text:s/></text:p>
      <text:p text:style-name="P72">2019 m. rugsėjo 12 d. įsakymo Nr. 1K-198</text:p>
      <text:p text:style-name="P73">redakcija)</text:p>
      <text:p text:style-name="P74"/>
      <text:p text:style-name="P75"><text:span text:style-name="T76">Apdraustųjų privalomuoju sveikatos draudimu išlaidų būtinajai medicinos pagalbai,<text:s/></text:span><text:span text:style-name="T77">SUTEIKTAI KITOJE Europos Sąjungos šalyJe, ir kitose europos sąjungos šalyse apdraustų asmenų išlaidų būtinajai medicinos pagalbai, SUTEIKTAI lietuvoje, kompensav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Apdraustųjų privalomuoju sveika</text:span><text:span text:style-name="T88">tos draudimu išlaidų būtinajai medicinos pagalbai, suteiktai kitoje Europos Sąjungos šalyje, ir kitose Europos Sąjungos šalyse apdraustų asmenų išlaidų būtinajai medicinos pagalbai, suteiktai Lietuvoje, kompensavimo tvarkos aprašas (toliau – Aprašas) regla</text:span><text:span text:style-name="T89">mentuoja:</text:span></text:p>
      <text:p text:style-name="P90"><text:span text:style-name="T91">1.1</text:span><text:span text:style-name="T92">. Lietuvos Respublikoje privalomuoju sveikatos draudimu apdraustų asmenų išlaidų būtinosios medicinos pagalbos paslaugoms, suteiktoms kitoje Europos Sąjungos šalyje, kompensavimo tvarką;</text:span></text:p>
      <text:p text:style-name="P93"><text:span text:style-name="T94">1.2</text:span><text:span text:style-name="T95">. kitose Europos Sąjungos, Europos ekonominės e</text:span><text:span text:style-name="T96">rdvės šalyse ir Šveicarijos Konfederacijoje (toliau – ES šalys) privalomuoju (valstybiniu) sveikatos draudimu apdraustų asmenų išlaidų būtinosios medicinos pagalbos paslaugoms, suteiktoms Lietuvoje, kompensuojamosios dalies (kompensuojamosios sumos) nustat</text:span><text:span text:style-name="T97">ymo tvarką.</text:span></text:p>
      <text:p text:style-name="P98"><text:span text:style-name="T99">2</text:span><text:span text:style-name="T100">. Pagrindinės Apraše vartojamos sąvokos:</text:span></text:p>
      <text:p text:style-name="P101"><text:span text:style-name="T102">2.1</text:span><text:span text:style-name="T103">.<text:s/></text:span><text:span text:style-name="T104">Buvimo vietos įstaiga</text:span><text:span text:style-name="T105"><text:s/>– ES šalies įstaiga, valstybinio sveikatos draudimo lėšomis kompensuojanti šioje šalyje kitos ES šalies apdraustajam suteiktų būtinosios medicinos pagalbos paslaugų iš</text:span><text:span text:style-name="T106">laidas.<text:s/></text:span></text:p>
      <text:p text:style-name="P107"><text:span text:style-name="T108">2.2</text:span><text:span text:style-name="T109">.<text:s/></text:span><text:span text:style-name="T110">Būtinosios medicinos pagalbos paslaugos</text:span><text:span text:style-name="T111"><text:s/>– asmeniui suteiktos asmens sveikatos priežiūros paslaugos ir (ar) išduoti kompensuojamieji vaistai, ir (ar) medicinos pagalbos priemonės dėl<text:s/></text:span>2004 m. balandžio 29 d. Europos Parlamento ir Tarybos reglamento (EB) Nr. 883/2004 dėl socialinės apsaugos sistemų koordinavimo (OL 2004 m. specialusis leidimas, 5 skyrius, 5 tomas, p. 72; toliau –<text:s/><text:span text:style-name="T112">Reglamentas (EB) Nr. 883/2004) 19 straipsnio 1 dalyje nurodytų priežasčių.</text:span></text:p>
      <text:p text:style-name="P113"><text:span text:style-name="T114">2.3</text:span><text:span text:style-name="T115">.<text:s/></text:span><text:span text:style-name="T116">EDMIS</text:span><text:span text:style-name="T117"><text:s/>– Europos duomenų mainų<text:s/></text:span><text:span text:style-name="T118">informacinė sistema.</text:span></text:p>
      <text:p text:style-name="P119"><text:span text:style-name="T120">2.4</text:span><text:span text:style-name="T121">.<text:s/></text:span><text:span text:style-name="T122">EESSI</text:span><text:span text:style-name="T123"><text:s/>– Europos elektroninių socialinės apsaugos informacijos mainų sistema</text:span></text:p>
      <text:p text:style-name="P124"><text:span text:style-name="T125">2.5</text:span><text:span text:style-name="T126">.<text:s/></text:span><text:span text:style-name="T127">ES šalies apdraustasis</text:span><text:span text:style-name="T128"><text:s/>– asmuo, apdraustas valstybiniu sveikatos draudimu kitoje ES šalyje.</text:span><text:span text:style-name="T129"><text:s/></text:span></text:p>
      <text:p text:style-name="P130"><text:span text:style-name="T131">2.6</text:span><text:span text:style-name="T132">.<text:s/></text:span><text:span text:style-name="T133">Finansinis dokumentas</text:span><text:span text:style-name="T134"><text:s/>– popierinis arba elektroninis liudijimas, patvirtinantis, kad Lietuvos Respublikos apdraustasis kitoje ES šalyje gavo būtinosios medicinos pagalbos paslaugas ir apmokėjo šių paslaugų išlaidas (arba jos buvo apmokėtos kito fizinio asmens lėšomis), ir turi</text:span><text:span text:style-name="T135">ntis rekvizitus, leidžiančius nustatyti šio asmens tapatybę, gydymo įstaigą, kurioje jam buvo suteiktos paslaugos, bei sumokėtą sumą.</text:span></text:p>
      <text:p text:style-name="P136"><text:span text:style-name="T137">2.7</text:span><text:span text:style-name="T138">.</text:span><text:span text:style-name="T139"><text:s/>Kompensuojamoji suma</text:span><text:span text:style-name="T140"><text:s/>– Privalomojo sveikatos draudimo fondo (toliau – PSDF) biudžeto lėšomis kompensuojama Lietuv</text:span><text:span text:style-name="T141">os Respublikos apdraustojo išlaidų būtinosios medicinos pagalbos paslaugoms, suteiktoms kitoje ES šalyje, dalis.</text:span></text:p>
      <text:p text:style-name="P142"><text:span text:style-name="T143">2.8</text:span><text:span text:style-name="T144">.</text:span><text:span text:style-name="T145"><text:s/>Kompetentinga įstaiga</text:span><text:span text:style-name="T146"><text:s/>– įstaiga, vykdanti valstybinį sveikatos draudimą ES šalyje, kurioje<text:s/></text:span><text:soft-page-break/><text:span text:style-name="T147">asmuo yra apdraustas šiuo draudimu.</text:span><text:span text:style-name="T148"><text:s/></text:span></text:p>
      <text:p text:style-name="P149"><text:span text:style-name="T150">2.9</text:span><text:span text:style-name="T151">.</text:span><text:span text:style-name="T152"><text:s/>Lietuvos Respublikos apdraustasis</text:span><text:span text:style-name="T153"><text:s/>– asmuo, apdraustas privalomuoju sveikatos draudimu Lietuvos Respublikos sveikatos draudimo įstatymo nustatyta tvarka, arba asmuo, pagal Reglamentą (EB) Nr. 883/2004 turintis teisę į sveikatos priežiūrą, kurios išlaidos</text:span><text:span text:style-name="T154"><text:s/>apmokamos PSDF biudžeto lėšomis (toliau – LR apdraustasis).</text:span></text:p>
      <text:p text:style-name="P155"><text:span text:style-name="T156">2.10</text:span><text:span text:style-name="T157">.<text:s/></text:span><text:span text:style-name="T158">SED S067</text:span><text:span text:style-name="T159"><text:s/>– prašymas pateikti informaciją apie ES šalies apdraustojo išlaidų būtinosios medicinos pagalbos paslaugoms, suteiktoms kitoje (ne gyvenamojoje) ES šalyje, kompensavimo tarifus</text:span><text:span text:style-name="T160">.<text:s/></text:span></text:p>
      <text:p text:style-name="P161"><text:span text:style-name="T162">2.11</text:span><text:span text:style-name="T163">.<text:s/></text:span><text:span text:style-name="T164">SED S068</text:span><text:span text:style-name="T165"><text:s/>– atsakymas į prašymą pateikti informaciją apie ES šalies apdraustojo išlaidų būtinosios medicinos pagalbos paslaugoms, suteiktoms kitoje (ne gyvenamojoje) ES šalyje, kompensavimo tarifus.</text:span><text:span text:style-name="T166"><text:s/></text:span></text:p>
      <text:p text:style-name="P167"><text:span text:style-name="T168">2.12</text:span><text:span text:style-name="T169">.<text:s/></text:span><text:span text:style-name="T170">SED DA004</text:span><text:span text:style-name="T171"><text:s/>–<text:s/></text:span><text:span text:style-name="T172">prašymas pateikti<text:s/></text:span><text:span text:style-name="T173">informaciją apie ES šalies apdraustojo išlaidų būtinosios medicinos pagalbos paslaugoms, suteiktoms kitoje (ne gyvenamojoje) ES šalyje dėl nelaimingo atsitikimo darbe arba profesinės ligos, kompensavimo tarifus.</text:span></text:p>
      <text:p text:style-name="P174"><text:span text:style-name="T175">2.13</text:span><text:span text:style-name="T176">.<text:s/></text:span><text:span text:style-name="T177">SED DA005 –<text:s/></text:span><text:span text:style-name="T178">atsakymas į prašymą<text:s/></text:span><text:span text:style-name="T179">pateikti informaciją apie ES šalies apdraustojo išlaidų būtinosios medicinos pagalbos paslaugoms, suteiktoms kitoje (ne gyvenamojoje) ES šalyje dėl nelaimingo atsitikimo darbe arba profesinės ligos, kompensavimo tarifus.</text:span><text:span text:style-name="T180"><text:s/></text:span></text:p>
      <text:p text:style-name="P181"><text:span text:style-name="T182">2.14</text:span><text:span text:style-name="T183">.</text:span><text:span text:style-name="T184"><text:s/>SED<text:s/></text:span><text:span text:style-name="T185">– struktūrizuotas el</text:span><text:span text:style-name="T186">ektroninis dokumentas, apibrėžtas 2009 m. rugsėjo 16 d. Europos Parlamento ir Tarybos reglamento (EB) Nr. 987/2009, nustatančio Reglamento (EB) Nr. 883/2004 dėl socialinės apsaugos sistemų koordinavimo įgyvendinimo tvarką (OL L 2009 m., Nr. 284, p. 1; toli</text:span><text:span text:style-name="T187">au – Reglamentas (EB) Nr. 987/2009), 1 straipsnio d punkte, arba jo atspausdinta forma.</text:span></text:p>
      <text:p text:style-name="P188"><text:span text:style-name="T189">2.15</text:span><text:span text:style-name="T190">. Kitos Apraše vartojamos sąvokos atitinka šiuose teisės aktuose vartojamas sąvokas:</text:span></text:p>
      <text:p text:style-name="P191"><text:span text:style-name="T192">2.15.1</text:span><text:span text:style-name="T193">. Reglamente (EB) 883/2004;</text:span></text:p>
      <text:p text:style-name="P194"><text:span text:style-name="T195">2.15.2</text:span><text:span text:style-name="T196">. Reglamente (EB) 987/2009.</text:span></text:p>
      <text:p text:style-name="P197"><text:span text:style-name="T198">3</text:span><text:span text:style-name="T199">. LR apdraustojo mokesčiai ir priemokos, kurias jis sumoka kitos ES šalies gydymo įstaigai, bei kitos išlaidos, neįskaičiuotos į būtinosios medicinos pagalbos paslaugų kainą, iš PSDF biudžeto lėšų nekompensuojamos.</text:span></text:p>
      <text:p text:style-name="P200"/>
      <text:p text:style-name="P201"><text:span text:style-name="T202">ii</text:span><text:span text:style-name="T203"><text:s/>SKYRIUS</text:span></text:p>
      <text:p text:style-name="P204"><text:span text:style-name="T205">LR APDRAUSTOJO<text:s/></text:span><text:span text:style-name="T206">Prašymo kompensuoti KITOJE ES šalyje suteiktų būtinosios medicinos pagalbos paslaugų išlaidas pateikimo tvarkA</text:span></text:p>
      <text:p text:style-name="P207"/>
      <text:p text:style-name="P208"><text:span text:style-name="T209">4</text:span><text:span text:style-name="T210">. LR apdraustojo išlaidos būtinosios medicinos pagalbos paslaugoms, suteiktoms kitoje ES šalyje, kompensuojamos pagal jo raštišką prašymą.<text:s/></text:span><text:span text:style-name="T211">LR apdraustasis turi teisę pasirinkti vieną iš šių kompensavimo būdų:</text:span></text:p>
      <text:p text:style-name="P212"><text:span text:style-name="T213">4.1</text:span><text:span text:style-name="T214">. kompensavimą pagal Lietuvos Respublikos teisės aktais patvirtintas kainas, neviršijant faktinių LR apdraustojo išlaidų būtinajai medicinos pagalbai;</text:span></text:p>
      <text:p text:style-name="P215"><text:span text:style-name="T216">4.2</text:span><text:span text:style-name="T217">. kompensavimą pagal ES</text:span><text:span text:style-name="T218"><text:s/>šalies, kurioje buvo suteiktos sveikatos priežiūros paslaugos, galiojančias šių paslaugų kainas.</text:span></text:p>
      <text:p text:style-name="P219">5. LR apdraustasis, savo lėšomis sumokėjęs už kitoje ES šalyje jam suteiktas būtinosios medicinos pagalbos paslaugas, dėl šių išlaidų kompensavimo turi<text:s/>kreiptis į teritorinę ligonių kasą (toliau – TLK) ir pateikti:</text:p>
      <text:p text:style-name="P220">5.1. užpildytą nustatytos formos prašymą kompensuoti kitoje ES šalyje suteiktų būtinosios medicinos pagalbos paslaugų išlaidas (toliau – prašymas) (1 priedas);</text:p>
      <text:p text:style-name="P221">5.2. asmens tapatybę patvirtinantį dokumentą;</text:p>
      <text:p text:style-name="P222">5.3. medicinos dokumentų išrašų kopijas;</text:p>
      <text:p text:style-name="P223">5.4. finansinių dokumentų originalus.<text:s/></text:p>
      <text:p text:style-name="P224">6.<text:span text:style-name="T225"><text:s/></text:span><text:span text:style-name="T226">LR apdraustojo iki 16 metų prašymą pildo ir pateikia TLK vienas iš tėvų (įtėvių), globėjas (rūpintojas) ar socialinės globos įstaigos<text:s/></text:span><text:span text:style-name="T227">atstovas, kartu pateikdamas paskyrimą globėju (rūpintoju) arba atstovavimą patvirtinančius dokumentus, arba šių dokumentų oficialias kopijas ir savo asmens<text:s/></text:span><text:soft-page-break/><text:span text:style-name="T228">dokumentą.</text:span><text:s/></text:p>
      <text:p text:style-name="P229">7.<text:span text:style-name="T230"><text:s/>Neįgalaus LR apdraustojo prašymą gali užpildyti ir pateikti TLK jo globėjas (rūpi</text:span><text:span text:style-name="T231">ntojas) ar kitas teisėtas atstovas, kartu pateikdamas savo asmens dokumentą ir paskyrimą globėju (rūpintoju) arba atstovavimą patvirtinančius dokumentus, arba jų oficialias kopijas.</text:span><text:s/></text:p>
      <text:p text:style-name="P232">8. G<text:span text:style-name="T233">avęs prašymą, TLK darbuotojas, atsakingas už SED S067 ir DA004 tv</text:span><text:span text:style-name="T234">arkymą (toliau – TLK darbuotojas), žodžiu supažindina jį pateikusį asmenį su išlaidų kompensavimo tvarka ir įteikia nustatytos formos pažymą apie priimtus dokumentus (2 priedas), kurioje nurodoma papildoma informacija apie kitoje ES šalyje suteiktų būtinos</text:span><text:span text:style-name="T235">ios medicinos pagalbos paslaugų išlaidų kompensavimo tvarką</text:span>.<text:s/></text:p>
      <text:p text:style-name="P236"><text:span text:style-name="T237">9</text:span><text:span text:style-name="T238">.</text:span><text:span text:style-name="T239"><text:s/>Jei paaiškėja, kad pagal Draudžiamųjų privalomuoju sveikatos draudimu registro duomenis asmuo, kuriam kitos ES šalies gydymo įstaigoje buvo suteiktos būtinosios medicinos pagalbos paslaugos, šių paslaugų teikimo metu nebuvo apdraustas privalomuoju sveikat</text:span><text:span text:style-name="T240">os draudimu Lietuvoje, arba</text:span><text:s/>LR apdraustasis nepateikia finansinių dokumentų originalų, TLK darbuotojas per 10 darbo dienų informuoja pareiškėją apie atsisakymą patenkinti prašymą ir nurodo atsisakymo priežastį<text:span text:style-name="T241">.</text:span><text:s/></text:p>
      <text:p text:style-name="P242"><text:span text:style-name="T243">10</text:span><text:span text:style-name="T244">.</text:span><text:span text:style-name="T245"><text:s/></text:span><text:span text:style-name="T246">Jei paaiškėja, kad LR<text:s/></text:span><text:span text:style-name="T247">apdraustasis b</text:span><text:span text:style-name="T248">uvo išvykęs dėl</text:span><text:s/>tam tikrų sveikatos priežiūros paslaugų į ES šalis Pacientų siuntimo konsultuotis, išsitirti ir (ar) gydytis Europos ekonominei erdvei priklausančiose valstybėse ir Šveicarijoje tvarkos aprašo, patvirtinto Lietuvos Respublikos sveikatos apsaugos ministro 2010 m. rugpjūčio 16 d. įsakymu Nr. V-729 „Dėl Pacientų siuntimo konsultuotis, išsitirti ir (ar) gydytis Europos ekonominei erdvei priklausančiose valstybėse ir Šveicarijoje tvarkos aprašo patvirtinimo“, nustatyta tvarka ir savo lėšomis apmokėjo visas ar dalį suteiktų paslaugų išlaidų bei pageidauja gauti išlaidų kompensaciją<text:span text:style-name="T249"><text:s/>pagal ES šalies, kurioje buvo suteiktos šios paslaugos, galiojančias jų kainas, TLK darbuotojas priima prašymą ir, siekdamas išsiaiškinti kompensuotiną sumą, atlieka kit</text:span><text:span text:style-name="T250">us Aprašo II skyriuje nustatytus veiksmus.<text:s/></text:span></text:p>
      <text:p text:style-name="Normal"/>
      <text:p text:style-name="P251"><text:span text:style-name="T252">iii</text:span><text:span text:style-name="T253"><text:s/>SKYRIUS</text:span></text:p>
      <text:p text:style-name="P254"><text:span text:style-name="T255">KompensuoJAMOSIOS sumos nustatymas pagal Lietuvos Respublikos teisės aktais patvirtintas kainas</text:span></text:p>
      <text:p text:style-name="P256"/>
      <text:p text:style-name="P257">11.<text:s/><text:span text:style-name="T258">Jei LR apdraustasis prašo kompensuoti jo išlaidas būtinosios medicinos pagalbos paslaugo</text:span><text:span text:style-name="T259">ms, suteiktoms kitoje ES šalyje, pagal Lietuvos Respublikos teisės aktais patvirtintas kainas, TLK darbuotojas perduoda prašymą nagrinėti TLK direktoriaus įsakymu sudaromai ES šalyse suteiktų būtinosios medicinos pagalbos paslaugų išlaidų kompensavimo komi</text:span><text:span text:style-name="T260">sijai (toliau – Komisija)</text:span>.<text:s/></text:p>
      <text:p text:style-name="P261">12. Komisija, vadovaudamasi Komisijos darbo reglamentu, išnagrinėja LR apdraustojo pateiktus dokumentus, įvertina jam kitoje ES šalyje suteiktų paslaugų būtinumą, išsiaiškina, ar šių paslaugų išlaidos kompensuojamos PSDF biudžeto lėšomis Lietuvos Respublikos<text:s/>teisės aktų nustatyta tvarka, ir priima sprendimą dėl LR apdraustojo išlaidų kompensavimo bei kompensuojamosios sumos dydžio.<text:s/></text:p>
      <text:p text:style-name="P262">13.<text:span text:style-name="T263"><text:s/></text:span>Komisijai priėmus sprendimą nekompensuoti LR apdraustojo išlaidų, TLK darbuotojas per 10 darbo dienų nuo sprendimo priėmimo dienos išsiunčia LR apdraustajam pranešimą apie atsisakymą kompensuoti jo išlaidas ir šio atsisakymo priežastis.<text:s/></text:p>
      <text:p text:style-name="Normal"/>
      <text:p text:style-name="P264"><text:span text:style-name="T265">IV</text:span><text:span text:style-name="T266"><text:s/>SKYRIUS</text:span></text:p>
      <text:p text:style-name="P267"><text:span text:style-name="T268">KompensuoJAMOSIOS sumos nustatymas PAGAL ES šalies, kurioje buvo suteiktos būtinosios medicinos pagalbos paslaugos, teis</text:span><text:span text:style-name="T269">ės aktais nustatytas kainAS</text:span></text:p>
      <text:p text:style-name="P270"/>
      <text:p text:style-name="P271">14.<text:s/><text:span text:style-name="T272">Jei LR apdraustasis prašo kompensuoti jo išlaidas būtinosios medicinos pagalbos paslaugoms, suteiktoms kitoje ES šalyje, pagal šios šalies teisės aktais nustatytas sveikatos<text:s/></text:span><text:soft-page-break/><text:span text:style-name="T273">priežiūros paslaugų kainas, TLK darbuotojas,<text:s/></text:span><text:span text:style-name="T274">remdamasis prašyme nurodytais duomenimis, per 10 darbo dienų nuo visų reikiamų dokumentų gavimo dienos<text:s/></text:span><text:span text:style-name="T275">EDMIS<text:s/></text:span><text:span text:style-name="T276">užpildo SED S067 (arba DA004, jei iš LR apdraustojo pateiktų dokumentų nustatoma, kad paslaugos buvo gautos dėl nelaimingo atsitikimo darbe ar prof</text:span><text:span text:style-name="T277">esinės ligos).</text:span></text:p>
      <text:p text:style-name="P278"><text:span text:style-name="T279">15</text:span><text:span text:style-name="T280">. Prie SED S067 arba DA004 TLK darbuotojas prideda medicinos dokumentų išrašų bei finansinių dokumentų kopijas ir EESSI priemonėmis (iki EESSI veikimo pradžios – registruotu laišku) šiuos dokumentus siunčia ES šalies, kurioje apdrausta</text:span><text:span text:style-name="T281">jam buvo suteiktos būtinosios medicinos pagalbos paslaugos, buvimo vietos įstaigai (arba susižinojimo tarnybai, jei buvimo vietos įstaiga nežinoma).<text:s/></text:span></text:p>
      <text:p text:style-name="P282"><text:span text:style-name="T283">16</text:span><text:span text:style-name="T284">. Prašymai ir jų priedai saugomi TLK tol, kol iš ES šalies buvimo vietos įstaigos gaunamas atsakymas</text:span><text:span text:style-name="T285"><text:s/>– SED S068 arba DA005 apie kompensuotiną sumą.</text:span></text:p>
      <text:p text:style-name="P286"><text:span text:style-name="T287">17</text:span><text:span text:style-name="T288">. Duomenys apie gautą SED S068 arba DA005 ir jame nurodyta kompensuotina suma užregistruojami EDMIS.</text:span></text:p>
      <text:p text:style-name="P289">18. Jei buvimo vietos įstaigos atsakyme (SED S068 arba DA005) nurodoma nekompensuoti suteiktų sveikatos priežiūros paslaugų išlaidų, TLK darbuotojas per 10 darbo dienų nuo šio atsakymo gavimo dienos išsiunčia LR apdraustajam pranešimą, kuriame informuoja apie atsisakymo kompensuoti išlaidas priežastis.<text:s/></text:p>
      <text:p text:style-name="P290">19. Jei buvimo vietos įstaigos užpildytame SED S068 arba DA005 nurodoma, kad pagal tos ES šalies nacionalinius teisės aktus negalima įvertinti suteiktų būtinosios medicinos pagalbos išlaidų ir nustatyti kompensuojamosios sumos, arba nurodoma, kad būtinosios medicinos pagalbos paslaugos buvo suteiktos gydymo įstaigoje, nepriklausančioje tos šalies nacionalinei sveikatos sistemai, sprendimą dėl LR apdraustojo išlaidų kompensavimo ir kompensuojamosios sumos dydžio priima Komisija.<text:s/></text:p>
      <text:p text:style-name="P291"><text:span text:style-name="T292">20</text:span><text:span text:style-name="T293">. Jei per 5 mėnesius nuo SED S067 arba DA004 išsiuntimo ES šalies,</text:span><text:span text:style-name="T294"><text:s/>kurioje LR apdraustajam buvo suteiktos būtinosios medicinos pagalbos paslaugos, buvimo vietos įstaigai (arba susižinojimo tarnybai, jei buvimo vietos įstaiga nežinoma) dienos negaunamas atsakymas (SED S068 arba DA005), TLK kas 3 mėnesius EESSI priemonėmis</text:span><text:span text:style-name="T295"><text:s/>siunčia tos ES šalies susižinojimo tarnybai priminimus dėl duomenų apie kompensuojamąją sumą pateikimo (iki EESSI veikimo pradžios registruotu laišku siunčia SED S067 arba DA004, medicininių dokumentų išrašų ir finansinių dokumentų kopijas).</text:span></text:p>
      <text:p text:style-name="P296">21.<text:span text:style-name="T297"><text:s/>Jei per 12 mėnesių nuo SED S067 arba DA004 išsiuntimo ES šalies, kurioje apdraustajam buvo suteiktos būtinosios medicinos pagalbos paslaugos, buvimo vietos įstaigai (arba susižinojimo tarnybai, jei buvimo vietos įstaiga nežinoma) dienos negaunamas atsakym</text:span><text:span text:style-name="T298">as (SED S068 arba DA005), TLK darbuotojas raštu kreipiasi į LR apdraustąjį, informuodamas jį apie TLK veiksmus, kuriais buvo siekiama išsiaiškinti kompensuojamosios sumos dydį, ir siūlydamas kompensuoti LR apdraustojo išlaidas pagal Lietuvos Respublikos te</text:span><text:span text:style-name="T299">isės aktais patvirtintas kainas.</text:span><text:s/></text:p>
      <text:p text:style-name="P300">22.<text:span text:style-name="T301"><text:s/>Jei per 6 mėnesius negaunamas LR apdraustojo raštiškas sutikimas, kad jo išlaidos būtų kompensuojamos pagal Lietuvos Respublikos teisės aktais patvirtintas kainas, toliau vykdoma Aprašo 20 punkte nurodyta procedūra</text:span><text:span text:style-name="T302">, siekiant išsiaiškinti kompensuojamosios sumos dydį.</text:span><text:s/></text:p>
      <text:p text:style-name="P303"><text:span text:style-name="T304">23</text:span><text:span text:style-name="T305">. Jei gaunamas LR apdraustojo raštiškas sutikimas, kad jo išlaidos būtų kompensuojamos pagal Lietuvos Respublikos teisės aktais patvirtintas kainas, TLK darbuotojas perduoda LR apdraustojo prašym</text:span><text:span text:style-name="T306">ą nagrinėti Komisijai.</text:span><text:s/></text:p>
      <text:p text:style-name="P307"><text:span text:style-name="T308">24</text:span><text:span text:style-name="T309">. Komisija nagrinėja visus neaiškius LR apdraustojo išlaidų būtinosios medicinos pagalbos paslaugoms, suteiktoms kitoje ES šalyse, kompensavimo klausimus ir apdraustųjų, išvykusių</text:span><text:s/>gauti tam tikrų sveikatos priežiūros paslaugų<text:s/>į ES šalis Pacientų siuntimo konsultuotis, išsitirti ir (ar) gydytis Europos ekonominei erdvei priklausančiose valstybėse ir Šveicarijoje tvarkos aprašo, patvirtinto Lietuvos Respublikos sveikatos apsaugos ministro 2010 m. rugpjūčio 16 d. įsakymu Nr. V-729<text:s/>„Dėl Pacientų siuntimo konsultuotis, išsitirti ir (ar) gydytis Europos ekonominei erdvei priklausančiose valstybėse ir Šveicarijoje tvarkos aprašo patvirtinimo“, nustatyta tvarka, prašymus, jei apdraustasis savo lėšomis apmokėjo visas ar dalį suteiktų paslaugų išlaidų ir pageidauja gauti išlaidų kompensaciją<text:span text:style-name="T310"><text:s/>pagal Lietuvos Respublikos teisės aktais patvirtintas kainas.</text:span></text:p>
      <text:p text:style-name="P311">25. Pasibaigus kalendoriniam mėnesiui, TLK darbuotojas parengia paraišką dėl LR apdraustiesiems ES šalyse suteiktų būtinosios medicinos<text:s/>pagalbos paslaugų išlaidų kompensavimo (toliau – paraiška), kurioje nurodo:</text:p>
      <text:p text:style-name="P312">25.1. LR apdraustųjų, kurių išlaidas kitoje ES šalyje suteiktoms būtinosios medicinos pagalbos paslaugoms Komisija praėjusį kalendorinį mėnesį nusprendė kompensuoti, duomenis ir<text:s/>kompensuojamąsias sumas;</text:p>
      <text:p text:style-name="P313">25.2. LR apdraustųjų, dėl kurių išlaidų kompensavimo praėjusį kalendorinį mėnesį buvo gauti ES šalių buvimo vietos įstaigų atsakymai, duomenis ir kompensuojamąsias sumas.<text:s/></text:p>
      <text:p text:style-name="P314">26.<text:span text:style-name="T315"><text:s/>TLK direktoriaus parašu patvirtinta paraiška</text:span><text:span text:style-name="T316"><text:s/>kartu su Komisijos posėdžio protokolo, kuriame nurodomos kompensuojamosios sumos, kopija, SED S067, SED S068, DA004, DA005 (iki EESSI veikimo pradžios), LR apdraustųjų prašymais ir finansiniais dokumentais pateikiami<text:s/></text:span>Valstybinės ligonių kasos prie Sveikatos apsaugos ministerijos (toliau – VLK) Tarptautinių reikalų skyriui.<text:s/></text:p>
      <text:p text:style-name="Normal"/>
      <text:p text:style-name="P317"><text:span text:style-name="T318">V</text:span><text:span text:style-name="T319"><text:s/>SKYRIUS</text:span></text:p>
      <text:p text:style-name="P320"><text:span text:style-name="T321">LR apdraustojo išlaidų būtinosios medicinos pagalbos paslaugoms, SUTEIKTOMS kitoje ES šalyje, KOMPENSAVIMAS</text:span></text:p>
      <text:p text:style-name="P322"/>
      <text:p text:style-name="P323"><text:span text:style-name="T324">27</text:span><text:span text:style-name="T325">. VLK Tarptautinių reikalų skyriaus darbuotojas, atsa</text:span><text:span text:style-name="T326">kingas už paraiškų tvarkymą (toliau – VLK Tarptautinių reikalų skyriaus darbuotojas), per 5 darbo dienas nuo Aprašo 26 punkte nurodytų dokumentų gavimo iš TLK dienos patikrina paraišką ir kitus su paraiška gautus dokumentus bei EDMIS informaciją apie gautu</text:span><text:span text:style-name="T327">ose SED S068 arba DA005 nurodytą kompensuotiną sumą. Jei pateikiami visi reikiami dokumentai kompensacijai gauti ir TLK pateiktoje paraiškoje nurodyta kompensuojamoji suma sutampa su Komisijos protokole arba SED S068, arba DA005 (tiek gautuose popieriniuos</text:span><text:span text:style-name="T328">e, tiek EDMIS registruotuose SED S068 arba DA005) įrašyta suma, paraiška vizuojama VLK Tarptautinių reikalų skyriaus vedėjo ir perduodama VLK Apskaitos skyriui.</text:span><text:s/></text:p>
      <text:p text:style-name="P329">28. Jei paraiškoje nurodyta suma nesutampa su Komisijos protokole arba SED S068, arba DA005 įrašyta suma arba jei nepateikiami kompensavimą pagrindžiantys dokumentai, VLK Tarptautinių reikalų skyriaus darbuotojas grąžina paraišką ir kitus su ja pateiktus dokumentus TLK.<text:s/></text:p>
      <text:p text:style-name="P330">29.<text:span text:style-name="T331"><text:s/>VLK Apskaitos skyrius ne vėliau kaip per 10 darbo dienų nuo Aprašo</text:span><text:span text:style-name="T332"><text:s/>26 punkte išvardytų dokumentų gavimo iš TLK dienos perveda į LR apdraustojo prašyme nurodytą asmeninę banko sąskaitą paraiškoje nurodytą sumą.</text:span><text:s/></text:p>
      <text:p text:style-name="P333"><text:span text:style-name="T334">30</text:span><text:span text:style-name="T335">. Kompensuojamoji suma pervedama į prašyme nurodytą banko sąskaitą iš PSDF biudžeto išlaidų straipsnyje „</text:span><text:span text:style-name="T336">Sveikatos programoms ir kitoms sveikatos draudimo išlaidoms“ numatytų lėšų Europos Parlamento ir Tarybos reglamentams įgyvendinti.</text:span><text:s/></text:p>
      <text:p text:style-name="P337"><text:span text:style-name="T338">31</text:span><text:span text:style-name="T339">. VLK Apskaitos skyriaus vedėjas atsako už kompensuojamosios sumos pervedimą ir PSDF biudžeto išlaidų straipsnyje „Sve</text:span><text:span text:style-name="T340">ikatos programoms ir kitoms sveikatos draudimo išlaidoms“ numatytų lėšų Europos Parlamento ir Tarybos reglamentams įgyvendinti neviršijimą.</text:span><text:s/></text:p>
      <text:p text:style-name="P341">32.<text:span text:style-name="T342"><text:s/>VLK Apskaitos skyriui pervedus kompensuojamąją sumą į LR apdraustojo prašyme nurodytą banko sąskaitą, šio skyriaus darbuotojas per 10 darbo dienų apie tai elektroniniu paštu informuoja paraišką pateikusią TLK.</text:span><text:s/></text:p>
      <text:p text:style-name="P343">33.<text:span text:style-name="T344"><text:s/>Gavęs Aprašo 32 punkte nurodytą info</text:span><text:span text:style-name="T345">rmaciją, TLK darbuotojas nedelsdamas apie lėšų pervedimą raštu informuoja LR apdraustąjį.</text:span><text:s/></text:p>
      <text:p text:style-name="Normal"/>
      <text:p text:style-name="P346"><text:span text:style-name="T347">VI</text:span><text:span text:style-name="T348"><text:s/>SKYRIUS</text:span></text:p>
      <text:p text:style-name="P349"><text:span text:style-name="T350">ES ŠALIŲ KOMPETENTINGŲ ĮSTAIGŲ teikiamŲ SED S067 ARBA DA004 PILDYMAS</text:span></text:p>
      <text:p text:style-name="P351"/>
      <text:p text:style-name="P352"><text:span text:style-name="T353">34</text:span><text:span text:style-name="T354">. Iš kitos ES šalies kompetentingos įstaigos gautus SED S067 arba DA004</text:span><text:span text:style-name="T355"><text:s/>TLK darbuotojas užregistruoja EDMIS.</text:span></text:p>
      <text:p text:style-name="P356"><text:span text:style-name="T357">35</text:span><text:span text:style-name="T358">. TLK darbuotojas patikrina, ar ES šalies apdraustajam būtinosios medicinos pagalbos paslaugas suteikusi sveikatos priežiūros įstaiga buvo sudariusi sutartį su TLK šių paslaugų teikimo metu.</text:span></text:p>
      <text:p text:style-name="P359"><text:span text:style-name="T360">36</text:span><text:span text:style-name="T361">. Jei būtinosio</text:span><text:span text:style-name="T362">s medicinos pagalbos paslaugų teikimo ES šalies apdraustajam metu TLK ir šias paslaugas suteikusi sveikatos priežiūros įstaiga buvo sudariusios sutartį, TLK darbuotojas pagal privalomojo sveikatos draudimo informacinės sistemos „Sveidra“ (toliau – „Sveidra</text:span><text:span text:style-name="T363">“) duomenis išsiaiškina, kokios sveikatos priežiūros paslaugos buvo suteiktos ES šalies apdraustajam, ar jos priskirtinos būtinajai medicinos pagalbai, ar ES šalies apdraustajam skirtų vaistų ir (ar) medicinos pagalbos priemonių įsigijimo išlaidos teisės a</text:span><text:span text:style-name="T364">ktų nustatyta tvarka gali būti kompensuojamos iš PSDF biudžeto. Prireikus TLK darbuotojas patikrina pirminius medicinos dokumentus.</text:span></text:p>
      <text:p text:style-name="P365"><text:span text:style-name="T366">37</text:span><text:span text:style-name="T367">. Pagal „Sveidros“ ir pirminių medicinos dokumentų duomenis TLK darbuotojas EDMIS užpildo SED S068 arba DA005:</text:span></text:p>
      <text:p text:style-name="P368"><text:span text:style-name="T369">37.1</text:span><text:span text:style-name="T370">.</text:span><text:span text:style-name="T371"><text:s/>jei ES šalies apdraustajam buvo suteiktos būtinosios medicinos pagalbos paslaugos ir šių paslaugų teikimo metu TLK bei sveikatos priežiūros įstaiga buvo sudariusios sutartį, taip pat jei ES šalies apdraustajam buvo skirti vaistai ir (ar) medicinos pagalbo</text:span><text:span text:style-name="T372">s priemonės, kurių įsigijimo išlaidos teisės aktų nustatyta tvarka gali būti kompensuojamos iš PSDF biudžeto, SED S068 arba DA005 nurodoma ES apdraustojo išlaidų kompensuojamoji dalis;</text:span></text:p>
      <text:p text:style-name="P373"><text:span text:style-name="T374">37.2</text:span><text:span text:style-name="T375">. jei būtinosios medicinos pagalbos paslaugų teikimo ES šalies<text:s/></text:span><text:span text:style-name="T376">apdraustajam metu TLK ir sveikatos priežiūros įstaiga nebuvo sudariusios sutarties, SED S068 arba DA005 nurodoma nekompensuoti atitinkamos paslaugos išlaidų ir laukelyje „Papildoma informacija“ pažymima, kad sveikatos priežiūros įstaiga būtinosios medicino</text:span><text:span text:style-name="T377">s pagalbos paslaugų teikimo ES šalies apdraustajam metu nebuvo sudariusi sutarties su TLK;</text:span></text:p>
      <text:p text:style-name="P378"><text:span text:style-name="T379">37.3</text:span><text:span text:style-name="T380">. jei pagal „Sveidros“ duomenis ES šalies apdraustajam buvo suteiktos planinės medicinos pagalbos paslaugos, SED S068 arba DA005 nurodoma nekompensuoti atiti</text:span><text:span text:style-name="T381">nkamos paslaugos išlaidų ir laukelyje „Papildoma informacija“ pažymima, kad buvo suteiktos planinės medicinos pagalbos paslaugos.</text:span></text:p>
      <text:p text:style-name="P382"><text:span text:style-name="T383">38</text:span><text:span text:style-name="T384">. TLK per 2 mėnesius nuo SED S067 arba DA004 gavimo EESSI priemonėmis (iki EESSI veikimo pradžios – registruotu laišku</text:span><text:span text:style-name="T385">) dienos išsiunčia SED S068 arba DA005 kartu su finansiniais dokumentais SED S067 arba DA004 pateikusiai ES šalies kompetentingajai įstaigai. Visi SED S068 ir DA005 saugomi EDMIS.</text:span></text:p>
      <text:p text:style-name="P386"/>
      <text:p text:style-name="P387"><text:span text:style-name="T388">VII</text:span><text:span text:style-name="T389"><text:s/>SKYRIUS</text:span></text:p>
      <text:p text:style-name="P390"><text:span text:style-name="T391">PEREINAMOJO LAIKOTARPIO NUOSTATOS</text:span></text:p>
      <text:p text:style-name="P392"/>
      <text:p text:style-name="P393"><text:span text:style-name="T394">39</text:span><text:span text:style-name="T395">. Reglamento (EB</text:span><text:span text:style-name="T396">) Nr. 987/2009 95 straipsnyje nustatytu pereinamuoju laikotarpiu dėl apsikeitimo informacija elektroninėmis priemonėmis:</text:span></text:p>
      <text:p text:style-name="P397"><text:span text:style-name="T398">39.1</text:span><text:span text:style-name="T399">. TLK priima ir nagrinėja ES šalių kompetentingų įstaigų pateiktas E 126 formos pažymas ar jas pakeičiančius struktūrizuotus<text:s/></text:span><text:span text:style-name="T400">dokumentus, neatsižvelgdamos į E 126 formos pažymose pateikiamas nuorodas į Reglamentą (EEB) Nr. 1408/71 ir Reglamentą (EEB) Nr. 574/72;</text:span></text:p>
      <text:p text:style-name="P401"><text:span text:style-name="T402">39.2</text:span><text:span text:style-name="T403">. TLK, gavusi struktūrizuotą dokumentą, kuriame prašoma nurodyti kompensuojamąją asmens išlaidų dalį, išduoda a</text:span><text:span text:style-name="T404">titinkamą struktūrizuotą dokumentą (tikslinga remtis 3 priede pateikiama atmintine), kuriame nurodoma kompensuojamoji suma<text:s/></text:span></text:p>
      <text:p text:style-name="P405"/>
      <text:p text:style-name="P406"><text:span text:style-name="T407">VIII</text:span><text:span text:style-name="T408"><text:s/>SKYRIUS</text:span></text:p>
      <text:p text:style-name="P409"><text:span text:style-name="T410">BAIGIAMOSIOS NUOSTATOS</text:span></text:p>
      <text:p text:style-name="P411"/>
      <text:p text:style-name="P412">40.<text:span text:style-name="T413"><text:s/>TLK darbuotojas yra atsakingas už LR apdraustojo prašyme nurodytų duomenų pati</text:span><text:span text:style-name="T414">krinimą, tinkamą SED S067 ir DA004 pildymą bei LR apdraustojo informavimą apie išlaidų kompensavimą.</text:span><text:s/></text:p>
      <text:p text:style-name="P415">41. TLK darbuotojas iki einamųjų metų sausio 15 d. pateikia VLK Tarptautinių reikalų skyriui praėjusių kalendorinių metų ES šalyse LR apdraustiesiems<text:s/>suteiktų būtinosios medicinos pagalbos paslaugų išlaidų kompensavimo ataskaitą (4 priedas) ir ES šalių apdraustiesiems Lietuvoje suteiktų būtinosios medicinos pagalbos paslaugų išlaidų kompensavimo ataskaitą (5 priedas). Tai atliekama,<text:span text:style-name="T416"><text:s/>kol EDMIS bus įdiegt</text:span><text:span text:style-name="T417">os prašymų kompensuoti kitoje ES šalyje suteiktų būtinosios medicinos pagalbos paslaugų išlaidas pagal Lietuvos Respublikos teisės aktais patvirtintas kainas apskaitymo funkcijos.</text:span><text:s/></text:p>
      <text:p text:style-name="P418">42.<text:span text:style-name="T419"><text:s/>VLK<text:s/></text:span>Tarptautinių reikalų skyrius analizuoja TLK pateiktas kitose ES<text:s/>šalyse LR apdraustiesiems suteiktų būtinosios medicinos pagalbos paslaugų išlaidų kompensavimo ataskaitas, teikia rekomendacijas TLK, konsultuoja TLK dėl SED pildymo, apibendrina ataskaitų duomenis ir teikia šią informaciją Europos Komisijai, prireikus bendradarbiau<text:span text:style-name="T420">ja su kitų ES šalių susižinojimo tarnybomis, kompetentingomis bei buvimo vietos įstaigomis.</text:span><text:s/></text:p>
      <text:p text:style-name="P421"><text:span text:style-name="T422">43</text:span><text:span text:style-name="T423">. Aprašo reikalavimai privalomi visiems VLK ir TLK darbuotojams, kuriems suteikiama teisė tvarkyti Apraše nurodytų asmenų draustumo duomenis bei v</text:span><text:span text:style-name="T424">ykdyti kitas Apraše numatytas funkcijas.</text:span></text:p>
      <text:p text:style-name="P425"><text:span text:style-name="T426">44</text:span><text:span text:style-name="T427">. VLK ir TLK darbuotojai, pažeidę Aprašo reikalavimus, atsako Lietuvos Respublikos teisės aktų nustatyta tvarka.</text:span></text:p>
      <text:p text:style-name="P428"><text:span text:style-name="T429">45</text:span><text:span text:style-name="T430">. Asmenų skundai ir ginčai, susiję su ES šalyse suteiktų būtinosios medicinos pagalbos pas</text:span><text:span text:style-name="T431">laugų išlaidų kompensavimu, nagrinėjami teisės aktų nustatyta tvarka.</text:span></text:p>
      <text:p text:style-name="P432"><text:span text:style-name="T433">46</text:span><text:span text:style-name="T434">. Prašymai ir juos pagrindžiantys finansiniai dokumentai ar jų kopijos, kitose ES šalyse LR apdraustiesiems suteiktų būtinosios medicinos pagalbos paslaugų išlaidų kompensavimo ata</text:span><text:span text:style-name="T435">skaitos saugomi VLK ir TLK archyvuose Lietuvos archyvų departamento prie Lietuvos Respublikos Vyriausybės nustatytą laiką.</text:span></text:p>
      <text:p text:style-name="P436"><text:span text:style-name="T437">_________________</text:span></text:p>
      <text:soft-page-break/>
      <text:p text:style-name="P438">PATVIRTINTA</text:p>
      <text:p text:style-name="P445">Valstybinės ligonių kasos prie Sveikatos apsaugos<text:s/></text:p>
      <text:p text:style-name="P446">ministerijos direktoriaus 2012 m. vasario 20 d. įsakymu<text:s/></text:p>
      <text:p text:style-name="P447">Nr. 1K-32 (Valstybinės ligonių kasos prie Sveikatos<text:s/></text:p>
      <text:p text:style-name="P448">apsaugos ministerijos direktoriaus<text:s/></text:p>
      <text:p text:style-name="P449">2019 m. rugsėjo 12 d. įsakymo Nr. 1K-198 redakcija)</text:p>
      <text:p text:style-name="P450"/>
      <text:p text:style-name="P451"/>
      <text:p text:style-name="P452"><text:span text:style-name="T453">Europos sąjungos šalyse suteiktų būtinosios medicinos<text:s/></text:span><text:span text:style-name="T454">pagalbos paslaugų išlaidų kompensavimo Komisijos darbo reglamentAS</text:span></text:p>
      <text:p text:style-name="P455"/>
      <text:p text:style-name="P456"><text:span text:style-name="T457">I</text:span><text:span text:style-name="T458"><text:s/>SKYRIUS</text:span></text:p>
      <text:p text:style-name="P459"><text:span text:style-name="T460">BENDROSIOS NUOSTATOS</text:span></text:p>
      <text:p text:style-name="P461"/>
      <text:p text:style-name="P462"><text:span text:style-name="T463">1</text:span><text:span text:style-name="T464">. Europos Sąjungos šalyse suteiktų būtinosios medicinos pagalbos paslaugų išlaidų kompensavimo komisijos (toliau – Komisija) darbo reglamentas (tol</text:span><text:span text:style-name="T465">iau – Komisijos darbo reglamentas) nustato Komisijos kompetenciją ir bendrąsias jos darbo organizavimo taisykles.</text:span></text:p>
      <text:p text:style-name="P466"><text:span text:style-name="T467">2</text:span><text:span text:style-name="T468">. Komisijos darbo reglamente vartojamos sąvokos:</text:span></text:p>
      <text:p text:style-name="P469"><text:span text:style-name="T470">2.1</text:span><text:span text:style-name="T471">.<text:s/></text:span><text:span text:style-name="T472">Buvimo vietos įstaiga</text:span><text:span text:style-name="T473"><text:s/>– Europos Sąjungos, Europos ekonominės erdvės šalių ir Švei</text:span><text:span text:style-name="T474">carijos Konfederacijos (toliau – ES šalys) įstaiga, valstybinio sveikatos draudimo lėšomis kompensuojanti šioje šalyje kitos ES šalies apdraustajam suteiktų būtinosios medicinos pagalbos paslaugų išlaidas.</text:span><text:span text:style-name="T475"><text:s/></text:span></text:p>
      <text:p text:style-name="P476"><text:span text:style-name="T477">2.2</text:span><text:span text:style-name="T478">.</text:span><text:span text:style-name="T479"><text:s/>Būtinosios medicinos pagalbos paslaugos</text:span><text:span text:style-name="T480"><text:s/></text:span><text:span text:style-name="T481">– asmeniui suteiktos asmens sveikatos priežiūros paslaugos ir (ar) išduoti kompensuojamieji vaistai, ir (ar) medicinos pagalbos priemonės dėl<text:s/></text:span>2004 m. balandžio 29 d. Europos Parlamento ir Tarybos reglamento (EB) Nr. 883/2004 dėl socialinės apsaugos sistemų<text:s/>koordinavimo (OL 2004 m. specialusis leidimas, 5 skyrius, 5 tomas, p. 72; toliau<text:s/><text:span text:style-name="T482">–</text:span><text:s/><text:span text:style-name="T483">Reglamentas (EB) Nr. 883/2004) 19 straipsnio 1 dalyje nurodytų priežasčių.</text:span></text:p>
      <text:p text:style-name="P484"><text:span text:style-name="T485">2.3</text:span><text:span text:style-name="T486">.</text:span><text:span text:style-name="T487"><text:s/>Finansinis dokumentas</text:span><text:span text:style-name="T488"><text:s/>– popierinis arba elektroninis liudijimas, patvirtinantis, kad Lie</text:span><text:span text:style-name="T489">tuvos Respublikos apdraustasis kitoje ES šalyje gavo būtinosios medicinos pagalbos paslaugas ir apmokėjo šių paslaugų išlaidas (arba jos buvo apmokėtos kito fizinio asmens lėšomis), ir turintis rekvizitus, leidžiančius nustatyti šio asmens tapatybę, gydymo</text:span><text:span text:style-name="T490"><text:s/>įstaigą, kurioje jam buvo suteiktos paslaugos, bei sumokėtą sumą.</text:span><text:span text:style-name="T491"><text:s/></text:span></text:p>
      <text:p text:style-name="P492"><text:span text:style-name="T493">2.4</text:span><text:span text:style-name="T494">.</text:span><text:span text:style-name="T495"><text:s/>Kompensuojamoji suma</text:span><text:span text:style-name="T496"><text:s/>– Privalomojo sveikatos draudimo fondo (toliau – PSDF) biudžeto lėšomis kompensuojama Lietuvos Respublikos apdraustojo išlaidų būtinosios medicinos pagalbos paslaugoms, suteiktoms kitoje ES šalyje, dalis.</text:span></text:p>
      <text:p text:style-name="P497"><text:span text:style-name="T498">2.5</text:span><text:span text:style-name="T499">.<text:s/></text:span><text:span text:style-name="T500">Lietuvos Respublikos apdraustasis</text:span><text:span text:style-name="T501"><text:s/>– asmuo</text:span><text:span text:style-name="T502">, apdraustas privalomuoju sveikatos draudimu Lietuvos Respublikos sveikatos draudimo įstatymo nustatyta tvarka, arba asmuo, pagal Reglamentą (EB) Nr. 883/2004 turintis teisę į sveikatos priežiūrą, kurios išlaidos apmokamos PSDF biudžeto lėšomis (toliau – L</text:span><text:span text:style-name="T503">R apdraustasis).</text:span><text:span text:style-name="T504"><text:s/></text:span></text:p>
      <text:p text:style-name="P505"><text:span text:style-name="T506">2.6</text:span><text:span text:style-name="T507">.<text:s/></text:span><text:span text:style-name="T508">SED S067</text:span><text:span text:style-name="T509"><text:s/>– prašymas pateikti informaciją apie ES šalies apdraustojo išlaidų būtinosios medicinos pagalbos paslaugoms, suteiktoms kitoje (ne gyvenamojoje) ES šalyje, kompensavimo tarifus.<text:s/></text:span></text:p>
      <text:p text:style-name="P510"><text:span text:style-name="T511">2.7</text:span><text:span text:style-name="T512">.</text:span><text:span text:style-name="T513"><text:s/>SED S068</text:span><text:span text:style-name="T514"><text:s/>– atsakymas į prašymą p</text:span><text:span text:style-name="T515">ateikti informaciją apie ES šalies apdraustojo išlaidų būtinosios medicinos pagalbos paslaugoms, suteiktoms kitoje (ne gyvenamojoje) ES šalyje, kompensavimo tarifus.</text:span></text:p>
      <text:p text:style-name="P516"><text:span text:style-name="T517">2.8</text:span><text:span text:style-name="T518">.<text:s/></text:span><text:span text:style-name="T519">SED DA004</text:span><text:span text:style-name="T520"><text:s/>–<text:s/></text:span><text:span text:style-name="T521">prašymas pateikti informaciją apie ES šalies apdraustojo išlaidų būtinosios medicinos pagalbos paslaugoms, suteiktoms kitoje (ne gyvenamojoje) ES šalyje dėl nelaimingo atsitikimo darbe arba profesinės ligos, kompensavimo tarifus.<text:s/></text:span></text:p>
      <text:p text:style-name="P522"><text:span text:style-name="T523">2.9</text:span><text:span text:style-name="T524">.<text:s/></text:span><text:span text:style-name="T525">SED DA005<text:s/></text:span><text:span text:style-name="T526">–</text:span><text:span text:style-name="T527"><text:s/></text:span><text:span text:style-name="T528">atsa</text:span><text:span text:style-name="T529">kymas į prašymą pateikti informaciją apie ES šalies apdraustojo išlaidų būtinosios medicinos pagalbos paslaugoms, suteiktoms kitoje (ne gyvenamojoje) ES<text:s/></text:span><text:soft-page-break/><text:span text:style-name="T530">šalyje dėl nelaimingo atsitikimo darbe arba profesinės ligos, kompensavimo tarifus.</text:span></text:p>
      <text:p text:style-name="P531"><text:span text:style-name="T532">2.10</text:span><text:span text:style-name="T533">.</text:span><text:span text:style-name="T534"><text:s/>SED<text:s/></text:span><text:span text:style-name="T535">– str</text:span><text:span text:style-name="T536">uktūrizuotas elektroninis dokumentas, apibrėžtas 2009 m. rugsėjo 16 d. Europos Parlamento ir Tarybos reglamento (EB) Nr. 987/2009, nustatančio Reglamento (EB) Nr. 883/2004 dėl socialinės apsaugos sistemų koordinavimo įgyvendinimo tvarką (OL L 2009 m., Nr.<text:s/></text:span><text:span text:style-name="T537">284, p.1; toliau – Reglamentas (EB) Nr. 987/2009), 1 straipsnio d punkte, arba jo atspausdinta forma.</text:span></text:p>
      <text:p text:style-name="P538"><text:span text:style-name="T539">2.11</text:span><text:span text:style-name="T540">. Kitos Komisijos darbo reglamente vartojamos sąvokos atitinka šiuose teisės aktuose vartojamas sąvokas:</text:span></text:p>
      <text:p text:style-name="P541"><text:span text:style-name="T542">2.11.1</text:span><text:span text:style-name="T543">. Reglamente (EB) 883/2004;</text:span></text:p>
      <text:p text:style-name="P544"><text:span text:style-name="T545">2.1</text:span><text:span text:style-name="T546">1.2</text:span><text:span text:style-name="T547">. Reglamente (EB) 987/2009.</text:span></text:p>
      <text:p text:style-name="P548"><text:span text:style-name="T549">3</text:span><text:span text:style-name="T550">. Komisija savo darbe vadovaujasi:</text:span></text:p>
      <text:p text:style-name="P551"><text:span text:style-name="T552">3.1</text:span><text:span text:style-name="T553">. Reglamentu (EB) Nr. 883/2004;</text:span></text:p>
      <text:p text:style-name="P554"><text:span text:style-name="T555">3.2</text:span><text:span text:style-name="T556">. Reglamentu (EB) Nr. 987/2009);</text:span></text:p>
      <text:p text:style-name="P557"><text:span text:style-name="T558">3.3</text:span><text:span text:style-name="T559">. Lietuvos Respublikos sveikatos draudimo įstatymu;</text:span></text:p>
      <text:p text:style-name="P560"><text:span text:style-name="T561">3.4</text:span><text:span text:style-name="T562">. Lietuvos Respublikos sveikatos<text:s/></text:span><text:span text:style-name="T563">apsaugos ministro įsakymais, reglamentuojančiais sveikatos priežiūros paslaugų ir kompensuojamųjų vaistų bei medicinos pagalbos priemonių bazines kainas;</text:span></text:p>
      <text:p text:style-name="P564"><text:span text:style-name="T565">3.5</text:span><text:span text:style-name="T566">. kitais teisės aktais, reglamentuojančiais būtinosios medicinos pagalbos paslaugų teikimą ir a</text:span><text:span text:style-name="T567">pmokėjimą bei vaistų išrašymą ir jų įsigijimo išlaidų kompensavimo sąlygas;</text:span></text:p>
      <text:p text:style-name="P568"><text:span text:style-name="T569">3.6</text:span><text:span text:style-name="T570">. Apdraustųjų privalomuoju sveikatos draudimu išlaidų būtinajai medicinos pagalbai, suteiktai kitoje ES šalyje, ir kitose ES šalyse apdraustų asmenų išlaidų būtinajai medici</text:span><text:span text:style-name="T571">nos pagalbai, suteiktai Lietuvoje, kompensavimo tvarkos aprašu (toliau – Aprašas);</text:span></text:p>
      <text:p text:style-name="P572"><text:span text:style-name="T573">3.7</text:span><text:span text:style-name="T574">. Komisijos darbo reglamentu.</text:span></text:p>
      <text:p text:style-name="P575"/>
      <text:p text:style-name="P576"><text:span text:style-name="T577">II</text:span><text:span text:style-name="T578"><text:s/>SKYRIUS</text:span></text:p>
      <text:p text:style-name="P579"><text:span text:style-name="T580">KOMISIJOS KOMPETENCIJA</text:span></text:p>
      <text:p text:style-name="P581"/>
      <text:p text:style-name="P582"><text:span text:style-name="T583">4</text:span><text:span text:style-name="T584">.<text:s/></text:span><text:span text:style-name="T585">Komisija sprendžia klausimus dėl LR apdraustojo išlaidų būtinajai medicinos pagalbai,</text:span><text:span text:style-name="T586"><text:s/>suteiktai kitose ES šalyse, kompensavimo, jei:</text:span></text:p>
      <text:p text:style-name="P587"><text:span text:style-name="T588">4.1</text:span><text:span text:style-name="T589">. LR apdraustasis pageidauja, kad jo išlaidos būtinajai medicinos pagalbai, suteiktai kitoje ES šalyje, būtų kompensuojamos pagal Lietuvos Respublikos teisės aktais patvirtintas kainas;</text:span></text:p>
      <text:p text:style-name="P590"><text:span text:style-name="T591">4.2</text:span><text:span text:style-name="T592">. ES šalie</text:span><text:span text:style-name="T593">s, kurioje LR apdraustajam buvo suteikta būtinoji medicinos pagalba, buvimo vietos įstaiga per 12 mėnesių nepateikia atsakymo apie kompensuotiną sumą, nustatytą pagal tos ES šalies teisės aktus, ir gaunamas LR apdraustojo raštiškas sutikimas, kad jo išlaid</text:span><text:span text:style-name="T594">os būtinajai medicinos pagalbai būtų kompensuojamos pagal Lietuvos Respublikos teisės aktais patvirtintas kainas (Aprašo 21 punktas);</text:span></text:p>
      <text:p text:style-name="P595"><text:span text:style-name="T596">4.3</text:span><text:span text:style-name="T597">. įvykdžius Aprašo IV skyriuje nustatytas procedūras, gaunamas ES šalies buvimo vietos įstaigos atsakymas (SED S068</text:span><text:span text:style-name="T598"><text:s/>arba DA005), kuriame nurodoma, kad pagal tos ES šalies nacionalinius teisės aktus negalima įvertinti LR apdraustajam suteiktos būtinosios medicinos pagalbos išlaidų ir nustatyti kompensuojamosios sumos,</text:span><text:s/>arba nurodoma, kad būtinosios medicinos pagalbos paslaugos buvo suteiktos gydymo įstaigoje, nepriklausančioje tos šalies nacionalinei sveikatos sistemai<text:span text:style-name="T599">.</text:span><text:s/></text:p>
      <text:p text:style-name="P600"><text:span text:style-name="T601">5</text:span><text:span text:style-name="T602">. Komisija nagrinėja ir kitus neaiškius LR apdraustojo išlaidų būtinajai medicinos pagalbai, suteiktai kitoje ES šalyje, kompensavimo klausimus.</text:span><text:s/></text:p>
      <text:p text:style-name="P603"><text:span text:style-name="T604">6</text:span><text:span text:style-name="T605">. Komisija, nagrinėdama LR apdraustojo pateiktus dokumentus, įvertina:</text:span></text:p>
      <text:p text:style-name="P606"><text:span text:style-name="T607">6.1</text:span><text:span text:style-name="T608">. ligos diagnozę (-es);</text:span></text:p>
      <text:p text:style-name="P609"><text:span text:style-name="T610">6.2</text:span><text:span text:style-name="T611">. LR apdraustajam kitoje ES šalyje suteiktų medicinos pagalbos paslaugų būtinumą, t. y. ar šios paslaugos buvo suteiktos Reglamento (EB) Nr.<text:s/></text:span><text:span text:style-name="T612">883/2004 19 straipsnio 1 dalyje (Reglamento (EEB) 1408/71 22 straipsnio 1 dalies a punkte) nustatyta tvarka;</text:span></text:p>
      <text:p text:style-name="P613"><text:span text:style-name="T614">6.3</text:span><text:span text:style-name="T615">. kokių sveikatos priežiūros paslaugų, suteiktų kitoje ES šalyje, išlaidas apmokėjo LR apdraustasis (arba pareiškėjas);</text:span></text:p>
      <text:p text:style-name="P616"><text:span text:style-name="T617">6.4</text:span><text:span text:style-name="T618">. ar LR apdra</text:span><text:span text:style-name="T619">ustajam kitoje ES šalyje suteiktos būtinosios medicinos pagalbos paslaugos išlaidos būtų kompensuojamos Lietuvoje iš PSDF biudžeto lėšų arba kokiai Lietuvos Respublikos sveikatos apsaugos ministro įsakymu patvirtintai sveikatos priežiūros paslaugai (gimini</text:span><text:span text:style-name="T620">ngų diagnozių grupei) ją būtų galima prilyginti ir kokia yra Lietuvoje galiojanti šios paslaugos bazinė kaina (balais);</text:span></text:p>
      <text:p text:style-name="P621"><text:span text:style-name="T622">6.5</text:span><text:span text:style-name="T623">. kokius vaistus ir (ar) medicinos pagalbos priemones kitoje ES šalyje įsigijo LR apdraustasis;<text:s/></text:span></text:p>
      <text:p text:style-name="P624"><text:span text:style-name="T625">6.6</text:span><text:span text:style-name="T626">. ar LR apdraustajam vais</text:span><text:span text:style-name="T627">tus ir (ar) medicinos pagalbos priemones skyrė gydytojas;</text:span></text:p>
      <text:p text:style-name="P628"><text:span text:style-name="T629">6.7</text:span><text:span text:style-name="T630">. ar kitoje ES šalyje LR apdraustojo įsigyti vaistai ir (ar) medicinos pagalbos priemonės buvo būtini dėl jo sveikatos būklės;</text:span></text:p>
      <text:p text:style-name="P631"><text:span text:style-name="T632">6.8</text:span><text:span text:style-name="T633">. ar kitoje ES šalyje LR apdraustojo įsigyti vaistai ir (</text:span><text:span text:style-name="T634">ar) medicinos pagalbos priemonės Lietuvoje priskiriami kompensuojamiesiems vaistams ir kompensuojamosioms medicinos pagalbos priemonėms ir kokia jų bazinė kaina, patvirtinta Lietuvos Respublikos sveikatos apsaugos ministro įsakymu, bei kokia šios kainos da</text:span><text:span text:style-name="T635">lis procentais būtų kompensuojama Lietuvoje.<text:s/></text:span></text:p>
      <text:p text:style-name="P636"><text:span text:style-name="T637">7</text:span><text:span text:style-name="T638">. Jei LR apdraustajam kitoje ES šalyje suteiktos sveikatos priežiūros paslaugos ir išrašyti bei LR apdraustojo įsigyti vaistai ir (ar) medicinos pagalbos priemonės buvo būtini ir jei šių paslaugų, vaistų</text:span><text:span text:style-name="T639"><text:s/>ir medicinos pagalbos priemonių išlaidos būtų kompensuojamos Lietuvoje iš PSDF biudžeto lėšų Lietuvos Respublikos sveikatos apsaugos ministro nustatyta tvarka, Komisija priima sprendimą kompensuoti LR apdraustojo išlaidas būtinajai medicinos pagalbai Regl</text:span><text:span text:style-name="T640">amento (EB) Nr. 987/2009 25 straipsnio 6 ir 7 dalyse (Reglamento (EEB) Nr. 574/72 34 straipsnio 5 dalyje) numatyta tvarka:</text:span></text:p>
      <text:p text:style-name="P641"><text:span text:style-name="T642">7.1</text:span><text:span text:style-name="T643">. būtinosios medicinos pagalbos paslaugų išlaidas – pagal Lietuvos Respublikos sveikatos apsaugos ministro patvirtintas sveikato</text:span><text:span text:style-name="T644">s priežiūros paslaugų bazines kainas, taikant sveikatos priežiūros paslaugų teikimo metu galiojusią šių kainų balo vertę, tačiau neviršijant LR apdraustojo išlaidų ES šalyje suteiktai būtinajai medicinos pagalbai;</text:span></text:p>
      <text:p text:style-name="P645"><text:span text:style-name="T646">7.2</text:span><text:span text:style-name="T647">. vaistų ir (ar) medicinos pagalbos</text:span><text:span text:style-name="T648"><text:s/>priemonių įsigijimo išlaidas – atsižvelgiant į Lietuvos Respublikos sveikatos apsaugos ministro įsakymu patvirtintą šių vaistų ir (ar) medicinos pagalbos priemonių bazinę kainą ir į tai, kokia šios kainos dalis procentais būtų kompensuojama Lietuvos Respu</text:span><text:span text:style-name="T649">blikos sveikatos apsaugos ministro įsakymų nustatyta tvarka, tačiau neviršijant LR apdraustojo išlaidų vaistams ir (ar) medicinos pagalbos priemonėms kitoje ES šalyje įsigyti;</text:span></text:p>
      <text:p text:style-name="P650"><text:span text:style-name="T651">7.3</text:span><text:span text:style-name="T652">. jei, remiantis LR apdraustojo pateiktais medicinos dokumentais, ES šaly</text:span><text:span text:style-name="T653">je suteiktų būtinosios medicinos pagalbos paslaugų išlaidos galėtų būti kompensuojamos pagal kelis skirtingus įkainius, nustatydama kompensacijos dydį Komisija atsižvelgia į LR apdraustojo išlaidas ir priima sprendimą kompensuoti šias išlaidas pagal didesn</text:span><text:span text:style-name="T654">į įkainį, tačiau neviršijant LR apdraustojo išlaidų ES šalyje suteiktai būtinajai medicinos pagalbai.</text:span><text:s/></text:p>
      <text:p text:style-name="P655"><text:span text:style-name="T656">8</text:span><text:span text:style-name="T657">. Jei Komisija nustato, kad LR apdraustajam kitoje ES šalyje suteiktos sveikatos priežiūros paslaugos arba LR apdraustojo įsigyti vaistai ir (ar)<text:s/></text:span><text:span text:style-name="T658">medicinos pagalbos priemonės nebuvo būtini arba jei LR apdraustajam suteiktų sveikatos priežiūros paslaugų išlaidos bei skirtų vaistų ir (ar) medicinos pagalbos priemonių įsigijimo išlaidos, vadovaujantis Lietuvos Respublikos sveikatos apsaugos ministro įs</text:span><text:span text:style-name="T659">akymais, Lietuvoje nebūtų kompensuojamos iš PSDF biudžeto, arba Komisija negali nustatyti kompensuojamosios sumos dydžio, nes asmuo nepateikė medicininių dokumentų kopijų arba juose pateiktos informacijos nepakanka kompensuojamajai sumai nustatyti, Komisij</text:span><text:span text:style-name="T660">a priima sprendimą nekompensuoti LR apdraustojo išlaidų būtinajai medicinos pagalbai.</text:span><text:s/></text:p>
      <text:p text:style-name="Normal"/>
      <text:p text:style-name="P661"><text:span text:style-name="T662">III</text:span><text:span text:style-name="T663"><text:s/>SKYRIUS</text:span></text:p>
      <text:p text:style-name="P664"><text:span text:style-name="T665">KOMISIJOS DARBO ORGANIZAVIMAS</text:span></text:p>
      <text:p text:style-name="P666"/>
      <text:p text:style-name="P667"><text:span text:style-name="T668">9</text:span><text:span text:style-name="T669">. Komisijos darbui vadovauja Komisijos pirmininkas, jo nesant – Komisijos pirmininko pavaduotojas.</text:span></text:p>
      <text:p text:style-name="P670"><text:span text:style-name="T671">10</text:span><text:span text:style-name="T672">. Komisijos pirmininkas pats organizuoja posėdžius, renka ir kaupia posėdžiui reikiamą medžiagą, priima sprendimą dėl nevalstybine kalba gautų dokumentų vertimo į valstybinę lietuvių kalbą, sudaro posėdžių darbotvarkę arba paveda šias funkcijas vykdyti kit</text:span><text:span text:style-name="T673">am Komisijos nariui.<text:s/></text:span></text:p>
      <text:p text:style-name="P674"><text:span text:style-name="T675">11</text:span><text:span text:style-name="T676">. Komisijos posėdžiai organizuojami prireikus, bet ne vėliau kaip per 30 dienų nuo prašymo kompensuoti ES šalyje suteiktų būtinosios medicinos pagalbos paslaugų išlaidas pagal Lietuvos Respublikos sveikatos apsaugos ministro pat</text:span><text:span text:style-name="T677">virtintas sveikatos priežiūros paslaugų ar kompensuojamųjų vaistų bazines kainas gavimo.</text:span><text:s/></text:p>
      <text:p text:style-name="P678"><text:span text:style-name="T679">12</text:span><text:span text:style-name="T680">. Posėdis laikomas teisėtu, jei jame dalyvauja ne mažiau kaip 2/3 Komisijos narių.</text:span></text:p>
      <text:p text:style-name="P681"><text:span text:style-name="T682">13</text:span><text:span text:style-name="T683">. Sprendimas priimamas posėdyje dalyvavusių Komisijos narių balsų daugu</text:span><text:span text:style-name="T684">ma. Kiekvienas Komisijos narys turi vieną balsą. Komisijos narių balsams pasidalijus po lygiai, galutinį sprendimą dėl kompensacijos dydžio priima Komisijos pirmininkas, jo nesant – Komisijos pirmininko pavaduotojas.</text:span></text:p>
      <text:p text:style-name="P685"><text:span text:style-name="T686">14</text:span><text:span text:style-name="T687">. Jei Komisija negali priimti<text:s/></text:span><text:span text:style-name="T688">sprendimo dėl LR apdraustojo išlaidų kompensavimo, kuo greičiau sušaukiamas kitas Komisijos posėdis, į kurį pakviečiamas konsultantas ekspertas.</text:span></text:p>
      <text:p text:style-name="P689"><text:span text:style-name="T690">15</text:span><text:span text:style-name="T691">. Posėdžiai protokoluojami, posėdžio protokolus pasirašo Komisijos pirmininkas ir sekretorius.</text:span></text:p>
      <text:p text:style-name="P692"><text:span text:style-name="T693">16</text:span><text:span text:style-name="T694">. Pa</text:span><text:span text:style-name="T695">sirašytas posėdžio protokolas pateikiamas teritorinės ligonių kasos darbuotojui, atsakingam už SED S067, DA004, S068 ir DA005 tvarkymą.<text:s/></text:span></text:p>
      <text:p text:style-name="P696"/>
      <text:p text:style-name="P697"><text:span text:style-name="T698">IV</text:span><text:span text:style-name="T699"><text:s/>SKYRIUS</text:span></text:p>
      <text:p text:style-name="P700"><text:span text:style-name="T701">BAIGIAMOSIOS NUOSTATOS</text:span></text:p>
      <text:p text:style-name="P702"/>
      <text:p text:style-name="P703"><text:span text:style-name="T704">17</text:span><text:span text:style-name="T705">. Asmenų skundai dėl Komisijos priimtų sprendimų nagrinėjami ir ginčai<text:s/></text:span><text:span text:style-name="T706">sprendžiami teisės aktų nustatyta tvarka.</text:span></text:p>
      <text:p text:style-name="P707"><text:span text:style-name="T708">18</text:span><text:span text:style-name="T709">. Komisijos posėdžio protokolai registruojami ir su priedais (posėdžio medžiaga) saugomi teritorinės ligonių kasos archyve Lietuvos archyvų departamento prie Lietuvos Respublikos Vyriausybės nustatyta tvarka.</text:span></text:p>
      <text:p text:style-name="P710"><text:span text:style-name="T711">_____________________</text:span></text:p>
      <text:p text:style-name="Normal"/>
      <text:p text:style-name="Normal"/>
      <text:p text:style-name="Normal"/>
      <text:p text:style-name="P712">Priedų pakeitimai:</text:p>
      <text:p text:style-name="Normal"/>
      <text:p text:style-name="P713">1 priedas (nauja redakcija pagal 1K-198)</text:p>
      <text:p text:style-name="Normal"/>
      <text:p text:style-name="P714">2 priedas (nauja redakcija pagal 1K-198)</text:p>
      <text:p text:style-name="Normal"/>
      <text:p text:style-name="P715">3 priedas (nauja redakcija pagal 1K-198)</text:p>
      <text:p text:style-name="Normal"/>
      <text:p text:style-name="P716">4 priedas (nauja redakcija pagal 1K-198)</text:p>
      <text:p text:style-name="Normal"/>
      <text:p text:style-name="P717">5 priedas (nauja redakcija pagal<text:s/>1K-198)</text:p>
      <text:p text:style-name="Normal"/>
      <text:p text:style-name="P718"/>
      <text:p text:style-name="P719"/>
      <text:p text:style-name="P720"><text:span text:style-name="T721">Pakeitimai:</text:span></text:p>
      <text:p text:style-name="P722"/>
      <text:p text:style-name="P723"><text:span text:style-name="T724">1.</text:span></text:p>
      <text:p text:style-name="P725"><text:span text:style-name="T726">Valstybinė ligonių kasa prie Sveikatos apsaugos ministerijos, Įsakymas</text:span></text:p>
      <text:p text:style-name="P727"><text:span text:style-name="T728">Nr.<text:s/></text:span><text:a xlink:href="https://www.e-tar.lt/portal/legalAct.html?documentId=TAR.DB2DF8949334" office:target-frame-name="_top" xlink:show="replace"><text:span text:style-name="T729">1K-144</text:span></text:a><text:span text:style-name="T730">, 2013-06-20, Žin., 2013, Nr. 67-3386 (2013-06-26), i. k. 11322LKI</text:span><text:span text:style-name="T731">SAK001K-144</text:span></text:p>
      <text:p text:style-name="P732"><text:span text:style-name="T733">Dėl Valstybinės ligonių kasos prie Sveikatos apsaugos ministerijos direktoriaus 2012 m. vasario 20 d. įsakymo Nr. 1K-32 „Dėl Apdraustųjų privalomuoju sveikatos draudimu išlaidų būtinajai medicinos pagalbai, suteiktai kitoje Europos Sąjungos šal</text:span><text:span text:style-name="T734">yje, ir kitose Europos Sąjungos šalyse apdraustų asmenų išlaidų būtinajai medicinos pagalbai, suteiktai Lietuvoje, kompensavimo aprašo patvirtinimo" pakeitimo</text:span></text:p>
      <text:p text:style-name="P735"/>
      <text:p text:style-name="P736"><text:span text:style-name="T737">2.</text:span></text:p>
      <text:p text:style-name="P738"><text:span text:style-name="T739">Valstybinė ligonių kasa prie Sveikatos apsaugos ministerijos, Įsakymas</text:span></text:p>
      <text:p text:style-name="P740"><text:span text:style-name="T741">Nr.<text:s/></text:span><text:a xlink:href="https://www.e-tar.lt/portal/legalAct.html?documentId=5ce745a026c911e4a6deb7cdea22d38c" office:target-frame-name="_top" xlink:show="replace"><text:span text:style-name="T742">1K-216</text:span></text:a><text:span text:style-name="T743">, 2014-08-18, paskelbta TAR 2014-08-18, i. k. 2014-11078</text:span></text:p>
      <text:p text:style-name="P744"><text:span text:style-name="T745">Dėl Valstybinės ligonių kasos prie Sveikatos apsaugos ministerijos direktoriaus 2012 m. vasario 20 d. įsakymo Nr.</text:span><text:span text:style-name="T746"><text:s/>1K-32 „Dėl Apdraustųjų privalomuoju sveikatos draudimu išlaidų būtinajai medicinos pagalbai, suteiktai kitoje Europos Sąjungos šalyje, ir kitose Europos Sąjungos šalyse apdraustų asmenų išlaidų būtinajai medicinos pagalbai, suteiktai Lietuvoje, kompensavi</text:span><text:span text:style-name="T747">mo aprašo patvirtinimo" pakeitimo</text:span></text:p>
      <text:p text:style-name="P748"/>
      <text:p text:style-name="P749"><text:span text:style-name="T750">3.</text:span></text:p>
      <text:p text:style-name="P751"><text:span text:style-name="T752">Valstybinė ligonių kasa prie Sveikatos apsaugos ministerijos, Įsakymas</text:span></text:p>
      <text:p text:style-name="P753"><text:span text:style-name="T754">Nr.<text:s/></text:span><text:a xlink:href="https://www.e-tar.lt/portal/legalAct.html?documentId=60fa4a60f63a11e58a059f41f96fc264" office:target-frame-name="_top" xlink:show="replace"><text:span text:style-name="T755">1K-90</text:span></text:a><text:span text:style-name="T756">, 2016-03-30, paskelbta TAR 2016-03-30,<text:s/></text:span><text:span text:style-name="T757">i. k. 2016-06524</text:span></text:p>
      <text:p text:style-name="P758"><text:span text:style-name="T759">Dėl Valstybinės ligonių kasos prie Sveikatos apsaugos ministerijos direktoriaus 2012 m. vasario 20 d. įsakymo Nr. 1K-32 „Dėl apdraustųjų privalomuoju sveikatos draudimu išlaidų būtinajai medicinos pagalbai, suteiktai kitoje Europos Sąjungo</text:span><text:span text:style-name="T760">s šalyje, ir kitose Europos Sąjungos šalyse apdraustų asmenų išlaidų būtinajai medicinos pagalbai, suteiktai Lietuvoje, kompensavimo tvarkos aprašo patvirtinimo“ pakeitimo</text:span></text:p>
      <text:p text:style-name="P761"/>
      <text:p text:style-name="P762"><text:span text:style-name="T763">4.</text:span></text:p>
      <text:p text:style-name="P764"><text:span text:style-name="T765">Valstybinė ligonių kasa prie Sveikatos apsaugos ministerijos, Įsakymas</text:span></text:p>
      <text:p text:style-name="P766"><text:span text:style-name="T767">Nr.<text:s/></text:span><text:a xlink:href="https://www.e-tar.lt/portal/legalAct.html?documentId=10834e70765411e6b969d7ae07280e89" office:target-frame-name="_top" xlink:show="replace"><text:span text:style-name="T768">1K-261</text:span></text:a><text:span text:style-name="T769">, 2016-09-09, paskelbta TAR 2016-09-09, i. k. 2016-23451</text:span></text:p>
      <text:p text:style-name="P770"><text:span text:style-name="T771">Dėl Valstybinės ligonių kasos prie Sveikatos apsaugos ministerijos direktoriaus 2012 m. vasario 2</text:span><text:span text:style-name="T772">0 d. įsakymo Nr. 1K-32 „Dėl Apdraustųjų Privalomuoju sveikatos draudimu išlaidų būtinajai medicinos pagalbai, suteiktai kitoje Europos Sąjungos šalyje, ir kitose Europos Sąjungos šalyse apdraustų asmenų išlaidų būtinajai medicinos pagalbai, suteiktai Lietu</text:span><text:span text:style-name="T773">voje, kompensavimo tvarkos aprašo patvirtinimo“ pakeitimo</text:span></text:p>
      <text:p text:style-name="P774"/>
      <text:p text:style-name="P775"><text:span text:style-name="T776">5.</text:span></text:p>
      <text:p text:style-name="P777"><text:span text:style-name="T778">Valstybinė ligonių kasa prie Sveikatos apsaugos ministerijos, Įsakymas</text:span></text:p>
      <text:p text:style-name="P779"><text:span text:style-name="T780">Nr.<text:s/></text:span><text:a xlink:href="https://www.e-tar.lt/portal/legalAct.html?documentId=908f9cd03ef511e7b66ae890e1368363" office:target-frame-name="_top" xlink:show="replace"><text:span text:style-name="T781">1K-107</text:span></text:a><text:span text:style-name="T782">, 2017-05-22,<text:s/></text:span><text:span text:style-name="T783">paskelbta TAR 2017-05-23, i. k. 2017-08594</text:span></text:p>
      <text:p text:style-name="P784"><text:span text:style-name="T785">Dėl Valstybinės ligonių kasos prie Sveikatos apsaugos ministerijos direktoriaus 2012 m. vasario 20 d. įsakymo Nr. 1K-32 „Dėl Apdraustųjų privalomuoju sveikatos draudimu išlaidų būtinajai medicinos pagalbai, suteik</text:span><text:span text:style-name="T786">tai kitoje Europos Sąjungos šalyje, ir kitose Europos Sąjungos šalyse apdraustų asmenų išlaidų būtinajai medicinos pagalbai, suteiktai Lietuvoje, kompensavimo tvarkos aprašo patvirtinimo" pakeitimo</text:span></text:p>
      <text:p text:style-name="P787"/>
      <text:p text:style-name="P788"><text:span text:style-name="T789">6.</text:span></text:p>
      <text:p text:style-name="P790"><text:span text:style-name="T791">Valstybinė ligonių kasa prie Sveikatos apsaugos minist</text:span><text:span text:style-name="T792">erijos, Įsakymas</text:span></text:p>
      <text:p text:style-name="P793"><text:span text:style-name="T794">Nr.<text:s/></text:span><text:a xlink:href="https://www.e-tar.lt/portal/legalAct.html?documentId=c0031270d54411e98c12b3138b15576c" office:target-frame-name="_top" xlink:show="replace"><text:span text:style-name="T795">1K-198</text:span></text:a><text:span text:style-name="T796">, 2019-09-12, paskelbta TAR 2019-09-12, i. k. 2019-14515</text:span></text:p>
      <text:p text:style-name="P797"><text:span text:style-name="T798">Dėl Valstybinės ligonių kasos prie Sveikatos apsaugos ministerijos direkto</text:span><text:span text:style-name="T799">riaus 2012 m. vasario 20 d. įsakymo Nr. 1K-32 „Dėl Apdraustųjų privalomuoju sveikatos draudimu išlaidų būtinajai medicinos pagalbai, suteiktai kitoje Europos Sąjungos šalyje, ir kitose Europos Sąjungos šalyse apdraustų asmenų išlaidų būtinajai medicinos pa</text:span><text:span text:style-name="T800">galbai, suteiktai Lietuvoje, kompensavimo tvarkos aprašo patvirtinimo“ pakeitimo</text:span></text:p>
      <text:p text:style-name="P801"/>
      <text:p text:style-name="P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3722in" fo:margin-left="1.1812in" fo:margin-bottom="1.1812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39" style:parent-style-name="Normal" style:family="paragraph">
      <style:paragraph-properties fo:text-align="center">
        <style:tab-stops>
          <style:tab-stop style:type="center" style:position="3.3465in"/>
          <style:tab-stop style:type="right" style:position="6.693in"/>
        </style:tab-stops>
      </style:paragraph-properties>
    </style:style>
    <style:style style:name="T440" style:parent-style-name="DefaultParagraphFont" style:family="text">
      <style:text-properties style:font-size-complex="12pt"/>
    </style:style>
    <style:style style:name="P4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5</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439"><text:span text:style-name="T440"><text:page-number text:fixed="false">5</text:page-number></text:span></text:p>
        <text:p text:style-name="P441"/>
      </style:header>
      <style:footer>
        <text:p text:style-name="P442"/>
      </style:footer>
    </style:master-page>
    <style:master-page style:next-style-name="MP2" style:name="MPF2" style:page-layout-name="PL2">
      <style:header>
        <text:p text:style-name="P443"/>
      </style:header>
      <style:footer>
        <text:p text:style-name="P4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 PRIE SVEIKATOS APSAUGOS MINISTERIJOS DIREKTORIAUS</dc:title>
    <meta:initial-creator>Rima</meta:initial-creator>
    <dc:creator>adlibuser</dc:creator>
    <meta:creation-date>2021-04-14T12:18:00Z</meta:creation-date>
    <dc:date>2021-04-14T12:18:00Z</dc:date>
    <meta:template xlink:href="Normal.dotm" xlink:type="simple"/>
    <meta:editing-cycles>2</meta:editing-cycles>
    <meta:editing-duration>PT0S</meta:editing-duration>
    <meta:document-statistic meta:page-count="13" meta:paragraph-count="270" meta:word-count="4635" meta:character-count="40803" meta:row-count="728" meta:non-whitespace-character-count="36438"/>
  </office:meta>
</office:document-meta>
</file>