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text-align="justify" fo:text-indent="0.3937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41in"/>
    </style:style>
    <style:style style:name="T76" style:parent-style-name="DefaultParagraphFont" style:family="text">
      <style:text-properties fo:color="#000000" fo:letter-spacing="-0.0041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3" style:parent-style-name="Normal" style:family="paragraph">
      <style:paragraph-properties fo:widows="0" fo:orphans="0">
        <style:tab-stops>
          <style:tab-stop style:type="right" style:position="6.2993in"/>
        </style:tab-stops>
      </style:paragraph-properties>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3" style:parent-style-name="Normal" style:family="paragraph">
      <style:paragraph-properties fo:widows="0" fo:orphans="0" fo:margin-left="3.1493in">
        <style:tab-stops/>
      </style:paragraph-properties>
      <style:text-properties fo:color="#000000"/>
    </style:style>
    <style:style style:name="P94" style:parent-style-name="Normal" style:family="paragraph">
      <style:paragraph-properties fo:widows="0" fo:orphans="0" fo:margin-left="3.1493in">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text-align="center"/>
      <style:text-properties fo:color="#000000"/>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text-properties fo:color="#000000"/>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font-weight="bold" style:font-weight-asian="bold" style:font-weight-complex="bold"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font-weight="bold" style:font-weight-asian="bold" style:font-weight-complex="bold"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font-weight="bold" style:font-weight-asian="bold" style:font-weight-complex="bold"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size-complex="12pt" fo:language="fi" fo:country="FI"/>
    </style:style>
    <style:style style:name="T233" style:parent-style-name="DefaultParagraphFont" style:family="text">
      <style:text-properties style:font-size-complex="12pt" fo:language="fi" fo:country="FI"/>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size-complex="12pt" fo:language="fi" fo:country="FI"/>
    </style:style>
    <style:style style:name="T236" style:parent-style-name="DefaultParagraphFont" style:family="text">
      <style:text-properties style:font-size-complex="12pt" fo:language="fi" fo:country="FI"/>
    </style:style>
    <style:style style:name="T237" style:parent-style-name="DefaultParagraphFont" style:family="text">
      <style:text-properties style:font-size-complex="12pt" fo:language="fi" fo:country="FI"/>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size-complex="12pt" fo:language="fi" fo:country="FI"/>
    </style:style>
    <style:style style:name="T240" style:parent-style-name="DefaultParagraphFont" style:family="text">
      <style:text-properties style:font-size-complex="12pt" fo:language="fi" fo:country="FI"/>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size-complex="12pt" fo:language="fi" fo:country="FI"/>
    </style:style>
    <style:style style:name="T243" style:parent-style-name="DefaultParagraphFont" style:family="text">
      <style:text-properties style:font-size-complex="12pt" fo:language="fi" fo:country="FI"/>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style:font-size-complex="12pt" fo:language="fi" fo:country="FI"/>
    </style:style>
    <style:style style:name="T246" style:parent-style-name="DefaultParagraphFont" style:family="text">
      <style:text-properties style:font-size-complex="12pt" fo:language="fi" fo:country="FI"/>
    </style:style>
    <style:style style:name="T247" style:parent-style-name="DefaultParagraphFont" style:family="text">
      <style:text-properties style:font-size-complex="12pt" fo:language="fi" fo:country="FI"/>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4" style:parent-style-name="DefaultParagraphFont" style:family="text">
      <style:text-properties style:font-size-complex="12pt" fo:language="fi" fo:country="FI"/>
    </style:style>
    <style:style style:name="T255" style:parent-style-name="DefaultParagraphFont" style:family="text">
      <style:text-properties style:text-position="super 66.6%" style:font-size-complex="12pt" fo:language="fi" fo:country="FI"/>
    </style:style>
    <style:style style:name="T256" style:parent-style-name="DefaultParagraphFont" style:family="text">
      <style:text-properties style:font-size-complex="12pt" fo:language="fi" fo:country="FI"/>
    </style:style>
    <style:style style:name="T257" style:parent-style-name="DefaultParagraphFont" style:family="text">
      <style:text-properties style:text-position="super 66.6%" style:font-size-complex="12pt" fo:language="fi" fo:country="FI"/>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T266" style:parent-style-name="DefaultParagraphFont" style:family="text">
      <style:text-properties style:font-size-complex="12pt" fo:language="fi" fo:country="FI"/>
    </style:style>
    <style:style style:name="T267" style:parent-style-name="DefaultParagraphFont" style:family="text">
      <style:text-properties style:text-position="super 66.6%" style:font-size-complex="12pt" fo:language="fi" fo:country="FI"/>
    </style:style>
    <style:style style:name="T268" style:parent-style-name="DefaultParagraphFont" style:family="text">
      <style:text-properties style:font-size-complex="12pt" fo:language="fi" fo:country="FI"/>
    </style:style>
    <style:style style:name="T269" style:parent-style-name="DefaultParagraphFont" style:family="text">
      <style:text-properties fo:color="#000000" fo:letter-spacing="-0.0027in" style:font-size-complex="12pt" style:language-asian="lt" style:country-asian="LT"/>
    </style:style>
    <style:style style:name="T270" style:parent-style-name="DefaultParagraphFont" style:family="text">
      <style:text-properties fo:color="#000000" fo:letter-spacing="-0.0027in"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size-complex="12pt" fo:language="fi" fo:country="FI"/>
    </style:style>
    <style:style style:name="T283" style:parent-style-name="DefaultParagraphFont" style:family="text">
      <style:text-properties style:font-size-complex="12pt" fo:language="fi" fo:country="FI"/>
    </style:style>
    <style:style style:name="T284" style:parent-style-name="DefaultParagraphFont" style:family="text">
      <style:text-properties fo:color="#000000" style:font-size-complex="12pt" fo:language="fi" fo:country="FI"/>
    </style:style>
    <style:style style:name="T285" style:parent-style-name="DefaultParagraphFont" style:family="text">
      <style:text-properties fo:color="#000000" style:font-size-complex="12pt" fo:language="fi" fo:country="FI"/>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language="fi" fo:country="FI"/>
    </style:style>
    <style:style style:name="T295" style:parent-style-name="DefaultParagraphFont" style:family="text">
      <style:text-properties style:font-size-complex="12pt" fo:language="fi" fo:country="FI"/>
    </style:style>
    <style:style style:name="T296" style:parent-style-name="DefaultParagraphFont" style:family="text">
      <style:text-properties style:font-size-complex="12pt" fo:language="fi" fo:country="FI"/>
    </style:style>
    <style:style style:name="T297" style:parent-style-name="DefaultParagraphFont" style:family="text">
      <style:text-properties style:font-size-complex="12pt" fo:language="fi" fo:country="FI"/>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fo:language="fi" fo:country="FI"/>
    </style:style>
    <style:style style:name="T312" style:parent-style-name="DefaultParagraphFont" style:family="text">
      <style:text-properties style:font-size-complex="12pt" fo:language="fi" fo:country="FI"/>
    </style:style>
    <style:style style:name="T313" style:parent-style-name="DefaultParagraphFont" style:family="text">
      <style:text-properties fo:color="#000000" style:font-size-complex="12pt" fo:language="fi" fo:country="FI"/>
    </style:style>
    <style:style style:name="T314" style:parent-style-name="DefaultParagraphFont" style:family="text">
      <style:text-properties fo:color="#000000" style:font-size-complex="12pt" fo:language="fi" fo:country="FI"/>
    </style:style>
    <style:style style:name="T315" style:parent-style-name="DefaultParagraphFont" style:family="text">
      <style:text-properties style:font-size-complex="12pt" fo:language="fi" fo:country="FI"/>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fo:language="fi" fo:country="FI"/>
    </style:style>
    <style:style style:name="T323" style:parent-style-name="DefaultParagraphFont" style:family="text">
      <style:text-properties style:font-size-complex="12pt" fo:language="fi" fo:country="FI"/>
    </style:style>
    <style:style style:name="T324" style:parent-style-name="DefaultParagraphFont" style:family="text">
      <style:text-properties fo:color="#000000" style:font-size-complex="12pt" fo:language="fi" fo:country="FI"/>
    </style:style>
    <style:style style:name="T325" style:parent-style-name="DefaultParagraphFont" style:family="text">
      <style:text-properties fo:color="#000000" style:font-size-complex="12pt" fo:language="fi" fo:country="FI"/>
    </style:style>
    <style:style style:name="T326" style:parent-style-name="DefaultParagraphFont" style:family="text">
      <style:text-properties fo:color="#000000" style:font-size-complex="12pt" fo:language="fi" fo:country="FI"/>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fo:language="fi" fo:country="FI"/>
    </style:style>
    <style:style style:name="T335" style:parent-style-name="DefaultParagraphFont" style:family="text">
      <style:text-properties style:font-size-complex="12pt" fo:language="fi" fo:country="FI"/>
    </style:style>
    <style:style style:name="T336" style:parent-style-name="DefaultParagraphFont" style:family="text">
      <style:text-properties fo:color="#000000" style:font-size-complex="12pt" fo:language="fi" fo:country="FI"/>
    </style:style>
    <style:style style:name="T337" style:parent-style-name="DefaultParagraphFont" style:family="text">
      <style:text-properties fo:color="#000000" style:font-size-complex="12pt" fo:language="fi" fo:country="FI"/>
    </style:style>
    <style:style style:name="T338" style:parent-style-name="DefaultParagraphFont" style:family="text">
      <style:text-properties style:font-size-complex="12pt" fo:language="fi" fo:country="FI"/>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fo:language="fi" fo:country="FI"/>
    </style:style>
    <style:style style:name="T346" style:parent-style-name="DefaultParagraphFont" style:family="text">
      <style:text-properties style:font-size-complex="12pt" fo:language="fi" fo:country="FI"/>
    </style:style>
    <style:style style:name="T347" style:parent-style-name="DefaultParagraphFont" style:family="text">
      <style:text-properties fo:color="#000000" style:font-size-complex="12pt" fo:language="fi" fo:country="FI"/>
    </style:style>
    <style:style style:name="T348" style:parent-style-name="DefaultParagraphFont" style:family="text">
      <style:text-properties fo:color="#000000" style:font-size-complex="12pt" fo:language="fi" fo:country="FI"/>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fo:language="fi" fo:country="FI"/>
    </style:style>
    <style:style style:name="T362" style:parent-style-name="DefaultParagraphFont" style:family="text">
      <style:text-properties style:font-size-complex="12pt" fo:language="fi" fo:country="FI"/>
    </style:style>
    <style:style style:name="T363" style:parent-style-name="DefaultParagraphFont" style:family="text">
      <style:text-properties fo:color="#000000" style:font-size-complex="12pt" fo:language="fi" fo:country="FI"/>
    </style:style>
    <style:style style:name="T364" style:parent-style-name="DefaultParagraphFont" style:family="text">
      <style:text-properties fo:color="#000000" style:font-size-complex="12pt" fo:language="fi" fo:country="FI"/>
    </style:style>
    <style:style style:name="T365" style:parent-style-name="DefaultParagraphFont" style:family="text">
      <style:text-properties style:font-size-complex="12pt" fo:language="fi" fo:country="FI"/>
    </style:style>
    <style:style style:name="T366" style:parent-style-name="DefaultParagraphFont" style:family="text">
      <style:text-properties style:font-size-complex="12pt" fo:language="fi" fo:country="FI"/>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style="italic" style:font-style-asian="italic" style:font-style-complex="italic"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style="italic" style:font-style-asian="italic" style:font-style-complex="italic" fo:color="#000000" style:font-size-complex="12pt" style:language-asian="lt" style:country-asian="LT"/>
    </style:style>
    <style:style style:name="T377" style:parent-style-name="DefaultParagraphFont" style:family="text">
      <style:text-properties style:font-style-complex="italic"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style="italic" style:font-style-asian="italic" style:font-style-complex="italic"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per 66.6%"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style="italic" style:font-style-asian="italic" style:font-style-complex="italic"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fo:letter-spacing="-0.0034in"/>
    </style:style>
    <style:style style:name="T413" style:parent-style-name="DefaultParagraphFont" style:family="text">
      <style:text-properties fo:color="#000000" fo:letter-spacing="-0.0034in"/>
    </style:style>
    <style:style style:name="T414" style:parent-style-name="DefaultParagraphFont" style:family="text">
      <style:text-properties fo:color="#000000" fo:letter-spacing="-0.0034in"/>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fo:language="fi" fo:country="FI"/>
    </style:style>
    <style:style style:name="T421" style:parent-style-name="DefaultParagraphFont" style:family="text">
      <style:text-properties style:font-size-complex="12pt" fo:language="fi" fo:country="FI"/>
    </style:style>
    <style:style style:name="T422" style:parent-style-name="DefaultParagraphFont" style:family="text">
      <style:text-properties fo:color="#000000" style:font-size-complex="12pt" fo:language="fi" fo:country="FI"/>
    </style:style>
    <style:style style:name="T423" style:parent-style-name="DefaultParagraphFont" style:family="text">
      <style:text-properties fo:color="#000000" style:font-size-complex="12pt" fo:language="fi" fo:country="FI"/>
    </style:style>
    <style:style style:name="T424" style:parent-style-name="DefaultParagraphFont" style:family="text">
      <style:text-properties fo:color="#000000" style:font-size-complex="12pt" fo:language="fi" fo:country="FI"/>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T439" style:parent-style-name="DefaultParagraphFont" style:family="text">
      <style:text-properties fo:color="#000000" fo:letter-spacing="-0.0027in"/>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fo:language="fi" fo:country="FI"/>
    </style:style>
    <style:style style:name="T442" style:parent-style-name="DefaultParagraphFont" style:family="text">
      <style:text-properties style:font-size-complex="12pt" fo:language="fi" fo:country="FI"/>
    </style:style>
    <style:style style:name="T443" style:parent-style-name="DefaultParagraphFont" style:family="text">
      <style:text-properties fo:color="#000000" style:font-size-complex="12pt" fo:language="fi" fo:country="FI"/>
    </style:style>
    <style:style style:name="T444" style:parent-style-name="DefaultParagraphFont" style:family="text">
      <style:text-properties fo:color="#000000" style:font-size-complex="12pt" fo:language="fi" fo:country="FI"/>
    </style:style>
    <style:style style:name="T445" style:parent-style-name="DefaultParagraphFont" style:family="text">
      <style:text-properties fo:color="#000000" style:font-size-complex="12pt" fo:language="fi" fo:country="FI"/>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ab-stops>
          <style:tab-stop style:type="left" style:position="1.3784in"/>
        </style:tab-stops>
      </style:paragraph-properties>
    </style:style>
    <style:style style:name="T453" style:parent-style-name="DefaultParagraphFont" style:family="text">
      <style:text-properties style:font-size-complex="12pt" fo:language="fi" fo:country="FI"/>
    </style:style>
    <style:style style:name="T454" style:parent-style-name="DefaultParagraphFont" style:family="text">
      <style:text-properties style:font-size-complex="12pt" fo:language="fi" fo:country="FI"/>
    </style:style>
    <style:style style:name="T455" style:parent-style-name="DefaultParagraphFont" style:family="text">
      <style:text-properties fo:color="#000000" style:font-size-complex="12pt" fo:language="fi" fo:country="FI"/>
    </style:style>
    <style:style style:name="T456" style:parent-style-name="DefaultParagraphFont" style:family="text">
      <style:text-properties fo:color="#000000" style:font-size-complex="12pt" fo:language="fi" fo:country="FI"/>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ab-stops>
          <style:tab-stop style:type="left" style:position="1.3784in"/>
        </style:tab-stops>
      </style:paragraph-properties>
    </style:style>
    <style:style style:name="T464" style:parent-style-name="DefaultParagraphFont" style:family="text">
      <style:text-properties fo:color="#000000" style:font-size-complex="12pt" fo:language="fi" fo:country="FI"/>
    </style:style>
    <style:style style:name="T465" style:parent-style-name="DefaultParagraphFont" style:family="text">
      <style:text-properties fo:color="#000000" style:font-size-complex="12pt" fo:language="fi" fo:country="FI"/>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ab-stops>
          <style:tab-stop style:type="left" style:position="1.3784in"/>
        </style:tab-stops>
      </style:paragraph-properties>
    </style:style>
    <style:style style:name="T476" style:parent-style-name="DefaultParagraphFont" style:family="text">
      <style:text-properties style:font-size-complex="12pt" fo:language="fi" fo:country="FI"/>
    </style:style>
    <style:style style:name="T477" style:parent-style-name="DefaultParagraphFont" style:family="text">
      <style:text-properties style:font-size-complex="12pt" fo:language="fi" fo:country="FI"/>
    </style:style>
    <style:style style:name="T478" style:parent-style-name="DefaultParagraphFont" style:family="text">
      <style:text-properties style:font-size-complex="12pt" fo:language="fi" fo:country="FI"/>
    </style:style>
    <style:style style:name="P479" style:parent-style-name="Normal" style:family="paragraph">
      <style:paragraph-properties fo:text-align="justify" fo:text-indent="0.3937in">
        <style:tab-stops>
          <style:tab-stop style:type="left" style:position="1.3784in"/>
        </style:tab-stops>
      </style:paragraph-properties>
    </style:style>
    <style:style style:name="T480" style:parent-style-name="DefaultParagraphFont" style:family="text">
      <style:text-properties style:font-size-complex="12pt" fo:language="fi" fo:country="FI"/>
    </style:style>
    <style:style style:name="T481" style:parent-style-name="DefaultParagraphFont" style:family="text">
      <style:text-properties style:font-size-complex="12pt" fo:language="fi" fo:country="FI"/>
    </style:style>
    <style:style style:name="P482" style:parent-style-name="Normal" style:family="paragraph">
      <style:paragraph-properties fo:text-align="justify" fo:text-indent="0.3937in">
        <style:tab-stops>
          <style:tab-stop style:type="left" style:position="1.3784in"/>
        </style:tab-stops>
      </style:paragraph-properties>
    </style:style>
    <style:style style:name="T483" style:parent-style-name="DefaultParagraphFont" style:family="text">
      <style:text-properties style:font-size-complex="12pt" fo:language="fi" fo:country="FI"/>
    </style:style>
    <style:style style:name="T484" style:parent-style-name="DefaultParagraphFont" style:family="text">
      <style:text-properties style:font-size-complex="12pt" fo:language="fi" fo:country="FI"/>
    </style:style>
    <style:style style:name="T485" style:parent-style-name="DefaultParagraphFont" style:family="text">
      <style:text-properties style:font-size-complex="12pt" fo:language="fi" fo:country="FI"/>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ab-stops>
          <style:tab-stop style:type="left" style:position="1.3784in"/>
        </style:tab-stops>
      </style:paragraph-properties>
    </style:style>
    <style:style style:name="T492" style:parent-style-name="DefaultParagraphFont" style:family="text">
      <style:text-properties style:font-size-complex="12pt" fo:language="fi" fo:country="FI"/>
    </style:style>
    <style:style style:name="T493" style:parent-style-name="DefaultParagraphFont" style:family="text">
      <style:text-properties style:font-size-complex="12pt" fo:language="fi" fo:country="FI"/>
    </style:style>
    <style:style style:name="T494" style:parent-style-name="DefaultParagraphFont" style:family="text">
      <style:text-properties fo:color="#000000" style:font-size-complex="12pt" fo:language="fi" fo:country="FI"/>
    </style:style>
    <style:style style:name="T495" style:parent-style-name="DefaultParagraphFont" style:family="text">
      <style:text-properties fo:color="#000000" style:font-size-complex="12pt" fo:language="fi" fo:country="FI"/>
    </style:style>
    <style:style style:name="T496" style:parent-style-name="DefaultParagraphFont" style:family="text">
      <style:text-properties style:font-size-complex="12pt" fo:language="fi" fo:country="FI"/>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tab-stops>
          <style:tab-stop style:type="left" style:position="1.1812in"/>
          <style:tab-stop style:type="left" style:position="1.477in"/>
        </style:tab-stops>
      </style:paragraph-properties>
    </style:style>
    <style:style style:name="T528" style:parent-style-name="DefaultParagraphFont" style:family="text">
      <style:text-properties style:font-size-complex="12pt" fo:language="fi" fo:country="FI"/>
    </style:style>
    <style:style style:name="T529" style:parent-style-name="DefaultParagraphFont" style:family="text">
      <style:text-properties style:font-size-complex="12pt" fo:language="fi" fo:country="FI"/>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tab-stops>
          <style:tab-stop style:type="left" style:position="1.1812in"/>
          <style:tab-stop style:type="left" style:position="1.477in"/>
        </style:tab-stops>
      </style:paragraph-properties>
    </style:style>
    <style:style style:name="T557" style:parent-style-name="DefaultParagraphFont" style:family="text">
      <style:text-properties style:font-size-complex="12pt" fo:language="fi" fo:country="FI"/>
    </style:style>
    <style:style style:name="T558" style:parent-style-name="DefaultParagraphFont" style:family="text">
      <style:text-properties style:font-size-complex="12pt" fo:language="fi" fo:country="FI"/>
    </style:style>
    <style:style style:name="T559" style:parent-style-name="DefaultParagraphFont" style:family="text">
      <style:text-properties fo:color="#000000" style:font-size-complex="12pt" fo:language="fi" fo:country="FI"/>
    </style:style>
    <style:style style:name="T560" style:parent-style-name="DefaultParagraphFont" style:family="text">
      <style:text-properties fo:color="#000000" style:font-size-complex="12pt" fo:language="fi" fo:country="FI"/>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tab-stops>
          <style:tab-stop style:type="left" style:position="1.1812in"/>
          <style:tab-stop style:type="left" style:position="1.477in"/>
        </style:tab-stops>
      </style:paragraph-properties>
    </style:style>
    <style:style style:name="T567" style:parent-style-name="DefaultParagraphFont" style:family="text">
      <style:text-properties style:font-size-complex="12pt" fo:language="fi" fo:country="FI"/>
    </style:style>
    <style:style style:name="T568" style:parent-style-name="DefaultParagraphFont" style:family="text">
      <style:text-properties style:font-size-complex="12pt" fo:language="fi" fo:country="FI"/>
    </style:style>
    <style:style style:name="T569" style:parent-style-name="DefaultParagraphFont" style:family="text">
      <style:text-properties fo:color="#000000" style:font-size-complex="12pt" fo:language="fi" fo:country="FI"/>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style:style>
    <style:style style:name="P581" style:parent-style-name="Normal" style:family="paragraph">
      <style:paragraph-properties fo:text-align="justify" fo:text-indent="0.3937in">
        <style:tab-stops>
          <style:tab-stop style:type="left" style:position="1.1812in"/>
          <style:tab-stop style:type="left" style:position="1.477in"/>
        </style:tab-stops>
      </style:paragraph-properties>
    </style:style>
    <style:style style:name="T582" style:parent-style-name="DefaultParagraphFont" style:family="text">
      <style:text-properties style:font-size-complex="12pt" fo:language="fi" fo:country="FI"/>
    </style:style>
    <style:style style:name="T583" style:parent-style-name="DefaultParagraphFont" style:family="text">
      <style:text-properties style:font-size-complex="12pt" fo:language="fi" fo:country="FI"/>
    </style:style>
    <style:style style:name="T584" style:parent-style-name="DefaultParagraphFont" style:family="text">
      <style:text-properties fo:color="#000000" style:font-size-complex="12pt" fo:language="fi" fo:country="FI"/>
    </style:style>
    <style:style style:name="T585" style:parent-style-name="DefaultParagraphFont" style:family="text">
      <style:text-properties style:font-size-complex="12pt" fo:language="fi" fo:country="FI"/>
    </style:style>
    <style:style style:name="T586" style:parent-style-name="DefaultParagraphFont" style:family="text">
      <style:text-properties fo:color="#000000" style:font-size-complex="12pt" fo:language="fi" fo:country="FI"/>
    </style:style>
    <style:style style:name="T587" style:parent-style-name="DefaultParagraphFont" style:family="text">
      <style:text-properties fo:color="#000000" style:font-size-complex="12pt" fo:language="fi" fo:country="FI"/>
    </style:style>
    <style:style style:name="T588" style:parent-style-name="DefaultParagraphFont" style:family="text">
      <style:text-properties fo:color="#000000" style:font-size-complex="12pt" fo:language="fi" fo:country="FI"/>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fo:text-indent="0.3937in"/>
      <style:text-properties fo:color="#000000"/>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fo:letter-spacing="-0.0027in"/>
    </style:style>
    <style:style style:name="T667" style:parent-style-name="DefaultParagraphFont" style:family="text">
      <style:text-properties fo:color="#000000" fo:letter-spacing="-0.0027in"/>
    </style:style>
    <style:style style:name="T668" style:parent-style-name="DefaultParagraphFont" style:family="text">
      <style:text-properties fo:color="#000000" fo:letter-spacing="-0.0027in"/>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style:style>
    <style:style style:name="P679" style:parent-style-name="Normal" style:family="paragraph">
      <style:paragraph-properties fo:text-align="justify" fo:text-indent="0.3937in">
        <style:tab-stops>
          <style:tab-stop style:type="left" style:position="1.1812in"/>
          <style:tab-stop style:type="left" style:position="1.477in"/>
        </style:tab-stops>
      </style:paragraph-properties>
    </style:style>
    <style:style style:name="T680" style:parent-style-name="DefaultParagraphFont" style:family="text">
      <style:text-properties style:font-size-complex="12pt" fo:language="fi" fo:country="FI"/>
    </style:style>
    <style:style style:name="T681" style:parent-style-name="DefaultParagraphFont" style:family="text">
      <style:text-properties style:font-size-complex="12pt" fo:language="fi" fo:country="FI"/>
    </style:style>
    <style:style style:name="T682" style:parent-style-name="DefaultParagraphFont" style:family="text">
      <style:text-properties fo:color="#000000" style:font-size-complex="12pt" fo:language="fi" fo:country="FI"/>
    </style:style>
    <style:style style:name="T683" style:parent-style-name="DefaultParagraphFont" style:family="text">
      <style:text-properties fo:color="#000000" style:font-size-complex="12pt" fo:language="fi" fo:country="FI"/>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tab-stops>
          <style:tab-stop style:type="left" style:position="1.1812in"/>
          <style:tab-stop style:type="left" style:position="1.477in"/>
        </style:tab-stops>
      </style:paragraph-properties>
    </style:style>
    <style:style style:name="T691" style:parent-style-name="DefaultParagraphFont" style:family="text">
      <style:text-properties style:font-size-complex="12pt" fo:language="fi" fo:country="FI"/>
    </style:style>
    <style:style style:name="T692" style:parent-style-name="DefaultParagraphFont" style:family="text">
      <style:text-properties style:font-size-complex="12pt" fo:language="fi" fo:country="FI"/>
    </style:style>
    <style:style style:name="T693" style:parent-style-name="DefaultParagraphFont" style:family="text">
      <style:text-properties style:font-size-complex="12pt" fo:language="fi" fo:country="FI"/>
    </style:style>
    <style:style style:name="T694" style:parent-style-name="DefaultParagraphFont" style:family="text">
      <style:text-properties fo:color="#000000" style:font-size-complex="12pt" fo:language="fi" fo:country="FI"/>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tab-stops>
          <style:tab-stop style:type="left" style:position="1.1812in"/>
          <style:tab-stop style:type="left" style:position="1.477in"/>
        </style:tab-stops>
      </style:paragraph-properties>
    </style:style>
    <style:style style:name="T705" style:parent-style-name="DefaultParagraphFont" style:family="text">
      <style:text-properties style:font-size-complex="12pt" fo:language="fi" fo:country="FI"/>
    </style:style>
    <style:style style:name="T706" style:parent-style-name="DefaultParagraphFont" style:family="text">
      <style:text-properties style:font-size-complex="12pt" fo:language="fi" fo:country="FI"/>
    </style:style>
    <style:style style:name="T707" style:parent-style-name="DefaultParagraphFont" style:family="text">
      <style:text-properties fo:color="#000000" style:font-size-complex="12pt" fo:language="fi" fo:country="FI"/>
    </style:style>
    <style:style style:name="T708" style:parent-style-name="DefaultParagraphFont" style:family="text">
      <style:text-properties style:font-size-complex="12pt" fo:language="fi" fo:country="FI"/>
    </style:style>
    <style:style style:name="T709" style:parent-style-name="DefaultParagraphFont" style:family="text">
      <style:text-properties style:font-size-complex="12pt" fo:language="fi" fo:country="FI"/>
    </style:style>
    <style:style style:name="T710" style:parent-style-name="DefaultParagraphFont" style:family="text">
      <style:text-properties style:font-size-complex="12pt" fo:language="fi" fo:country="FI"/>
    </style:style>
    <style:style style:name="T711" style:parent-style-name="DefaultParagraphFont" style:family="text">
      <style:text-properties fo:color="#000000" style:font-size-complex="12pt" fo:language="fi" fo:country="FI"/>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center"/>
    </style:style>
    <style:style style:name="T739" style:parent-style-name="DefaultParagraphFont" style:family="text">
      <style:text-properties fo:color="#000000"/>
    </style:style>
    <style:style style:name="P740" style:parent-style-name="Normal" style:master-page-name="MPF2" style:family="paragraph">
      <style:paragraph-properties fo:break-before="page" fo:margin-left="6.25in" style:page-number="1">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46"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47"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48"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49"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50"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fo:font-size="10pt" style:font-size-asian="10pt"/>
    </style:style>
    <style:style style:name="T753" style:parent-style-name="DefaultParagraphFont" style:family="text">
      <style:text-properties fo:font-weight="bold" style:font-weight-asian="bold" fo:text-transform="uppercase" fo:color="#000000" fo:font-size="10pt" style:font-size-asian="10pt"/>
    </style:style>
    <style:style style:name="T754" style:parent-style-name="DefaultParagraphFont" style:family="text">
      <style:text-properties fo:font-weight="bold" style:font-weight-asian="bold" fo:color="#000000" fo:font-size="10pt" style:font-size-asian="10pt"/>
    </style:style>
    <style:style style:name="P755" style:parent-style-name="Normal" style:family="paragraph">
      <style:paragraph-properties fo:text-align="justify"/>
      <style:text-properties fo:font-weight="bold" style:font-weight-asian="bold" fo:color="#000000" fo:font-size="10pt" style:font-size-asian="10pt"/>
    </style:style>
    <style:style style:name="TableColumn757" style:family="table-column">
      <style:table-column-properties style:column-width="1.4854in" style:use-optimal-column-width="false"/>
    </style:style>
    <style:style style:name="TableColumn758" style:family="table-column">
      <style:table-column-properties style:column-width="1.3215in" style:use-optimal-column-width="false"/>
    </style:style>
    <style:style style:name="TableColumn759" style:family="table-column">
      <style:table-column-properties style:column-width="1.3215in" style:use-optimal-column-width="false"/>
    </style:style>
    <style:style style:name="TableColumn760" style:family="table-column">
      <style:table-column-properties style:column-width="1.3215in" style:use-optimal-column-width="false"/>
    </style:style>
    <style:style style:name="TableColumn761" style:family="table-column">
      <style:table-column-properties style:column-width="4.7861in" style:use-optimal-column-width="false"/>
    </style:style>
    <style:style style:name="Table756" style:family="table">
      <style:table-properties style:width="10.2361in" fo:margin-left="0in" table:align="left"/>
    </style:style>
    <style:style style:name="TableRow762" style:family="table-row">
      <style:table-row-properties style:min-row-height="1.125in" style:use-optimal-row-height="false"/>
    </style:style>
    <style:style style:name="TableCell763" style:family="table-cell">
      <style:table-cell-properties fo:border="0.0138in solid #000000" style:vertical-align="middle" fo:padding-top="0in" fo:padding-left="0.075in" fo:padding-bottom="0in" fo:padding-right="0.075in"/>
    </style:style>
    <style:style style:name="P764" style:parent-style-name="Normal" style:family="paragraph">
      <style:paragraph-properties fo:text-align="center"/>
      <style:text-properties style:font-weight-complex="bold" fo:font-size="10pt" style:font-size-asian="10pt"/>
    </style:style>
    <style:style style:name="TableCell765" style:family="table-cell">
      <style:table-cell-properties fo:border="0.0138in solid #000000" style:vertical-align="middle" fo:padding-top="0in" fo:padding-left="0.075in" fo:padding-bottom="0in" fo:padding-right="0.075in"/>
    </style:style>
    <style:style style:name="P766" style:parent-style-name="Normal" style:family="paragraph">
      <style:paragraph-properties fo:text-align="center"/>
      <style:text-properties style:font-weight-complex="bold" fo:font-size="10pt" style:font-size-asian="10pt"/>
    </style:style>
    <style:style style:name="TableCell767" style:family="table-cell">
      <style:table-cell-properties fo:border="0.0138in solid #000000" style:vertical-align="middle" fo:padding-top="0in" fo:padding-left="0.075in" fo:padding-bottom="0in" fo:padding-right="0.075in"/>
    </style:style>
    <style:style style:name="P768" style:parent-style-name="Normal" style:family="paragraph">
      <style:paragraph-properties fo:text-align="center"/>
      <style:text-properties style:font-weight-complex="bold" fo:font-size="10pt" style:font-size-asian="10pt"/>
    </style:style>
    <style:style style:name="TableCell769" style:family="table-cell">
      <style:table-cell-properties fo:border="0.0138in solid #000000" style:vertical-align="middle" fo:padding-top="0in" fo:padding-left="0.075in" fo:padding-bottom="0in" fo:padding-right="0.075in"/>
    </style:style>
    <style:style style:name="P770" style:parent-style-name="Normal" style:family="paragraph">
      <style:paragraph-properties fo:text-align="center"/>
      <style:text-properties style:font-weight-complex="bold" fo:font-size="10pt" style:font-size-asian="10pt"/>
    </style:style>
    <style:style style:name="TableCell771" style:family="table-cell">
      <style:table-cell-properties fo:border="0.0138in solid #000000" style:vertical-align="middle" fo:padding-top="0in" fo:padding-left="0.075in" fo:padding-bottom="0in" fo:padding-right="0.075in"/>
    </style:style>
    <style:style style:name="P772" style:parent-style-name="Normal" style:family="paragraph">
      <style:paragraph-properties fo:text-align="center"/>
      <style:text-properties style:font-weight-complex="bold" fo:font-size="10pt" style:font-size-asian="10pt"/>
    </style:style>
    <style:style style:name="TableRow773" style:family="table-row">
      <style:table-row-properties style:min-row-height="0.8631in" style:use-optimal-row-height="false"/>
    </style:style>
    <style:style style:name="TableCell774" style:family="table-cell">
      <style:table-cell-properties fo:border="0.0138in solid #000000" fo:padding-top="0in" fo:padding-left="0.075in" fo:padding-bottom="0in" fo:padding-right="0.075in"/>
    </style:style>
    <style:style style:name="P775" style:parent-style-name="Normal" style:family="paragraph">
      <style:text-properties style:font-weight-complex="bold" fo:font-size="10pt" style:font-size-asian="10pt"/>
    </style:style>
    <style:style style:name="TableCell776" style:family="table-cell">
      <style:table-cell-properties fo:border="0.0138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138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138in solid #000000" fo:padding-top="0in" fo:padding-left="0.075in" fo:padding-bottom="0in" fo:padding-right="0.075in"/>
    </style:style>
    <style:style style:name="T781" style:parent-style-name="DefaultParagraphFont" style:family="text">
      <style:text-properties fo:font-size="10pt" style:font-size-asian="10pt"/>
    </style:style>
    <style:style style:name="TableCell782" style:family="table-cell">
      <style:table-cell-properties fo:border="0.0138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min-row-height="0.7687in" style:use-optimal-row-height="false"/>
    </style:style>
    <style:style style:name="TableCell785" style:family="table-cell">
      <style:table-cell-properties fo:border="0.0138in solid #000000" fo:padding-top="0in" fo:padding-left="0.075in" fo:padding-bottom="0in" fo:padding-right="0.075in"/>
    </style:style>
    <style:style style:name="P786" style:parent-style-name="Normal" style:family="paragraph">
      <style:text-properties style:font-weight-complex="bold" fo:font-size="10pt" style:font-size-asian="10pt"/>
    </style:style>
    <style:style style:name="TableCell787" style:family="table-cell">
      <style:table-cell-properties fo:border="0.0138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138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138in solid #000000" fo:padding-top="0in" fo:padding-left="0.075in" fo:padding-bottom="0in" fo:padding-right="0.075in"/>
    </style:style>
    <style:style style:name="T792" style:parent-style-name="DefaultParagraphFont" style:family="text">
      <style:text-properties fo:font-size="10pt" style:font-size-asian="10pt"/>
    </style:style>
    <style:style style:name="TableCell793" style:family="table-cell">
      <style:table-cell-properties fo:border="0.0138in solid #000000" fo:padding-top="0in" fo:padding-left="0.075in" fo:padding-bottom="0in" fo:padding-right="0.075in"/>
    </style:style>
    <style:style style:name="P794" style:parent-style-name="Normal" style:family="paragraph">
      <style:text-properties fo:font-size="10pt" style:font-size-asian="10pt"/>
    </style:style>
    <style:style style:name="P795" style:parent-style-name="Normal" style:family="paragraph">
      <style:paragraph-properties fo:text-align="center"/>
    </style:style>
    <style:style style:name="P796" style:parent-style-name="Normal" style:master-page-name="MPF3" style:family="paragraph">
      <style:paragraph-properties fo:break-before="page" fo:text-indent="3.15in" style:page-number="1"/>
      <style:text-properties fo:color="#000000"/>
    </style:style>
    <style:style style:name="P802" style:parent-style-name="Normal" style:family="paragraph">
      <style:paragraph-properties fo:widows="0" fo:orphans="0" fo:text-indent="3.15in"/>
      <style:text-properties fo:color="#000000"/>
    </style:style>
    <style:style style:name="P803" style:parent-style-name="Normal" style:family="paragraph">
      <style:paragraph-properties fo:widows="0" fo:orphans="0" fo:text-indent="3.15in"/>
      <style:text-properties fo:color="#000000"/>
    </style:style>
    <style:style style:name="P804" style:parent-style-name="Normal" style:family="paragraph">
      <style:paragraph-properties fo:widows="0" fo:orphans="0" fo:text-indent="3.15in"/>
      <style:text-properties fo:color="#000000"/>
    </style:style>
    <style:style style:name="P805" style:parent-style-name="Normal" style:family="paragraph">
      <style:paragraph-properties fo:widows="0" fo:orphans="0" fo:text-align="center"/>
      <style:text-properties fo:color="#000000"/>
    </style:style>
    <style:style style:name="P806" style:parent-style-name="Normal" style:family="paragraph">
      <style:paragraph-properties fo:widows="0" fo:orphans="0" fo:text-align="center"/>
      <style:text-properties fo:font-weight="bold" style:font-weight-asian="bold" style:font-weight-complex="bold" fo:text-transform="uppercase" fo:color="#000000"/>
    </style:style>
    <style:style style:name="P807" style:parent-style-name="Normal" style:family="paragraph">
      <style:paragraph-properties fo:widows="0" fo:orphans="0" fo:text-align="center"/>
      <style:text-properties fo:color="#000000"/>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center"/>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T856" style:parent-style-name="DefaultParagraphFont" style:family="text">
      <style:text-properties fo:font-weight="bold" style:font-weight-asian="bold" style:font-weight-complex="bold" fo:color="#000000" fo:letter-spacing="-0.0013in"/>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T863" style:parent-style-name="DefaultParagraphFont" style:family="text">
      <style:text-properties fo:font-weight="bold" style:font-weight-asian="bold" style:font-weight-complex="bold" fo:color="#000000" fo:letter-spacing="-0.0013in"/>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13in"/>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style="italic" style:font-style-asian="italic" style:font-style-complex="italic"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style:font-style-complex="italic"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paragraph-properties fo:widows="0" fo:orphans="0" fo:text-align="center"/>
      <style:text-properties fo:color="#000000"/>
    </style:style>
    <style:style style:name="P940"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941" style:parent-style-name="DefaultParagraphFont" style:family="text">
      <style:text-properties fo:color="#000000" style:font-size-complex="12pt" fo:language="fi" fo:country="FI"/>
    </style:style>
    <style:style style:name="T942" style:parent-style-name="DefaultParagraphFont" style:family="text">
      <style:text-properties fo:color="#000000" style:font-size-complex="12pt" fo:language="fi" fo:country="FI"/>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963" style:parent-style-name="DefaultParagraphFont" style:family="text">
      <style:text-properties fo:color="#000000" style:font-size-complex="12pt" fo:language="fi" fo:country="FI"/>
    </style:style>
    <style:style style:name="T964" style:parent-style-name="DefaultParagraphFont" style:family="text">
      <style:text-properties fo:color="#000000" style:font-size-complex="12pt" fo:language="fi" fo:country="FI"/>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fo:language="fi" fo:country="FI"/>
    </style:style>
    <style:style style:name="T972" style:parent-style-name="DefaultParagraphFont" style:family="text">
      <style:text-properties style:font-size-complex="12pt" fo:language="fi" fo:country="FI"/>
    </style:style>
    <style:style style:name="T973" style:parent-style-name="DefaultParagraphFont" style:family="text">
      <style:text-properties fo:color="#000000" style:font-size-complex="12pt" fo:language="fi" fo:country="FI"/>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widows="0" fo:orphans="0" fo:text-align="center"/>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fo:letter-spacing="-0.0027in"/>
    </style:style>
    <style:style style:name="T1055" style:parent-style-name="DefaultParagraphFont" style:family="text">
      <style:text-properties fo:color="#000000" fo:letter-spacing="-0.0027in"/>
    </style:style>
    <style:style style:name="T1056" style:parent-style-name="DefaultParagraphFont" style:family="text">
      <style:text-properties fo:color="#000000" fo:letter-spacing="-0.0027in"/>
    </style:style>
    <style:style style:name="P1057"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fo:letter-spacing="-0.0013in"/>
    </style:style>
    <style:style style:name="T1083" style:parent-style-name="DefaultParagraphFont" style:family="text">
      <style:text-properties fo:color="#000000" fo:letter-spacing="-0.0013in"/>
    </style:style>
    <style:style style:name="T1084" style:parent-style-name="DefaultParagraphFont" style:family="text">
      <style:text-properties fo:color="#000000" fo:letter-spacing="-0.0013in"/>
    </style:style>
    <style:style style:name="P1085" style:parent-style-name="Normal" style:family="paragraph">
      <style:paragraph-properties fo:widows="0" fo:orphans="0" fo:text-align="center"/>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paragraph-properties fo:widows="0" fo:orphans="0" fo:text-align="center"/>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P1099" style:parent-style-name="Normal" style:family="paragraph">
      <style:paragraph-properties fo:widows="0" fo:orphans="0" fo:text-align="center"/>
    </style:style>
    <style:style style:name="T1100" style:parent-style-name="DefaultParagraphFont" style:family="text">
      <style:text-properties fo:color="#000000"/>
    </style:style>
    <style:style style:name="P1101" style:parent-style-name="Normal" style:family="paragraph">
      <style:text-properties style:font-name-asian="MS Mincho" fo:font-weight="bold" style:font-weight-asian="bold" style:font-style-complex="italic" fo:font-size="10pt" style:font-size-asian="10pt"/>
    </style:style>
    <style:style style:name="P1102" style:parent-style-name="Normal" style:family="paragraph">
      <style:text-properties style:font-name-asian="MS Mincho"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style:font-style-complex="italic" fo:font-size="10pt" style:font-size-asian="10pt"/>
    </style:style>
    <style:style style:name="P1115" style:parent-style-name="Normal" style:family="paragraph">
      <style:text-properties style:font-name-asian="MS Mincho" style:font-style-complex="italic" fo:font-size="10pt" style:font-size-asian="10pt"/>
    </style:style>
    <style:style style:name="P1116" style:parent-style-name="Normal" style:family="paragraph">
      <style:text-properties style:font-name-asian="MS Mincho" style:font-style-complex="italic"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widows="0" fo:orphans="0"/>
    </style:style>
  </office:automatic-styles>
  <office:body>
    <office:text text:use-soft-page-breaks="true">
      <text:p text:style-name="P1"><text:span text:style-name="T7">Suvestinė redakcija nuo 2016-03-31 iki 2016-09-09</text:span></text:p>
      <text:p text:style-name="P8"/>
      <text:p text:style-name="P9"><text:span text:style-name="T10">Įsakymas paskelbtas: Žin. 2012, Nr.<text:s/></text:span><text:a xlink:href="https://www.e-tar.lt/portal/legalAct.html?documentId=TAR.D654CCDCFA4D" office:target-frame-name="_top" xlink:show="replace"><text:span text:style-name="T11">24-1136</text:span></text:a><text:span text:style-name="T12">, i. k. 11222LKISAK0001K-32</text:span></text:p>
      <text:p text:style-name="P13"/>
      <text:p text:style-name="P14"><text:span text:style-name="T15"/><text:span text:style-name="T16">VALSTYBINĖS LIGONIŲ KASOS PRIE SVEIKATOS APSAUGOS MINISTERIJOS DIREKTORIAUS</text:span></text:p>
      <text:p text:style-name="P17">Į S A K Y M A S</text:p>
      <text:p text:style-name="P18"/>
      <text:p text:style-name="P19">DĖL Apdraustųjų privalomuoju sveikatos draudimu išlaidų būtinajai medicinos pagalbai, SUTEIKTAI KITOJE Europos Sąjungos šalyJe,<text:s/>ir kitose europos sąjungos šalyse apdraustų asmenų išlaidų būtinajai medicinos pagalbai, SUTEIKTAI lietuvoje, kompensavimo aprašo PAtvirtinimO</text:p>
      <text:p text:style-name="P20"/>
      <text:p text:style-name="P21">2012 m. vasario 20 d. Nr. 1K-32</text:p>
      <text:p text:style-name="P22">Vilnius</text:p>
      <text:p text:style-name="P23"/>
      <text:p text:style-name="P24"/>
      <text:p text:style-name="P25"><text:span text:style-name="T26">Vadovaudamasis 2004 m. balandžio 29 d. Europos Parlamento ir Tarybos r</text:span><text:span text:style-name="T27">eglamentu (EB) Nr. 883/2004 dėl socialinės apsaugos sistemų koordinavimo (OL 2004 m. specialusis leidimas, 5 skyrius, 5 tomas, p. 72; toliau – Reglamentas (EB) Nr. 883/2004) ir atsižvelgdamas į Socialinės apsaugos sistemų koordinavimo administracinės komis</text:span><text:span text:style-name="T28">ijos 2009 m. birželio 12 d. sprendimą Nr. H1 dėl perėjimo nuo Reglamentų (EEB) Nr. 1408/71 ir Nr. 574/72 prie Reglamentų (EB) Nr. 883/2004 ir Nr. 987/2009 tvarkos ir Socialinės apsaugos sistemų koordinavimo administracinės komisijos sprendimų ir rekomendac</text:span><text:span text:style-name="T29">ijų taikymo (OL, 2010, C 106, p. 13) bei Socialinės apsaugos sistemų koordinavimo administracinės komisijos 2009 m. birželio 12 d. sprendimą Nr. E1 dėl pereinamojo laikotarpio, taikomo Europos Parlamento ir Tarybos Reglamento (EB) Nr. 987/2009 4 straipsnyj</text:span><text:span text:style-name="T30">e nurodytam keitimuisi duomenimis elektroninėmis priemonėmis, praktinės tvarkos (OL, 2010, C 106, p. 9):</text:span><text:s/></text:p>
      <text:p text:style-name="P31">Preambulės pakeitimai:</text:p>
      <text:p text:style-name="P32"><text:span text:style-name="T33">Nr.<text:s/></text:span><text:a xlink:href="https://www.e-tar.lt/portal/legalAct.html?documentId=5ce745a026c911e4a6deb7cdea22d38c" office:target-frame-name="_top" xlink:show="replace"><text:span text:style-name="T34">1K-216</text:span></text:a><text:span text:style-name="T35">, 2014-08-18, paske</text:span><text:span text:style-name="T36">lbta TAR 2014-08-18, i. k. 2014-11078</text:span></text:p>
      <text:p text:style-name="Normal"/>
      <text:p text:style-name="P37"><text:span text:style-name="T38">1</text:span><text:span text:style-name="T39">. T v i r t i n u:</text:span></text:p>
      <text:p text:style-name="P40"><text:span text:style-name="T41">1.1</text:span><text:span text:style-name="T42">. Apdraustųjų privalomuoju sveikatos draudimu išlaidų būtinajai medicinos pagalbai, suteiktai kitoje Europos Sąjungos šalyje, ir kitose Europos Sąjungos šalyse apdraustų asmenų išlaidų<text:s/></text:span><text:span text:style-name="T43">būtinajai medicinos pagalbai, suteiktai Lietuvoje, kompensavimo tvarkos aprašą (pridedama);</text:span></text:p>
      <text:p text:style-name="P44"><text:span text:style-name="T45">1.2</text:span><text:span text:style-name="T46">. Europos Sąjungos šalyse suteiktų būtinosios medicinos pagalbos paslaugų išlaidų kompensavimo komisijos darbo reglamentą.</text:span></text:p>
      <text:p text:style-name="P47"><text:span text:style-name="T48">2</text:span><text:span text:style-name="T49">. P r i p a ž į s t u netek</text:span><text:span text:style-name="T50">usiais galios:</text:span></text:p>
      <text:p text:style-name="P51"><text:span text:style-name="T52">2.1</text:span><text:span text:style-name="T53">. E 126 formos pažymų pildymo ir išdavimo bei apdraustųjų išlaidų kompensavimo tvarkos aprašą, patvirtintą Valstybinės ligonių kasos prie Sveikatos apsaugos ministerijos direktoriaus 2006 m. balandžio 11 d. įsakymu Nr. 1K-57 (Žin., 2006</text:span><text:span text:style-name="T54">, Nr.<text:s/></text:span><text:a xlink:href="https://www.e-tar.lt/portal/lt/legalAct/TAR.DA93E2B4B387" office:target-frame-name="_blank" xlink:show="new"><text:span text:style-name="T55">42-1550</text:span></text:a><text:span text:style-name="T56">);</text:span></text:p>
      <text:p text:style-name="P57"><text:span text:style-name="T58">2.2</text:span><text:span text:style-name="T59">. Valstybinės ligonių kasos prie Sveikatos apsaugos ministerijos direktoriaus 2008 m. rugsėjo 5 d. įsakymą Nr. 1K-132 „Dėl Būtinosios medicinos paga</text:span><text:span text:style-name="T60">lbos, suteiktos Lietuvos Respublikos privalomuoju sveikatos draudimu apdraustiems asmenims ES, EEE šalyse narėse ir Šveicarijoje, išlaidų kompensavimo komisijos sudarymo“.</text:span></text:p>
      <text:p text:style-name="P61"><text:span text:style-name="T62">3</text:span><text:span text:style-name="T63">. N u s t a t a u, kad iki šio įsakymo įsigaliojimo prašymai kompensuoti<text:s/></text:span><text:span text:style-name="T64">Europos Sąjungos šalyje narėje suteiktų būtinosios medicinos pagalbos paslaugų išlaidas tvarkomi Valstybinės ligonių kasos prie Sveikatos apsaugos ministerijos direktoriaus 2006 m. balandžio 11 d. įsakymo Nr. 1K-57 „Dėl E 126 formos pažymų pildymo ir išdav</text:span><text:span text:style-name="T65">imo bei apdraustųjų išlaidų kompensavimo tvarkos<text:s/></text:span><text:soft-page-break/><text:span text:style-name="T66">aprašo patvirtinimo“ nustatyta tvarka.</text:span></text:p>
      <text:p text:style-name="P67"><text:span text:style-name="T68">4</text:span><text:span text:style-name="T69">. P a v e d u:</text:span></text:p>
      <text:p text:style-name="P70"><text:span text:style-name="T71">4.1</text:span><text:span text:style-name="T72">. teritorinių ligonių kasų direktoriams iki 2012 m. balandžio 1 d. sudaryti Europos Sąjungos šalyse suteiktų būtinosios medicinos pagalbos pasl</text:span><text:span text:style-name="T73">augų išlaidų kompensavimo komisijas;</text:span></text:p>
      <text:p text:style-name="P74"><text:span text:style-name="T75">4.2</text:span><text:span text:style-name="T76">. įsakymo vykdymą kontroliuoti Valstybinės ligonių kasos prie Sveikatos apsaugos ministerijos direktoriaus pavaduotojui.</text:span></text:p>
      <text:p text:style-name="P77"><text:span text:style-name="T78">5</text:span><text:span text:style-name="T79">. Šis įsakymas, išskyrus jo 4.1 punktą, įsigalioja 2012 m. balandžio 1 d.</text:span></text:p>
      <text:p text:style-name="P80"/>
      <text:p text:style-name="P81"/>
      <text:p text:style-name="P82"/>
      <text:p text:style-name="P83"><text:span text:style-name="T84">Direk</text:span><text:span text:style-name="T85">torius</text:span><text:span text:style-name="T86"><text:tab/>Algis Sasnauskas</text:span></text:p>
      <text:soft-page-break/>
      <text:p text:style-name="P87">PATVIRTINTA</text:p>
      <text:p text:style-name="P93">Valstybinės ligonių kasos prie Sveikatos<text:s/></text:p>
      <text:p text:style-name="P94">apsaugos ministerijos direktoriaus<text:s/></text:p>
      <text:p text:style-name="P95">2012 m.<text:s/>vasario 20 d. įsakymu Nr. 1K-32</text:p>
      <text:p text:style-name="P96"/>
      <text:p text:style-name="P97"><text:span text:style-name="T98">Apdraustųjų privalomuoju sveikatos draudimu išlaidų būtinajai medicinos pagalbai, SUTEIKTAI KITOJE Europos Sąjungos šalyJe, ir kitose europos sąjungos šalyse apdraustų asmenų išlaidų būtinajai medicinos pagalbai, SUTEIKTAI<text:s/></text:span><text:span text:style-name="T99">lietuvoje, kompensavimo tvarkos APRAŠA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Apdraustųjų privalomuoju sveikatos draudimu išlaidų būtinajai medicinos pagalbai, suteiktai kitoje Europos Sąjungos šalyje, ir kitose Europos Sąjungos šalyse apdraustų asmenų išla</text:span><text:span text:style-name="T109">idų būtinajai medicinos pagalbai, suteiktai Lietuvoje, kompensavimo tvarkos aprašas (toliau vadinama – Aprašas) reglamentuoja:</text:span></text:p>
      <text:p text:style-name="P110"><text:span text:style-name="T111">1.1</text:span><text:span text:style-name="T112">. Lietuvos Respublikoje privalomuoju sveikatos draudimu apdraustų asmenų išlaidų būtinosios medicinos pagalbos paslaugoms, s</text:span><text:span text:style-name="T113">uteiktoms kitoje ES šalyje, kompensavimo tvarką;</text:span></text:p>
      <text:p text:style-name="P114"><text:span text:style-name="T115">1.2</text:span><text:span text:style-name="T116">. kitose Europos Sąjungos, Europos ekonominės erdvės šalyse ir Šveicarijos Konfederacijoje (toliau – ES šalys) privalomuoju (valstybiniu) sveikatos draudimu apdraustų asmenų išlaidų būtinosios medicin</text:span><text:span text:style-name="T117">os pagalbos paslaugoms, suteiktoms Lietuvoje, kompensuojamosios dalies (kompensuojamosios sumos) nustatymo tvarką.</text:span></text:p>
      <text:p text:style-name="P118"><text:span text:style-name="T119">2</text:span><text:span text:style-name="T120">. Pagrindinės Apraše vartojamos sąvokos:</text:span></text:p>
      <text:p text:style-name="P121"><text:span text:style-name="T122">2.1</text:span><text:span text:style-name="T123">.<text:s/></text:span><text:span text:style-name="T124">Kompetentinga įstaiga</text:span><text:span text:style-name="T125"><text:s/>– įstaiga, vykdanti valstybinį sveikatos draudimą ES šalyje, kur</text:span><text:span text:style-name="T126">ioje asmuo yra apdraustas šiuo draudimu.</text:span></text:p>
      <text:p text:style-name="P127"><text:span text:style-name="T128">2.2</text:span><text:span text:style-name="T129">.<text:s/></text:span><text:span text:style-name="T130">Buvimo vietos įstaiga</text:span><text:span text:style-name="T131"><text:s/>– ES šalies įstaiga, valstybinio sveikatos draudimo lėšomis kompensuojanti šioje šalyje kitos ES šalies apdraustajam suteiktų būtinosios medicinos pagalbos paslaugų išlaidas.</text:span></text:p>
      <text:p text:style-name="P132"><text:span text:style-name="T133">2.3</text:span><text:span text:style-name="T134">.<text:s/></text:span><text:span text:style-name="T135">Lietuvos Respublikos apdraustasis</text:span><text:span text:style-name="T136"><text:s/>– asmuo, apdraustas privalomuoju sveikatos draudimu Lietuvos Respublikos sveikatos draudimo įstatymo (Žin., 1996, Nr.<text:s/></text:span><text:a xlink:href="https://www.e-tar.lt/portal/lt/legalAct/TAR.94F6B680E8B8" office:target-frame-name="_blank" xlink:show="new"><text:span text:style-name="T137">55-1287</text:span></text:a><text:span text:style-name="T138">; 2002, Nr.<text:s/></text:span><text:a xlink:href="https://www.e-tar.lt/portal/lt/legalAct/TAR.8AC83320B76A" office:target-frame-name="_blank" xlink:show="new"><text:span text:style-name="T139">123-5512</text:span></text:a><text:span text:style-name="T140">) nustatyta tvarka, arba asmuo, pagal Reglamentą (EB) Nr. 883/2004 turintis teisę į sveikatos priežiūrą, kurios išlaidos apmokamos Privalomojo sveikatos draudimo f</text:span><text:span text:style-name="T141">ondo (toliau – PSDF) biudžeto lėšomis (toliau vadinama – LR apdraustasis).</text:span></text:p>
      <text:p text:style-name="P142"><text:span text:style-name="T143">2.4</text:span><text:span text:style-name="T144">.<text:s/></text:span><text:span text:style-name="T145">ES šalies apdraustasis</text:span><text:span text:style-name="T146"><text:s/>– asmuo, apdraustas valstybiniu sveikatos draudimu kitoje ES šalyje.</text:span></text:p>
      <text:p text:style-name="P147"><text:span text:style-name="T148">2.5</text:span><text:span text:style-name="T149">.<text:s/></text:span><text:span text:style-name="T150">E 126 formos pažyma</text:span><text:span text:style-name="T151"><text:s/>– dokumentas, patvirtinantis ES šalies</text:span><text:span text:style-name="T152"><text:s/></text:span><text:span text:style-name="T153">apdraustojo<text:s/></text:span><text:span text:style-name="T154">išlaidų būtinosios medicinos pagalbos paslaugoms, suteiktoms kitoje (ne gyvenamoje) ES šalyje, kompensuojamosios dalies dydį. Šios pažymos forma patvirtinta Socialinės apsaugos sistemų koordinavimo administracinės komisijos 1993 m. spalio 7 d. sprendimu Nr</text:span><text:span text:style-name="T155">. 153 (su paskutiniais pakeitimais, padarytais 2005 m. kovo 17 d. sprendimu Nr. 202; OL L 77/1, 2006 m. kovo 15 d.).</text:span></text:p>
      <text:p text:style-name="P156"><text:span text:style-name="T157">2.6</text:span><text:span text:style-name="T158">.<text:s/></text:span><text:span text:style-name="T159">E 126 LT formos pažyma</text:span><text:span text:style-name="T160"><text:s/>– dokumentas, patvirtinantis LR apdraustojo išlaidų būtinosios medicinos pagalbos paslaugoms, suteiktoms<text:s/></text:span><text:soft-page-break/><text:span text:style-name="T161">ki</text:span><text:span text:style-name="T162">toje ES šalyje, kompensuojamosios dalies dydį.</text:span></text:p>
      <text:p text:style-name="P163"><text:span text:style-name="T164">2.7</text:span><text:span text:style-name="T165">.<text:s/></text:span><text:span text:style-name="T166">Struktūrizuotas dokumentas</text:span><text:span text:style-name="T167"><text:s/>– struktūrizuotas elektroninis dokumentas, apibrėžtas 2009 m. rugsėjo 16 d. Europos Parlamento ir Tarybos reglamento (EB) Nr. 987/2009, nustatančio Reglamento (EB) Nr. 883/2</text:span><text:span text:style-name="T168">004 dėl socialinės apsaugos sistemų koordinavimo įgyvendinimo tvarką (OL L 2009 m., Nr. 284, p. 1; toliau vadinama – Reglamentas (EB) Nr. 987/2009), 1 straipsnio d punkte, arba jo atspausdinta forma.</text:span></text:p>
      <text:p text:style-name="P169"><text:span text:style-name="T170">2.8</text:span><text:span text:style-name="T171">.<text:s/></text:span><text:span text:style-name="T172">Būtinosios medicinos pagalbos paslaugos</text:span><text:span text:style-name="T173"><text:s/>– asmen</text:span><text:span text:style-name="T174">iui suteiktos asmens sveikatos priežiūros paslaugos ir (ar) išduoti kompensuojamieji vaistai, ir (ar) medicinos pagalbos priemonės dėl Reglamento (EB) Nr. 883/2004 19 straipsnio 1 dalyje nurodytų priežasčių.</text:span></text:p>
      <text:p text:style-name="P175"><text:span text:style-name="T176">2.9</text:span><text:span text:style-name="T177">.<text:s/></text:span><text:span text:style-name="T178">Kompensuojamoji suma</text:span><text:span text:style-name="T179"><text:s/>– PSDF biudžeto lė</text:span><text:span text:style-name="T180">šomis kompensuojama LR apdraustojo išlaidų būtinosios medicinos pagalbos paslaugoms, suteiktoms kitoje ES šalyje, dalis.</text:span></text:p>
      <text:p text:style-name="P181"><text:span text:style-name="T182">2.10</text:span><text:span text:style-name="T183">.<text:s/></text:span><text:span text:style-name="T184">Finansinis dokumentas</text:span><text:span text:style-name="T185"><text:s/>– popierinis arba elektroninis liudijimas, patvirtinantis, kad LR apdraustasis kitoje ES šalyje gavo bū</text:span><text:span text:style-name="T186">tinosios medicinos pagalbos paslaugas ir apmokėjo šių paslaugų išlaidas (arba jos buvo apmokėtos kito fizinio asmens lėšomis), bei turintis rekvizitus, leidžiančius nustatyti LR apdraustojo tapatybę, gydymo įstaigą, kurioje jam buvo suteiktos paslaugos, ir</text:span><text:span text:style-name="T187"><text:s/>sumokėtą sumą.</text:span></text:p>
      <text:p text:style-name="P188"><text:span text:style-name="T189">2.11</text:span><text:span text:style-name="T190">. Kitos Apraše vartojamos sąvokos atitinka šiuose teisės aktuose vartojamas sąvokas:</text:span></text:p>
      <text:p text:style-name="P191"><text:span text:style-name="T192">2.11.1</text:span><text:span text:style-name="T193">. 1971 m. birželio 14 d. Tarybos reglamente (EEB) Nr. 1408/71 dėl socialinės apsaugos sistemų taikymo pagal darbo sutartį dirbantiems asmen</text:span><text:span text:style-name="T194">ims, savarankiškai dirbantiems asmenims ir jų šeimos nariams, judantiems Bendrijoje (OL<text:s/></text:span><text:span text:style-name="T195">2004 m. specialusis leidimas</text:span><text:span text:style-name="T196">, 5 skyrius, 1 tomas, p. 35; toliau vadinama – Reglamentas (EEB) Nr. 1408/71),</text:span></text:p>
      <text:p text:style-name="P197"><text:span text:style-name="T198">2.11.2</text:span><text:span text:style-name="T199">. 1972 m. kovo 21 d. Tarybos reglamente (EEB) Nr. 5</text:span><text:span text:style-name="T200">74/72, nustatančiame Reglamento (EEB) Nr. 1408/71 dėl socialinės apsaugos sistemų taikymo pagal darbo sutartį dirbantiems asmenims, savarankiškai dirbantiems asmenims ir jų šeimos nariams, judantiems Bendrijoje, įgyvendinimo tvarką (OL<text:s/></text:span><text:span text:style-name="T201">2004 m. specialusis<text:s/></text:span><text:span text:style-name="T202">leidimas</text:span><text:span text:style-name="T203">, 5 skyrius, 1 tomas, p. 83; toliau vadinama – Reglamentas (EEB) Nr. 574/72),</text:span></text:p>
      <text:p text:style-name="P204"><text:span text:style-name="T205">2.11.3</text:span><text:span text:style-name="T206">. Reglamente (EB) 883/2004,</text:span></text:p>
      <text:p text:style-name="P207"><text:span text:style-name="T208">2.11.4</text:span><text:span text:style-name="T209">. Reglamente (EB) 987/2009.</text:span></text:p>
      <text:p text:style-name="P210"><text:span text:style-name="T211">3</text:span><text:span text:style-name="T212">. LR apdraustojo mokesčiai ir priemokos, kurias jis sumoka kitos ES šalies gydymo<text:s/></text:span><text:span text:style-name="T213">įstaigai, bei kitos išlaidos, neįskaičiuotos į būtinosios medicinos pagalbos paslaugų kainą, iš PSDF biudžeto lėšų nekompensuojamos.</text:span></text:p>
      <text:p text:style-name="P214"/>
      <text:p text:style-name="P215"><text:span text:style-name="T216">ii</text:span><text:span text:style-name="T217">.<text:s/></text:span><text:span text:style-name="T218">LR APDRAUSTOJO Prašymo kompensuoti KITOJE ES šalyje suteiktų būtinosios medicinos pagalbos paslaugų išlaidas pat</text:span><text:span text:style-name="T219">eikimo tvarkA</text:span></text:p>
      <text:p text:style-name="P220"/>
      <text:p text:style-name="P221"><text:span text:style-name="T222">4</text:span><text:span text:style-name="T223">. LR apdraustojo išlaidos būtinosios medicinos pagalbos paslaugoms, suteiktoms kitoje ES šalyje, kompensuojamos pagal jo raštišką prašymą. LR apdraustasis turi teisę pasirinkti vieną iš šių kompensavimo būdų:</text:span></text:p>
      <text:p text:style-name="P224"><text:span text:style-name="T225">4.1</text:span><text:span text:style-name="T226">. kompensavimą pagal L</text:span><text:span text:style-name="T227">ietuvos Respublikos teisės aktais patvirtintas kainas, neviršijant faktinių LR apdraustojo išlaidų būtinajai medicinos pagalbai;</text:span></text:p>
      <text:p text:style-name="P228"><text:span text:style-name="T229">4.2</text:span><text:span text:style-name="T230">. kompensavimą pagal ES šalies, kurioje buvo suteiktos sveikatos priežiūros paslaugos, galiojančias šių paslaugų kainas.</text:span></text:p>
      <text:p text:style-name="P231"><text:span text:style-name="T232">5</text:span><text:span text:style-name="T233">. LR apdraustasis, savo lėšomis sumokėjęs už kitoje ES šalyje jam suteiktas būtinosios medicinos pagalbos paslaugas, dėl šių išlaidų kompensavimo turi kreiptis į teritorinę ligonių kasą (toliau – TLK) ir pateikti:</text:span></text:p>
      <text:p text:style-name="P234"><text:span text:style-name="T235">5.1</text:span><text:span text:style-name="T236">. užpildytą nustatytos formos</text:span><text:span text:style-name="T237"><text:s/>prašymą kompensuoti kitoje ES šalyje suteiktų būtinosios medicinos pagalbos paslaugų išlaidas (toliau – prašymas) (1 priedas);</text:span></text:p>
      <text:p text:style-name="P238"><text:span text:style-name="T239">5.2</text:span><text:span text:style-name="T240">. asmens tapatybę patvirtinantį dokumentą;</text:span></text:p>
      <text:p text:style-name="P241"><text:span text:style-name="T242">5.3</text:span><text:span text:style-name="T243">. medicinos dokumentų išrašų kopijas;</text:span></text:p>
      <text:p text:style-name="P244"><text:span text:style-name="T245">5.4</text:span><text:span text:style-name="T246">. finansinių dokumentų ori</text:span><text:span text:style-name="T247">ginalus.</text:span><text:s/></text:p>
      <text:p text:style-name="P248">Punkto pakeitimai:</text:p>
      <text:p text:style-name="P249"><text:span text:style-name="T250">Nr.<text:s/></text:span><text:a xlink:href="https://www.e-tar.lt/portal/legalAct.html?documentId=60fa4a60f63a11e58a059f41f96fc264" office:target-frame-name="_top" xlink:show="replace"><text:span text:style-name="T251">1K-90</text:span></text:a><text:span text:style-name="T252">, 2016-03-30, paskelbta TAR 2016-03-30, i. k. 2016-06524</text:span></text:p>
      <text:p text:style-name="Normal"/>
      <text:p text:style-name="P253"><text:span text:style-name="T254">5</text:span><text:span text:style-name="T255">1</text:span><text:span text:style-name="T256">.</text:span><text:span text:style-name="T257"><text:s/></text:span><text:span text:style-name="T258">LR apdraustojo iki 16 metų prašymą pildo ir pateikia</text:span><text:span text:style-name="T259"><text:s/>TLK vienas iš tėvų (įtėvių), globėjas (rūpintojas) ar socialinės globos įstaigos atstovas, kartu pateikdamas paskyrimą globėju (rūpintoju) arba atstovavimą patvirtinančius dokumentus, arba šių dokumentų oficialias kopijas ir savo asmens dokumentą.</text:span><text:s/></text:p>
      <text:p text:style-name="P260">Papildyta punktu:</text:p>
      <text:p text:style-name="P261"><text:span text:style-name="T262">Nr.<text:s/></text:span><text:a xlink:href="https://www.e-tar.lt/portal/legalAct.html?documentId=60fa4a60f63a11e58a059f41f96fc264" office:target-frame-name="_top" xlink:show="replace"><text:span text:style-name="T263">1K-90</text:span></text:a><text:span text:style-name="T264">, 2016-03-30, paskelbta TAR 2016-03-30, i. k. 2016-06524</text:span></text:p>
      <text:p text:style-name="Normal"/>
      <text:p text:style-name="P265"><text:span text:style-name="T266">5</text:span><text:span text:style-name="T267">2</text:span><text:span text:style-name="T268">.</text:span><text:span text:style-name="T269"><text:s/>Neįgalaus LR apdraustojo prašymą gali užpildyti ir pateikti TLK jo glob</text:span><text:span text:style-name="T270">ėjas (rūpintojas) ar kitas teisėtas atstovas, kartu pateikdamas savo asmens dokumentą ir paskyrimą globėju (rūpintoju) arba atstovavimą patvirtinančius dokumentus, arba jų oficialias kopijas.</text:span><text:s/></text:p>
      <text:p text:style-name="P271">Papildyta punktu:</text:p>
      <text:p text:style-name="P272"><text:span text:style-name="T273">Nr.<text:s/></text:span><text:a xlink:href="https://www.e-tar.lt/portal/legalAct.html?documentId=60fa4a60f63a11e58a059f41f96fc264" office:target-frame-name="_top" xlink:show="replace"><text:span text:style-name="T274">1K-90</text:span></text:a><text:span text:style-name="T275">, 2016-03-30, paskelbta TAR 2016-03-30, i. k. 2016-06524</text:span></text:p>
      <text:p text:style-name="Normal"/>
      <text:p text:style-name="P276"><text:span text:style-name="T277">6</text:span><text:span text:style-name="T278">. TLK darbuotojas, atsakingas už E 126 formos pažymų tvarkymą (toliau vadinama – TLK darbuot</text:span><text:span text:style-name="T279">ojas), pagal Draudžiamųjų privalomuoju sveikatos draudimu registro duomenis patikrina, ar asmuo, kuriam kitos ES šalies gydymo įstaigoje buvo suteiktos būtinosios medicinos pagalbos paslaugos, šių paslaugų teikimo metu buvo apdraustas privalomuoju sveikato</text:span><text:span text:style-name="T280">s draudimu Lietuvoje.</text:span></text:p>
      <text:p text:style-name="P281"><text:span text:style-name="T282">7</text:span><text:span text:style-name="T283">.<text:s/></text:span><text:span text:style-name="T284">Paaiškėjus, kad būtinosios medicinos pagalbos paslaugų teikimo metu šias paslaugas gavęs asmuo nebuvo apdraustas privalomuoju sveikatos draudimu Lietuvoje arba LR apdraustajam nepateikus finansinių dokumentų originalų, arba pag</text:span><text:span text:style-name="T285">al pateiktus dokumentus nustačius, kad LR apdraustajam buvo suteiktos planinės sveikatos priežiūros paslaugos, TLK darbuotojas jį informuoja apie atsisakymą patenkinti prašymą ir nurodo atsisakymo priežastį.</text:span><text:s/></text:p>
      <text:p text:style-name="P286">Punkto pakeitimai:</text:p>
      <text:p text:style-name="P287"><text:span text:style-name="T288">Nr.<text:s/></text:span><text:a xlink:href="https://www.e-tar.lt/portal/legalAct.html?documentId=60fa4a60f63a11e58a059f41f96fc264" office:target-frame-name="_top" xlink:show="replace"><text:span text:style-name="T289">1K-90</text:span></text:a><text:span text:style-name="T290">, 2016-03-30, paskelbta TAR 2016-03-30, i. k. 2016-06524</text:span></text:p>
      <text:p text:style-name="Normal"/>
      <text:p text:style-name="P291"><text:span text:style-name="T292">8</text:span><text:span text:style-name="T293">.<text:s/></text:span><text:span text:style-name="T294">Išsiaiškinęs, kad būtinosios medicinos pagalbos paslaugų teikimo metu asmuo buvo apdrausta</text:span><text:span text:style-name="T295">s privalomuoju sveikatos draudimu ir pateikė visus Aprašo 5 punkte išvardytus dokumentus, TLK darbuotojas patikrina, ar prašymas užpildytas teisingai, užregistruoja jį Prašymų kompensuoti ES<text:s/></text:span><text:soft-page-break/><text:span text:style-name="T296">šalyje suteiktų būtinosios medicinos pagalbos paslaugų išlaidas a</text:span><text:span text:style-name="T297">pskaitos žurnale (2 priedas) ir supažindina LR apdraustąjį su išlaidų kompensavimo tvarka.</text:span><text:span text:style-name="T298"><text:s/></text:span></text:p>
      <text:p text:style-name="P299">Punkto pakeitimai:</text:p>
      <text:p text:style-name="P300"><text:span text:style-name="T301">Nr.<text:s/></text:span><text:a xlink:href="https://www.e-tar.lt/portal/legalAct.html?documentId=60fa4a60f63a11e58a059f41f96fc264" office:target-frame-name="_top" xlink:show="replace"><text:span text:style-name="T302">1K-90</text:span></text:a><text:span text:style-name="T303">, 2016-03-30, paskelbta TAR 2016-03-30</text:span><text:span text:style-name="T304">, i. k. 2016-06524</text:span></text:p>
      <text:p text:style-name="Normal"/>
      <text:p text:style-name="P305"><text:span text:style-name="T306">iii</text:span><text:span text:style-name="T307">.<text:s/></text:span><text:span text:style-name="T308">KompensuoJAMOSIOS sumos nustatymas pagal Lietuvos Respublikos teisės aktais patvirtintas kainas</text:span></text:p>
      <text:p text:style-name="P309"/>
      <text:p text:style-name="P310"><text:span text:style-name="T311">9</text:span><text:span text:style-name="T312">.<text:s/></text:span><text:span text:style-name="T313">Jei LR apdraustasis prašo kompensuoti jo išlaidas būtinosios medicinos pagalbos paslaugoms, suteiktoms kitoje ES šalyje,<text:s/></text:span><text:span text:style-name="T314">pagal Lietuvos Respublikos teisės aktais patvirtintas kainas, TLK darbuotojas perduoda prašymą nagrinėti TLK direktoriaus įsakymu sudaromai ES šalyse suteiktų būtinosios medicinos pagalbos paslaugų išlaidų kompensavimo komisijai (toliau – Komisija)</text:span><text:span text:style-name="T315">.</text:span><text:s/></text:p>
      <text:p text:style-name="P316">Punkto pakeitimai:</text:p>
      <text:p text:style-name="P317"><text:span text:style-name="T318">Nr.<text:s/></text:span><text:a xlink:href="https://www.e-tar.lt/portal/legalAct.html?documentId=60fa4a60f63a11e58a059f41f96fc264" office:target-frame-name="_top" xlink:show="replace"><text:span text:style-name="T319">1K-90</text:span></text:a><text:span text:style-name="T320">, 2016-03-30, paskelbta TAR 2016-03-30, i. k. 2016-06524</text:span></text:p>
      <text:p text:style-name="Normal"/>
      <text:p text:style-name="P321"><text:span text:style-name="T322">10</text:span><text:span text:style-name="T323">.<text:s/></text:span><text:span text:style-name="T324">Komisija, vadovaudamasi Komisijos darbo reglamentu, išnagrinėja LR ap</text:span><text:span text:style-name="T325">draustojo pateiktus dokumentus, įvertina LR apdraustajam kitoje ES šalyje suteiktų paslaugų būtinumą, išsiaiškina, ar šių paslaugų išlaidos tokiomis pačiomis aplinkybėmis būtų kompensuojamos PSDF biudžeto lėšomis Lietuvos Respublikos teisės aktų nustatyta<text:s/></text:span><text:span text:style-name="T326">tvarka, ir priima sprendimą dėl LR apdraustojo išlaidų kompensavimo bei kompensuojamosios sumos dydžio.</text:span><text:s/></text:p>
      <text:p text:style-name="P327">Punkto pakeitimai:</text:p>
      <text:p text:style-name="P328"><text:span text:style-name="T329">Nr.<text:s/></text:span><text:a xlink:href="https://www.e-tar.lt/portal/legalAct.html?documentId=60fa4a60f63a11e58a059f41f96fc264" office:target-frame-name="_top" xlink:show="replace"><text:span text:style-name="T330">1K-90</text:span></text:a><text:span text:style-name="T331">, 2016-03-30, paskelbta<text:s/></text:span><text:span text:style-name="T332">TAR 2016-03-30, i. k. 2016-06524</text:span></text:p>
      <text:p text:style-name="Normal"/>
      <text:p text:style-name="P333"><text:span text:style-name="T334">11</text:span><text:span text:style-name="T335">.<text:s/></text:span><text:span text:style-name="T336">Komisijai priėmus sprendimą nekompensuoti LR apdraustojo išlaidų, TLK darbuotojas šį sprendimą nurodo Prašymų kompensuoti kitoje ES šalyje suteiktų būtinosios medicinos pagalbos paslaugų išlaidas apskaitos žurnale<text:s/></text:span><text:span text:style-name="T337">ir per 14 dienų nuo sprendimo priėmimo dienos išsiunčia LR apdraustajam pranešimą apie atsisakymą kompensuoti jo išlaidas ir šio atsisakymo priežastis.</text:span><text:span text:style-name="T338"><text:s/></text:span></text:p>
      <text:p text:style-name="P339">Punkto pakeitimai:</text:p>
      <text:p text:style-name="P340"><text:span text:style-name="T341">Nr.<text:s/></text:span><text:a xlink:href="https://www.e-tar.lt/portal/legalAct.html?documentId=60fa4a60f63a11e58a059f41f96fc264" office:target-frame-name="_top" xlink:show="replace"><text:span text:style-name="T342">1K-90</text:span></text:a><text:span text:style-name="T343">, 2016-03-30, paskelbta TAR 2016-03-30, i. k. 2016-06524</text:span></text:p>
      <text:p text:style-name="Normal"/>
      <text:p text:style-name="P344"><text:span text:style-name="T345">12</text:span><text:span text:style-name="T346">.<text:s/></text:span><text:span text:style-name="T347">Komisijai priėmus sprendimą kompensuoti LR apdraustojo išlaidas, TLK darbuotojas nurodo kompensuojamąją sumą Prašymų kompensuoti kitoje ES šalyje suteiktų būtinosios<text:s/></text:span><text:span text:style-name="T348">medicinos pagalbos paslaugų išlaidas apskaitos žurnale.</text:span><text:s/></text:p>
      <text:p text:style-name="P349">Punkto pakeitimai:</text:p>
      <text:p text:style-name="P350"><text:span text:style-name="T351">Nr.<text:s/></text:span><text:a xlink:href="https://www.e-tar.lt/portal/legalAct.html?documentId=60fa4a60f63a11e58a059f41f96fc264" office:target-frame-name="_top" xlink:show="replace"><text:span text:style-name="T352">1K-90</text:span></text:a><text:span text:style-name="T353">, 2016-03-30, paskelbta TAR 2016-03-30, i. k. 2016-06524</text:span></text:p>
      <text:p text:style-name="Normal"/>
      <text:p text:style-name="P354"><text:span text:style-name="T355">IV</text:span><text:span text:style-name="T356">.<text:s/></text:span><text:span text:style-name="T357">Kompe</text:span><text:span text:style-name="T358">nsuoJAMOSIOS sumos nustatymas PAGAL ES šalies, kurioje buvo suteiktos būtinosios medicinos pagalbos paslaugos, teisės aktais nustatytas kainAS</text:span></text:p>
      <text:p text:style-name="P359"/>
      <text:p text:style-name="P360"><text:span text:style-name="T361">13</text:span><text:span text:style-name="T362">.<text:s/></text:span><text:span text:style-name="T363">Jei LR apdraustasis prašo kompensuoti jo išlaidas būtinosios medicinos pagalbos paslaugoms, suteiktoms k</text:span><text:span text:style-name="T364">itoje ES šalyje, pagal šios šalies teisės aktais nustatytas sveikatos priežiūros paslaugų kainas, TLK darbuotojas, remdamasis prašyme nurodytais duomenimis, per 14 dienų nuo visų reikiamų dokumentų gavimo dienos<text:s/></text:span><text:span text:style-name="T365">užpildo E 126 LT formos pažymos A dalį dviem</text:span><text:span text:style-name="T366"><text:s/>egzemplioriais (abu egzemplioriai laikomi originalais):</text:span></text:p>
      <text:p text:style-name="P367"><text:span text:style-name="T368">13.1</text:span><text:span text:style-name="T369">. 1 skyriaus „Įstaiga, kuriai skiriama pažyma<text:s/></text:span><text:span text:style-name="T370">(</text:span><text:span text:style-name="T371">2</text:span><text:span text:style-name="T372">)“ 1.1 eilutėje</text:span><text:span text:style-name="T373"><text:s/></text:span><text:span text:style-name="T374">„Pavadinimas“ įrašomas LR apdraustojo buvimo vietos įstaigos, esančios ES šalyje, kurioje jam buvo suteiktos būtinosios medicinos</text:span><text:span text:style-name="T375"><text:s/>pagalbos paslaugos, pavadinimas (jei jis nežinomas – susižinojimo tarnybos pavadinimas), 1.2 eilutėje</text:span><text:span text:style-name="T376"><text:s/></text:span><text:span text:style-name="T377">„</text:span><text:span text:style-name="T378">Įstaigos kodas“</text:span><text:span text:style-name="T379"><text:s/></text:span><text:span text:style-name="T380">– šios įstaigos kodas, 1.3 eilutėje „Adresas“ – šios įstaigos adresas;</text:span></text:p>
      <text:p text:style-name="P381"><text:span text:style-name="T382">13.2</text:span><text:span text:style-name="T383">. 2 skyriaus „Asmuo, turintis teisę į išmokas“ 2.1 eilutė</text:span><text:span text:style-name="T384">je „Pavardė (-ės) (</text:span><text:span text:style-name="T385">3</text:span><text:span text:style-name="T386">)“ įrašoma LR apdraustojo, kuriam buvo suteiktos būtinosios medicinos pagalbos paslaugos, pavardė, 2.3 eilutėje „Vardas (-ai)“ – vardas, 2.3 eilutėje „Gimimo data“ – gimimo data, 2.4 eilutėje „Asmens tapatybės numeris“ – asmens kodas;</text:span></text:p>
      <text:p text:style-name="P387"><text:span text:style-name="T388">13.3</text:span><text:span text:style-name="T389">. 4.1 eilutėje „Buvimo metu“ nurodoma ES šalis, kurioje LR apdraustajam buvo suteiktos būtinosios medicinos pagalbos paslaugos, 4.2 eilutėje – miestas ar kita vietovė, kurioje LR apdraustajam buvo suteiktos būtinosios medicinos pagalbos paslaugos, 4</text:span><text:span text:style-name="T390">.3 eilutėje „Pats sumokėjo už suteiktas paslaugas“ – sumokėta už paslaugas suma (skaičiais) ir valiuta ISO 4217 formatu;</text:span></text:p>
      <text:p text:style-name="P391"><text:span text:style-name="T392">13.4</text:span><text:span text:style-name="T393">. 6 eilutėje „Pridedama“ nurodomas pridedamų finansinių dokumentų skaičius;</text:span></text:p>
      <text:p text:style-name="P394"><text:span text:style-name="T395">13.5</text:span><text:span text:style-name="T396">. 7 skyriaus „Kompetentingoji įstaiga“ 7.1<text:s/></text:span><text:span text:style-name="T397">eilutėje „Pavadinimas“ įrašomas TLK pavadinimas, 7.2 eilutėje „Įstaigos kodas“</text:span><text:span text:style-name="T398"><text:s/></text:span><text:span text:style-name="T399">– TLK kodas, 7.3 eilutėje „Adresas“– TLK adresas, 7.4 eilutėje „A. V.“ dedamas TLK spaudas, 7.5 eilutėje „Data“ rašoma E 126 LT formos pažymos A dalies užpildymo data, 7.6 eilut</text:span><text:span text:style-name="T400">ėje „Parašas“ pasirašoma, dedamas asmeninis spaudas, kuriame turi būti nurodytas E 126 LT formos pažymą pildžiusio TLK darbuotojo vardas, pavardė ir pareigos.</text:span><text:s/></text:p>
      <text:p text:style-name="P401">Punkto pakeitimai:</text:p>
      <text:p text:style-name="P402"><text:span text:style-name="T403">Nr.<text:s/></text:span><text:a xlink:href="https://www.e-tar.lt/portal/legalAct.html?documentId=60fa4a60f63a11e58a059f41f96fc264" office:target-frame-name="_top" xlink:show="replace"><text:span text:style-name="T404">1K-90</text:span></text:a><text:span text:style-name="T405">, 2016-03-30, paskelbta TAR 2016-03-30, i. k. 2016-06524</text:span></text:p>
      <text:p text:style-name="Normal"/>
      <text:p text:style-name="P406"><text:span text:style-name="T407">14</text:span><text:span text:style-name="T408">. Prie vieno iš užpildytų E 126 formos pažymos egzempliorių TLK darbuotojas prideda medicinos dokumentų išrašų ir finansinių dokumentų kopijas ir abu šios<text:s/></text:span><text:span text:style-name="T409">pažymos egzempliorius registruotu laišku siunčia ES šalies, kurioje apdraustajam buvo suteiktos būtinosios medicinos pagalbos paslaugos, buvimo vietos įstaigai (arba susižinojimo tarnybai, jei buvimo vietos įstaiga nežinoma). Siunčiama E 126 LT formos pažy</text:span><text:span text:style-name="T410">ma užregistruojama Prašymų kompensuoti kitoje ES šalyje suteiktų būtinosios medicinos pagalbos paslaugų išlaidas apskaitos žurnale.</text:span></text:p>
      <text:p text:style-name="P411"><text:span text:style-name="T412">15</text:span><text:span text:style-name="T413">. Prašymai ir jų priedai saugomi TLK tol, kol iš ES šalies įstaigos gaunamas atsakymas – E 126 LT formos pažyma su užp</text:span><text:span text:style-name="T414">ildyta B dalimi.</text:span></text:p>
      <text:p text:style-name="P415"><text:span text:style-name="T416">16</text:span><text:span text:style-name="T417">. TLK darbuotojas, gavęs ES šalies, kurioje LR apdraustajam buvo suteiktos būtinosios medicinos pagalbos paslaugos, buvimo vietos įstaigos atsakymą (E 126 LT formos pažymą su užpildyta B dalimi), nurodo Prašymų kompensuoti kitoje ES<text:s/></text:span><text:span text:style-name="T418">šalyje suteiktų būtinosios medicinos pagalbos paslaugų išlaidas apskaitos žurnale atsakymo gavimo datą ir E 126 LT formos pažymos B dalies 9 eilutėje „Kompensuojamoji suma“ įrašytą kompensuojamąją sumą.</text:span></text:p>
      <text:p text:style-name="P419"><text:span text:style-name="T420">17</text:span><text:span text:style-name="T421">.<text:s/></text:span><text:span text:style-name="T422">Jei buvimo vietos įstaigos atsakyme (E 126 fo</text:span><text:span text:style-name="T423">rmos pažymos B dalyje) nurodoma nekompensuoti suteiktų sveikatos priežiūros paslaugų išlaidų, TLK darbuotojas per 14 dienų nuo šio atsakymo gavimo dienos išsiunčia LR apdraustajam pranešimą, kuriame informuoja apie atsisakymo kompensuoti išlaidas priežasti</text:span><text:span text:style-name="T424">s.</text:span><text:s/></text:p>
      <text:soft-page-break/>
      <text:p text:style-name="P425">Punkto pakeitimai:</text:p>
      <text:p text:style-name="P426"><text:span text:style-name="T427">Nr.<text:s/></text:span><text:a xlink:href="https://www.e-tar.lt/portal/legalAct.html?documentId=60fa4a60f63a11e58a059f41f96fc264" office:target-frame-name="_top" xlink:show="replace"><text:span text:style-name="T428">1K-90</text:span></text:a><text:span text:style-name="T429">, 2016-03-30, paskelbta TAR 2016-03-30, i. k. 2016-06524</text:span></text:p>
      <text:p text:style-name="Normal"/>
      <text:p text:style-name="P430"><text:span text:style-name="T431">18</text:span><text:span text:style-name="T432">. Jei buvimo vietos įstaigos užpildytos E 126 formos pažymos B</text:span><text:span text:style-name="T433"><text:s/>dalies 10 skyriuje „Pastabos“ nurodoma, kad pagal tos ES šalies nacionalinius teisės aktus negalima įvertinti suteiktų būtinosios medicinos pagalbos išlaidų ir nustatyti kompensuojamosios sumos, sprendimą dėl LR apdraustojo išlaidų kompensavimo dydžio pri</text:span><text:span text:style-name="T434">ima Komisija.</text:span></text:p>
      <text:p text:style-name="P435"><text:span text:style-name="T436">19</text:span><text:span text:style-name="T437">. Jei per 5 mėnesius nuo E 126 LT formos pažymos išsiuntimo ES šalies, kurioje LR apdraustajam buvo suteiktos būtinosios medicinos pagalbos paslaugos, buvimo vietos įstaigai (arba susižinojimo tarnybai, jei buvimo vietos įstaiga nežinom</text:span><text:span text:style-name="T438">a) dienos negaunamas atsakymas (E 126 LT formos pažyma su užpildyta B dalimi), TLK kas 3 mėnesius registruotu laišku siunčia tos ES šalies susižinojimo tarnybai raštą dėl duomenų apie kompensuojamąją sumą pateikimo ir E 126 LT formos pažymos, medicininių d</text:span><text:span text:style-name="T439">okumentų išrašų ir finansinių dokumentų kopijas.</text:span></text:p>
      <text:p text:style-name="P440"><text:span text:style-name="T441">20</text:span><text:span text:style-name="T442">.</text:span><text:span text:style-name="T443"><text:s/>Jei per 12 mėnesių nuo pirmojo E 126 LT formos pažymos išsiuntimo ES šalies, kurioje apdraustajam buvo suteiktos būtinosios medicinos pagalbos paslaugos, buvimo vietos įstaigai (arba susižinojimo tar</text:span><text:span text:style-name="T444">nybai, jei buvimo vietos įstaiga nežinoma) dienos negaunamas atsakymas (E 126 LT formos pažyma su užpildyta B dalimi), TLK darbuotojas raštu kreipiasi į LR apdraustąjį, informuodamas jį apie TLK veiksmus, kuriais buvo siekiama išsiaiškinti kompensuojamosio</text:span><text:span text:style-name="T445">s sumos dydį, ir siūlydamas kompensuoti LR apdraustojo išlaidas pagal Lietuvos Respublikos teisės aktais patvirtintas kainas.</text:span><text:s/></text:p>
      <text:p text:style-name="P446">Punkto pakeitimai:</text:p>
      <text:p text:style-name="P447"><text:span text:style-name="T448">Nr.<text:s/></text:span><text:a xlink:href="https://www.e-tar.lt/portal/legalAct.html?documentId=60fa4a60f63a11e58a059f41f96fc264" office:target-frame-name="_top" xlink:show="replace"><text:span text:style-name="T449">1K-90</text:span></text:a><text:span text:style-name="T450">,<text:s/></text:span><text:span text:style-name="T451">2016-03-30, paskelbta TAR 2016-03-30, i. k. 2016-06524</text:span></text:p>
      <text:p text:style-name="Normal"/>
      <text:p text:style-name="P452"><text:span text:style-name="T453">21</text:span><text:span text:style-name="T454">.</text:span><text:span text:style-name="T455"><text:s/>Jei per 6 kalendorinius mėnesius negaunamas LR apdraustojo raštiškas sutikimas, kad jo išlaidos būtų kompensuojamos pagal Lietuvos Respublikos teisės aktais patvirtintas kainas, toliau vykdoma</text:span><text:span text:style-name="T456"><text:s/>Aprašo 19 punkte nurodyta procedūra, siekiant išsiaiškinti kompensuojamosios sumos dydį.</text:span><text:s/></text:p>
      <text:p text:style-name="P457">Punkto pakeitimai:</text:p>
      <text:p text:style-name="P458"><text:span text:style-name="T459">Nr.<text:s/></text:span><text:a xlink:href="https://www.e-tar.lt/portal/legalAct.html?documentId=60fa4a60f63a11e58a059f41f96fc264" office:target-frame-name="_top" xlink:show="replace"><text:span text:style-name="T460">1K-90</text:span></text:a><text:span text:style-name="T461">, 2016-03-30, paskelbta TAR 2016-03-30,</text:span><text:span text:style-name="T462"><text:s/>i. k. 2016-06524</text:span></text:p>
      <text:p text:style-name="Normal"/>
      <text:p text:style-name="P463"><text:span text:style-name="T464">22</text:span><text:span text:style-name="T465">. Jei gaunamas LR apdraustojo raštiškas sutikimas, kad jo išlaidos būtų kompensuojamos pagal Lietuvos Respublikos teisės aktais patvirtintas kainas, TLK darbuotojas perduoda LR apdraustojo prašymą nagrinėti Komisijai.</text:span><text:s/></text:p>
      <text:p text:style-name="P466">Punkto pakeitimai:</text:p>
      <text:p text:style-name="P467"><text:span text:style-name="T468">Nr.<text:s/></text:span><text:a xlink:href="https://www.e-tar.lt/portal/legalAct.html?documentId=60fa4a60f63a11e58a059f41f96fc264" office:target-frame-name="_top" xlink:show="replace"><text:span text:style-name="T469">1K-90</text:span></text:a><text:span text:style-name="T470">, 2016-03-30, paskelbta TAR 2016-03-30, i. k. 2016-06524</text:span></text:p>
      <text:p text:style-name="Normal"/>
      <text:p text:style-name="P471"><text:span text:style-name="T472">23</text:span><text:span text:style-name="T473">. Komisija nagrinėja visus neaiškius LR apdraustojo išlaidų būtinosios medicin</text:span><text:span text:style-name="T474">os pagalbos paslaugoms, suteiktoms kitoje ES šalyse, kompensavimo klausimus.</text:span></text:p>
      <text:p text:style-name="P475"><text:span text:style-name="T476">24</text:span><text:span text:style-name="T477">. Pasibaigus kalendoriniam mėnesiui, TLK darbuotojas parengia paraišką dėl LR apdraustiesiems ES šalyse suteiktų būtinosios medicinos pagalbos paslaugų išlaidų kompensavimo<text:s/></text:span><text:span text:style-name="T478">(toliau – paraiška), kurioje nurodo:</text:span></text:p>
      <text:p text:style-name="P479"><text:span text:style-name="T480">24.1</text:span><text:span text:style-name="T481">. LR apdraustųjų, kurių išlaidas kitoje ES šalyje suteiktoms būtinosios medicinos pagalbos paslaugoms Komisija praėjusį kalendorinį mėnesį nusprendė kompensuoti, duomenis ir kompensuojamąsias sumas;</text:span></text:p>
      <text:p text:style-name="P482"><text:span text:style-name="T483">24.2</text:span><text:span text:style-name="T484">. LR a</text:span><text:span text:style-name="T485">pdraustųjų, dėl kurių išlaidų kompensavimo praėjusį kalendorinį mėnesį buvo gauti ES šalių buvimo vietos įstaigų atsakymai, duomenis ir kompensuojamąsias sumas.</text:span><text:s/></text:p>
      <text:p text:style-name="P486">Punkto pakeitimai:</text:p>
      <text:p text:style-name="P487"><text:span text:style-name="T488">Nr.<text:s/></text:span><text:a xlink:href="https://www.e-tar.lt/portal/legalAct.html?documentId=60fa4a60f63a11e58a059f41f96fc264" office:target-frame-name="_top" xlink:show="replace"><text:span text:style-name="T489">1K-90</text:span></text:a><text:span text:style-name="T490">, 2016-03-30, paskelbta TAR 2016-03-30, i. k. 2016-06524</text:span></text:p>
      <text:p text:style-name="Normal"/>
      <text:p text:style-name="P491"><text:span text:style-name="T492">26</text:span><text:span text:style-name="T493">.</text:span><text:span text:style-name="T494"><text:s/>TLK direktoriaus parašu patvirtinta paraiška kartu su Komisijos posėdžio protokolo, kuria</text:span><text:span text:style-name="T495">me nurodomos kompensuojamosios sumos, kopija, E 126 LT formos pažymomis, LR apdraustųjų prašymais ir finansiniais dokumentais pateikiami<text:s/></text:span><text:span text:style-name="T496">Valstybinės ligonių kasos prie Sveikatos apsaugos ministerijos (toliau – VLK) Tarptautinių reikalų skyriui.</text:span><text:s/></text:p>
      <text:p text:style-name="P497">Punkto pakeitimai:</text:p>
      <text:p text:style-name="P498"><text:span text:style-name="T499">Nr.<text:s/></text:span><text:a xlink:href="https://www.e-tar.lt/portal/legalAct.html?documentId=60fa4a60f63a11e58a059f41f96fc264" office:target-frame-name="_top" xlink:show="replace"><text:span text:style-name="T500">1K-90</text:span></text:a><text:span text:style-name="T501">, 2016-03-30, paskelbta TAR 2016-03-30, i. k. 2016-06524</text:span></text:p>
      <text:p text:style-name="Normal"/>
      <text:p text:style-name="P502"><text:span text:style-name="T503">V</text:span><text:span text:style-name="T504">.<text:s/></text:span><text:span text:style-name="T505">LR apdraustojo išlaidų būtinosios medicinos pagalbos paslaugoms, SUTEIKTO</text:span><text:span text:style-name="T506">MS kitoje ES šalyje, KOMPENSAVIMAS</text:span></text:p>
      <text:p text:style-name="P507"/>
      <text:p text:style-name="P508"><text:span text:style-name="T509">27</text:span><text:span text:style-name="T510">. VLK Tarptautinių reikalų skyriaus darbuotojas, atsakingas už paraiškų tvarkymą (toliau – VLK Tarptautinių reikalų skyriaus darbuotojas), per 5 darbo dienas nuo Aprašo 26 punkte nurodytų dokumentų gavimo iš TLK<text:s/></text:span><text:span text:style-name="T511">dienos patikrina paraišką ir kitus su paraiška gautus dokumentus. Jei pateikiami visi reikiami dokumentai kompensacijai gauti ir TLK pateiktoje paraiškoje nurodyta kompensuojamoji suma sutampa su Komisijos protokole ar E 126 LT formos pažymos B dalies 9 ei</text:span><text:span text:style-name="T512">lutėje „Kompensuojamoji suma“ įrašyta suma, paraiška vizuojama VLK Tarptautinių reikalų skyriaus vedėjo ir perduodama VLK Apskaitos skyriui.</text:span><text:s/></text:p>
      <text:p text:style-name="P513">Punkto pakeitimai:</text:p>
      <text:p text:style-name="P514"><text:span text:style-name="T515">Nr.<text:s/></text:span><text:a xlink:href="https://www.e-tar.lt/portal/legalAct.html?documentId=60fa4a60f63a11e58a059f41f96fc264" office:target-frame-name="_top" xlink:show="replace"><text:span text:style-name="T516">1K-90</text:span></text:a><text:span text:style-name="T517">, 2016-03-30, paskelbta TAR 2016-03-30, i. k. 2016-06524</text:span></text:p>
      <text:p text:style-name="Normal"/>
      <text:p text:style-name="P518"><text:span text:style-name="T519">28</text:span><text:span text:style-name="T520">. Jei paraiškoje nurodyta suma nesutampa su Komisijos protokole ar E 126 LT formos pažymos B dalies 9 eilutėje „Kompensuojamoji suma“ įrašyta suma arba nepateikiami kompensavimą pa</text:span><text:span text:style-name="T521">grindžiantys dokumentai, VLK Tarptautinių reikalų skyriaus darbuotojas grąžina paraišką ir kitus su ja pateiktus dokumentus TLK.</text:span><text:s/></text:p>
      <text:p text:style-name="P522">Punkto pakeitimai:</text:p>
      <text:p text:style-name="P523"><text:span text:style-name="T524">Nr.<text:s/></text:span><text:a xlink:href="https://www.e-tar.lt/portal/legalAct.html?documentId=60fa4a60f63a11e58a059f41f96fc264" office:target-frame-name="_top" xlink:show="replace"><text:span text:style-name="T525">1K-90</text:span></text:a><text:span text:style-name="T526">, 2016-03-30, paskelbta TAR 2016-03-30, i. k. 2016-06524</text:span></text:p>
      <text:p text:style-name="Normal"/>
      <text:p text:style-name="P527"><text:span text:style-name="T528">29</text:span><text:span text:style-name="T529">.</text:span><text:span text:style-name="T530"><text:s/>VLK Apskaitos skyrius ne vėliau kaip per 14 dienų nuo Aprašo 26 punkte išvardytų dokumentų gavimo iš TLK dienos perveda į LR apdraustojo prašyme nurodytą banko sąskaitą paraiškoje nurodytą s</text:span><text:span text:style-name="T531">umą.</text:span><text:s/></text:p>
      <text:p text:style-name="P532">Punkto pakeitimai:</text:p>
      <text:p text:style-name="P533"><text:span text:style-name="T534">Nr.<text:s/></text:span><text:a xlink:href="https://www.e-tar.lt/portal/legalAct.html?documentId=60fa4a60f63a11e58a059f41f96fc264" office:target-frame-name="_top" xlink:show="replace"><text:span text:style-name="T535">1K-90</text:span></text:a><text:span text:style-name="T536">, 2016-03-30, paskelbta TAR 2016-03-30, i. k. 2016-06524</text:span></text:p>
      <text:p text:style-name="Normal"/>
      <text:p text:style-name="P537"><text:span text:style-name="T538">30</text:span><text:span text:style-name="T539">. Kompensuojamoji suma pervedama į prašyme nurodytą banko są</text:span><text:span text:style-name="T540">skaitą iš PSDF biudžeto išlaidų straipsnyje „Sveikatos programoms ir kitoms sveikatos draudimo išlaidoms“ numatytų lėšų Europos Parlamento ir Tarybos reglamentams įgyvendinti.</text:span><text:s/></text:p>
      <text:p text:style-name="P541">Punkto pakeitimai:</text:p>
      <text:p text:style-name="P542"><text:span text:style-name="T543">Nr.<text:s/></text:span><text:a xlink:href="https://www.e-tar.lt/portal/legalAct.html?documentId=TAR.DB2DF8949334" office:target-frame-name="_top" xlink:show="replace"><text:span text:style-name="T544">1K-144</text:span></text:a><text:span text:style-name="T545">, 2013-06-20, Žin., 2013, Nr. 67-3386 (2013-06-26), i. k. 11322LKISAK001K-144</text:span></text:p>
      <text:p text:style-name="Normal"/>
      <text:p text:style-name="P546"><text:span text:style-name="T547">31</text:span><text:span text:style-name="T548">. VLK Apskaitos skyriaus vedėjas atsako už kompensuojamosios sumos pervedimą ir PSDF biudžeto išlaidų straipsnyje „Sveikatos programoms ir<text:s/></text:span><text:span text:style-name="T549">kitoms sveikatos draudimo išlaidoms“ numatytų lėšų Europos Parlamento ir Tarybos reglamentams įgyvendinti neviršijimą.</text:span><text:s/></text:p>
      <text:p text:style-name="P550">Punkto pakeitimai:</text:p>
      <text:p text:style-name="P551"><text:span text:style-name="T552">Nr.<text:s/></text:span><text:a xlink:href="https://www.e-tar.lt/portal/legalAct.html?documentId=TAR.DB2DF8949334" office:target-frame-name="_top" xlink:show="replace"><text:span text:style-name="T553">1K-144</text:span></text:a><text:span text:style-name="T554">, 2013-06-20, Žin., 2013,</text:span><text:span text:style-name="T555"><text:s/>Nr. 67-3386 (2013-06-26), i. k. 11322LKISAK001K-144</text:span></text:p>
      <text:p text:style-name="Normal"/>
      <text:p text:style-name="P556"><text:span text:style-name="T557">32</text:span><text:span text:style-name="T558">.</text:span><text:span text:style-name="T559"><text:s/>VLK Apskaitos skyriui pervedus kompensuojamąją sumą į LR apdraustojo prašyme nurodytą banko sąskaitą, šio skyriaus darbuotojas per 14 dienų apie tai elektroniniu paštu informuoja paraišką pateik</text:span><text:span text:style-name="T560">usią TLK.</text:span><text:s/></text:p>
      <text:p text:style-name="P561">Punkto pakeitimai:</text:p>
      <text:p text:style-name="P562"><text:span text:style-name="T563">Nr.<text:s/></text:span><text:a xlink:href="https://www.e-tar.lt/portal/legalAct.html?documentId=60fa4a60f63a11e58a059f41f96fc264" office:target-frame-name="_top" xlink:show="replace"><text:span text:style-name="T564">1K-90</text:span></text:a><text:span text:style-name="T565">, 2016-03-30, paskelbta TAR 2016-03-30, i. k. 2016-06524</text:span></text:p>
      <text:p text:style-name="Normal"/>
      <text:p text:style-name="P566"><text:span text:style-name="T567">33</text:span><text:span text:style-name="T568">.</text:span><text:span text:style-name="T569"><text:s/>Gavęs Aprašo 32 punkte nurodytą informaciją, TLK darbuotojas nedelsdamas apie lėšų pervedimą raštu informuoja LR apdraustąjį.</text:span><text:s/></text:p>
      <text:p text:style-name="P570">Punkto pakeitimai:</text:p>
      <text:p text:style-name="P571"><text:span text:style-name="T572">Nr.<text:s/></text:span><text:a xlink:href="https://www.e-tar.lt/portal/legalAct.html?documentId=60fa4a60f63a11e58a059f41f96fc264" office:target-frame-name="_top" xlink:show="replace"><text:span text:style-name="T573">1K-90</text:span></text:a><text:span text:style-name="T574">,<text:s/></text:span><text:span text:style-name="T575">2016-03-30, paskelbta TAR 2016-03-30, i. k. 2016-06524</text:span></text:p>
      <text:p text:style-name="Normal"/>
      <text:p text:style-name="P576"><text:span text:style-name="T577">VI</text:span><text:span text:style-name="T578">.<text:s/></text:span><text:span text:style-name="T579">ES ŠALIŲ KOMPETENTINGŲ ĮSTAIGŲ teikiamų E 126 FORMOS PAŽYMŲ PILDYMAS</text:span></text:p>
      <text:p text:style-name="P580"/>
      <text:p text:style-name="P581"><text:span text:style-name="T582">34</text:span><text:span text:style-name="T583">.</text:span><text:span text:style-name="T584"><text:s/>VLK Tarptautinių<text:s/></text:span><text:span text:style-name="T585">reikalų</text:span><text:span text:style-name="T586"><text:s/>skyrius, gavęs iš kitos ES šalies kompetentingos įstaigos du E 126 formos pažymos egzem</text:span><text:span text:style-name="T587">pliorius su užpildyta A dalimi ir pridėtais finansiniais dokumentais dėl šios ES šalies apdraustojo išlaidų būtinosios medicinos pagalbos paslaugoms, suteiktoms Lietuvoje, kompensavimo, šiuos dokumentus persiunčia tai TLK, kurios veiklos zonoje ES šalies a</text:span><text:span text:style-name="T588">pdraustajam buvo suteiktos būtinosios medicinos pagalbos paslaugos.</text:span><text:s/></text:p>
      <text:p text:style-name="P589">Punkto pakeitimai:</text:p>
      <text:p text:style-name="P590"><text:span text:style-name="T591">Nr.<text:s/></text:span><text:a xlink:href="https://www.e-tar.lt/portal/legalAct.html?documentId=60fa4a60f63a11e58a059f41f96fc264" office:target-frame-name="_top" xlink:show="replace"><text:span text:style-name="T592">1K-90</text:span></text:a><text:span text:style-name="T593">, 2016-03-30, paskelbta TAR 2016-03-30, i. k. 2016-06524</text:span></text:p>
      <text:p text:style-name="Normal"/>
      <text:p text:style-name="P594"><text:span text:style-name="T595">3</text:span><text:span text:style-name="T596">5</text:span><text:span text:style-name="T597">. Gautas E 126 formos pažymas TLK darbuotojas registruoja Gaunamųjų E 126 formos pažymų apskaitos žurnale (Aprašo 3 priedas).</text:span></text:p>
      <text:p text:style-name="P598"><text:span text:style-name="T599">36</text:span><text:span text:style-name="T600">. TLK darbuotojas patikrina, ar ES šalies apdraustajam būtinosios medicinos pagalbos paslaugas suteikusi sveikatos<text:s/></text:span><text:span text:style-name="T601">priežiūros įstaiga buvo sudariusi sutartį su TLK šių paslaugų teikimo metu.</text:span></text:p>
      <text:p text:style-name="P602"><text:span text:style-name="T603">37</text:span><text:span text:style-name="T604">. Jei būtinosios medicinos pagalbos paslaugų teikimo ES šalies apdraustajam metu TLK ir šias paslaugas suteikusi sveikatos priežiūros įstaiga buvo sudariusios sutartį, TLK da</text:span><text:span text:style-name="T605">rbuotojas pagal privalomojo sveikatos draudimo informacinės sistemos „Sveidra“ (toliau vadinama – „Sveidra“)<text:s/></text:span><text:soft-page-break/><text:span text:style-name="T606">duomenis išsiaiškina, kokios sveikatos priežiūros paslaugos buvo suteiktos ES šalies apdraustajam, ar jos priskirtinos būtinajai medicinos pagalbai</text:span><text:span text:style-name="T607">, ar ES šalies apdraustajam skirtų vaistų ir (ar) medicinos pagalbos priemonių įsigijimo išlaidos teisės aktų nustatyta tvarka gali būti kompensuojamos iš PSDF biudžeto. Prireikus TLK darbuotojas patikrina pirminius medicinos dokumentus.</text:span></text:p>
      <text:p text:style-name="P608"><text:span text:style-name="T609">38</text:span><text:span text:style-name="T610">. Pagal „Sve</text:span><text:span text:style-name="T611">idros“ ir pirminių medicinos dokumentų duomenis TLK darbuotojas užpildo abiejų E 126 formos pažymos egzempliorių B dalį:</text:span></text:p>
      <text:p text:style-name="P612"><text:span text:style-name="T613">38.1</text:span><text:span text:style-name="T614">. jei ES šalies apdraustajam buvo suteiktos būtinosios medicinos pagalbos paslaugos ir šių paslaugų teikimo metu TLK bei sveikato</text:span><text:span text:style-name="T615">s priežiūros įstaiga buvo sudariusios sutartį, taip pat jei ES šalies apdraustajam buvo skirti vaistai ir (ar) medicinos pagalbos priemonės, kurių įsigijimo išlaidos teisės aktų nustatyta tvarka gali būti kompensuojamos iš PSDF biudžeto, E 126 formos pažym</text:span><text:span text:style-name="T616">os B dalies 9 eilutėje „Kompensuojamoji suma“ nurodoma ES apdraustojo išlaidų kompensuojamoji dalis;</text:span></text:p>
      <text:p text:style-name="P617"><text:span text:style-name="T618">38.2</text:span><text:span text:style-name="T619">. jei būtinosios medicinos pagalbos paslaugų teikimo ES šalies apdraustajam metu TLK ir sveikatos priežiūros įstaiga nebuvo sudariusios sutarties,<text:s/></text:span><text:span text:style-name="T620">E 126 formos pažymos B dalies 9 eilutėje kryželiu pažymimas langelis „Nekompensuojama“, o 10 skyriuje „Pastabos“ nurodoma, kad sveikatos priežiūros įstaiga būtinosios medicinos pagalbos paslaugų teikimo ES šalies apdraustajam metu nebuvo sudariusi sutartie</text:span><text:span text:style-name="T621">s su TLK;</text:span></text:p>
      <text:p text:style-name="P622"><text:span text:style-name="T623">38.3</text:span><text:span text:style-name="T624">. jei pagal „Sveidros“ duomenis ES šalies apdraustajam buvo suteiktos planinės medicinos pagalbos paslaugos, E 126 formos pažymos B dalies 9 eilutėje kryželiu pažymimas langelis „Nekompensuojama“, o 10 skyriuje „Pastabos“ nurodoma, kad ES</text:span><text:span text:style-name="T625"><text:s/>šalies apdraustajam paslaugų išlaidos nekompensuojamos, nes buvo suteiktos planinės medicinos pagalbos paslaugos;</text:span></text:p>
      <text:p text:style-name="P626"><text:span text:style-name="T627">38.4</text:span><text:span text:style-name="T628">. E 126 formos pažymos 11 skyriaus „Buvimo vietos įstaiga“ 11.1 eilutėje „Pavadinimas“ įrašomas TLK pavadinimas, 11.2 eilutėje „Įstai</text:span><text:span text:style-name="T629">gos kodas“ – TLK kodas, 11.3 eilutėje „Adresas“– TLK adresas, 11.4 eilutėje „A. V.“ dedamas TLK spaudas, 11.5 eilutėje „Data“ įrašoma E126 LT formos pažymos B dalies užpildymo data, 7.6 eilutėje „Parašas“ TLK darbuotojas pasirašo ir deda asmeninį spaudą, k</text:span><text:span text:style-name="T630">uriame turi būti nurodytas E 126 LT formos pažymą pildžiusiojo TLK darbuotojo vardas, pavardė ir pareigos.</text:span></text:p>
      <text:p text:style-name="P631"><text:span text:style-name="T632">39</text:span><text:span text:style-name="T633">. Sveikatos priežiūros įstaiga, suteikusi ES šalies apdraustajam būtinosios medicinos pagalbos paslaugas, šių paslaugų bazinės kainos ir suma</text:span><text:span text:style-name="T634">, už kurią buvo išduoti kompensuojamieji vaistai, įrašoma Gaunamųjų E 126 formos pažymų apskaitos žurnale.</text:span></text:p>
      <text:p text:style-name="P635"><text:span text:style-name="T636">40</text:span><text:span text:style-name="T637">. Vieną E 126 formos pažymos egzempliorių su užpildyta B dalimi ir pridedamais finansiniais dokumentais TLK išsiunčia šią pažymą pateikusiai ES</text:span><text:span text:style-name="T638"><text:s/>šalies kompetentingajai įstaigai per 2 mėnesius nuo šios pažymos gavimo iš VLK dienos. Antrasis E 126 formos pažymos egzempliorius saugomas TLK.</text:span></text:p>
      <text:p text:style-name="P639"/>
      <text:p text:style-name="P640"><text:span text:style-name="T641">VII</text:span><text:span text:style-name="T642">.<text:s/></text:span><text:span text:style-name="T643">PEREINAMOJO LAIKOTARPIO NUOSTATOS</text:span></text:p>
      <text:p text:style-name="P644"/>
      <text:p text:style-name="P645"><text:span text:style-name="T646">41.</text:span><text:span text:style-name="T647"><text:s/>Neteko galios nuo 2014-08-19</text:span></text:p>
      <text:p text:style-name="P648">Punkto naikinimas:</text:p>
      <text:p text:style-name="P649"><text:span text:style-name="T650">Nr.<text:s/></text:span><text:a xlink:href="https://www.e-tar.lt/portal/legalAct.html?documentId=5ce745a026c911e4a6deb7cdea22d38c" office:target-frame-name="_top" xlink:show="replace"><text:span text:style-name="T651">1K-216</text:span></text:a><text:span text:style-name="T652">, 2014-08-18, paskelbta TAR 2014-08-18, i. k. 2014-11078</text:span></text:p>
      <text:p text:style-name="Normal"/>
      <text:p text:style-name="P653"><text:span text:style-name="T654">42.</text:span><text:span text:style-name="T655"><text:s/>Neteko galios nuo 2014-08-19</text:span></text:p>
      <text:p text:style-name="P656">Punkto naikinimas:</text:p>
      <text:p text:style-name="P657"><text:span text:style-name="T658">Nr.<text:s/></text:span><text:a xlink:href="https://www.e-tar.lt/portal/legalAct.html?documentId=5ce745a026c911e4a6deb7cdea22d38c" office:target-frame-name="_top" xlink:show="replace"><text:span text:style-name="T659">1K-216</text:span></text:a><text:span text:style-name="T660">, 2014-08-18, paskelbta TAR 2014-08-18, i. k. 2014-11078</text:span></text:p>
      <text:p text:style-name="Normal"/>
      <text:p text:style-name="P661"><text:span text:style-name="T662">43</text:span><text:span text:style-name="T663">. Reglamento (EB) Nr. 987/2009 95 straipsnyje nustatytu pereinamuoju laikotarpiu dėl infor</text:span><text:span text:style-name="T664">macijos pasikeitimo elektroninėmis priemonėmis:</text:span></text:p>
      <text:p text:style-name="P665"><text:span text:style-name="T666">43.1</text:span><text:span text:style-name="T667">. TLK priima ir nagrinėja ES šalių kompetentingų įstaigų pateiktas E 126 formos pažymas ar jas pakeičiančius struktūrizuotus dokumentus, neatsižvelgdamos į E 126 formos pažymose pateikiamas nuorodas į R</text:span><text:span text:style-name="T668">eglamentą (EEB) Nr. 1408/71 ir Reglamentą (EEB) Nr. 574/72;</text:span></text:p>
      <text:p text:style-name="P669"><text:span text:style-name="T670">43.2</text:span><text:span text:style-name="T671">. TLK, gavusi struktūrizuotą dokumentą, kuriame prašoma nurodyti kompensuojamąją asmens išlaidų dalį, išduoda atitinkamą struktūrizuotą dokumentą, kuriame nurodoma kompensuojamoji suma (Ap</text:span><text:span text:style-name="T672">rašo 4 priedas), ir duomenis apie gautąjį struktūrizuotą dokumentą registruoja Gaunamųjų E 126 formos pažymų apskaitos žurnale.</text:span></text:p>
      <text:p text:style-name="P673"/>
      <text:p text:style-name="P674"><text:span text:style-name="T675">VIII</text:span><text:span text:style-name="T676">.<text:s/></text:span><text:span text:style-name="T677">BAIGIAMOSIOS NUOSTATOS</text:span></text:p>
      <text:p text:style-name="P678"/>
      <text:p text:style-name="P679"><text:span text:style-name="T680">44</text:span><text:span text:style-name="T681">.</text:span><text:span text:style-name="T682"><text:s/>TLK darbuotojas yra atsakingas už LR apdraustojo prašyme nurodytų duomenų patikri</text:span><text:span text:style-name="T683">nimą, tinkamą E 126 formos pažymos pildymą ir LR apdraustojo informavimą apie išlaidų kompensavimą.</text:span><text:s/></text:p>
      <text:p text:style-name="P684">Punkto pakeitimai:</text:p>
      <text:p text:style-name="P685"><text:span text:style-name="T686">Nr.<text:s/></text:span><text:a xlink:href="https://www.e-tar.lt/portal/legalAct.html?documentId=60fa4a60f63a11e58a059f41f96fc264" office:target-frame-name="_top" xlink:show="replace"><text:span text:style-name="T687">1K-90</text:span></text:a><text:span text:style-name="T688">, 2016-03-30, paskelbta TAR<text:s/></text:span><text:span text:style-name="T689">2016-03-30, i. k. 2016-06524</text:span></text:p>
      <text:p text:style-name="Normal"/>
      <text:p text:style-name="P690"><text:span text:style-name="T691">45</text:span><text:span text:style-name="T692">. TLK darbuotojas iki einamųjų metų sausio 15 d. pateikia VLK Tarptautinių reikalų skyriui praėjusių kalendorinių metų ES šalyse LR apdraustiesiems suteiktų būtinosios medicinos pagalbos paslaugų išlaidų kompensavimo ata</text:span><text:span text:style-name="T693">skaitą (5 priedas) ir ES šalių apdraustiesiems Lietuvoje suteiktų būtinosios medicinos pagalbos paslaugų išlaidų kompensavimo ataskaitą (6 priedas)</text:span><text:span text:style-name="T694">.</text:span><text:s/></text:p>
      <text:p text:style-name="P695">Punkto pakeitimai:</text:p>
      <text:p text:style-name="P696"><text:span text:style-name="T697">Nr.<text:s/></text:span><text:a xlink:href="https://www.e-tar.lt/portal/legalAct.html?documentId=5ce745a026c911e4a6deb7cdea22d38c" office:target-frame-name="_top" xlink:show="replace"><text:span text:style-name="T698">1K-216</text:span></text:a><text:span text:style-name="T699">, 2014-08-18, paskelbta TAR 2014-08-18, i. k. 2014-11078</text:span></text:p>
      <text:p text:style-name="P700"><text:span text:style-name="T701">Nr.<text:s/></text:span><text:a xlink:href="https://www.e-tar.lt/portal/legalAct.html?documentId=60fa4a60f63a11e58a059f41f96fc264" office:target-frame-name="_top" xlink:show="replace"><text:span text:style-name="T702">1K-90</text:span></text:a><text:span text:style-name="T703">, 2016-03-30, paskelbta TAR 2016-03-30, i. k. 2016-06524</text:span></text:p>
      <text:p text:style-name="Normal"/>
      <text:p text:style-name="P704"><text:span text:style-name="T705">46</text:span><text:span text:style-name="T706">.</text:span><text:span text:style-name="T707"><text:s/>VLK<text:s/></text:span><text:span text:style-name="T708">T</text:span><text:span text:style-name="T709">arptautinių reikalų skyrius analizuoja TLK pateiktas kitose ES šalyse LR apdraustiesiems suteiktų būtinosios medicinos pagalbos paslaugų išlaidų kompensavimo ataskaitas, teikia rekomendacijas TLK, konsultuoja TLK dėl E 126 LT formos pažymų ir struktūrizuot</text:span><text:span text:style-name="T710">ų dokumentų pildymo, apibendrinęs ataskaitose teikiamus duomenis, teikia informaciją Europos Komisijai, prireikus bendradarbiau</text:span><text:span text:style-name="T711">ja su kitų ES šalių susižinojimo tarnybomis, kompetentingomis bei buvimo vietos įstaigomis.</text:span><text:s/></text:p>
      <text:p text:style-name="P712">Punkto pakeitimai:</text:p>
      <text:p text:style-name="P713"><text:span text:style-name="T714">Nr.<text:s/></text:span><text:a xlink:href="https://www.e-tar.lt/portal/legalAct.html?documentId=5ce745a026c911e4a6deb7cdea22d38c" office:target-frame-name="_top" xlink:show="replace"><text:span text:style-name="T715">1K-216</text:span></text:a><text:span text:style-name="T716">, 2014-08-18, paskelbta TAR 2014-08-18, i. k. 2014-11078</text:span></text:p>
      <text:p text:style-name="P717"><text:span text:style-name="T718">Nr.<text:s/></text:span><text:a xlink:href="https://www.e-tar.lt/portal/legalAct.html?documentId=60fa4a60f63a11e58a059f41f96fc264" office:target-frame-name="_top" xlink:show="replace"><text:span text:style-name="T719">1K-90</text:span></text:a><text:span text:style-name="T720">,</text:span><text:span text:style-name="T721"><text:s/>2016-03-30, paskelbta TAR 2016-03-30, i. k. 2016-06524</text:span></text:p>
      <text:p text:style-name="Normal"/>
      <text:p text:style-name="P722"><text:span text:style-name="T723">47</text:span><text:span text:style-name="T724">. Aprašo reikalavimai privalomi visiems VLK ir TLK darbuotojams, kuriems suteikiama teisė tvarkyti Apraše nurodytų asmenų draustumo duomenis bei vykdyti kitas Apraše numatytas funkcijas.</text:span></text:p>
      <text:p text:style-name="P725"><text:span text:style-name="T726">48</text:span><text:span text:style-name="T727">. VLK ir TLK darbuotojai, pažeidę Aprašo reikalavimus, atsako Lietuvos Respublikos teisės aktų nustatyta tvarka.</text:span></text:p>
      <text:p text:style-name="P728"><text:span text:style-name="T729">49</text:span><text:span text:style-name="T730">. Asmenų skundai ir ginčai, susiję su ES šalyse suteiktų būtinosios medicinos pagalbos paslaugų išlaidų kompensavimu, nagrinėjami teisės<text:s/></text:span><text:soft-page-break/><text:span text:style-name="T731">aktų nustatyta tvarka.</text:span></text:p>
      <text:p text:style-name="P732"><text:span text:style-name="T733">50</text:span><text:span text:style-name="T734">. TLK užpildytos E 126 formos pažymos, prašymai ir juos pagrindžiantys finansiniai dokumentai ar jų kopijos, prašymų kompensuoti kitose ES šalyje suteiktų būtinosios medicinos pagalbos paslaugų išlaidas apskaitos žurnalai, gaun</text:span><text:span text:style-name="T735">amųjų E 126 formos pažymų apskaitos žurnalai, kitose ES šalyse LR apdraustiesiems suteiktų būtinosios medicinos pagalbos paslaugų išlaidų kompensavimo ataskaitos saugomi VLK ir TLK archyvuose Lietuvos archyvų departamento prie Lietuvos Respublikos Vyriausy</text:span><text:span text:style-name="T736">bės nustatytą laiką.</text:span></text:p>
      <text:p text:style-name="P737"/>
      <text:p text:style-name="P738"><text:span text:style-name="T739">_________________</text:span></text:p>
      <text:p text:style-name="Normal"/>
      <text:soft-page-break/>
      <text:p text:style-name="P740">Apdraustųjų privalomuoju sveikatos draudimu išlaidų<text:s/></text:p>
      <text:p text:style-name="P746">būtinajai medicinos pagalbai, suteiktai kitoje Europos<text:s/></text:p>
      <text:p text:style-name="P747">Sąjungos šalyje, ir kitose Europos Sąjungos šalyse<text:s/></text:p>
      <text:p text:style-name="P748">apdraustų asmenų išlaidų būtinajai medicinos pagalbai,<text:s/></text:p>
      <text:p text:style-name="P749">suteiktai Lietuvoje, kompensavimo tvarkos aprašo</text:p>
      <text:p text:style-name="P750">4<text:s/>priedas</text:p>
      <text:p text:style-name="Normal"/>
      <text:p text:style-name="P751"><text:span text:style-name="T752">E 126 FORMOS PAŽYMŲ IR<text:s/></text:span><text:span text:style-name="T753">STRUKTŪRIZUOTŲ<text:s/></text:span><text:span text:style-name="T754">DOKUMENTŲ NAUDOJIMAS TAIKANT REGLAMENTUS (EB) NR. 883/2004 IR NR. 987/2009</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Struktūrizuotas dokumentas</text:p>
          </table:table-cell>
          <table:table-cell table:style-name="TableCell765">
            <text:p text:style-name="P766">Reglamento<text:s/>(EB) Nr. 883/04 straipsniai</text:p>
          </table:table-cell>
          <table:table-cell table:style-name="TableCell767">
            <text:p text:style-name="P768">Reglamento (EB) Nr. 987/09 straipsniai</text:p>
          </table:table-cell>
          <table:table-cell table:style-name="TableCell769">
            <text:p text:style-name="P770">Atitinkama E formos pažyma</text:p>
          </table:table-cell>
          <table:table-cell table:style-name="TableCell771">
            <text:p text:style-name="P772">Aprašymas<text:s/></text:p>
          </table:table-cell>
        </table:table-row>
        <table:table-row table:style-name="TableRow773">
          <table:table-cell table:style-name="TableCell774">
            <text:p text:style-name="P775">S067<text:s/></text:p>
          </table:table-cell>
          <table:table-cell table:style-name="TableCell776">
            <text:p text:style-name="P777">19, 27</text:p>
          </table:table-cell>
          <table:table-cell table:style-name="TableCell778">
            <text:p text:style-name="P779">25</text:p>
          </table:table-cell>
          <table:table-cell table:style-name="TableCell780">
            <text:p text:style-name="Normal"><text:span text:style-name="T781">E 126 formos pažymos A dalis</text:span></text:p>
          </table:table-cell>
          <table:table-cell table:style-name="TableCell782">
            <text:p text:style-name="P783">Šiuo struktūrizuotu dokumentu ES apdraustojo kompetentinga įstaiga prašo nurodyti, kokią ES apdraustojo<text:s/>išlaidų dalį reikėtų kompensuoti pagal Lietuvos Respublikos teisės aktus<text:s/></text:p>
          </table:table-cell>
        </table:table-row>
        <table:table-row table:style-name="TableRow784">
          <table:table-cell table:style-name="TableCell785">
            <text:p text:style-name="P786">S068<text:s/></text:p>
          </table:table-cell>
          <table:table-cell table:style-name="TableCell787">
            <text:p text:style-name="P788">19, 27</text:p>
          </table:table-cell>
          <table:table-cell table:style-name="TableCell789">
            <text:p text:style-name="P790">25</text:p>
          </table:table-cell>
          <table:table-cell table:style-name="TableCell791">
            <text:p text:style-name="Normal"><text:span text:style-name="T792">E 126 formos pažymos B dalis</text:span></text:p>
          </table:table-cell>
          <table:table-cell table:style-name="TableCell793">
            <text:p text:style-name="P794">Šiuo struktūrizuotu dokumentu teritorinė ligonių kasa nurodo ES apdraustojo kompetentingai įstaigai, kokią ES apdraustojo išlaidų dalį reikėtų kompensuoti<text:s/></text:p>
          </table:table-cell>
        </table:table-row>
      </table:table>
      <text:p text:style-name="Normal"/>
      <text:p text:style-name="P795">_________________</text:p>
      <text:p text:style-name="Normal"/>
      <text:soft-page-break/>
      <text:p text:style-name="P796">PATVIRTINTA</text:p>
      <text:p text:style-name="P802">Valstybinės ligonių kasos prie Sveikatos<text:s/></text:p>
      <text:p text:style-name="P803">apsaugos ministerijos direktoriaus<text:s/></text:p>
      <text:p text:style-name="P804">2012 m. vasario 20 d. įsakymu Nr. 1K-32<text:s/></text:p>
      <text:p text:style-name="P805"/>
      <text:p text:style-name="P806">Europos sąjungos šalyse suteiktų būtinosios medicinos pagalbos paslaugų išlaidų kompensavimo Komisijos darbo reglamentAS</text:p>
      <text:p text:style-name="P807"/>
      <text:p text:style-name="P808"><text:span text:style-name="T809">I</text:span><text:span text:style-name="T810">.<text:s/></text:span><text:span text:style-name="T811">BENDROSIO</text:span><text:span text:style-name="T812">S NUOSTATOS</text:span></text:p>
      <text:p text:style-name="P813"/>
      <text:p text:style-name="P814"><text:span text:style-name="T815">1</text:span><text:span text:style-name="T816">. Europos Sąjungos šalyse suteiktų būtinosios medicinos pagalbos paslaugų išlaidų kompensavimo komisijos (toliau vadinama – Komisija) darbo reglamentas (toliau vadinama – Komisijos darbo reglamentas) nustato Komisijos kompetenciją ir<text:s/></text:span><text:span text:style-name="T817">bendrąsias Komisijos darbo organizavimo taisykles.</text:span></text:p>
      <text:p text:style-name="P818"><text:span text:style-name="T819">2</text:span><text:span text:style-name="T820">. Komisijos darbo reglamente vartojamos sąvokos:</text:span></text:p>
      <text:p text:style-name="P821"><text:span text:style-name="T822">2.1</text:span><text:span text:style-name="T823">.<text:s/></text:span><text:span text:style-name="T824">Buvimo vietos įstaiga</text:span><text:span text:style-name="T825"><text:s/>– Europos Sąjungos, Europos ekonominės erdvės šalių ir Šveicarijos Konfederacijos (toliau vadinama – ES šalys) įstaiga, va</text:span><text:span text:style-name="T826">lstybinio sveikatos draudimo lėšomis kompensuojanti šioje šalyje kitos ES šalies apdraustajam suteiktų būtinosios medicinos pagalbos paslaugų išlaidas.</text:span></text:p>
      <text:p text:style-name="P827"><text:span text:style-name="T828">2.2</text:span><text:span text:style-name="T829">.<text:s/></text:span><text:span text:style-name="T830">Lietuvos Respublikos apdraustasis</text:span><text:span text:style-name="T831"><text:s/>– asmuo, apdraustas privalomuoju sveikatos draudimu Lietuvos<text:s/></text:span><text:span text:style-name="T832">Respublikos sveikatos draudimo įstatymo (Žin., 1996, Nr.<text:s/></text:span><text:a xlink:href="https://www.e-tar.lt/portal/lt/legalAct/TAR.94F6B680E8B8" office:target-frame-name="_blank" xlink:show="new"><text:span text:style-name="T833">55-1287</text:span></text:a><text:span text:style-name="T834">; 2002, Nr.<text:s/></text:span><text:a xlink:href="https://www.e-tar.lt/portal/lt/legalAct/TAR.8AC83320B76A" office:target-frame-name="_blank" xlink:show="new"><text:span text:style-name="T835">123-5512</text:span></text:a><text:span text:style-name="T836">)<text:s/></text:span><text:span text:style-name="T837">nustatyta tvarka, arba asmuo, pagal Reglamentą (EB) Nr. 883/2004 turintis teisę į sveikatos priežiūrą, kurios išlaidos apmokamos Privalomojo sveikatos draudimo fondo (toliau – PSDF) biudžeto lėšomis (toliau vadinama – LR apdraustasis).</text:span></text:p>
      <text:p text:style-name="P838"><text:span text:style-name="T839">2.3.</text:span><text:span text:style-name="T840"><text:s/>Neteko galios nuo 2016-03-31</text:span></text:p>
      <text:p text:style-name="P841">Punkto naikinimas:</text:p>
      <text:p text:style-name="P842"><text:span text:style-name="T843">Nr.<text:s/></text:span><text:a xlink:href="https://www.e-tar.lt/portal/legalAct.html?documentId=60fa4a60f63a11e58a059f41f96fc264" office:target-frame-name="_top" xlink:show="replace"><text:span text:style-name="T844">1K-90</text:span></text:a><text:span text:style-name="T845">, 2016-03-30, paskelbta TAR 2016-03-30, i. k. 2016-06524</text:span></text:p>
      <text:p text:style-name="Normal"/>
      <text:p text:style-name="P846"><text:span text:style-name="T847">2.4</text:span><text:span text:style-name="T848">.<text:s/></text:span><text:span text:style-name="T849">E 126 LT formos pažyma</text:span><text:span text:style-name="T850"><text:s/>– dokument</text:span><text:span text:style-name="T851">as, patvirtinantis LR apdraustojo išlaidų būtinosios medicinos pagalbos paslaugoms, suteiktoms kitoje ES šalyje, kompensuojamosios dalies dydį. Šios pažymos forma patvirtinta Socialinės apsaugos sistemų koordinavimo administracinės komisijos 1993 m. spalio</text:span><text:span text:style-name="T852"><text:s/>7 d. sprendimu Nr. 153 (su paskutiniais pakeitimais, padarytais 2005 m. kovo 17 d. sprendimu Nr. 202; OL L 77/1, 2006 m. kovo 15 d.).</text:span></text:p>
      <text:p text:style-name="P853"><text:span text:style-name="T854">2.5</text:span><text:span text:style-name="T855">.<text:s/></text:span><text:span text:style-name="T856">Struktūrizuotas dokumentas</text:span><text:span text:style-name="T857"><text:s/>– struktūrizuotas elektroninis dokumentas, apibrėžtas 2009 m. rugsėjo 16 d. Europos P</text:span><text:span text:style-name="T858">arlamento ir Tarybos reglamento (EB) Nr. 987/2009, nustatančio Reglamento (EB) Nr. 883/2004 dėl socialinės apsaugos sistemų koordinavimo įgyvendinimo tvarką (OL L 2009 m., Nr. 284, p.1; toliau vadinama – Reglamentas (EB) Nr. 987/2009), 1 straipsnio d punkt</text:span><text:span text:style-name="T859">e, arba jo atspausdinta forma.</text:span></text:p>
      <text:p text:style-name="P860"><text:span text:style-name="T861">2.6</text:span><text:span text:style-name="T862">.<text:s/></text:span><text:span text:style-name="T863">Būtinosios medicinos pagalbos paslaugos</text:span><text:span text:style-name="T864"><text:s/>– asmeniui suteiktos asmens sveikatos priežiūros paslaugos ir (ar) išduoti kompensuojamieji vaistai, ir (ar) medicinos pagalbos priemonės dėl Reglamento (EB) Nr. 883/2004 19 st</text:span><text:span text:style-name="T865">raipsnio 1 dalyje nurodytų priežasčių.</text:span></text:p>
      <text:p text:style-name="P866"><text:span text:style-name="T867">2.7</text:span><text:span text:style-name="T868">.<text:s/></text:span><text:span text:style-name="T869">Kompensuojamoji suma</text:span><text:span text:style-name="T870"><text:s/>– PSDF biudžeto lėšomis kompensuojama LR apdraustojo išlaidų būtinosios medicinos pagalbos paslaugoms, suteiktoms kitoje ES šalyje, dalis.</text:span></text:p>
      <text:p text:style-name="P871"><text:span text:style-name="T872">2.8</text:span><text:span text:style-name="T873">.<text:s/></text:span><text:span text:style-name="T874">Finansinis dokumentas</text:span><text:span text:style-name="T875"><text:s/>– popierinis arba</text:span><text:span text:style-name="T876"><text:s/>elektroninis liudijimas, patvirtinantis, kad LR apdraustasis kitoje ES šalyje gavo būtinosios medicinos pagalbos paslaugas ir apmokėjo šių paslaugų išlaidas (arba jos buvo apmokėtos kito fizinio asmens lėšomis), bei turintis rekvizitus, leidžiančius nusta</text:span><text:span text:style-name="T877">tyti LR apdraustojo tapatybę, gydymo įstaigą, kurioje jam buvo suteiktos paslaugos, ir sumokėtą sumą.</text:span></text:p>
      <text:p text:style-name="P878"><text:span text:style-name="T879">2.9</text:span><text:span text:style-name="T880">. Kitos Komisijos darbo reglamente vartojamos sąvokos atitinka šiuose teisės aktuose vartojamas sąvokas:</text:span></text:p>
      <text:p text:style-name="P881"><text:span text:style-name="T882">2.9.1</text:span><text:span text:style-name="T883">. 1971 m. birželio 14 d. Tarybos reglamente (EEB) Nr. 1408/71 dėl socialinės<text:s/></text:span><text:soft-page-break/><text:span text:style-name="T884">apsaugos sistemų taikymo pagal darbo sutartį dirbantiems asmenims, savarankiškai dirbantiems asmenims ir jų šeimos nariams, judantiems Bendrijoje (OL<text:s/></text:span><text:span text:style-name="T885">2004 m. specialusis leidimas</text:span><text:span text:style-name="T886">,</text:span><text:span text:style-name="T887"><text:s/>5 skyrius, 1 tomas, p. 35; toliau vadinama – Reglamentas (EEB) Nr. 1408/71),</text:span></text:p>
      <text:p text:style-name="P888"><text:span text:style-name="T889">2.9.2</text:span><text:span text:style-name="T890">. 1972 m. kovo 21 d. Tarybos reglamente (EEB) Nr. 574/72, nustatančiame Reglamento (EEB) Nr. 1408/71 dėl socialinės apsaugos sistemų taikymo pagal darbo sutartį dirbanti</text:span><text:span text:style-name="T891">ems asmenims, savarankiškai dirbantiems asmenims ir jų šeimos nariams, judantiems Bendrijoje, įgyvendinimo tvarką (OL<text:s/></text:span><text:span text:style-name="T892">2004 m. specialusis leidimas</text:span><text:span text:style-name="T893">, 5 skyrius, 1 tomas, p. 83; toliau vadinama – Reglamentas (EEB) Nr. 574/72),</text:span></text:p>
      <text:p text:style-name="P894"><text:span text:style-name="T895">2.9.3</text:span><text:span text:style-name="T896">. Reglamente (EB) 883/2</text:span><text:span text:style-name="T897">004,</text:span></text:p>
      <text:p text:style-name="P898"><text:span text:style-name="T899">2.9.4</text:span><text:span text:style-name="T900">. Reglamente (EB) 987/2009.</text:span></text:p>
      <text:p text:style-name="P901"><text:span text:style-name="T902">3</text:span><text:span text:style-name="T903">. Komisija savo darbe vadovaujasi:</text:span></text:p>
      <text:p text:style-name="P904"><text:span text:style-name="T905">3.1</text:span><text:span text:style-name="T906">. Reglamentu (EEB) Nr. 1408/71);<text:s/></text:span></text:p>
      <text:p text:style-name="P907"><text:span text:style-name="T908">3.2</text:span><text:span text:style-name="T909">. Reglamentu (EEB) Nr. 574/72);</text:span></text:p>
      <text:p text:style-name="P910"><text:span text:style-name="T911">3.3</text:span><text:span text:style-name="T912">. Reglamentu (EB) Nr. 883/2004;</text:span></text:p>
      <text:p text:style-name="P913"><text:span text:style-name="T914">3.4</text:span><text:span text:style-name="T915">. Reglamentu (EB) Nr. 987/2009);</text:span></text:p>
      <text:p text:style-name="P916"><text:span text:style-name="T917">3.5</text:span><text:span text:style-name="T918">. Liet</text:span><text:span text:style-name="T919">uvos Respublikos sveikatos draudimo įstatymu;</text:span></text:p>
      <text:p text:style-name="P920"><text:span text:style-name="T921">3.6</text:span><text:span text:style-name="T922">. Lietuvos Respublikos sveikatos apsaugos ministro įsakymais, reglamentuojančiais sveikatos priežiūros paslaugų ir kompensuojamųjų vaistų bei medicinos pagalbos priemonių bazines kainas;</text:span></text:p>
      <text:p text:style-name="P923"><text:span text:style-name="T924">3.7</text:span><text:span text:style-name="T925">. kitais<text:s/></text:span><text:span text:style-name="T926">teisės aktais, reglamentuojančiais būtinosios medicinos pagalbos paslaugų teikimą ir jų išlaidų apmokėjimą bei vaistų išrašymą ir jų įsigijimo išlaidų kompensavimo sąlygas;</text:span></text:p>
      <text:p text:style-name="P927"><text:span text:style-name="T928">3.8</text:span><text:span text:style-name="T929">. Apdraustųjų privalomuoju sveikatos draudimu išlaidų būtinajai medicinos pa</text:span><text:span text:style-name="T930">galbai, suteiktai kitoje Europos Sąjungos šalyje, ir kitose Europos Sąjungos šalyse apdraustų asmenų išlaidų būtinajai medicinos pagalbai, suteiktai Lietuvoje, kompensavimo tvarkos aprašu (toliau vadinama – Aprašas);</text:span></text:p>
      <text:p text:style-name="P931"><text:span text:style-name="T932">3.9</text:span><text:span text:style-name="T933">. Komisijos darbo reglamentu.</text:span></text:p>
      <text:p text:style-name="P934"/>
      <text:p text:style-name="P935"><text:span text:style-name="T936">II</text:span><text:span text:style-name="T937">.<text:s/></text:span><text:span text:style-name="T938">KOMISIJOS KOMPETENCIJA</text:span></text:p>
      <text:p text:style-name="P939"/>
      <text:p text:style-name="P940"><text:span text:style-name="T941">4</text:span><text:span text:style-name="T942">.<text:s/></text:span><text:span text:style-name="T943">Komisija sprendžia klausimus dėl LR apdraustojo išlaidų būtinajai medicinos pagalbai, suteiktai kitose ES šalyse, kompensavimo, jei:</text:span></text:p>
      <text:p text:style-name="P944"><text:span text:style-name="T945">4.1</text:span><text:span text:style-name="T946">. LR apdraustasis pageidauja, kad jo išlaidos būtinajai medicinos pagalbai,<text:s/></text:span><text:span text:style-name="T947">suteiktai kitoje ES šalyje, būtų kompensuojamos pagal Lietuvos Respublikos teisės aktais patvirtintas kainas;</text:span></text:p>
      <text:p text:style-name="P948"><text:span text:style-name="T949">4.2</text:span><text:span text:style-name="T950">. ES šalies, kurioje LR apdraustajam buvo suteikta būtinoji medicinos pagalba, buvimo vietos įstaiga per 12 mėnesių nepateikia atsakymo api</text:span><text:span text:style-name="T951">e kompensuotiną sumą, nustatytą pagal tos ES šalies teisės aktus, ir gaunamas LR apdraustojo raštiškas sutikimas, kad jo išlaidos būtinajai medicinos pagalbai būtų kompensuojamos pagal Lietuvos Respublikos teisės aktais patvirtintas kainas (22 punktas);</text:span></text:p>
      <text:p text:style-name="P952"><text:span text:style-name="T953">4.3</text:span><text:span text:style-name="T954">. įvykdžius Aprašo IV dalyje nustatytas procedūras, gaunamas ES šalies buvimo vietos įstaigos atsakymas, kuriame nurodoma (E 126 LT formos pažymos B dalies 10 skyriuje „Pastabos“), jog pagal tos ES šalies nacionalinius teisės aktus negalima įvertinti<text:s/></text:span><text:span text:style-name="T955">LR apdraustajam suteiktos būtinosios medicinos pagalbos išlaidų ir nustatyti kompensuojamosios sumos.</text:span><text:s/></text:p>
      <text:p text:style-name="P956">Punkto pakeitimai:</text:p>
      <text:p text:style-name="P957"><text:span text:style-name="T958">Nr.<text:s/></text:span><text:a xlink:href="https://www.e-tar.lt/portal/legalAct.html?documentId=60fa4a60f63a11e58a059f41f96fc264" office:target-frame-name="_top" xlink:show="replace"><text:span text:style-name="T959">1K-90</text:span></text:a><text:span text:style-name="T960">, 2016-03-30, paskelbta T</text:span><text:span text:style-name="T961">AR 2016-03-30, i. k. 2016-06524</text:span></text:p>
      <text:p text:style-name="Normal"/>
      <text:p text:style-name="P962"><text:span text:style-name="T963">5</text:span><text:span text:style-name="T964">. Komisija nagrinėja ir kitus neaiškius LR apdraustojo išlaidų būtinajai medicinos pagalbai, suteiktai kitoje ES šalyje, kompensavimo klausimus.</text:span><text:s/></text:p>
      <text:p text:style-name="P965">Punkto pakeitimai:</text:p>
      <text:p text:style-name="P966"><text:span text:style-name="T967">Nr.<text:s/></text:span><text:a xlink:href="https://www.e-tar.lt/portal/legalAct.html?documentId=60fa4a60f63a11e58a059f41f96fc264" office:target-frame-name="_top" xlink:show="replace"><text:span text:style-name="T968">1K-90</text:span></text:a><text:span text:style-name="T969">, 2016-03-30, paskelbta TAR 2016-03-30, i. k. 2016-06524</text:span></text:p>
      <text:p text:style-name="Normal"/>
      <text:p text:style-name="P970"><text:span text:style-name="T971">6</text:span><text:span text:style-name="T972">.</text:span><text:span text:style-name="T973"><text:s/>Komisija, išnagrinėjusi LR apdraustojo pateiktus dokumentus, įvertina:</text:span><text:s/></text:p>
      <text:p text:style-name="P974">Punkto pakeitimai:</text:p>
      <text:p text:style-name="P975"><text:span text:style-name="T976">Nr.<text:s/></text:span><text:a xlink:href="https://www.e-tar.lt/portal/legalAct.html?documentId=60fa4a60f63a11e58a059f41f96fc264" office:target-frame-name="_top" xlink:show="replace"><text:span text:style-name="T977">1K-90</text:span></text:a><text:span text:style-name="T978">, 2016-03-30, paskelbta TAR 2016-03-30, i. k. 2016-06524</text:span></text:p>
      <text:p text:style-name="P979"><text:span text:style-name="T980">6.1</text:span><text:span text:style-name="T981">. ligos diagnozę (-es);</text:span></text:p>
      <text:p text:style-name="P982"><text:span text:style-name="T983">6.2</text:span><text:span text:style-name="T984">. LR apdraustajam kitoje ES šalyje suteiktų medicinos pagalbos</text:span><text:span text:style-name="T985"><text:s/>paslaugų būtinumą, t. y. ar šios paslaugos buvo suteiktos Reglamento (EB) Nr. 883/2004 19 straipsnio 1 dalyje (Reglamento (EEB) 1408/71 22 straipsnio 1 dalies a punkte) nustatyta tvarka;</text:span></text:p>
      <text:p text:style-name="P986"><text:span text:style-name="T987">6.3</text:span><text:span text:style-name="T988">. kokių sveikatos priežiūros paslaugų, suteiktų kitoje ES šal</text:span><text:span text:style-name="T989">yje, išlaidas apmokėjo LR apdraustasis (arba pareiškėjas);</text:span></text:p>
      <text:p text:style-name="P990"><text:span text:style-name="T991">6.4</text:span><text:span text:style-name="T992">. ar LR apdraustajam kitoje ES šalyje suteiktos būtinosios medicinos pagalbos paslaugos išlaidos būtų kompensuojamos Lietuvoje iš PSDF biudžeto lėšų arba kokiai Lietuvos Respublikos<text:s/></text:span><text:span text:style-name="T993">sveikatos apsaugos ministro įsakymu patvirtintai sveikatos priežiūros paslaugai (giminingų diagnozių grupei) ją būtų galima prilyginti ir kokia yra Lietuvoje galiojanti šios paslaugos bazinė kaina (balais);</text:span></text:p>
      <text:p text:style-name="P994"><text:span text:style-name="T995">6.5</text:span><text:span text:style-name="T996">. kokius vaistus ir (ar) medicinos pagalbo</text:span><text:span text:style-name="T997">s priemones kitoje ES šalyje įsigijo LR apdraustasis;<text:s/></text:span></text:p>
      <text:p text:style-name="P998"><text:span text:style-name="T999">6.6</text:span><text:span text:style-name="T1000">. ar LR apdraustajam vaistus ir (ar) medicinos pagalbos priemones skyrė gydytojas;</text:span></text:p>
      <text:p text:style-name="P1001"><text:span text:style-name="T1002">6.7</text:span><text:span text:style-name="T1003">. ar kitoje ES šalyje LR apdraustojo įsigyti vaistai ir (ar) medicinos pagalbos priemonės buvo būtini dė</text:span><text:span text:style-name="T1004">l jo sveikatos būklės;</text:span></text:p>
      <text:p text:style-name="P1005"><text:span text:style-name="T1006">6.8</text:span><text:span text:style-name="T1007">. ar kitoje ES šalyje LR apdraustojo įsigyti vaistai ir (ar) medicinos pagalbos priemonės Lietuvoje priskiriami kompensuojamiesiems vaistams ir kompensuojamosioms medicinos pagalbos priemonėms ir kokia jų bazinė kaina, patvirt</text:span><text:span text:style-name="T1008">inta Lietuvos Respublikos sveikatos apsaugos ministro įsakymu, bei kokia šios kainos dalis procentais būtų kompensuojama Lietuvoje.<text:s/></text:span></text:p>
      <text:p text:style-name="P1009"><text:span text:style-name="T1010">7</text:span><text:span text:style-name="T1011">. Jei LR apdraustajam kitoje ES šalyje suteiktos sveikatos priežiūros paslaugos ir išrašyti bei LR apdraustojo įsigy</text:span><text:span text:style-name="T1012">ti vaistai ir (ar) medicinos pagalbos priemonės buvo būtini ir jei šių paslaugų, vaistų ir medicinos pagalbos priemonių išlaidos būtų kompensuojamos Lietuvoje iš PSDF biudžeto lėšų Lietuvos Respublikos sveikatos apsaugos ministro nustatyta tvarka, Komisija</text:span><text:span text:style-name="T1013"><text:s/>priima sprendimą kompensuoti LR apdraustojo išlaidas būtinajai medicinos pagalbai Reglamento (EB) Nr. 987/2009 25 straipsnio 6 ir 7 dalyse (Reglamento (EEB) Nr. 574/72 34 straipsnio 5 dalyje) numatyta tvarka:</text:span></text:p>
      <text:p text:style-name="P1014"><text:span text:style-name="T1015">7.1</text:span><text:span text:style-name="T1016">. būtinosios medicinos pagalbos paslaugų<text:s/></text:span><text:span text:style-name="T1017">išlaidas – pagal Lietuvos Respublikos sveikatos apsaugos ministro patvirtintas sveikatos priežiūros paslaugų bazines kainas, taikant sveikatos priežiūros paslaugų teikimo metu galiojusią šių kainų balo vertę, tačiau neviršijant LR apdraustojo išlaidų ES ša</text:span><text:span text:style-name="T1018">lyje suteiktai būtinajai medicinos pagalbai;</text:span></text:p>
      <text:p text:style-name="P1019"><text:span text:style-name="T1020">7.2</text:span><text:span text:style-name="T1021">. vaistų ir (ar) medicinos pagalbos priemonių įsigijimo išlaidas – atsižvelgiant į Lietuvos Respublikos sveikatos apsaugos ministro įsakymu patvirtintą šių vaistų ir (ar) medicinos pagalbos priemonių bazi</text:span><text:span text:style-name="T1022">nę kainą ir į tai, kokia šios kainos dalis procentais būtų kompensuojama Lietuvos Respublikos sveikatos apsaugos ministro įsakymų nustatyta tvarka, tačiau neviršijant LR apdraustojo išlaidų vaistams ir (ar) medicinos pagalbos priemonėms kitoje ES šalyje įs</text:span><text:span text:style-name="T1023">igyti;</text:span></text:p>
      <text:p text:style-name="P1024"><text:span text:style-name="T1025">7.3</text:span><text:span text:style-name="T1026">. jei remiantis LR apdraustojo pateiktais medicinos dokumentais ES šalyje suteiktų būtinosios medicinos pagalbos paslaugų išlaidos galėtų būti kompensuojamos pagal kelis skirtingus įkainius, nustatydama kompensacijos dydį Komisija atsižvelgia</text:span><text:span text:style-name="T1027"><text:s/>į LR apdraustojo išlaidas ir priima sprendimą kompensuoti šias išlaidas pagal didesnį įkainį, tačiau neviršijant LR apdraustojo išlaidų ES šalyje suteiktai būtinajai medicinos pagalbai.</text:span><text:s/></text:p>
      <text:p text:style-name="P1028">Punkto pakeitimai:</text:p>
      <text:p text:style-name="P1029"><text:span text:style-name="T1030">Nr.<text:s/></text:span><text:a xlink:href="https://www.e-tar.lt/portal/legalAct.html?documentId=60fa4a60f63a11e58a059f41f96fc264" office:target-frame-name="_top" xlink:show="replace"><text:span text:style-name="T1031">1K-90</text:span></text:a><text:span text:style-name="T1032">, 2016-03-30, paskelbta TAR 2016-03-30, i. k. 2016-06524</text:span></text:p>
      <text:p text:style-name="Normal"/>
      <text:p text:style-name="P1033"><text:span text:style-name="T1034">8</text:span><text:span text:style-name="T1035">. Jei Komisija nustato, kad LR apdraustajam kitoje ES šalyje suteiktos sveikatos priežiūros<text:s/></text:span><text:span text:style-name="T1036">paslaugos arba LR apdraustojo įsigyti vaistai ir (ar) medicinos pagalbos priemonės nebuvo būtini arba jei LR apdraustajam suteiktų sveikatos priežiūros paslaugų išlaidos bei skirtų vaistų ir (ar) medicinos pagalbos priemonių įsigijimo išlaidos, vadovaujant</text:span><text:span text:style-name="T1037">is Lietuvos<text:s/></text:span><text:soft-page-break/><text:span text:style-name="T1038">Respublikos sveikatos apsaugos ministro įsakymais, Lietuvoje nebūtų kompensuojamos iš PSDF biudžeto, Komisija priima sprendimą nekompensuoti LR apdraustojo išlaidų būtinajai medicinos pagalbai.</text:span><text:s/></text:p>
      <text:p text:style-name="P1039">Punkto pakeitimai:</text:p>
      <text:p text:style-name="P1040"><text:span text:style-name="T1041">Nr.<text:s/></text:span><text:a xlink:href="https://www.e-tar.lt/portal/legalAct.html?documentId=60fa4a60f63a11e58a059f41f96fc264" office:target-frame-name="_top" xlink:show="replace"><text:span text:style-name="T1042">1K-90</text:span></text:a><text:span text:style-name="T1043">, 2016-03-30, paskelbta TAR 2016-03-30, i. k. 2016-06524</text:span></text:p>
      <text:p text:style-name="Normal"/>
      <text:p text:style-name="P1044"><text:span text:style-name="T1045">III</text:span><text:span text:style-name="T1046">.<text:s/></text:span><text:span text:style-name="T1047">KOMISIJOS DARBO ORGANIZAVIMAS</text:span></text:p>
      <text:p text:style-name="P1048"/>
      <text:p text:style-name="P1049"><text:span text:style-name="T1050">9</text:span><text:span text:style-name="T1051">. Komisijos darbui vadovauja Komisijos pirmininkas, jo nesant – Komisijos<text:s/></text:span><text:span text:style-name="T1052">pirmininko pavaduotojas.</text:span></text:p>
      <text:p text:style-name="P1053"><text:span text:style-name="T1054">10</text:span><text:span text:style-name="T1055">. Komisijos pirmininkas pats organizuoja posėdžius, renka ir kaupia posėdžiui reikiamą medžiagą, priima sprendimą dėl nevalstybine kalba gautų dokumentų vertimo į valstybinę lietuvių kalbą, sudaro posėdžių darbotvarkę arba pa</text:span><text:span text:style-name="T1056">veda šias funkcijas vykdyti kitam Komisijos nariui.<text:s/></text:span></text:p>
      <text:p text:style-name="P1057"><text:span text:style-name="T1058">11</text:span><text:span text:style-name="T1059">. Komisijos posėdžiai organizuojami prireikus, bet ne vėliau kaip per 30 dienų nuo prašymo kompensuoti ES šalyje suteiktų būtinosios medicinos pagalbos paslaugų išlaidas pagal Lietuvos Respublikos<text:s/></text:span><text:span text:style-name="T1060">sveikatos apsaugos ministro patvirtintas sveikatos priežiūros paslaugų ar kompensuojamųjų vaistų bazines kainas gavimo.</text:span><text:s/></text:p>
      <text:p text:style-name="P1061">Punkto pakeitimai:</text:p>
      <text:p text:style-name="P1062"><text:span text:style-name="T1063">Nr.<text:s/></text:span><text:a xlink:href="https://www.e-tar.lt/portal/legalAct.html?documentId=60fa4a60f63a11e58a059f41f96fc264" office:target-frame-name="_top" xlink:show="replace"><text:span text:style-name="T1064">1K-90</text:span></text:a><text:span text:style-name="T1065">,<text:s/></text:span><text:span text:style-name="T1066">2016-03-30, paskelbta TAR 2016-03-30, i. k. 2016-06524</text:span></text:p>
      <text:p text:style-name="Normal"/>
      <text:p text:style-name="P1067"><text:span text:style-name="T1068">12</text:span><text:span text:style-name="T1069">. Posėdis laikomas teisėtu, jei jame dalyvauja ne mažiau kaip 2/3 Komisijos narių.</text:span></text:p>
      <text:p text:style-name="P1070"><text:span text:style-name="T1071">13</text:span><text:span text:style-name="T1072">. Sprendimas priimamas balsuojant – posėdyje dalyvavusių Komisijos narių balsų dauguma. Kiekvienas<text:s/></text:span><text:span text:style-name="T1073">Komisijos narys turi vieną balsą. Komisijos narių balsams pasidalijus po lygiai, galutinį sprendimą dėl kompensacijos dydžio priima Komisijos pirmininkas, jo nesant – Komisijos pirmininko pavaduotojas.</text:span></text:p>
      <text:p text:style-name="P1074"><text:span text:style-name="T1075">14</text:span><text:span text:style-name="T1076">. Jei Komisija negali priimti sprendimo dėl LR a</text:span><text:span text:style-name="T1077">pdraustojo išlaidų kompensavimo, kuo greičiau sušaukiamas kitas Komisijos posėdis, į kurį pakviečiamas konsultantas ekspertas.</text:span></text:p>
      <text:p text:style-name="P1078"><text:span text:style-name="T1079">15</text:span><text:span text:style-name="T1080">. Posėdžiai protokoluojami, posėdžio protokolus pasirašo Komisijos pirmininkas ir sekretorius.</text:span></text:p>
      <text:p text:style-name="P1081"><text:span text:style-name="T1082">16</text:span><text:span text:style-name="T1083">. Pasirašytas posėdžio</text:span><text:span text:style-name="T1084"><text:s/>protokolas pateikiamas teritorinės ligonių kasos darbuotojui, atsakingam už E126 formos pažymų tvarkymą.<text:s/></text:span></text:p>
      <text:p text:style-name="P1085"/>
      <text:p text:style-name="P1086"><text:span text:style-name="T1087">IV</text:span><text:span text:style-name="T1088">.<text:s/></text:span><text:span text:style-name="T1089">BAIGIAMOSIOS NUOSTATOS</text:span></text:p>
      <text:p text:style-name="P1090"/>
      <text:p text:style-name="P1091"><text:span text:style-name="T1092">17</text:span><text:span text:style-name="T1093">. Asmenų skundai dėl Komisijos priimtų sprendimų nagrinėjami ir ginčai sprendžiami teisės aktų nustatyta tva</text:span><text:span text:style-name="T1094">rka.</text:span></text:p>
      <text:p text:style-name="P1095"><text:span text:style-name="T1096">18</text:span><text:span text:style-name="T1097">. Komisijos posėdžio protokolai registruojami ir su priedais (posėdžio medžiaga) saugomi teritorinės ligonių kasos archyve Lietuvos archyvų departamento prie Lietuvos Respublikos Vyriausybės nustatyta tvarka.</text:span></text:p>
      <text:p text:style-name="P1098"/>
      <text:p text:style-name="P1099"><text:span text:style-name="T1100">_________________</text:span></text:p>
      <text:p text:style-name="Normal"/>
      <text:p text:style-name="Normal"/>
      <text:p text:style-name="Normal"/>
      <text:p text:style-name="Normal"/>
      <text:p text:style-name="Normal"/>
      <text:p text:style-name="P1101">Priedų<text:s/>pakeitimai:</text:p>
      <text:p text:style-name="Normal"/>
      <text:p text:style-name="P1102">6 priedas (pagal 1K-216)</text:p>
      <text:p text:style-name="P1103">Papildyta priedu:</text:p>
      <text:p text:style-name="P1104"><text:span text:style-name="T1105">Nr.<text:s/></text:span><text:a xlink:href="https://www.e-tar.lt/portal/legalAct.html?documentId=5ce745a026c911e4a6deb7cdea22d38c" office:target-frame-name="_top" xlink:show="replace"><text:span text:style-name="T1106">1K-216</text:span></text:a><text:span text:style-name="T1107">, 2014-08-18, paskelbta TAR 2014-08-18, i. k. 2014-11078</text:span></text:p>
      <text:p text:style-name="Normal"/>
      <text:p text:style-name="P1108">2 priedas (nauja redakcija pagal<text:s/>1K-90)</text:p>
      <text:soft-page-break/>
      <text:p text:style-name="P1109">Priedo pakeitimai:</text:p>
      <text:p text:style-name="P1110"><text:span text:style-name="T1111">Nr.<text:s/></text:span><text:a xlink:href="https://www.e-tar.lt/portal/legalAct.html?documentId=60fa4a60f63a11e58a059f41f96fc264" office:target-frame-name="_top" xlink:show="replace"><text:span text:style-name="T1112">1K-90</text:span></text:a><text:span text:style-name="T1113">, 2016-03-30, paskelbta TAR 2016-03-30, i. k. 2016-06524</text:span></text:p>
      <text:p text:style-name="Normal"/>
      <text:p text:style-name="P1114">3 priedas (nauja redakcija pagal 1K-216)</text:p>
      <text:p text:style-name="Normal"/>
      <text:p text:style-name="P1115">5 priedas (nauja<text:s/>redakcija pagal 1K-216)</text:p>
      <text:p text:style-name="Normal"/>
      <text:p text:style-name="P1116">1 priedas (nauja redakcija pagal 1K-90)</text:p>
      <text:p text:style-name="Normal"/>
      <text:p text:style-name="P1117"/>
      <text:p text:style-name="P1118"/>
      <text:p text:style-name="P1119"><text:span text:style-name="T1120">Pakeitimai:</text:span></text:p>
      <text:p text:style-name="P1121"/>
      <text:p text:style-name="P1122"><text:span text:style-name="T1123">1.</text:span></text:p>
      <text:p text:style-name="P1124"><text:span text:style-name="T1125">Valstybinė ligonių kasa prie Sveikatos apsaugos ministerijos, Įsakymas</text:span></text:p>
      <text:p text:style-name="P1126"><text:span text:style-name="T1127">Nr.<text:s/></text:span><text:a xlink:href="https://www.e-tar.lt/portal/legalAct.html?documentId=TAR.DB2DF8949334" office:target-frame-name="_top" xlink:show="replace"><text:span text:style-name="T1128">1K-144</text:span></text:a><text:span text:style-name="T1129">,<text:s/></text:span><text:span text:style-name="T1130">2013-06-20, Žin., 2013, Nr. 67-3386 (2013-06-26), i. k. 11322LKISAK001K-144</text:span></text:p>
      <text:p text:style-name="P1131"><text:span text:style-name="T1132">Dėl Valstybinės ligonių kasos prie Sveikatos apsaugos ministerijos direktoriaus 2012 m. vasario 20 d. įsakymo Nr. 1K-32 „Dėl Apdraustųjų privalomuoju sveikatos draudimu išlaidų būt</text:span><text:span text:style-name="T1133">inajai medicinos pagalbai, suteiktai kitoje Europos Sąjungos šalyje, ir kitose Europos Sąjungos šalyse apdraustų asmenų išlaidų būtinajai medicinos pagalbai, suteiktai Lietuvoje, kompensavimo aprašo patvirtinimo" pakeitimo</text:span></text:p>
      <text:p text:style-name="P1134"/>
      <text:p text:style-name="P1135"><text:span text:style-name="T1136">2.</text:span></text:p>
      <text:p text:style-name="P1137"><text:span text:style-name="T1138">Valstybinė ligonių kasa prie<text:s/></text:span><text:span text:style-name="T1139">Sveikatos apsaugos ministerijos, Įsakymas</text:span></text:p>
      <text:p text:style-name="P1140"><text:span text:style-name="T1141">Nr.<text:s/></text:span><text:a xlink:href="https://www.e-tar.lt/portal/legalAct.html?documentId=5ce745a026c911e4a6deb7cdea22d38c" office:target-frame-name="_top" xlink:show="replace"><text:span text:style-name="T1142">1K-216</text:span></text:a><text:span text:style-name="T1143">, 2014-08-18, paskelbta TAR 2014-08-18, i. k. 2014-11078</text:span></text:p>
      <text:p text:style-name="P1144"><text:span text:style-name="T1145">Dėl Valstybinės ligonių kasos prie Sveikatos apsa</text:span><text:span text:style-name="T1146">ugos ministerijos direktoriaus 2012 m. vasario 20 d. įsakymo Nr. 1K-32 „Dėl Apdraustųjų privalomuoju sveikatos draudimu išlaidų būtinajai medicinos pagalbai, suteiktai kitoje Europos Sąjungos šalyje, ir kitose Europos Sąjungos šalyse apdraustų asmenų išlai</text:span><text:span text:style-name="T1147">dų būtinajai medicinos pagalbai, suteiktai Lietuvoje, kompensavimo aprašo patvirtinimo" pakeitimo</text:span></text:p>
      <text:p text:style-name="P1148"/>
      <text:p text:style-name="P1149"><text:span text:style-name="T1150">3.</text:span></text:p>
      <text:p text:style-name="P1151"><text:span text:style-name="T1152">Valstybinė ligonių kasa prie Sveikatos apsaugos ministerijos, Įsakymas</text:span></text:p>
      <text:p text:style-name="P1153"><text:span text:style-name="T1154">Nr.<text:s/></text:span><text:a xlink:href="https://www.e-tar.lt/portal/legalAct.html?documentId=60fa4a60f63a11e58a059f41f96fc264" office:target-frame-name="_top" xlink:show="replace"><text:span text:style-name="T1155">1K-90</text:span></text:a><text:span text:style-name="T1156">, 2016-03-30, paskelbta TAR 2016-03-30, i. k. 2016-06524</text:span></text:p>
      <text:p text:style-name="P1157"><text:span text:style-name="T1158">Dėl Valstybinės ligonių kasos prie Sveikatos apsaugos ministerijos direktoriaus 2012 m. vasario 20 d. įsakymo Nr. 1K-32 „Dėl apdraustųjų privalomuoju sveikatos draudimu išlaid</text:span><text:span text:style-name="T1159">ų būtinajai medicinos pagalbai, suteiktai kitoje Europos Sąjungos šalyje, ir kitose Europos Sąjungos šalyse apdraustų asmenų išlaidų būtinajai medicinos pagalbai, suteiktai Lietuvoje, kompensavimo tvarkos aprašo patvirtinimo“ pakeitimo</text:span></text:p>
      <text:p text:style-name="P1160"/>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41" style:parent-style-name="Header" style:family="paragraph">
      <style:paragraph-properties fo:text-align="center"/>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 style:parent-style-name="Normal" style:family="paragraph">
      <style:paragraph-properties>
        <style:tab-stops>
          <style:tab-stop style:type="center" style:position="3.3465in"/>
          <style:tab-stop style:type="right" style:position="6.693in"/>
        </style:tab-stops>
      </style:paragraph-properties>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97" style:parent-style-name="Header" style:family="paragraph">
      <style:paragraph-properties fo:text-align="center"/>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9" style:parent-style-name="Normal" style:family="paragraph">
      <style:paragraph-properties>
        <style:tab-stops>
          <style:tab-stop style:type="center" style:position="3.3465in"/>
          <style:tab-stop style:type="right" style:position="6.693in"/>
        </style:tab-stops>
      </style:paragraph-properties>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5</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741"><text:page-number text:fixed="false">5</text:page-number></text:p>
        <text:p text:style-name="P742"/>
      </style:header>
      <style:footer>
        <text:p text:style-name="P743"/>
      </style:footer>
    </style:master-page>
    <style:master-page style:next-style-name="MP2" style:name="MPF2" style:page-layout-name="PL2">
      <style:header>
        <text:p text:style-name="P744"/>
      </style:header>
      <style:footer>
        <text:p text:style-name="P745"/>
      </style:footer>
    </style:master-page>
    <style:master-page style:name="MP3" style:page-layout-name="PL3">
      <style:header>
        <text:p text:style-name="P797"><text:page-number text:fixed="false">5</text:page-number></text:p>
        <text:p text:style-name="P798"/>
      </style:header>
      <style:footer>
        <text:p text:style-name="P799"/>
      </style:footer>
    </style:master-page>
    <style:master-page style:next-style-name="MP3" style:name="MPF3" style:page-layout-name="PL3">
      <style:header>
        <text:p text:style-name="P800"/>
      </style:header>
      <style:footer>
        <text:p text:style-name="P8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 PRIE SVEIKATOS APSAUGOS MINISTERIJOS DIREKTORIAUS</dc:title>
    <meta:initial-creator>Rima</meta:initial-creator>
    <dc:creator>adlibuser</dc:creator>
    <meta:creation-date>2021-04-14T11:49:00Z</meta:creation-date>
    <dc:date>2021-04-14T11:49:00Z</dc:date>
    <meta:template xlink:href="Normal.dotm" xlink:type="simple"/>
    <meta:editing-cycles>2</meta:editing-cycles>
    <meta:editing-duration>PT0S</meta:editing-duration>
    <meta:document-statistic meta:page-count="19" meta:paragraph-count="393" meta:word-count="6680" meta:character-count="51979" meta:row-count="1305" meta:non-whitespace-character-count="45692"/>
  </office:meta>
</office:document-meta>
</file>