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ab-stops>
          <style:tab-stop style:type="left" style:position="2.0673in"/>
          <style:tab-stop style:type="left" style:position="2.5597in"/>
        </style:tab-stops>
      </style:paragraph-properties>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center">
        <style:tab-stops>
          <style:tab-stop style:type="left" style:position="2.0673in"/>
          <style:tab-stop style:type="left" style:position="2.5597in"/>
        </style:tab-stops>
      </style:paragraph-properties>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widows="0" fo:orphans="0" fo:text-align="center"/>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weight-complex="bold" fo:text-transform="uppercase"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fo:widows="0" fo:orphans="0" fo:text-align="center"/>
      <style:text-properties fo:color="#000000" style:font-size-complex="12pt"/>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style>
    <style:style style:name="T34" style:parent-style-name="DefaultParagraphFont" style:family="text">
      <style:text-properties fo:color="#000000"/>
    </style:style>
    <style:style style:name="P35" style:parent-style-name="Normal" style:family="paragraph">
      <style:paragraph-properties fo:widows="0" fo:orphans="0" fo:text-align="center"/>
      <style:text-properties fo:color="#000000" style:font-size-complex="12pt"/>
    </style:style>
    <style:style style:name="P36" style:parent-style-name="Normal" style:family="paragraph">
      <style:paragraph-properties fo:widows="0" fo:orphans="0" fo:text-align="center"/>
      <style:text-properties fo:color="#000000" style:font-size-complex="12pt"/>
    </style:style>
    <style:style style:name="P37" style:parent-style-name="Normal" style:family="paragraph">
      <style:paragraph-properties fo:text-align="justify" fo:text-indent="0.3937in">
        <style:tab-stops>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font-size="11pt" style:font-size-asian="11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widows="0" fo:orphans="0">
        <style:tab-stops>
          <style:tab-stop style:type="right" style:position="6.2993in"/>
        </style:tab-stops>
      </style:paragraph-properties>
    </style:style>
    <style:style style:name="P6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62" style:parent-style-name="Normal" style:family="paragraph">
      <style:paragraph-properties fo:widows="0" fo:orphans="0">
        <style:tab-stops>
          <style:tab-stop style:type="right" style:position="6.2993in"/>
        </style:tab-stops>
      </style:paragraph-properties>
    </style:style>
    <style:style style:name="T63" style:parent-style-name="DefaultParagraphFont" style:family="text">
      <style:text-properties fo:text-transform="uppercase" fo:color="#000000"/>
    </style:style>
    <style:style style:name="T64" style:parent-style-name="DefaultParagraphFont" style:family="text">
      <style:text-properties fo:text-transform="uppercase" fo:color="#000000"/>
    </style:style>
    <style:style style:name="P65" style:parent-style-name="Normal" style:master-page-name="MPF1" style:family="paragraph">
      <style:paragraph-properties fo:break-before="page" fo:margin-left="3.543in" style:page-number="1">
        <style:tab-stops/>
      </style:paragraph-properties>
      <style:text-properties fo:color="#000000"/>
    </style:style>
    <style:style style:name="P71" style:parent-style-name="Normal" style:family="paragraph">
      <style:paragraph-properties fo:margin-left="3.543in">
        <style:tab-stops/>
      </style:paragraph-properties>
      <style:text-properties fo:color="#000000"/>
    </style:style>
    <style:style style:name="P72" style:parent-style-name="Normal" style:family="paragraph">
      <style:paragraph-properties fo:margin-left="3.543in">
        <style:tab-stops/>
      </style:paragraph-properties>
      <style:text-properties fo:color="#000000"/>
    </style:style>
    <style:style style:name="P73" style:parent-style-name="Normal" style:family="paragraph">
      <style:paragraph-properties fo:margin-left="3.543in">
        <style:tab-stops/>
      </style:paragraph-properties>
      <style:text-properties fo:color="#000000"/>
    </style:style>
    <style:style style:name="P74" style:parent-style-name="Normal" style:family="paragraph">
      <style:paragraph-properties fo:margin-left="3.543in">
        <style:tab-stops/>
      </style:paragraph-properties>
      <style:text-properties fo:color="#000000"/>
    </style:style>
    <style:style style:name="P75" style:parent-style-name="Normal" style:family="paragraph">
      <style:paragraph-properties fo:margin-left="3.543in">
        <style:tab-stops/>
      </style:paragraph-properties>
      <style:text-properties fo:color="#000000"/>
    </style:style>
    <style:style style:name="P76" style:parent-style-name="Normal" style:family="paragraph">
      <style:paragraph-properties fo:margin-left="3.543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3.543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style>
    <style:style style:name="P83" style:parent-style-name="Normal" style:family="paragraph">
      <style:paragraph-properties fo:text-align="center"/>
      <style:text-properties fo:color="#000000"/>
    </style:style>
    <style:style style:name="P84" style:parent-style-name="Normal" style:family="paragraph">
      <style:paragraph-properties fo:text-align="center"/>
      <style:text-properties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color="#000000"/>
    </style:style>
    <style:style style:name="P95" style:parent-style-name="Normal" style:family="paragraph">
      <style:paragraph-properties fo:text-align="justify"/>
      <style:text-properties fo:color="#000000"/>
    </style:style>
    <style:style style:name="P96" style:parent-style-name="Normal" style:family="paragraph">
      <style:paragraph-properties fo:text-align="justify" fo:text-indent="0.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5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fo:letter-spacing="-0.0013in"/>
    </style:style>
    <style:style style:name="T123" style:parent-style-name="DefaultParagraphFont" style:family="text">
      <style:text-properties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text-align="justify" fo:text-indent="0.5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5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fo:letter-spacing="-0.0013in"/>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style>
    <style:style style:name="T154" style:parent-style-name="DefaultParagraphFont" style:family="text">
      <style:text-properties style:font-weight-complex="bold" fo:color="#000000"/>
    </style:style>
    <style:style style:name="T155" style:parent-style-name="DefaultParagraphFont" style:family="text">
      <style:text-properties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5in"/>
    </style:style>
    <style:style style:name="T159" style:parent-style-name="DefaultParagraphFont" style:family="text">
      <style:text-properties style:font-weight-complex="bold" fo:color="#000000" fo:letter-spacing="-0.0013in"/>
    </style:style>
    <style:style style:name="T160" style:parent-style-name="DefaultParagraphFont" style:family="text">
      <style:text-properties style:font-weight-complex="bold" fo:color="#000000" fo:letter-spacing="-0.0013in"/>
    </style:style>
    <style:style style:name="T161" style:parent-style-name="DefaultParagraphFont" style:family="text">
      <style:text-properties fo:font-weight="bold" style:font-weight-asian="bold" style:font-weight-complex="bold" fo:color="#000000" fo:letter-spacing="-0.0013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5in"/>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5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fo:letter-spacing="-0.0013in"/>
    </style:style>
    <style:style style:name="T175" style:parent-style-name="DefaultParagraphFont" style:family="text">
      <style:text-properties fo:color="#000000" fo:letter-spacing="-0.0013in"/>
    </style:style>
    <style:style style:name="T176" style:parent-style-name="DefaultParagraphFont" style:family="text">
      <style:text-properties fo:color="#000000" fo:letter-spacing="-0.0013in"/>
    </style:style>
    <style:style style:name="P177" style:parent-style-name="Normal" style:family="paragraph">
      <style:paragraph-properties fo:text-align="justify" fo:text-indent="0.5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fo:letter-spacing="-0.0013in"/>
    </style:style>
    <style:style style:name="T184" style:parent-style-name="DefaultParagraphFont" style:family="text">
      <style:text-properties fo:color="#000000" fo:letter-spacing="-0.001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text-align="justify" fo:text-indent="0.5in"/>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font-weight="bold" style:font-weight-asian="bold"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color="#000000" fo:letter-spacing="-0.0013in"/>
    </style:style>
    <style:style style:name="T198" style:parent-style-name="DefaultParagraphFont" style:family="text">
      <style:text-properties style:font-weight-complex="bold" fo:color="#000000" fo:letter-spacing="-0.0013in"/>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font-weight="bold" style:font-weight-asian="bold" fo:color="#000000" fo:letter-spacing="-0.001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style:font-weight-complex="bold" fo:color="#000000" fo:letter-spacing="-0.0013in"/>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5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fo:color="#000000"/>
    </style:style>
    <style:style style:name="P224" style:parent-style-name="Normal" style:family="paragraph">
      <style:paragraph-properties fo:text-align="justify"/>
      <style:text-properties fo:color="#000000"/>
    </style:style>
    <style:style style:name="P225" style:parent-style-name="Normal" style:family="paragraph">
      <style:paragraph-properties fo:text-align="justify" fo:text-indent="0.5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5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5in">
        <style:tab-stops>
          <style:tab-stop style:type="left" style:position="0.6895in"/>
        </style:tab-stops>
      </style:paragraph-properties>
    </style:style>
    <style:style style:name="P244" style:parent-style-name="Normal" style:family="paragraph">
      <style:paragraph-properties fo:text-align="justify" fo:text-indent="0.5in">
        <style:tab-stops>
          <style:tab-stop style:type="left" style:position="0.6895in"/>
        </style:tab-stops>
      </style:paragraph-properties>
    </style:style>
    <style:style style:name="P245" style:parent-style-name="Normal" style:family="paragraph">
      <style:paragraph-properties fo:text-align="justify" fo:text-indent="0.5in">
        <style:tab-stops>
          <style:tab-stop style:type="left" style:position="0.6895in"/>
        </style:tab-stops>
      </style:paragraph-properties>
    </style:style>
    <style:style style:name="P246" style:parent-style-name="Normal" style:family="paragraph">
      <style:paragraph-properties fo:text-align="justify" fo:text-indent="0.5in">
        <style:tab-stops>
          <style:tab-stop style:type="left" style:position="0.6895in"/>
        </style:tab-stops>
      </style:paragraph-properties>
    </style:style>
    <style:style style:name="P247" style:parent-style-name="Normal" style:family="paragraph">
      <style:paragraph-properties fo:text-align="justify" fo:text-indent="0.5in">
        <style:tab-stops>
          <style:tab-stop style:type="left" style:position="0.6895in"/>
        </style:tab-stops>
      </style:paragraph-properties>
    </style:style>
    <style:style style:name="P24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49" style:parent-style-name="DefaultParagraphFont" style:family="text">
      <style:text-properties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fo:color="#000000" fo:letter-spacing="-0.0027in"/>
    </style:style>
    <style:style style:name="T254" style:parent-style-name="DefaultParagraphFont" style:family="text">
      <style:text-properties fo:color="#000000" fo:letter-spacing="-0.0027in"/>
    </style:style>
    <style:style style:name="P255" style:parent-style-name="Normal" style:family="paragraph">
      <style:paragraph-properties fo:text-align="justify" fo:text-indent="0.5in">
        <style:tab-stops>
          <style:tab-stop style:type="left" style:position="0.6895in"/>
        </style:tab-stops>
      </style:paragraph-properties>
    </style:style>
    <style:style style:name="P256" style:parent-style-name="Normal" style:family="paragraph">
      <style:paragraph-properties fo:text-align="justify"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5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FF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color="#000000"/>
    </style:style>
    <style:style style:name="P282" style:parent-style-name="Normal" style:family="paragraph">
      <style:paragraph-properties fo:text-align="justify"/>
      <style:text-properties fo:color="#000000"/>
    </style:style>
    <style:style style:name="P283" style:parent-style-name="Normal" style:family="paragraph">
      <style:paragraph-properties fo:widows="0" fo:orphans="0"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text-position="super 66.6%"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text-position="super 66.6%"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text-position="super 66.6%"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text-position="super 66.6%"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text-position="super 66.6%"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text-position="super 66.6%"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widows="0" fo:orphans="0"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5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position="super 66.6%"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5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3937in"/>
    </style:style>
    <style:style style:name="T432" style:parent-style-name="DefaultParagraphFont" style:family="text">
      <style:text-properties fo:font-size="11pt" style:font-size-asian="11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5in"/>
    </style:style>
    <style:style style:name="T448" style:parent-style-name="DefaultParagraphFont" style:family="text">
      <style:text-properties fo:color="#000000" style:font-size-complex="12pt" fo:language="en" fo:country="US"/>
    </style:style>
    <style:style style:name="T449" style:parent-style-name="DefaultParagraphFont" style:family="text">
      <style:text-properties fo:color="#000000" style:font-size-complex="12pt" fo:language="en" fo:country="US"/>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5in">
        <style:tab-stops>
          <style:tab-stop style:type="left" style:position="1.3784in"/>
        </style:tab-stops>
      </style:paragraph-properties>
    </style:style>
    <style:style style:name="T456" style:parent-style-name="DefaultParagraphFont" style:family="text">
      <style:text-properties fo:color="#000000"/>
    </style:style>
    <style:style style:name="P457" style:parent-style-name="Normal" style:family="paragraph">
      <style:paragraph-properties fo:text-align="justify" fo:text-indent="0.5in">
        <style:tab-stops>
          <style:tab-stop style:type="left" style:position="1.3784in"/>
        </style:tab-stops>
      </style:paragraph-properties>
    </style:style>
    <style:style style:name="T458" style:parent-style-name="DefaultParagraphFont" style:family="text">
      <style:text-properties style:text-position="super 66.6%"/>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tab-stops>
          <style:tab-stop style:type="left" style:position="1.3784in"/>
        </style:tab-stops>
      </style:paragraph-properties>
    </style:style>
    <style:style style:name="P469" style:parent-style-name="Normal" style:family="paragraph">
      <style:paragraph-properties fo:text-indent="0.5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font-weight="bold" style:font-weight-asian="bold" style:font-weight-complex="bold" fo:color="#000000"/>
    </style:style>
    <style:style style:name="P473" style:parent-style-name="Normal" style:family="paragraph">
      <style:paragraph-properties fo:text-align="center" fo:text-indent="0.5in"/>
    </style:style>
    <style:style style:name="T474" style:parent-style-name="DefaultParagraphFont" style:family="text">
      <style:text-properties fo:font-weight="bold" style:font-weight-asian="bold" style:font-weight-complex="bold" fo:color="#000000"/>
    </style:style>
    <style:style style:name="P475" style:parent-style-name="Normal" style:family="paragraph">
      <style:paragraph-properties fo:text-align="justify" fo:text-indent="0.5in"/>
      <style:text-properties fo:color="#000000"/>
    </style:style>
    <style:style style:name="P476" style:parent-style-name="Normal" style:family="paragraph">
      <style:paragraph-properties fo:text-align="justify" fo:text-indent="0.5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5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5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5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5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5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style>
    <style:style style:name="T514" style:parent-style-name="DefaultParagraphFont" style:family="text">
      <style:text-properties fo:font-weight="bold" style:font-weight-asian="bold" style:font-weight-complex="bold" fo:text-transform="uppercase"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fo:text-transform="uppercase" fo:color="#000000"/>
    </style:style>
    <style:style style:name="P517" style:parent-style-name="Normal" style:family="paragraph">
      <style:paragraph-properties fo:text-align="justify"/>
      <style:text-properties fo:color="#000000"/>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T529" style:parent-style-name="DefaultParagraphFont" style:family="text">
      <style:text-properties fo:color="#000000"/>
    </style:style>
    <style:style style:name="P530"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5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P552"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P553" style:parent-style-name="Normal" style:family="paragraph">
      <style:paragraph-properties fo:text-align="justify" fo:text-indent="0.5in">
        <style:tab-stops>
          <style:tab-stop style:type="left" style:position="1.1812in"/>
          <style:tab-stop style:type="left" style:position="1.477in"/>
        </style:tab-stops>
      </style:paragraph-properties>
    </style:style>
    <style:style style:name="P554" style:parent-style-name="Normal" style:family="paragraph">
      <style:paragraph-properties fo:text-align="justify"/>
    </style:style>
    <style:style style:name="P5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6" style:parent-style-name="Normal" style:family="paragraph">
      <style:paragraph-properties fo:text-align="justify" fo:text-indent="0.3937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text-properties style:font-name-asian="MS Mincho" fo:font-weight="bold" style:font-weight-asian="bold" style:font-style-complex="italic" fo:font-size="10pt" style:font-size-asian="10pt"/>
    </style:style>
    <style:style style:name="P565" style:parent-style-name="Normal" style:family="paragraph">
      <style:text-properties style:font-name-asian="MS Mincho" style:font-style-complex="italic" fo:font-size="10pt" style:font-size-asian="10pt"/>
    </style:style>
    <style:style style:name="P566" style:parent-style-name="Normal" style:family="paragraph">
      <style:text-properties style:font-name-asian="MS Mincho" style:font-style-complex="italic"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text-properties fo:font-weight="bold" style:font-weight-asian="bold"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weight="bold" style:font-weight-asian="bold" fo:font-size="10pt" style:font-size-asian="10pt"/>
    </style:style>
    <style:style style:name="P571" style:parent-style-name="Normal" style:family="paragraph">
      <style:paragraph-properties fo:text-align="justify"/>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style:font-style-complex="italic" fo:font-size="10pt" style:font-size-asian="10pt"/>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T633" style:parent-style-name="DefaultParagraphFont" style:family="text">
      <style:text-properties style:font-name-asian="MS Mincho"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text-properties fo:font-size="10pt" style:font-size-asian="10pt"/>
    </style:style>
    <style:style style:name="P704" style:parent-style-name="Normal" style:family="paragraph">
      <style:paragraph-properties fo:widows="0" fo:orphans="0"/>
    </style:style>
  </office:automatic-styles>
  <office:body>
    <office:text text:use-soft-page-breaks="true">
      <text:p text:style-name="P1"><text:span text:style-name="T7">Suvestinė redakcija nuo 2022-09-01</text:span></text:p>
      <text:p text:style-name="P8"/>
      <text:p text:style-name="P9"><text:span text:style-name="T10">Įsakymas paskelbtas: Žin. 2012, Nr.<text:s/></text:span><text:a xlink:href="https://www.e-tar.lt/portal/legalAct.html?documentId=TAR.D654CCDCFA4D" office:target-frame-name="_top" xlink:show="replace"><text:span text:style-name="T11">24-1136</text:span></text:a><text:span text:style-name="T12">, i. k. 11222LKISAK0001K-32</text:span></text:p>
      <text:p text:style-name="P13"/>
      <text:p text:style-name="P14">Nauja redakcija nuo 2019-09-13:</text:p>
      <text:p text:style-name="Normal"><text:span text:style-name="T15">Nr.<text:s/></text:span><text:a xlink:href="https://www.e-tar.lt/portal/legalAct.html?documentId=c0031270d54411e98c12b3138b15576c" office:target-frame-name="_top" xlink:show="replace"><text:span text:style-name="T16">1K-198</text:span></text:a><text:span text:style-name="T17">, 2019-09-12, paskelbta TAR 2019-09-12, i. k. 2019-14515</text:span></text:p>
      <text:p text:style-name="P18"/>
      <text:p text:style-name="P19"><text:span text:style-name="T20">VALSTYBINĖS LIGONIŲ KASOS</text:span></text:p>
      <text:p text:style-name="P21">PRIE SVEIKATOS APSAUGOS MINISTERIJOS</text:p>
      <text:p text:style-name="P22"><text:span text:style-name="T23">DIREKTORIUS</text:span></text:p>
      <text:p text:style-name="P24"/>
      <text:p text:style-name="P25">ĮSAKYMAS</text:p>
      <text:p text:style-name="P26"><text:span text:style-name="T27">DĖL<text:s/></text:span><text:span text:style-name="T28">Apdra</text:span><text:span text:style-name="T29">ustųjų privalomuoju sveikatos draudimu išlaidų būtinajai medicinos pagalbai, SUTEIKTAI KITOJE Europos Sąjungos šalyJe, ir kitose europos sąjungos šalyse apdraustų asmenų išlaidų būtinajai medicinos pagalbai, SUTEIKTAI lietuvoje, kompensavimo tvarkos APRAŠO</text:span><text:span text:style-name="T30"><text:s/>PATVIRTINIMO</text:span></text:p>
      <text:p text:style-name="P31"/>
      <text:p text:style-name="P32">2012 m. vasario 20 d. Nr. 1K-32</text:p>
      <text:p text:style-name="P33"><text:span text:style-name="T34">Vilnius</text:span></text:p>
      <text:p text:style-name="P35"/>
      <text:p text:style-name="P36"/>
      <text:p text:style-name="P37"><text:span text:style-name="T38">Vadovaudamasis 2004 m. balandžio 29 d. Europos Parlamento ir Tarybos reglamentu (EB) Nr. 883/2004 dėl socialinės apsaugos sistemų koordinavimo (OL 2004 m. specialusis leidimas, 5 skyrius, 5 tomas, p.</text:span><text:span text:style-name="T39"><text:s/>72):</text:span></text:p>
      <text:p text:style-name="P40"><text:span text:style-name="T41">1</text:span><text:span text:style-name="T42">. T v i r t i n u:</text:span></text:p>
      <text:p text:style-name="P43"><text:span text:style-name="T44">1.1</text:span><text:span text:style-name="T45">. Apdraustųjų privalomuoju sveikatos draudimu išlaidų būtinajai medicinos pagalbai, suteiktai kitoje Europos Sąjungos šalyje, ir kitose Europos Sąjungos šalyse apdraustų asmenų išlaidų būtinajai medicinos pagalbai, suteik</text:span><text:span text:style-name="T46">tai Lietuvoje, kompensavimo tvarkos aprašą (pridedama);</text:span></text:p>
      <text:p text:style-name="P47"><text:span text:style-name="T48">1.2.</text:span><text:span text:style-name="T49"><text:s/>Neteko galios nuo 2022-09-01</text:span></text:p>
      <text:p text:style-name="P50">Papunkčio naikinimas:</text:p>
      <text:p text:style-name="P51"><text:span text:style-name="T52">Nr.<text:s/></text:span><text:a xlink:href="https://www.e-tar.lt/portal/legalAct.html?documentId=c049bfc0f87a11ec8fa7d02a65c371ad" office:target-frame-name="_top" xlink:show="replace"><text:span text:style-name="T53">1K-211</text:span></text:a><text:span text:style-name="T54">, 2022-06-30, paskelbta TAR<text:s/></text:span><text:span text:style-name="T55">2022-06-30, i. k. 2022-14262</text:span></text:p>
      <text:p text:style-name="Normal"/>
      <text:p text:style-name="P56"><text:span text:style-name="T57">2</text:span><text:span text:style-name="T58">. P a s i l i e k u <text:s/>šio įsakymo vykdymo kontrolę.</text:span></text:p>
      <text:p text:style-name="P59"/>
      <text:p text:style-name="P60"/>
      <text:p text:style-name="P61"/>
      <text:p text:style-name="P62"><text:span text:style-name="T63">Direktorius</text:span><text:span text:style-name="T64"><text:tab/>Algis Sasnauskas</text:span></text:p>
      <text:p text:style-name="Normal"/>
      <text:soft-page-break/>
      <text:p text:style-name="P65">PATVIRTINTA</text:p>
      <text:p text:style-name="P71">Valstybinės ligonių kasos</text:p>
      <text:p text:style-name="P72">prie Sveikatos apsaugos ministerijos<text:s/></text:p>
      <text:p text:style-name="P73">direktoriaus 2012 m. vasario 20 d.</text:p>
      <text:p text:style-name="P74">įsakymu Nr. 1K-32</text:p>
      <text:p text:style-name="P75">(Valstybinės ligonių kasos prie Sveikatos<text:s/></text:p>
      <text:p text:style-name="P76"><text:span text:style-name="T77">apsaugos ministerijos 2021 m.</text:span><text:span text:style-name="T78"><text:s/>spalio 19 d.<text:s/></text:span></text:p>
      <text:p text:style-name="P79"><text:span text:style-name="T80">Nr.<text:s/></text:span><text:span text:style-name="T81">1K-313<text:s/></text:span><text:span text:style-name="T82">redakcija)</text:span></text:p>
      <text:p text:style-name="P83"/>
      <text:p text:style-name="P84"/>
      <text:p text:style-name="P85"><text:span text:style-name="T86">APDRAUSTŲJŲ PRIV</text:span><text:span text:style-name="T87">ALOMUOJU SVEIKATOS DRAUDIMU IŠLAIDŲ BŪTINAJAI MEDICINOS PAGALBAI, SUTEIKTAI KITOJE EUROPOS SĄJUNGOS ŠALYJE, IR KITOSE EUROPOS SĄJUNGOS ŠALYSE APDRAUSTŲ ASMENŲ IŠLAIDŲ BŪTINAJAI MEDICINOS PAGALBAI, SUTEIKTAI LIETUVOJE, KOMPENSAVIMO TVARKOS APRAŠAS</text:span></text:p>
      <text:p text:style-name="P88"/>
      <text:p text:style-name="P89"><text:span text:style-name="T90">I</text:span><text:span text:style-name="T91"><text:s/>SK</text:span><text:span text:style-name="T92">YRIUS</text:span></text:p>
      <text:p text:style-name="P93"><text:span text:style-name="T94">BENDROSIOS NUOSTATOS</text:span></text:p>
      <text:p text:style-name="P95"/>
      <text:p text:style-name="P96"><text:span text:style-name="T97">1</text:span><text:span text:style-name="T98">. Apdraustųjų privalomuoju sveikatos draudimu išlaidų būtinajai medicinos pagalbai, suteiktai kitoje Europos Sąjungos šalyje, ir kitose Europos Sąjungos šalyse apdraustų asmenų išlaidų būtinajai medicinos pagalbai, suteikta</text:span><text:span text:style-name="T99">i Lietuvoje, kompensavimo tvarkos aprašas (toliau – Aprašas) reglamentuoja:</text:span></text:p>
      <text:p text:style-name="P100"><text:span text:style-name="T101">1.1</text:span><text:span text:style-name="T102">. Lietuvos Respublikoje privalomuoju sveikatos draudimu apdraustų asmenų išlaidų būtinosios medicinos pagalbos paslaugoms, suteiktoms kitoje Europos Sąjungos, Europos<text:s/></text:span><text:soft-page-break/><text:span text:style-name="T103">ekonomin</text:span><text:span text:style-name="T104">ės erdvės šalyje,</text:span><text:s/><text:span text:style-name="T105">Šveicarijos Konfederacijoje ar Jungtinėje Didžiosios Britanijos ir Šiaurės Airijos Karalystėje (toliau – ES šalys), kompensavimo tvarką;<text:s/></text:span></text:p>
      <text:p text:style-name="P106"><text:span text:style-name="T107">1.2</text:span><text:span text:style-name="T108">. kitose ES šalyse privalomuoju (valstybiniu) sveikatos draudimu apdraustų asmenų išlaidų būt</text:span><text:span text:style-name="T109">inosios medicinos pagalbos paslaugoms, suteiktoms Lietuvoje, kompensuojamosios dalies (kompensuojamosios sumos) nustatymo tvarką.</text:span></text:p>
      <text:p text:style-name="P110"><text:span text:style-name="T111">2</text:span><text:span text:style-name="T112">. Pagrindinės Apraše vartojamos sąvokos:</text:span></text:p>
      <text:p text:style-name="P113"><text:span text:style-name="T114">2.1</text:span><text:span text:style-name="T115">.<text:s/></text:span><text:span text:style-name="T116">Buvimo vietos įstaiga</text:span><text:span text:style-name="T117"><text:s/>– ES šalies įstaiga, valstybinio sveikatos draudi</text:span><text:span text:style-name="T118">mo lėšomis kompensuojanti šioje šalyje kitos ES šalies apdraustajam valstybiniu sveikatos draudimu suteiktų būtinosios medicinos pagalbos paslaugų išlaidas.<text:s/></text:span></text:p>
      <text:p text:style-name="P119"><text:span text:style-name="T120">2.2</text:span><text:span text:style-name="T121">.<text:s/></text:span><text:span text:style-name="T122">Būtinosios medicinos pagalbos paslaugos</text:span><text:span text:style-name="T123"><text:s/>– asmeniui suteiktos asmens sveikatos priežiūros paslaugos ir (ar) išduoti kompensuojamieji vaistai, ir (ar) medicinos pagalbos priemonės dėl<text:s/></text:span>2004 m. balandžio 29 d. Europos Parlamento ir Tarybos reglamento (EB) Nr. 883/2004 dėl socialinės apsaugos sistemų koordinavimo (toliau –<text:s/><text:span text:style-name="T124">Reglamentas (EB) Nr. 883/2004) 19 straipsnio 1 dalyje nurodytų priežasčių.</text:span></text:p>
      <text:p text:style-name="P125"><text:span text:style-name="T126">2.3</text:span><text:span text:style-name="T127">.<text:s/></text:span><text:span text:style-name="T128">EDMIS</text:span><text:span text:style-name="T129"><text:s/>– Europos Sąjungos socialinės apsaugos duomenų mainų informacinė sistema.</text:span></text:p>
      <text:p text:style-name="P130"><text:span text:style-name="T131">2.4</text:span><text:span text:style-name="T132">.<text:s/></text:span><text:span text:style-name="T133">EESSI</text:span><text:span text:style-name="T134"><text:s/>– Europos elektroninių socialinės apsaugos informaci</text:span><text:span text:style-name="T135">jos mainų sistema.</text:span></text:p>
      <text:p text:style-name="P136"><text:span text:style-name="T137">2.5</text:span><text:span text:style-name="T138">.<text:s/></text:span><text:span text:style-name="T139">ES šalies apdraustasis</text:span><text:span text:style-name="T140"><text:s/>– asmuo, apdraustas valstybiniu sveikatos draudimu kitoje ES šalyje.</text:span><text:span text:style-name="T141"><text:s/></text:span></text:p>
      <text:p text:style-name="P142"><text:span text:style-name="T143">2.6</text:span><text:span text:style-name="T144">.<text:s/></text:span><text:span text:style-name="T145">Finansinis dokumentas</text:span><text:span text:style-name="T146"><text:s/>– popierinis arba elektroninis liudijimas, patvirtinantis, kad Lietuvos Respublikos apdraustasis privalomuoju sveikatos draudimu kitoje ES šalyje arba ES šalies apdraustasis Lietuvos Respublikoje gavo būtinosios medicinos pagalbos paslaugas ir apmokėjo ši</text:span><text:span text:style-name="T147">ų paslaugų išlaidas (arba jos buvo apmokėtos kito fizinio asmens lėšomis), ir turintis rekvizitus, leidžiančius nustatyti šio asmens tapatybę, gydymo įstaigą, kurioje jam buvo suteiktos paslaugos, bei sumokėtą sumą.</text:span><text:s/></text:p>
      <text:p text:style-name="P148">Papunkčio pakeitimai:</text:p>
      <text:p text:style-name="P149"><text:span text:style-name="T150">Nr.<text:s/></text:span><text:a xlink:href="https://www.e-tar.lt/portal/legalAct.html?documentId=c049bfc0f87a11ec8fa7d02a65c371ad" office:target-frame-name="_top" xlink:show="replace"><text:span text:style-name="T151">1K-211</text:span></text:a><text:span text:style-name="T152">, 2022-06-30, paskelbta TAR 2022-06-30, i. k. 2022-14262</text:span></text:p>
      <text:p text:style-name="Normal"/>
      <text:p text:style-name="P153"><text:span text:style-name="T154">2.7</text:span><text:span text:style-name="T155">.</text:span><text:span text:style-name="T156"><text:s/>Kompensuojamoji suma</text:span><text:span text:style-name="T157"><text:s/>– Privalomojo sveikatos draudimo fondo (toliau – PSDF) biudžeto lėšomis kompensuojama Lietuvos Respublikos apdraustojo išlaidų būtinosios medicinos pagalbos paslaugoms, suteiktoms kitoje ES šalyje, dalis.</text:span></text:p>
      <text:p text:style-name="P158"><text:span text:style-name="T159">2.8</text:span><text:span text:style-name="T160">.</text:span><text:span text:style-name="T161"><text:s/>Kompetentinga įstaiga</text:span><text:span text:style-name="T162"><text:s/>– įstaiga, vykdanti</text:span><text:span text:style-name="T163"><text:s/>valstybinį sveikatos draudimą ES šalyje, kurioje asmuo yra apdraustas šiuo draudimu.</text:span><text:span text:style-name="T164"><text:s/></text:span></text:p>
      <text:p text:style-name="P165"><text:span text:style-name="T166">2.9</text:span><text:span text:style-name="T167">.</text:span><text:span text:style-name="T168"><text:s/>Lietuvos Respublikos apdraustasis</text:span><text:span text:style-name="T169"><text:s/>– asmuo, apdraustas privalomuoju sveikatos draudimu Lietuvos Respublikos sveikatos draudimo įstatymo nustatyta tvarka, arba as</text:span><text:span text:style-name="T170">muo, pagal Reglamentą (EB) Nr. 883/2004 turintis teisę į sveikatos priežiūrą, kurios išlaidos apmokamos PSDF biudžeto lėšomis (toliau – LR apdraustasis).</text:span></text:p>
      <text:p text:style-name="P171"><text:span text:style-name="T172">2.10</text:span><text:span text:style-name="T173">.<text:s/></text:span><text:span text:style-name="T174">SED<text:s/></text:span><text:span text:style-name="T175">– struktūrizuotas elektroninis dokumentas, apibrėžtas 2009 m. rugsėjo 16 d. Europos Parl</text:span><text:span text:style-name="T176">amento ir Tarybos reglamento (EB) Nr. 987/2009, nustatančio Reglamento (EB) Nr. 883/2004 dėl socialinės apsaugos sistemų koordinavimo įgyvendinimo tvarką (toliau – Reglamentas (EB) Nr. 987/2009), 1 straipsnio d punkte, arba jo atspausdinta forma.<text:s/></text:span></text:p>
      <text:p text:style-name="P177"><text:span text:style-name="T178">2.11</text:span><text:span text:style-name="T179">.<text:s/></text:span><text:span text:style-name="T180">SED S067</text:span><text:span text:style-name="T181"><text:s/>– prašymas pateikti informaciją apie ES šalies apdraustojo išlaidų būtinosios medicinos pagalbos paslaugoms, suteiktoms kitoje (ne gyvenamojoje) ES šalyje, kompensavimo tarifus.<text:s/></text:span></text:p>
      <text:p text:style-name="P182"><text:span text:style-name="T183">2.12</text:span><text:span text:style-name="T184">.<text:s/></text:span><text:span text:style-name="T185">SED S068</text:span><text:span text:style-name="T186"><text:s/>– atsakymas į prašymą pateikti informaciją apie</text:span><text:span text:style-name="T187"><text:s/>ES šalies apdraustojo išlaidų būtinosios medicinos pagalbos paslaugoms, suteiktoms kitoje (ne gyvenamojoje) ES šalyje, kompensavimo tarifus.</text:span><text:span text:style-name="T188"><text:s/></text:span></text:p>
      <text:p text:style-name="P189"><text:span text:style-name="T190">2.13</text:span><text:span text:style-name="T191">.<text:s/></text:span><text:span text:style-name="T192">SED DA004</text:span><text:span text:style-name="T193"><text:s/>–<text:s/></text:span><text:span text:style-name="T194">prašymas pateikti informaciją apie ES šalies apdraustojo išlaidų būtinosios medicinos pagal</text:span><text:span text:style-name="T195">bos paslaugoms, suteiktoms kitoje (ne gyvenamojoje) ES šalyje dėl nelaimingo atsitikimo darbe arba profesinės ligos, kompensavimo tarifus.</text:span></text:p>
      <text:p text:style-name="P196"><text:span text:style-name="T197">2.14</text:span><text:span text:style-name="T198">.</text:span><text:span text:style-name="T199"><text:s/></text:span><text:span text:style-name="T200">SED DA005 –<text:s/></text:span><text:span text:style-name="T201">atsakymas į prašymą pateikti informaciją apie ES šalies apdraustojo išlaidų būtinosios medicino</text:span><text:span text:style-name="T202">s pagalbos paslaugoms, suteiktoms kitoje (ne gyvenamojoje) ES šalyje dėl nelaimingo atsitikimo darbe arba profesinės ligos, kompensavimo tarifus.</text:span><text:span text:style-name="T203"><text:s/></text:span></text:p>
      <text:p text:style-name="P204"><text:span text:style-name="T205">2.15</text:span><text:span text:style-name="T206">. Kitos Apraše vartojamos sąvokos atitinka šiuose teisės aktuose vartojamas sąvokas:</text:span></text:p>
      <text:p text:style-name="P207"><text:span text:style-name="T208">2.15.1</text:span><text:span text:style-name="T209">.<text:s/></text:span><text:span text:style-name="T210">Reglamente (EB) 883/2004;</text:span></text:p>
      <text:p text:style-name="P211"><text:span text:style-name="T212">2.15.2</text:span><text:span text:style-name="T213">. Reglamente (EB) 987/2009.</text:span></text:p>
      <text:p text:style-name="P214"><text:span text:style-name="T215">3</text:span><text:span text:style-name="T216">. LR apdraustojo mokesčiai ir priemokos, kurias jis sumoka kitos ES šalies gydymo įstaigai, bei kitos išlaidos, neįskaičiuotos į būtinosios medicinos pagalbos paslaugų kainą, iš PSDF<text:s/></text:span><text:span text:style-name="T217">biudžeto lėšų nekompensuojamos.</text:span></text:p>
      <text:p text:style-name="P218"/>
      <text:p text:style-name="P219"><text:span text:style-name="T220">II</text:span><text:span text:style-name="T221"><text:s/>SKYRIUS</text:span></text:p>
      <text:p text:style-name="P222"><text:span text:style-name="T223">LR APDRAUSTOJO PRAŠYMO KOMPENSUOTI KITOJE ES ŠALYJE SUTEIKTŲ BŪTINOSIOS MEDICINOS PAGALBOS PASLAUGŲ IŠLAIDAS PATEIKIMO TVARKA</text:span></text:p>
      <text:p text:style-name="P224"/>
      <text:p text:style-name="P225"><text:span text:style-name="T226">4</text:span><text:span text:style-name="T227">. LR apdraustojo išlaidos būtinosios medicinos pagalbos paslaugoms, suteik</text:span><text:span text:style-name="T228">toms kitoje ES šalyje, kompensuojamos pagal jo raštišką prašymą. Vadovaujantis Reglamento (EB) 987/2009 25 straipsniu, LR apdraustasis turi teisę pasirinkti vieną iš šių kompensavimo būdų:</text:span></text:p>
      <text:p text:style-name="P229"><text:span text:style-name="T230">4.1</text:span><text:span text:style-name="T231">. kompensavimą pagal Lietuvos Respublikos teisės aktais patvir</text:span><text:span text:style-name="T232">tintas kainas, neviršijant faktinių LR apdraustojo išlaidų būtinajai medicinos pagalbai;</text:span></text:p>
      <text:p text:style-name="P233"><text:span text:style-name="T234">4.2</text:span><text:span text:style-name="T235">. kompensavimą pagal ES šalies, kurioje buvo suteiktos sveikatos priežiūros paslaugos, galiojančias šių paslaugų kainas.</text:span></text:p>
      <text:p text:style-name="P236"><text:span text:style-name="T237">5</text:span><text:span text:style-name="T238">.</text:span><text:s/><text:span text:style-name="T239">LR apdraustasis gali gauti po<text:s/></text:span><text:span text:style-name="T240">2020 m. gruodžio 31 d. Jungtinėje Didžiosios Britanijos ir Šiaurės Airijos Karalystėje (toliau – JK) suteiktų būtinosios medicinos pagalbos paslaugų išlaidų<text:s/></text:span><text:soft-page-break/><text:span text:style-name="T241">kompensaciją, vadovaujantis Europos Sąjungos ir Jungtinės Karalystės prekybos ir bendradarbiavimo s</text:span><text:span text:style-name="T242">usitarimo nuostatomis.</text:span></text:p>
      <text:p text:style-name="P243">6. LR apdraustasis, savo lėšomis sumokėjęs už kitoje ES šalyje jam suteiktas būtinosios medicinos pagalbos paslaugas, dėl šių išlaidų kompensavimo turi kreiptis į teritorinę ligonių kasą (toliau – TLK) ir pateikti:</text:p>
      <text:p text:style-name="P244">6.1.<text:s/>užpildytą nustatytos formos prašymą kompensuoti kitoje ES šalyje suteiktų būtinosios medicinos pagalbos paslaugų išlaidas (toliau – prašymas) (1 priedas);</text:p>
      <text:p text:style-name="P245">6.2. asmens tapatybę patvirtinantį dokumentą;</text:p>
      <text:p text:style-name="P246">6.3. medicinos dokumentų išrašų kopijas;</text:p>
      <text:p text:style-name="P247">6.4. finansinius dokumentus, patvirtinančius kitoje ES šalyje suteiktų būtinosios medicinos pagalbos paslaugų išlaidų apmokėjimo faktą arba turinčius rekvizitus, pagal kuriuos galima nustatyti mokėjimo operacijos arba mokėjimo įvykio tapatumą (pvz., banko operacijos išrašas, kasos čekis).<text:s/></text:p>
      <text:p text:style-name="P248">7.<text:span text:style-name="T249"><text:s/></text:span><text:span text:style-name="T250">LR apdraustojo iki 16 metų prašymą pildo ir pateikia TLK vienas iš tėvų (įtėvių), globėjas (rūpintojas) ar socialinės globos įstaigos atstovas, kartu pateikdamas paskyrimą globėju (rūpintoju) arba atstovavimą<text:s/></text:span><text:span text:style-name="T251">patvirtinančius dokumentus, arba šių dokumentų oficialias kopijas ir savo asmens dokumentą.</text:span><text:s/></text:p>
      <text:p text:style-name="P252">8.<text:span text:style-name="T253"><text:s/>Neįgalaus LR apdraustojo prašymą gali užpildyti ir pateikti TLK jo globėjas (rūpintojas) ar kitas teisėtas atstovas, kartu pateikdamas savo asmens dokumentą</text:span><text:span text:style-name="T254"><text:s/>ir paskyrimą globėju (rūpintoju) arba atstovavimą patvirtinančius dokumentus, arba jų oficialias kopijas.</text:span><text:s/></text:p>
      <text:p text:style-name="P255">9. LR apdraustajam mirus, prašymą gali pateikti įpėdinis, kartu pateikdamas savo asmens dokumentą ir paveldėjimo teisę patvirtinančius dokumentus arba oficialias jų kopijas.</text:p>
      <text:p text:style-name="P256">10. G<text:span text:style-name="T257">avęs prašymą, TLK darbuotojas, atsakingas už SED S067 ir DA004 tvarkymą (toliau – TLK darbuotojas), supažindina jį pateikusį asmenį su išlaidų kompensavimo tvarka, pateikdamas / išsiųsdamas nustatytos formos pažymą, k</text:span><text:span text:style-name="T258">urioje nurodoma informacija apie priimtus dokumentus<text:s/></text:span><text:soft-page-break/><text:span text:style-name="T259">ir apie kitoje ES šalyje suteiktų būtinosios medicinos pagalbos paslaugų išlaidų kompensavimo tvarką (2 priedas)</text:span>.<text:s/></text:p>
      <text:p text:style-name="P260">11.<text:span text:style-name="T261"><text:s/>Jei paaiškėja, kad pagal Draudžiamųjų privalomuoju sveikatos draudimu registro d</text:span><text:span text:style-name="T262">uomenis asmuo, kuriam kitos ES šalies gydymo įstaigoje buvo suteiktos būtinosios medicinos pagalbos paslaugos, šių paslaugų teikimo metu nebuvo apdraustas privalomuoju sveikatos draudimu Lietuvoje arba</text:span><text:s/>LR apdraustasis nepateikia finansinių dokumentų, TLK darbuotojas per 3 darbo dienas informuoja pareiškėją apie sprendimą atsisakyti patenkinti prašymą. Sprendime pateikiama Viešojo administravimo įstatymo 10 straipsnio 5 dalyje nurodyta informacija.</text:p>
      <text:p text:style-name="P263"><text:span text:style-name="T264">12</text:span><text:span text:style-name="T265">. Jei paaiškėja, kad LR apdraustasis buvo išvykęs dėl<text:s/></text:span><text:span text:style-name="T266">tam tikrų sveikatos priežiūros paslaugų į ES šalis</text:span><text:span text:style-name="T267"><text:s/></text:span><text:span text:style-name="T268">Pacientų siuntimo į užsienį konsultuoti, tirti ir (ar) gydyti tvarkos aprašo, patvirtinto Lietuvos Respublikos sveikatos apsaugos ministro 2010 m. rugpjūčio 16 d. įsakymu Nr. V-729 „Dėl Pacientų siuntimo į</text:span><text:span text:style-name="T269"><text:s/>užsienį konsultuoti, tirti ir (ar) gydyti tvarkos aprašo patvirtinimo“, nustatyta tvarka, savo lėšomis apmokėjo visas ar dalį suteiktų paslaugų išlaidų ir pageidauja gauti išlaidų kompensaciją pagal ES šalyje, kurioje buvo suteiktos šios paslaugos, galioj</text:span><text:span text:style-name="T270">ančias jų kainas, TLK darbuotojas priima prašymą ir, siekdamas išsiaiškinti kompensuotiną sumą, atlieka kitus Aprašo III skyriuje nustatytus veiksmus.</text:span><text:s/></text:p>
      <text:p text:style-name="P271">Punkto pakeitimai:</text:p>
      <text:p text:style-name="P272"><text:span text:style-name="T273">Nr.<text:s/></text:span><text:a xlink:href="https://www.e-tar.lt/portal/legalAct.html?documentId=c049bfc0f87a11ec8fa7d02a65c371ad" office:target-frame-name="_top" xlink:show="replace"><text:span text:style-name="T274">1K-211</text:span></text:a><text:span text:style-name="T275">, 2022-06-30, paskelbta TAR 2022-06-30, i. k. 2022-14262</text:span></text:p>
      <text:p text:style-name="Normal"/>
      <text:p text:style-name="P276"><text:span text:style-name="T277">III</text:span><text:span text:style-name="T278"><text:s/>SKYRIUS</text:span></text:p>
      <text:p text:style-name="P279"><text:span text:style-name="T280">išlaidų kompensavimas</text:span><text:span text:style-name="T281"><text:s/></text:span></text:p>
      <text:p text:style-name="P282"/>
      <text:p text:style-name="P283"><text:span text:style-name="T284">12</text:span><text:span text:style-name="T285">1</text:span><text:span text:style-name="T286">. Vilniaus TLK direktoriaus įsakymu sudaroma Tarpvalstybinės sveikatos priežiūros išlaidų kompensavimo komisija (toliau –<text:s/></text:span><text:span text:style-name="T287">Komisija) nagrinėja LR apdraustųjų prašymus kompensuoti jų išlaidas kitoje ES šalyje suteiktai būtinajai medicinos pagalbai pagal Lietuvos Respublikos teisės aktais patvirtintas kainas:</text:span></text:p>
      <text:p text:style-name="P288"><text:span text:style-name="T289">12</text:span><text:span text:style-name="T290">1</text:span><text:span text:style-name="T291">.1</text:span><text:span text:style-name="T292"><text:s text:c="2"/>jei LR apdraustasis pasirinko kompensavimo pagal Lietuvos Res</text:span><text:span text:style-name="T293">publikos teisės aktais patvirtintas kainas būdą;</text:span></text:p>
      <text:p text:style-name="P294"><text:span text:style-name="T295">12</text:span><text:span text:style-name="T296">1</text:span><text:span text:style-name="T297">.2</text:span><text:span text:style-name="T298">. jei LR apdraustajam pasirinkus kompensavimo pagal ES šalyje, kurioje buvo suteiktos sveikatos priežiūros paslaugos, galiojančias šių paslaugų kainas būdą gaunamas tos ES šalies buvimo vietos įstai</text:span><text:span text:style-name="T299">gos atsakymas, informuojantis, kad pagal tos ES šalies nacionalinius teisės aktus negalima įvertinti suteiktų būtinosios medicinos pagalbos išlaidų ir nustatyti kompensuojamosios sumos, arba nurodoma, kad būtinosios medicinos pagalbos paslaugos buvo suteik</text:span><text:span text:style-name="T300">tos gydymo įstaigoje, nepriklausančioje tos šalies nacionalinei sveikatos sistemai;</text:span></text:p>
      <text:p text:style-name="P301"><text:span text:style-name="T302">12</text:span><text:span text:style-name="T303">1</text:span><text:span text:style-name="T304">.3</text:span><text:span text:style-name="T305">. jei LR apdraustajam pasirinkus kompensavimo pagal ES šalyje, kurioje buvo suteiktos sveikatos priežiūros paslaugos, galiojančias šių paslaugų kainas būdą per 12<text:s/></text:span><text:span text:style-name="T306">kalendorinių mėnesių negaunamas tos ES šalies buvimo vietos įstaigos atsakymas dėl kompensuojamosios sumos nustatymo.</text:span><text:s/></text:p>
      <text:p text:style-name="P307">Papildyta punktu:</text:p>
      <text:p text:style-name="P308"><text:span text:style-name="T309">Nr.<text:s/></text:span><text:a xlink:href="https://www.e-tar.lt/portal/legalAct.html?documentId=c049bfc0f87a11ec8fa7d02a65c371ad" office:target-frame-name="_top" xlink:show="replace"><text:span text:style-name="T310">1K-211</text:span></text:a><text:span text:style-name="T311">,<text:s/></text:span><text:span text:style-name="T312">2022-06-30, paskelbta TAR 2022-06-30, i. k. 2022-14262</text:span></text:p>
      <text:p text:style-name="Normal"/>
      <text:p text:style-name="P313"><text:span text:style-name="T314">12</text:span><text:span text:style-name="T315">2</text:span><text:span text:style-name="T316">. Komisija nagrinėja visus neaiškius LR apdraustojo išlaidų būtinosios medicinos pagalbos paslaugoms, suteiktoms kitoje ES šalyse, kompensavimo klausimus ir apdraustųjų, išvykusių gauti tam tik</text:span><text:span text:style-name="T317">rų sveikatos priežiūros paslaugų į ES šalis Pacientų siuntimo į užsienį konsultuoti, tirti ir (ar) gydyti <text:s/>tvarkos aprašo, patvirtinto Lietuvos Respublikos sveikatos apsaugos ministro 2010 m. rugpjūčio 16 d. įsakymu Nr. V-729 „Dėl Pacientų siuntimo į užsie</text:span><text:span text:style-name="T318">nį konsultuoti, tirti ir (ar) gydyti tvarkos aprašo patvirtinimo“, nustatyta tvarka, prašymus, jei LR apdraustasis savo lėšomis apmokėjo visas ar dalį suteiktų paslaugų išlaidų ir pageidauja gauti išlaidų kompensaciją pagal Lietuvos Respublikos teisės akta</text:span><text:span text:style-name="T319">is patvirtintas kainas.</text:span><text:s/></text:p>
      <text:p text:style-name="P320">Papildyta punktu:</text:p>
      <text:p text:style-name="P321"><text:span text:style-name="T322">Nr.<text:s/></text:span><text:a xlink:href="https://www.e-tar.lt/portal/legalAct.html?documentId=c049bfc0f87a11ec8fa7d02a65c371ad" office:target-frame-name="_top" xlink:show="replace"><text:span text:style-name="T323">1K-211</text:span></text:a><text:span text:style-name="T324">, 2022-06-30, paskelbta TAR 2022-06-30, i. k. 2022-14262</text:span></text:p>
      <text:p text:style-name="Normal"/>
      <text:p text:style-name="P325"><text:span text:style-name="T326">13</text:span><text:span text:style-name="T327">. Jei LR apdraustasis prašo kompensuoti jo išlaidas būtinosios medicinos pagalbos paslaugoms, suteiktoms kitoje ES šalyje, pagal Lietuvos Respublikos teisės aktais patvirtintas kainas, TLK darbuotojas ne vėliau kaip kitą darbo dieną po prašymo gavimo TLK d</text:span><text:span text:style-name="T328">ienos Dokumentų valdymo informacinės sistemos (toliau – DVIS) priemonėmis ir registruotu laišku prašymą su priedais persiunčia <text:s/>Vilniaus TLK (netaikoma Vilniaus TLK gaunamiems prašymams). Vilniaus TLK persiunčiami tik tie prašymai, kurie atitinka Aprašo 6<text:s/></text:span><text:span text:style-name="T329">punkte išvardytus reikalavimus. TLK darbuotojas atsako už tinkamų prašymų pateikimą nagrinėti Vilniaus TLK.</text:span><text:s/></text:p>
      <text:p text:style-name="P330">Punkto pakeitimai:</text:p>
      <text:p text:style-name="P331"><text:span text:style-name="T332">Nr.<text:s/></text:span><text:a xlink:href="https://www.e-tar.lt/portal/legalAct.html?documentId=c049bfc0f87a11ec8fa7d02a65c371ad" office:target-frame-name="_top" xlink:show="replace"><text:span text:style-name="T333">1K-211</text:span></text:a><text:span text:style-name="T334">, 2022-06-30, paskel</text:span><text:span text:style-name="T335">bta TAR 2022-06-30, i. k. 2022-14262</text:span></text:p>
      <text:p text:style-name="Normal"/>
      <text:p text:style-name="P336"><text:span text:style-name="T337">13</text:span><text:span text:style-name="T338">1</text:span><text:span text:style-name="T339">. Vilniaus TLK darbuotojas, naudodamasis EDMIS naudotojo instrukcija, užregistruoja informaciją apie gautą prašymą EDMIS ir perduoda jį nagrinėti Komisijai.</text:span><text:s/></text:p>
      <text:p text:style-name="P340">Papildyta punktu:</text:p>
      <text:p text:style-name="P341"><text:span text:style-name="T342">Nr.<text:s/></text:span><text:a xlink:href="https://www.e-tar.lt/portal/legalAct.html?documentId=c049bfc0f87a11ec8fa7d02a65c371ad" office:target-frame-name="_top" xlink:show="replace"><text:span text:style-name="T343">1K-211</text:span></text:a><text:span text:style-name="T344">, 2022-06-30, paskelbta TAR 2022-06-30, i. k. 2022-14262</text:span></text:p>
      <text:p text:style-name="Normal"/>
      <text:p text:style-name="P345"><text:span text:style-name="T346">14</text:span><text:span text:style-name="T347">. Komisija, vadovaudamasi Valstybinės ligonių kasos prie Sveikatos apsaugos ministerijos (toliau – VLK) direktoriaus pa</text:span><text:span text:style-name="T348">tvirtintu Komisijos darbo reglamentu, išnagrinėja LR apdraustojo pateiktus dokumentus, įvertina jam kitoje ES šalyje suteiktų paslaugų būtinumą, išsiaiškina, ar šių paslaugų išlaidos kompensuojamos PSDF biudžeto lėšomis Lietuvos Respublikos teisės aktų nus</text:span><text:span text:style-name="T349">tatyta tvarka, ir priima sprendimą dėl LR apdraustojo išlaidų kompensavimo bei, jei sprendimas teigiamas, dėl kompensuojamosios sumos dydžio.<text:s/></text:span></text:p>
      <text:p text:style-name="P350">Punkto pakeitimai:</text:p>
      <text:p text:style-name="P351"><text:span text:style-name="T352">Nr.<text:s/></text:span><text:a xlink:href="https://www.e-tar.lt/portal/legalAct.html?documentId=c049bfc0f87a11ec8fa7d02a65c371ad" office:target-frame-name="_top" xlink:show="replace"><text:span text:style-name="T353">1K-211</text:span></text:a><text:span text:style-name="T354">, 2022-06-30, paskelbta TAR 2022-06-30, i. k. 2022-14262</text:span></text:p>
      <text:p text:style-name="Normal"/>
      <text:p text:style-name="P355"><text:span text:style-name="T356">15</text:span><text:span text:style-name="T357">. Priėmus sprendimą, per 3 darbo dienas nuo Komisijos posėdžio protokolo užregistravimo DVIS dienos apie priimtą sprendimą informuojamas LR apdraustasis. Sprendime pateikiama<text:s/></text:span><text:soft-page-break/><text:span text:style-name="T358">Vie</text:span><text:span text:style-name="T359">šojo administravimo įstatymo 10 straipsnio 5 dalyje nurodyta informacija.</text:span><text:s/></text:p>
      <text:p text:style-name="P360">Punkto pakeitimai:</text:p>
      <text:p text:style-name="P361"><text:span text:style-name="T362">Nr.<text:s/></text:span><text:a xlink:href="https://www.e-tar.lt/portal/legalAct.html?documentId=c049bfc0f87a11ec8fa7d02a65c371ad" office:target-frame-name="_top" xlink:show="replace"><text:span text:style-name="T363">1K-211</text:span></text:a><text:span text:style-name="T364">, 2022-06-30, paskelbta TAR 2022-06-30, i. k.<text:s/></text:span><text:span text:style-name="T365">2022-14262</text:span></text:p>
      <text:p text:style-name="Normal"/>
      <text:p text:style-name="P366">16.<text:s/><text:span text:style-name="T367">Jei LR apdraustasis prašo kompensuoti jo išlaidas būtinosios medicinos pagalbos paslaugoms, suteiktoms kitoje ES šalyje, pagal šios šalies teisės aktais nustatytas sveikatos priežiūros paslaugų kainas, TLK darbuotojas, remdamasis prašym</text:span><text:span text:style-name="T368">e nurodytais duomenimis, per 5 darbo dienas nuo visų reikiamų dokumentų gavimo dienos EDMIS<text:s/></text:span>užpildo SED S067 (arba DA004, jei pagal LR apdraustojo pateiktus dokumentus nustatoma, kad paslaugos buvo gautos dėl nelaimingo atsitikimo darbe ar profesinės ligos).</text:p>
      <text:p text:style-name="P369"><text:span text:style-name="T370">17</text:span><text:span text:style-name="T371">. TLK darbuotojas prideda prie SED S067 arba DA004 medicinos dokumentų išrašų bei finansinių dokumentų kopijas ir EESSI priemonėmis (jei ES šalis, kurioje LR apdraustajam buvo suteiktos būtinosios medicinos pagalbos išlaidos, nėra prisijungusi pri</text:span><text:span text:style-name="T372">e EESSI – registruotu laišku) šiuos dokumentus siunčia ES šalies, kurioje LR apdraustajam buvo suteiktos būtinosios medicinos pagalbos paslaugos, buvimo vietos įstaigai (arba susižinojimo tarnybai, jei buvimo vietos įstaiga nežinoma).<text:s/></text:span></text:p>
      <text:p text:style-name="P373"><text:span text:style-name="T374">18</text:span><text:span text:style-name="T375">. Prašymo nagr</text:span><text:span text:style-name="T376">inėjimas sustabdomas tol, kol iš ES šalies buvimo vietos įstaigos gaunamas atsakymas apie kompensuojamąją sumą – SED S068 arba DA005, bet ne ilgiau nei iki Aprašo 23 punkte nurodyto termino pabaigos.</text:span><text:s/></text:p>
      <text:p text:style-name="P377">Punkto pakeitimai:</text:p>
      <text:p text:style-name="P378"><text:span text:style-name="T379">Nr.<text:s/></text:span><text:a xlink:href="https://www.e-tar.lt/portal/legalAct.html?documentId=c049bfc0f87a11ec8fa7d02a65c371ad" office:target-frame-name="_top" xlink:show="replace"><text:span text:style-name="T380">1K-211</text:span></text:a><text:span text:style-name="T381">, 2022-06-30, paskelbta TAR 2022-06-30, i. k. 2022-14262</text:span></text:p>
      <text:p text:style-name="Normal"/>
      <text:p text:style-name="P382"><text:span text:style-name="T383">19</text:span><text:span text:style-name="T384">. Duomenys apie gautą SED S068 arba DA005 ir jame nurodytą kompensuojamąją sumą užregistru</text:span><text:span text:style-name="T385">ojami EDMIS.</text:span></text:p>
      <text:p text:style-name="P386"><text:span text:style-name="T387">20</text:span><text:span text:style-name="T388">. <text:s/>TLK darbuotojas per 3 darbo dienas nuo SED S068 arba DA005 gavimo dienos išsiunčia LR apdraustajam pranešimą apie ES šalies, kurioje jam buvo suteiktos sveikatos priežiūros<text:s/></text:span><text:soft-page-break/><text:span text:style-name="T389">paslaugos, sprendimą dėl <text:s/>šių paslaugų išlaidų kompensavimo i</text:span><text:span text:style-name="T390">r kompensuojamosios sumos dydžio (pranešime pateikiama ir Viešojo administravimo įstatymo 10 straipsnio 5 dalyje nurodyta informacija).</text:span></text:p>
      <text:p text:style-name="P391"><text:span text:style-name="T392">21</text:span><text:span text:style-name="T393">. Jei ES šalies buvimo vietos įstaigos užpildytame SED S068 arba DA005 nurodoma, kad pagal tos ES šalies nacionali</text:span><text:span text:style-name="T394">nius teisės aktus negalima įvertinti suteiktų būtinosios medicinos pagalbos išlaidų ir nustatyti kompensuojamosios sumos, arba nurodoma, kad būtinosios medicinos pagalbos paslaugos buvo suteiktos gydymo įstaigoje, nepriklausančioje tos šalies nacionalinei<text:s/></text:span><text:span text:style-name="T395">sveikatos sistemai, asmens prašymai su priedais DVIS priemonėmis ir registruotu laišku persiunčiami į Vilniaus TLK ir perduodami nagrinėti Komisijai.</text:span><text:s/></text:p>
      <text:p text:style-name="P396">Punkto pakeitimai:</text:p>
      <text:p text:style-name="P397"><text:span text:style-name="T398">Nr.<text:s/></text:span><text:a xlink:href="https://www.e-tar.lt/portal/legalAct.html?documentId=c049bfc0f87a11ec8fa7d02a65c371ad" office:target-frame-name="_top" xlink:show="replace"><text:span text:style-name="T399">1K-211</text:span></text:a><text:span text:style-name="T400">, 2022-06-30, paskelbta TAR 2022-06-30, i. k. 2022-14262</text:span></text:p>
      <text:p text:style-name="Normal"/>
      <text:p text:style-name="P401"><text:span text:style-name="T402">21</text:span><text:span text:style-name="T403">1</text:span><text:span text:style-name="T404">. <text:s/>Komisija, vadovaudamasi Komisijos darbo reglamentu, priima sprendimą dėl LR apdraustojo išlaidų kompensavimo ir kompensuojamosios sumos dydžio, atsižvelgdama į Lietuvos Respublikos teisės aktais patvirtintus reikalavimus ir bazines kainas, galiojusias p</text:span><text:span text:style-name="T405">aslaugų teikimo metu. Kompensuojamoji suma negali viršyti faktinių išlaidų būtinajai medicinos pagalbai. LR apdraustasis per 3 darbo dienas nuo Komisijos posėdžio protokolo užregistravimo DVIS dienos raštu informuojamas apie kompensavimo būdo pakeitimo pri</text:span><text:span text:style-name="T406">ežastį ir priimtą sprendimą dėl kompensacijos (pranešime pateikiama ir Viešojo administravimo įstatymo 10 straipsnio 5 dalyje nurodyta informacija).</text:span><text:s/></text:p>
      <text:p text:style-name="P407">Papildyta punktu:</text:p>
      <text:p text:style-name="P408"><text:span text:style-name="T409">Nr.<text:s/></text:span><text:a xlink:href="https://www.e-tar.lt/portal/legalAct.html?documentId=c049bfc0f87a11ec8fa7d02a65c371ad" office:target-frame-name="_top" xlink:show="replace"><text:span text:style-name="T410">1K-211</text:span></text:a><text:span text:style-name="T411">, 2022-06-30, paskelbta TAR 2022-06-30, i. k. 2022-14262</text:span></text:p>
      <text:p text:style-name="Normal"/>
      <text:p text:style-name="P412"><text:span text:style-name="T413">22</text:span><text:span text:style-name="T414">. Jei per 3 mėnesius nuo SED S067 arba DA004 išsiuntimo ES šalies, kurioje LR apdraustajam buvo suteiktos būtinosios medicinos pagalbos paslaugos, buvimo vietos įstaigai (a</text:span><text:span text:style-name="T415">rba susižinojimo tarnybai, jei buvimo vietos įstaiga nežinoma) dienos negaunamas atsakymas (SED S068 arba DA005),<text:s/></text:span><text:soft-page-break/><text:span text:style-name="T416">TLK toliau kas 3 mėnesius EESSI priemonėmis siunčia tos ES šalies susižinojimo tarnybai priminimus dėl duomenų apie kompensuojamąją sumą patei</text:span><text:span text:style-name="T417">kimo (jei ES šalis, kurioje LR apdraustajam buvo suteikta būtinoji medicinos pagalba, nėra prisijungusi prie EESSI, TLK registruotu laišku siunčia SED S067 arba DA004, medicinos dokumentų išrašų ir finansinių dokumentų kopijas).</text:span></text:p>
      <text:p text:style-name="P418"><text:span text:style-name="T419">23</text:span><text:span text:style-name="T420">. Jei per 12 mėnesių<text:s/></text:span><text:span text:style-name="T421">nuo pirmojo SED S067 arba DA004 išsiuntimo ES šalies, kurioje LR apdraustajam buvo suteiktos būtinosios medicinos pagalbos paslaugos, buvimo vietos įstaigai (arba susižinojimo tarnybai, jei buvimo vietos įstaiga nežinoma) dienos negaunamas atsakymas (SED S</text:span><text:span text:style-name="T422">068 arba DA005), asmens prašymas su priedais DVIS priemonėmis ir registruotu laišku persiunčiami <text:s/>Vilniaus TLK ir perduodami nagrinėti Komisijai. Komisija, vadovaudamasi Komisijos darbo reglamentu, atnaujina prašymo nagrinėjimą ir priima sprendimą dėl komp</text:span><text:span text:style-name="T423">ensavimo bei kompensuojamosios sumos dydžio, atsižvelgdama į Lietuvos Respublikos teisės aktais patvirtintus reikalavimus ir bazines kainas, galiojusias paslaugų teikimo metu. Kompensuojamoji suma negali viršyti faktinių išlaidų būtinajai medicinos pagalba</text:span><text:span text:style-name="T424">i. LR apdraustasis per 3 darbo dienas nuo Komisijos posėdžio protokolo užregistravimo DVIS dienos raštu informuojamas apie priimtą sprendimą bei apie kompensavimo būdo pakeitimą (pranešime pateikiama ir Viešojo administravimo įstatymo 10 straipsnio 5 dalyj</text:span><text:span text:style-name="T425">e nurodyta informacija).</text:span><text:s/></text:p>
      <text:p text:style-name="P426">Punkto pakeitimai:</text:p>
      <text:p text:style-name="P427"><text:span text:style-name="T428">Nr.<text:s/></text:span><text:a xlink:href="https://www.e-tar.lt/portal/legalAct.html?documentId=c049bfc0f87a11ec8fa7d02a65c371ad" office:target-frame-name="_top" xlink:show="replace"><text:span text:style-name="T429">1K-211</text:span></text:a><text:span text:style-name="T430">, 2022-06-30, paskelbta TAR 2022-06-30, i. k. 2022-14262</text:span></text:p>
      <text:p text:style-name="Normal"/>
      <text:p text:style-name="P431"><text:span text:style-name="T432">24.</text:span><text:span text:style-name="T433"><text:s/>Neteko galios nuo 2022-09-01</text:span></text:p>
      <text:p text:style-name="P434">Punkto naikinimas:</text:p>
      <text:p text:style-name="P435"><text:span text:style-name="T436">Nr.<text:s/></text:span><text:a xlink:href="https://www.e-tar.lt/portal/legalAct.html?documentId=c049bfc0f87a11ec8fa7d02a65c371ad" office:target-frame-name="_top" xlink:show="replace"><text:span text:style-name="T437">1K-211</text:span></text:a><text:span text:style-name="T438">, 2022-06-30, paskelbta TAR 2022-06-30, i. k. 2022-14262</text:span></text:p>
      <text:p text:style-name="Normal"/>
      <text:p text:style-name="P439"><text:span text:style-name="T440">25</text:span><text:span text:style-name="T441">. TLK iki einamojo mėnesio 10 dienos pateikia VLK Ekonomikos departamento<text:s/></text:span><text:span text:style-name="T442">Biudžeto skyriui VLK direktoriaus įsakymu nustatytos formos paraišką kompensuoti ES šalyse suteiktų būtinosios medicinos pagalbos paslaugų išlaidas:</text:span></text:p>
      <text:p text:style-name="P443"><text:span text:style-name="T444">25.1</text:span><text:span text:style-name="T445">. pagal LR apdraustųjų, dėl kurių išlaidų kompensavimo praėjusį kalendorinį mėnesį sprendimą priėmė K</text:span><text:span text:style-name="T446">omisija, prašymus (tik Vilniaus TLK);</text:span></text:p>
      <text:p text:style-name="P447"><text:span text:style-name="T448">25.2</text:span><text:span text:style-name="T449">. pagal LR apdraustųjų, dėl kurių išlaidų kompensavimo praėjusį kalendorinį mėnesį buvo gauti ES šalių buvimo vietos įstaigų atsakymai, prašymus.</text:span><text:s/></text:p>
      <text:p text:style-name="P450">Punkto pakeitimai:</text:p>
      <text:p text:style-name="P451"><text:span text:style-name="T452">Nr.<text:s/></text:span><text:a xlink:href="https://www.e-tar.lt/portal/legalAct.html?documentId=c049bfc0f87a11ec8fa7d02a65c371ad" office:target-frame-name="_top" xlink:show="replace"><text:span text:style-name="T453">1K-211</text:span></text:a><text:span text:style-name="T454">, 2022-06-30, paskelbta TAR 2022-06-30, i. k. 2022-14262</text:span></text:p>
      <text:p text:style-name="Normal"/>
      <text:p text:style-name="P455">26.<text:span text:style-name="T456"><text:s/>P</text:span>agal Aprašo 25 punkte nurodytą paraišką VLK perveda TLK lėšas ES šalyse suteiktų būtinosios medicinos pagalbos paslaugų išlaidoms kompensuoti iš PSDF biudžeto išlaidų straipsnyje „Europos Parlamento ir Tarybos reglamentams įgyvendinti ir tarpvalstybinės sveikatos priežiūros išlaidoms kompensuoti“ numatytų asignavimų, neviršydama šiame straipsnyje numatytų lėšų. <text:s/></text:p>
      <text:p text:style-name="P457">27.<text:span text:style-name="T458"><text:s/></text:span>TLK, gavusi iš VLK lėšas būtinosios medicinos pagalbos išlaidoms kompensuoti, per 5 darbo dienas perveda kompensuojamąją sumą į LR apdraustojo (arba jo atstovo) nurodytą banko sąskaitą. Lėšų pervedimo data ir sumokėta suma (Eur) nurodoma EDMIS.</text:p>
      <text:p text:style-name="P459"><text:span text:style-name="T460">28</text:span><text:span text:style-name="T461">. Tuo atveju, kai gaunamas ES šalies, kurioje LR apdraustajam buvo suteiktos būtinosios medicinos pagalbos paslaugos, buvimo vietos įstaigos atsakymas po to, kai sprendimą dėl LR apdraustojo išlaidų būtinajai medicinos pagalbai ko</text:span><text:span text:style-name="T462">mpensavimo ir kompensuotinos sumos dydžio priėmė Komisija, TLK LR apdraustajam kompensuoja Komisijos sprendimu išmokėtos kompensacijos ir ES šalies buvimo vietos įstaigos atsakyme nurodytos sumos skirtumą ir apie tai raštu informuoja LR apdraustąjį.</text:span><text:s/></text:p>
      <text:p text:style-name="P463">Punkto pakeitimai:</text:p>
      <text:p text:style-name="P464"><text:span text:style-name="T465">Nr.<text:s/></text:span><text:a xlink:href="https://www.e-tar.lt/portal/legalAct.html?documentId=c049bfc0f87a11ec8fa7d02a65c371ad" office:target-frame-name="_top" xlink:show="replace"><text:span text:style-name="T466">1K-211</text:span></text:a><text:span text:style-name="T467">, 2022-06-30, paskelbta TAR 2022-06-30, i. k. 2022-14262</text:span></text:p>
      <text:p text:style-name="Normal"/>
      <text:p text:style-name="P468">29. VLK Tarptautinių reikalų skyrius el. paštu VLK Ekonomikos departamento Apskaitos skyriui periodiškai (iki mėnesio, einančio po ataskaitinio metų ketvirčio, paskutinės dienos) teikia<text:s/><text:soft-page-break/>informaciją  apie apdraustiesiems praėjusį kalendorinį ketvirtį pervestas lėšas. Pranešime nurodomi EDMIS duomenys (šalis, kurioje apdraustiesiems buvo suteikta būtinoji medicinos pagalba ir kompensuojamoji suma (Eur)). </text:p>
      <text:p text:style-name="P469"/>
      <text:p text:style-name="P470"><text:span text:style-name="T471">IV</text:span><text:span text:style-name="T472"><text:s/>SKYRIUS</text:span></text:p>
      <text:p text:style-name="P473"><text:span text:style-name="T474">ES ŠALIŲ KOMPETENTINGŲ ĮSTAIGŲ TEIKIAMŲ SED S067 ARBA DA004 PILDYMAS</text:span></text:p>
      <text:p text:style-name="P475"/>
      <text:p text:style-name="P476"><text:span text:style-name="T477">30</text:span><text:span text:style-name="T478">. Iš kitos ES šalies kompetentingos įstaigos gautus SED S067 arba DA004 TLK<text:s/></text:span><text:span text:style-name="T479">darbuotojas užregistruoja EDMIS.</text:span></text:p>
      <text:p text:style-name="P480"><text:span text:style-name="T481">31</text:span><text:span text:style-name="T482">. TLK darbuotojas patikrina, ar ES šalies apdraustajam būtinosios medicinos pagalbos paslaugas suteikusi gydymo įstaiga buvo sudariusi sutartį su TLK šių paslaugų teikimo metu.</text:span></text:p>
      <text:p text:style-name="P483"><text:span text:style-name="T484">32</text:span><text:span text:style-name="T485">. Jei būtinosios medicinos pagalbo</text:span><text:span text:style-name="T486">s paslaugų teikimo ES šalies apdraustajam metu TLK ir šias paslaugas suteikusi gydymo įstaiga buvo sudariusios sutartį, TLK darbuotojas pagal privalomojo sveikatos draudimo informacinės sistemos „Sveidra“ (toliau – „Sveidra“) duomenis išsiaiškina, kokios s</text:span><text:span text:style-name="T487">veikatos priežiūros paslaugos buvo suteiktos ES šalies apdraustajam, ar jos priskirtinos būtinajai medicinos pagalbai, ar ES šalies apdraustajam skirtų vaistų ir (ar) medicinos pagalbos priemonių įsigijimo išlaidos teisės aktų nustatyta tvarka gali būti ko</text:span><text:span text:style-name="T488">mpensuojamos iš PSDF biudžeto. Prireikus TLK darbuotojas patikrina pirminius medicinos dokumentus.</text:span></text:p>
      <text:p text:style-name="P489"><text:span text:style-name="T490">33</text:span><text:span text:style-name="T491">. Pagal „Sveidros“ ir pirminių medicinos dokumentų duomenis TLK darbuotojas EDMIS užpildo SED S068 arba DA005:</text:span></text:p>
      <text:p text:style-name="P492"><text:span text:style-name="T493">33.1</text:span><text:span text:style-name="T494">. jei ES šalies apdraustajam buvo<text:s/></text:span><text:span text:style-name="T495">suteiktos būtinosios medicinos pagalbos paslaugos ir šių paslaugų teikimo metu TLK bei gydymo įstaiga buvo sudariusios sutartį, taip pat jei ES šalies apdraustajam buvo skirti vaistai ir (ar) medicinos pagalbos priemonės, kurių įsigijimo išlaidos<text:s/></text:span><text:soft-page-break/><text:span text:style-name="T496">teisės ak</text:span><text:span text:style-name="T497">tų nustatyta tvarka gali būti kompensuojamos iš PSDF biudžeto, SED S068 arba DA005 nurodoma ES apdraustojo išlaidų kompensuojamoji dalis;</text:span></text:p>
      <text:p text:style-name="P498"><text:span text:style-name="T499">33.2</text:span><text:span text:style-name="T500">. jei būtinosios medicinos pagalbos paslaugų teikimo ES šalies apdraustajam metu TLK ir gydymo įstaiga nebuvo<text:s/></text:span><text:span text:style-name="T501">sudariusios sutarties, SED S068 arba DA005 nurodoma nekompensuoti atitinkamos paslaugos išlaidų ir langelyje „Papildoma informacija“ pažymima, kad gydymo įstaiga būtinosios medicinos pagalbos paslaugų teikimo ES šalies apdraustajam metu nebuvo sudariusi su</text:span><text:span text:style-name="T502">tarties su TLK;</text:span></text:p>
      <text:p text:style-name="P503"><text:span text:style-name="T504">33.3</text:span><text:span text:style-name="T505">. jei pagal „Sveidros“ duomenis ES šalies apdraustajam buvo suteiktos planinės medicinos pagalbos paslaugos, SED S068 arba DA005 nurodoma nekompensuoti atitinkamos paslaugos išlaidų ir langelyje „Papildoma informacija“ pažymima, kad</text:span><text:span text:style-name="T506"><text:s/>buvo suteiktos planinės medicinos pagalbos paslaugos.</text:span></text:p>
      <text:p text:style-name="P507"><text:span text:style-name="T508">34</text:span><text:span text:style-name="T509">. TLK per 2 mėnesius nuo SED S067 arba DA004 gavimo EESSI priemonėmis (jei S067 arba DA004 atsiuntusi ES šalis nėra prisijungusi prie EESSI – registruotu laišku) dienos išsiunčia SED S068 arba<text:s/></text:span><text:span text:style-name="T510">DA005 kartu su finansiniais dokumentais SED S067 arba DA004 pateikusiai ES šalies kompetentingajai įstaigai. Visi SED S068 ir DA005 saugomi EDMIS.</text:span></text:p>
      <text:p text:style-name="P511"/>
      <text:p text:style-name="P512"><text:span text:style-name="T513">V</text:span><text:span text:style-name="T514"><text:s/>SKYRIUS</text:span></text:p>
      <text:p text:style-name="P515"><text:span text:style-name="T516">BAIGIAMOSIOS NUOSTATOS</text:span></text:p>
      <text:p text:style-name="P517"/>
      <text:p text:style-name="P518"><text:span text:style-name="T519">35</text:span><text:span text:style-name="T520">. EDMIS kaupiama informacija, susijusi su LR apdraustojo<text:s/></text:span><text:span text:style-name="T521">prašymo nagrinėjimu: prašymo gavimo data ir registracijos DVIS numeris, šalies ir miesto, kur LR apdraustajam buvo suteiktos sveikatos priežiūros paslaugos, pavadinimai, LR apdraustojo kontaktiniai duomenys, jo prašoma kompensuoti suma bei pasirinktas komp</text:span><text:span text:style-name="T522">ensavimo būdas, LR apdraustojo išlaidų būtinosios medicinos pagalbos paslaugoms kompensuotina dalis, kompensacijos pervedimo data.</text:span><text:s/></text:p>
      <text:p text:style-name="P523">Punkto pakeitimai:</text:p>
      <text:p text:style-name="P524"><text:span text:style-name="T525">Nr.<text:s/></text:span><text:a xlink:href="https://www.e-tar.lt/portal/legalAct.html?documentId=c049bfc0f87a11ec8fa7d02a65c371ad" office:target-frame-name="_top" xlink:show="replace"><text:span text:style-name="T526">1K-211</text:span></text:a><text:span text:style-name="T527">, 2022-06-30, paskelbta TAR 2022-06-30, i. k. 2022-14262</text:span></text:p>
      <text:p text:style-name="Normal"/>
      <text:p text:style-name="P528">36.<text:span text:style-name="T529"><text:s/>TLK darbuotojas yra atsakingas už LR apdraustojo prašyme nurodytų duomenų patikrinimą, tinkamą SED S067 ir DA004 pildymą bei LR apdraustojo informavimą apie išlaidų kompensavimą.</text:span><text:s/></text:p>
      <text:p text:style-name="P530">37.<text:span text:style-name="T531"><text:s/>VLK<text:s/></text:span>Tarptautinių reikalų skyrius konsultuoja TLK dėl SED pildymo, pagal EDMIS duomenis rengia ir teikia metinę ataskaitą Europos Komisijai, prireikus bendradarbiau<text:span text:style-name="T532">ja su kitų ES šalių susižinojimo tarnybomis, kompetentingomis bei buvimo vietos įstaigomi</text:span><text:span text:style-name="T533">s.</text:span><text:s/></text:p>
      <text:p text:style-name="P534"><text:span text:style-name="T535">38</text:span><text:span text:style-name="T536">. Aprašo reikalavimai privalomi visiems VLK ir TLK darbuotojams, kuriems suteikiama teisė tvarkyti Apraše nurodytų asmenų <text:s/>duomenis ir vykdyti kitas Apraše numatytas funkcijas.</text:span></text:p>
      <text:p text:style-name="P537"><text:span text:style-name="T538">39</text:span><text:span text:style-name="T539">. Aprašo 6 punkte išvardytuose dokumentuose nurodyti asmens duo</text:span><text:span text:style-name="T540">menys renkami ir tvarkomi vadovaujantis 2016 m. balandžio 27 d. Europos Parlamento ir Tarybos reglamento (ES) 2016/679 dėl fizinių asmenų apsaugos tvarkant asmens duomenis ir dėl laisvo tokių duomenų judėjimo ir kuriuo panaikinama Direktyva 95/46/EB (Bendr</text:span><text:span text:style-name="T541">asis duomenų apsaugos reglamentas) nuostatomis, siekiant išnagrinėti LR apdraustojo <text:s/>prašymą kompensuoti kitoje ES šalyje suteiktų būtinosios medicinos pagalbos paslaugų išlaidas ir nustatyti kompensuojamąją sumą.</text:span><text:s/></text:p>
      <text:p text:style-name="P542">Punkto pakeitimai:</text:p>
      <text:p text:style-name="P543"><text:span text:style-name="T544">Nr.<text:s/></text:span><text:a xlink:href="https://www.e-tar.lt/portal/legalAct.html?documentId=c049bfc0f87a11ec8fa7d02a65c371ad" office:target-frame-name="_top" xlink:show="replace"><text:span text:style-name="T545">1K-211</text:span></text:a><text:span text:style-name="T546">, 2022-06-30, paskelbta TAR 2022-06-30, i. k. 2022-14262</text:span></text:p>
      <text:p text:style-name="Normal"/>
      <text:p text:style-name="P547"><text:span text:style-name="T548">40</text:span><text:span text:style-name="T549">. VLK ir TLK darbuotojai, pažeidę Aprašo reikalavimus, atsako Lietuvos Respublikos teisės aktų nustatyta t</text:span><text:span text:style-name="T550">varka.</text:span></text:p>
      <text:p text:style-name="P551">41. Asmenų skundai ir ginčai, susiję su ES šalyse suteiktų būtinosios medicinos pagalbos paslaugų išlaidų kompensavimu, nagrinėjami Viešojo administravimo įstatymo nustatyta tvarka.</text:p>
      <text:p text:style-name="P552">42. Prašymai ir juos pagrindžiantys finansiniai dokumentai<text:s/>ar jų kopijos saugomos TLK archyvuose Lietuvos Respublikos dokumentų ir archyvų įstatymo nustatyta tvarka.</text:p>
      <text:p text:style-name="P553">43. Reglamento (EB) Nr. 987/2009 95 straipsnyje nustatytu pereinamuoju laikotarpiu dėl apsikeitimo informacija elektroninėmis priemonėmis TLK priima ir nagrinėja ES šalių<text:s/><text:soft-page-break/>kompetentingų įstaigų pateiktas E 126 formos pažymas ar jas pakeičiančius struktūrizuotus dokumentus, neatsižvelgdamos į E 126 formos pažymose pateikiamas nuorodas į Reglamentą (EEB) Nr. 1408/71 ir Reglamentą (EEB) Nr. 574/72. TLK, gavusi struktūrizuotą dokumentą, kuriame prašoma nurodyti kompensuojamąją asmens išlaidų dalį, išduoda SED S068, kuriame nurodoma kompensuojamoji suma. <text:s/></text:p>
      <text:p text:style-name="P554"/>
      <text:p text:style-name="P555">______________</text:p>
      <text:p text:style-name="P556"><text:span text:style-name="T557">Patvirtinta.</text:span><text:span text:style-name="T558"><text:s/>Neteko galios nuo 2022-09-01</text:span></text:p>
      <text:p text:style-name="P559">Priedo naikinimas:</text:p>
      <text:p text:style-name="P560"><text:span text:style-name="T561">Nr.<text:s/></text:span><text:a xlink:href="https://www.e-tar.lt/portal/legalAct.html?documentId=c049bfc0f87a11ec8fa7d02a65c371ad" office:target-frame-name="_top" xlink:show="replace"><text:span text:style-name="T562">1K-211</text:span></text:a><text:span text:style-name="T563">, 2022-06-30, paskelbta TAR 2022-06-30, i. k. 2022-14262</text:span></text:p>
      <text:p text:style-name="Normal"/>
      <text:p text:style-name="Normal"/>
      <text:p text:style-name="Normal"/>
      <text:p text:style-name="Normal"/>
      <text:p text:style-name="P564">Priedų pakeitimai:</text:p>
      <text:p text:style-name="Normal"/>
      <text:p text:style-name="P565">1 priedas (nauja redakcija pagal 1K-313)</text:p>
      <text:p text:style-name="Normal"/>
      <text:p text:style-name="P566">2 priedas (nauja redakcija pagal 1K-211)</text:p>
      <text:p text:style-name="Normal"/>
      <text:p text:style-name="P567"/>
      <text:p text:style-name="P568"/>
      <text:p text:style-name="P569"><text:span text:style-name="T570">Pakeitimai:</text:span></text:p>
      <text:p text:style-name="P571"/>
      <text:p text:style-name="P572"><text:span text:style-name="T573">1.</text:span></text:p>
      <text:p text:style-name="P574"><text:span text:style-name="T575">Valstybinė ligonių kasa prie Sveikatos apsaugos ministerijos, Įsakymas</text:span></text:p>
      <text:p text:style-name="P576"><text:span text:style-name="T577">Nr.<text:s/></text:span><text:a xlink:href="https://www.e-tar.lt/portal/legalAct.html?documentId=TAR.DB2DF8949334" office:target-frame-name="_top" xlink:show="replace"><text:span text:style-name="T578">1K-144</text:span></text:a><text:span text:style-name="T579">, 2013-06-20, Žin., 2013, Nr. 67-3386 (2013-06-26), i. k.<text:s/></text:span><text:span text:style-name="T580">11322LKISAK001K-144</text:span></text:p>
      <text:soft-page-break/>
      <text:p text:style-name="P581"><text:span text:style-name="T582">Dėl Valstybinės ligonių kasos prie Sveikatos apsaugos ministerijos direktoriaus 2012 m. vasario 20 d. įsakymo Nr. 1K-32 „Dėl Apdraustųjų privalomuoju sveikatos draudimu išlaidų būtinajai medicinos pagalbai, suteiktai kitoje Europos Sąju</text:span><text:span text:style-name="T583">ngos šalyje, ir kitose Europos Sąjungos šalyse apdraustų asmenų išlaidų būtinajai medicinos pagalbai, suteiktai Lietuvoje, kompensavimo aprašo patvirtinimo" pakeitimo</text:span></text:p>
      <text:p text:style-name="P584"/>
      <text:p text:style-name="P585"><text:span text:style-name="T586">2.</text:span></text:p>
      <text:p text:style-name="P587"><text:span text:style-name="T588">Valstybinė ligonių kasa prie Sveikatos apsaugos ministerijos, Įsakymas</text:span></text:p>
      <text:p text:style-name="P589"><text:span text:style-name="T590">Nr.<text:s/></text:span><text:a xlink:href="https://www.e-tar.lt/portal/legalAct.html?documentId=5ce745a026c911e4a6deb7cdea22d38c" office:target-frame-name="_top" xlink:show="replace"><text:span text:style-name="T591">1K-216</text:span></text:a><text:span text:style-name="T592">, 2014-08-18, paskelbta TAR 2014-08-18, i. k. 2014-11078</text:span></text:p>
      <text:p text:style-name="P593"><text:span text:style-name="T594">Dėl Valstybinės ligonių kasos prie Sveikatos apsaugos ministerijos direktoriaus 2012 m. vasario 2</text:span><text:span text:style-name="T595">0 d. įsakymo Nr. 1K-32 „Dėl Apdraustųjų privalomuoju sveikatos draudimu išlaidų būtinajai medicinos pagalbai, suteiktai kitoje Europos Sąjungos šalyje, ir kitose Europos Sąjungos šalyse apdraustų asmenų išlaidų būtinajai medicinos pagalbai, suteiktai Lietu</text:span><text:span text:style-name="T596">voje, kompensavimo aprašo patvirtinimo" pakeitimo</text:span></text:p>
      <text:p text:style-name="P597"/>
      <text:p text:style-name="P598"><text:span text:style-name="T599">3.</text:span></text:p>
      <text:p text:style-name="P600"><text:span text:style-name="T601">Valstybinė ligonių kasa prie Sveikatos apsaugos ministerijos, Įsakymas</text:span></text:p>
      <text:p text:style-name="P602"><text:span text:style-name="T603">Nr.<text:s/></text:span><text:a xlink:href="https://www.e-tar.lt/portal/legalAct.html?documentId=60fa4a60f63a11e58a059f41f96fc264" office:target-frame-name="_top" xlink:show="replace"><text:span text:style-name="T604">1K-90</text:span></text:a><text:span text:style-name="T605">, 2016-03-30, paskelbta<text:s/></text:span><text:span text:style-name="T606">TAR 2016-03-30, i. k. 2016-06524</text:span></text:p>
      <text:p text:style-name="P607"><text:span text:style-name="T608">Dėl Valstybinės ligonių kasos prie Sveikatos apsaugos ministerijos direktoriaus 2012 m. vasario 20 d. įsakymo Nr. 1K-32 „Dėl apdraustųjų privalomuoju sveikatos draudimu išlaidų būtinajai medicinos pagalbai, suteiktai kitoje</text:span><text:span text:style-name="T609"><text:s/>Europos Sąjungos šalyje, ir kitose Europos Sąjungos šalyse apdraustų asmenų išlaidų būtinajai medicinos pagalbai, suteiktai Lietuvoje, kompensavimo tvarkos aprašo patvirtinimo“ pakeitimo</text:span></text:p>
      <text:p text:style-name="P610"/>
      <text:p text:style-name="P611"><text:span text:style-name="T612">4.</text:span></text:p>
      <text:p text:style-name="P613"><text:span text:style-name="T614">Valstybinė ligonių kasa prie Sveikatos apsaugos ministerijos, Įs</text:span><text:span text:style-name="T615">akymas</text:span></text:p>
      <text:p text:style-name="P616"><text:span text:style-name="T617">Nr.<text:s/></text:span><text:a xlink:href="https://www.e-tar.lt/portal/legalAct.html?documentId=10834e70765411e6b969d7ae07280e89" office:target-frame-name="_top" xlink:show="replace"><text:span text:style-name="T618">1K-261</text:span></text:a><text:span text:style-name="T619">, 2016-09-09, paskelbta TAR 2016-09-09, i. k. 2016-23451</text:span></text:p>
      <text:p text:style-name="P620"><text:span text:style-name="T621">Dėl Valstybinės ligonių kasos prie Sveikatos apsaugos ministerijos direktoriaus 2012</text:span><text:span text:style-name="T622"><text:s/>m. vasario 20 d. įsakymo Nr. 1K-32 „Dėl Apdraustųjų Privalomuoju sveikatos draudimu išlaidų būtinajai medicinos pagalbai, suteiktai kitoje Europos Sąjungos šalyje, ir kitose Europos Sąjungos šalyse apdraustų asmenų išlaidų būtinajai medicinos pagalbai, su</text:span><text:span text:style-name="T623">teiktai Lietuvoje, kompensavimo tvarkos aprašo patvirtinimo“ pakeitimo</text:span></text:p>
      <text:p text:style-name="P624"/>
      <text:p text:style-name="P625"><text:span text:style-name="T626">5.</text:span></text:p>
      <text:soft-page-break/>
      <text:p text:style-name="P627"><text:span text:style-name="T628">Valstybinė ligonių kasa prie Sveikatos apsaugos ministerijos, Įsakymas</text:span></text:p>
      <text:p text:style-name="P629"><text:span text:style-name="T630">Nr.<text:s/></text:span><text:a xlink:href="https://www.e-tar.lt/portal/legalAct.html?documentId=908f9cd03ef511e7b66ae890e1368363" office:target-frame-name="_top" xlink:show="replace"><text:span text:style-name="T631">1K-107</text:span></text:a><text:span text:style-name="T632">,<text:s/></text:span><text:span text:style-name="T633">2017-05-22, paskelbta TAR 2017-05-23, i. k. 2017-08594</text:span></text:p>
      <text:p text:style-name="P634"><text:span text:style-name="T635">Dėl Valstybinės ligonių kasos prie Sveikatos apsaugos ministerijos direktoriaus 2012 m. vasario 20 d. įsakymo Nr. 1K-32 „Dėl Apdraustųjų privalomuoju sveikatos draudimu išlaidų būtinajai medicinos paga</text:span><text:span text:style-name="T636">lbai, suteiktai kitoje Europos Sąjungos šalyje, ir kitose Europos Sąjungos šalyse apdraustų asmenų išlaidų būtinajai medicinos pagalbai, suteiktai Lietuvoje, kompensavimo tvarkos aprašo patvirtinimo" pakeitimo</text:span></text:p>
      <text:p text:style-name="P637"/>
      <text:p text:style-name="P638"><text:span text:style-name="T639">6.</text:span></text:p>
      <text:p text:style-name="P640"><text:span text:style-name="T641">Valstybinė ligonių kasa prie Sveikatos aps</text:span><text:span text:style-name="T642">augos ministerijos, Įsakymas</text:span></text:p>
      <text:p text:style-name="P643"><text:span text:style-name="T644">Nr.<text:s/></text:span><text:a xlink:href="https://www.e-tar.lt/portal/legalAct.html?documentId=c0031270d54411e98c12b3138b15576c" office:target-frame-name="_top" xlink:show="replace"><text:span text:style-name="T645">1K-198</text:span></text:a><text:span text:style-name="T646">, 2019-09-12, paskelbta TAR 2019-09-12, i. k. 2019-14515</text:span></text:p>
      <text:p text:style-name="P647"><text:span text:style-name="T648">Dėl Valstybinės ligonių kasos prie Sveikatos apsaugos minister</text:span><text:span text:style-name="T649">ijos direktoriaus 2012 m. vasario 20 d. įsakymo Nr. 1K-32 „Dėl Apdraustųjų privalomuoju sveikatos draudimu išlaidų būtinajai medicinos pagalbai, suteiktai kitoje Europos Sąjungos šalyje, ir kitose Europos Sąjungos šalyse apdraustų asmenų išlaidų būtinajai<text:s/></text:span><text:span text:style-name="T650">medicinos pagalbai, suteiktai Lietuvoje, kompensavimo tvarkos aprašo patvirtinimo“ pakeitimo</text:span></text:p>
      <text:p text:style-name="P651"/>
      <text:p text:style-name="P652"><text:span text:style-name="T653">7.</text:span></text:p>
      <text:p text:style-name="P654"><text:span text:style-name="T655">Valstybinė ligonių kasa prie Sveikatos apsaugos ministerijos, Įsakymas</text:span></text:p>
      <text:p text:style-name="P656"><text:span text:style-name="T657">Nr.<text:s/></text:span><text:a xlink:href="https://www.e-tar.lt/portal/legalAct.html?documentId=d59424f0407111eb8d9fe110e148c770" office:target-frame-name="_top" xlink:show="replace"><text:span text:style-name="T658">1K-375</text:span></text:a><text:span text:style-name="T659">, 2020-12-17, paskelbta TAR 2020-12-17, i. k. 2020-27630</text:span></text:p>
      <text:p text:style-name="P660"><text:span text:style-name="T661">Dėl Valstybinės ligonių kasos prie Sveikatos apsaugos ministerijos direktoriaus 2012 m. vasario 2</text:span><text:span text:style-name="T662">0 d. įsakymo Nr. 1K-32 „Dėl Apdraustųjų privalomuoju sveikatos draudimu išlaidų būtinajai medicinos pagalbai, suteiktai kitoje Europos Sąjungos šalyje, ir kitose Europos Sąjungos šalyse apdraustų asmenų išlaidų būtinajai medicinos pagalbai, suteiktai Lietu</text:span><text:span text:style-name="T663">voje, kompensavimo tvarkos aprašo patvirtinimo“ pakeitimo</text:span></text:p>
      <text:p text:style-name="P664"/>
      <text:p text:style-name="P665"><text:span text:style-name="T666">8.</text:span></text:p>
      <text:p text:style-name="P667"><text:span text:style-name="T668">Valstybinė ligonių kasa prie Sveikatos apsaugos ministerijos, Įsakymas</text:span></text:p>
      <text:p text:style-name="P669"><text:span text:style-name="T670">Nr.<text:s/></text:span><text:a xlink:href="https://www.e-tar.lt/portal/legalAct.html?documentId=52f84ee0908f11eb9fecb5ecd3bd711c" office:target-frame-name="_top" xlink:show="replace"><text:span text:style-name="T671">1K-104</text:span></text:a><text:span text:style-name="T672">, 2021-03-29,<text:s/></text:span><text:span text:style-name="T673">paskelbta TAR 2021-03-29, i. k. 2021-06272</text:span></text:p>
      <text:p text:style-name="P674"><text:span text:style-name="T675">Dėl Valstybinės ligonių kasos prie Sveikatos apsaugos ministerijos direktoriaus 2012 m. vasario 20 d. įsakymo Nr. 1K-32 „Dėl Apdraustųjų privalomuoju sveikatos draudimu išlaidų būtinajai medicinos pagalbai, suteik</text:span><text:span text:style-name="T676">tai kitoje Europos Sąjungos šalyje, ir kitose Europos Sąjungos šalyse apdraustų asmenų išlaidų būtinajai medicinos pagalbai, suteiktai Lietuvoje, kompensavimo tvarkos aprašo patvirtinimo“ pakeitimo</text:span></text:p>
      <text:p text:style-name="P677"/>
      <text:p text:style-name="P678"><text:span text:style-name="T679">9.</text:span></text:p>
      <text:p text:style-name="P680"><text:span text:style-name="T681">Valstybinė ligonių kasa prie Sveikatos apsaugos minist</text:span><text:span text:style-name="T682">erijos, Įsakymas</text:span></text:p>
      <text:p text:style-name="P683"><text:span text:style-name="T684">Nr.<text:s/></text:span><text:a xlink:href="https://www.e-tar.lt/portal/legalAct.html?documentId=a3fadcd030ea11ec992fe4cdfceb5666" office:target-frame-name="_top" xlink:show="replace"><text:span text:style-name="T685">1K-313</text:span></text:a><text:span text:style-name="T686">, 2021-10-19, paskelbta TAR 2021-10-19, i. k. 2021-21832</text:span></text:p>
      <text:p text:style-name="P687"><text:span text:style-name="T688">Dėl Valstybinės ligonių kasos prie Sveikatos apsaugos ministerijos direkto</text:span><text:span text:style-name="T689">riaus 2012 m. vasario 20 d. įsakymo Nr. 1K-32 „Dėl Apdraustųjų privalomuoju sveikatos draudimu išlaidų būtinajai medicinos pagalbai, suteiktai kitoje Europos Sąjungos šalyje, ir kitose Europos Sąjungos šalyse apdraustų asmenų išlaidų būtinajai medicinos pa</text:span><text:span text:style-name="T690">galbai, suteiktai Lietuvoje, kompensavimo tvarkos aprašo patvirtinimo“ pakeitimo</text:span></text:p>
      <text:p text:style-name="P691"/>
      <text:p text:style-name="P692"><text:span text:style-name="T693">10.</text:span></text:p>
      <text:p text:style-name="P694"><text:span text:style-name="T695">Valstybinė ligonių kasa prie Sveikatos apsaugos ministerijos, Įsakymas</text:span></text:p>
      <text:p text:style-name="P696"><text:span text:style-name="T697">Nr.<text:s/></text:span><text:a xlink:href="https://www.e-tar.lt/portal/legalAct.html?documentId=c049bfc0f87a11ec8fa7d02a65c371ad" office:target-frame-name="_top" xlink:show="replace"><text:span text:style-name="T698">1K-211</text:span></text:a><text:span text:style-name="T699">, 2022-06-30, paskelbta TAR 2022-06-30, i. k. 2022-14262</text:span></text:p>
      <text:p text:style-name="P700"><text:span text:style-name="T701">Dėl Valstybinės ligonių kasos prie Sveikatos apsaugos ministerijos direktoriaus 2012 m. vasario 20 d. įsakymo Nr. 1K-32 „Dėl Apdraustųjų privalomuoju sveikatos draudimu išlaidų būtinajai med</text:span><text:span text:style-name="T702">icinos pagalbai, suteiktai kitoje Europos Sąjungos šalyje, ir kitose Europos Sąjungos šalyse apdraustų asmenų išlaidų būtinajai medicinos pagalbai, suteiktai Lietuvoje, kompensavimo tvarkos aprašo patvirtinimo“ pakeitimo</text:span></text:p>
      <text:p text:style-name="P703"/>
      <text:p text:style-name="P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66" style:parent-style-name="Header" style:family="paragraph">
      <style:paragraph-properties fo:text-align="center"/>
    </style:style>
    <style:style style:name="P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6"><text:page-number text:fixed="false">9</text:page-number></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LIGONIŲ KASOS PRIE SVEIKATOS APSAUGOS MINISTERIJOS DIREKTORIAUS</dc:title>
    <meta:initial-creator>Rima</meta:initial-creator>
    <dc:creator>adlibuser</dc:creator>
    <meta:creation-date>2022-07-04T12:08:00Z</meta:creation-date>
    <dc:date>2022-07-04T12:08:00Z</dc:date>
    <meta:template xlink:href="Normal.dotm" xlink:type="simple"/>
    <meta:editing-cycles>2</meta:editing-cycles>
    <meta:editing-duration>PT0S</meta:editing-duration>
    <meta:document-statistic meta:page-count="21" meta:paragraph-count="735" meta:word-count="5579" meta:character-count="36036" meta:row-count="2228" meta:non-whitespace-character-count="31192"/>
  </office:meta>
</office:document-meta>
</file>