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ab-stops>
          <style:tab-stop style:type="left" style:position="2.0673in"/>
          <style:tab-stop style:type="left" style:position="2.5597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2.0673in"/>
          <style:tab-stop style:type="left" style:position="2.5597in"/>
        </style:tab-stops>
      </style:paragraph-properties>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style:text-properties fo:color="#000000" style:font-size-complex="12pt"/>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color="#000000"/>
    </style:style>
    <style:style style:name="P35" style:parent-style-name="Normal" style:family="paragraph">
      <style:paragraph-properties fo:widows="0" fo:orphans="0" fo:text-align="center"/>
      <style:text-properties fo:color="#000000" style:font-size-complex="12pt"/>
    </style:style>
    <style:style style:name="P36" style:parent-style-name="Normal" style:family="paragraph">
      <style:paragraph-properties fo:widows="0" fo:orphans="0" fo:text-align="center"/>
      <style:text-properties fo:color="#000000" style:font-size-complex="12pt"/>
    </style:style>
    <style:style style:name="P37" style:parent-style-name="Normal" style:family="paragraph">
      <style:paragraph-properties fo:text-align="justify" fo:text-indent="0.3937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margin-left="3.543in" style:page-number="1">
        <style:tab-stops/>
      </style:paragraph-properties>
      <style:text-properties fo:color="#000000"/>
    </style:style>
    <style:style style:name="P65" style:parent-style-name="Normal" style:family="paragraph">
      <style:paragraph-properties fo:margin-left="3.543in">
        <style:tab-stops/>
      </style:paragraph-properties>
      <style:text-properties fo:color="#000000"/>
    </style:style>
    <style:style style:name="P66" style:parent-style-name="Normal" style:family="paragraph">
      <style:paragraph-properties fo:margin-left="3.543in">
        <style:tab-stops/>
      </style:paragraph-properties>
      <style:text-properties fo:color="#000000"/>
    </style:style>
    <style:style style:name="P67" style:parent-style-name="Normal" style:family="paragraph">
      <style:paragraph-properties fo:margin-left="3.543in">
        <style:tab-stops/>
      </style:paragraph-properties>
      <style:text-properties fo:color="#000000"/>
    </style:style>
    <style:style style:name="P68" style:parent-style-name="Normal" style:family="paragraph">
      <style:paragraph-properties fo:margin-left="3.543in">
        <style:tab-stops/>
      </style:paragraph-properties>
      <style:text-properties fo:color="#000000"/>
    </style:style>
    <style:style style:name="P69" style:parent-style-name="Normal" style:family="paragraph">
      <style:paragraph-properties fo:margin-left="3.543in">
        <style:tab-stops/>
      </style:paragraph-properties>
      <style:text-properties fo:color="#000000"/>
    </style:style>
    <style:style style:name="P70" style:parent-style-name="Normal" style:family="paragraph">
      <style:paragraph-properties fo:margin-left="3.543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54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fo:letter-spacing="-0.0013in"/>
    </style:style>
    <style:style style:name="T152" style:parent-style-name="DefaultParagraphFont" style:family="text">
      <style:text-properties style:font-weight-complex="bold" fo:color="#000000" fo:letter-spacing="-0.0013in"/>
    </style:style>
    <style:style style:name="T153" style:parent-style-name="DefaultParagraphFont" style:family="text">
      <style:text-properties fo:font-weight="bold" style:font-weight-asian="bold" style:font-weight-complex="bold"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font-weight="bold" style:font-weight-asian="bold"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fo:letter-spacing="-0.0013in"/>
    </style:style>
    <style:style style:name="T190" style:parent-style-name="DefaultParagraphFont" style:family="text">
      <style:text-properties style:font-weight-complex="bold" fo:color="#000000" fo:letter-spacing="-0.0013in"/>
    </style:style>
    <style:style style:name="T191" style:parent-style-name="DefaultParagraphFont" style:family="text">
      <style:text-properties fo:font-weight="bold" style:font-weight-asian="bold" style:font-weight-complex="bold" fo:color="#000000" fo:letter-spacing="-0.0013in"/>
    </style:style>
    <style:style style:name="T192" style:parent-style-name="DefaultParagraphFont" style:family="text">
      <style:text-properties fo:font-weight="bold" style:font-weight-asian="bold"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fo:letter-spacing="-0.0013in"/>
    </style:style>
    <style:style style:name="P196" style:parent-style-name="Normal" style:family="paragraph">
      <style:paragraph-properties fo:text-align="justify"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in">
        <style:tab-stops>
          <style:tab-stop style:type="left" style:position="0.6895in"/>
        </style:tab-stops>
      </style:paragraph-properties>
    </style:style>
    <style:style style:name="P235" style:parent-style-name="Normal" style:family="paragraph">
      <style:paragraph-properties fo:text-align="justify" fo:text-indent="0.5in">
        <style:tab-stops>
          <style:tab-stop style:type="left" style:position="0.6895in"/>
        </style:tab-stops>
      </style:paragraph-properties>
    </style:style>
    <style:style style:name="P236" style:parent-style-name="Normal" style:family="paragraph">
      <style:paragraph-properties fo:text-align="justify" fo:text-indent="0.5in">
        <style:tab-stops>
          <style:tab-stop style:type="left" style:position="0.6895in"/>
        </style:tab-stops>
      </style:paragraph-properties>
    </style:style>
    <style:style style:name="P237" style:parent-style-name="Normal" style:family="paragraph">
      <style:paragraph-properties fo:text-align="justify" fo:text-indent="0.5in">
        <style:tab-stops>
          <style:tab-stop style:type="left" style:position="0.6895in"/>
        </style:tab-stops>
      </style:paragraph-properties>
    </style:style>
    <style:style style:name="P238" style:parent-style-name="Normal" style:family="paragraph">
      <style:paragraph-properties fo:text-align="justify" fo:text-indent="0.5in">
        <style:tab-stops>
          <style:tab-stop style:type="left" style:position="0.6895in"/>
        </style:tab-stops>
      </style:paragraph-properties>
    </style:style>
    <style:style style:name="P23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40" style:parent-style-name="DefaultParagraphFont" style:family="text">
      <style:text-properties style:text-position="super 66.6%"/>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text-align="justify" fo:text-indent="0.5in">
        <style:tab-stops>
          <style:tab-stop style:type="left" style:position="0.6895in"/>
        </style:tab-stops>
      </style:paragraph-properties>
    </style:style>
    <style:style style:name="P247" style:parent-style-name="Normal" style:family="paragraph">
      <style:paragraph-properties fo:text-align="justify"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in"/>
    </style:style>
    <style:style style:name="T254" style:parent-style-name="DefaultParagraphFont" style:family="text">
      <style:text-properties style:font-name-asian="MS Mincho" style:font-style-complex="italic"/>
    </style:style>
    <style:style style:name="T255" style:parent-style-name="DefaultParagraphFont" style:family="text">
      <style:text-properties style:font-name-asian="MS Mincho" style:font-style-complex="italic"/>
    </style:style>
    <style:style style:name="T256" style:parent-style-name="DefaultParagraphFont" style:family="text">
      <style:text-properties style:font-name-asian="MS Mincho" style:font-style-complex="italic" style:text-position="super 66.6%"/>
    </style:style>
    <style:style style:name="T257" style:parent-style-name="DefaultParagraphFont" style:family="text">
      <style:text-properties style:font-name-asian="MS Mincho" style:font-style-complex="italic"/>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in"/>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P287" style:parent-style-name="Normal" style:family="paragraph">
      <style:paragraph-properties fo:text-align="justify"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text-align="justify"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in">
        <style:tab-stops>
          <style:tab-stop style:type="left" style:position="1.3784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tab-stops>
          <style:tab-stop style:type="left" style:position="1.3784in"/>
        </style:tab-stops>
      </style:paragraph-properties>
    </style:style>
    <style:style style:name="P315" style:parent-style-name="Normal" style:family="paragraph">
      <style:paragraph-properties fo:text-align="justify" fo:text-indent="0.5in">
        <style:tab-stops>
          <style:tab-stop style:type="left" style:position="1.3784in"/>
        </style:tab-stops>
      </style:paragraph-properties>
    </style:style>
    <style:style style:name="P316" style:parent-style-name="Normal" style:family="paragraph">
      <style:paragraph-properties fo:text-align="justify" fo:text-indent="0.5in">
        <style:tab-stops>
          <style:tab-stop style:type="left" style:position="1.3784in"/>
        </style:tab-stops>
      </style:paragraph-properties>
    </style:style>
    <style:style style:name="P317" style:parent-style-name="Normal" style:family="paragraph">
      <style:paragraph-properties fo:text-align="justify" fo:text-indent="0.5in">
        <style:tab-stops>
          <style:tab-stop style:type="left" style:position="1.3784in"/>
        </style:tab-stops>
      </style:paragraph-properties>
    </style:style>
    <style:style style:name="T318" style:parent-style-name="DefaultParagraphFont" style:family="text">
      <style:text-properties fo:color="#000000"/>
    </style:style>
    <style:style style:name="P319" style:parent-style-name="Normal" style:family="paragraph">
      <style:paragraph-properties fo:text-align="justify" fo:text-indent="0.5in">
        <style:tab-stops>
          <style:tab-stop style:type="left" style:position="1.3784in"/>
        </style:tab-stops>
      </style:paragraph-properties>
    </style:style>
    <style:style style:name="T320" style:parent-style-name="DefaultParagraphFont" style:family="text">
      <style:text-properties style:text-position="super 66.6%"/>
    </style:style>
    <style:style style:name="P321" style:parent-style-name="Normal" style:family="paragraph">
      <style:paragraph-properties fo:text-align="justify" fo:text-indent="0.5in">
        <style:tab-stops>
          <style:tab-stop style:type="left" style:position="1.3784in"/>
        </style:tab-stops>
      </style:paragraph-properties>
    </style:style>
    <style:style style:name="P322" style:parent-style-name="Normal" style:family="paragraph">
      <style:paragraph-properties fo:text-align="justify" fo:text-indent="0.5in">
        <style:tab-stops>
          <style:tab-stop style:type="left" style:position="1.3784in"/>
        </style:tab-stops>
      </style:paragraph-properties>
    </style:style>
    <style:style style:name="P323" style:parent-style-name="Normal" style:family="paragraph">
      <style:paragraph-properties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center" fo:text-indent="0.5in"/>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text-indent="0.5in"/>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justify"/>
      <style:text-properties fo:color="#000000"/>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tab-stops>
          <style:tab-stop style:type="left" style:position="1.1812in"/>
          <style:tab-stop style:type="left" style:position="1.47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in">
        <style:tab-stops>
          <style:tab-stop style:type="left" style:position="1.1812in"/>
          <style:tab-stop style:type="left" style:position="1.47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tab-stops>
          <style:tab-stop style:type="left" style:position="1.1812in"/>
          <style:tab-stop style:type="left" style:position="1.477in"/>
        </style:tab-stops>
      </style:paragraph-properties>
    </style:style>
    <style:style style:name="P396" style:parent-style-name="Normal" style:family="paragraph">
      <style:paragraph-properties fo:text-align="justify" fo:text-indent="0.5in">
        <style:tab-stops>
          <style:tab-stop style:type="left" style:position="1.1812in"/>
          <style:tab-stop style:type="left" style:position="1.477in"/>
        </style:tab-stops>
      </style:paragraph-properties>
    </style:style>
    <style:style style:name="P397" style:parent-style-name="Normal" style:family="paragraph">
      <style:paragraph-properties fo:text-align="justify" fo:text-indent="0.5in">
        <style:tab-stops>
          <style:tab-stop style:type="left" style:position="1.1812in"/>
          <style:tab-stop style:type="left" style:position="1.477in"/>
        </style:tab-stops>
      </style:paragraph-properties>
    </style:style>
    <style:style style:name="P398" style:parent-style-name="Normal" style:family="paragraph">
      <style:paragraph-properties fo:text-align="justify"/>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master-page-name="MPF2" style:family="paragraph">
      <style:paragraph-properties fo:widows="0" fo:orphans="0" fo:break-before="page" fo:margin-left="2.7041in" fo:margin-right="-0.1972in" fo:text-indent="-0.1444in" style:page-number="1">
        <style:tab-stops/>
      </style:paragraph-properties>
      <style:text-properties fo:color="#000000"/>
    </style:style>
    <style:style style:name="P406" style:parent-style-name="Normal" style:family="paragraph">
      <style:paragraph-properties fo:widows="0" fo:orphans="0" fo:margin-left="2.7041in" fo:margin-right="-0.1972in" fo:text-indent="-0.1444in">
        <style:tab-stops/>
      </style:paragraph-properties>
      <style:text-properties fo:color="#000000"/>
    </style:style>
    <style:style style:name="P407" style:parent-style-name="Normal" style:family="paragraph">
      <style:paragraph-properties fo:widows="0" fo:orphans="0" fo:margin-left="2.7041in" fo:margin-right="-0.1972in" fo:text-indent="-0.1444in">
        <style:tab-stops/>
      </style:paragraph-properties>
      <style:text-properties fo:color="#000000"/>
    </style:style>
    <style:style style:name="P408" style:parent-style-name="Normal" style:family="paragraph">
      <style:paragraph-properties fo:widows="0" fo:orphans="0" fo:margin-left="2.7041in" fo:margin-right="-0.1972in" fo:text-indent="-0.1444in">
        <style:tab-stops/>
      </style:paragraph-properties>
      <style:text-properties fo:color="#000000"/>
    </style:style>
    <style:style style:name="P409" style:parent-style-name="Normal" style:family="paragraph">
      <style:paragraph-properties fo:widows="0" fo:orphans="0" fo:margin-left="2.7041in" fo:margin-right="-0.1972in" fo:text-indent="-0.1444in">
        <style:tab-stops/>
      </style:paragraph-properties>
      <style:text-properties fo:color="#000000"/>
    </style:style>
    <style:style style:name="P410" style:parent-style-name="Normal" style:family="paragraph">
      <style:paragraph-properties fo:widows="0" fo:orphans="0" fo:margin-left="2.7041in" fo:margin-right="-0.1972in" fo:text-indent="-0.1444in">
        <style:tab-stops/>
      </style:paragraph-properties>
      <style:text-properties fo:color="#000000"/>
    </style:style>
    <style:style style:name="P411" style:parent-style-name="Normal" style:family="paragraph">
      <style:paragraph-properties fo:widows="0" fo:orphans="0" fo:margin-right="-0.1972in"/>
      <style:text-properties fo:color="#000000"/>
    </style:style>
    <style:style style:name="P412" style:parent-style-name="Normal" style:family="paragraph">
      <style:paragraph-properties fo:widows="0" fo:orphans="0" fo:text-align="center" fo:margin-right="-0.1972in"/>
      <style:text-properties fo:color="#000000"/>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center"/>
      <style:text-properties fo:color="#000000"/>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center" fo:text-indent="0.043in"/>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center"/>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fo:letter-spacing="-0.0013i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weight-complex="bold" fo:color="#000000" fo:letter-spacing="-0.0013in"/>
    </style:style>
    <style:style style:name="T450" style:parent-style-name="DefaultParagraphFont" style:family="text">
      <style:text-properties style:font-weight-complex="bold" fo:color="#000000" fo:letter-spacing="-0.0013in"/>
    </style:style>
    <style:style style:name="T451" style:parent-style-name="DefaultParagraphFont" style:family="text">
      <style:text-properties fo:font-weight="bold" style:font-weight-asian="bold" style:font-weight-complex="bold"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fo:letter-spacing="-0.0013in"/>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font-weight="bold" style:font-weight-asian="bold" fo:color="#000000" fo:letter-spacing="-0.001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font-weight="bold" style:font-weight-asian="bold" style:font-weight-complex="bold"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center" fo:text-indent="0.043in"/>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center"/>
      <style:text-properties fo:color="#000000"/>
    </style:style>
    <style:style style:name="P553"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center"/>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center" fo:text-indent="0.043in"/>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center"/>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style>
    <style:style style:name="P711" style:parent-style-name="Normal" style:family="paragraph">
      <style:text-properties style:font-name-asian="MS Mincho" fo:font-weight="bold" style:font-weight-asian="bold" style:font-style-complex="italic" fo:font-size="10pt" style:font-size-asian="10pt"/>
    </style:style>
    <style:style style:name="P712" style:parent-style-name="Normal" style:family="paragraph">
      <style:text-properties style:font-name-asian="MS Mincho" style:font-style-complex="italic" fo:font-size="10pt" style:font-size-asian="10pt"/>
    </style:style>
    <style:style style:name="P713" style:parent-style-name="Normal" style:family="paragraph">
      <style:text-properties style:font-name-asian="MS Mincho" style:font-style-complex="italic"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office:automatic-styles>
  <office:body>
    <office:text text:use-soft-page-breaks="true">
      <text:p text:style-name="P1"><text:span text:style-name="T7">Suvestinė redakcija nuo 2022-01-01 iki 2022-08-31</text:span></text:p>
      <text:p text:style-name="P8"/>
      <text:p text:style-name="P9"><text:span text:style-name="T10">Įsakymas paskelbtas: Žin. 2012, Nr.<text:s/></text:span><text:a xlink:href="https://www.e-tar.lt/portal/legalAct.html?documentId=TAR.D654CCDCFA4D" office:target-frame-name="_top" xlink:show="replace"><text:span text:style-name="T11">24-1136</text:span></text:a><text:span text:style-name="T12">, i. k. 11222LKISAK0001K-32</text:span></text:p>
      <text:p text:style-name="P13"/>
      <text:p text:style-name="P14">Nauja redakcija nuo 2019-09-13:</text:p>
      <text:p text:style-name="Normal"><text:span text:style-name="T15">Nr.<text:s/></text:span><text:a xlink:href="https://www.e-tar.lt/portal/legalAct.html?documentId=c0031270d54411e98c12b3138b15576c" office:target-frame-name="_top" xlink:show="replace"><text:span text:style-name="T16">1K-198</text:span></text:a><text:span text:style-name="T17">, 2019-09-12, paskelbta TAR 2019-09-12, i. k. 2019-14515</text:span></text:p>
      <text:p text:style-name="P18"/>
      <text:p text:style-name="P19"><text:span text:style-name="T20">VALSTYBINĖS LIGONIŲ KASOS</text:span></text:p>
      <text:p text:style-name="P21">PRIE SVEIKATOS APSAUGOS MINISTERIJOS</text:p>
      <text:p text:style-name="P22"><text:span text:style-name="T23">DIREKTORIUS</text:span></text:p>
      <text:p text:style-name="P24"/>
      <text:p text:style-name="P25">ĮSAKYMAS</text:p>
      <text:p text:style-name="P26"><text:span text:style-name="T27">DĖL<text:s/></text:span><text:span text:style-name="T28">Apdra</text:span><text:span text:style-name="T29">ustųjų privalomuoju sveikatos draudimu išlaidų būtinajai medicinos pagalbai, SUTEIKTAI KITOJE Europos Sąjungos šalyJe, ir kitose europos sąjungos šalyse apdraustų asmenų išlaidų būtinajai medicinos pagalbai, SUTEIKTAI lietuvoje, kompensavimo tvarkos APRAŠO</text:span><text:span text:style-name="T30"><text:s/>PATVIRTINIMO</text:span></text:p>
      <text:p text:style-name="P31"/>
      <text:p text:style-name="P32">2012 m. vasario 20 d. Nr. 1K-32</text:p>
      <text:p text:style-name="P33"><text:span text:style-name="T34">Vilnius</text:span></text:p>
      <text:p text:style-name="P35"/>
      <text:p text:style-name="P36"/>
      <text:p text:style-name="P37"><text:span text:style-name="T38">Vadovaudamasis 2004 m. balandžio 29 d. Europos Parlamento ir Tarybos reglamentu (EB) Nr. 883/2004 dėl socialinės apsaugos sistemų koordinavimo (OL 2004 m. specialusis leidimas, 5 skyrius, 5 tomas, p.</text:span><text:span text:style-name="T39"><text:s/>72):</text:span></text:p>
      <text:p text:style-name="P40"><text:span text:style-name="T41">1</text:span><text:span text:style-name="T42">. T v i r t i n u:</text:span></text:p>
      <text:p text:style-name="P43"><text:span text:style-name="T44">1.1</text:span><text:span text:style-name="T45">. Apdraustųjų privalomuoju sveikatos draudimu išlaidų būtinajai medicinos pagalbai, suteiktai kitoje Europos Sąjungos šalyje, ir kitose Europos Sąjungos šalyse apdraustų asmenų išlaidų būtinajai medicinos pagalbai, suteik</text:span><text:span text:style-name="T46">tai Lietuvoje, kompensavimo tvarkos aprašą (pridedama);</text:span></text:p>
      <text:p text:style-name="P47"><text:span text:style-name="T48">1.2</text:span><text:span text:style-name="T49">. Europos Sąjungos šalyse suteiktų būtinosios medicinos pagalbos paslaugų išlaidų kompensavimo komisijos darbo reglamentą (pridedama).</text:span></text:p>
      <text:p text:style-name="P50"><text:span text:style-name="T51">2</text:span><text:span text:style-name="T52">. P a s i l i e k u <text:s/>šio įsakymo vykdymo kontrolę.</text:span></text:p>
      <text:p text:style-name="P53"/>
      <text:p text:style-name="P54"/>
      <text:p text:style-name="P55"/>
      <text:p text:style-name="P56"><text:span text:style-name="T57">Direktorius</text:span><text:span text:style-name="T58"><text:tab/>Algis Sasnauskas</text:span></text:p>
      <text:p text:style-name="Normal"/>
      <text:soft-page-break/>
      <text:p text:style-name="P59">PATVIRTINTA</text:p>
      <text:p text:style-name="P65">Valstybinės ligonių kasos</text:p>
      <text:p text:style-name="P66">prie Sveikatos apsaugos ministerijos<text:s/></text:p>
      <text:p text:style-name="P67">direktoriaus 2012<text:s/>m. vasario 20 d.</text:p>
      <text:p text:style-name="P68">įsakymu Nr. 1K-32</text:p>
      <text:p text:style-name="P69">(Valstybinės ligonių kasos prie Sveikatos<text:s/></text:p>
      <text:p text:style-name="P70"><text:span text:style-name="T71">apsaugos ministerijos 2021 m.</text:span><text:span text:style-name="T72"><text:s/>spalio 19 d.<text:s/></text:span></text:p>
      <text:p text:style-name="P73"><text:span text:style-name="T74">Nr.<text:s/></text:span><text:span text:style-name="T75">1K-313<text:s/></text:span><text:span text:style-name="T76">redakcija)</text:span></text:p>
      <text:p text:style-name="P77"/>
      <text:p text:style-name="P78"/>
      <text:p text:style-name="P79"><text:span text:style-name="T80">APDRAUSTŲJŲ PRIVALOMUOJU SVEIKATOS DRAUDIMU IŠLAIDŲ BŪTINAJAI MEDICINOS PAGALBAI, SUTEIKTAI KITOJE EUROPOS<text:s/></text:span><text:span text:style-name="T81">SĄJUNGOS ŠALYJE, IR KITOSE EUROPOS SĄJUNGOS ŠALYSE APDRAUSTŲ ASMENŲ IŠLAIDŲ BŪTINAJAI MEDICINOS PAGALBAI, SUTEIKTAI LIETUVOJE, KOMPENSAV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Apdraustųjų privalomuoju sveikatos draudimu išlaidų būti</text:span><text:span text:style-name="T92">najai medicinos pagalbai, suteiktai kitoje Europos Sąjungos šalyje, ir kitose Europos Sąjungos šalyse apdraustų asmenų išlaidų būtinajai medicinos pagalbai, suteiktai Lietuvoje, kompensavimo tvarkos aprašas (toliau – Aprašas) reglamentuoja:</text:span></text:p>
      <text:p text:style-name="P93"><text:span text:style-name="T94">1.1</text:span><text:span text:style-name="T95">. Lietuvos</text:span><text:span text:style-name="T96"><text:s/>Respublikoje privalomuoju sveikatos draudimu apdraustų asmenų išlaidų būtinosios medicinos pagalbos paslaugoms, suteiktoms kitoje Europos Sąjungos, Europos<text:s/></text:span><text:soft-page-break/><text:span text:style-name="T97">ekonominės erdvės šalyje,</text:span><text:s/><text:span text:style-name="T98">Šveicarijos Konfederacijoje ar Jungtinėje Didžiosios Britanijos ir Šiaurė</text:span><text:span text:style-name="T99">s Airijos Karalystėje (toliau – ES šalys), kompensavimo tvarką;<text:s/></text:span></text:p>
      <text:p text:style-name="P100"><text:span text:style-name="T101">1.2</text:span><text:span text:style-name="T102">. kitose ES šalyse privalomuoju (valstybiniu) sveikatos draudimu apdraustų asmenų išlaidų būtinosios medicinos pagalbos paslaugoms, suteiktoms Lietuvoje, kompensuojamosios dalies (komp</text:span><text:span text:style-name="T103">ensuojamosios sumos) nustatymo tvarką.</text:span></text:p>
      <text:p text:style-name="P104"><text:span text:style-name="T105">2</text:span><text:span text:style-name="T106">. Pagrindinės Apraše vartojamos sąvokos:</text:span></text:p>
      <text:p text:style-name="P107"><text:span text:style-name="T108">2.1</text:span><text:span text:style-name="T109">.<text:s/></text:span><text:span text:style-name="T110">Buvimo vietos įstaiga</text:span><text:span text:style-name="T111"><text:s/>– ES šalies įstaiga, valstybinio sveikatos draudimo lėšomis kompensuojanti šioje šalyje kitos ES šalies apdraustajam valstybiniu sveikatos d</text:span><text:span text:style-name="T112">raudimu suteiktų būtinosios medicinos pagalbos paslaugų išlaidas.<text:s/></text:span></text:p>
      <text:p text:style-name="P113"><text:span text:style-name="T114">2.2</text:span><text:span text:style-name="T115">.<text:s/></text:span><text:span text:style-name="T116">Būtinosios medicinos pagalbos paslaugos</text:span><text:span text:style-name="T117"><text:s/>– asmeniui suteiktos asmens sveikatos priežiūros paslaugos ir (ar) išduoti kompensuojamieji vaistai, ir (ar) medicinos pagalbos priemonės dė</text:span><text:span text:style-name="T118">l<text:s/></text:span>2004 m. balandžio 29 d. Europos Parlamento ir Tarybos reglamento (EB) Nr. 883/2004 dėl socialinės apsaugos sistemų koordinavimo (toliau –<text:s/><text:span text:style-name="T119">Reglamentas (EB) Nr. 883/2004) 19 straipsnio 1 dalyje nurodytų priežasčių.</text:span></text:p>
      <text:p text:style-name="P120"><text:span text:style-name="T121">2.3</text:span><text:span text:style-name="T122">.<text:s/></text:span><text:span text:style-name="T123">EDMIS</text:span><text:span text:style-name="T124"><text:s/>– Europos Sąjungos sociali</text:span><text:span text:style-name="T125">nės apsaugos duomenų mainų informacinė sistema.</text:span></text:p>
      <text:p text:style-name="P126"><text:span text:style-name="T127">2.4</text:span><text:span text:style-name="T128">.<text:s/></text:span><text:span text:style-name="T129">EESSI</text:span><text:span text:style-name="T130"><text:s/>– Europos elektroninių socialinės apsaugos informacijos mainų sistema.</text:span></text:p>
      <text:p text:style-name="P131"><text:span text:style-name="T132">2.5</text:span><text:span text:style-name="T133">.<text:s/></text:span><text:span text:style-name="T134">ES šalies apdraustasis</text:span><text:span text:style-name="T135"><text:s/>– asmuo, apdraustas valstybiniu sveikatos draudimu kitoje ES šalyje.</text:span><text:span text:style-name="T136"><text:s/></text:span></text:p>
      <text:p text:style-name="P137"><text:span text:style-name="T138">2.6</text:span><text:span text:style-name="T139">.<text:s/></text:span><text:span text:style-name="T140">Finansinis<text:s/></text:span><text:span text:style-name="T141">dokumentas</text:span><text:span text:style-name="T142"><text:s/>– popierinis arba elektroninis liudijimas, patvirtinantis, kad Lietuvos Respublikos apdraustasis privalomuoju sveikatos draudimu kitoje ES šalyje gavo būtinosios medicinos pagalbos paslaugas ir apmokėjo šių paslaugų išlaidas (arba jos buvo apmok</text:span><text:span text:style-name="T143">ėtos kito fizinio asmens lėšomis), ir turintis rekvizitus, leidžiančius nustatyti šio asmens tapatybę, gydymo įstaigą, kurioje jam buvo suteiktos paslaugos, bei sumokėtą sumą.</text:span></text:p>
      <text:p text:style-name="P144"><text:span text:style-name="T145">2.7</text:span><text:span text:style-name="T146">.</text:span><text:span text:style-name="T147"><text:s/>Kompensuojamoji suma</text:span><text:span text:style-name="T148"><text:s/>– Privalomojo sveikatos draudimo fondo (toliau – P</text:span><text:span text:style-name="T149">SDF) biudžeto lėšomis kompensuojama Lietuvos Respublikos apdraustojo išlaidų būtinosios medicinos pagalbos paslaugoms, suteiktoms kitoje ES šalyje, dalis.</text:span></text:p>
      <text:p text:style-name="P150"><text:span text:style-name="T151">2.8</text:span><text:span text:style-name="T152">.</text:span><text:span text:style-name="T153"><text:s/>Kompetentinga įstaiga</text:span><text:span text:style-name="T154"><text:s/>– įstaiga, vykdanti valstybinį sveikatos draudimą ES šalyje, kurioje a</text:span><text:span text:style-name="T155">smuo yra apdraustas šiuo draudimu.</text:span><text:span text:style-name="T156"><text:s/></text:span></text:p>
      <text:p text:style-name="P157"><text:span text:style-name="T158">2.9</text:span><text:span text:style-name="T159">.</text:span><text:span text:style-name="T160"><text:s/>Lietuvos Respublikos apdraustasis</text:span><text:span text:style-name="T161"><text:s/>– asmuo, apdraustas privalomuoju sveikatos draudimu Lietuvos Respublikos sveikatos draudimo įstatymo nustatyta tvarka, arba asmuo, pagal Reglamentą (EB) Nr. 883/2004 turintis te</text:span><text:span text:style-name="T162">isę į sveikatos priežiūrą, kurios išlaidos apmokamos PSDF biudžeto lėšomis (toliau – LR apdraustasis).</text:span></text:p>
      <text:p text:style-name="P163"><text:span text:style-name="T164">2.10</text:span><text:span text:style-name="T165">.<text:s/></text:span><text:span text:style-name="T166">SED<text:s/></text:span><text:span text:style-name="T167">– struktūrizuotas elektroninis dokumentas, apibrėžtas 2009 m. rugsėjo 16 d. Europos Parlamento ir Tarybos reglamento (EB) Nr. 987/2009, nus</text:span><text:span text:style-name="T168">tatančio Reglamento (EB) Nr. 883/2004 dėl socialinės apsaugos sistemų koordinavimo įgyvendinimo tvarką (toliau – Reglamentas (EB) Nr. 987/2009), 1 straipsnio d punkte, arba jo atspausdinta forma.<text:s/></text:span></text:p>
      <text:p text:style-name="P169"><text:span text:style-name="T170">2.11</text:span><text:span text:style-name="T171">.<text:s/></text:span><text:span text:style-name="T172">SED S067</text:span><text:span text:style-name="T173"><text:s/>– prašymas pateikti informaciją apie ES<text:s/></text:span><text:span text:style-name="T174">šalies apdraustojo išlaidų būtinosios medicinos pagalbos paslaugoms, suteiktoms kitoje (ne gyvenamojoje) ES šalyje, kompensavimo tarifus.<text:s/></text:span></text:p>
      <text:p text:style-name="P175"><text:span text:style-name="T176">2.12</text:span><text:span text:style-name="T177">.<text:s/></text:span><text:span text:style-name="T178">SED S068</text:span><text:span text:style-name="T179"><text:s/>– atsakymas į prašymą pateikti informaciją apie ES šalies apdraustojo išlaidų būtinosios medicinos pagalbos paslaugoms, suteiktoms kitoje (ne gyvenamojoje) ES šalyje, kompensavimo tarifus.</text:span><text:span text:style-name="T180"><text:s/></text:span></text:p>
      <text:p text:style-name="P181"><text:span text:style-name="T182">2.13</text:span><text:span text:style-name="T183">.<text:s/></text:span><text:span text:style-name="T184">SED DA004</text:span><text:span text:style-name="T185"><text:s/>–<text:s/></text:span><text:span text:style-name="T186">prašymas pateikti informaciją apie ES šalie</text:span><text:span text:style-name="T187">s apdraustojo išlaidų būtinosios medicinos pagalbos paslaugoms, suteiktoms kitoje (ne gyvenamojoje) ES šalyje dėl nelaimingo atsitikimo darbe arba profesinės ligos, kompensavimo tarifus.</text:span></text:p>
      <text:p text:style-name="P188"><text:span text:style-name="T189">2.14</text:span><text:span text:style-name="T190">.</text:span><text:span text:style-name="T191"><text:s/></text:span><text:span text:style-name="T192">SED DA005 –<text:s/></text:span><text:span text:style-name="T193">atsakymas į prašymą pateikti informaciją apie<text:s/></text:span><text:span text:style-name="T194">ES šalies apdraustojo išlaidų būtinosios medicinos pagalbos paslaugoms, suteiktoms kitoje (ne gyvenamojoje) ES šalyje dėl nelaimingo atsitikimo darbe arba profesinės ligos, kompensavimo tarifus.</text:span><text:span text:style-name="T195"><text:s/></text:span></text:p>
      <text:p text:style-name="P196"><text:span text:style-name="T197">2.15</text:span><text:span text:style-name="T198">. Kitos Apraše vartojamos sąvokos atitinka šiuose te</text:span><text:span text:style-name="T199">isės aktuose vartojamas sąvokas:</text:span></text:p>
      <text:p text:style-name="P200"><text:span text:style-name="T201">2.15.1</text:span><text:span text:style-name="T202">. Reglamente (EB) 883/2004;</text:span></text:p>
      <text:p text:style-name="P203"><text:span text:style-name="T204">2.15.2</text:span><text:span text:style-name="T205">. Reglamente (EB) 987/2009.</text:span></text:p>
      <text:p text:style-name="P206"><text:span text:style-name="T207">3</text:span><text:span text:style-name="T208">. LR apdraustojo mokesčiai ir priemokos, kurias jis sumoka kitos ES šalies gydymo įstaigai, bei kitos išlaidos, neįskaičiuotos į būtinosios<text:s/></text:span><text:span text:style-name="T209">medicinos pagalbos paslaugų kainą, iš PSDF biudžeto lėšų nekompensuojamos.</text:span></text:p>
      <text:p text:style-name="P210"/>
      <text:p text:style-name="P211"><text:span text:style-name="T212">II</text:span><text:span text:style-name="T213"><text:s/>SKYRIUS</text:span></text:p>
      <text:p text:style-name="P214"><text:span text:style-name="T215">LR APDRAUSTOJO PRAŠYMO KOMPENSUOTI KITOJE ES ŠALYJE SUTEIKTŲ BŪTINOSIOS MEDICINOS PAGALBOS PASLAUGŲ IŠLAIDAS PATEIKIMO TVARKA</text:span></text:p>
      <text:p text:style-name="P216"/>
      <text:p text:style-name="P217"><text:span text:style-name="T218">4</text:span><text:span text:style-name="T219">. LR apdraustojo išlaidos būtin</text:span><text:span text:style-name="T220">osios medicinos pagalbos paslaugoms, suteiktoms kitoje ES šalyje, kompensuojamos pagal jo raštišką prašymą. Vadovaujantis Reglamento (EB) 987/2009 25 straipsniu, LR apdraustasis turi teisę pasirinkti vieną iš šių kompensavimo būdų:</text:span></text:p>
      <text:p text:style-name="P221"><text:span text:style-name="T222">4.1</text:span><text:span text:style-name="T223">. kompensavimą paga</text:span><text:span text:style-name="T224">l Lietuvos Respublikos teisės aktais patvirtintas kainas, neviršijant faktinių LR apdraustojo išlaidų būtinajai medicinos pagalbai;</text:span></text:p>
      <text:p text:style-name="P225"><text:span text:style-name="T226">4.2</text:span><text:span text:style-name="T227">. kompensavimą pagal ES šalies, kurioje buvo suteiktos sveikatos priežiūros paslaugos, galiojančias šių paslaugų kain</text:span><text:span text:style-name="T228">as.</text:span></text:p>
      <text:p text:style-name="P229"><text:span text:style-name="T230">5</text:span><text:span text:style-name="T231">.</text:span><text:s/><text:span text:style-name="T232">LR apdraustasis gali gauti po 2020 m. gruodžio 31 d. Jungtinėje Didžiosios Britanijos ir Šiaurės Airijos Karalystėje (toliau – JK) suteiktų būtinosios medicinos pagalbos paslaugų išlaidų kompensaciją, vadovaujantis Europos Sąjungos ir Jungtinė</text:span><text:span text:style-name="T233">s Karalystės prekybos ir bendradarbiavimo susitarimo nuostatomis.</text:span></text:p>
      <text:p text:style-name="P234">6. LR apdraustasis, savo lėšomis sumokėjęs už kitoje ES šalyje jam suteiktas būtinosios medicinos pagalbos paslaugas, dėl šių išlaidų kompensavimo turi kreiptis į teritorinę ligonių kasą<text:s/>(toliau – TLK) ir pateikti:</text:p>
      <text:p text:style-name="P235">6.1. užpildytą nustatytos formos prašymą kompensuoti kitoje ES šalyje suteiktų būtinosios medicinos pagalbos paslaugų išlaidas (toliau – prašymas) (1 priedas);</text:p>
      <text:p text:style-name="P236">6.2. asmens tapatybę patvirtinantį dokumentą;</text:p>
      <text:p text:style-name="P237">6.3.<text:s/>medicinos dokumentų išrašų kopijas;</text:p>
      <text:p text:style-name="P238">6.4. finansinius dokumentus, patvirtinančius kitoje ES šalyje suteiktų būtinosios medicinos pagalbos paslaugų išlaidų apmokėjimo faktą arba turinčius rekvizitus, pagal kuriuos galima nustatyti mokėjimo operacijos arba mokėjimo įvykio tapatumą (pvz., banko operacijos išrašas, kasos čekis).<text:s/></text:p>
      <text:p text:style-name="P239">7.<text:span text:style-name="T240"><text:s/></text:span><text:span text:style-name="T241">LR apdraustojo iki 16 metų prašymą pildo ir pateikia TLK vienas iš tėvų (įtėvių), globėjas (rūpintojas) ar socialinės globos įstaigos atstovas, kartu pateikdamas paskyrimą<text:s/></text:span><text:span text:style-name="T242">globėju (rūpintoju) arba atstovavimą patvirtinančius dokumentus, arba šių dokumentų oficialias kopijas ir savo asmens dokumentą.</text:span><text:s/></text:p>
      <text:p text:style-name="P243">8.<text:span text:style-name="T244"><text:s/>Neįgalaus LR apdraustojo prašymą gali užpildyti ir pateikti TLK jo globėjas (rūpintojas) ar kitas teisėtas atstovas, ka</text:span><text:span text:style-name="T245">rtu pateikdamas savo asmens dokumentą ir paskyrimą globėju (rūpintoju) arba atstovavimą patvirtinančius dokumentus, arba jų oficialias kopijas.</text:span><text:s/></text:p>
      <text:p text:style-name="P246">9. LR apdraustajam mirus, prašymą gali pateikti įpėdinis, kartu pateikdamas savo asmens dokumentą ir paveldėjimo teisę patvirtinančius dokumentus arba oficialias jų kopijas.</text:p>
      <text:p text:style-name="P247">10. G<text:span text:style-name="T248">avęs prašymą, TLK darbuotojas, atsakingas už SED S067 ir DA004 tvarkymą (toliau – TLK darbuotojas), supažindina jį pateikusį asmenį su išlaidų kompensavimo tvarka, pateikdamas / iš</text:span><text:span text:style-name="T249">siųsdamas nustatytos formos pažymą, kurioje nurodoma informacija apie priimtus dokumentus ir apie kitoje ES šalyje suteiktų būtinosios medicinos pagalbos paslaugų išlaidų kompensavimo tvarką (2 priedas)</text:span>.<text:s/></text:p>
      <text:p text:style-name="P250">11.<text:span text:style-name="T251"><text:s/>Jei paaiškėja, kad pagal Draudžiamųjų privalomuoju sveikatos draudimu registro duomenis asmuo, kuriam kitos ES šalies gydymo įstaigoje buvo suteiktos būtinosios medicinos pagalbos paslaugos, šių paslaugų teikimo metu nebuvo apdraustas privalomuoju sveikat</text:span><text:span text:style-name="T252">os draudimu Lietuvoje arba</text:span><text:s/>LR apdraustasis nepateikia finansinių dokumentų, TLK darbuotojas per 3 darbo dienas informuoja pareiškėją apie sprendimą atsisakyti patenkinti prašymą. Sprendime pateikiama Viešojo administravimo įstatymo 10 straipsnio 5 dalyje nurodyta informacija.</text:p>
      <text:p text:style-name="P253"><text:span text:style-name="T254">12</text:span><text:span text:style-name="T255">.</text:span><text:span text:style-name="T256"><text:s/></text:span><text:span text:style-name="T257">Jei paaiškėja, kad LR<text:s/></text:span><text:span text:style-name="T258">apdraustasis buvo išvykęs dėl</text:span><text:s/>tam tikrų sveikatos priežiūros paslaugų į ES šalis Pacientų siuntimo konsultuotis, išsitirti ir (ar) gydytis Europos ekonominei erdvei priklausančiose valstybėse ir Šveicarijoje tvarkos aprašo, patvirtinto Lietuvos Respublikos sveikatos apsaugos ministro 2010 m. rugpjūčio 16 d. įsakymu Nr. V-729 „Dėl Pacientų siuntimo konsultuotis, išsitirti ir (ar) gydytis Europos ekonominei erdvei priklausančiose valstybėse ir Šveicarijoje tvarkos aprašo patvirtinimo“, nustatyta tvarka, savo lėšomis apmokėjo visas ar dalį suteiktų paslaugų išlaidų ir pageidauja gauti išlaidų kompensaciją<text:span text:style-name="T259"><text:s/>pagal ES šalies, kurioje buvo suteiktos šios paslaugos, galiojančias jų kainas, TLK darbuotojas priima praš</text:span><text:span text:style-name="T260">ymą ir, siekdamas išsiaiškinti kompensuotiną sumą, atlieka kitus Aprašo II skyriuje nustatytus veiksmus.</text:span></text:p>
      <text:p text:style-name="P261"/>
      <text:p text:style-name="P262"><text:span text:style-name="T263">III</text:span><text:span text:style-name="T264"><text:s/>SKYRIUS</text:span></text:p>
      <text:p text:style-name="P265"><text:span text:style-name="T266">išlaidų kompensavimas</text:span><text:span text:style-name="T267"><text:s/></text:span></text:p>
      <text:p text:style-name="P268"/>
      <text:p text:style-name="P269">13.<text:s/><text:span text:style-name="T270">Jei LR apdraustasis prašo kompensuoti jo išlaidas būtinosios medicinos pagalbos paslaugoms, suteikto</text:span><text:span text:style-name="T271">ms kitoje ES šalyje, pagal Lietuvos Respublikos teisės aktais patvirtintas kainas, TLK darbuotojas perduoda prašymą nagrinėti TLK direktoriaus įsakymu sudaromai ES šalyse suteiktų būtinosios medicinos pagalbos paslaugų išlaidų kompensavimo komisijai (tolia</text:span><text:span text:style-name="T272">u – Komisija)</text:span>.<text:s/></text:p>
      <text:p text:style-name="P273">14. Komisija, vadovaudamasi Komisijos darbo reglamentu, išnagrinėja LR apdraustojo pateiktus dokumentus, įvertina jam kitoje ES šalyje suteiktų paslaugų būtinumą, išsiaiškina, ar šių paslaugų išlaidos kompensuojamos PSDF biudžeto lėšomis Lietuvos Respublikos<text:s/>teisės aktų nustatyta tvarka, ir priima sprendimą dėl LR apdraustojo išlaidų kompensavimo bei, jei sprendimas teigiamas, dėl kompensuojamosios sumos dydžio.<text:s/></text:p>
      <text:p text:style-name="P274">15. Komisijai priėmus sprendimą, TLK darbuotojas per 3 darbo dienas nuo sprendimo priėmimo dienos išsiunčia LR apdraustajam pranešimą apie priimtą sprendimą. Sprendime pateikiama Viešojo administravimo įstatymo 10 straipsnio 5 dalyje nurodyta informacija.</text:p>
      <text:p text:style-name="P275">16.<text:s/><text:span text:style-name="T276">Jei LR apdraustasis prašo kompensuoti jo išlaidas būtinosios medicinos pagalbos pasla</text:span><text:span text:style-name="T277">ugoms, suteiktoms kitoje ES šalyje, pagal šios šalies teisės aktais nustatytas sveikatos priežiūros paslaugų kainas, TLK darbuotojas, remdamasis prašyme nurodytais duomenimis, per 5 darbo dienas nuo visų reikiamų dokumentų gavimo dienos EDMIS<text:s/></text:span>užpildo SED S067 (arba DA004, jei pagal LR apdraustojo pateiktus dokumentus nustatoma, kad paslaugos buvo gautos dėl nelaimingo atsitikimo darbe ar profesinės ligos).</text:p>
      <text:p text:style-name="P278"><text:span text:style-name="T279">17</text:span><text:span text:style-name="T280">. TLK darbuotojas prideda prie SED S067 arba DA004 medicinos dokumentų išrašų bei finansinių dok</text:span><text:span text:style-name="T281">umentų kopijas ir EESSI priemonėmis (jei ES šalis, kurioje LR apdraustajam buvo suteiktos būtinosios medicinos pagalbos išlaidos, nėra prisijungusi prie EESSI – registruotu laišku) šiuos dokumentus siunčia ES šalies, kurioje LR apdraustajam buvo suteiktos<text:s/></text:span><text:span text:style-name="T282">būtinosios medicinos pagalbos paslaugos, buvimo vietos įstaigai (arba susižinojimo tarnybai, jei buvimo vietos įstaiga nežinoma).<text:s/></text:span></text:p>
      <text:p text:style-name="P283"><text:span text:style-name="T284">18</text:span><text:span text:style-name="T285">. Prašymai ir jų priedai saugomi TLK. Prašymo nagrinėjimas sustabdomas tol, kol iš ES šalies buvimo vietos įstaigos gau</text:span><text:span text:style-name="T286">namas atsakymas apie kompensuojamąją sumą – SED S068 arba DA005, bet ne ilgiau nei iki Aprašo 23 punkte nurodyto termino pabaigos.<text:s/></text:span></text:p>
      <text:p text:style-name="P287"><text:span text:style-name="T288">19</text:span><text:span text:style-name="T289">. Duomenys apie gautą SED S068 arba DA005 ir jame nurodytą kompensuojamąją sumą užregistruojami EDMIS.</text:span></text:p>
      <text:p text:style-name="P290"><text:span text:style-name="T291">20</text:span><text:span text:style-name="T292">. <text:s/>TLK da</text:span><text:span text:style-name="T293">rbuotojas per 3 darbo dienas nuo SED S068 arba DA005 gavimo dienos išsiunčia LR apdraustajam pranešimą apie ES šalies, kurioje jam buvo suteiktos sveikatos priežiūros paslaugos, sprendimą dėl <text:s/>šių paslaugų išlaidų kompensavimo ir kompensuojamosios sumos dy</text:span><text:span text:style-name="T294">džio (pranešime pateikiama ir Viešojo administravimo įstatymo 10 straipsnio 5 dalyje nurodyta informacija).</text:span></text:p>
      <text:p text:style-name="P295">21. Jei buvimo vietos įstaigos užpildytame SED S068 arba DA005 nurodoma, kad pagal tos ES šalies nacionalinius teisės aktus negalima įvertinti suteiktų būtinosios medicinos pagalbos išlaidų ir nustatyti kompensuojamosios sumos, arba nurodoma, kad būtinosios medicinos pagalbos paslaugos buvo suteiktos gydymo įstaigoje, nepriklausančioje tos šalies nacionalinei sveikatos sistemai, sprendimą dėl LR apdraustojo išlaidų kompensavimo ir kompensuojamosios sumos dydžio priima Komisija, vadovaudamasi Komisijos darbo reglamentu. LR apdraustasis per 3 darbo dienas nuo sprendimo priėmimo dienos raštu informuojamas apie kompensavimo būdo pakeitimo priežastį ir<text:s/>priimtą sprendimą dėl kompensacijos (pranešime pateikiama ir Viešojo administravimo įstatymo 10 straipsnio 5 dalyje nurodyta informacija).</text:p>
      <text:p text:style-name="P296"><text:span text:style-name="T297">22</text:span><text:span text:style-name="T298">. Jei per 3 mėnesius nuo SED S067 arba DA004 išsiuntimo ES šalies, kurioje LR apdraustajam buvo suteiktos būtin</text:span><text:span text:style-name="T299">osios medicinos pagalbos paslaugos, buvimo vietos įstaigai (arba susižinojimo tarnybai, jei buvimo vietos įstaiga nežinoma) dienos negaunamas atsakymas (SED S068 arba DA005), TLK toliau kas 3 mėnesius EESSI priemonėmis siunčia tos ES šalies susižinojimo ta</text:span><text:span text:style-name="T300">rnybai priminimus dėl duomenų apie kompensuojamąją sumą pateikimo (jei ES šalis, kurioje LR apdraustajam buvo suteikta būtinoji medicinos pagalba, nėra prisijungusi prie EESSI, TLK registruotu laišku siunčia SED S067 arba DA004, medicinos dokumentų išrašų<text:s/></text:span><text:span text:style-name="T301">ir finansinių dokumentų kopijas).</text:span></text:p>
      <text:p text:style-name="P302">23.<text:span text:style-name="T303"><text:s/>Jei per 12 mėnesių nuo pirmojo SED S067 arba DA004 išsiuntimo ES šalies, kurioje LR apdraustajam buvo suteiktos būtinosios medicinos pagalbos paslaugos, buvimo vietos įstaigai (arba susižinojimo tarnybai, jei buvim</text:span><text:span text:style-name="T304">o vietos įstaiga nežinoma) dienos negaunamas atsakymas (SED S068 arba DA005), prašymo nagrinėjimas atnaujinamas ir sprendimą dėl kompensavimo bei<text:s/></text:span><text:soft-page-break/><text:span text:style-name="T305">kompensuojamosios sumos dydžio priima Komisija, atsižvelgdama į Lietuvos Respublikos teisės aktais patvirtintu</text:span><text:span text:style-name="T306">s reikalavimus ir bazines kainas. Kompensuojamoji suma negali viršyti faktinių išlaidų būtinajai medicinos pagalbai.</text:span><text:s/><text:span text:style-name="T307">LR apdraustasis per 3 darbo dienas nuo sprendimo priėmimo dienos raštu informuojamas apie priimtą sprendimą bei apie kompensavimo būdo pake</text:span><text:span text:style-name="T308">itimą (pranešime pateikiama ir Viešojo administravimo įstatymo 10 straipsnio 5 dalyje nurodyta informacija).</text:span><text:s/></text:p>
      <text:p text:style-name="P309"><text:span text:style-name="T310">24</text:span><text:span text:style-name="T311">. Komisija nagrinėja visus neaiškius LR apdraustojo išlaidų būtinosios medicinos pagalbos paslaugoms, suteiktoms kitoje ES šalyse, kompensav</text:span><text:span text:style-name="T312">imo klausimus ir apdraustųjų, išvykusių</text:span><text:s/>gauti tam tikrų sveikatos priežiūros paslaugų į ES šalis Pacientų siuntimo konsultuotis, išsitirti ir (ar) gydytis Europos ekonominei erdvei priklausančiose valstybėse ir Šveicarijoje tvarkos aprašo, patvirtinto Lietuvos Respublikos sveikatos apsaugos ministro 2010 m. rugpjūčio 16 d. įsakymu Nr. V-729 „Dėl Pacientų siuntimo konsultuotis, išsitirti ir (ar) gydytis Europos ekonominei erdvei priklausančiose valstybėse ir Šveicarijoje tvarkos aprašo patvirtinimo“, nustatyta tvarka, prašymus, jei LR apdraustasis savo lėšomis apmokėjo visas ar dalį suteiktų paslaugų išlaidų ir pageidauja gauti išlaidų kompensaciją<text:span text:style-name="T313"><text:s/>pagal Lietuvos Respublikos teisės aktais patvirtintas kainas.</text:span></text:p>
      <text:p text:style-name="P314">25. TLK iki einamojo mėnesio 10 dienos pateikia Valstybinės ligonių kasos prie Sveikatos apsaugos ministerijos (toliau – VLK) Ekonomikos departamento Biudžeto skyriui VLK direktoriaus įsakymu nustatytos formos paraišką kompensuoti ES šalyse suteiktų būtinosios medicinos pagalbos paslaugų išlaidas:</text:p>
      <text:p text:style-name="P315">25.1. pagal LR apdraustųjų, dėl kurių išlaidų kompensavimo praėjusį kalendorinį mėnesį sprendimą priėmė <text:s/>Komisija, prašymus;</text:p>
      <text:p text:style-name="P316">25.2. pagal LR apdraustųjų, dėl kurių išlaidų kompensavimo praėjusį kalendorinį mėnesį buvo gauti ES šalių buvimo vietos įstaigų<text:s/>atsakymai, prašymus.<text:s/></text:p>
      <text:p text:style-name="P317">26.<text:span text:style-name="T318"><text:s/>P</text:span>agal Aprašo 25 punkte nurodytą paraišką VLK perveda TLK lėšas ES šalyse suteiktų būtinosios medicinos pagalbos paslaugų išlaidoms kompensuoti iš PSDF biudžeto išlaidų<text:s/><text:soft-page-break/>straipsnyje „Europos Parlamento ir Tarybos reglamentams įgyvendinti ir tarpvalstybinės sveikatos priežiūros išlaidoms kompensuoti“ numatytų asignavimų, neviršydama šiame straipsnyje numatytų lėšų. <text:s/></text:p>
      <text:p text:style-name="P319">27.<text:span text:style-name="T320"><text:s/></text:span>TLK, gavusi iš VLK lėšas būtinosios medicinos pagalbos išlaidoms kompensuoti, per 5 darbo dienas perveda kompensuojamąją sumą į LR apdraustojo (arba jo atstovo) nurodytą banko sąskaitą. Lėšų pervedimo data ir sumokėta suma (Eur) nurodoma EDMIS.</text:p>
      <text:p text:style-name="P321">28. Tuo atveju, kai gaunamas ES šalies, kurioje LR apdraustajam buvo suteiktos būtinosios medicinos pagalbos paslaugos, buvimo vietos įstaigos atsakymas po to, kai sprendimą dėl LR apdraustojo išlaidų būtinajai medicinos pagalbai kompensavimo ir kompensuotinos sumos dydžio priėmė Komisija, LR apdraustajam kompensuojamas Komisijos sprendimu išmokėtos kompensacijos ir ES šalies buvimo vietos įstaigos<text:s/>atsakyme nurodytos sumos skirtumas ir apie tai raštu informuojamas LR apdraustasis.</text:p>
      <text:p text:style-name="P322">29. VLK Tarptautinių reikalų skyrius el. paštu VLK Ekonomikos departamento Apskaitos skyriui periodiškai (iki mėnesio, einančio po ataskaitinio metų ketvirčio, paskutinės dienos) teikia informaciją  apie apdraustiesiems praėjusį kalendorinį ketvirtį pervestas lėšas. Pranešime nurodomi EDMIS duomenys (šalis, kurioje apdraustiesiems buvo suteikta būtinoji medicinos pagalba ir kompensuojamoji suma (Eur)). </text:p>
      <text:p text:style-name="P323"/>
      <text:p text:style-name="P324"><text:span text:style-name="T325">IV</text:span><text:span text:style-name="T326"><text:s/>SKYRIUS</text:span></text:p>
      <text:p text:style-name="P327"><text:span text:style-name="T328">ES ŠALIŲ KOMPETENTINGŲ ĮSTAIGŲ TEIKIAMŲ SED S067 ARBA DA004 PILDYMAS</text:span></text:p>
      <text:p text:style-name="P329"/>
      <text:p text:style-name="P330"><text:span text:style-name="T331">30</text:span><text:span text:style-name="T332">. Iš kitos ES šalies kompetentingos įstaigos gautus SED S067 arba DA004 TLK darbuotojas užregistruoja EDMIS.</text:span></text:p>
      <text:p text:style-name="P333"><text:span text:style-name="T334">31</text:span><text:span text:style-name="T335">. TLK darbuotojas patikrina, ar ES šalies apdraustajam b</text:span><text:span text:style-name="T336">ūtinosios medicinos pagalbos paslaugas suteikusi gydymo įstaiga buvo sudariusi sutartį su TLK šių paslaugų teikimo metu.</text:span></text:p>
      <text:p text:style-name="P337"><text:span text:style-name="T338">32</text:span><text:span text:style-name="T339">. Jei būtinosios medicinos pagalbos paslaugų teikimo ES šalies apdraustajam metu TLK ir šias paslaugas suteikusi gydymo įstaiga b</text:span><text:span text:style-name="T340">uvo sudariusios sutartį, TLK darbuotojas pagal privalomojo sveikatos draudimo informacinės sistemos „Sveidra“ (toliau – „Sveidra“) duomenis išsiaiškina, kokios sveikatos priežiūros paslaugos buvo suteiktos ES šalies apdraustajam, ar jos priskirtinos būtina</text:span><text:span text:style-name="T341">jai medicinos pagalbai, ar ES šalies apdraustajam skirtų vaistų ir (ar) medicinos pagalbos priemonių įsigijimo išlaidos teisės aktų nustatyta tvarka gali būti kompensuojamos iš PSDF biudžeto. Prireikus TLK darbuotojas patikrina pirminius medicinos dokument</text:span><text:span text:style-name="T342">us.</text:span></text:p>
      <text:p text:style-name="P343"><text:span text:style-name="T344">33</text:span><text:span text:style-name="T345">. Pagal „Sveidros“ ir pirminių medicinos dokumentų duomenis TLK darbuotojas EDMIS užpildo SED S068 arba DA005:</text:span></text:p>
      <text:p text:style-name="P346"><text:span text:style-name="T347">33.1</text:span><text:span text:style-name="T348">. jei ES šalies apdraustajam buvo suteiktos būtinosios medicinos pagalbos paslaugos ir šių paslaugų teikimo metu TLK bei gydymo į</text:span><text:span text:style-name="T349">staiga buvo sudariusios sutartį, taip pat jei ES šalies apdraustajam buvo skirti vaistai ir (ar) medicinos pagalbos priemonės, kurių įsigijimo išlaidos teisės aktų nustatyta tvarka gali būti kompensuojamos iš PSDF biudžeto, SED S068 arba DA005 nurodoma ES<text:s/></text:span><text:span text:style-name="T350">apdraustojo išlaidų kompensuojamoji dalis;</text:span></text:p>
      <text:p text:style-name="P351"><text:span text:style-name="T352">33.2</text:span><text:span text:style-name="T353">. jei būtinosios medicinos pagalbos paslaugų teikimo ES šalies apdraustajam metu TLK ir gydymo įstaiga nebuvo sudariusios sutarties, SED S068 arba DA005 nurodoma nekompensuoti atitinkamos paslaugos išlaidų</text:span><text:span text:style-name="T354"><text:s/>ir langelyje „Papildoma informacija“ pažymima, kad gydymo įstaiga būtinosios medicinos pagalbos paslaugų teikimo ES šalies apdraustajam metu nebuvo sudariusi sutarties su TLK;</text:span></text:p>
      <text:p text:style-name="P355"><text:span text:style-name="T356">33.3</text:span><text:span text:style-name="T357">. jei pagal „Sveidros“ duomenis ES šalies apdraustajam buvo suteiktos p</text:span><text:span text:style-name="T358">laninės medicinos pagalbos paslaugos, SED S068 arba DA005 nurodoma nekompensuoti atitinkamos paslaugos išlaidų ir langelyje „Papildoma informacija“ pažymima, kad buvo suteiktos planinės medicinos pagalbos paslaugos.</text:span></text:p>
      <text:p text:style-name="P359"><text:span text:style-name="T360">34</text:span><text:span text:style-name="T361">. TLK per 2 mėnesius nuo SED S06</text:span><text:span text:style-name="T362">7 arba DA004 gavimo EESSI priemonėmis (jei S067 arba DA004 atsiuntusi ES šalis nėra prisijungusi prie EESSI – registruotu laišku) dienos išsiunčia SED S068 arba DA005 kartu su finansiniais dokumentais SED S067 arba DA004 pateikusiai ES šalies kompetentinga</text:span><text:span text:style-name="T363">jai įstaigai. Visi SED S068 ir DA005 saugomi EDMIS.</text:span></text:p>
      <text:p text:style-name="P364"/>
      <text:p text:style-name="P365"><text:span text:style-name="T366">V</text:span><text:span text:style-name="T367"><text:s/>SKYRIUS</text:span></text:p>
      <text:p text:style-name="P368"><text:span text:style-name="T369">BAIGIAMOSIOS NUOSTATOS</text:span></text:p>
      <text:p text:style-name="P370"/>
      <text:p text:style-name="P371"><text:span text:style-name="T372">35</text:span><text:span text:style-name="T373">. EDMIS kaupiama informacija, susijusi su LR apdraustojo prašymo</text:span><text:s/><text:span text:style-name="T374">nagrinėjimu: prašymo gavimo data ir registracijos Dokumentų valdymo sistemoje numeris, šalies ir miesto, kur LR apdraustajam buvo suteiktos sveikatos priežiūros paslaugos, pavadinimai, LR apdraustojo kontaktiniai duomenys, jo prašoma kompensuoti suma bei p</text:span><text:span text:style-name="T375">asirinktas kompensavimo būdas, LR apdraustojo išlaidų būtinosios medicinos pagalbos paslaugoms kompensuotina dalis, kompensacijos pervedimo data.<text:s/></text:span></text:p>
      <text:p text:style-name="P376">36.<text:span text:style-name="T377"><text:s/>TLK darbuotojas yra atsakingas už LR apdraustojo prašyme nurodytų duomenų patikrinimą, tinkamą SED S0</text:span><text:span text:style-name="T378">67 ir DA004 pildymą bei LR apdraustojo informavimą apie išlaidų kompensavimą.</text:span><text:s/></text:p>
      <text:p text:style-name="P379">37.<text:span text:style-name="T380"><text:s/>VLK<text:s/></text:span>Tarptautinių reikalų skyrius konsultuoja TLK dėl SED pildymo, pagal EDMIS duomenis rengia ir teikia metinę ataskaitą Europos Komisijai, prireikus bendradarbiau<text:span text:style-name="T381">ja su<text:s/></text:span><text:span text:style-name="T382">kitų ES šalių susižinojimo tarnybomis, kompetentingomis bei buvimo vietos įstaigomis.</text:span><text:s/></text:p>
      <text:p text:style-name="P383"><text:span text:style-name="T384">38</text:span><text:span text:style-name="T385">. Aprašo reikalavimai privalomi visiems VLK ir TLK darbuotojams, kuriems suteikiama teisė tvarkyti Apraše nurodytų asmenų <text:s/>duomenis ir vykdyti kitas Apraše numatyt</text:span><text:span text:style-name="T386">as funkcijas.</text:span></text:p>
      <text:p text:style-name="P387"><text:span text:style-name="T388">39</text:span><text:span text:style-name="T389">. Apraše nurodytų asmenų duomenis VLK ir TLK darbuotojai tvarko vadovaudamiesi 2016 m. balandžio 27 d. Europos Parlamento ir Tarybos reglamentu (ES) 2016/679 dėl fizinių asmenų<text:s/></text:span><text:soft-page-break/><text:span text:style-name="T390">apsaugos tvarkant asmens duomenis ir dėl laisvo tokių duome</text:span><text:span text:style-name="T391">nų judėjimo ir kuriuo panaikinama Direktyva 95/46EB (Bendrasis duomenų apsaugos reglamentas).</text:span></text:p>
      <text:p text:style-name="P392"><text:span text:style-name="T393">40</text:span><text:span text:style-name="T394">. VLK ir TLK darbuotojai, pažeidę Aprašo reikalavimus, atsako Lietuvos Respublikos teisės aktų nustatyta tvarka.</text:span></text:p>
      <text:p text:style-name="P395">41. Asmenų skundai ir ginčai, susiję su<text:s/>ES šalyse suteiktų būtinosios medicinos pagalbos paslaugų išlaidų kompensavimu, nagrinėjami Viešojo administravimo įstatymo nustatyta tvarka.</text:p>
      <text:p text:style-name="P396">42. Prašymai ir juos pagrindžiantys finansiniai dokumentai ar jų kopijos saugomos TLK archyvuose Lietuvos Respublikos dokumentų ir archyvų įstatymo nustatyta tvarka.</text:p>
      <text:p text:style-name="P397">43. Reglamento (EB) Nr. 987/2009 95 straipsnyje nustatytu pereinamuoju laikotarpiu dėl apsikeitimo informacija elektroninėmis priemonėmis TLK priima ir nagrinėja ES šalių kompetentingų įstaigų pateiktas E 126 formos pažymas ar jas pakeičiančius struktūrizuotus dokumentus, neatsižvelgdamos į E 126 formos pažymose pateikiamas nuorodas į Reglamentą (EEB) Nr. 1408/71 ir Reglamentą (EEB) Nr. 574/72. TLK, gavusi struktūrizuotą dokumentą, kuriame prašoma nurodyti kompensuojamąją asmens išlaidų dalį, išduoda SED S068, kuriame nurodoma kompensuojamoji suma. <text:s/></text:p>
      <text:p text:style-name="P398"/>
      <text:p text:style-name="P399">______________</text:p>
      <text:soft-page-break/>
      <text:p text:style-name="P400">PATVIRTINTA</text:p>
      <text:p text:style-name="P406">Valstybinės ligonių kasos prie Sveikatos apsaugos<text:s/></text:p>
      <text:p text:style-name="P407">ministerijos direktoriaus 2012 m. vasario 20 d. įsakymu<text:s/></text:p>
      <text:p text:style-name="P408">Nr. 1K-32 (Valstybinės ligonių kasos prie Sveikatos<text:s/></text:p>
      <text:p text:style-name="P409">apsaugos ministerijos direktoriaus<text:s/></text:p>
      <text:p text:style-name="P410">2019 m. rugsėjo 12 d. įsakymo Nr. 1K-198 redakcija)</text:p>
      <text:p text:style-name="P411"/>
      <text:p text:style-name="P412"/>
      <text:p text:style-name="P413"><text:span text:style-name="T414">Europos sąjungos šalyse suteiktų būtinosios medicinos pagalbos paslaugų išlaidų kompensavimo Komisijos darbo reglamentAS</text:span></text:p>
      <text:p text:style-name="P415"/>
      <text:p text:style-name="P416"><text:span text:style-name="T417">I</text:span><text:span text:style-name="T418"><text:s/>SKYRIUS</text:span></text:p>
      <text:p text:style-name="P419"><text:span text:style-name="T420">BENDROSIOS NUOSTATOS</text:span></text:p>
      <text:p text:style-name="P421"/>
      <text:p text:style-name="P422"><text:span text:style-name="T423">1</text:span><text:span text:style-name="T424">. Europos Sąjungos šalyse suteiktų būtinosios medicinos pagalbos paslaugų išlaidų kompensavimo komisijos (toliau – Komisija) darbo reglamentas (toliau – Komisijos darbo reglamentas) nustato Komisijos kompetenciją ir bendrąsias jos darbo organizavimo</text:span><text:span text:style-name="T425"><text:s/>taisykles.</text:span></text:p>
      <text:p text:style-name="P426"><text:span text:style-name="T427">1</text:span><text:span text:style-name="T428">1</text:span><text:span text:style-name="T429">. Komisija sudaroma TLK direktoriaus įsakymu. Komisiją sudaro 5 asmenys. Komisijos nariai skiriami 5 metų laikotarpiui, ne ilgiau kaip dviem kadencijoms iš eilės. Buvęs Komisijos narys, praleidęs vieną kadenciją, gali būti vėl skiriamas K</text:span><text:span text:style-name="T430">omisijos nariu.</text:span><text:s/></text:p>
      <text:p text:style-name="P431">Papildyta punktu:</text:p>
      <text:p text:style-name="P432"><text:span text:style-name="T433">Nr.<text:s/></text:span><text:a xlink:href="https://www.e-tar.lt/portal/legalAct.html?documentId=d59424f0407111eb8d9fe110e148c770" office:target-frame-name="_top" xlink:show="replace"><text:span text:style-name="T434">1K-375</text:span></text:a><text:span text:style-name="T435">, 2020-12-17, paskelbta TAR 2020-12-17, i. k. 2020-27630</text:span></text:p>
      <text:p text:style-name="Normal"/>
      <text:p text:style-name="P436"><text:span text:style-name="T437">2</text:span><text:span text:style-name="T438">. Komisijos darbo reglamente vartojamos sąvokos:</text:span></text:p>
      <text:p text:style-name="P439"><text:span text:style-name="T440">2</text:span><text:span text:style-name="T441">.1</text:span><text:span text:style-name="T442">.<text:s/></text:span><text:span text:style-name="T443">Buvimo vietos įstaiga</text:span><text:span text:style-name="T444"><text:s/>– Europos Sąjungos, Europos ekonominės erdvės šalių ir Šveicarijos Konfederacijos (toliau – ES šalys) įstaiga, valstybinio sveikatos draudimo lėšomis<text:s/></text:span><text:soft-page-break/><text:span text:style-name="T445">kompensuojanti šioje šalyje kitos ES šalies apdraustajam suteiktų būtinosios m</text:span><text:span text:style-name="T446">edicinos pagalbos paslaugų išlaidas.</text:span><text:span text:style-name="T447"><text:s/></text:span></text:p>
      <text:p text:style-name="P448"><text:span text:style-name="T449">2.2</text:span><text:span text:style-name="T450">.</text:span><text:span text:style-name="T451"><text:s/>Būtinosios medicinos pagalbos paslaugos</text:span><text:span text:style-name="T452"><text:s/>– asmeniui suteiktos asmens sveikatos priežiūros paslaugos ir (ar) išduoti kompensuojamieji vaistai, ir (ar) medicinos pagalbos priemonės dėl<text:s/></text:span>2004 m. balandžio 29 d. Europos Parlamento ir Tarybos reglamento (EB) Nr. 883/2004 dėl socialinės apsaugos sistemų koordinavimo (OL 2004 m. specialusis leidimas, 5 skyrius, 5 tomas, p. 72; toliau<text:s/><text:span text:style-name="T453">–</text:span><text:s/><text:span text:style-name="T454">Reglamentas (EB) Nr. 883/2004) 19 straipsnio 1 dalyje nuro</text:span><text:span text:style-name="T455">dytų priežasčių.</text:span></text:p>
      <text:p text:style-name="P456"><text:span text:style-name="T457">2.3</text:span><text:span text:style-name="T458">.</text:span><text:span text:style-name="T459"><text:s/>Finansinis dokumentas</text:span><text:span text:style-name="T460"><text:s/>– popierinis arba elektroninis liudijimas, patvirtinantis, kad Lietuvos Respublikos apdraustasis kitoje ES šalyje gavo būtinosios medicinos pagalbos paslaugas ir apmokėjo šių paslaugų išlaidas (arba jos buvo<text:s/></text:span><text:span text:style-name="T461">apmokėtos kito fizinio asmens lėšomis), ir turintis rekvizitus, leidžiančius nustatyti šio asmens tapatybę, gydymo įstaigą, kurioje jam buvo suteiktos paslaugos, bei sumokėtą sumą.</text:span><text:span text:style-name="T462"><text:s/></text:span></text:p>
      <text:p text:style-name="P463"><text:span text:style-name="T464">2.4</text:span><text:span text:style-name="T465">.</text:span><text:span text:style-name="T466"><text:s/>Kompensuojamoji suma</text:span><text:span text:style-name="T467"><text:s/>– Privalomojo sveikatos draudimo fondo (toli</text:span><text:span text:style-name="T468">au – PSDF) biudžeto lėšomis kompensuojama Lietuvos Respublikos apdraustojo išlaidų būtinosios medicinos pagalbos paslaugoms, suteiktoms kitoje ES šalyje, dalis.</text:span></text:p>
      <text:p text:style-name="P469"><text:span text:style-name="T470">2.5</text:span><text:span text:style-name="T471">.<text:s/></text:span><text:span text:style-name="T472">Lietuvos Respublikos apdraustasis</text:span><text:span text:style-name="T473"><text:s/>– asmuo, apdraustas privalomuoju sveikatos draudimu<text:s/></text:span><text:span text:style-name="T474">Lietuvos Respublikos sveikatos draudimo įstatymo nustatyta tvarka, arba asmuo, pagal Reglamentą (EB) Nr. 883/2004 turintis teisę į sveikatos priežiūrą, kurios išlaidos apmokamos PSDF biudžeto lėšomis (toliau – LR apdraustasis).</text:span><text:span text:style-name="T475"><text:s/></text:span></text:p>
      <text:p text:style-name="P476"><text:span text:style-name="T477">2.6</text:span><text:span text:style-name="T478">.<text:s/></text:span><text:span text:style-name="T479">SED S067</text:span><text:span text:style-name="T480"><text:s/>– prašyma</text:span><text:span text:style-name="T481">s pateikti informaciją apie ES šalies apdraustojo išlaidų būtinosios medicinos pagalbos paslaugoms, suteiktoms kitoje (ne gyvenamojoje) ES šalyje, kompensavimo tarifus.<text:s/></text:span></text:p>
      <text:p text:style-name="P482"><text:span text:style-name="T483">2.7</text:span><text:span text:style-name="T484">.</text:span><text:span text:style-name="T485"><text:s/>SED S068</text:span><text:span text:style-name="T486"><text:s/>– atsakymas į prašymą pateikti informaciją apie ES šalies apdraustoj</text:span><text:span text:style-name="T487">o išlaidų būtinosios medicinos pagalbos paslaugoms, suteiktoms kitoje (ne gyvenamojoje) ES šalyje, kompensavimo tarifus.</text:span></text:p>
      <text:p text:style-name="P488"><text:span text:style-name="T489">2.8</text:span><text:span text:style-name="T490">.<text:s/></text:span><text:span text:style-name="T491">SED DA004</text:span><text:span text:style-name="T492"><text:s/>–<text:s/></text:span><text:span text:style-name="T493">prašymas pateikti informaciją apie ES šalies apdraustojo išlaidų būtinosios medicinos pagalbos paslaugoms, suteikt</text:span><text:span text:style-name="T494">oms kitoje (ne gyvenamojoje) ES šalyje dėl nelaimingo atsitikimo darbe arba profesinės ligos, kompensavimo tarifus.<text:s/></text:span></text:p>
      <text:p text:style-name="P495"><text:span text:style-name="T496">2.9</text:span><text:span text:style-name="T497">.<text:s/></text:span><text:span text:style-name="T498">SED DA005<text:s/></text:span><text:span text:style-name="T499">–</text:span><text:span text:style-name="T500"><text:s/></text:span><text:span text:style-name="T501">atsakymas į prašymą pateikti informaciją apie ES šalies apdraustojo išlaidų būtinosios medicinos pagalbos paslaugoms,<text:s/></text:span><text:span text:style-name="T502">suteiktoms kitoje (ne gyvenamojoje) ES šalyje dėl nelaimingo atsitikimo darbe arba profesinės ligos, kompensavimo tarifus.</text:span></text:p>
      <text:p text:style-name="P503"><text:span text:style-name="T504">2.10</text:span><text:span text:style-name="T505">.</text:span><text:span text:style-name="T506"><text:s/>SED<text:s/></text:span><text:span text:style-name="T507">– struktūrizuotas elektroninis dokumentas, apibrėžtas 2009 m. rugsėjo 16 d. Europos Parlamento ir Tarybos reglamento (E</text:span><text:span text:style-name="T508">B) Nr. 987/2009, nustatančio Reglamento (EB) Nr. 883/2004 dėl socialinės apsaugos sistemų koordinavimo įgyvendinimo tvarką (OL L 2009 m., Nr. 284, p.1; toliau – Reglamentas (EB) Nr. 987/2009), 1 straipsnio d punkte, arba jo atspausdinta forma.</text:span></text:p>
      <text:p text:style-name="P509"><text:span text:style-name="T510">2.11</text:span><text:span text:style-name="T511">. Ki</text:span><text:span text:style-name="T512">tos Komisijos darbo reglamente vartojamos sąvokos atitinka šiuose teisės aktuose vartojamas sąvokas:</text:span></text:p>
      <text:p text:style-name="P513"><text:span text:style-name="T514">2.11.1</text:span><text:span text:style-name="T515">. Reglamente (EB) 883/2004;</text:span></text:p>
      <text:p text:style-name="P516"><text:span text:style-name="T517">2.11.2</text:span><text:span text:style-name="T518">. Reglamente (EB) 987/2009.</text:span></text:p>
      <text:p text:style-name="P519"><text:span text:style-name="T520">3</text:span><text:span text:style-name="T521">. Komisija savo darbe vadovaujasi:</text:span></text:p>
      <text:p text:style-name="P522"><text:span text:style-name="T523">3.1</text:span><text:span text:style-name="T524">. Reglamentu (EB) Nr. 883/2004;</text:span></text:p>
      <text:p text:style-name="P525"><text:span text:style-name="T526">3.2</text:span><text:span text:style-name="T527">. Reglamentu (EB) Nr. 987/2009);</text:span></text:p>
      <text:p text:style-name="P528"><text:span text:style-name="T529">3.3</text:span><text:span text:style-name="T530">. Lietuvos Respublikos sveikatos draudimo įstatymu;</text:span></text:p>
      <text:p text:style-name="P531"><text:span text:style-name="T532">3.4</text:span><text:span text:style-name="T533">. Lietuvos Respublikos sveikatos apsaugos ministro įsakymais, reglamentuojančiais sveikatos priežiūros paslaugų ir kompensuojamųjų vaistų bei medicino</text:span><text:span text:style-name="T534">s pagalbos priemonių bazines kainas;</text:span></text:p>
      <text:p text:style-name="P535"><text:span text:style-name="T536">3.5</text:span><text:span text:style-name="T537">. kitais teisės aktais, reglamentuojančiais būtinosios medicinos pagalbos paslaugų teikimą ir apmokėjimą bei vaistų išrašymą ir jų įsigijimo išlaidų kompensavimo sąlygas;</text:span></text:p>
      <text:p text:style-name="P538"><text:span text:style-name="T539">3.6</text:span><text:span text:style-name="T540">. Apdraustųjų privalomuoju<text:s/></text:span><text:span text:style-name="T541">sveikatos draudimu išlaidų būtinajai medicinos pagalbai, suteiktai kitoje ES šalyje, ir kitose ES šalyse apdraustų asmenų išlaidų būtinajai medicinos pagalbai, suteiktai Lietuvoje, kompensavimo tvarkos aprašu (toliau – Aprašas);</text:span></text:p>
      <text:p text:style-name="P542"><text:span text:style-name="T543">3.7</text:span><text:span text:style-name="T544">. Komisijos darbo re</text:span><text:span text:style-name="T545">glamentu.</text:span></text:p>
      <text:p text:style-name="P546"/>
      <text:p text:style-name="P547"><text:span text:style-name="T548">II</text:span><text:span text:style-name="T549"><text:s/>SKYRIUS</text:span></text:p>
      <text:p text:style-name="P550"><text:span text:style-name="T551">KOMISIJOS KOMPETENCIJA</text:span></text:p>
      <text:p text:style-name="P552"/>
      <text:p text:style-name="P553"><text:span text:style-name="T554">4</text:span><text:span text:style-name="T555">.<text:s/></text:span><text:span text:style-name="T556">Komisija sprendžia klausimus dėl LR apdraustojo išlaidų būtinajai medicinos pagalbai, suteiktai kitose ES šalyse, kompensavimo, jei:</text:span></text:p>
      <text:p text:style-name="P557"><text:span text:style-name="T558">4.1</text:span><text:span text:style-name="T559">. LR apdraustasis pageidauja, kad jo išlaidos būtinajai<text:s/></text:span><text:span text:style-name="T560">medicinos pagalbai, suteiktai kitoje ES šalyje, būtų kompensuojamos pagal Lietuvos Respublikos teisės aktais patvirtintas kainas;</text:span></text:p>
      <text:p text:style-name="P561"><text:span text:style-name="T562">4.2</text:span><text:span text:style-name="T563">. ES šalies, kurioje LR apdraustajam buvo suteikta būtinoji medicinos pagalba, buvimo vietos įstaiga per 12 mėnesių nep</text:span><text:span text:style-name="T564">ateikia atsakymo apie kompensuotiną sumą, nustatytą pagal tos ES šalies teisės aktus;</text:span><text:s/></text:p>
      <text:p text:style-name="P565">Papunkčio pakeitimai:</text:p>
      <text:p text:style-name="P566"><text:span text:style-name="T567">Nr.<text:s/></text:span><text:a xlink:href="https://www.e-tar.lt/portal/legalAct.html?documentId=d59424f0407111eb8d9fe110e148c770" office:target-frame-name="_top" xlink:show="replace"><text:span text:style-name="T568">1K-375</text:span></text:a><text:span text:style-name="T569">, 2020-12-17, paskelbta TAR 2020-12-17,</text:span><text:span text:style-name="T570"><text:s/>i. k. 2020-27630</text:span></text:p>
      <text:p text:style-name="Normal"/>
      <text:p text:style-name="P571"><text:span text:style-name="T572">4.3</text:span><text:span text:style-name="T573">. įvykdžius Aprašo IV skyriuje nustatytas procedūras, gaunamas ES šalies buvimo vietos įstaigos atsakymas (SED S068 arba DA005), kuriame nurodoma, kad pagal tos ES šalies nacionalinius teisės aktus negalima įvertinti LR apdraustaj</text:span><text:span text:style-name="T574">am suteiktos būtinosios medicinos pagalbos išlaidų ir nustatyti kompensuojamosios sumos,</text:span><text:s/>arba nurodoma, kad būtinosios medicinos pagalbos paslaugos buvo suteiktos gydymo įstaigoje, nepriklausančioje tos šalies nacionalinei sveikatos sistemai<text:span text:style-name="T575">.</text:span><text:s/></text:p>
      <text:p text:style-name="P576"><text:span text:style-name="T577">5</text:span><text:span text:style-name="T578">. Kom</text:span><text:span text:style-name="T579">isija nagrinėja ir kitus neaiškius LR apdraustojo išlaidų būtinajai medicinos pagalbai, suteiktai kitoje ES šalyje, kompensavimo klausimus.</text:span><text:s/></text:p>
      <text:p text:style-name="P580"><text:span text:style-name="T581">6</text:span><text:span text:style-name="T582">. Komisija, nagrinėdama LR apdraustojo pateiktus dokumentus, įvertina:</text:span></text:p>
      <text:p text:style-name="P583"><text:span text:style-name="T584">6.1</text:span><text:span text:style-name="T585">. ligos diagnozę (-es);</text:span></text:p>
      <text:p text:style-name="P586"><text:span text:style-name="T587">6.2</text:span><text:span text:style-name="T588">.<text:s/></text:span><text:span text:style-name="T589">LR apdraustajam kitoje ES šalyje suteiktų medicinos pagalbos paslaugų būtinumą, t. y. ar šios paslaugos buvo suteiktos Reglamento (EB) Nr. 883/2004 19 straipsnio 1 dalyje (Reglamento (EEB) 1408/71 22 straipsnio 1 dalies a punkte) nustatyta tvarka;</text:span></text:p>
      <text:p text:style-name="P590"><text:span text:style-name="T591">6.3</text:span><text:span text:style-name="T592">.</text:span><text:span text:style-name="T593"><text:s/>kokių sveikatos priežiūros paslaugų, suteiktų kitoje ES šalyje, išlaidas apmokėjo LR apdraustasis (arba pareiškėjas);</text:span></text:p>
      <text:p text:style-name="P594"><text:span text:style-name="T595">6.4</text:span><text:span text:style-name="T596">. ar LR apdraustajam kitoje ES šalyje suteiktos būtinosios medicinos pagalbos paslaugos išlaidos būtų kompensuojamos Lietuvoje iš<text:s/></text:span><text:span text:style-name="T597">PSDF biudžeto lėšų arba kokiai Lietuvos Respublikos sveikatos apsaugos ministro įsakymu patvirtintai sveikatos priežiūros paslaugai (giminingų diagnozių grupei) ją būtų galima prilyginti ir kokia yra Lietuvoje galiojanti šios paslaugos bazinė kaina (balais</text:span><text:span text:style-name="T598">);</text:span></text:p>
      <text:p text:style-name="P599"><text:span text:style-name="T600">6.5</text:span><text:span text:style-name="T601">. kokius vaistus ir (ar) medicinos pagalbos priemones kitoje ES šalyje įsigijo LR apdraustasis;<text:s/></text:span></text:p>
      <text:p text:style-name="P602"><text:span text:style-name="T603">6.6</text:span><text:span text:style-name="T604">. ar LR apdraustajam vaistus ir (ar) medicinos pagalbos priemones skyrė gydytojas;</text:span></text:p>
      <text:p text:style-name="P605"><text:span text:style-name="T606">6.7</text:span><text:span text:style-name="T607">. ar kitoje ES šalyje LR apdraustojo įsigyti vaistai</text:span><text:span text:style-name="T608"><text:s/>ir (ar) medicinos pagalbos priemonės buvo būtini dėl jo sveikatos būklės;</text:span></text:p>
      <text:p text:style-name="P609"><text:span text:style-name="T610">6.8</text:span><text:span text:style-name="T611">. ar kitoje ES šalyje LR apdraustojo įsigyti vaistai ir (ar) medicinos pagalbos priemonės Lietuvoje priskiriami kompensuojamiesiems vaistams ir kompensuojamosioms medicinos p</text:span><text:span text:style-name="T612">agalbos priemonėms ir kokia jų bazinė kaina, patvirtinta Lietuvos Respublikos sveikatos apsaugos ministro įsakymu, bei kokia šios kainos dalis procentais būtų kompensuojama Lietuvoje.<text:s/></text:span></text:p>
      <text:p text:style-name="P613"><text:span text:style-name="T614">7</text:span><text:span text:style-name="T615">. Jei LR apdraustajam kitoje ES šalyje suteiktos sveikatos priež</text:span><text:span text:style-name="T616">iūros paslaugos ir išrašyti bei LR apdraustojo įsigyti vaistai ir (ar) medicinos pagalbos priemonės buvo būtini ir jei šių paslaugų, vaistų ir medicinos pagalbos priemonių išlaidos būtų kompensuojamos Lietuvoje iš PSDF biudžeto lėšų Lietuvos Respublikos sv</text:span><text:span text:style-name="T617">eikatos apsaugos ministro nustatyta tvarka, Komisija priima sprendimą kompensuoti LR apdraustojo išlaidas būtinajai medicinos pagalbai Reglamento (EB) Nr. 987/2009 25 straipsnio 6 ir 7 dalyse (Reglamento (EEB) Nr. 574/72 34 straipsnio 5 dalyje) numatyta tv</text:span><text:span text:style-name="T618">arka:</text:span></text:p>
      <text:p text:style-name="P619"><text:span text:style-name="T620">7.1</text:span><text:span text:style-name="T621">. būtinosios medicinos pagalbos paslaugų išlaidas – pagal Lietuvos Respublikos sveikatos apsaugos ministro patvirtintas sveikatos priežiūros paslaugų bazines kainas, taikant sveikatos priežiūros paslaugų teikimo metu galiojusią šių kainų balo ve</text:span><text:span text:style-name="T622">rtę, tačiau neviršijant LR apdraustojo išlaidų ES šalyje suteiktai būtinajai medicinos pagalbai;</text:span></text:p>
      <text:p text:style-name="P623"><text:span text:style-name="T624">7.2</text:span><text:span text:style-name="T625">. vaistų ir (ar) medicinos pagalbos priemonių įsigijimo išlaidas – atsižvelgiant į Lietuvos Respublikos sveikatos apsaugos ministro įsakymu patvirtintą<text:s/></text:span><text:span text:style-name="T626">šių vaistų ir (ar) medicinos pagalbos priemonių bazinę kainą ir į tai, kokia šios kainos dalis procentais būtų kompensuojama Lietuvos Respublikos sveikatos apsaugos ministro įsakymų nustatyta tvarka, tačiau neviršijant LR apdraustojo išlaidų vaistams ir (a</text:span><text:span text:style-name="T627">r) medicinos pagalbos priemonėms kitoje ES šalyje įsigyti;</text:span></text:p>
      <text:p text:style-name="P628"><text:span text:style-name="T629">7.3</text:span><text:span text:style-name="T630">. jei, remiantis LR apdraustojo pateiktais medicinos dokumentais, ES šalyje suteiktų būtinosios medicinos pagalbos paslaugų išlaidos galėtų būti kompensuojamos pagal kelis skirtingus įkainiu</text:span><text:span text:style-name="T631">s, nustatydama kompensacijos dydį Komisija atsižvelgia į LR apdraustojo išlaidas ir priima sprendimą kompensuoti šias išlaidas pagal didesnį įkainį, tačiau neviršijant LR apdraustojo išlaidų ES šalyje suteiktai būtinajai medicinos pagalbai.</text:span><text:s/></text:p>
      <text:p text:style-name="P632"><text:span text:style-name="T633">8</text:span><text:span text:style-name="T634">. Jei K</text:span><text:span text:style-name="T635">omisija nustato, kad LR apdraustajam kitoje ES šalyje suteiktos sveikatos priežiūros paslaugos arba LR apdraustojo įsigyti vaistai ir (ar) medicinos pagalbos priemonės nebuvo būtini arba jei LR apdraustajam suteiktų sveikatos priežiūros paslaugų išlaidos b</text:span><text:span text:style-name="T636">ei skirtų vaistų ir (ar) medicinos pagalbos priemonių įsigijimo išlaidos, vadovaujantis Lietuvos Respublikos sveikatos apsaugos ministro įsakymais, Lietuvoje nebūtų kompensuojamos iš PSDF biudžeto, arba Komisija negali nustatyti kompensuojamosios sumos dyd</text:span><text:span text:style-name="T637">žio, nes asmuo nepateikė medicininių dokumentų kopijų arba juose pateiktos informacijos nepakanka kompensuojamajai sumai nustatyti, Komisija priima sprendimą nekompensuoti LR apdraustojo išlaidų būtinajai medicinos pagalbai.</text:span><text:s/></text:p>
      <text:p text:style-name="Normal"/>
      <text:p text:style-name="P638"><text:span text:style-name="T639">III</text:span><text:span text:style-name="T640"><text:s/>SKYRIUS</text:span></text:p>
      <text:p text:style-name="P641"><text:span text:style-name="T642">KOMISIJOS D</text:span><text:span text:style-name="T643">ARBO ORGANIZAVIMAS</text:span></text:p>
      <text:p text:style-name="P644"/>
      <text:p text:style-name="P645"><text:span text:style-name="T646">9</text:span><text:span text:style-name="T647">. Komisijos darbui vadovauja Komisijos pirmininkas, jo nesant – Komisijos pirmininko pavaduotojas.</text:span></text:p>
      <text:p text:style-name="P648"><text:span text:style-name="T649">10</text:span><text:span text:style-name="T650">. Komisijos pirmininkas pats organizuoja posėdžius, renka ir kaupia posėdžiui reikiamą medžiagą, priima sprendimą dėl nevalstybine kalba gautų dokumentų vertimo į valstybinę lietuvių kalbą, sudaro posėdžių darbotvarkę arba paveda šias funkcijas vykdyti kit</text:span><text:span text:style-name="T651">am Komisijos nariui.<text:s/></text:span></text:p>
      <text:p text:style-name="P652"><text:span text:style-name="T653">11</text:span><text:span text:style-name="T654">. Komisijos posėdžiai organizuojami prireikus tokiu būdu, kad būtų užtikrintas Lietuvos Respublikos viešojo administravimo įstatymo 10 straipsnio 4 dalyje nustatytų terminų laikymasis.</text:span><text:s/></text:p>
      <text:p text:style-name="P655">Punkto pakeitimai:</text:p>
      <text:p text:style-name="P656"><text:span text:style-name="T657">Nr.<text:s/></text:span><text:a xlink:href="https://www.e-tar.lt/portal/legalAct.html?documentId=d59424f0407111eb8d9fe110e148c770" office:target-frame-name="_top" xlink:show="replace"><text:span text:style-name="T658">1K-375</text:span></text:a><text:span text:style-name="T659">, 2020-12-17, paskelbta TAR 2020-12-17, i. k. 2020-27630</text:span></text:p>
      <text:p text:style-name="Normal"/>
      <text:p text:style-name="P660"><text:span text:style-name="T661">12</text:span><text:span text:style-name="T662">. Posėdis laikomas teisėtu, jei jame dalyvauja ne mažiau nei du Komisijos nariai.</text:span><text:s/></text:p>
      <text:p text:style-name="P663">Punkto pakeitimai:</text:p>
      <text:p text:style-name="P664"><text:span text:style-name="T665">Nr.<text:s/></text:span><text:a xlink:href="https://www.e-tar.lt/portal/legalAct.html?documentId=d59424f0407111eb8d9fe110e148c770" office:target-frame-name="_top" xlink:show="replace"><text:span text:style-name="T666">1K-375</text:span></text:a><text:span text:style-name="T667">, 2020-12-17, paskelbta TAR 2020-12-17, i. k. 2020-27630</text:span></text:p>
      <text:p text:style-name="Normal"/>
      <text:p text:style-name="P668"><text:span text:style-name="T669">13</text:span><text:span text:style-name="T670">. Sprendimas priimamas posėdyje dalyvavusių Komisijos narių balsų dauguma. Kiekvienas Kom</text:span><text:span text:style-name="T671">isijos narys turi vieną balsą. Komisijos narių balsams pasidalijus po lygiai, galutinį sprendimą dėl kompensacijos dydžio priima Komisijos pirmininkas, jo nesant – Komisijos pirmininko pavaduotojas.</text:span></text:p>
      <text:p text:style-name="P672"><text:span text:style-name="T673">14</text:span><text:span text:style-name="T674">. Jei Komisija negali priimti sprendimo dėl LR<text:s/></text:span><text:span text:style-name="T675">apdraustojo išlaidų kompensavimo, kuo greičiau sušaukiamas kitas Komisijos posėdis, į kurį pakviečiamas konsultantas ekspertas.</text:span></text:p>
      <text:p text:style-name="P676"><text:span text:style-name="T677">15</text:span><text:span text:style-name="T678">. Posėdžiai protokoluojami, posėdžio protokolus pasirašo Komisijos pirmininkas ir sekretorius.</text:span></text:p>
      <text:p text:style-name="P679"><text:span text:style-name="T680">16</text:span><text:span text:style-name="T681">. Pasirašytas posėdži</text:span><text:span text:style-name="T682">o protokolas pateikiamas teritorinės ligonių kasos darbuotojui, atsakingam už SED S067, DA004, S068 ir DA005 tvarkymą.<text:s/></text:span></text:p>
      <text:p text:style-name="P683"><text:span text:style-name="T684">16¹.</text:span><text:span text:style-name="T685"><text:s/>Dėl Komisijos darbo reglamento nuostatų nesilaikymo Komisijos nariai atsako teisės aktų nustatyta tvarka.</text:span><text:s/></text:p>
      <text:p text:style-name="P686">Papildyta punktu:</text:p>
      <text:p text:style-name="P687"><text:span text:style-name="T688">Nr.<text:s/></text:span><text:a xlink:href="https://www.e-tar.lt/portal/legalAct.html?documentId=d59424f0407111eb8d9fe110e148c770" office:target-frame-name="_top" xlink:show="replace"><text:span text:style-name="T689">1K-375</text:span></text:a><text:span text:style-name="T690">, 2020-12-17, paskelbta TAR 2020-12-17, i. k. 2020-27630</text:span></text:p>
      <text:p text:style-name="Normal"/>
      <text:p text:style-name="P691"><text:span text:style-name="T692">IV</text:span><text:span text:style-name="T693"><text:s/>SKYRIUS</text:span></text:p>
      <text:p text:style-name="P694"><text:span text:style-name="T695">BAIGIAMOSIOS NUOSTATOS</text:span></text:p>
      <text:p text:style-name="P696"/>
      <text:p text:style-name="P697"><text:span text:style-name="T698">17</text:span><text:span text:style-name="T699">. Asmenų skundai dėl Komisijos priimtų spre</text:span><text:span text:style-name="T700">ndimų nagrinėjami ir ginčai sprendžiami teisės aktų nustatyta tvarka.</text:span></text:p>
      <text:p text:style-name="P701"><text:span text:style-name="T702">18</text:span><text:span text:style-name="T703">. Komisijos posėdžio protokolai registruojami ir su priedais (posėdžio medžiaga) saugomi teritorinės ligonių kasos archyve nustatytą laiką.</text:span><text:s/></text:p>
      <text:p text:style-name="P704">Punkto pakeitimai:</text:p>
      <text:p text:style-name="P705"><text:span text:style-name="T706">Nr.<text:s/></text:span><text:a xlink:href="https://www.e-tar.lt/portal/legalAct.html?documentId=d59424f0407111eb8d9fe110e148c770" office:target-frame-name="_top" xlink:show="replace"><text:span text:style-name="T707">1K-375</text:span></text:a><text:span text:style-name="T708">, 2020-12-17, paskelbta TAR 2020-12-17, i. k. 2020-27630</text:span></text:p>
      <text:p text:style-name="Normal"/>
      <text:p text:style-name="P709"><text:span text:style-name="T710">_____________________</text:span></text:p>
      <text:p text:style-name="Normal"/>
      <text:p text:style-name="Normal"/>
      <text:p text:style-name="Normal"/>
      <text:p text:style-name="P711">Priedų pakeitimai:</text:p>
      <text:p text:style-name="Normal"/>
      <text:p text:style-name="P712">1 priedas (nauja redakcija pagal 1K-313)</text:p>
      <text:p text:style-name="Normal"/>
      <text:p text:style-name="P713">2 priedas (nauja<text:s/>redakcija pagal 1K-313)</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Valstybinė ligonių kasa prie Sveikatos apsaugos ministerijos, Įsakymas</text:span></text:p>
      <text:p text:style-name="P723"><text:span text:style-name="T724">Nr.<text:s/></text:span><text:a xlink:href="https://www.e-tar.lt/portal/legalAct.html?documentId=TAR.DB2DF8949334" office:target-frame-name="_top" xlink:show="replace"><text:span text:style-name="T725">1K-144</text:span></text:a><text:span text:style-name="T726">, 2013-06-20, Žin., 2013, Nr. 67-3386 (2013-06-26)</text:span><text:span text:style-name="T727">, i. k. 11322LKISAK001K-144</text:span></text:p>
      <text:p text:style-name="P728"><text:span text:style-name="T729">Dėl Valstybinės ligonių kasos prie Sveikatos apsaugos ministerijos direktoriaus 2012 m. vasario 20 d. įsakymo Nr. 1K-32 „Dėl Apdraustųjų privalomuoju sveikatos draudimu išlaidų būtinajai medicinos pagalbai, suteiktai kitoje Euro</text:span><text:span text:style-name="T730">pos Sąjungos šalyje, ir kitose Europos Sąjungos šalyse apdraustų asmenų išlaidų būtinajai medicinos pagalbai, suteiktai Lietuvoje, kompensavimo aprašo patvirtinimo" pakeitimo</text:span></text:p>
      <text:p text:style-name="P731"/>
      <text:p text:style-name="P732"><text:span text:style-name="T733">2.</text:span></text:p>
      <text:p text:style-name="P734"><text:span text:style-name="T735">Valstybinė ligonių kasa prie Sveikatos apsaugos ministerijos, Įsakymas</text:span></text:p>
      <text:p text:style-name="P736"><text:span text:style-name="T737">Nr.<text:s/></text:span><text:a xlink:href="https://www.e-tar.lt/portal/legalAct.html?documentId=5ce745a026c911e4a6deb7cdea22d38c" office:target-frame-name="_top" xlink:show="replace"><text:span text:style-name="T738">1K-216</text:span></text:a><text:span text:style-name="T739">, 2014-08-18, paskelbta TAR 2014-08-18, i. k. 2014-11078</text:span></text:p>
      <text:p text:style-name="P740"><text:span text:style-name="T741">Dėl Valstybinės ligonių kasos prie Sveikatos apsaugos ministerijos direktoriaus 2012 m. vasario 2</text:span><text:span text:style-name="T742">0 d. įsakymo Nr. 1K-32 „Dėl Apdraustųjų privalomuoju sveikatos draudimu išlaidų būtinajai medicinos pagalbai, suteiktai kitoje Europos Sąjungos šalyje, ir kitose Europos Sąjungos šalyse apdraustų asmenų išlaidų būtinajai medicinos pagalbai, suteiktai Lietu</text:span><text:span text:style-name="T743">voje, kompensavimo aprašo patvirtinimo" pakeitimo</text:span></text:p>
      <text:p text:style-name="P744"/>
      <text:p text:style-name="P745"><text:span text:style-name="T746">3.</text:span></text:p>
      <text:p text:style-name="P747"><text:span text:style-name="T748">Valstybinė ligonių kasa prie Sveikatos apsaugos ministerijos, Įsakymas</text:span></text:p>
      <text:p text:style-name="P749"><text:span text:style-name="T750">Nr.<text:s/></text:span><text:a xlink:href="https://www.e-tar.lt/portal/legalAct.html?documentId=60fa4a60f63a11e58a059f41f96fc264" office:target-frame-name="_top" xlink:show="replace"><text:span text:style-name="T751">1K-90</text:span></text:a><text:span text:style-name="T752">, 2016-03-30, paskelbta<text:s/></text:span><text:span text:style-name="T753">TAR 2016-03-30, i. k. 2016-06524</text:span></text:p>
      <text:p text:style-name="P754"><text:span text:style-name="T755">Dėl Valstybinės ligonių kasos prie Sveikatos apsaugos ministerijos direktoriaus 2012 m. vasario 20 d. įsakymo Nr. 1K-32 „Dėl apdraustųjų privalomuoju sveikatos draudimu išlaidų būtinajai medicinos pagalbai, suteiktai kitoje</text:span><text:span text:style-name="T756"><text:s/>Europos Sąjungos šalyje, ir kitose Europos Sąjungos šalyse apdraustų asmenų išlaidų būtinajai medicinos pagalbai, suteiktai Lietuvoje, kompensavimo tvarkos aprašo patvirtinimo“ pakeitimo</text:span></text:p>
      <text:p text:style-name="P757"/>
      <text:p text:style-name="P758"><text:span text:style-name="T759">4.</text:span></text:p>
      <text:p text:style-name="P760"><text:span text:style-name="T761">Valstybinė ligonių kasa prie Sveikatos apsaugos ministerijos, Įs</text:span><text:span text:style-name="T762">akymas</text:span></text:p>
      <text:p text:style-name="P763"><text:span text:style-name="T764">Nr.<text:s/></text:span><text:a xlink:href="https://www.e-tar.lt/portal/legalAct.html?documentId=10834e70765411e6b969d7ae07280e89" office:target-frame-name="_top" xlink:show="replace"><text:span text:style-name="T765">1K-261</text:span></text:a><text:span text:style-name="T766">, 2016-09-09, paskelbta TAR 2016-09-09, i. k. 2016-23451</text:span></text:p>
      <text:p text:style-name="P767"><text:span text:style-name="T768">Dėl Valstybinės ligonių kasos prie Sveikatos apsaugos ministerijos direktoriaus 2012</text:span><text:span text:style-name="T769"><text:s/>m. vasario 20 d. įsakymo Nr. 1K-32 „Dėl Apdraustųjų Privalomuoju sveikatos draudimu išlaidų būtinajai medicinos pagalbai, suteiktai kitoje Europos Sąjungos šalyje, ir kitose Europos Sąjungos šalyse apdraustų asmenų išlaidų būtinajai medicinos pagalbai, su</text:span><text:span text:style-name="T770">teiktai Lietuvoje, kompensavimo tvarkos aprašo patvirtinimo“ pakeitimo</text:span></text:p>
      <text:p text:style-name="P771"/>
      <text:p text:style-name="P772"><text:span text:style-name="T773">5.</text:span></text:p>
      <text:p text:style-name="P774"><text:span text:style-name="T775">Valstybinė ligonių kasa prie Sveikatos apsaugos ministerijos, Įsakymas</text:span></text:p>
      <text:p text:style-name="P776"><text:span text:style-name="T777">Nr.<text:s/></text:span><text:a xlink:href="https://www.e-tar.lt/portal/legalAct.html?documentId=908f9cd03ef511e7b66ae890e1368363" office:target-frame-name="_top" xlink:show="replace"><text:span text:style-name="T778">1K-107</text:span></text:a><text:span text:style-name="T779">,<text:s/></text:span><text:span text:style-name="T780">2017-05-22, paskelbta TAR 2017-05-23, i. k. 2017-08594</text:span></text:p>
      <text:p text:style-name="P781"><text:span text:style-name="T782">Dėl Valstybinės ligonių kasos prie Sveikatos apsaugos ministerijos direktoriaus 2012 m. vasario 20 d. įsakymo Nr. 1K-32 „Dėl Apdraustųjų privalomuoju sveikatos draudimu išlaidų būtinajai medicinos paga</text:span><text:span text:style-name="T783">lbai, suteiktai kitoje Europos Sąjungos šalyje, ir kitose Europos Sąjungos šalyse apdraustų asmenų išlaidų būtinajai medicinos pagalbai, suteiktai Lietuvoje, kompensavimo tvarkos aprašo patvirtinimo" pakeitimo</text:span></text:p>
      <text:p text:style-name="P784"/>
      <text:p text:style-name="P785"><text:span text:style-name="T786">6.</text:span></text:p>
      <text:p text:style-name="P787"><text:span text:style-name="T788">Valstybinė ligonių kasa prie Sveikatos aps</text:span><text:span text:style-name="T789">augos ministerijos, Įsakymas</text:span></text:p>
      <text:p text:style-name="P790"><text:span text:style-name="T791">Nr.<text:s/></text:span><text:a xlink:href="https://www.e-tar.lt/portal/legalAct.html?documentId=c0031270d54411e98c12b3138b15576c" office:target-frame-name="_top" xlink:show="replace"><text:span text:style-name="T792">1K-198</text:span></text:a><text:span text:style-name="T793">, 2019-09-12, paskelbta TAR 2019-09-12, i. k. 2019-14515</text:span></text:p>
      <text:p text:style-name="P794"><text:span text:style-name="T795">Dėl Valstybinės ligonių kasos prie Sveikatos apsaugos minister</text:span><text:span text:style-name="T796">ijos direktoriaus 2012 m. vasario 20 d. įsakymo Nr. 1K-32 „Dėl Apdraustųjų privalomuoju sveikatos draudimu išlaidų būtinajai medicinos pagalbai, suteiktai kitoje Europos Sąjungos šalyje, ir kitose Europos Sąjungos šalyse apdraustų asmenų išlaidų būtinajai<text:s/></text:span><text:span text:style-name="T797">medicinos pagalbai, suteiktai Lietuvoje, kompensavimo tvarkos aprašo patvirtinimo“ pakeitimo</text:span></text:p>
      <text:p text:style-name="P798"/>
      <text:p text:style-name="P799"><text:span text:style-name="T800">7.</text:span></text:p>
      <text:p text:style-name="P801"><text:span text:style-name="T802">Valstybinė ligonių kasa prie Sveikatos apsaugos ministerijos, Įsakymas</text:span></text:p>
      <text:p text:style-name="P803"><text:span text:style-name="T804">Nr.<text:s/></text:span><text:a xlink:href="https://www.e-tar.lt/portal/legalAct.html?documentId=d59424f0407111eb8d9fe110e148c770" office:target-frame-name="_top" xlink:show="replace"><text:span text:style-name="T805">1K-375</text:span></text:a><text:span text:style-name="T806">, 2020-12-17, paskelbta TAR 2020-12-17, i. k. 2020-27630</text:span></text:p>
      <text:p text:style-name="P807"><text:span text:style-name="T808">Dėl Valstybinės ligonių kasos prie Sveikatos apsaugos ministerijos direktoriaus 2012 m. vasario 20 d. įsakymo Nr. 1K-32 „Dėl Apdraustųjų privalomuoju sveikatos draudimu išlaidų bū</text:span><text:span text:style-name="T809">tinajai medicinos pagalbai, suteiktai kitoje Europos Sąjungos šalyje, ir kitose Europos Sąjungos šalyse apdraustų asmenų išlaidų būtinajai medicinos pagalbai, suteiktai Lietuvoje, kompensavimo tvarkos aprašo patvirtinimo“ pakeitimo</text:span></text:p>
      <text:p text:style-name="P810"/>
      <text:p text:style-name="P811"><text:span text:style-name="T812">8.</text:span></text:p>
      <text:p text:style-name="P813"><text:span text:style-name="T814">Valstybinė ligonių k</text:span><text:span text:style-name="T815">asa prie Sveikatos apsaugos ministerijos, Įsakymas</text:span></text:p>
      <text:p text:style-name="P816"><text:span text:style-name="T817">Nr.<text:s/></text:span><text:a xlink:href="https://www.e-tar.lt/portal/legalAct.html?documentId=52f84ee0908f11eb9fecb5ecd3bd711c" office:target-frame-name="_top" xlink:show="replace"><text:span text:style-name="T818">1K-104</text:span></text:a><text:span text:style-name="T819">, 2021-03-29, paskelbta TAR 2021-03-29, i. k. 2021-06272</text:span></text:p>
      <text:p text:style-name="P820"><text:span text:style-name="T821">Dėl Valstybinės ligonių kasos prie Sveik</text:span><text:span text:style-name="T822">atos apsaugos ministerijos direktoriaus 2012 m. vasario 20 d. įsakymo Nr. 1K-32 „Dėl Apdraustųjų privalomuoju sveikatos draudimu išlaidų būtinajai medicinos pagalbai, suteiktai kitoje Europos Sąjungos šalyje, ir kitose Europos Sąjungos šalyse apdraustų asm</text:span><text:span text:style-name="T823">enų išlaidų būtinajai medicinos pagalbai, suteiktai Lietuvoje, kompensavimo tvarkos aprašo patvirtinimo“ pakeitimo</text:span></text:p>
      <text:p text:style-name="P824"/>
      <text:p text:style-name="P825"><text:span text:style-name="T826">9.</text:span></text:p>
      <text:p text:style-name="P827"><text:span text:style-name="T828">Valstybinė ligonių kasa prie Sveikatos apsaugos ministerijos, Įsakymas</text:span></text:p>
      <text:p text:style-name="P829"><text:span text:style-name="T830">Nr.<text:s/></text:span><text:a xlink:href="https://www.e-tar.lt/portal/legalAct.html?documentId=a3fadcd030ea11ec992fe4cdfceb5666" office:target-frame-name="_top" xlink:show="replace"><text:span text:style-name="T831">1K-313</text:span></text:a><text:span text:style-name="T832">, 2021-10-19, paskelbta TAR 2021-10-19, i. k. 2021-21832</text:span></text:p>
      <text:p text:style-name="P833"><text:span text:style-name="T834">Dėl Valstybinės ligonių kasos prie Sveikatos apsaugos ministerijos direktoriaus 2012 m. vasario 20 d. įsakymo Nr. 1K-32 „Dėl Apdraustųjų privalomuoju sveikat</text:span><text:span text:style-name="T835">os draudimu išlaidų būtinajai medicinos pagalbai, suteiktai kitoje Europos Sąjungos šalyje, ir kitose Europos Sąjungos šalyse apdraustų asmenų išlaidų būtinajai medicinos pagalbai, suteiktai Lietuvoje, kompensavimo tvarkos aprašo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722in" fo:margin-left="1.1812in" fo:margin-bottom="1.1812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8</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01"><text:page-number text:fixed="false">8</text:page-number></text:p>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 PRIE SVEIKATOS APSAUGOS MINISTERIJOS DIREKTORIAUS</dc:title>
    <meta:initial-creator>Rima</meta:initial-creator>
    <dc:creator>adlibuser</dc:creator>
    <meta:creation-date>2022-07-04T12:06:00Z</meta:creation-date>
    <dc:date>2022-07-04T12:06:00Z</dc:date>
    <meta:template xlink:href="Normal.dotm" xlink:type="simple"/>
    <meta:editing-cycles>2</meta:editing-cycles>
    <meta:editing-duration>PT0S</meta:editing-duration>
    <meta:document-statistic meta:page-count="18" meta:paragraph-count="876" meta:word-count="6650" meta:character-count="42953" meta:row-count="2655" meta:non-whitespace-character-count="37179"/>
  </office:meta>
</office:document-meta>
</file>