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text-align="justify" fo:text-indent="0.393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weight="bold" style:font-weight-asian="bold" style:font-weight-complex="bold"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font-weight="bold" style:font-weight-asian="bold" style:font-weight-complex="bold"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1.1368in" fo:text-indent="-0.743in">
        <style:tab-stops>
          <style:tab-stop style:type="left" style:position="0.044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color="#000000"/>
    </style:style>
    <style:style style:name="P588"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justify">
        <style:tab-stops>
          <style:tab-stop style:type="center" style:position="3.3465in"/>
          <style:tab-stop style:type="right" style:position="6.693in"/>
        </style:tab-stops>
      </style:paragraph-properties>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text:display="none" fo:color="#000000"/>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tab-stops>
          <style:tab-stop style:type="center" style:position="3.3465in"/>
          <style:tab-stop style:type="right" style:position="6.693in"/>
        </style:tab-stops>
      </style:paragraph-properties>
    </style:style>
    <style:style style:name="P6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6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622" style:parent-style-name="Normal" style:family="paragraph">
      <style:paragraph-properties fo:text-align="center">
        <style:tab-stops>
          <style:tab-stop style:type="left" style:position="1.643in"/>
        </style:tab-stops>
      </style:paragraph-properties>
    </style:style>
    <style:style style:name="T623" style:parent-style-name="DefaultParagraphFont" style:family="text">
      <style:text-properties style:font-name="Wingdings 2" style:font-name-asian="Wingdings 2" style:font-name-complex="Wingdings 2" fo:color="#000000"/>
    </style:style>
    <style:style style:name="T624" style:parent-style-name="DefaultParagraphFont" style:family="text">
      <style:text-properties style:font-name="Wingdings 2" style:font-name-asian="Wingdings 2" style:font-name-complex="Wingdings 2" fo:color="#000000"/>
    </style:style>
    <style:style style:name="T625" style:parent-style-name="DefaultParagraphFont" style:family="text">
      <style:text-properties style:font-name="Wingdings 2" style:font-name-asian="Wingdings 2" style:font-name-complex="Wingdings 2" fo:color="#000000"/>
    </style:style>
    <style:style style:name="T626" style:parent-style-name="DefaultParagraphFont" style:family="text">
      <style:text-properties style:font-name="Wingdings 2" style:font-name-asian="Wingdings 2" style:font-name-complex="Wingdings 2" fo:color="#000000"/>
    </style:style>
    <style:style style:name="T627" style:parent-style-name="DefaultParagraphFont" style:family="text">
      <style:text-properties text:display="none" fo:color="#000000"/>
    </style:style>
    <style:style style:name="T628" style:parent-style-name="DefaultParagraphFont" style:family="text">
      <style:text-properties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text:display="none" fo:color="#000000"/>
    </style:style>
    <style:style style:name="T632" style:parent-style-name="DefaultParagraphFont" style:family="text">
      <style:text-properties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text:display="none" fo:color="#000000"/>
    </style:style>
    <style:style style:name="P636" style:parent-style-name="Normal" style:family="paragraph">
      <style:paragraph-properties fo:text-align="center">
        <style:tab-stops>
          <style:tab-stop style:type="left" style:position="1.643in"/>
        </style:tab-stops>
      </style:paragraph-properties>
    </style:style>
    <style:style style:name="P637" style:parent-style-name="Normal" style:family="paragraph">
      <style:paragraph-properties fo:text-align="justify">
        <style:tab-stops>
          <style:tab-stop style:type="center" style:position="3.3465in"/>
          <style:tab-stop style:type="right" style:position="6.693in"/>
        </style:tab-stops>
      </style:paragraph-properties>
    </style:style>
    <style:style style:name="P63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text-transform="uppercase"/>
    </style:style>
    <style:style style:name="TableColumn640" style:family="table-column">
      <style:table-column-properties style:column-width="3.1305in"/>
    </style:style>
    <style:style style:name="TableColumn641" style:family="table-column">
      <style:table-column-properties style:column-width="3.168in"/>
    </style:style>
    <style:style style:name="Table639" style:family="table">
      <style:table-properties style:width="6.2986in" fo:margin-left="0in" table:align="left"/>
    </style:style>
    <style:style style:name="TableRow642" style:family="table-row">
      <style:table-row-properties style:min-row-height="0.23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1.643in"/>
          <style:tab-stop style:type="left" style:position="2.9291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T652" style:parent-style-name="DefaultParagraphFont" style:family="text">
      <style:text-properties style:font-name="Wingdings 2" style:font-name-asian="Wingdings 2" style:font-name-complex="Wingdings 2" fo:color="#000000"/>
    </style:style>
    <style:style style:name="T653" style:parent-style-name="DefaultParagraphFont" style:family="text">
      <style:text-properties style:font-name="Wingdings 2" style:font-name-asian="Wingdings 2" style:font-name-complex="Wingdings 2" fo:color="#000000"/>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Wingdings 2" style:font-name-asian="Wingdings 2" style:font-name-complex="Wingdings 2" fo:color="#000000"/>
    </style:style>
    <style:style style:name="T656" style:parent-style-name="DefaultParagraphFont" style:family="text">
      <style:text-properties style:font-name="Wingdings 2" style:font-name-asian="Wingdings 2" style:font-name-complex="Wingdings 2" fo:color="#000000"/>
    </style:style>
    <style:style style:name="T657" style:parent-style-name="DefaultParagraphFont" style:family="text">
      <style:text-properties style:font-name="Wingdings 2" style:font-name-asian="Wingdings 2" style:font-name-complex="Wingdings 2" fo:color="#000000"/>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Wingdings 2" style:font-name-asian="Wingdings 2" style:font-name-complex="Wingdings 2" fo:color="#000000"/>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text:display="none"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1.643in"/>
          <style:tab-stop style:type="left" style:position="3.4083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T672" style:parent-style-name="DefaultParagraphFont" style:family="text">
      <style:text-properties style:font-name="Wingdings 2" style:font-name-asian="Wingdings 2" style:font-name-complex="Wingdings 2" fo:color="#000000"/>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T685" style:parent-style-name="DefaultParagraphFont" style:family="text">
      <style:text-properties style:font-name="Wingdings 2" style:font-name-asian="Wingdings 2" style:font-name-complex="Wingdings 2" fo:color="#000000"/>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style:font-name="Wingdings 2" style:font-name-asian="Wingdings 2" style:font-name-complex="Wingdings 2" fo:color="#000000"/>
    </style:style>
    <style:style style:name="T690" style:parent-style-name="DefaultParagraphFont" style:family="text">
      <style:text-properties text:display="none" fo:color="#000000"/>
    </style:style>
    <style:style style:name="TableRow691" style:family="table-row">
      <style:table-row-properties style:min-row-height="0.1916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left" style:position="1.643in"/>
        </style:tab-stops>
      </style:paragraph-properties>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color="#000000" fo:font-size="10pt" style:font-size-asian="10pt"/>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style:font-name="Wingdings 2" style:font-name-asian="Wingdings 2" style:font-name-complex="Wingdings 2" fo:color="#000000"/>
    </style:style>
    <style:style style:name="T700" style:parent-style-name="DefaultParagraphFont" style:family="text">
      <style:text-properties text:display="none" fo:color="#000000"/>
    </style:style>
    <style:style style:name="T701" style:parent-style-name="DefaultParagraphFont" style:family="text">
      <style:text-properties style:font-weight-complex="bold" fo:font-size="10pt" style:font-size-asian="10pt"/>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style:font-name="Wingdings 2" style:font-name-asian="Wingdings 2" style:font-name-complex="Wingdings 2" fo:color="#000000"/>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text:display="none" fo:color="#000000"/>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style:font-weight-complex="bold"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left" style:position="1.643in"/>
        </style:tab-stops>
      </style:paragraph-properties>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text:display="none" fo:color="#000000"/>
    </style:style>
    <style:style style:name="TableRow731" style:family="table-row">
      <style:table-row-properties style:min-row-height="0.4861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34" style:parent-style-name="Normal" style:family="paragraph">
      <style:paragraph-properties fo:margin-right="-0.075in">
        <style:tab-stops>
          <style:tab-stop style:type="left" style:position="1.643in"/>
        </style:tab-stops>
      </style:paragraph-properties>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style:font-weight-complex="bold" fo:font-size="10pt" style:font-size-asian="10pt"/>
    </style:style>
    <style:style style:name="T737" style:parent-style-name="DefaultParagraphFont" style:family="text">
      <style:text-properties style:font-name="Wingdings 2" style:font-name-asian="Wingdings 2" style:font-name-complex="Wingdings 2" fo:color="#000000"/>
    </style:style>
    <style:style style:name="T738" style:parent-style-name="DefaultParagraphFont" style:family="text">
      <style:text-properties style:font-name="Wingdings 2" style:font-name-asian="Wingdings 2" style:font-name-complex="Wingdings 2"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style:font-name="Wingdings 2" style:font-name-asian="Wingdings 2" style:font-name-complex="Wingdings 2" fo:color="#000000"/>
    </style:style>
    <style:style style:name="T750" style:parent-style-name="DefaultParagraphFont" style:family="text">
      <style:text-properties style:font-name="Wingdings 2" style:font-name-asian="Wingdings 2" style:font-name-complex="Wingdings 2" fo:color="#000000"/>
    </style:style>
    <style:style style:name="T751" style:parent-style-name="DefaultParagraphFont" style:family="text">
      <style:text-properties style:font-name="Wingdings 2" style:font-name-asian="Wingdings 2" style:font-name-complex="Wingdings 2" fo:color="#000000"/>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text:display="none" fo:color="#000000"/>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text:display="none" fo:color="#000000"/>
    </style:style>
    <style:style style:name="T767" style:parent-style-name="DefaultParagraphFont" style:family="text">
      <style:text-properties fo:font-size="10pt" style:font-size-asian="10pt"/>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style:font-name="Wingdings 2" style:font-name-asian="Wingdings 2" style:font-name-complex="Wingdings 2" fo:color="#000000"/>
    </style:style>
    <style:style style:name="T771" style:parent-style-name="DefaultParagraphFont" style:family="text">
      <style:text-properties style:font-name="Wingdings 2" style:font-name-asian="Wingdings 2" style:font-name-complex="Wingdings 2"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text:display="none" fo:color="#000000"/>
    </style:style>
    <style:style style:name="T775" style:parent-style-name="DefaultParagraphFont" style:family="text">
      <style:text-properties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text:display="none" fo:color="#000000"/>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fo:color="#000000" fo:font-size="10pt" style:font-size-asian="10pt"/>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style:font-name="Wingdings 2" style:font-name-asian="Wingdings 2" style:font-name-complex="Wingdings 2" fo:color="#000000"/>
    </style:style>
    <style:style style:name="T804" style:parent-style-name="DefaultParagraphFont" style:family="text">
      <style:text-properties style:font-name="Wingdings 2" style:font-name-asian="Wingdings 2" style:font-name-complex="Wingdings 2" fo:color="#000000"/>
    </style:style>
    <style:style style:name="T805" style:parent-style-name="DefaultParagraphFont" style:family="text">
      <style:text-properties style:font-name="Wingdings 2" style:font-name-asian="Wingdings 2" style:font-name-complex="Wingdings 2" fo:color="#000000"/>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text:display="none" fo:color="#000000"/>
    </style:style>
    <style:style style:name="T810" style:parent-style-name="DefaultParagraphFont" style:family="text">
      <style:text-properties fo:color="#000000" fo:font-size="10pt" style:font-size-asian="10pt"/>
    </style:style>
    <style:style style:name="P811" style:parent-style-name="Normal" style:family="paragraph">
      <style:paragraph-properties fo:margin-right="-0.075in">
        <style:tab-stops>
          <style:tab-stop style:type="left" style:position="1.643in"/>
        </style:tab-stops>
      </style:paragraph-properties>
    </style:style>
    <style:style style:name="T812" style:parent-style-name="DefaultParagraphFont" style:family="text">
      <style:text-properties fo:font-weight="bold" style:font-weight-asian="bold" style:font-weight-complex="bold" fo:font-size="10pt" style:font-size-asian="10pt"/>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style:font-name="Wingdings 2" style:font-name-asian="Wingdings 2" style:font-name-complex="Wingdings 2" fo:color="#000000"/>
    </style:style>
    <style:style style:name="T818" style:parent-style-name="DefaultParagraphFont" style:family="text">
      <style:text-properties style:font-name="Wingdings 2" style:font-name-asian="Wingdings 2" style:font-name-complex="Wingdings 2" fo:color="#000000"/>
    </style:style>
    <style:style style:name="T819" style:parent-style-name="DefaultParagraphFont" style:family="text">
      <style:text-properties text:display="none" fo:color="#000000"/>
    </style:style>
    <style:style style:name="T820" style:parent-style-name="DefaultParagraphFont" style:family="text">
      <style:text-properties fo:font-weight="bold" style:font-weight-asian="bold" style:font-weight-complex="bold" fo:font-size="10pt" style:font-size-asian="10pt"/>
    </style:style>
    <style:style style:name="T821" style:parent-style-name="DefaultParagraphFont" style:family="text">
      <style:text-properties fo:font-weight="bold" style:font-weight-asian="bold" fo:color="#00000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style:font-name="Wingdings 2" style:font-name-asian="Wingdings 2" style:font-name-complex="Wingdings 2" fo:color="#000000"/>
    </style:style>
    <style:style style:name="T835" style:parent-style-name="DefaultParagraphFont" style:family="text">
      <style:text-properties style:font-name="Wingdings 2" style:font-name-asian="Wingdings 2" style:font-name-complex="Wingdings 2" fo:color="#000000"/>
    </style:style>
    <style:style style:name="T836" style:parent-style-name="DefaultParagraphFont" style:family="text">
      <style:text-properties style:font-name="Wingdings 2" style:font-name-asian="Wingdings 2" style:font-name-complex="Wingdings 2" fo:color="#000000"/>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text:display="none" fo:color="#000000"/>
    </style:style>
    <style:style style:name="T844" style:parent-style-name="DefaultParagraphFont" style:family="text">
      <style:text-properties fo:color="#000000" fo:font-size="10pt" style:font-size-asian="10pt"/>
    </style:style>
    <style:style style:name="P845" style:parent-style-name="Normal" style:family="paragraph">
      <style:paragraph-properties fo:margin-right="-0.075in">
        <style:tab-stops>
          <style:tab-stop style:type="left" style:position="1.643in"/>
        </style:tab-stops>
      </style:paragraph-properties>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style:font-name="Wingdings 2" style:font-name-asian="Wingdings 2" style:font-name-complex="Wingdings 2" fo:color="#000000"/>
    </style:style>
    <style:style style:name="T849" style:parent-style-name="DefaultParagraphFont" style:family="text">
      <style:text-properties style:font-name="Wingdings 2" style:font-name-asian="Wingdings 2" style:font-name-complex="Wingdings 2"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style:font-name="Wingdings 2" style:font-name-asian="Wingdings 2" style:font-name-complex="Wingdings 2" fo:color="#000000"/>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text:display="none" fo:color="#000000"/>
    </style:style>
    <style:style style:name="T869" style:parent-style-name="DefaultParagraphFont" style:family="text">
      <style:text-properties fo:color="#000000" fo:font-size="10pt" style:font-size-asian="10pt"/>
    </style:style>
    <style:style style:name="P870" style:parent-style-name="Normal" style:family="paragraph">
      <style:paragraph-properties fo:margin-right="-0.075in">
        <style:tab-stops>
          <style:tab-stop style:type="left" style:position="1.643in"/>
        </style:tab-stops>
      </style:paragraph-properties>
    </style:style>
    <style:style style:name="T871" style:parent-style-name="DefaultParagraphFont" style:family="text">
      <style:text-properties fo:font-weight="bold" style:font-weight-asian="bold"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style:font-name="Wingdings 2" style:font-name-asian="Wingdings 2" style:font-name-complex="Wingdings 2" fo:color="#000000"/>
    </style:style>
    <style:style style:name="T893" style:parent-style-name="DefaultParagraphFont" style:family="text">
      <style:text-properties text:display="none" fo:color="#000000"/>
    </style:style>
    <style:style style:name="P894"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95" style:parent-style-name="Normal" style:family="paragraph">
      <style:paragraph-properties fo:text-align="justify">
        <style:tab-stops>
          <style:tab-stop style:type="center" style:position="3.3465in"/>
          <style:tab-stop style:type="right" style:position="6.693in"/>
        </style:tab-stops>
      </style:paragraph-properties>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text-transform="uppercase" fo:font-size="10pt" style:font-size-asian="10p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fo:color="#000000"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weight="bold" style:font-weight-asian="bold" fo:color="#000000" fo:font-size="10pt" style:font-size-asian="10pt"/>
    </style:style>
    <style:style style:name="T902" style:parent-style-name="DefaultParagraphFont" style:family="text">
      <style:text-properties fo:font-weight="bold" style:font-weight-asian="bold" fo:color="#000000" fo:font-size="10pt" style:font-size-asian="10pt"/>
    </style:style>
    <style:style style:name="P903" style:parent-style-name="Normal" style:family="paragraph">
      <style:paragraph-properties fo:text-align="center">
        <style:tab-stops>
          <style:tab-stop style:type="right" style:leader-style="solid" style:leader-text="_" style:position="6.3in"/>
        </style:tab-stops>
      </style:paragraph-properties>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0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text:display="none" fo:color="#000000"/>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text:display="none" fo:color="#000000"/>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20" style:parent-style-name="DefaultParagraphFont" style:family="text">
      <style:text-properties style:font-name="Wingdings 2" style:font-name-asian="Wingdings 2" style:font-name-complex="Wingdings 2" fo:color="#000000"/>
    </style:style>
    <style:style style:name="T921" style:parent-style-name="DefaultParagraphFont" style:family="text">
      <style:text-properties text:display="none" fo:color="#000000"/>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weight="bold" style:font-weight-asian="bold" fo:text-transform="uppercase" style:text-position="super 60%" fo:font-size="10pt" style:font-size-asian="10pt"/>
    </style:style>
    <style:style style:name="P92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text:display="none" fo:color="#000000"/>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text-transform="uppercase" style:text-position="super 60%"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TableColumn932" style:family="table-column">
      <style:table-column-properties style:column-width="6.2986in"/>
    </style:style>
    <style:style style:name="Table931" style:family="table">
      <style:table-properties style:width="6.2986in" fo:margin-left="0in" table:align="left"/>
    </style:style>
    <style:style style:name="TableRow933" style:family="table-row">
      <style:table-row-properties style:min-row-height="0.1472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1.643in"/>
        </style:tab-stops>
      </style:paragraph-properties>
    </style:style>
    <style:style style:name="T936" style:parent-style-name="DefaultParagraphFont" style:family="text">
      <style:text-properties fo:font-weight="bold" style:font-weight-asian="bold" fo:font-size="10pt" style:font-size-asian="10pt"/>
    </style:style>
    <style:style style:name="T937" style:parent-style-name="DefaultParagraphFont" style:family="text">
      <style:text-properties style:font-name="Wingdings 2" style:font-name-asian="Wingdings 2" style:font-name-complex="Wingdings 2" fo:color="#000000"/>
    </style:style>
    <style:style style:name="T938" style:parent-style-name="DefaultParagraphFont" style:family="text">
      <style:text-properties style:font-name="Wingdings 2" style:font-name-asian="Wingdings 2" style:font-name-complex="Wingdings 2" fo:color="#000000"/>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text:display="none" fo:color="#000000"/>
    </style:style>
    <style:style style:name="TableRow957" style:family="table-row">
      <style:table-row-properties style:min-row-height="0.140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75in">
        <style:tab-stops>
          <style:tab-stop style:type="left" style:position="1.643in"/>
        </style:tab-stops>
      </style:paragraph-properties>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T963" style:parent-style-name="DefaultParagraphFont" style:family="text">
      <style:text-properties style:font-name="Wingdings 2" style:font-name-asian="Wingdings 2" style:font-name-complex="Wingdings 2" fo:color="#000000"/>
    </style:style>
    <style:style style:name="T964" style:parent-style-name="DefaultParagraphFont" style:family="text">
      <style:text-properties style:font-name="Wingdings 2" style:font-name-asian="Wingdings 2" style:font-name-complex="Wingdings 2" fo:color="#000000"/>
    </style:style>
    <style:style style:name="T965" style:parent-style-name="DefaultParagraphFont" style:family="text">
      <style:text-properties style:font-name="Wingdings 2" style:font-name-asian="Wingdings 2" style:font-name-complex="Wingdings 2" fo:color="#000000"/>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style:font-name="Wingdings 2" style:font-name-asian="Wingdings 2" style:font-name-complex="Wingdings 2" fo:color="#000000"/>
    </style:style>
    <style:style style:name="T968" style:parent-style-name="DefaultParagraphFont" style:family="text">
      <style:text-properties style:font-name="Wingdings 2" style:font-name-asian="Wingdings 2" style:font-name-complex="Wingdings 2" fo:color="#000000"/>
    </style:style>
    <style:style style:name="T969" style:parent-style-name="DefaultParagraphFont" style:family="text">
      <style:text-properties style:font-name="Wingdings 2" style:font-name-asian="Wingdings 2" style:font-name-complex="Wingdings 2" fo:color="#000000"/>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text:display="none" fo:color="#000000"/>
    </style:style>
    <style:style style:name="TableRow981" style:family="table-row">
      <style:table-row-properties style:min-row-height="0.3527in"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75in">
        <style:tab-stops>
          <style:tab-stop style:type="left" style:position="1.643in"/>
        </style:tab-stops>
      </style:paragraph-properties>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T996" style:parent-style-name="DefaultParagraphFont" style:family="text">
      <style:text-properties style:font-name="Wingdings 2" style:font-name-asian="Wingdings 2" style:font-name-complex="Wingdings 2" fo:color="#000000"/>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style:font-name="Wingdings 2" style:font-name-asian="Wingdings 2" style:font-name-complex="Wingdings 2" fo:color="#000000"/>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style:font-name="Wingdings 2" style:font-name-asian="Wingdings 2" style:font-name-complex="Wingdings 2" fo:color="#000000"/>
    </style:style>
    <style:style style:name="T1004" style:parent-style-name="DefaultParagraphFont" style:family="text">
      <style:text-properties text:display="none" fo:color="#000000"/>
    </style:style>
    <style:style style:name="P1005" style:parent-style-name="Normal" style:family="paragraph">
      <style:paragraph-properties>
        <style:tab-stops>
          <style:tab-stop style:type="left" style:position="1.643in"/>
        </style:tab-stops>
      </style:paragraph-properties>
    </style:style>
    <style:style style:name="T1006" style:parent-style-name="DefaultParagraphFont" style:family="text">
      <style:text-properties fo:font-weight="bold" style:font-weight-asian="bold" fo:font-size="10pt" style:font-size-asian="10pt"/>
    </style:style>
    <style:style style:name="T1007" style:parent-style-name="DefaultParagraphFont" style:family="text">
      <style:text-properties fo:font-weight="bold" style:font-weight-asian="bold"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style:font-name="Wingdings 2" style:font-name-asian="Wingdings 2" style:font-name-complex="Wingdings 2" fo:color="#000000"/>
    </style:style>
    <style:style style:name="T1011" style:parent-style-name="DefaultParagraphFont" style:family="text">
      <style:text-properties style:font-name="Wingdings 2" style:font-name-asian="Wingdings 2" style:font-name-complex="Wingdings 2" fo:color="#000000"/>
    </style:style>
    <style:style style:name="T1012" style:parent-style-name="DefaultParagraphFont" style:family="text">
      <style:text-properties style:font-name="Wingdings 2" style:font-name-asian="Wingdings 2" style:font-name-complex="Wingdings 2"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style:font-name="Wingdings 2" style:font-name-asian="Wingdings 2" style:font-name-complex="Wingdings 2" fo:color="#000000"/>
    </style:style>
    <style:style style:name="T1016" style:parent-style-name="DefaultParagraphFont" style:family="text">
      <style:text-properties style:font-name="Wingdings 2" style:font-name-asian="Wingdings 2" style:font-name-complex="Wingdings 2" fo:color="#000000"/>
    </style:style>
    <style:style style:name="T1017" style:parent-style-name="DefaultParagraphFont" style:family="text">
      <style:text-properties style:font-name="Wingdings 2" style:font-name-asian="Wingdings 2" style:font-name-complex="Wingdings 2" fo:color="#000000"/>
    </style:style>
    <style:style style:name="T1018" style:parent-style-name="DefaultParagraphFont" style:family="text">
      <style:text-properties style:font-name="Wingdings 2" style:font-name-asian="Wingdings 2" style:font-name-complex="Wingdings 2" fo:color="#000000"/>
    </style:style>
    <style:style style:name="T1019" style:parent-style-name="DefaultParagraphFont" style:family="text">
      <style:text-properties style:font-name="Wingdings 2" style:font-name-asian="Wingdings 2" style:font-name-complex="Wingdings 2" fo:color="#000000"/>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style:font-name="Wingdings 2" style:font-name-asian="Wingdings 2" style:font-name-complex="Wingdings 2" fo:color="#000000"/>
    </style:style>
    <style:style style:name="T1023" style:parent-style-name="DefaultParagraphFont" style:family="text">
      <style:text-properties style:font-name="Wingdings 2" style:font-name-asian="Wingdings 2" style:font-name-complex="Wingdings 2" fo:color="#000000"/>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style:font-name="Wingdings 2" style:font-name-asian="Wingdings 2" style:font-name-complex="Wingdings 2" fo:color="#000000"/>
    </style:style>
    <style:style style:name="T1028" style:parent-style-name="DefaultParagraphFont" style:family="text">
      <style:text-properties text:display="none" fo:color="#000000"/>
    </style:style>
    <style:style style:name="P1029" style:parent-style-name="Normal" style:family="paragraph">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ab-stops>
          <style:tab-stop style:type="right" style:leader-style="dash" style:leader-text="-" style:position="6.3in"/>
        </style:tab-stops>
      </style:paragraph-properties>
    </style:style>
    <style:style style:name="T103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text-align="justify"/>
      <style:text-properties fo:font-weight="bold" style:font-weight-asian="bold" style:font-weight-complex="bold" fo:font-size="10pt" style:font-size-asian="10pt"/>
    </style:style>
    <style:style style:name="P1037" style:parent-style-name="Normal" style:family="paragraph">
      <style:paragraph-properties>
        <style:tab-stops>
          <style:tab-stop style:type="left" style:position="1.643in"/>
        </style:tab-stops>
      </style:paragraph-properties>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style:font-name="Wingdings 2" style:font-name-asian="Wingdings 2" style:font-name-complex="Wingdings 2" fo:color="#000000"/>
    </style:style>
    <style:style style:name="T1044" style:parent-style-name="DefaultParagraphFont" style:family="text">
      <style:text-properties text:display="none" fo:color="#000000"/>
    </style:style>
    <style:style style:name="T1045" style:parent-style-name="DefaultParagraphFont" style:family="text">
      <style:text-properties fo:color="#000000"/>
    </style:style>
    <style:style style:name="T1046" style:parent-style-name="DefaultParagraphFont" style:family="text">
      <style:text-properties style:font-name="Wingdings 2" style:font-name-asian="Wingdings 2" style:font-name-complex="Wingdings 2" fo:color="#000000"/>
    </style:style>
    <style:style style:name="T1047" style:parent-style-name="DefaultParagraphFont" style:family="text">
      <style:text-properties style:font-name="Wingdings 2" style:font-name-asian="Wingdings 2" style:font-name-complex="Wingdings 2" fo:color="#000000"/>
    </style:style>
    <style:style style:name="T1048" style:parent-style-name="DefaultParagraphFont" style:family="text">
      <style:text-properties text:display="none" fo:color="#000000"/>
    </style:style>
    <style:style style:name="T1049" style:parent-style-name="DefaultParagraphFont" style:family="text">
      <style:text-properties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text:display="none" fo:color="#000000"/>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105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text:display="none" fo:color="#000000"/>
    </style:style>
    <style:style style:name="P1071" style:parent-style-name="Normal" style:family="paragraph">
      <style:paragraph-properties fo:text-align="justify"/>
      <style:text-properties fo:font-weight="bold" style:font-weight-asian="bold" style:font-weight-complex="bold" fo:text-transform="uppercase"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fo:text-transform="uppercase" fo:font-size="10pt" style:font-size-asian="10pt"/>
    </style:style>
    <style:style style:name="T1074" style:parent-style-name="DefaultParagraphFont" style:family="text">
      <style:text-properties style:font-weight-complex="bold" fo:font-size="10pt" style:font-size-asian="10pt"/>
    </style:style>
    <style:style style:name="T1075" style:parent-style-name="DefaultParagraphFont" style:family="text">
      <style:text-properties style:font-weight-complex="bold" fo:font-size="10pt" style:font-size-asian="10pt"/>
    </style:style>
    <style:style style:name="P1076" style:parent-style-name="Normal" style:family="paragraph">
      <style:paragraph-properties fo:text-align="justify"/>
      <style:text-properties style:font-weight-complex="bold" fo:font-size="10pt" style:font-size-asian="10pt"/>
    </style:style>
    <style:style style:name="P1077" style:parent-style-name="Normal" style:family="paragraph">
      <style:paragraph-properties fo:text-align="justify"/>
      <style:text-properties style:font-weight-complex="bold"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name="Wingdings 2" style:font-name-asian="Wingdings 2" style:font-name-complex="Wingdings 2" fo:color="#000000"/>
    </style:style>
    <style:style style:name="T1080" style:parent-style-name="DefaultParagraphFont" style:family="text">
      <style:text-properties text:display="none" fo:color="#000000"/>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text:display="none" fo:color="#000000"/>
    </style:style>
    <style:style style:name="T1085" style:parent-style-name="DefaultParagraphFont" style:family="text">
      <style:text-properties fo:color="#000000" fo:font-size="10pt" style:font-size-asian="10pt"/>
    </style:style>
    <style:style style:name="P108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P1087"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0pt" style:font-size-asian="10pt"/>
    </style:style>
    <style:style style:name="TableColumn1089" style:family="table-column">
      <style:table-column-properties style:column-width="3.1208in"/>
    </style:style>
    <style:style style:name="TableColumn1090" style:family="table-column">
      <style:table-column-properties style:column-width="3.1777in"/>
    </style:style>
    <style:style style:name="Table1088" style:family="table">
      <style:table-properties style:width="6.2986in" fo:margin-left="0in" table:align="left"/>
    </style:style>
    <style:style style:name="TableRow1091" style:family="table-row">
      <style:table-row-properties style:min-row-height="0.23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1.643in"/>
          <style:tab-stop style:type="left" style:position="2.9291in"/>
        </style:tab-stops>
      </style:paragraph-properties>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T1106" style:parent-style-name="DefaultParagraphFont" style:family="text">
      <style:text-properties style:font-name="Wingdings 2" style:font-name-asian="Wingdings 2" style:font-name-complex="Wingdings 2" fo:color="#000000"/>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style:font-name="Wingdings 2" style:font-name-asian="Wingdings 2" style:font-name-complex="Wingdings 2" fo:color="#000000"/>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style:font-name="Wingdings 2" style:font-name-asian="Wingdings 2" style:font-name-complex="Wingdings 2" fo:color="#000000"/>
    </style:style>
    <style:style style:name="T1113" style:parent-style-name="DefaultParagraphFont" style:family="text">
      <style:text-properties style:font-name="Wingdings 2" style:font-name-asian="Wingdings 2" style:font-name-complex="Wingdings 2" fo:color="#000000"/>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text:display="none"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1.643in"/>
          <style:tab-stop style:type="left" style:position="3.4083in"/>
        </style:tab-stops>
      </style:paragraph-properties>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style:font-name="Wingdings 2" style:font-name-asian="Wingdings 2" style:font-name-complex="Wingdings 2" fo:color="#000000"/>
    </style:style>
    <style:style style:name="T1121" style:parent-style-name="DefaultParagraphFont" style:family="text">
      <style:text-properties style:font-name="Wingdings 2" style:font-name-asian="Wingdings 2" style:font-name-complex="Wingdings 2" fo:color="#000000"/>
    </style:style>
    <style:style style:name="T1122" style:parent-style-name="DefaultParagraphFont" style:family="text">
      <style:text-properties style:font-name="Wingdings 2" style:font-name-asian="Wingdings 2" style:font-name-complex="Wingdings 2"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style:font-name="Wingdings 2" style:font-name-asian="Wingdings 2" style:font-name-complex="Wingdings 2" fo:color="#000000"/>
    </style:style>
    <style:style style:name="T1126" style:parent-style-name="DefaultParagraphFont" style:family="text">
      <style:text-properties style:font-name="Wingdings 2" style:font-name-asian="Wingdings 2" style:font-name-complex="Wingdings 2" fo:color="#000000"/>
    </style:style>
    <style:style style:name="T1127" style:parent-style-name="DefaultParagraphFont" style:family="text">
      <style:text-properties style:font-name="Wingdings 2" style:font-name-asian="Wingdings 2" style:font-name-complex="Wingdings 2" fo:color="#000000"/>
    </style:style>
    <style:style style:name="T1128" style:parent-style-name="DefaultParagraphFont" style:family="text">
      <style:text-properties style:font-name="Wingdings 2" style:font-name-asian="Wingdings 2" style:font-name-complex="Wingdings 2" fo:color="#000000"/>
    </style:style>
    <style:style style:name="T1129" style:parent-style-name="DefaultParagraphFont" style:family="text">
      <style:text-properties style:font-name="Wingdings 2" style:font-name-asian="Wingdings 2" style:font-name-complex="Wingdings 2" fo:color="#000000"/>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style:font-name="Wingdings 2" style:font-name-asian="Wingdings 2" style:font-name-complex="Wingdings 2" fo:color="#000000"/>
    </style:style>
    <style:style style:name="T1133" style:parent-style-name="DefaultParagraphFont" style:family="text">
      <style:text-properties style:font-name="Wingdings 2" style:font-name-asian="Wingdings 2" style:font-name-complex="Wingdings 2" fo:color="#000000"/>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style:font-name="Wingdings 2" style:font-name-asian="Wingdings 2" style:font-name-complex="Wingdings 2" fo:color="#000000"/>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text:display="none" fo:color="#000000"/>
    </style:style>
    <style:style style:name="TableRow1140" style:family="table-row">
      <style:table-row-properties style:min-row-height="0.1916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tab-stops>
          <style:tab-stop style:type="left" style:position="1.643in"/>
        </style:tab-stops>
      </style:paragraph-properties>
    </style:style>
    <style:style style:name="T1143" style:parent-style-name="DefaultParagraphFont" style:family="text">
      <style:text-properties fo:font-weight="bold" style:font-weight-asian="bold"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text:display="none" fo:color="#000000"/>
    </style:style>
    <style:style style:name="T1150" style:parent-style-name="DefaultParagraphFont" style:family="text">
      <style:text-properties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style:font-name="Wingdings 2" style:font-name-asian="Wingdings 2" style:font-name-complex="Wingdings 2" fo:color="#000000"/>
    </style:style>
    <style:style style:name="T1155" style:parent-style-name="DefaultParagraphFont" style:family="text">
      <style:text-properties style:font-name="Wingdings 2" style:font-name-asian="Wingdings 2" style:font-name-complex="Wingdings 2" fo:color="#000000"/>
    </style:style>
    <style:style style:name="T1156" style:parent-style-name="DefaultParagraphFont" style:family="text">
      <style:text-properties text:display="none" fo:color="#000000"/>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text:display="none" fo:color="#000000"/>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1.643in"/>
        </style:tab-stops>
      </style:paragraph-properties>
    </style:style>
    <style:style style:name="T1167" style:parent-style-name="DefaultParagraphFont" style:family="text">
      <style:text-properties fo:font-weight="bold" style:font-weight-asian="bold" fo:font-size="10pt" style:font-size-asian="10pt"/>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text:display="none" fo:color="#000000"/>
    </style:style>
    <style:style style:name="P1180" style:parent-style-name="Normal" style:family="paragraph">
      <style:text-properties fo:font-size="10pt" style:font-size-asian="10pt"/>
    </style:style>
    <style:style style:name="TableColumn1182" style:family="table-column">
      <style:table-column-properties style:column-width="3.1493in"/>
    </style:style>
    <style:style style:name="TableColumn1183" style:family="table-column">
      <style:table-column-properties style:column-width="3.1493in"/>
    </style:style>
    <style:style style:name="Table1181" style:family="table">
      <style:table-properties style:width="6.2986in"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2" style:parent-style-name="Normal" style:family="paragraph">
      <style:paragraph-properties fo:text-align="justify" fo:text-indent="0.3937in">
        <style:tab-stops>
          <style:tab-stop style:type="right" style:leader-style="solid" style:leader-text="_" style:position="5.8333in"/>
        </style:tab-stops>
      </style:paragraph-properties>
      <style:text-properties fo:text-transform="uppercase" fo:font-size="10pt" style:font-size-asian="10pt"/>
    </style:style>
    <style:style style:name="P1193" style:parent-style-name="Normal" style:family="paragraph">
      <style:paragraph-properties fo:text-align="justify" fo:text-indent="0.3937in">
        <style:tab-stops>
          <style:tab-stop style:type="right" style:leader-style="solid" style:leader-text="_" style:position="5.8333in"/>
        </style:tab-stops>
      </style:paragraph-properties>
      <style:text-properties style:font-weight-complex="bold" fo:font-size="10pt" style:font-size-asian="10pt"/>
    </style:style>
    <style:style style:name="P1194" style:parent-style-name="Normal" style:family="paragraph">
      <style:paragraph-properties fo:text-align="center" fo:margin-left="2.4166in">
        <style:tab-stops>
          <style:tab-stop style:type="right" style:leader-style="solid" style:leader-text="_" style:position="3.4166in"/>
        </style:tab-stops>
      </style:paragraph-properties>
      <style:text-properties style:font-weight-complex="bold" fo:font-size="10pt" style:font-size-asian="10pt"/>
    </style:style>
    <style:style style:name="P1195"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6" style:parent-style-name="Normal" style:family="paragraph">
      <style:paragraph-properties fo:text-align="center" fo:margin-left="1.5in">
        <style:tab-stops>
          <style:tab-stop style:type="right" style:leader-style="solid" style:leader-text="_" style:position="4.3333in"/>
        </style:tab-stops>
      </style:paragraph-properties>
      <style:text-properties style:font-weight-complex="bold" fo:font-size="10pt" style:font-size-asian="10pt"/>
    </style:style>
    <style:style style:name="P1197"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8" style:parent-style-name="Normal" style:family="paragraph">
      <style:paragraph-properties fo:text-align="justify" fo:text-indent="0.3937in">
        <style:tab-stops>
          <style:tab-stop style:type="right" style:leader-style="solid" style:leader-text="_" style:position="5.8333in"/>
        </style:tab-stops>
      </style:paragraph-properties>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weight="bold" style:font-weight-asian="bold" fo:text-transform="uppercase"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ab-stops>
          <style:tab-stop style:type="left" style:position="0.1972in"/>
        </style:tab-stops>
      </style:paragraph-properties>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style:font-weight-complex="bold"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weight-complex="bold" fo:font-size="10pt" style:font-size-asian="10pt"/>
    </style:style>
    <style:style style:name="P1215" style:parent-style-name="Normal" style:family="paragraph">
      <style:text-properties fo:font-size="10pt" style:font-size-asian="10pt"/>
    </style:style>
    <style:style style:name="TableColumn1217" style:family="table-column">
      <style:table-column-properties style:column-width="2.0986in"/>
    </style:style>
    <style:style style:name="TableColumn1218" style:family="table-column">
      <style:table-column-properties style:column-width="2.0923in"/>
    </style:style>
    <style:style style:name="TableColumn1219" style:family="table-column">
      <style:table-column-properties style:column-width="2.1076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style>
    <style:style style:name="P1230" style:parent-style-name="Normal" style:family="paragraph">
      <style:paragraph-properties fo:text-align="center"/>
      <style:text-properties style:font-weight-complex="bold"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ab-stops>
          <style:tab-stop style:type="right" style:leader-style="dash" style:leader-text="-" style:position="6.3in"/>
        </style:tab-stops>
      </style:paragraph-properties>
    </style:style>
    <style:style style:name="T1242"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1244" style:parent-style-name="DefaultParagraphFont" style:family="text">
      <style:text-properties fo:font-weight="bold" style:font-weight-asian="bold" style:font-weight-complex="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style>
    <style:style style:name="P1247" style:parent-style-name="Normal" style:family="paragraph">
      <style:paragraph-properties fo:text-align="justify" fo:margin-left="0.25in" fo:text-indent="-0.25in">
        <style:tab-stops/>
      </style:paragraph-properties>
    </style:style>
    <style:style style:name="T1248" style:parent-style-name="DefaultParagraphFont" style:family="text">
      <style:text-properties style:font-weight-complex="bold"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style:font-weight-complex="bold" fo:font-size="10pt" style:font-size-asian="10pt"/>
    </style:style>
    <style:style style:name="P1252" style:parent-style-name="Normal" style:family="paragraph">
      <style:paragraph-properties fo:text-align="justify" fo:margin-left="0.25in" fo:text-indent="-0.25in">
        <style:tab-stops/>
      </style:paragraph-properties>
    </style:style>
    <style:style style:name="T1253" style:parent-style-name="DefaultParagraphFont" style:family="text">
      <style:text-properties style:font-weight-complex="bold"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ab-stops>
          <style:tab-stop style:type="left" style:position="0.1972in"/>
        </style:tab-stops>
      </style:paragraph-properties>
    </style:style>
    <style:style style:name="T1256" style:parent-style-name="DefaultParagraphFont" style:family="text">
      <style:text-properties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ab-stops>
          <style:tab-stop style:type="left" style:position="0.4923in"/>
        </style:tab-stops>
      </style:paragraph-properties>
      <style:text-properties style:font-weight-complex="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weight-complex="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weight-complex="bold" fo:font-size="10pt" style:font-size-asian="10pt"/>
    </style:style>
    <style:style style:name="T1265" style:parent-style-name="DefaultParagraphFont" style:family="text">
      <style:text-properties style:font-weight-complex="bold"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font-weight-complex="bold"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center"/>
    </style:style>
    <style:style style:name="P1279" style:parent-style-name="Normal" style:master-page-name="MPF3"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8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29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29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30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30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text-transform="uppercase" fo:color="#000000" fo:hyphenate="false"/>
    </style:style>
    <style:style style:name="TableColumn1304" style:family="table-column">
      <style:table-column-properties style:column-width="0.6965in" style:use-optimal-column-width="false"/>
    </style:style>
    <style:style style:name="TableColumn1305" style:family="table-column">
      <style:table-column-properties style:column-width="1.1131in" style:use-optimal-column-width="false"/>
    </style:style>
    <style:style style:name="TableColumn1306" style:family="table-column">
      <style:table-column-properties style:column-width="0.7361in" style:use-optimal-column-width="false"/>
    </style:style>
    <style:style style:name="TableColumn1307" style:family="table-column">
      <style:table-column-properties style:column-width="0.6604in" style:use-optimal-column-width="false"/>
    </style:style>
    <style:style style:name="TableColumn1308" style:family="table-column">
      <style:table-column-properties style:column-width="0.8243in" style:use-optimal-column-width="false"/>
    </style:style>
    <style:style style:name="TableColumn1309" style:family="table-column">
      <style:table-column-properties style:column-width="0.7361in" style:use-optimal-column-width="false"/>
    </style:style>
    <style:style style:name="TableColumn1310" style:family="table-column">
      <style:table-column-properties style:column-width="0.6604in" style:use-optimal-column-width="false"/>
    </style:style>
    <style:style style:name="TableColumn1311" style:family="table-column">
      <style:table-column-properties style:column-width="1.2465in" style:use-optimal-column-width="false"/>
    </style:style>
    <style:style style:name="TableColumn1312" style:family="table-column">
      <style:table-column-properties style:column-width="1.1145in" style:use-optimal-column-width="false"/>
    </style:style>
    <style:style style:name="TableColumn1313" style:family="table-column">
      <style:table-column-properties style:column-width="1.1131in" style:use-optimal-column-width="false"/>
    </style:style>
    <style:style style:name="TableColumn1314" style:family="table-column">
      <style:table-column-properties style:column-width="0.6604in" style:use-optimal-column-width="false"/>
    </style:style>
    <style:style style:name="TableColumn1315" style:family="table-column">
      <style:table-column-properties style:column-width="0.6743in" style:use-optimal-column-width="false"/>
    </style:style>
    <style:style style:name="Table1303" style:family="table">
      <style:table-properties style:width="10.2361in" fo:margin-left="0in" table:align="left"/>
    </style:style>
    <style:style style:name="TableRow1316" style:family="table-row">
      <style:table-row-properties style:min-row-height="1.0722in" style:use-optimal-row-height="false" fo:keep-together="always"/>
    </style:style>
    <style:style style:name="TableCell131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min-row-height="1.3812in" style:use-optimal-row-height="false" fo:keep-together="always"/>
    </style:style>
    <style:style style:name="P1342" style:parent-style-name="Normal" style:family="paragraph">
      <style:text-properties fo:color="#000000"/>
    </style:style>
    <style:style style:name="P1343" style:parent-style-name="Normal" style:family="paragraph">
      <style:text-properties fo:color="#000000"/>
    </style:style>
    <style:style style:name="P1344" style:parent-style-name="Normal" style:family="paragraph">
      <style:text-properties fo:color="#000000"/>
    </style:style>
    <style:style style:name="P1345" style:parent-style-name="Normal" style:family="paragraph">
      <style:text-properties fo:color="#000000"/>
    </style:style>
    <style:style style:name="P1346" style:parent-style-name="Normal" style:family="paragraph">
      <style:text-properties fo:color="#000000"/>
    </style:style>
    <style:style style:name="P1347" style:parent-style-name="Normal" style:family="paragraph">
      <style:text-properties fo:color="#000000"/>
    </style:style>
    <style:style style:name="P1348" style:parent-style-name="Normal" style:family="paragraph">
      <style:text-properties fo:color="#000000"/>
    </style:style>
    <style:style style:name="P1349" style:parent-style-name="Normal" style:family="paragraph">
      <style:text-properties fo:color="#000000"/>
    </style:style>
    <style:style style:name="P1350" style:parent-style-name="Normal" style:family="paragraph">
      <style:text-properties fo:color="#000000"/>
    </style:style>
    <style:style style:name="P1351" style:parent-style-name="Normal" style:family="paragraph">
      <style:text-properties fo:color="#000000"/>
    </style:style>
    <style:style style:name="P1352" style:parent-style-name="Normal" style:family="paragraph">
      <style:text-properties fo:color="#000000"/>
    </style:style>
    <style:style style:name="P1353" style:parent-style-name="Normal" style:family="paragraph">
      <style:text-properties fo:color="#000000"/>
    </style:style>
    <style:style style:name="TableRow1354" style:family="table-row">
      <style:table-row-properties style:min-row-height="0.2187in" style:use-optimal-row-height="false" fo:keep-together="always"/>
    </style:style>
    <style:style style:name="TableCell135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color="#000000"/>
    </style:style>
    <style:style style:name="TableCell13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style>
    <style:style style:name="TableCell13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color="#000000"/>
    </style:style>
    <style:style style:name="TableCell1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color="#000000"/>
    </style:style>
    <style:style style:name="TableCell1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color="#000000"/>
    </style:style>
    <style:style style:name="TableCell1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color="#000000"/>
    </style:style>
    <style:style style:name="TableCell1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color="#000000"/>
    </style:style>
    <style:style style:name="TableCell1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fo:color="#000000"/>
    </style:style>
    <style:style style:name="TableCell1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color="#000000"/>
    </style:style>
    <style:style style:name="TableCell1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color="#000000"/>
    </style:style>
    <style:style style:name="TableCell1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style:style>
    <style:style style:name="TableCell1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color="#000000"/>
    </style:style>
    <style:style style:name="TableRow1379" style:family="table-row">
      <style:table-row-properties style:min-row-height="0.2187in" style:use-optimal-row-height="false" fo:keep-together="always"/>
    </style:style>
    <style:style style:name="TableCell13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81" style:parent-style-name="Normal" style:family="paragraph">
      <style:paragraph-properties fo:text-align="end"/>
      <style:text-properties fo:color="#000000"/>
    </style:style>
    <style:style style:name="TableCell13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indent="0.0416in"/>
      <style:text-properties fo:color="#000000"/>
    </style:style>
    <style:style style:name="TableCell1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fo:text-indent="0.0416in"/>
      <style:text-properties fo:color="#000000"/>
    </style:style>
    <style:style style:name="TableCell13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7" style:parent-style-name="Normal" style:family="paragraph">
      <style:paragraph-properties fo:text-indent="0.0416in"/>
      <style:text-properties fo:color="#000000"/>
    </style:style>
    <style:style style:name="TableCell1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9" style:parent-style-name="Normal" style:family="paragraph">
      <style:paragraph-properties fo:text-indent="0.0416in"/>
      <style:text-properties fo:color="#000000"/>
    </style:style>
    <style:style style:name="TableCell1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indent="0.0416in"/>
      <style:text-properties fo:color="#000000"/>
    </style:style>
    <style:style style:name="TableCell1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fo:text-indent="0.0416in"/>
      <style:text-properties fo:color="#000000"/>
    </style:style>
    <style:style style:name="TableCell1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5" style:parent-style-name="Normal" style:family="paragraph">
      <style:paragraph-properties fo:text-indent="0.0416in"/>
      <style:text-properties fo:color="#000000"/>
    </style:style>
    <style:style style:name="TableCell1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7" style:parent-style-name="Normal" style:family="paragraph">
      <style:paragraph-properties fo:text-indent="0.0416in"/>
      <style:text-properties fo:color="#000000"/>
    </style:style>
    <style:style style:name="TableCell1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9" style:parent-style-name="Normal" style:family="paragraph">
      <style:paragraph-properties fo:text-indent="0.0416in"/>
      <style:text-properties fo:color="#000000"/>
    </style:style>
    <style:style style:name="TableCell1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1" style:parent-style-name="Normal" style:family="paragraph">
      <style:paragraph-properties fo:text-indent="0.0416in"/>
      <style:text-properties fo:color="#000000"/>
    </style:style>
    <style:style style:name="TableCell1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3" style:parent-style-name="Normal" style:family="paragraph">
      <style:paragraph-properties fo:text-indent="0.0416in"/>
      <style:text-properties fo:color="#000000"/>
    </style:style>
    <style:style style:name="TableRow1404" style:family="table-row">
      <style:table-row-properties style:min-row-height="0.2187in" style:use-optimal-row-height="false" fo:keep-together="always"/>
    </style:style>
    <style:style style:name="TableCell14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style:style>
    <style:style style:name="TableCell1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8" style:parent-style-name="Normal" style:family="paragraph">
      <style:paragraph-properties fo:text-indent="0.0416in"/>
      <style:text-properties fo:color="#000000"/>
    </style:style>
    <style:style style:name="TableCell14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text-indent="0.0416in"/>
      <style:text-properties fo:color="#000000"/>
    </style:style>
    <style:style style:name="TableCell14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text-indent="0.0416in"/>
      <style:text-properties fo:color="#000000"/>
    </style:style>
    <style:style style:name="TableCell14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4" style:parent-style-name="Normal" style:family="paragraph">
      <style:paragraph-properties fo:text-indent="0.0416in"/>
      <style:text-properties fo:color="#000000"/>
    </style:style>
    <style:style style:name="TableCell14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indent="0.0416in"/>
      <style:text-properties fo:color="#000000"/>
    </style:style>
    <style:style style:name="TableCell14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8" style:parent-style-name="Normal" style:family="paragraph">
      <style:paragraph-properties fo:text-indent="0.0416in"/>
      <style:text-properties fo:color="#000000"/>
    </style:style>
    <style:style style:name="TableCell1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0" style:parent-style-name="Normal" style:family="paragraph">
      <style:paragraph-properties fo:text-indent="0.0416in"/>
      <style:text-properties fo:color="#000000"/>
    </style:style>
    <style:style style:name="TableCell14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2" style:parent-style-name="Normal" style:family="paragraph">
      <style:paragraph-properties fo:text-indent="0.0416in"/>
      <style:text-properties fo:color="#000000"/>
    </style:style>
    <style:style style:name="TableCell1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indent="0.0416in"/>
      <style:text-properties fo:color="#000000"/>
    </style:style>
    <style:style style:name="TableCell1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6" style:parent-style-name="Normal" style:family="paragraph">
      <style:paragraph-properties fo:text-indent="0.0416in"/>
      <style:text-properties fo:color="#000000"/>
    </style:style>
    <style:style style:name="TableCell14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indent="0.0416in"/>
      <style:text-properties fo:color="#000000"/>
    </style:style>
    <style:style style:name="TableColumn1430" style:family="table-column">
      <style:table-column-properties style:column-width="0.5576in" style:use-optimal-column-width="false"/>
    </style:style>
    <style:style style:name="TableColumn1431" style:family="table-column">
      <style:table-column-properties style:column-width="0.8895in" style:use-optimal-column-width="false"/>
    </style:style>
    <style:style style:name="TableColumn1432" style:family="table-column">
      <style:table-column-properties style:column-width="0.5888in" style:use-optimal-column-width="false"/>
    </style:style>
    <style:style style:name="TableColumn1433" style:family="table-column">
      <style:table-column-properties style:column-width="0.5291in" style:use-optimal-column-width="false"/>
    </style:style>
    <style:style style:name="TableColumn1434" style:family="table-column">
      <style:table-column-properties style:column-width="0.6597in" style:use-optimal-column-width="false"/>
    </style:style>
    <style:style style:name="TableColumn1435" style:family="table-column">
      <style:table-column-properties style:column-width="1.3388in" style:use-optimal-column-width="false"/>
    </style:style>
    <style:style style:name="TableColumn1436" style:family="table-column">
      <style:table-column-properties style:column-width="1.15in" style:use-optimal-column-width="false"/>
    </style:style>
    <style:style style:name="TableColumn1437" style:family="table-column">
      <style:table-column-properties style:column-width="1.0951in" style:use-optimal-column-width="false"/>
    </style:style>
    <style:style style:name="TableColumn1438" style:family="table-column">
      <style:table-column-properties style:column-width="0.9291in" style:use-optimal-column-width="false"/>
    </style:style>
    <style:style style:name="TableColumn1439" style:family="table-column">
      <style:table-column-properties style:column-width="0.8576in" style:use-optimal-column-width="false"/>
    </style:style>
    <style:style style:name="TableColumn1440" style:family="table-column">
      <style:table-column-properties style:column-width="0.9291in" style:use-optimal-column-width="false"/>
    </style:style>
    <style:style style:name="TableColumn1441" style:family="table-column">
      <style:table-column-properties style:column-width="0.7111in" style:use-optimal-column-width="false"/>
    </style:style>
    <style:style style:name="Table1429" style:family="table">
      <style:table-properties style:width="10.2361in" fo:margin-left="0in" table:align="left"/>
    </style:style>
    <style:style style:name="TableRow1442" style:family="table-row">
      <style:table-row-properties style:min-row-height="1.0722in" style:use-optimal-row-height="false" fo:keep-together="always"/>
    </style:style>
    <style:style style:name="TableCell1443"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00"/>
    </style:style>
    <style:style style:name="TableCell1457"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style:style>
    <style:style style:name="TableRow1461" style:family="table-row">
      <style:table-row-properties style:min-row-height="1.7673in" style:use-optimal-row-height="false" fo:keep-together="always"/>
    </style:style>
    <style:style style:name="P1462" style:parent-style-name="Normal" style:family="paragraph">
      <style:text-properties fo:color="#000000"/>
    </style:style>
    <style:style style:name="P1463" style:parent-style-name="Normal" style:family="paragraph">
      <style:text-properties fo:color="#000000"/>
    </style:style>
    <style:style style:name="P1464" style:parent-style-name="Normal" style:family="paragraph">
      <style:text-properties fo:color="#000000"/>
    </style:style>
    <style:style style:name="P1465" style:parent-style-name="Normal" style:family="paragraph">
      <style:text-properties fo:color="#000000"/>
    </style:style>
    <style:style style:name="P1466" style:parent-style-name="Normal" style:family="paragraph">
      <style:text-properties fo:color="#000000"/>
    </style:style>
    <style:style style:name="TableCell1467"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68" style:parent-style-name="Normal" style:family="paragraph">
      <style:paragraph-properties fo:margin-left="0.0784in" fo:margin-right="0.0784in">
        <style:tab-stops/>
      </style:paragraph-properties>
      <style:text-properties fo:color="#000000"/>
    </style:style>
    <style:style style:name="TableCell1469"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1470" style:parent-style-name="Normal" style:family="paragraph">
      <style:paragraph-properties fo:margin-left="0.0784in" fo:margin-right="0.0784in">
        <style:tab-stops/>
      </style:paragraph-properties>
      <style:text-properties fo:color="#000000"/>
    </style:style>
    <style:style style:name="TableCell1471" style:family="table-cell">
      <style:table-cell-properties fo:border-top="none" fo:border-left="none" fo:border-bottom="0.0138in solid #000000" fo:border-right="0.0138in solid #000000" fo:background-color="#FFFFFF" style:glyph-orientation-vertical="0" style:vertical-align="bottom" fo:padding-top="0in" fo:padding-left="0.075in" fo:padding-bottom="0in" fo:padding-right="0.075in"/>
    </style:style>
    <style:style style:name="P1472" style:parent-style-name="Normal" style:family="paragraph">
      <style:paragraph-properties fo:margin-left="0.0784in" fo:margin-right="0.0784in">
        <style:tab-stops/>
      </style:paragraph-properties>
      <style:text-properties fo:color="#000000"/>
    </style:style>
    <style:style style:name="TableCell1473"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74" style:parent-style-name="Normal" style:family="paragraph">
      <style:paragraph-properties fo:margin-left="0.0784in" fo:margin-right="0.0784in">
        <style:tab-stops/>
      </style:paragraph-properties>
      <style:text-properties fo:color="#000000"/>
    </style:style>
    <style:style style:name="TableCell1475"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76" style:parent-style-name="Normal" style:family="paragraph">
      <style:paragraph-properties fo:margin-left="0.0784in" fo:margin-right="0.0784in">
        <style:tab-stops/>
      </style:paragraph-properties>
      <style:text-properties fo:color="#000000"/>
    </style:style>
    <style:style style:name="TableCell1477"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78" style:parent-style-name="Normal" style:family="paragraph">
      <style:paragraph-properties fo:margin-left="0.0784in" fo:margin-right="0.0784in">
        <style:tab-stops/>
      </style:paragraph-properties>
      <style:text-properties fo:color="#000000"/>
    </style:style>
    <style:style style:name="TableCell1479"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480" style:parent-style-name="Normal" style:family="paragraph">
      <style:paragraph-properties fo:margin-left="0.0784in" fo:margin-right="0.0784in">
        <style:tab-stops/>
      </style:paragraph-properties>
      <style:text-properties fo:color="#000000"/>
    </style:style>
    <style:style style:name="TableRow1481" style:family="table-row">
      <style:table-row-properties style:min-row-height="0.2187in" style:use-optimal-row-height="false" fo:keep-together="always"/>
    </style:style>
    <style:style style:name="TableCell14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83" style:parent-style-name="Normal" style:family="paragraph">
      <style:paragraph-properties fo:text-align="center"/>
      <style:text-properties fo:color="#000000"/>
    </style:style>
    <style:style style:name="TableCell14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5" style:parent-style-name="Normal" style:family="paragraph">
      <style:paragraph-properties fo:text-align="center"/>
      <style:text-properties fo:color="#000000"/>
    </style:style>
    <style:style style:name="TableCell14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7" style:parent-style-name="Normal" style:family="paragraph">
      <style:paragraph-properties fo:text-align="center"/>
      <style:text-properties fo:color="#000000"/>
    </style:style>
    <style:style style:name="TableCell1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color="#000000"/>
    </style:style>
    <style:style style:name="TableCell1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fo:color="#000000"/>
    </style:style>
    <style:style style:name="TableCell1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color="#000000"/>
    </style:style>
    <style:style style:name="TableCell1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color="#000000"/>
    </style:style>
    <style:style style:name="TableCell1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color="#000000"/>
    </style:style>
    <style:style style:name="TableCell1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9" style:parent-style-name="Normal" style:family="paragraph">
      <style:paragraph-properties fo:text-align="center"/>
      <style:text-properties fo:color="#000000"/>
    </style:style>
    <style:style style:name="TableCell1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color="#000000"/>
    </style:style>
    <style:style style:name="TableCell1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3" style:parent-style-name="Normal" style:family="paragraph">
      <style:paragraph-properties fo:text-align="center"/>
      <style:text-properties fo:color="#000000"/>
    </style:style>
    <style:style style:name="TableCell15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color="#000000"/>
    </style:style>
    <style:style style:name="TableRow1506" style:family="table-row">
      <style:table-row-properties style:min-row-height="0.2187in" style:use-optimal-row-height="false" fo:keep-together="always"/>
    </style:style>
    <style:style style:name="TableCell150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color="#000000"/>
    </style:style>
    <style:style style:name="TableCell1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0" style:parent-style-name="Normal" style:family="paragraph">
      <style:paragraph-properties fo:text-indent="0.0416in"/>
      <style:text-properties fo:color="#000000"/>
    </style:style>
    <style:style style:name="TableCell1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2" style:parent-style-name="Normal" style:family="paragraph">
      <style:paragraph-properties fo:text-indent="0.0416in"/>
      <style:text-properties fo:color="#000000"/>
    </style:style>
    <style:style style:name="TableCell1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4" style:parent-style-name="Normal" style:family="paragraph">
      <style:paragraph-properties fo:text-indent="0.0416in"/>
      <style:text-properties fo:color="#000000"/>
    </style:style>
    <style:style style:name="TableCell1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6" style:parent-style-name="Normal" style:family="paragraph">
      <style:paragraph-properties fo:text-indent="0.0416in"/>
      <style:text-properties fo:color="#000000"/>
    </style:style>
    <style:style style:name="TableCell1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8" style:parent-style-name="Normal" style:family="paragraph">
      <style:paragraph-properties fo:text-indent="0.0416in"/>
      <style:text-properties fo:color="#000000"/>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indent="0.0416in"/>
      <style:text-properties fo:color="#000000"/>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indent="0.0416in"/>
      <style:text-properties fo:color="#000000"/>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indent="0.0416in"/>
      <style:text-properties fo:color="#000000"/>
    </style:style>
    <style:style style:name="TableCell15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6" style:parent-style-name="Normal" style:family="paragraph">
      <style:paragraph-properties fo:text-indent="0.0416in"/>
      <style:text-properties fo:color="#000000"/>
    </style:style>
    <style:style style:name="TableCell15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8" style:parent-style-name="Normal" style:family="paragraph">
      <style:paragraph-properties fo:text-indent="0.0416in"/>
      <style:text-properties fo:color="#000000"/>
    </style:style>
    <style:style style:name="TableCell15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indent="0.0416in"/>
      <style:text-properties fo:color="#000000"/>
    </style:style>
    <style:style style:name="TableRow1531" style:family="table-row">
      <style:table-row-properties style:min-row-height="0.2187in" style:use-optimal-row-height="false" fo:keep-together="always"/>
    </style:style>
    <style:style style:name="TableCell15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color="#000000"/>
    </style:style>
    <style:style style:name="TableCell1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5" style:parent-style-name="Normal" style:family="paragraph">
      <style:paragraph-properties fo:text-indent="0.0416in"/>
      <style:text-properties fo:color="#000000"/>
    </style:style>
    <style:style style:name="TableCell1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7" style:parent-style-name="Normal" style:family="paragraph">
      <style:paragraph-properties fo:text-indent="0.0416in"/>
      <style:text-properties fo:color="#000000"/>
    </style:style>
    <style:style style:name="TableCell1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9" style:parent-style-name="Normal" style:family="paragraph">
      <style:paragraph-properties fo:text-indent="0.0416in"/>
      <style:text-properties fo:color="#000000"/>
    </style:style>
    <style:style style:name="TableCell15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1" style:parent-style-name="Normal" style:family="paragraph">
      <style:paragraph-properties fo:text-indent="0.0416in"/>
      <style:text-properties fo:color="#000000"/>
    </style:style>
    <style:style style:name="TableCell15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3" style:parent-style-name="Normal" style:family="paragraph">
      <style:paragraph-properties fo:text-indent="0.0416in"/>
      <style:text-properties fo:color="#000000"/>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fo:text-indent="0.0416in"/>
      <style:text-properties fo:color="#000000"/>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indent="0.0416in"/>
      <style:text-properties fo:color="#000000"/>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indent="0.0416in"/>
      <style:text-properties fo:color="#000000"/>
    </style:style>
    <style:style style:name="TableCell15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1" style:parent-style-name="Normal" style:family="paragraph">
      <style:paragraph-properties fo:text-indent="0.0416in"/>
      <style:text-properties fo:color="#000000"/>
    </style:style>
    <style:style style:name="TableCell15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fo:text-indent="0.0416in"/>
      <style:text-properties fo:color="#000000"/>
    </style:style>
    <style:style style:name="TableCell1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text-indent="0.0416in"/>
      <style:text-properties fo:color="#000000"/>
    </style:style>
    <style:style style:name="TableColumn1557" style:family="table-column">
      <style:table-column-properties style:column-width="0.7416in" style:use-optimal-column-width="false"/>
    </style:style>
    <style:style style:name="TableColumn1558" style:family="table-column">
      <style:table-column-properties style:column-width="1.1833in" style:use-optimal-column-width="false"/>
    </style:style>
    <style:style style:name="TableColumn1559" style:family="table-column">
      <style:table-column-properties style:column-width="0.7819in" style:use-optimal-column-width="false"/>
    </style:style>
    <style:style style:name="TableColumn1560" style:family="table-column">
      <style:table-column-properties style:column-width="0.702in" style:use-optimal-column-width="false"/>
    </style:style>
    <style:style style:name="TableColumn1561" style:family="table-column">
      <style:table-column-properties style:column-width="0.8763in" style:use-optimal-column-width="false"/>
    </style:style>
    <style:style style:name="TableColumn1562" style:family="table-column">
      <style:table-column-properties style:column-width="1.5201in" style:use-optimal-column-width="false"/>
    </style:style>
    <style:style style:name="TableColumn1563" style:family="table-column">
      <style:table-column-properties style:column-width="1.8729in" style:use-optimal-column-width="false"/>
    </style:style>
    <style:style style:name="TableColumn1564" style:family="table-column">
      <style:table-column-properties style:column-width="0.7256in" style:use-optimal-column-width="false"/>
    </style:style>
    <style:style style:name="TableColumn1565" style:family="table-column">
      <style:table-column-properties style:column-width="0.9541in" style:use-optimal-column-width="false"/>
    </style:style>
    <style:style style:name="TableColumn1566" style:family="table-column">
      <style:table-column-properties style:column-width="0.8777in" style:use-optimal-column-width="false"/>
    </style:style>
    <style:style style:name="Table1556" style:family="table">
      <style:table-properties style:width="10.2361in" fo:margin-left="0in" table:align="left"/>
    </style:style>
    <style:style style:name="TableRow1567" style:family="table-row">
      <style:table-row-properties style:min-row-height="1.0722in" style:use-optimal-row-height="false" fo:keep-together="always"/>
    </style:style>
    <style:style style:name="TableCell1568"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0.0138in solid #000000" fo:border-left="0.0138in solid #000000" fo:border-bottom="0.0138in solid #000000" fo:border-right="0.0138in solid #000000" fo:background-color="#FFFFFF" style:glyph-orientation-vertical="0" style:vertical-align="bottom"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style:style>
    <style:style style:name="TableCell1581"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582" style:parent-style-name="Normal" style:family="paragraph">
      <style:paragraph-properties fo:margin-left="0.0784in" fo:margin-right="0.0784in">
        <style:tab-stops/>
      </style:paragraph-properties>
      <style:text-properties fo:color="#000000"/>
    </style:style>
    <style:style style:name="TableCell1583" style:family="table-cell">
      <style:table-cell-properties fo:border-top="0.0138in solid #000000" fo:border-left="0.0138in solid #000000" fo:border-bottom="0.0138in solid #000000" fo:border-right="0.0138in solid #000000" style:glyph-orientation-vertical="0" style:vertical-align="bottom" fo:padding-top="0in" fo:padding-left="0.075in" fo:padding-bottom="0in" fo:padding-right="0.075in"/>
    </style:style>
    <style:style style:name="P1584" style:parent-style-name="Normal" style:family="paragraph">
      <style:paragraph-properties fo:margin-left="0.0784in" fo:margin-right="0.0784in">
        <style:tab-stops/>
      </style:paragraph-properties>
      <style:text-properties fo:color="#000000"/>
    </style:style>
    <style:style style:name="TableRow1585" style:family="table-row">
      <style:table-row-properties style:min-row-height="1.3812in" style:use-optimal-row-height="false" fo:keep-together="always"/>
    </style:style>
    <style:style style:name="P1586" style:parent-style-name="Normal" style:family="paragraph">
      <style:text-properties fo:color="#000000"/>
    </style:style>
    <style:style style:name="P1587" style:parent-style-name="Normal" style:family="paragraph">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text-properties fo:color="#000000"/>
    </style:style>
    <style:style style:name="TableCell1591"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592" style:parent-style-name="Normal" style:family="paragraph">
      <style:paragraph-properties fo:margin-left="0.0784in" fo:margin-right="0.0784in">
        <style:tab-stops/>
      </style:paragraph-properties>
      <style:text-properties fo:color="#000000"/>
    </style:style>
    <style:style style:name="TableCell1593" style:family="table-cell">
      <style:table-cell-properties fo:border-top="none" fo:border-left="none" fo:border-bottom="0.0138in solid #000000" fo:border-right="0.0138in solid #000000" style:glyph-orientation-vertical="0" style:vertical-align="bottom" fo:padding-top="0in" fo:padding-left="0.075in" fo:padding-bottom="0in" fo:padding-right="0.075in"/>
    </style:style>
    <style:style style:name="P1594" style:parent-style-name="Normal" style:family="paragraph">
      <style:paragraph-properties fo:margin-left="0.0784in" fo:margin-right="0.0784in">
        <style:tab-stops/>
      </style:paragraph-properties>
      <style:text-properties fo:color="#000000"/>
    </style:style>
    <style:style style:name="TableCell1595" style:family="table-cell">
      <style:table-cell-properties fo:border-top="none" fo:border-left="none" fo:border-bottom="none" fo:border-right="0.0138in solid #000000" style:glyph-orientation-vertical="0" style:vertical-align="bottom" fo:padding-top="0in" fo:padding-left="0.075in" fo:padding-bottom="0in" fo:padding-right="0.075in"/>
    </style:style>
    <style:style style:name="P1596" style:parent-style-name="Normal" style:family="paragraph">
      <style:paragraph-properties fo:margin-left="0.0784in" fo:margin-right="0.0784in">
        <style:tab-stops/>
      </style:paragraph-properties>
      <style:text-properties fo:color="#000000"/>
    </style:style>
    <style:style style:name="P1597" style:parent-style-name="Normal" style:family="paragraph">
      <style:text-properties fo:color="#000000"/>
    </style:style>
    <style:style style:name="P1598" style:parent-style-name="Normal" style:family="paragraph">
      <style:text-properties fo:color="#000000"/>
    </style:style>
    <style:style style:name="TableRow1599" style:family="table-row">
      <style:table-row-properties style:min-row-height="0.2187in" style:use-optimal-row-height="false" fo:keep-together="always"/>
    </style:style>
    <style:style style:name="TableCell16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01" style:parent-style-name="Normal" style:family="paragraph">
      <style:paragraph-properties fo:text-align="center"/>
      <style:text-properties fo:color="#000000"/>
    </style:style>
    <style:style style:name="TableCell16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color="#000000"/>
    </style:style>
    <style:style style:name="TableCell16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5" style:parent-style-name="Normal" style:family="paragraph">
      <style:paragraph-properties fo:text-align="center"/>
      <style:text-properties fo:color="#000000"/>
    </style:style>
    <style:style style:name="TableCell16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color="#000000"/>
    </style:style>
    <style:style style:name="TableCell16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color="#000000"/>
    </style:style>
    <style:style style:name="TableCell16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style>
    <style:style style:name="TableCell16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style>
    <style:style style:name="TableCell16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color="#000000"/>
    </style:style>
    <style:style style:name="TableCell1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color="#000000"/>
    </style:style>
    <style:style style:name="TableCell1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fo:color="#000000"/>
    </style:style>
    <style:style style:name="TableRow1620" style:family="table-row">
      <style:table-row-properties style:min-row-height="0.2187in" style:use-optimal-row-height="false" fo:keep-together="always"/>
    </style:style>
    <style:style style:name="TableCell16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color="#000000"/>
    </style:style>
    <style:style style:name="TableCell1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4" style:parent-style-name="Normal" style:family="paragraph">
      <style:paragraph-properties fo:text-indent="0.0416in"/>
      <style:text-properties fo:color="#000000"/>
    </style:style>
    <style:style style:name="TableCell1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6" style:parent-style-name="Normal" style:family="paragraph">
      <style:paragraph-properties fo:text-indent="0.0416in"/>
      <style:text-properties fo:color="#000000"/>
    </style:style>
    <style:style style:name="TableCell1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28" style:parent-style-name="Normal" style:family="paragraph">
      <style:paragraph-properties fo:text-indent="0.0416in"/>
      <style:text-properties fo:color="#000000"/>
    </style:style>
    <style:style style:name="TableCell1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0" style:parent-style-name="Normal" style:family="paragraph">
      <style:paragraph-properties fo:text-indent="0.0416in"/>
      <style:text-properties fo:color="#000000"/>
    </style:style>
    <style:style style:name="TableCell1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2" style:parent-style-name="Normal" style:family="paragraph">
      <style:paragraph-properties fo:text-indent="0.0416in"/>
      <style:text-properties fo:color="#000000"/>
    </style:style>
    <style:style style:name="TableCell1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4" style:parent-style-name="Normal" style:family="paragraph">
      <style:paragraph-properties fo:text-indent="0.0416in"/>
      <style:text-properties fo:color="#000000"/>
    </style:style>
    <style:style style:name="TableCell1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6" style:parent-style-name="Normal" style:family="paragraph">
      <style:paragraph-properties fo:text-indent="0.0416in"/>
      <style:text-properties fo:color="#000000"/>
    </style:style>
    <style:style style:name="TableCell1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8" style:parent-style-name="Normal" style:family="paragraph">
      <style:paragraph-properties fo:text-indent="0.0416in"/>
      <style:text-properties fo:color="#000000"/>
    </style:style>
    <style:style style:name="TableCell1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0" style:parent-style-name="Normal" style:family="paragraph">
      <style:paragraph-properties fo:text-indent="0.0416in"/>
      <style:text-properties fo:color="#000000"/>
    </style:style>
    <style:style style:name="TableRow1641" style:family="table-row">
      <style:table-row-properties style:min-row-height="0.2187in" style:use-optimal-row-height="false" fo:keep-together="always"/>
    </style:style>
    <style:style style:name="TableCell16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43" style:parent-style-name="Normal" style:family="paragraph">
      <style:paragraph-properties fo:text-align="end"/>
      <style:text-properties fo:color="#000000"/>
    </style:style>
    <style:style style:name="TableCell1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5" style:parent-style-name="Normal" style:family="paragraph">
      <style:paragraph-properties fo:text-indent="0.0416in"/>
      <style:text-properties fo:color="#000000"/>
    </style:style>
    <style:style style:name="TableCell1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7" style:parent-style-name="Normal" style:family="paragraph">
      <style:paragraph-properties fo:text-indent="0.0416in"/>
      <style:text-properties fo:color="#000000"/>
    </style:style>
    <style:style style:name="TableCell1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text-indent="0.0416in"/>
      <style:text-properties fo:color="#000000"/>
    </style:style>
    <style:style style:name="TableCell1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1" style:parent-style-name="Normal" style:family="paragraph">
      <style:paragraph-properties fo:text-indent="0.0416in"/>
      <style:text-properties fo:color="#000000"/>
    </style:style>
    <style:style style:name="TableCell1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3" style:parent-style-name="Normal" style:family="paragraph">
      <style:paragraph-properties fo:text-indent="0.0416in"/>
      <style:text-properties fo:color="#000000"/>
    </style:style>
    <style:style style:name="TableCell1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5" style:parent-style-name="Normal" style:family="paragraph">
      <style:paragraph-properties fo:text-indent="0.0416in"/>
      <style:text-properties fo:color="#000000"/>
    </style:style>
    <style:style style:name="TableCell1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7" style:parent-style-name="Normal" style:family="paragraph">
      <style:paragraph-properties fo:text-indent="0.0416in"/>
      <style:text-properties fo:color="#000000"/>
    </style:style>
    <style:style style:name="TableCell1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9" style:parent-style-name="Normal" style:family="paragraph">
      <style:paragraph-properties fo:text-indent="0.0416in"/>
      <style:text-properties fo:color="#000000"/>
    </style:style>
    <style:style style:name="TableCell1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1" style:parent-style-name="Normal" style:family="paragraph">
      <style:paragraph-properties fo:text-indent="0.0416in"/>
      <style:text-properties fo:color="#000000"/>
    </style:style>
    <style:style style:name="P1662" style:parent-style-name="Normal" style:family="paragraph">
      <style:paragraph-properties fo:text-align="center"/>
    </style:style>
    <style:style style:name="P1663" style:parent-style-name="Normal" style:master-page-name="MPF4"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6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7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7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7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7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67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68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681"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682" style:parent-style-name="DefaultParagraphFont" style:family="text">
      <style:text-properties fo:font-weight="bold" style:font-weight-asian="bold" fo:text-transform="uppercase" fo:color="#000000"/>
    </style:style>
    <style:style style:name="T1683" style:parent-style-name="DefaultParagraphFont" style:family="text">
      <style:text-properties fo:font-weight="bold" style:font-weight-asian="bold" fo:text-transform="uppercase"/>
    </style:style>
    <style:style style:name="P168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685" style:parent-style-name="Normal" style:family="paragraph">
      <style:paragraph-properties fo:text-align="center" style:vertical-align="middle" fo:text-indent="0.0465in">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68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687" style:parent-style-name="DefaultParagraphFont" style:family="text">
      <style:text-properties fo:color="#000000"/>
    </style:style>
    <style:style style:name="P168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language="en" fo:country="US" fo:hyphenate="false"/>
    </style:style>
    <style:style style:name="TableColumn1690" style:family="table-column">
      <style:table-column-properties style:column-width="0.3444in"/>
    </style:style>
    <style:style style:name="TableColumn1691" style:family="table-column">
      <style:table-column-properties style:column-width="1.0083in"/>
    </style:style>
    <style:style style:name="TableColumn1692" style:family="table-column">
      <style:table-column-properties style:column-width="0.4888in"/>
    </style:style>
    <style:style style:name="TableColumn1693" style:family="table-column">
      <style:table-column-properties style:column-width="0.7041in"/>
    </style:style>
    <style:style style:name="TableColumn1694" style:family="table-column">
      <style:table-column-properties style:column-width="0.7041in"/>
    </style:style>
    <style:style style:name="TableColumn1695" style:family="table-column">
      <style:table-column-properties style:column-width="0.7041in"/>
    </style:style>
    <style:style style:name="TableColumn1696" style:family="table-column">
      <style:table-column-properties style:column-width="1.1208in"/>
    </style:style>
    <style:style style:name="TableColumn1697" style:family="table-column">
      <style:table-column-properties style:column-width="0.7041in"/>
    </style:style>
    <style:style style:name="TableColumn1698" style:family="table-column">
      <style:table-column-properties style:column-width="1.1208in"/>
    </style:style>
    <style:style style:name="TableColumn1699" style:family="table-column">
      <style:table-column-properties style:column-width="1.1208in"/>
    </style:style>
    <style:style style:name="TableColumn1700" style:family="table-column">
      <style:table-column-properties style:column-width="0.7041in"/>
    </style:style>
    <style:style style:name="TableColumn1701" style:family="table-column">
      <style:table-column-properties style:column-width="0.7041in"/>
    </style:style>
    <style:style style:name="TableColumn1702" style:family="table-column">
      <style:table-column-properties style:column-width="0.8402in"/>
    </style:style>
    <style:style style:name="Table1689" style:family="table">
      <style:table-properties style:width="10.2361in" fo:margin-left="0in" table:align="left"/>
    </style:style>
    <style:style style:name="TableRow1703" style:family="table-row">
      <style:table-row-properties style:min-row-height="2.8319in" fo:keep-together="always"/>
    </style:style>
    <style:style style:name="TableCell1704" style:family="table-cell">
      <style:table-cell-properties fo:border="0.0138in solid #000000" style:glyph-orientation-vertical="0" style:vertical-align="bottom" fo:padding-top="0in" fo:padding-left="0.075in" fo:padding-bottom="0in" fo:padding-right="0.075in"/>
    </style:style>
    <style:style style:name="P1705" style:parent-style-name="Normal" style:family="paragraph">
      <style:text-properties style:font-weight-complex="bold" fo:color="#000000" fo:font-size="10pt" style:font-size-asian="10pt"/>
    </style:style>
    <style:style style:name="TableCell1706"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07"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P170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0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1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11"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1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13"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1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15"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1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17"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1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1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2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21"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2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23"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24"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25"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2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27"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2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729" style:family="table-cell">
      <style:table-cell-properties fo:border-top="0.0138in solid #000000" fo:border-left="none" fo:border-bottom="0.0138in solid #000000" fo:border-right="0.0138in solid #000000" style:glyph-orientation-vertical="0" style:vertical-align="bottom" fo:padding-top="0in" fo:padding-left="0.075in" fo:padding-bottom="0in" fo:padding-right="0.075in"/>
    </style:style>
    <style:style style:name="P173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Row1731" style:family="table-row">
      <style:table-row-properties style:min-row-height="0.2291in"/>
    </style:style>
    <style:style style:name="TableCell1732" style:family="table-cell">
      <style:table-cell-properties fo:border-top="none" fo:border-left="0.0138in solid #000000" fo:border-bottom="0.0138in solid #000000" fo:border-right="0.0138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075in" fo:padding-bottom="0in" fo:padding-right="0.075in" fo:wrap-option="no-wrap"/>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min-row-height="0.2291in"/>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justify" fo:text-indent="0.0347in"/>
      <style:text-properties fo:color="#000000"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justify" fo:text-indent="0.0347in"/>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paragraph-properties fo:text-align="justify" fo:text-indent="0.0347in"/>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justify" fo:text-indent="0.0347in"/>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justify" fo:text-indent="0.0347in"/>
      <style:text-properties fo:color="#000000" fo:font-size="10pt" style:font-size-asian="10p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justify" fo:text-indent="0.0347in"/>
      <style:text-properties fo:color="#000000" fo:font-size="10pt" style:font-size-asian="10pt"/>
    </style:style>
    <style:style style:name="TableCell1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4" style:parent-style-name="Normal" style:family="paragraph">
      <style:paragraph-properties fo:text-indent="0.0381in"/>
      <style:text-properties style:font-name="Arial" style:font-name-complex="Arial" fo:color="#000000" fo:font-size="10pt" style:font-size-asian="10pt"/>
    </style:style>
    <style:style style:name="TableRow1785" style:family="table-row">
      <style:table-row-properties style:min-row-height="0.2187in"/>
    </style:style>
    <style:style style:name="TableCell17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style:font-name="Arial" style:font-name-complex="Arial" fo:color="#000000" fo:font-size="10pt" style:font-size-asian="10pt"/>
    </style:style>
    <style:style style:name="TableCell1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9" style:parent-style-name="Normal" style:family="paragraph">
      <style:paragraph-properties fo:text-indent="0.0381in"/>
      <style:text-properties style:font-name="Arial" style:font-name-complex="Arial" fo:color="#000000" fo:font-size="10pt" style:font-size-asian="10pt"/>
    </style:style>
    <style:style style:name="TableCell1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indent="0.0381in"/>
      <style:text-properties style:font-name="Arial" style:font-name-complex="Arial" fo:color="#000000" fo:font-size="10pt" style:font-size-asian="10pt"/>
    </style:style>
    <style:style style:name="TableCell1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3" style:parent-style-name="Normal" style:family="paragraph">
      <style:paragraph-properties fo:text-indent="0.0381in"/>
      <style:text-properties style:font-name="Arial" style:font-name-complex="Arial" fo:color="#000000" fo:font-size="10pt" style:font-size-asian="10pt"/>
    </style:style>
    <style:style style:name="TableCell1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5" style:parent-style-name="Normal" style:family="paragraph">
      <style:paragraph-properties fo:text-indent="0.0381in"/>
      <style:text-properties style:font-name="Arial" style:font-name-complex="Arial" fo:color="#000000" fo:font-size="10pt" style:font-size-asian="10pt"/>
    </style:style>
    <style:style style:name="TableCell17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7" style:parent-style-name="Normal" style:family="paragraph">
      <style:paragraph-properties fo:text-indent="0.0381in"/>
      <style:text-properties style:font-name="Arial" style:font-name-complex="Arial" fo:color="#000000" fo:font-size="10pt" style:font-size-asian="10pt"/>
    </style:style>
    <style:style style:name="TableCell1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9" style:parent-style-name="Normal" style:family="paragraph">
      <style:paragraph-properties fo:text-indent="0.0381in"/>
      <style:text-properties style:font-name="Arial" style:font-name-complex="Arial" fo:color="#000000" fo:font-size="10pt" style:font-size-asian="10pt"/>
    </style:style>
    <style:style style:name="TableCell1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1" style:parent-style-name="Normal" style:family="paragraph">
      <style:paragraph-properties fo:text-indent="0.0381in"/>
      <style:text-properties style:font-name="Arial" style:font-name-complex="Arial" fo:color="#000000" fo:font-size="10pt" style:font-size-asian="10pt"/>
    </style:style>
    <style:style style:name="TableCell18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3" style:parent-style-name="Normal" style:family="paragraph">
      <style:paragraph-properties fo:text-indent="0.0381in"/>
      <style:text-properties style:font-name="Arial" style:font-name-complex="Arial" fo:color="#000000" fo:font-size="10pt" style:font-size-asian="10pt"/>
    </style:style>
    <style:style style:name="TableCell18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style:font-name="Arial" style:font-name-complex="Arial" fo:color="#000000" fo:font-size="10pt" style:font-size-asian="10pt"/>
    </style:style>
    <style:style style:name="TableCell18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7" style:parent-style-name="Normal" style:family="paragraph">
      <style:paragraph-properties fo:text-indent="0.0381in"/>
      <style:text-properties style:font-name="Arial" style:font-name-complex="Arial" fo:color="#000000" fo:font-size="10pt" style:font-size-asian="10pt"/>
    </style:style>
    <style:style style:name="TableCell1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9" style:parent-style-name="Normal" style:family="paragraph">
      <style:paragraph-properties fo:text-indent="0.0381in"/>
      <style:text-properties style:font-name="Arial" style:font-name-complex="Arial" fo:color="#000000" fo:font-size="10pt" style:font-size-asian="10pt"/>
    </style:style>
    <style:style style:name="TableCell18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11" style:parent-style-name="Normal" style:family="paragraph">
      <style:paragraph-properties fo:text-indent="0.0381in"/>
      <style:text-properties style:font-name="Arial" style:font-name-complex="Arial" fo:color="#000000" fo:font-size="10pt" style:font-size-asian="10pt"/>
    </style:style>
    <style:style style:name="P1812" style:parent-style-name="Normal" style:family="paragraph">
      <style:paragraph-properties fo:text-align="center"/>
    </style:style>
    <style:style style:name="P1813" style:parent-style-name="Normal" style:master-page-name="MPF5"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1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2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2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2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2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fo:font-size="10pt" style:font-size-asian="10pt"/>
    </style:style>
    <style:style style:name="T1826" style:parent-style-name="DefaultParagraphFont" style:family="text">
      <style:text-properties fo:font-weight="bold" style:font-weight-asian="bold" fo:text-transform="uppercase" fo:color="#000000" fo:font-size="10pt" style:font-size-asian="10pt"/>
    </style:style>
    <style:style style:name="T1827" style:parent-style-name="DefaultParagraphFont" style:family="text">
      <style:text-properties fo:font-weight="bold" style:font-weight-asian="bold" fo:color="#000000" fo:font-size="10pt" style:font-size-asian="10pt"/>
    </style:style>
    <style:style style:name="T1828" style:parent-style-name="DefaultParagraphFont" style:family="text">
      <style:text-properties fo:font-weight="bold" style:font-weight-asian="bold" fo:color="#000000" fo:font-size="10pt" style:font-size-asian="10pt"/>
    </style:style>
    <style:style style:name="P1829" style:parent-style-name="Normal" style:family="paragraph">
      <style:paragraph-properties fo:text-align="justify"/>
      <style:text-properties fo:font-weight="bold" style:font-weight-asian="bold" fo:color="#000000" fo:font-size="10pt" style:font-size-asian="10pt"/>
    </style:style>
    <style:style style:name="TableColumn1831" style:family="table-column">
      <style:table-column-properties style:column-width="1.4854in" style:use-optimal-column-width="false"/>
    </style:style>
    <style:style style:name="TableColumn1832" style:family="table-column">
      <style:table-column-properties style:column-width="1.3215in" style:use-optimal-column-width="false"/>
    </style:style>
    <style:style style:name="TableColumn1833" style:family="table-column">
      <style:table-column-properties style:column-width="1.3215in" style:use-optimal-column-width="false"/>
    </style:style>
    <style:style style:name="TableColumn1834" style:family="table-column">
      <style:table-column-properties style:column-width="1.3215in" style:use-optimal-column-width="false"/>
    </style:style>
    <style:style style:name="TableColumn1835" style:family="table-column">
      <style:table-column-properties style:column-width="4.7861in" style:use-optimal-column-width="false"/>
    </style:style>
    <style:style style:name="Table1830" style:family="table">
      <style:table-properties style:width="10.2361in" fo:margin-left="0in" table:align="left"/>
    </style:style>
    <style:style style:name="TableRow1836" style:family="table-row">
      <style:table-row-properties style:min-row-height="1.125in" style:use-optimal-row-height="false"/>
    </style:style>
    <style:style style:name="TableCell1837" style:family="table-cell">
      <style:table-cell-properties fo:border="0.0138in solid #000000"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10pt" style:font-size-asian="10p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style>
    <style:style style:name="TableCell1841" style:family="table-cell">
      <style:table-cell-properties fo:border="0.0138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10pt" style:font-size-asian="10pt"/>
    </style:style>
    <style:style style:name="TableCell1843" style:family="table-cell">
      <style:table-cell-properties fo:border="0.0138in solid #000000" style:vertical-align="middle" fo:padding-top="0in" fo:padding-left="0.075in" fo:padding-bottom="0in" fo:padding-right="0.075in"/>
    </style:style>
    <style:style style:name="P1844" style:parent-style-name="Normal" style:family="paragraph">
      <style:paragraph-properties fo:text-align="center"/>
      <style:text-properties style:font-weight-complex="bold" fo:font-size="10pt" style:font-size-asian="10pt"/>
    </style:style>
    <style:style style:name="TableCell1845" style:family="table-cell">
      <style:table-cell-properties fo:border="0.0138in solid #000000" style:vertical-align="middle" fo:padding-top="0in" fo:padding-left="0.075in" fo:padding-bottom="0in" fo:padding-right="0.075in"/>
    </style:style>
    <style:style style:name="P1846" style:parent-style-name="Normal" style:family="paragraph">
      <style:paragraph-properties fo:text-align="center"/>
      <style:text-properties style:font-weight-complex="bold" fo:font-size="10pt" style:font-size-asian="10pt"/>
    </style:style>
    <style:style style:name="TableRow1847" style:family="table-row">
      <style:table-row-properties style:min-row-height="0.8631in" style:use-optimal-row-height="false"/>
    </style:style>
    <style:style style:name="TableCell1848" style:family="table-cell">
      <style:table-cell-properties fo:border="0.0138in solid #000000" fo:padding-top="0in" fo:padding-left="0.075in" fo:padding-bottom="0in" fo:padding-right="0.075in"/>
    </style:style>
    <style:style style:name="P1849" style:parent-style-name="Normal" style:family="paragraph">
      <style:text-properties style:font-weight-complex="bold" fo:font-size="10pt" style:font-size-asian="10pt"/>
    </style:style>
    <style:style style:name="TableCell1850" style:family="table-cell">
      <style:table-cell-properties fo:border="0.0138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38in solid #000000"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0.0138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7687in" style:use-optimal-row-height="false"/>
    </style:style>
    <style:style style:name="TableCell1859" style:family="table-cell">
      <style:table-cell-properties fo:border="0.0138in solid #000000" fo:padding-top="0in" fo:padding-left="0.075in" fo:padding-bottom="0in" fo:padding-right="0.075in"/>
    </style:style>
    <style:style style:name="P1860" style:parent-style-name="Normal" style:family="paragraph">
      <style:text-properties style:font-weight-complex="bold" fo:font-size="10pt" style:font-size-asian="10pt"/>
    </style:style>
    <style:style style:name="TableCell1861" style:family="table-cell">
      <style:table-cell-properties fo:border="0.0138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138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138in solid #000000" fo:padding-top="0in" fo:padding-left="0.075in" fo:padding-bottom="0in" fo:padding-right="0.075in"/>
    </style:style>
    <style:style style:name="T1866" style:parent-style-name="DefaultParagraphFont" style:family="text">
      <style:text-properties fo:font-size="10pt" style:font-size-asian="10pt"/>
    </style:style>
    <style:style style:name="TableCell1867" style:family="table-cell">
      <style:table-cell-properties fo:border="0.0138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align="center"/>
    </style:style>
    <style:style style:name="P1870" style:parent-style-name="Normal" style:master-page-name="MPF6" style:family="paragraph">
      <style:paragraph-properties fo:break-before="page" fo:margin-left="6.25in" style:page-number="1">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7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7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7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7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8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style>
    <style:style style:name="P188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8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87"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8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889"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font-weight="bold" style:font-weight-asian="bold" fo:text-transform="uppercase" fo:color="#000000" fo:hyphenate="false"/>
    </style:style>
    <style:style style:name="P189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text-transform="uppercase"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text-transform="uppercase" fo:color="#000000"/>
    </style:style>
    <style:style style:name="P1895"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hyphenate="false"/>
    </style:style>
    <style:style style:name="P189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897" style:parent-style-name="DefaultParagraphFont" style:family="text">
      <style:text-properties fo:color="#000000"/>
    </style:style>
    <style:style style:name="P189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hyphenate="false"/>
    </style:style>
    <style:style style:name="T1899" style:parent-style-name="DefaultParagraphFont" style:family="text">
      <style:text-properties fo:text-transform="uppercase" fo:color="#000000"/>
    </style:style>
    <style:style style:name="T1900" style:parent-style-name="DefaultParagraphFont" style:family="text">
      <style:text-properties fo:color="#000000"/>
    </style:style>
    <style:style style:name="P190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hyphenate="false"/>
    </style:style>
    <style:style style:name="TableColumn1903" style:family="table-column">
      <style:table-column-properties style:column-width="0.5701in"/>
    </style:style>
    <style:style style:name="TableColumn1904" style:family="table-column">
      <style:table-column-properties style:column-width="0.7333in"/>
    </style:style>
    <style:style style:name="TableColumn1905" style:family="table-column">
      <style:table-column-properties style:column-width="1.2916in"/>
    </style:style>
    <style:style style:name="TableColumn1906" style:family="table-column">
      <style:table-column-properties style:column-width="1.0708in"/>
    </style:style>
    <style:style style:name="TableColumn1907" style:family="table-column">
      <style:table-column-properties style:column-width="0.7145in"/>
    </style:style>
    <style:style style:name="TableColumn1908" style:family="table-column">
      <style:table-column-properties style:column-width="0.8722in"/>
    </style:style>
    <style:style style:name="TableColumn1909" style:family="table-column">
      <style:table-column-properties style:column-width="0.7875in"/>
    </style:style>
    <style:style style:name="TableColumn1910" style:family="table-column">
      <style:table-column-properties style:column-width="0.3881in"/>
    </style:style>
    <style:style style:name="TableColumn1911" style:family="table-column">
      <style:table-column-properties style:column-width="0.4062in"/>
    </style:style>
    <style:style style:name="TableColumn1912" style:family="table-column">
      <style:table-column-properties style:column-width="0.8847in"/>
    </style:style>
    <style:style style:name="TableColumn1913" style:family="table-column">
      <style:table-column-properties style:column-width="0.9069in"/>
    </style:style>
    <style:style style:name="TableColumn1914" style:family="table-column">
      <style:table-column-properties style:column-width="0.6472in"/>
    </style:style>
    <style:style style:name="TableColumn1915" style:family="table-column">
      <style:table-column-properties style:column-width="0.9625in"/>
    </style:style>
    <style:style style:name="Table1902" style:family="table">
      <style:table-properties style:width="10.2361in" fo:margin-left="0in" table:align="left"/>
    </style:style>
    <style:style style:name="TableRow1916" style:family="table-row">
      <style:table-row-properties style:min-row-height="1.0812in" fo:keep-together="always"/>
    </style:style>
    <style:style style:name="TableCell1917" style:family="table-cell">
      <style:table-cell-properties fo:border="0.0069in solid #000000" fo:background-color="#FFFFFF" style:glyph-orientation-vertical="0" style:vertical-align="bottom" fo:padding-top="0in" fo:padding-left="0.075in" fo:padding-bottom="0in" fo:padding-right="0.075in"/>
    </style:style>
    <style:style style:name="P191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19" style:family="table-cell">
      <style:table-cell-properties fo:border="0.0069in solid #000000" fo:background-color="#FFFFFF" style:glyph-orientation-vertical="0" style:vertical-align="bottom" fo:padding-top="0in" fo:padding-left="0.075in" fo:padding-bottom="0in" fo:padding-right="0.075in"/>
    </style:style>
    <style:style style:name="P192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style:font-weight-complex="bold" fo:color="#000000"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fo:color="#000000"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style:font-weight-complex="bold" fo:color="#000000" fo:font-size="10pt" style:font-size-asian="10p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weight-complex="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style:font-weight-complex="bold" fo:color="#000000" fo:font-size="10pt" style:font-size-asian="10pt"/>
    </style:style>
    <style:style style:name="TableRow1934" style:family="table-row">
      <style:table-row-properties style:min-row-height="1.8972in" fo:keep-together="always"/>
    </style:style>
    <style:style style:name="P1935" style:parent-style-name="Normal" style:family="paragraph">
      <style:text-properties style:font-weight-complex="bold" fo:color="#000000" fo:font-size="10pt" style:font-size-asian="10pt"/>
    </style:style>
    <style:style style:name="P1936" style:parent-style-name="Normal" style:family="paragraph">
      <style:text-properties style:font-weight-complex="bold" fo:color="#000000" fo:font-size="10pt" style:font-size-asian="10pt"/>
    </style:style>
    <style:style style:name="TableCell1937" style:family="table-cell">
      <style:table-cell-properties fo:border="0.0069in solid #000000" style:glyph-orientation-vertical="0" style:vertical-align="middle" fo:padding-top="0in" fo:padding-left="0.075in" fo:padding-bottom="0in" fo:padding-right="0.075in" fo:wrap-option="no-wrap"/>
    </style:style>
    <style:style style:name="P193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1939" style:parent-style-name="Normal" style:family="paragraph">
      <style:paragraph-properties fo:text-align="center" fo:margin-left="0.0784in" fo:margin-right="0.0784in">
        <style:tab-stops/>
      </style:paragraph-properties>
    </style:style>
    <style:style style:name="T1940" style:parent-style-name="DefaultParagraphFont" style:family="text">
      <style:text-properties style:font-weight-complex="bold" fo:color="#000000" fo:font-size="10pt" style:font-size-asian="10pt"/>
    </style:style>
    <style:style style:name="TableCell1941" style:family="table-cell">
      <style:table-cell-properties fo:border="0.0069in solid #000000" style:glyph-orientation-vertical="0" style:vertical-align="middle" fo:padding-top="0in" fo:padding-left="0.075in" fo:padding-bottom="0in" fo:padding-right="0.075in" fo:wrap-option="no-wrap"/>
    </style:style>
    <style:style style:name="P194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1943" style:parent-style-name="Normal" style:family="paragraph">
      <style:paragraph-properties fo:text-align="center" fo:margin-left="0.0784in" fo:margin-right="0.0784in">
        <style:tab-stops/>
      </style:paragraph-properties>
    </style:style>
    <style:style style:name="T1944" style:parent-style-name="DefaultParagraphFont" style:family="text">
      <style:text-properties style:font-weight-complex="bold" fo:color="#000000" fo:font-size="10pt" style:font-size-asian="10pt"/>
    </style:style>
    <style:style style:name="TableCell1945" style:family="table-cell">
      <style:table-cell-properties fo:border="0.0069in solid #000000" style:glyph-orientation-vertical="0" style:vertical-align="bottom" fo:padding-top="0in" fo:padding-left="0.075in" fo:padding-bottom="0in" fo:padding-right="0.075in"/>
    </style:style>
    <style:style style:name="P1946"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47" style:family="table-cell">
      <style:table-cell-properties fo:border="0.0069in solid #000000" style:glyph-orientation-vertical="0" style:vertical-align="bottom" fo:padding-top="0in" fo:padding-left="0.075in" fo:padding-bottom="0in" fo:padding-right="0.075in"/>
    </style:style>
    <style:style style:name="P1948"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49" style:family="table-cell">
      <style:table-cell-properties fo:border="0.0069in solid #000000" style:glyph-orientation-vertical="0" style:vertical-align="bottom" fo:padding-top="0in" fo:padding-left="0.075in" fo:padding-bottom="0in" fo:padding-right="0.075in"/>
    </style:style>
    <style:style style:name="P1950"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51" style:family="table-cell">
      <style:table-cell-properties fo:border="0.0069in solid #000000" style:glyph-orientation-vertical="0" style:vertical-align="bottom" fo:padding-top="0in" fo:padding-left="0.075in" fo:padding-bottom="0in" fo:padding-right="0.075in"/>
    </style:style>
    <style:style style:name="P1952" style:parent-style-name="Normal" style:family="paragraph">
      <style:paragraph-properties fo:margin-left="0.0784in" fo:margin-right="0.0784in">
        <style:tab-stops/>
      </style:paragraph-properties>
      <style:text-properties style:font-weight-complex="bold" fo:color="#000000" fo:font-size="10pt" style:font-size-asian="10pt"/>
    </style:style>
    <style:style style:name="TableCell1953" style:family="table-cell">
      <style:table-cell-properties fo:border="0.0069in solid #000000" fo:background-color="#FFFFFF" style:glyph-orientation-vertical="0" style:vertical-align="bottom" fo:padding-top="0in" fo:padding-left="0.075in" fo:padding-bottom="0in" fo:padding-right="0.075in"/>
    </style:style>
    <style:style style:name="P1954"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955" style:family="table-cell">
      <style:table-cell-properties fo:border="0.0069in solid #000000" style:glyph-orientation-vertical="0" style:vertical-align="bottom" fo:padding-top="0in" fo:padding-left="0.075in" fo:padding-bottom="0in" fo:padding-right="0.075in"/>
    </style:style>
    <style:style style:name="P1956"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957" style:family="table-cell">
      <style:table-cell-properties fo:border="0.0069in solid #000000" style:glyph-orientation-vertical="0" style:vertical-align="bottom" fo:padding-top="0in" fo:padding-left="0.075in" fo:padding-bottom="0in" fo:padding-right="0.075in"/>
    </style:style>
    <style:style style:name="P1958" style:parent-style-name="Normal" style:family="paragraph">
      <style:paragraph-properties fo:margin-left="0.0784in" fo:margin-right="0.0784in">
        <style:tab-stops/>
      </style:paragraph-properties>
      <style:text-properties style:font-weight-complex="bold" fo:font-size="10pt" style:font-size-asian="10pt"/>
    </style:style>
    <style:style style:name="TableCell1959" style:family="table-cell">
      <style:table-cell-properties fo:border="0.0069in solid #000000" style:glyph-orientation-vertical="0" style:vertical-align="bottom" fo:padding-top="0in" fo:padding-left="0.075in" fo:padding-bottom="0in" fo:padding-right="0.075in"/>
    </style:style>
    <style:style style:name="P1960" style:parent-style-name="Normal" style:family="paragraph">
      <style:paragraph-properties fo:margin-left="0.0784in" fo:margin-right="0.0784in">
        <style:tab-stops/>
      </style:paragraph-properties>
      <style:text-properties style:font-weight-complex="bold" fo:font-size="10pt" style:font-size-asian="10pt"/>
    </style:style>
    <style:style style:name="P1961" style:parent-style-name="Normal" style:family="paragraph">
      <style:text-properties style:font-weight-complex="bold" fo:font-size="10pt" style:font-size-asian="10pt"/>
    </style:style>
    <style:style style:name="TableRow1962" style:family="table-row">
      <style:table-row-properties style:min-row-height="0.0895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weight-complex="bold" fo:color="#000000" fo:font-size="3pt" style:font-size-asian="3pt" style:font-size-complex="3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weight-complex="bold" fo:color="#000000" fo:font-size="3pt" style:font-size-asian="3pt" style:font-size-complex="3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widows="0" fo:orphans="0" fo:text-align="center"/>
      <style:text-properties style:font-weight-complex="bold" fo:font-size="3pt" style:font-size-asian="3pt" style:font-size-complex="3pt"/>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widows="0" fo:orphans="0" fo:text-align="center"/>
      <style:text-properties style:font-weight-complex="bold" fo:font-size="3pt" style:font-size-asian="3pt" style:font-size-complex="3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weight-complex="bold" fo:color="#000000" fo:font-size="3pt" style:font-size-asian="3pt" style:font-size-complex="3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weight-complex="bold" fo:color="#000000" fo:font-size="3pt" style:font-size-asian="3pt" style:font-size-complex="3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weight-complex="bold" fo:color="#000000" fo:font-size="3pt" style:font-size-asian="3pt" style:font-size-complex="3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weight-complex="bold" fo:color="#000000" fo:font-size="3pt" style:font-size-asian="3pt" style:font-size-complex="3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fo:text-align="center"/>
      <style:text-properties style:font-weight-complex="bold" fo:font-size="3pt" style:font-size-asian="3pt" style:font-size-complex="3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weight-complex="bold" fo:font-size="3pt" style:font-size-asian="3pt" style:font-size-complex="3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weight-complex="bold" fo:font-size="3pt" style:font-size-asian="3pt" style:font-size-complex="3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weight-complex="bold" fo:font-size="3pt" style:font-size-asian="3pt" style:font-size-complex="3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weight-complex="bold" fo:font-size="3pt" style:font-size-asian="3pt" style:font-size-complex="3pt"/>
    </style:style>
    <style:style style:name="TableRow1989" style:family="table-row">
      <style:table-row-properties style:min-row-height="0.0895in" fo:keep-together="always"/>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background-color="#FFFFFF" style:vertical-align="bottom"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895in"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ext-properties fo:color="#333333" fo:font-size="10pt" style:font-size-asian="10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0.0069in solid #000000" style:vertical-align="bottom" fo:padding-top="0in" fo:padding-left="0.075in" fo:padding-bottom="0in" fo:padding-right="0.075in" fo:wrap-option="no-wrap"/>
    </style:style>
    <style:style style:name="P2022" style:parent-style-name="Normal" style:family="paragraph">
      <style:text-properties fo:color="#000000" fo:font-size="10pt" style:font-size-asian="10p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text-properties fo:color="#000000" fo:font-size="10pt" style:font-size-asian="10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background-color="#FFFFFF" style:vertical-align="bottom"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vertical-align="bottom"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min-row-height="0.0895in" fo:keep-together="always"/>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text-align="center"/>
      <style:text-properties fo:color="#333333" fo:font-size="10pt" style:font-size-asian="10pt"/>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0.0069in solid #000000" style:vertical-align="bottom" fo:padding-top="0in" fo:padding-left="0.075in" fo:padding-bottom="0in" fo:padding-right="0.075in" fo:wrap-option="no-wrap"/>
    </style:style>
    <style:style style:name="P2049" style:parent-style-name="Normal" style:family="paragraph">
      <style:paragraph-properties fo:text-indent="0.0347in"/>
      <style:text-properties fo:color="#000000" fo:font-size="10pt" style:font-size-asian="10pt"/>
    </style:style>
    <style:style style:name="TableCell2050" style:family="table-cell">
      <style:table-cell-properties fo:border="0.0069in solid #000000" style:vertical-align="bottom" fo:padding-top="0in" fo:padding-left="0.075in" fo:padding-bottom="0in" fo:padding-right="0.075in" fo:wrap-option="no-wrap"/>
    </style:style>
    <style:style style:name="P2051" style:parent-style-name="Normal" style:family="paragraph">
      <style:paragraph-properties fo:text-indent="0.0347in"/>
      <style:text-properties fo:color="#000000" fo:font-size="10pt" style:font-size-asian="10pt"/>
    </style:style>
    <style:style style:name="TableCell2052" style:family="table-cell">
      <style:table-cell-properties fo:border="0.0069in solid #000000" style:vertical-align="bottom" fo:padding-top="0in" fo:padding-left="0.075in" fo:padding-bottom="0in" fo:padding-right="0.075in"/>
    </style:style>
    <style:style style:name="P2053" style:parent-style-name="Normal" style:family="paragraph">
      <style:paragraph-properties fo:text-indent="0.0347in"/>
      <style:text-properties fo:color="#000000" fo:font-size="10pt" style:font-size-asian="10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0.0069in solid #000000" fo:background-color="#FFFFFF" style:vertical-align="bottom"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Row2070" style:family="table-row">
      <style:table-row-properties style:min-row-height="0.0895in" fo:keep-together="always"/>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ext-properties fo:color="#333333" fo:font-size="10pt" style:font-size-asian="10pt"/>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style>
    <style:style style:name="TableCell2075" style:family="table-cell">
      <style:table-cell-properties fo:border="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color="#000000" fo:font-size="10pt" style:font-size-asian="10pt"/>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color="#000000" fo:font-size="10pt" style:font-size-asian="10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indent="0.0347in"/>
      <style:text-properties fo:color="#000000" fo:font-size="10pt" style:font-size-asian="10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indent="0.0347in"/>
      <style:text-properties fo:color="#000000"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TableCell2087" style:family="table-cell">
      <style:table-cell-properties fo:border="0.0069in solid #000000" fo:background-color="#FFFFFF" style:vertical-align="bottom" fo:padding-top="0in" fo:padding-left="0.075in" fo:padding-bottom="0in" fo:padding-right="0.07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indent="0.0347in"/>
      <style:text-properties fo:color="#000000" fo:font-size="10pt" style:font-size-asian="10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indent="0.0347in"/>
      <style:text-properties fo:color="#000000" fo:font-size="10pt" style:font-size-asian="10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text-indent="0.0347in"/>
      <style:text-properties fo:font-size="10pt" style:font-size-asian="10pt"/>
    </style:style>
    <style:style style:name="TableRow2097" style:family="table-row">
      <style:table-row-properties style:min-row-height="0.0895in" fo:keep-together="always"/>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text-properties fo:color="#333333" fo:font-size="10pt" style:font-size-asian="10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fo:color="#000000" fo:font-size="10pt" style:font-size-asian="10pt"/>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style>
    <style:style style:name="TableCell2114" style:family="table-cell">
      <style:table-cell-properties fo:border="0.0069in solid #000000" fo:background-color="#FFFFFF" style:vertical-align="bottom"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Row2124" style:family="table-row">
      <style:table-row-properties style:min-row-height="0.0895in"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text-properties fo:color="#333333" fo:font-size="10pt" style:font-size-asian="10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text-indent="0.0347in"/>
      <style:text-properties fo:color="#000000" fo:font-size="10pt" style:font-size-asian="10pt"/>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text-indent="0.0347in"/>
      <style:text-properties fo:color="#000000" fo:font-size="10pt" style:font-size-asian="10pt"/>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indent="0.0347in"/>
      <style:text-properties fo:color="#000000"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0.0069in solid #000000" fo:background-color="#FFFFFF" style:vertical-align="bottom" fo:padding-top="0in" fo:padding-left="0.075in" fo:padding-bottom="0in" fo:padding-right="0.075in"/>
    </style:style>
    <style:style style:name="P2142" style:parent-style-name="Normal" style:family="paragraph">
      <style:paragraph-properties fo:text-indent="0.0347in"/>
      <style:text-properties fo:color="#000000" fo:font-size="10pt" style:font-size-asian="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indent="0.0347in"/>
      <style:text-properties fo:color="#000000" fo:font-size="10pt" style:font-size-asian="10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text-indent="0.0347in"/>
      <style:text-properties fo:font-size="10pt" style:font-size-asian="10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text-indent="0.0347in"/>
      <style:text-properties fo:font-size="10pt" style:font-size-asian="10pt"/>
    </style:style>
    <style:style style:name="TableRow2151" style:family="table-row">
      <style:table-row-properties style:min-row-height="0.0895in" fo:keep-together="always"/>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fo:color="#333333" fo:font-size="10pt" style:font-size-asian="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indent="0.0347in"/>
      <style:text-properties fo:color="#000000" fo:font-size="10pt" style:font-size-asian="10pt"/>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indent="0.0347in"/>
      <style:text-properties fo:color="#000000" fo:font-size="10pt" style:font-size-asian="10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indent="0.0347in"/>
      <style:text-properties fo:color="#000000" fo:font-size="10pt" style:font-size-asian="10pt"/>
    </style:style>
    <style:style style:name="TableCell2168" style:family="table-cell">
      <style:table-cell-properties fo:border="0.0069in solid #000000" fo:background-color="#FFFFFF" style:vertical-align="bottom"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style>
    <style:style style:name="TableCell2174" style:family="table-cell">
      <style:table-cell-properties fo:border="0.0069in solid #000000" style:vertical-align="bottom" fo:padding-top="0in" fo:padding-left="0.075in" fo:padding-bottom="0in" fo:padding-right="0.075in"/>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Row2178" style:family="table-row">
      <style:table-row-properties style:min-row-height="0.0895in" fo:keep-together="always"/>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text-properties fo:color="#333333" fo:font-size="10pt" style:font-size-asian="10pt"/>
    </style:style>
    <style:style style:name="TableCell2181" style:family="table-cell">
      <style:table-cell-properties fo:border="0.0069in solid #000000" style:vertical-align="bottom"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text-indent="0.0347in"/>
      <style:text-properties fo:color="#000000" fo:font-size="10pt" style:font-size-asian="10pt"/>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text-indent="0.0347in"/>
      <style:text-properties fo:color="#000000" fo:font-size="10pt" style:font-size-asian="10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0.0069in solid #000000" style:vertical-align="bottom"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style>
    <style:style style:name="TableCell2195" style:family="table-cell">
      <style:table-cell-properties fo:border="0.0069in solid #000000" fo:background-color="#FFFFFF" style:vertical-align="bottom"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indent="0.0347in"/>
      <style:text-properties fo:font-size="10pt" style:font-size-asian="10pt"/>
    </style:style>
    <style:style style:name="TableRow2205" style:family="table-row">
      <style:table-row-properties style:min-row-height="0.0895in" fo:keep-together="always"/>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ext-properties fo:color="#333333" fo:font-size="10pt" style:font-size-asian="10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Cell2222" style:family="table-cell">
      <style:table-cell-properties fo:border="0.0069in solid #000000" fo:background-color="#FFFFFF" style:vertical-align="bottom"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indent="0.0347in"/>
      <style:text-properties fo:font-size="10pt" style:font-size-asian="10p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indent="0.0347in"/>
      <style:text-properties fo:font-size="10pt" style:font-size-asian="10pt"/>
    </style:style>
    <style:style style:name="TableRow2232" style:family="table-row">
      <style:table-row-properties style:min-row-height="0.0895in" fo:keep-together="always"/>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text-properties fo:color="#333333" fo:font-size="10pt" style:font-size-asian="10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0.0069in solid #000000" fo:background-color="#FFFFFF" style:vertical-align="bottom"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indent="0.0347in"/>
      <style:text-properties fo:font-size="10pt" style:font-size-asian="10pt"/>
    </style:style>
    <style:style style:name="TableRow2259" style:family="table-row">
      <style:table-row-properties style:min-row-height="0.0895in" fo:keep-together="always"/>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fo:color="#333333"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style>
    <style:style style:name="TableCell2264" style:family="table-cell">
      <style:table-cell-properties fo:border="0.0069in solid #000000" style:vertical-align="bottom" fo:padding-top="0in" fo:padding-left="0.075in" fo:padding-bottom="0in" fo:padding-right="0.075in" fo:wrap-option="no-wrap"/>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0.0069in solid #000000" style:vertical-align="bottom" fo:padding-top="0in" fo:padding-left="0.075in" fo:padding-bottom="0in" fo:padding-right="0.075in" fo:wrap-option="no-wrap"/>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0.0069in solid #000000" fo:background-color="#FFFFFF" style:vertical-align="bottom"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text-indent="0.0347in"/>
      <style:text-properties fo:font-size="10pt" style:font-size-asian="10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text-indent="0.0347in"/>
      <style:text-properties fo:font-size="10pt" style:font-size-asian="10pt"/>
    </style:style>
    <style:style style:name="TableRow2286" style:family="table-row">
      <style:table-row-properties style:min-row-height="0.0895in" fo:keep-together="always"/>
    </style:style>
    <style:style style:name="TableCell2287" style:family="table-cell">
      <style:table-cell-properties fo:border="0.0069in solid #000000" style:vertical-align="bottom" fo:padding-top="0in" fo:padding-left="0.075in" fo:padding-bottom="0in" fo:padding-right="0.075in"/>
    </style:style>
    <style:style style:name="P2288" style:parent-style-name="Normal" style:family="paragraph">
      <style:paragraph-properties fo:text-align="center"/>
      <style:text-properties fo:color="#333333" fo:font-size="10pt" style:font-size-asian="10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0.0069in solid #000000" style:vertical-align="bottom" fo:padding-top="0in" fo:padding-left="0.075in" fo:padding-bottom="0in" fo:padding-right="0.075in" fo:wrap-option="no-wrap"/>
    </style:style>
    <style:style style:name="P2292" style:parent-style-name="Normal" style:family="paragraph">
      <style:paragraph-properties fo:text-indent="0.0347in"/>
      <style:text-properties fo:color="#000000" fo:font-size="10pt" style:font-size-asian="10pt"/>
    </style:style>
    <style:style style:name="TableCell2293" style:family="table-cell">
      <style:table-cell-properties fo:border="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color="#000000"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text-indent="0.0347in"/>
      <style:text-properties fo:color="#000000" fo:font-size="10pt" style:font-size-asian="10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indent="0.0347in"/>
      <style:text-properties fo:color="#000000" fo:font-size="10pt" style:font-size-asian="10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TableCell2303" style:family="table-cell">
      <style:table-cell-properties fo:border="0.0069in solid #000000" fo:background-color="#FFFFFF" style:vertical-align="bottom" fo:padding-top="0in" fo:padding-left="0.075in" fo:padding-bottom="0in" fo:padding-right="0.075in"/>
    </style:style>
    <style:style style:name="P2304" style:parent-style-name="Normal" style:family="paragraph">
      <style:paragraph-properties fo:text-indent="0.0347in"/>
      <style:text-properties fo:color="#000000" fo:font-size="10pt" style:font-size-asian="10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style>
    <style:style style:name="TableRow2313" style:family="table-row">
      <style:table-row-properties style:min-row-height="0.0895in" fo:keep-together="always"/>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text-properties fo:color="#333333" fo:font-size="10pt" style:font-size-asian="10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indent="0.0347in"/>
      <style:text-properties fo:color="#000000" fo:font-size="10pt" style:font-size-asian="10pt"/>
    </style:style>
    <style:style style:name="TableCell2318" style:family="table-cell">
      <style:table-cell-properties fo:border="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color="#000000" fo:font-size="10pt" style:font-size-asian="10pt"/>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color="#000000" fo:font-size="10pt" style:font-size-asian="10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style>
    <style:style style:name="TableCell2330" style:family="table-cell">
      <style:table-cell-properties fo:border="0.0069in solid #000000" fo:background-color="#FFFFFF" style:vertical-align="bottom"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text-indent="0.0347in"/>
      <style:text-properties fo:color="#000000" fo:font-size="10pt" style:font-size-asian="10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0.0069in solid #000000" style:vertical-align="bottom" fo:padding-top="0in" fo:padding-left="0.075in" fo:padding-bottom="0in" fo:padding-right="0.075in"/>
    </style:style>
    <style:style style:name="P2337" style:parent-style-name="Normal" style:family="paragraph">
      <style:paragraph-properties fo:text-indent="0.0347in"/>
      <style:text-properties fo:color="#000000" fo:font-size="10pt" style:font-size-asian="10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indent="0.0347in"/>
      <style:text-properties fo:color="#000000" fo:font-size="10pt" style:font-size-asian="10pt"/>
    </style:style>
    <style:style style:name="TableRow2340" style:family="table-row">
      <style:table-row-properties style:min-row-height="0.0895in" fo:keep-together="always"/>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text-properties fo:color="#333333" fo:font-size="10pt" style:font-size-asian="10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indent="0.0347in"/>
      <style:text-properties fo:color="#000000" fo:font-size="10pt" style:font-size-asian="10pt"/>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0.0069in solid #000000" fo:background-color="#FFFFFF" style:vertical-align="bottom" fo:padding-top="0in" fo:padding-left="0.075in" fo:padding-bottom="0in" fo:padding-right="0.075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0.0069in solid #000000" style:vertical-align="bottom"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TableRow2367" style:family="table-row">
      <style:table-row-properties style:min-row-height="0.0895in" fo:keep-together="always"/>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text-align="center"/>
      <style:text-properties fo:color="#333333" fo:font-size="10pt" style:font-size-asian="10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0.0069in solid #000000" fo:background-color="#FFFFFF" style:vertical-align="bottom"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text-indent="0.0347in"/>
      <style:text-properties fo:color="#000000" fo:font-size="10pt" style:font-size-asian="10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indent="0.0347in"/>
      <style:text-properties fo:color="#000000" fo:font-size="10pt" style:font-size-asian="10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TableRow2394" style:family="table-row">
      <style:table-row-properties style:min-row-height="0.0895in" fo:keep-together="always"/>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text-properties fo:color="#333333" fo:font-size="10pt" style:font-size-asian="10pt"/>
    </style:style>
    <style:style style:name="TableCell2397" style:family="table-cell">
      <style:table-cell-properties fo:border="0.0069in solid #000000" style:vertical-align="bottom"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0.0069in solid #000000" style:vertical-align="bottom"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0.0069in solid #000000" fo:background-color="#FFFFFF" style:vertical-align="bottom"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0.0069in solid #000000" style:vertical-align="bottom"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TableRow2421" style:family="table-row">
      <style:table-row-properties style:min-row-height="0.0895in" fo:keep-together="always"/>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text-align="center"/>
      <style:text-properties fo:color="#333333" fo:font-size="10pt" style:font-size-asian="10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0.0069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fo:color="#000000" fo:font-size="10pt" style:font-size-asian="10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indent="0.0347in"/>
      <style:text-properties fo:color="#000000" fo:font-size="10pt" style:font-size-asian="10pt"/>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paragraph-properties fo:text-indent="0.0347in"/>
      <style:text-properties fo:color="#000000" fo:font-size="10pt" style:font-size-asian="10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0.0069in solid #000000" style:vertical-align="bottom" fo:padding-top="0in" fo:padding-left="0.075in" fo:padding-bottom="0in" fo:padding-right="0.075in"/>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0.0069in solid #000000" fo:background-color="#FFFFFF" style:vertical-align="bottom" fo:padding-top="0in" fo:padding-left="0.075in" fo:padding-bottom="0in" fo:padding-right="0.075in"/>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indent="0.0347in"/>
      <style:text-properties fo:color="#000000" fo:font-size="10pt" style:font-size-asian="10pt"/>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indent="0.0347in"/>
      <style:text-properties fo:color="#000000" fo:font-size="10pt" style:font-size-asian="10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style>
    <style:style style:name="TableRow2448" style:family="table-row">
      <style:table-row-properties style:min-row-height="0.0895in" fo:keep-together="always"/>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text-properties fo:color="#333333" fo:font-size="10pt" style:font-size-asian="10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0.0069in solid #000000" style:vertical-align="bottom" fo:padding-top="0in" fo:padding-left="0.075in" fo:padding-bottom="0in" fo:padding-right="0.075in" fo:wrap-option="no-wrap"/>
    </style:style>
    <style:style style:name="P2454" style:parent-style-name="Normal" style:family="paragraph">
      <style:paragraph-properties fo:text-indent="0.0347in"/>
      <style:text-properties fo:color="#000000" fo:font-size="10pt" style:font-size-asian="10p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color="#000000" fo:font-size="10pt" style:font-size-asian="10pt"/>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text-indent="0.0347in"/>
      <style:text-properties fo:color="#000000" fo:font-size="10pt" style:font-size-asian="10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indent="0.0347in"/>
      <style:text-properties fo:color="#000000" fo:font-size="10pt" style:font-size-asian="10pt"/>
    </style:style>
    <style:style style:name="TableCell2465" style:family="table-cell">
      <style:table-cell-properties fo:border="0.0069in solid #000000" fo:background-color="#FFFFFF" style:vertical-align="bottom"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indent="0.0347in"/>
      <style:text-properties fo:color="#000000" fo:font-size="10pt" style:font-size-asian="10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indent="0.0347in"/>
      <style:text-properties fo:color="#000000" fo:font-size="10pt" style:font-size-asian="10pt"/>
    </style:style>
    <style:style style:name="TableCell2471" style:family="table-cell">
      <style:table-cell-properties fo:border="0.0069in solid #000000" style:vertical-align="bottom" fo:padding-top="0in" fo:padding-left="0.075in" fo:padding-bottom="0in" fo:padding-right="0.075in"/>
    </style:style>
    <style:style style:name="P2472" style:parent-style-name="Normal" style:family="paragraph">
      <style:paragraph-properties fo:text-indent="0.0347in"/>
      <style:text-properties fo:color="#000000" fo:font-size="10pt" style:font-size-asian="10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indent="0.0347in"/>
      <style:text-properties fo:color="#000000" fo:font-size="10pt" style:font-size-asian="10pt"/>
    </style:style>
    <style:style style:name="TableRow2475" style:family="table-row">
      <style:table-row-properties style:min-row-height="0.0895in" fo:keep-together="always"/>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align="center"/>
      <style:text-properties fo:color="#333333" fo:font-size="10pt" style:font-size-asian="10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style:vertical-align="bottom" fo:padding-top="0in" fo:padding-left="0.075in" fo:padding-bottom="0in" fo:padding-right="0.075in" fo:wrap-option="no-wrap"/>
    </style:style>
    <style:style style:name="P2483" style:parent-style-name="Normal" style:family="paragraph">
      <style:paragraph-properties fo:text-indent="0.0347in"/>
      <style:text-properties fo:color="#000000" fo:font-size="10pt" style:font-size-asian="10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background-color="#FFFFFF" style:vertical-align="bottom"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indent="0.0347in"/>
      <style:text-properties fo:color="#000000" fo:font-size="10pt" style:font-size-asian="10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indent="0.0347in"/>
      <style:text-properties fo:color="#000000" fo:font-size="10pt" style:font-size-asian="10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0.0069in solid #000000" style:vertical-align="bottom" fo:padding-top="0in" fo:padding-left="0.075in" fo:padding-bottom="0in" fo:padding-right="0.075in"/>
    </style:style>
    <style:style style:name="P2501" style:parent-style-name="Normal" style:family="paragraph">
      <style:paragraph-properties fo:text-indent="0.0347in"/>
      <style:text-properties fo:color="#000000" fo:font-size="10pt" style:font-size-asian="10pt"/>
    </style:style>
    <style:style style:name="TableRow2502" style:family="table-row">
      <style:table-row-properties style:min-row-height="0.0895in" fo:keep-together="always"/>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fo:color="#333333" fo:font-size="10pt" style:font-size-asian="10pt"/>
    </style:style>
    <style:style style:name="TableCell2505" style:family="table-cell">
      <style:table-cell-properties fo:border="0.0069in solid #000000" style:vertical-align="bottom" fo:padding-top="0in" fo:padding-left="0.075in" fo:padding-bottom="0in" fo:padding-right="0.075in"/>
    </style:style>
    <style:style style:name="P2506" style:parent-style-name="Normal" style:family="paragraph">
      <style:paragraph-properties fo:text-indent="0.0347in"/>
      <style:text-properties fo:color="#000000" fo:font-size="10pt" style:font-size-asian="10p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indent="0.0347in"/>
      <style:text-properties fo:color="#000000" fo:font-size="10pt" style:font-size-asian="10p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fo:color="#000000" fo:font-size="10pt" style:font-size-asian="10pt"/>
    </style:style>
    <style:style style:name="TableCell2511" style:family="table-cell">
      <style:table-cell-properties fo:border="0.0069in solid #000000" style:vertical-align="bottom" fo:padding-top="0in" fo:padding-left="0.075in" fo:padding-bottom="0in" fo:padding-right="0.075in"/>
    </style:style>
    <style:style style:name="P2512" style:parent-style-name="Normal" style:family="paragraph">
      <style:paragraph-properties fo:text-indent="0.0347in"/>
      <style:text-properties fo:color="#000000" fo:font-size="10pt" style:font-size-asian="10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indent="0.0347in"/>
      <style:text-properties fo:color="#000000" fo:font-size="10pt" style:font-size-asian="10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text-indent="0.0347in"/>
      <style:text-properties fo:color="#000000" fo:font-size="10pt" style:font-size-asian="10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text-indent="0.0347in"/>
      <style:text-properties fo:color="#000000" fo:font-size="10pt" style:font-size-asian="10pt"/>
    </style:style>
    <style:style style:name="TableCell2519" style:family="table-cell">
      <style:table-cell-properties fo:border="0.0069in solid #000000" fo:background-color="#FFFFFF" style:vertical-align="bottom" fo:padding-top="0in" fo:padding-left="0.075in" fo:padding-bottom="0in" fo:padding-right="0.075in"/>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paragraph-properties fo:text-indent="0.0347in"/>
      <style:text-properties fo:color="#000000" fo:font-size="10pt" style:font-size-asian="10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style>
    <style:style style:name="TableCell2525" style:family="table-cell">
      <style:table-cell-properties fo:border="0.0069in solid #000000" style:vertical-align="bottom"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min-row-height="0.0895in" fo:keep-together="always"/>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text-properties fo:color="#333333" fo:font-size="10pt" style:font-size-asian="10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indent="0.0347in"/>
      <style:text-properties fo:color="#000000" fo:font-size="10pt" style:font-size-asian="10pt"/>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fo:text-indent="0.0347in"/>
      <style:text-properties fo:color="#000000" fo:font-size="10pt" style:font-size-asian="10pt"/>
    </style:style>
    <style:style style:name="TableCell2536" style:family="table-cell">
      <style:table-cell-properties fo:border="0.0069in solid #000000" style:vertical-align="bottom" fo:padding-top="0in" fo:padding-left="0.075in" fo:padding-bottom="0in" fo:padding-right="0.075in" fo:wrap-option="no-wrap"/>
    </style:style>
    <style:style style:name="P2537" style:parent-style-name="Normal" style:family="paragraph">
      <style:paragraph-properties fo:text-indent="0.0347in"/>
      <style:text-properties fo:color="#000000" fo:font-size="10pt" style:font-size-asian="10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text-indent="0.0347in"/>
      <style:text-properties fo:color="#000000" fo:font-size="10pt" style:font-size-asian="10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indent="0.0347in"/>
      <style:text-properties fo:color="#000000" fo:font-size="10pt" style:font-size-asian="10pt"/>
    </style:style>
    <style:style style:name="TableCell2546" style:family="table-cell">
      <style:table-cell-properties fo:border="0.0069in solid #000000" fo:background-color="#FFFFFF" style:vertical-align="bottom" fo:padding-top="0in" fo:padding-left="0.075in" fo:padding-bottom="0in" fo:padding-right="0.075in"/>
    </style:style>
    <style:style style:name="P2547" style:parent-style-name="Normal" style:family="paragraph">
      <style:paragraph-properties fo:text-indent="0.0347in"/>
      <style:text-properties fo:color="#000000" fo:font-size="10pt" style:font-size-asian="10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indent="0.0347in"/>
      <style:text-properties fo:color="#000000" fo:font-size="10pt" style:font-size-asian="10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text-indent="0.0347in"/>
      <style:text-properties fo:color="#000000" fo:font-size="10pt" style:font-size-asian="10pt"/>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text-indent="0.0347in"/>
      <style:text-properties fo:color="#000000" fo:font-size="10pt" style:font-size-asian="10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indent="0.0347in"/>
      <style:text-properties fo:color="#000000" fo:font-size="10pt" style:font-size-asian="10pt"/>
    </style:style>
    <style:style style:name="TableRow2556" style:family="table-row">
      <style:table-row-properties style:min-row-height="0.0895in" fo:keep-together="always"/>
    </style:style>
    <style:style style:name="TableCell2557" style:family="table-cell">
      <style:table-cell-properties fo:border="0.0069in solid #000000" style:vertical-align="bottom" fo:padding-top="0in" fo:padding-left="0.075in" fo:padding-bottom="0in" fo:padding-right="0.075in"/>
    </style:style>
    <style:style style:name="P2558" style:parent-style-name="Normal" style:family="paragraph">
      <style:paragraph-properties fo:text-align="center"/>
      <style:text-properties fo:color="#333333" fo:font-size="10pt" style:font-size-asian="10pt"/>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text-indent="0.0347in"/>
      <style:text-properties fo:color="#000000" fo:font-size="10pt" style:font-size-asian="10pt"/>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paragraph-properties fo:text-indent="0.0347in"/>
      <style:text-properties fo:color="#000000" fo:font-size="10pt" style:font-size-asian="10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indent="0.0347in"/>
      <style:text-properties fo:color="#000000" fo:font-size="10pt" style:font-size-asian="10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indent="0.0347in"/>
      <style:text-properties fo:color="#000000" fo:font-size="10pt" style:font-size-asian="10pt"/>
    </style:style>
    <style:style style:name="TableCell2573" style:family="table-cell">
      <style:table-cell-properties fo:border="0.0069in solid #000000" fo:background-color="#FFFFFF" style:vertical-align="bottom" fo:padding-top="0in" fo:padding-left="0.075in" fo:padding-bottom="0in" fo:padding-right="0.075in"/>
    </style:style>
    <style:style style:name="P2574" style:parent-style-name="Normal" style:family="paragraph">
      <style:paragraph-properties fo:text-indent="0.0347in"/>
      <style:text-properties fo:color="#000000" fo:font-size="10pt" style:font-size-asian="10pt"/>
    </style:style>
    <style:style style:name="TableCell2575" style:family="table-cell">
      <style:table-cell-properties fo:border="0.0069in solid #000000" style:vertical-align="bottom" fo:padding-top="0in" fo:padding-left="0.075in" fo:padding-bottom="0in" fo:padding-right="0.075in"/>
    </style:style>
    <style:style style:name="P2576" style:parent-style-name="Normal" style:family="paragraph">
      <style:paragraph-properties fo:text-indent="0.0347in"/>
      <style:text-properties fo:color="#000000" fo:font-size="10pt" style:font-size-asian="10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indent="0.0347in"/>
      <style:text-properties fo:color="#000000" fo:font-size="10pt" style:font-size-asian="10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indent="0.0347in"/>
      <style:text-properties fo:color="#000000" fo:font-size="10pt" style:font-size-asian="10pt"/>
    </style:style>
    <style:style style:name="TableCell2581" style:family="table-cell">
      <style:table-cell-properties fo:border="0.0069in solid #000000" style:vertical-align="bottom"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Row2583" style:family="table-row">
      <style:table-row-properties style:min-row-height="0.0895in" fo:keep-together="always"/>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text-properties fo:color="#333333" fo:font-size="10pt" style:font-size-asian="10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indent="0.0347in"/>
      <style:text-properties fo:color="#000000" fo:font-size="10pt" style:font-size-asian="10pt"/>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paragraph-properties fo:text-indent="0.0347in"/>
      <style:text-properties fo:color="#000000" fo:font-size="10pt" style:font-size-asian="10p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fo:text-indent="0.0347in"/>
      <style:text-properties fo:color="#000000" fo:font-size="10pt" style:font-size-asian="10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fo:text-indent="0.0347in"/>
      <style:text-properties fo:color="#000000" fo:font-size="10pt" style:font-size-asian="10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indent="0.0347in"/>
      <style:text-properties fo:color="#000000" fo:font-size="10pt" style:font-size-asian="10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indent="0.0347in"/>
      <style:text-properties fo:color="#000000" fo:font-size="10pt" style:font-size-asian="10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indent="0.0347in"/>
      <style:text-properties fo:color="#000000" fo:font-size="10pt" style:font-size-asian="10pt"/>
    </style:style>
    <style:style style:name="TableCell2600" style:family="table-cell">
      <style:table-cell-properties fo:border="0.0069in solid #000000" fo:background-color="#FFFFFF" style:vertical-align="bottom" fo:padding-top="0in" fo:padding-left="0.075in" fo:padding-bottom="0in" fo:padding-right="0.075in"/>
    </style:style>
    <style:style style:name="P2601" style:parent-style-name="Normal" style:family="paragraph">
      <style:paragraph-properties fo:text-indent="0.0347in"/>
      <style:text-properties fo:color="#000000" fo:font-size="10pt" style:font-size-asian="10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text-indent="0.0347in"/>
      <style:text-properties fo:color="#000000" fo:font-size="10pt" style:font-size-asian="10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indent="0.0347in"/>
      <style:text-properties fo:color="#000000" fo:font-size="10pt" style:font-size-asian="10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style>
    <style:style style:name="TableCell2608" style:family="table-cell">
      <style:table-cell-properties fo:border="0.0069in solid #000000" style:vertical-align="bottom" fo:padding-top="0in" fo:padding-left="0.075in" fo:padding-bottom="0in" fo:padding-right="0.075in"/>
    </style:style>
    <style:style style:name="P2609" style:parent-style-name="Normal" style:family="paragraph">
      <style:paragraph-properties fo:text-indent="0.0347in"/>
      <style:text-properties fo:color="#000000" fo:font-size="10pt" style:font-size-asian="10pt"/>
    </style:style>
    <style:style style:name="TableRow2610" style:family="table-row">
      <style:table-row-properties style:min-row-height="0.0895in"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center"/>
      <style:text-properties fo:color="#333333" fo:font-size="10pt" style:font-size-asian="10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fo:text-indent="0.0347in"/>
      <style:text-properties fo:color="#000000" fo:font-size="10pt" style:font-size-asian="10pt"/>
    </style:style>
    <style:style style:name="TableCell2615" style:family="table-cell">
      <style:table-cell-properties fo:border="0.0069in solid #000000" style:vertical-align="bottom" fo:padding-top="0in" fo:padding-left="0.075in" fo:padding-bottom="0in" fo:padding-right="0.075in" fo:wrap-option="no-wrap"/>
    </style:style>
    <style:style style:name="P2616" style:parent-style-name="Normal" style:family="paragraph">
      <style:paragraph-properties fo:text-indent="0.0347in"/>
      <style:text-properties fo:color="#000000" fo:font-size="10pt" style:font-size-asian="10pt"/>
    </style:style>
    <style:style style:name="TableCell2617" style:family="table-cell">
      <style:table-cell-properties fo:border="0.0069in solid #000000" style:vertical-align="bottom" fo:padding-top="0in" fo:padding-left="0.075in" fo:padding-bottom="0in" fo:padding-right="0.075in" fo:wrap-option="no-wrap"/>
    </style:style>
    <style:style style:name="P2618" style:parent-style-name="Normal" style:family="paragraph">
      <style:paragraph-properties fo:text-indent="0.0347in"/>
      <style:text-properties fo:color="#000000" fo:font-size="10pt" style:font-size-asian="10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indent="0.0347in"/>
      <style:text-properties fo:color="#000000" fo:font-size="10pt" style:font-size-asian="10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indent="0.0347in"/>
      <style:text-properties fo:color="#000000" fo:font-size="10pt" style:font-size-asian="10pt"/>
    </style:style>
    <style:style style:name="TableCell2627" style:family="table-cell">
      <style:table-cell-properties fo:border="0.0069in solid #000000" fo:background-color="#FFFFFF" style:vertical-align="bottom"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indent="0.0347in"/>
      <style:text-properties fo:color="#000000" fo:font-size="10pt" style:font-size-asian="10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indent="0.0347in"/>
      <style:text-properties fo:color="#000000" fo:font-size="10pt" style:font-size-asian="10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indent="0.0347in"/>
      <style:text-properties fo:color="#000000" fo:font-size="10pt" style:font-size-asian="10pt"/>
    </style:style>
    <style:style style:name="TableRow2637" style:family="table-row">
      <style:table-row-properties style:min-row-height="0.0895in" fo:keep-together="always"/>
    </style:style>
    <style:style style:name="TableCell2638" style:family="table-cell">
      <style:table-cell-properties fo:border="0.0069in solid #000000" style:vertical-align="bottom" fo:padding-top="0in" fo:padding-left="0.075in" fo:padding-bottom="0in" fo:padding-right="0.075in"/>
    </style:style>
    <style:style style:name="P2639" style:parent-style-name="Normal" style:family="paragraph">
      <style:paragraph-properties fo:text-align="center"/>
      <style:text-properties fo:color="#333333" fo:font-size="10pt" style:font-size-asian="10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indent="0.0347in"/>
      <style:text-properties fo:color="#000000" fo:font-size="10pt" style:font-size-asian="10pt"/>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paragraph-properties fo:text-indent="0.0347in"/>
      <style:text-properties fo:color="#000000" fo:font-size="10pt" style:font-size-asian="10pt"/>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paragraph-properties fo:text-indent="0.0347in"/>
      <style:text-properties fo:color="#000000" fo:font-size="10pt" style:font-size-asian="10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text-indent="0.0347in"/>
      <style:text-properties fo:color="#000000" fo:font-size="10pt" style:font-size-asian="10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indent="0.0347in"/>
      <style:text-properties fo:color="#000000" fo:font-size="10pt" style:font-size-asian="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indent="0.0347in"/>
      <style:text-properties fo:color="#000000" fo:font-size="10pt" style:font-size-asian="10pt"/>
    </style:style>
    <style:style style:name="TableCell2654" style:family="table-cell">
      <style:table-cell-properties fo:border="0.0069in solid #000000" fo:background-color="#FFFFFF" style:vertical-align="bottom" fo:padding-top="0in" fo:padding-left="0.075in" fo:padding-bottom="0in" fo:padding-right="0.075in"/>
    </style:style>
    <style:style style:name="P2655" style:parent-style-name="Normal" style:family="paragraph">
      <style:paragraph-properties fo:text-indent="0.0347in"/>
      <style:text-properties fo:color="#000000" fo:font-size="10pt" style:font-size-asian="10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indent="0.0347in"/>
      <style:text-properties fo:color="#000000" fo:font-size="10pt" style:font-size-asian="10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text-indent="0.0347in"/>
      <style:text-properties fo:color="#000000" fo:font-size="10pt" style:font-size-asian="10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indent="0.0347in"/>
      <style:text-properties fo:color="#000000" fo:font-size="10pt" style:font-size-asian="10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indent="0.0347in"/>
      <style:text-properties fo:color="#000000" fo:font-size="10pt" style:font-size-asian="10pt"/>
    </style:style>
    <style:style style:name="TableRow2664" style:family="table-row">
      <style:table-row-properties style:min-row-height="0.0895in" fo:keep-together="always"/>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align="center"/>
      <style:text-properties fo:color="#333333" fo:font-size="10pt" style:font-size-asian="10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indent="0.0347in"/>
      <style:text-properties fo:color="#000000" fo:font-size="10pt" style:font-size-asian="10pt"/>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paragraph-properties fo:text-indent="0.0347in"/>
      <style:text-properties fo:color="#000000" fo:font-size="10pt" style:font-size-asian="10pt"/>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paragraph-properties fo:text-indent="0.0347in"/>
      <style:text-properties fo:color="#000000" fo:font-size="10pt" style:font-size-asian="10pt"/>
    </style:style>
    <style:style style:name="TableCell2673" style:family="table-cell">
      <style:table-cell-properties fo:border="0.0069in solid #000000" style:vertical-align="bottom"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indent="0.0347in"/>
      <style:text-properties fo:color="#000000" fo:font-size="10pt" style:font-size-asian="10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indent="0.0347in"/>
      <style:text-properties fo:color="#000000" fo:font-size="10pt" style:font-size-asian="10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indent="0.0347in"/>
      <style:text-properties fo:color="#000000" fo:font-size="10pt" style:font-size-asian="10pt"/>
    </style:style>
    <style:style style:name="TableCell2681" style:family="table-cell">
      <style:table-cell-properties fo:border="0.0069in solid #000000" fo:background-color="#FFFFFF" style:vertical-align="bottom" fo:padding-top="0in" fo:padding-left="0.075in" fo:padding-bottom="0in" fo:padding-right="0.075in"/>
    </style:style>
    <style:style style:name="P2682" style:parent-style-name="Normal" style:family="paragraph">
      <style:paragraph-properties fo:text-indent="0.0347in"/>
      <style:text-properties fo:color="#000000" fo:font-size="10pt" style:font-size-asian="10pt"/>
    </style:style>
    <style:style style:name="TableCell2683" style:family="table-cell">
      <style:table-cell-properties fo:border="0.0069in solid #000000" style:vertical-align="bottom"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indent="0.0347in"/>
      <style:text-properties fo:color="#000000" fo:font-size="10pt" style:font-size-asian="10pt"/>
    </style:style>
    <style:style style:name="TableRow2691" style:family="table-row">
      <style:table-row-properties style:min-row-height="0.0895in" fo:keep-together="always"/>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ext-properties fo:color="#333333" fo:font-size="10pt" style:font-size-asian="10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indent="0.0347in"/>
      <style:text-properties fo:color="#000000" fo:font-size="10pt" style:font-size-asian="10pt"/>
    </style:style>
    <style:style style:name="TableCell2696" style:family="table-cell">
      <style:table-cell-properties fo:border="0.0069in solid #000000" style:vertical-align="bottom" fo:padding-top="0in" fo:padding-left="0.075in" fo:padding-bottom="0in" fo:padding-right="0.075in" fo:wrap-option="no-wrap"/>
    </style:style>
    <style:style style:name="P2697" style:parent-style-name="Normal" style:family="paragraph">
      <style:paragraph-properties fo:text-indent="0.0347in"/>
      <style:text-properties fo:color="#000000" fo:font-size="10pt" style:font-size-asian="10pt"/>
    </style:style>
    <style:style style:name="TableCell2698" style:family="table-cell">
      <style:table-cell-properties fo:border="0.0069in solid #000000" style:vertical-align="bottom" fo:padding-top="0in" fo:padding-left="0.075in" fo:padding-bottom="0in" fo:padding-right="0.075in" fo:wrap-option="no-wrap"/>
    </style:style>
    <style:style style:name="P2699" style:parent-style-name="Normal" style:family="paragraph">
      <style:paragraph-properties fo:text-indent="0.0347in"/>
      <style:text-properties fo:color="#000000" fo:font-size="10pt" style:font-size-asian="10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indent="0.0347in"/>
      <style:text-properties fo:color="#000000" fo:font-size="10pt" style:font-size-asian="10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indent="0.0347in"/>
      <style:text-properties fo:color="#000000" fo:font-size="10pt" style:font-size-asian="10pt"/>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text-indent="0.0347in"/>
      <style:text-properties fo:color="#000000" fo:font-size="10pt" style:font-size-asian="10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indent="0.0347in"/>
      <style:text-properties fo:color="#000000" fo:font-size="10pt" style:font-size-asian="10pt"/>
    </style:style>
    <style:style style:name="TableCell2708" style:family="table-cell">
      <style:table-cell-properties fo:border="0.0069in solid #000000" fo:background-color="#FFFFFF" style:vertical-align="bottom" fo:padding-top="0in" fo:padding-left="0.075in" fo:padding-bottom="0in" fo:padding-right="0.075in"/>
    </style:style>
    <style:style style:name="P2709" style:parent-style-name="Normal" style:family="paragraph">
      <style:paragraph-properties fo:text-indent="0.0347in"/>
      <style:text-properties fo:color="#000000" fo:font-size="10pt" style:font-size-asian="10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text-indent="0.0347in"/>
      <style:text-properties fo:color="#000000" fo:font-size="10pt" style:font-size-asian="10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indent="0.0347in"/>
      <style:text-properties fo:color="#000000" fo:font-size="10pt" style:font-size-asian="10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text-indent="0.0347in"/>
      <style:text-properties fo:color="#000000" fo:font-size="10pt" style:font-size-asian="10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indent="0.0347in"/>
      <style:text-properties fo:color="#000000" fo:font-size="10pt" style:font-size-asian="10pt"/>
    </style:style>
    <style:style style:name="TableRow2718" style:family="table-row">
      <style:table-row-properties style:min-row-height="0.0895in" fo:keep-together="always"/>
    </style:style>
    <style:style style:name="TableCell2719" style:family="table-cell">
      <style:table-cell-properties fo:border="0.0069in solid #000000" style:vertical-align="bottom" fo:padding-top="0in" fo:padding-left="0.075in" fo:padding-bottom="0in" fo:padding-right="0.075in"/>
    </style:style>
    <style:style style:name="P2720" style:parent-style-name="Normal" style:family="paragraph">
      <style:paragraph-properties fo:text-align="center"/>
      <style:text-properties fo:color="#333333" fo:font-size="10pt" style:font-size-asian="10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indent="0.0347in"/>
      <style:text-properties fo:color="#000000" fo:font-size="10pt" style:font-size-asian="10pt"/>
    </style:style>
    <style:style style:name="TableCell2723" style:family="table-cell">
      <style:table-cell-properties fo:border="0.0069in solid #000000" style:vertical-align="bottom" fo:padding-top="0in" fo:padding-left="0.075in" fo:padding-bottom="0in" fo:padding-right="0.075in" fo:wrap-option="no-wrap"/>
    </style:style>
    <style:style style:name="P2724" style:parent-style-name="Normal" style:family="paragraph">
      <style:paragraph-properties fo:text-indent="0.0347in"/>
      <style:text-properties fo:color="#000000" fo:font-size="10pt" style:font-size-asian="10pt"/>
    </style:style>
    <style:style style:name="TableCell2725" style:family="table-cell">
      <style:table-cell-properties fo:border="0.0069in solid #000000" style:vertical-align="bottom" fo:padding-top="0in" fo:padding-left="0.075in" fo:padding-bottom="0in" fo:padding-right="0.075in" fo:wrap-option="no-wrap"/>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indent="0.0347in"/>
      <style:text-properties fo:color="#000000" fo:font-size="10pt" style:font-size-asian="10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indent="0.0347in"/>
      <style:text-properties fo:color="#000000" fo:font-size="10pt" style:font-size-asian="10pt"/>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text-indent="0.0347in"/>
      <style:text-properties fo:color="#000000" fo:font-size="10pt" style:font-size-asian="10pt"/>
    </style:style>
    <style:style style:name="TableCell2735" style:family="table-cell">
      <style:table-cell-properties fo:border="0.0069in solid #000000" fo:background-color="#FFFFFF" style:vertical-align="bottom" fo:padding-top="0in" fo:padding-left="0.075in" fo:padding-bottom="0in" fo:padding-right="0.075in"/>
    </style:style>
    <style:style style:name="P2736" style:parent-style-name="Normal" style:family="paragraph">
      <style:paragraph-properties fo:text-indent="0.0347in"/>
      <style:text-properties fo:color="#000000" fo:font-size="10pt" style:font-size-asian="10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indent="0.0347in"/>
      <style:text-properties fo:color="#000000" fo:font-size="10pt" style:font-size-asian="10pt"/>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indent="0.0347in"/>
      <style:text-properties fo:color="#000000" fo:font-size="10pt" style:font-size-asian="10pt"/>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indent="0.0347in"/>
      <style:text-properties fo:color="#000000" fo:font-size="10pt" style:font-size-asian="10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indent="0.0347in"/>
      <style:text-properties fo:color="#000000" fo:font-size="10pt" style:font-size-asian="10pt"/>
    </style:style>
    <style:style style:name="TableRow2745" style:family="table-row">
      <style:table-row-properties style:min-row-height="0.0895in" fo:keep-together="always"/>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text-align="center"/>
      <style:text-properties fo:color="#333333" fo:font-size="10pt" style:font-size-asian="10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indent="0.0347in"/>
      <style:text-properties fo:color="#000000" fo:font-size="10pt" style:font-size-asian="10pt"/>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paragraph-properties fo:text-indent="0.0347in"/>
      <style:text-properties fo:color="#000000" fo:font-size="10pt" style:font-size-asian="10pt"/>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paragraph-properties fo:text-indent="0.0347in"/>
      <style:text-properties fo:color="#000000" fo:font-size="10pt" style:font-size-asian="10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indent="0.0347in"/>
      <style:text-properties fo:color="#000000" fo:font-size="10pt" style:font-size-asian="10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indent="0.0347in"/>
      <style:text-properties fo:color="#000000" fo:font-size="10pt" style:font-size-asian="10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Normal" style:family="paragraph">
      <style:paragraph-properties fo:text-indent="0.0347in"/>
      <style:text-properties fo:color="#000000" fo:font-size="10pt" style:font-size-asian="10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indent="0.0347in"/>
      <style:text-properties fo:color="#000000" fo:font-size="10pt" style:font-size-asian="10pt"/>
    </style:style>
    <style:style style:name="TableCell2762" style:family="table-cell">
      <style:table-cell-properties fo:border="0.0069in solid #000000" fo:background-color="#FFFFFF" style:vertical-align="bottom" fo:padding-top="0in" fo:padding-left="0.075in" fo:padding-bottom="0in" fo:padding-right="0.075in"/>
    </style:style>
    <style:style style:name="P2763" style:parent-style-name="Normal" style:family="paragraph">
      <style:paragraph-properties fo:text-indent="0.0347in"/>
      <style:text-properties fo:color="#000000" fo:font-size="10pt" style:font-size-asian="10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indent="0.0347in"/>
      <style:text-properties fo:color="#000000" fo:font-size="10pt" style:font-size-asian="10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indent="0.0347in"/>
      <style:text-properties fo:color="#000000" fo:font-size="10pt" style:font-size-asian="10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text-indent="0.0347in"/>
      <style:text-properties fo:color="#000000" fo:font-size="10pt" style:font-size-asian="10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indent="0.0347in"/>
      <style:text-properties fo:color="#000000" fo:font-size="10pt" style:font-size-asian="10pt"/>
    </style:style>
    <style:style style:name="TableRow2772" style:family="table-row">
      <style:table-row-properties style:min-row-height="0.0895in" fo:keep-together="always"/>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fo:color="#333333" fo:font-size="10pt" style:font-size-asian="10pt"/>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color="#000000" fo:font-size="10pt" style:font-size-asian="10pt"/>
    </style:style>
    <style:style style:name="TableCell2779" style:family="table-cell">
      <style:table-cell-properties fo:border="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color="#000000" fo:font-size="10pt" style:font-size-asian="10pt"/>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text-indent="0.0347in"/>
      <style:text-properties fo:color="#000000" fo:font-size="10pt" style:font-size-asian="10pt"/>
    </style:style>
    <style:style style:name="TableCell2783" style:family="table-cell">
      <style:table-cell-properties fo:border="0.0069in solid #000000" style:vertical-align="bottom" fo:padding-top="0in" fo:padding-left="0.075in" fo:padding-bottom="0in" fo:padding-right="0.075in"/>
    </style:style>
    <style:style style:name="P2784" style:parent-style-name="Normal" style:family="paragraph">
      <style:paragraph-properties fo:text-indent="0.0347in"/>
      <style:text-properties fo:color="#000000" fo:font-size="10pt" style:font-size-asian="10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indent="0.0347in"/>
      <style:text-properties fo:color="#000000" fo:font-size="10pt" style:font-size-asian="10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indent="0.0347in"/>
      <style:text-properties fo:color="#000000" fo:font-size="10pt" style:font-size-asian="10pt"/>
    </style:style>
    <style:style style:name="TableCell2789" style:family="table-cell">
      <style:table-cell-properties fo:border="0.0069in solid #000000" fo:background-color="#FFFFFF" style:vertical-align="bottom" fo:padding-top="0in" fo:padding-left="0.075in" fo:padding-bottom="0in" fo:padding-right="0.075in"/>
    </style:style>
    <style:style style:name="P2790" style:parent-style-name="Normal" style:family="paragraph">
      <style:paragraph-properties fo:text-indent="0.0347in"/>
      <style:text-properties fo:color="#000000" fo:font-size="10pt" style:font-size-asian="10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indent="0.0347in"/>
      <style:text-properties fo:color="#000000" fo:font-size="10pt" style:font-size-asian="10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indent="0.0347in"/>
      <style:text-properties fo:color="#000000" fo:font-size="10pt" style:font-size-asian="10pt"/>
    </style:style>
    <style:style style:name="TableCell2795" style:family="table-cell">
      <style:table-cell-properties fo:border="0.0069in solid #000000" style:vertical-align="bottom" fo:padding-top="0in" fo:padding-left="0.075in" fo:padding-bottom="0in" fo:padding-right="0.075in"/>
    </style:style>
    <style:style style:name="P2796" style:parent-style-name="Normal" style:family="paragraph">
      <style:paragraph-properties fo:text-indent="0.0347in"/>
      <style:text-properties fo:color="#000000" fo:font-size="10pt" style:font-size-asian="10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indent="0.0347in"/>
      <style:text-properties fo:color="#000000" fo:font-size="10pt" style:font-size-asian="10pt"/>
    </style:style>
    <style:style style:name="TableRow2799" style:family="table-row">
      <style:table-row-properties style:min-row-height="0.0895in" fo:keep-together="always"/>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text-properties fo:color="#333333" fo:font-size="10pt" style:font-size-asian="10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indent="0.0347in"/>
      <style:text-properties fo:color="#000000" fo:font-size="10pt" style:font-size-asian="10pt"/>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fo:text-indent="0.0347in"/>
      <style:text-properties fo:color="#000000" fo:font-size="10pt" style:font-size-asian="10pt"/>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fo:text-indent="0.0347in"/>
      <style:text-properties fo:color="#000000" fo:font-size="10pt" style:font-size-asian="10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indent="0.0347in"/>
      <style:text-properties fo:color="#000000" fo:font-size="10pt" style:font-size-asian="10pt"/>
    </style:style>
    <style:style style:name="TableCell2810" style:family="table-cell">
      <style:table-cell-properties fo:border="0.0069in solid #000000" style:vertical-align="bottom" fo:padding-top="0in" fo:padding-left="0.075in" fo:padding-bottom="0in" fo:padding-right="0.075in"/>
    </style:style>
    <style:style style:name="P2811" style:parent-style-name="Normal" style:family="paragraph">
      <style:paragraph-properties fo:text-indent="0.0347in"/>
      <style:text-properties fo:color="#000000" fo:font-size="10pt" style:font-size-asian="10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indent="0.0347in"/>
      <style:text-properties fo:color="#000000" fo:font-size="10pt" style:font-size-asian="10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indent="0.0347in"/>
      <style:text-properties fo:color="#000000" fo:font-size="10pt" style:font-size-asian="10pt"/>
    </style:style>
    <style:style style:name="TableCell2816" style:family="table-cell">
      <style:table-cell-properties fo:border="0.0069in solid #000000" fo:background-color="#FFFFFF" style:vertical-align="bottom" fo:padding-top="0in" fo:padding-left="0.075in" fo:padding-bottom="0in" fo:padding-right="0.075in"/>
    </style:style>
    <style:style style:name="P2817" style:parent-style-name="Normal" style:family="paragraph">
      <style:paragraph-properties fo:text-indent="0.0347in"/>
      <style:text-properties fo:color="#000000" fo:font-size="10pt" style:font-size-asian="10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indent="0.0347in"/>
      <style:text-properties fo:color="#000000" fo:font-size="10pt" style:font-size-asian="10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indent="0.0347in"/>
      <style:text-properties fo:color="#000000" fo:font-size="10pt" style:font-size-asian="10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indent="0.0347in"/>
      <style:text-properties fo:color="#000000" fo:font-size="10pt" style:font-size-asian="10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indent="0.0347in"/>
      <style:text-properties fo:color="#000000" fo:font-size="10pt" style:font-size-asian="10pt"/>
    </style:style>
    <style:style style:name="TableRow2826" style:family="table-row">
      <style:table-row-properties style:min-row-height="0.0895in" fo:keep-together="always"/>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color="#333333" fo:font-size="10pt" style:font-size-asian="10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indent="0.0347in"/>
      <style:text-properties fo:color="#000000" fo:font-size="10pt" style:font-size-asian="10pt"/>
    </style:style>
    <style:style style:name="TableCell2831" style:family="table-cell">
      <style:table-cell-properties fo:border="0.0069in solid #000000" style:vertical-align="bottom" fo:padding-top="0in" fo:padding-left="0.075in" fo:padding-bottom="0in" fo:padding-right="0.075in" fo:wrap-option="no-wrap"/>
    </style:style>
    <style:style style:name="P2832" style:parent-style-name="Normal" style:family="paragraph">
      <style:paragraph-properties fo:text-indent="0.0347in"/>
      <style:text-properties fo:color="#000000" fo:font-size="10pt" style:font-size-asian="10pt"/>
    </style:style>
    <style:style style:name="TableCell2833" style:family="table-cell">
      <style:table-cell-properties fo:border="0.0069in solid #000000" style:vertical-align="bottom" fo:padding-top="0in" fo:padding-left="0.075in" fo:padding-bottom="0in" fo:padding-right="0.075in" fo:wrap-option="no-wrap"/>
    </style:style>
    <style:style style:name="P2834" style:parent-style-name="Normal" style:family="paragraph">
      <style:paragraph-properties fo:text-indent="0.0347in"/>
      <style:text-properties fo:color="#000000" fo:font-size="10pt" style:font-size-asian="10pt"/>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text-indent="0.0347in"/>
      <style:text-properties fo:color="#000000" fo:font-size="10pt" style:font-size-asian="10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indent="0.0347in"/>
      <style:text-properties fo:color="#000000" fo:font-size="10pt" style:font-size-asian="10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text-indent="0.0347in"/>
      <style:text-properties fo:color="#000000" fo:font-size="10pt" style:font-size-asian="10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indent="0.0347in"/>
      <style:text-properties fo:color="#000000" fo:font-size="10pt" style:font-size-asian="10pt"/>
    </style:style>
    <style:style style:name="TableCell2843" style:family="table-cell">
      <style:table-cell-properties fo:border="0.0069in solid #000000" fo:background-color="#FFFFFF" style:vertical-align="bottom" fo:padding-top="0in" fo:padding-left="0.075in" fo:padding-bottom="0in" fo:padding-right="0.075in"/>
    </style:style>
    <style:style style:name="P2844" style:parent-style-name="Normal" style:family="paragraph">
      <style:paragraph-properties fo:text-indent="0.0347in"/>
      <style:text-properties fo:color="#000000" fo:font-size="10pt" style:font-size-asian="10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text-indent="0.0347in"/>
      <style:text-properties fo:color="#000000" fo:font-size="10pt" style:font-size-asian="10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indent="0.0347in"/>
      <style:text-properties fo:color="#000000" fo:font-size="10pt" style:font-size-asian="10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indent="0.0347in"/>
      <style:text-properties fo:color="#000000" fo:font-size="10pt" style:font-size-asian="10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text-indent="0.0347in"/>
      <style:text-properties fo:color="#000000" fo:font-size="10pt" style:font-size-asian="10pt"/>
    </style:style>
    <style:style style:name="P2853" style:parent-style-name="Normal" style:family="paragraph">
      <style:text-properties fo:font-size="1pt" style:font-size-asian="1pt"/>
    </style:style>
    <style:style style:name="P2854"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2855"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TableColumn2857" style:family="table-column">
      <style:table-column-properties style:column-width="3.4125in"/>
    </style:style>
    <style:style style:name="TableColumn2858" style:family="table-column">
      <style:table-column-properties style:column-width="3.4111in"/>
    </style:style>
    <style:style style:name="TableColumn2859" style:family="table-column">
      <style:table-column-properties style:column-width="3.4125in"/>
    </style:style>
    <style:style style:name="Table2856" style:family="table">
      <style:table-properties style:width="10.2361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863"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864" style:parent-style-name="DefaultParagraphFont" style:family="text">
      <style:text-properties fo:color="#000000" fo:font-size="10pt" style:font-size-asian="10pt" fo:language="fr" fo:country="FR"/>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867" style:parent-style-name="Normal" style:family="paragraph">
      <style:paragraph-properties fo:text-align="center"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color="#000000" fo:font-size="10pt" style:font-size-asian="10pt" fo:language="en" fo:country="US" fo:hyphenate="false"/>
    </style:style>
    <style:style style:name="P2870" style:parent-style-name="Normal" style:family="paragraph">
      <style:paragraph-properties fo:text-align="end" style:vertical-align="middle">
        <style:tab-stops>
          <style:tab-stop style:type="left" style:position="0in"/>
          <style:tab-stop style:type="left" style:position="0.9847in"/>
          <style:tab-stop style:type="left" style:position="3.8395in"/>
        </style:tab-stops>
      </style:paragraph-properties>
      <style:text-properties fo:hyphenate="false"/>
    </style:style>
    <style:style style:name="T2871" style:parent-style-name="DefaultParagraphFont" style:family="text">
      <style:text-properties fo:color="#000000" fo:font-size="10pt" style:font-size-asian="10pt" fo:language="fr" fo:country="FR"/>
    </style:style>
    <style:style style:name="P2872" style:parent-style-name="Normal" style:family="paragraph">
      <style:paragraph-properties fo:text-align="justify" style:vertical-align="middle">
        <style:tab-stops>
          <style:tab-stop style:type="left" style:position="0in"/>
          <style:tab-stop style:type="left" style:position="0.9847in"/>
          <style:tab-stop style:type="left" style:position="3.8395in"/>
        </style:tab-stops>
      </style:paragraph-properties>
      <style:text-properties fo:color="#000000" fo:language="en" fo:country="US" fo:hyphenate="false"/>
    </style:style>
    <style:style style:name="P2873" style:parent-style-name="Normal" style:family="paragraph">
      <style:paragraph-properties fo:text-align="center"/>
    </style:style>
    <style:style style:name="T2874" style:parent-style-name="DefaultParagraphFont" style:family="text">
      <style:text-properties fo:color="#000000" fo:language="en" fo:country="US"/>
    </style:style>
    <style:style style:name="P2875" style:parent-style-name="Normal" style:master-page-name="MPF7" style:family="paragraph">
      <style:paragraph-properties fo:break-before="page" fo:text-indent="3.15in" style:page-number="1"/>
      <style:text-properties fo:color="#000000"/>
    </style:style>
    <style:style style:name="P2881" style:parent-style-name="Normal" style:family="paragraph">
      <style:paragraph-properties fo:widows="0" fo:orphans="0" fo:text-indent="3.15in"/>
      <style:text-properties fo:color="#000000"/>
    </style:style>
    <style:style style:name="P2882" style:parent-style-name="Normal" style:family="paragraph">
      <style:paragraph-properties fo:widows="0" fo:orphans="0" fo:text-indent="3.15in"/>
      <style:text-properties fo:color="#000000"/>
    </style:style>
    <style:style style:name="P2883" style:parent-style-name="Normal" style:family="paragraph">
      <style:paragraph-properties fo:widows="0" fo:orphans="0" fo:text-indent="3.15in"/>
      <style:text-properties fo:color="#000000"/>
    </style:style>
    <style:style style:name="P2884" style:parent-style-name="Normal" style:family="paragraph">
      <style:paragraph-properties fo:widows="0" fo:orphans="0" fo:text-align="center"/>
      <style:text-properties fo:color="#000000"/>
    </style:style>
    <style:style style:name="P2885" style:parent-style-name="Normal" style:family="paragraph">
      <style:paragraph-properties fo:widows="0" fo:orphans="0" fo:text-align="center"/>
      <style:text-properties fo:font-weight="bold" style:font-weight-asian="bold" style:font-weight-complex="bold" fo:text-transform="uppercase" fo:color="#000000"/>
    </style:style>
    <style:style style:name="P2886" style:parent-style-name="Normal" style:family="paragraph">
      <style:paragraph-properties fo:widows="0" fo:orphans="0" fo:text-align="center"/>
      <style:text-properties fo:color="#000000"/>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P2891" style:parent-style-name="Normal" style:family="paragraph">
      <style:paragraph-properties fo:widows="0" fo:orphans="0" fo:text-align="center"/>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fo:color="#0000FF" style:text-underline-type="single" style:text-underline-style="solid" style:text-underline-width="auto" style:text-underline-mode="continuous"/>
    </style:style>
    <style:style style:name="T2912" style:parent-style-name="DefaultParagraphFont" style:family="text">
      <style:text-properties fo:color="#0000FF" style:text-underline-type="single" style:text-underline-style="solid" style:text-underline-width="auto" style:text-underline-mode="continuous"/>
    </style:style>
    <style:style style:name="T2913" style:parent-style-name="DefaultParagraphFont" style:family="text">
      <style:text-properties fo:color="#000000"/>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fo:letter-spacing="-0.0013in"/>
    </style:style>
    <style:style style:name="T2933" style:parent-style-name="DefaultParagraphFont" style:family="text">
      <style:text-properties fo:color="#000000" fo:letter-spacing="-0.0013in"/>
    </style:style>
    <style:style style:name="T2934" style:parent-style-name="DefaultParagraphFont" style:family="text">
      <style:text-properties fo:font-weight="bold" style:font-weight-asian="bold" style:font-weight-complex="bold" fo:color="#000000" fo:letter-spacing="-0.0013in"/>
    </style:style>
    <style:style style:name="T2935" style:parent-style-name="DefaultParagraphFont" style:family="text">
      <style:text-properties fo:font-weight="bold" style:font-weight-asian="bold" style:font-weight-complex="bold" fo:color="#000000" fo:letter-spacing="-0.0013in"/>
    </style:style>
    <style:style style:name="T2936" style:parent-style-name="DefaultParagraphFont" style:family="text">
      <style:text-properties fo:color="#000000" fo:letter-spacing="-0.0013in"/>
    </style:style>
    <style:style style:name="T2937" style:parent-style-name="DefaultParagraphFont" style:family="text">
      <style:text-properties fo:color="#000000" fo:letter-spacing="-0.0013in"/>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T2941" style:parent-style-name="DefaultParagraphFont" style:family="text">
      <style:text-properties fo:font-weight="bold" style:font-weight-asian="bold" style:font-weight-complex="bold" fo:color="#000000" fo:letter-spacing="-0.0013in"/>
    </style:style>
    <style:style style:name="T2942" style:parent-style-name="DefaultParagraphFont" style:family="text">
      <style:text-properties fo:color="#000000" fo:letter-spacing="-0.0013in"/>
    </style:style>
    <style:style style:name="T2943" style:parent-style-name="DefaultParagraphFont" style:family="text">
      <style:text-properties fo:color="#000000" fo:letter-spacing="-0.0013in"/>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font-style="italic" style:font-style-asian="italic" style:font-style-complex="italic"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style="italic" style:font-style-asian="italic" style:font-style-complex="italic"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center"/>
    </style:style>
    <style:style style:name="T3013" style:parent-style-name="DefaultParagraphFont" style:family="text">
      <style:text-properties fo:font-weight="bold" style:font-weight-asian="bold" style:font-weight-complex="bold" fo:text-transform="uppercase" fo:color="#000000"/>
    </style:style>
    <style:style style:name="T3014" style:parent-style-name="DefaultParagraphFont" style:family="text">
      <style:text-properties fo:font-weight="bold" style:font-weight-asian="bold" style:font-weight-complex="bold" fo:text-transform="uppercase" fo:color="#000000"/>
    </style:style>
    <style:style style:name="T3015" style:parent-style-name="DefaultParagraphFont" style:family="text">
      <style:text-properties fo:font-weight="bold" style:font-weight-asian="bold" style:font-weight-complex="bold" fo:text-transform="uppercase" fo:color="#000000"/>
    </style:style>
    <style:style style:name="P3016" style:parent-style-name="Normal" style:family="paragraph">
      <style:paragraph-properties fo:widows="0" fo:orphans="0" fo:text-align="center"/>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fo:letter-spacing="-0.0027in"/>
    </style:style>
    <style:style style:name="T3027" style:parent-style-name="DefaultParagraphFont" style:family="text">
      <style:text-properties fo:color="#000000" fo:letter-spacing="-0.0027in"/>
    </style:style>
    <style:style style:name="T3028" style:parent-style-name="DefaultParagraphFont" style:family="text">
      <style:text-properties fo:color="#000000" fo:letter-spacing="-0.0027in"/>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fo:letter-spacing="-0.0034in"/>
    </style:style>
    <style:style style:name="T3091" style:parent-style-name="DefaultParagraphFont" style:family="text">
      <style:text-properties fo:color="#000000" fo:letter-spacing="-0.0034in"/>
    </style:style>
    <style:style style:name="T3092" style:parent-style-name="DefaultParagraphFont" style:family="text">
      <style:text-properties fo:color="#000000" fo:letter-spacing="-0.0034in"/>
    </style:style>
    <style:style style:name="T3093" style:parent-style-name="DefaultParagraphFont" style:family="text">
      <style:text-properties fo:color="#000000" fo:letter-spacing="-0.0034in"/>
    </style:style>
    <style:style style:name="T3094" style:parent-style-name="DefaultParagraphFont" style:family="text">
      <style:text-properties fo:color="#000000" fo:letter-spacing="-0.0034in"/>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style>
    <style:style style:name="T3098" style:parent-style-name="DefaultParagraphFont" style:family="text">
      <style:text-properties fo:font-weight="bold" style:font-weight-asian="bold" style:font-weight-complex="bold" fo:text-transform="uppercase" fo:color="#000000"/>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center"/>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fo:letter-spacing="-0.0027in"/>
    </style:style>
    <style:style style:name="T3106" style:parent-style-name="DefaultParagraphFont" style:family="text">
      <style:text-properties fo:color="#000000" fo:letter-spacing="-0.0027in"/>
    </style:style>
    <style:style style:name="T3107" style:parent-style-name="DefaultParagraphFont" style:family="text">
      <style:text-properties fo:color="#000000" fo:letter-spacing="-0.0027in"/>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fo:letter-spacing="-0.0013in"/>
    </style:style>
    <style:style style:name="T3129" style:parent-style-name="DefaultParagraphFont" style:family="text">
      <style:text-properties fo:color="#000000" fo:letter-spacing="-0.0013in"/>
    </style:style>
    <style:style style:name="P3130" style:parent-style-name="Normal" style:family="paragraph">
      <style:paragraph-properties fo:widows="0" fo:orphans="0" fo:text-align="center"/>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style:font-weight-complex="bold" fo:text-transform="uppercase" fo:color="#000000"/>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P3135" style:parent-style-name="Normal" style:family="paragraph">
      <style:paragraph-properties fo:widows="0" fo:orphans="0" fo:text-align="center"/>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center"/>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weight="bold" style:font-weight-asian="bold" style:font-style-complex="italic" fo:font-size="10pt" style:font-size-asian="10pt"/>
    </style:style>
    <style:style style:name="P3148" style:parent-style-name="Normal" style:family="paragraph">
      <style:text-properties style:font-name-asian="MS Mincho" style:font-style-complex="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7">Suvestinė redakcija nuo 2014-08-19 iki 2014-12-31</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text:span text:style-name="T15"/><text:span text:style-name="T16">VALSTYBINĖS LIGONIŲ KASOS PRIE SVEIKATOS APSAUGOS MINISTERIJOS DIREKTORIAUS</text:span></text:p>
      <text:p text:style-name="P17">Į S A K Y M A S</text:p>
      <text:p text:style-name="P18"/>
      <text:p text:style-name="P19">DĖL Apdraustųjų privalomuoju sveikatos draudimu išlaidų būtinajai medicinos pagalbai, SUTEIKTAI KITOJE Europos Sąjungos šalyJe,<text:s/>ir kitose europos sąjungos šalyse apdraustų asmenų išlaidų būtinajai medicinos pagalbai, SUTEIKTAI lietuvoje, kompensavimo aprašo PAtvirtinimO</text:p>
      <text:p text:style-name="P20"/>
      <text:p text:style-name="P21">2012 m. vasario 20 d. Nr. 1K-32</text:p>
      <text:p text:style-name="P22">Vilnius</text:p>
      <text:p text:style-name="P23"/>
      <text:p text:style-name="P24"/>
      <text:p text:style-name="P25"><text:span text:style-name="T26">Vadovaudamasis 2004 m. balandžio 29 d. Europos Parlamento ir Tarybos r</text:span><text:span text:style-name="T27">eglamentu (EB) Nr. 883/2004 dėl socialinės apsaugos sistemų koordinavimo (OL 2004 m. specialusis leidimas, 5 skyrius, 5 tomas, p. 72; toliau – Reglamentas (EB) Nr. 883/2004) ir atsižvelgdamas į Socialinės apsaugos sistemų koordinavimo administracinės komis</text:span><text:span text:style-name="T28">ijos 2009 m. birželio 12 d. sprendimą Nr. H1 dėl perėjimo nuo Reglamentų (EEB) Nr. 1408/71 ir Nr. 574/72 prie Reglamentų (EB) Nr. 883/2004 ir Nr. 987/2009 tvarkos ir Socialinės apsaugos sistemų koordinavimo administracinės komisijos sprendimų ir rekomendac</text:span><text:span text:style-name="T29">ijų taikymo (OL, 2010, C 106, p. 13) bei Socialinės apsaugos sistemų koordinavimo administracinės komisijos 2009 m. birželio 12 d. sprendimą Nr. E1 dėl pereinamojo laikotarpio, taikomo Europos Parlamento ir Tarybos Reglamento (EB) Nr. 987/2009 4 straipsnyj</text:span><text:span text:style-name="T30">e nurodytam keitimuisi duomenimis elektroninėmis priemonėmis, praktinės tvarkos (OL, 2010, C 106, p. 9):</text:span><text:s/></text:p>
      <text:p text:style-name="P31">Preambulės pakeitimai:</text:p>
      <text:p text:style-name="P32"><text:span text:style-name="T33">Nr.<text:s/></text:span><text:a xlink:href="https://www.e-tar.lt/portal/legalAct.html?documentId=5ce745a026c911e4a6deb7cdea22d38c" office:target-frame-name="_top" xlink:show="replace"><text:span text:style-name="T34">1K-216</text:span></text:a><text:span text:style-name="T35">, 2014-08-18, paske</text:span><text:span text:style-name="T36">lbta TAR 2014-08-18, i. k. 2014-11078</text:span></text:p>
      <text:p text:style-name="Normal"/>
      <text:p text:style-name="P37"><text:span text:style-name="T38">1</text:span><text:span text:style-name="T39">. T v i r t i n u:</text:span></text:p>
      <text:p text:style-name="P40"><text:span text:style-name="T41">1.1</text:span><text:span text:style-name="T42">. Apdraustųjų privalomuoju sveikatos draudimu išlaidų būtinajai medicinos pagalbai, suteiktai kitoje Europos Sąjungos šalyje, ir kitose Europos Sąjungos šalyse apdraustų asmenų išlaidų<text:s/></text:span><text:span text:style-name="T43">būtinajai medicinos pagalbai, suteiktai Lietuvoje, kompensavimo tvarkos aprašą (pridedama);</text:span></text:p>
      <text:p text:style-name="P44"><text:span text:style-name="T45">1.2</text:span><text:span text:style-name="T46">. Europos Sąjungos šalyse suteiktų būtinosios medicinos pagalbos paslaugų išlaidų kompensavimo komisijos darbo reglamentą.</text:span></text:p>
      <text:p text:style-name="P47"><text:span text:style-name="T48">2</text:span><text:span text:style-name="T49">. P r i p a ž į s t u netek</text:span><text:span text:style-name="T50">usiais galios:</text:span></text:p>
      <text:p text:style-name="P51"><text:span text:style-name="T52">2.1</text:span><text:span text:style-name="T53">. E 126 formos pažymų pildymo ir išdavimo bei apdraustųjų išlaidų kompensavimo tvarkos aprašą, patvirtintą Valstybinės ligonių kasos prie Sveikatos apsaugos ministerijos direktoriaus 2006 m. balandžio 11 d. įsakymu Nr. 1K-57 (Žin., 2006</text:span><text:span text:style-name="T54">, Nr.<text:s/></text:span><text:a xlink:href="https://www.e-tar.lt/portal/lt/legalAct/TAR.DA93E2B4B387" office:target-frame-name="_blank" xlink:show="new"><text:span text:style-name="T55">42-1550</text:span></text:a><text:span text:style-name="T56">);</text:span></text:p>
      <text:p text:style-name="P57"><text:span text:style-name="T58">2.2</text:span><text:span text:style-name="T59">. Valstybinės ligonių kasos prie Sveikatos apsaugos ministerijos direktoriaus 2008 m. rugsėjo 5 d. įsakymą Nr. 1K-132 „Dėl Būtinosios medicinos paga</text:span><text:span text:style-name="T60">lbos, suteiktos Lietuvos Respublikos privalomuoju sveikatos draudimu apdraustiems asmenims ES, EEE šalyse narėse ir Šveicarijoje, išlaidų kompensavimo komisijos sudarymo“.</text:span></text:p>
      <text:p text:style-name="P61"><text:span text:style-name="T62">3</text:span><text:span text:style-name="T63">. N u s t a t a u, kad iki šio įsakymo įsigaliojimo prašymai kompensuoti<text:s/></text:span><text:span text:style-name="T64">Europos Sąjungos šalyje narėje suteiktų būtinosios medicinos pagalbos paslaugų išlaidas tvarkomi Valstybinės ligonių kasos prie Sveikatos apsaugos ministerijos direktoriaus 2006 m. balandžio 11 d. įsakymo Nr. 1K-57 „Dėl E 126 formos pažymų pildymo ir išdav</text:span><text:span text:style-name="T65">imo bei apdraustųjų išlaidų kompensavimo tvarkos<text:s/></text:span><text:soft-page-break/><text:span text:style-name="T66">aprašo patvirtinimo“ nustatyta tvarka.</text:span></text:p>
      <text:p text:style-name="P67"><text:span text:style-name="T68">4</text:span><text:span text:style-name="T69">. P a v e d u:</text:span></text:p>
      <text:p text:style-name="P70"><text:span text:style-name="T71">4.1</text:span><text:span text:style-name="T72">. teritorinių ligonių kasų direktoriams iki 2012 m. balandžio 1 d. sudaryti Europos Sąjungos šalyse suteiktų būtinosios medicinos pagalbos pasl</text:span><text:span text:style-name="T73">augų išlaidų kompensavimo komisijas;</text:span></text:p>
      <text:p text:style-name="P74"><text:span text:style-name="T75">4.2</text:span><text:span text:style-name="T76">. įsakymo vykdymą kontroliuoti Valstybinės ligonių kasos prie Sveikatos apsaugos ministerijos direktoriaus pavaduotojui.</text:span></text:p>
      <text:p text:style-name="P77"><text:span text:style-name="T78">5</text:span><text:span text:style-name="T79">. Šis įsakymas, išskyrus jo 4.1 punktą, įsigalioja 2012 m. balandžio 1 d.</text:span></text:p>
      <text:p text:style-name="P80"/>
      <text:p text:style-name="P81"/>
      <text:p text:style-name="P82"/>
      <text:p text:style-name="P83"><text:span text:style-name="T84">Direk</text:span><text:span text:style-name="T85">torius</text:span><text:span text:style-name="T86"><text:tab/>Algis Sasnauskas</text:span></text:p>
      <text:soft-page-break/>
      <text:p text:style-name="P87">PATVIRTINTA</text:p>
      <text:p text:style-name="P93">Valstybinės ligonių kasos prie Sveikatos<text:s/></text:p>
      <text:p text:style-name="P94">apsaugos ministerijos direktoriaus<text:s/></text:p>
      <text:p text:style-name="P95">2012 m.<text:s/>vasario 20 d. įsakymu Nr. 1K-32</text:p>
      <text:p text:style-name="P96"/>
      <text:p text:style-name="P97"><text:span text:style-name="T98">Apdraustųjų privalomuoju sveikatos draudimu išlaidų būtinajai medicinos pagalbai, SUTEIKTAI KITOJE Europos Sąjungos šalyJe, ir kitose europos sąjungos šalyse apdraustų asmenų išlaidų būtinajai medicinos pagalbai, SUTEIKTAI<text:s/></text:span><text:span text:style-name="T99">lietuvoje, kompensavimo tvarkos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pdraustųjų privalomuoju sveikatos draudimu išlaidų būtinajai medicinos pagalbai, suteiktai kitoje Europos Sąjungos šalyje, ir kitose Europos Sąjungos šalyse apdraustų asmenų išla</text:span><text:span text:style-name="T109">idų būtinajai medicinos pagalbai, suteiktai Lietuvoje, kompensavimo tvarkos aprašas (toliau vadinama – Aprašas) reglamentuoja:</text:span></text:p>
      <text:p text:style-name="P110"><text:span text:style-name="T111">1.1</text:span><text:span text:style-name="T112">. Lietuvos Respublikoje privalomuoju sveikatos draudimu apdraustų asmenų išlaidų būtinosios medicinos pagalbos paslaugoms, s</text:span><text:span text:style-name="T113">uteiktoms kitoje ES šalyje, kompensavimo tvarką;</text:span></text:p>
      <text:p text:style-name="P114"><text:span text:style-name="T115">1.2</text:span><text:span text:style-name="T116">. kitose Europos Sąjungos, Europos ekonominės erdvės šalyse ir Šveicarijos Konfederacijoje (toliau – ES šalys) privalomuoju (valstybiniu) sveikatos draudimu apdraustų asmenų išlaidų būtinosios medicin</text:span><text:span text:style-name="T117">os pagalbos paslaugoms, suteiktoms Lietuvoje, kompensuojamosios dalies (kompensuojamosios sumos) nustatymo tvarką.</text:span></text:p>
      <text:p text:style-name="P118"><text:span text:style-name="T119">2</text:span><text:span text:style-name="T120">. Pagrindinės Apraše vartojamos sąvokos:</text:span></text:p>
      <text:p text:style-name="P121"><text:span text:style-name="T122">2.1</text:span><text:span text:style-name="T123">.<text:s/></text:span><text:span text:style-name="T124">Kompetentinga įstaiga</text:span><text:span text:style-name="T125"><text:s/>– įstaiga, vykdanti valstybinį sveikatos draudimą ES šalyje, kur</text:span><text:span text:style-name="T126">ioje asmuo yra apdraustas šiuo draudimu.</text:span></text:p>
      <text:p text:style-name="P127"><text:span text:style-name="T128">2.2</text:span><text:span text:style-name="T129">.<text:s/></text:span><text:span text:style-name="T130">Buvimo vietos įstaiga</text:span><text:span text:style-name="T131"><text:s/>– ES šalies įstaiga, valstybinio sveikatos draudimo lėšomis kompensuojanti šioje šalyje kitos ES šalies apdraustajam suteiktų būtinosios medicinos pagalbos paslaugų išlaidas.</text:span></text:p>
      <text:p text:style-name="P132"><text:span text:style-name="T133">2.3</text:span><text:span text:style-name="T134">.<text:s/></text:span><text:span text:style-name="T135">Lietuvos Respublikos apdraustasis</text:span><text:span text:style-name="T136"><text:s/>– asmuo, apdraustas privalomuoju sveikatos draudimu Lietuvos Respublikos sveikatos draudimo įstatymo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nustatyta tvarka, arba asmuo, pagal Reglamentą (EB) Nr. 883/2004 turintis teisę į sveikatos priežiūrą, kurios išlaidos apmokamos Privalomojo sveikatos draudimo f</text:span><text:span text:style-name="T141">ondo (toliau – PSDF) biudžeto lėšomis (toliau vadinama – LR apdraustasis).</text:span></text:p>
      <text:p text:style-name="P142"><text:span text:style-name="T143">2.4</text:span><text:span text:style-name="T144">.<text:s/></text:span><text:span text:style-name="T145">ES šalies apdraustasis</text:span><text:span text:style-name="T146"><text:s/>– asmuo, apdraustas valstybiniu sveikatos draudimu kitoje ES šalyje.</text:span></text:p>
      <text:p text:style-name="P147"><text:span text:style-name="T148">2.5</text:span><text:span text:style-name="T149">.<text:s/></text:span><text:span text:style-name="T150">E 126 formos pažyma</text:span><text:span text:style-name="T151"><text:s/>– dokumentas, patvirtinantis ES šalies</text:span><text:span text:style-name="T152"><text:s/></text:span><text:span text:style-name="T153">apdraustojo<text:s/></text:span><text:span text:style-name="T154">išlaidų būtinosios medicinos pagalbos paslaugoms, suteiktoms kitoje (ne gyvenamoje) ES šalyje, kompensuojamosios dalies dydį. Šios pažymos forma patvirtinta Socialinės apsaugos sistemų koordinavimo administracinės komisijos 1993 m. spalio 7 d. sprendimu Nr</text:span><text:span text:style-name="T155">. 153 (su paskutiniais pakeitimais, padarytais 2005 m. kovo 17 d. sprendimu Nr. 202; OL L 77/1, 2006 m. kovo 15 d.).</text:span></text:p>
      <text:p text:style-name="P156"><text:span text:style-name="T157">2.6</text:span><text:span text:style-name="T158">.<text:s/></text:span><text:span text:style-name="T159">E 126 LT formos pažyma</text:span><text:span text:style-name="T160"><text:s/>– dokumentas, patvirtinantis LR apdraustojo išlaidų būtinosios medicinos pagalbos paslaugoms, suteiktoms ki</text:span><text:span text:style-name="T161">toje ES šalyje, kompensuojamosios dalies dydį.</text:span></text:p>
      <text:p text:style-name="P162"><text:span text:style-name="T163">2.7</text:span><text:span text:style-name="T164">.<text:s/></text:span><text:span text:style-name="T165">Struktūrizuotas dokumentas</text:span><text:span text:style-name="T166"><text:s/>– struktūrizuotas elektroninis dokumentas, apibrėžtas 2009 m. rugsėjo 16 d. Europos Parlamento ir Tarybos reglamento (EB) Nr. 987/2009, nustatančio Reglamento (EB) Nr. 883/2</text:span><text:span text:style-name="T167">004 dėl socialinės apsaugos sistemų koordinavimo įgyvendinimo tvarką (OL L 2009 m., Nr. 284, p. 1; toliau vadinama – Reglamentas (EB) Nr. 987/2009), 1 straipsnio d punkte, arba jo atspausdinta forma.</text:span></text:p>
      <text:p text:style-name="P168"><text:span text:style-name="T169">2.8</text:span><text:span text:style-name="T170">.<text:s/></text:span><text:span text:style-name="T171">Būtinosios medicinos pagalbos paslaugos</text:span><text:span text:style-name="T172"><text:s/>– asmen</text:span><text:span text:style-name="T173">iui suteiktos asmens sveikatos<text:s/></text:span><text:soft-page-break/><text:span text:style-name="T174">priežiūros paslaugos ir (ar) išduoti kompensuojamieji vaistai, ir (ar) medicinos pagalbos priemonės dėl Reglamento (EB) Nr. 883/2004 19 straipsnio 1 dalyje nurodytų priežasčių.</text:span></text:p>
      <text:p text:style-name="P175"><text:span text:style-name="T176">2.9</text:span><text:span text:style-name="T177">.<text:s/></text:span><text:span text:style-name="T178">Kompensuojamoji suma</text:span><text:span text:style-name="T179"><text:s/>– PSDF biudžeto lė</text:span><text:span text:style-name="T180">šomis kompensuojama LR apdraustojo išlaidų būtinosios medicinos pagalbos paslaugoms, suteiktoms kitoje ES šalyje, dalis.</text:span></text:p>
      <text:p text:style-name="P181"><text:span text:style-name="T182">2.10</text:span><text:span text:style-name="T183">.<text:s/></text:span><text:span text:style-name="T184">Finansinis dokumentas</text:span><text:span text:style-name="T185"><text:s/>– popierinis arba elektroninis liudijimas, patvirtinantis, kad LR apdraustasis kitoje ES šalyje gavo bū</text:span><text:span text:style-name="T186">tinosios medicinos pagalbos paslaugas ir apmokėjo šių paslaugų išlaidas (arba jos buvo apmokėtos kito fizinio asmens lėšomis), bei turintis rekvizitus, leidžiančius nustatyti LR apdraustojo tapatybę, gydymo įstaigą, kurioje jam buvo suteiktos paslaugos, ir</text:span><text:span text:style-name="T187"><text:s/>sumokėtą sumą.</text:span></text:p>
      <text:p text:style-name="P188"><text:span text:style-name="T189">2.11</text:span><text:span text:style-name="T190">. Kitos Apraše vartojamos sąvokos atitinka šiuose teisės aktuose vartojamas sąvokas:</text:span></text:p>
      <text:p text:style-name="P191"><text:span text:style-name="T192">2.11.1</text:span><text:span text:style-name="T193">. 1971 m. birželio 14 d. Tarybos reglamente (EEB) Nr. 1408/71 dėl socialinės apsaugos sistemų taikymo pagal darbo sutartį dirbantiems asmen</text:span><text:span text:style-name="T194">ims, savarankiškai dirbantiems asmenims ir jų šeimos nariams, judantiems Bendrijoje (OL<text:s/></text:span><text:span text:style-name="T195">2004 m. specialusis leidimas</text:span><text:span text:style-name="T196">, 5 skyrius, 1 tomas, p. 35; toliau vadinama – Reglamentas (EEB) Nr. 1408/71),</text:span></text:p>
      <text:p text:style-name="P197"><text:span text:style-name="T198">2.11.2</text:span><text:span text:style-name="T199">. 1972 m. kovo 21 d. Tarybos reglamente (EEB) Nr. 5</text:span><text:span text:style-name="T200">74/72, nustatančiame Reglamento (EEB) Nr. 1408/71 dėl socialinės apsaugos sistemų taikymo pagal darbo sutartį dirbantiems asmenims, savarankiškai dirbantiems asmenims ir jų šeimos nariams, judantiems Bendrijoje, įgyvendinimo tvarką (OL<text:s/></text:span><text:span text:style-name="T201">2004 m. specialusis<text:s/></text:span><text:span text:style-name="T202">leidimas</text:span><text:span text:style-name="T203">, 5 skyrius, 1 tomas, p. 83; toliau vadinama – Reglamentas (EEB) Nr. 574/72),</text:span></text:p>
      <text:p text:style-name="P204"><text:span text:style-name="T205">2.11.3</text:span><text:span text:style-name="T206">. Reglamente (EB) 883/2004,</text:span></text:p>
      <text:p text:style-name="P207"><text:span text:style-name="T208">2.11.4</text:span><text:span text:style-name="T209">. Reglamente (EB) 987/2009.</text:span></text:p>
      <text:p text:style-name="P210"><text:span text:style-name="T211">3</text:span><text:span text:style-name="T212">. LR apdraustojo mokesčiai ir priemokos, kurias jis sumoka kitos ES šalies gydymo<text:s/></text:span><text:span text:style-name="T213">įstaigai, bei kitos išlaidos, neįskaičiuotos į būtinosios medicinos pagalbos paslaugų kainą, iš PSDF biudžeto lėšų nekompensuojamos.</text:span></text:p>
      <text:p text:style-name="P214"/>
      <text:p text:style-name="P215"><text:span text:style-name="T216">ii</text:span><text:span text:style-name="T217">.<text:s/></text:span><text:span text:style-name="T218">LR APDRAUSTOJO Prašymo kompensuoti KITOJE ES šalyje suteiktų būtinosios medicinos pagalbos paslaugų išlaidas pat</text:span><text:span text:style-name="T219">eikimo tvarkA</text:span></text:p>
      <text:p text:style-name="P220"/>
      <text:p text:style-name="P221"><text:span text:style-name="T222">4</text:span><text:span text:style-name="T223">. LR apdraustojo išlaidos būtinosios medicinos pagalbos paslaugoms, suteiktoms kitoje ES šalyje, kompensuojamos pagal jo raštišką prašymą. LR apdraustasis turi teisę pasirinkti vieną iš šių kompensavimo būdų:</text:span></text:p>
      <text:p text:style-name="P224"><text:span text:style-name="T225">4.1</text:span><text:span text:style-name="T226">. kompensavimą pagal L</text:span><text:span text:style-name="T227">ietuvos Respublikos teisės aktais patvirtintas kainas, neviršijant faktinių LR apdraustojo išlaidų būtinajai medicinos pagalbai;</text:span></text:p>
      <text:p text:style-name="P228"><text:span text:style-name="T229">4.2</text:span><text:span text:style-name="T230">. kompensavimą pagal ES šalies, kurioje buvo suteiktos sveikatos priežiūros paslaugos, galiojančias šių paslaugų kainas.</text:span></text:p>
      <text:p text:style-name="P231"><text:span text:style-name="T232">5</text:span><text:span text:style-name="T233">. LR apdraustasis, savo lėšomis sumokėjęs už kitoje ES šalyje jam suteiktas būtinosios medicinos pagalbos paslaugas, arba kitas fizinis asmuo, kurio lėšomis buvo apmokėtos LR apdraustajam ES šalyje suteiktų būtinosios medicinos pagalbos paslaugų iš</text:span><text:span text:style-name="T234">laidos (toliau vadinama – pareiškėjas), dėl šių išlaidų kompensavimo turi kreiptis į teritorinę ligonių kasą (toliau vadinama – TLK) ir pateikti:</text:span></text:p>
      <text:p text:style-name="P235"><text:span text:style-name="T236">5.1</text:span><text:span text:style-name="T237">. užpildytą nustatytos formos prašymą kompensuoti kitoje ES šalyje suteiktų būtinosios medicinos pagalbos</text:span><text:span text:style-name="T238"><text:s/>paslaugų išlaidas (toliau vadinama – prašymas; Aprašo 1 priedas);</text:span></text:p>
      <text:p text:style-name="P239"><text:span text:style-name="T240">5.2</text:span><text:span text:style-name="T241">. asmens tapatybę patvirtinantį dokumentą;</text:span></text:p>
      <text:p text:style-name="P242"><text:span text:style-name="T243">5.3</text:span><text:span text:style-name="T244">. jei LR apdraustojo išlaidas būtinosios medicinos pagalbos paslaugoms gauti apmoka pareiškėjas – LR apdraustojo asmens tapatybę pat</text:span><text:span text:style-name="T245">virtinančio dokumento kopiją;</text:span></text:p>
      <text:p text:style-name="P246"><text:span text:style-name="T247">5.4</text:span><text:span text:style-name="T248">. medicinos dokumentų išrašų kopijas;</text:span></text:p>
      <text:p text:style-name="P249"><text:span text:style-name="T250">5.5</text:span><text:span text:style-name="T251">. finansinių dokumentų originalus.</text:span></text:p>
      <text:p text:style-name="P252"><text:span text:style-name="T253">6</text:span><text:span text:style-name="T254">. TLK darbuotojas, atsakingas už E 126 formos pažymų tvarkymą (toliau vadinama – TLK darbuotojas), pagal Draudžiamųjų privalomuoju s</text:span><text:span text:style-name="T255">veikatos draudimu registro duomenis patikrina, ar asmuo, kuriam kitos ES šalies gydymo įstaigoje buvo suteiktos būtinosios medicinos pagalbos<text:s/></text:span><text:soft-page-break/><text:span text:style-name="T256">paslaugos, šių paslaugų teikimo metu buvo apdraustas privalomuoju sveikatos draudimu Lietuvoje.</text:span></text:p>
      <text:p text:style-name="P257"><text:span text:style-name="T258">7</text:span><text:span text:style-name="T259">. Paaiškėjus,</text:span><text:span text:style-name="T260"><text:s/>kad būtinosios medicinos pagalbos paslaugų teikimo metu šias paslaugas gavęs asmuo nebuvo apdraustas privalomuoju sveikatos draudimu Lietuvoje, arba LR apdraustajam (arba pareiškėjui) nepateikus finansinių dokumentų originalų, arba pagal pateiktus dokumen</text:span><text:span text:style-name="T261">tus nustačius, kad LR apdraustajam buvo suteiktos planinės sveikatos priežiūros paslaugos, TLK darbuotojas jį informuoja apie atsisakymą patenkinti prašymą ir nurodo atsisakymo priežastį.</text:span></text:p>
      <text:p text:style-name="P262"><text:span text:style-name="T263">8</text:span><text:span text:style-name="T264">. Išsiaiškinęs, kad būtinosios medicinos pagalbos paslaugų teik</text:span><text:span text:style-name="T265">imo metu asmuo buvo apdraustas privalomuoju sveikatos draudimu ir visi Aprašo 5 punkte išvardyti dokumentai buvo pateikti, TLK darbuotojas patikrina, ar teisingai užpildytas prašymas, užregistruoja jį Prašymų kompensuoti ES šalyje suteiktų būtinosios medic</text:span><text:span text:style-name="T266">inos pagalbos paslaugų išlaidas apskaitos žurnale (Aprašo 2 priedas) ir supažindina LR apdraustąjį (arba pareiškėją) su išlaidų kompensavimo tvarka.</text:span></text:p>
      <text:p text:style-name="P267"/>
      <text:p text:style-name="P268"><text:span text:style-name="T269">iii</text:span><text:span text:style-name="T270">.<text:s/></text:span><text:span text:style-name="T271">KompensuoJAMOSIOS sumos nustatymas pagal Lietuvos Respublikos teisės aktais patvirtintas kainas</text:span></text:p>
      <text:p text:style-name="P272"/>
      <text:p text:style-name="P273"><text:span text:style-name="T274">9</text:span><text:span text:style-name="T275">. Jei LR apdraustasis (arba pareiškėjas) prašo kompensuoti jo išlaidas būtinosios medicinos pagalbos paslaugoms, suteiktoms kitoje ES šalyje, pagal Lietuvos Respublikos teisės aktais patvirtintas kainas, TLK darbuotojas perduoda prašymą nagrinėti TL</text:span><text:span text:style-name="T276">K direktoriaus įsakymu sudaromai ES šalyse suteiktų būtinosios medicinos pagalbos paslaugų išlaidų kompensavimo komisijai (toliau vadinama – Komisija).</text:span></text:p>
      <text:p text:style-name="P277"><text:span text:style-name="T278">10</text:span><text:span text:style-name="T279">. Komisija, vadovaudamasi Komisijos darbo reglamentu, išnagrinėja LR apdraustojo (arba pareiškėjo)</text:span><text:span text:style-name="T280"><text:s/>pateiktus dokumentus, įvertina LR apdraustajam kitoje ES šalyje suteiktų paslaugų būtinumą, išsiaiškina, ar šių paslaugų išlaidos tokiomis pačiomis aplinkybėmis būtų kompensuojamos PSDF biudžeto lėšomis Lietuvos Respublikos teisės aktų nustatyta tvarka, i</text:span><text:span text:style-name="T281">r priima sprendimą dėl LR apdraustojo (arba pareiškėjo) išlaidų kompensavimo bei kompensuojamosios sumos dydžio.</text:span></text:p>
      <text:p text:style-name="P282"><text:span text:style-name="T283">11</text:span><text:span text:style-name="T284">. Komisijai priėmus sprendimą nekompensuoti LR apdraustojo (arba pareiškėjo) išlaidų, TLK darbuotojas šį sprendimą nurodo Prašymų kompens</text:span><text:span text:style-name="T285">uoti kitoje ES šalyje suteiktų būtinosios medicinos pagalbos paslaugų išlaidas apskaitos žurnale ir per 5 darbo dienas nuo sprendimo priėmimo dienos išsiunčia LR apdraustajam (arba pareiškėjui) pranešimą apie atsisakymą kompensuoti jo išlaidas ir šio atsis</text:span><text:span text:style-name="T286">akymo priežastis.</text:span></text:p>
      <text:p text:style-name="P287"><text:span text:style-name="T288">12</text:span><text:span text:style-name="T289">. Komisijai priėmus sprendimą kompensuoti LR apdraustojo (arba pareiškėjo) išlaidas, TLK darbuotojas nurodo kompensuojamąją sumą Prašymų kompensuoti kitoje ES šalyje suteiktų būtinosios medicinos pagalbos paslaugų išlaidas apskaitos</text:span><text:span text:style-name="T290"><text:s/>žurnale.</text:span></text:p>
      <text:p text:style-name="P291"/>
      <text:p text:style-name="P292"><text:span text:style-name="T293">IV</text:span><text:span text:style-name="T294">.<text:s/></text:span><text:span text:style-name="T295">KompensuoJAMOSIOS sumos nustatymas PAGAL ES šalies, kurioje buvo suteiktos būtinosios medicinos pagalbos paslaugos, teisės aktais nustatytas kainAS</text:span></text:p>
      <text:p text:style-name="P296"/>
      <text:p text:style-name="P297"><text:span text:style-name="T298">13</text:span><text:span text:style-name="T299">. Jei LR apdraustasis (arba pareiškėjas) prašo kompensuoti jo išlaidas<text:s/></text:span><text:span text:style-name="T300">būtinosios medicinos pagalbos paslaugoms, suteiktoms kitoje ES šalyje, pagal šios šalies teisės aktais nustatytas sveikatos priežiūros paslaugų kainas, TLK darbuotojas, remdamasis prašyme nurodytais duomenimis, per 14 dienų nuo visų reikiamų dokumentų gavi</text:span><text:span text:style-name="T301">mo dienos užpildo E 126 LT formos pažymos A dalį dviem egzemplioriais (abu egzemplioriai laikomi originalais):</text:span></text:p>
      <text:p text:style-name="P302"><text:span text:style-name="T303">13.1</text:span><text:span text:style-name="T304">. 1 skyriaus „Įstaiga, kuriai skiriama pažyma(</text:span><text:span text:style-name="T305">2</text:span><text:span text:style-name="T306">)“ 1.1 eilutėje</text:span><text:span text:style-name="T307"><text:s/></text:span><text:span text:style-name="T308">„Pavadinimas“ įrašomas ES šalies, kurioje LR apdraustajam buvo suteiktos būt</text:span><text:span text:style-name="T309">inosios medicinos pagalbos paslaugos, buvimo vietos įstaigos pavadinimas (jei jis nežinomas – susižinojimo tarnybos pavadinimas), 1.2 eilutėje</text:span><text:span text:style-name="T310"><text:s/>„</text:span><text:span text:style-name="T311">Įstaigos kodas“</text:span><text:span text:style-name="T312"><text:s/></text:span><text:span text:style-name="T313">– šios įstaigos kodas, 1.3 eilutėje „Adresas“ – šios įstaigos adresas;</text:span></text:p>
      <text:p text:style-name="P314"><text:span text:style-name="T315">13.2</text:span><text:span text:style-name="T316">. 2 skyriaus „Asm</text:span><text:span text:style-name="T317">uo, turintis teisę į išmokas“ 2.1 eilutėje „Pavardė (-ės) (</text:span><text:span text:style-name="T318">3</text:span><text:span text:style-name="T319">)“ įrašoma LR apdraustojo, kuriam buvo suteiktos būtinosios medicinos pagalbos paslaugos, pavardė, 2.3 eilutėje<text:s/></text:span><text:soft-page-break/><text:span text:style-name="T320">„Vardas (-ai)“ – vardas, 2.3 eilutėje „Gimimo data“ – gimimo data, 2.4 eilutėje „Asm</text:span><text:span text:style-name="T321">ens tapatybės numeris“ – asmens kodas;</text:span></text:p>
      <text:p text:style-name="P322"><text:span text:style-name="T323">13.3</text:span><text:span text:style-name="T324">. 4.1 eilutėje „buvimo metu“ nurodoma ES šalis, kurioje LR apdraustajam buvo suteiktos būtinosios medicinos pagalbos paslaugos, 4.2 eilutėje – miestas ar kita vietovė, kurioje LR apdraustajam buvo suteiktos bū</text:span><text:span text:style-name="T325">tinosios medicinos pagalbos paslaugos, 4.3 eilutėje „pats apmokėjo už suteiktas paslaugas“ – sumokėta už būtinosios medicinos pagalbos paslaugas suma (skaičiais) ir valiuta ISO 4217 formatu;</text:span></text:p>
      <text:p text:style-name="P326"><text:span text:style-name="T327">13.4</text:span><text:span text:style-name="T328">. 6 eilutėje „Pridedama“ nurodomas pridedamų finansinių d</text:span><text:span text:style-name="T329">okumentų skaičius;</text:span><text:s/></text:p>
      <text:p text:style-name="P330">Punkto pakeitimai:</text:p>
      <text:p text:style-name="P331"><text:span text:style-name="T332">Nr.<text:s/></text:span><text:a xlink:href="https://www.e-tar.lt/portal/legalAct.html?documentId=5ce745a026c911e4a6deb7cdea22d38c" office:target-frame-name="_top" xlink:show="replace"><text:span text:style-name="T333">1K-216</text:span></text:a><text:span text:style-name="T334">, 2014-08-18, paskelbta TAR 2014-08-18, i. k. 2014-11078</text:span></text:p>
      <text:p text:style-name="Normal"/>
      <text:p text:style-name="P335"><text:span text:style-name="T336">13.5</text:span><text:span text:style-name="T337">. 7 skyriaus „Kompetentingoji įstaiga“ 7.1<text:s/></text:span><text:span text:style-name="T338">eilutėje „Pavadinimas“ įrašomas TLK pavadinimas, 7.2 eilutėje „Įstaigos kodas“</text:span><text:span text:style-name="T339"><text:s/></text:span><text:span text:style-name="T340">– TLK kodas, 7.3 eilutėje „Adresas“– TLK adresas, 7.4 eilutėje „A. V.“ dedamas TLK spaudas, 7.5 eilutėje „Data“ rašoma E 126 LT formos pažymos A dalies užpildymo data, 7.6 eilut</text:span><text:span text:style-name="T341">ėje „Parašas“ pasirašoma, dedamas asmeninis spaudas, kuriame turi būti nurodytas E 126 LT formos pažymą pildžiusiojo TLK darbuotojo vardas, pavardė ir pareigos.</text:span></text:p>
      <text:p text:style-name="P342"><text:span text:style-name="T343">14</text:span><text:span text:style-name="T344">. Prie vieno iš užpildytų E 126 formos pažymos egzempliorių TLK darbuotojas prideda med</text:span><text:span text:style-name="T345">icinos dokumentų išrašų ir finansinių dokumentų kopijas ir abu šios pažymos egzempliorius registruotu laišku siunčia ES šalies, kurioje apdraustajam buvo suteiktos būtinosios medicinos pagalbos paslaugos, buvimo vietos įstaigai (arba susižinojimo tarnybai,</text:span><text:span text:style-name="T346"><text:s/>jei buvimo vietos įstaiga nežinoma). Siunčiama E 126 LT formos pažyma užregistruojama Prašymų kompensuoti kitoje ES šalyje suteiktų būtinosios medicinos pagalbos paslaugų išlaidas apskaitos žurnale.</text:span></text:p>
      <text:p text:style-name="P347"><text:span text:style-name="T348">15</text:span><text:span text:style-name="T349">. Prašymai ir jų priedai saugomi TLK tol, kol iš E</text:span><text:span text:style-name="T350">S šalies įstaigos gaunamas atsakymas – E 126 LT formos pažyma su užpildyta B dalimi.</text:span></text:p>
      <text:p text:style-name="P351"><text:span text:style-name="T352">16</text:span><text:span text:style-name="T353">. TLK darbuotojas, gavęs ES šalies, kurioje LR apdraustajam buvo suteiktos būtinosios medicinos pagalbos paslaugos, buvimo vietos įstaigos atsakymą (E 126 LT formos<text:s/></text:span><text:span text:style-name="T354">pažymą su užpildyta B dalimi), nurodo Prašymų kompensuoti kitoje ES šalyje suteiktų būtinosios medicinos pagalbos paslaugų išlaidas apskaitos žurnale atsakymo gavimo datą ir E 126 LT formos pažymos B dalies 9 eilutėje „Kompensuojamoji suma“ įrašytą kompens</text:span><text:span text:style-name="T355">uojamąją sumą.</text:span></text:p>
      <text:p text:style-name="P356"><text:span text:style-name="T357">17</text:span><text:span text:style-name="T358">. Jei buvimo vietos įstaigos atsakyme (E 126 formos pažymos B dalyje) nurodoma nekompensuoti suteiktų sveikatos priežiūros paslaugų išlaidų, TLK darbuotojas per 5 darbo dienas nuo šio atsakymo gavimo dienos išsiunčia LR apdraustajam (a</text:span><text:span text:style-name="T359">rba pareiškėjui) pranešimą, kuriame informuoja apie atsisakymo kompensuoti LR apdraustojo išlaidas priežastis.</text:span></text:p>
      <text:p text:style-name="P360"><text:span text:style-name="T361">18</text:span><text:span text:style-name="T362">. Jei buvimo vietos įstaigos užpildytos E 126 formos pažymos B dalies 10 skyriuje „Pastabos“ nurodoma, kad pagal tos ES šalies nacionaliniu</text:span><text:span text:style-name="T363">s teisės aktus negalima įvertinti suteiktų būtinosios medicinos pagalbos išlaidų ir nustatyti kompensuojamosios sumos, sprendimą dėl LR apdraustojo išlaidų kompensavimo dydžio priima Komisija.</text:span></text:p>
      <text:p text:style-name="P364"><text:span text:style-name="T365">19</text:span><text:span text:style-name="T366">. Jei per 5 mėnesius nuo E 126 LT formos pažymos išsiunti</text:span><text:span text:style-name="T367">mo ES šalies, kurioje LR apdraustajam buvo suteiktos būtinosios medicinos pagalbos paslaugos, buvimo vietos įstaigai (arba susižinojimo tarnybai, jei buvimo vietos įstaiga nežinoma) dienos negaunamas atsakymas (E 126 LT formos pažyma su užpildyta B dalimi)</text:span><text:span text:style-name="T368">, TLK kas 3 mėnesius registruotu laišku siunčia tos ES šalies susižinojimo tarnybai raštą dėl duomenų apie kompensuojamąją sumą pateikimo ir E 126 LT formos pažymos, medicininių dokumentų išrašų ir finansinių dokumentų kopijas.</text:span></text:p>
      <text:p text:style-name="P369"><text:span text:style-name="T370">20</text:span><text:span text:style-name="T371">. Jei per 12 mėnesių n</text:span><text:span text:style-name="T372">uo pirmojo E 126 LT formos pažymos išsiuntimo ES šalies, kurioje apdraustajam buvo suteiktos būtinosios medicinos pagalbos paslaugos, buvimo vietos įstaigai (arba susižinojimo tarnybai, jei buvimo vietos įstaiga nežinoma) dienos negaunamas atsakymas (E 126</text:span><text:span text:style-name="T373"><text:s/>LT formos pažyma su užpildyta B dalimi), TLK darbuotojas raštu kreipiasi į LR apdraustąjį (arba pareiškėją), informuodamas jį apie TLK veiksmus, kuriais buvo siekiama išsiaiškinti kompensuojamosios sumos dydį, ir siūlydamas kompensuoti LR apdraustojo išla</text:span><text:span text:style-name="T374">idas pagal Lietuvos Respublikos teisės aktais patvirtintas kainas.</text:span></text:p>
      <text:p text:style-name="P375"><text:span text:style-name="T376">21</text:span><text:span text:style-name="T377">. Jei per 6 kalendorinius mėnesius negaunamas LR apdraustojo (arba pareiškėjo) raštiškas<text:s/></text:span><text:soft-page-break/><text:span text:style-name="T378">sutikimas, kad jo išlaidos būtų kompensuojamos pagal Lietuvos Respublikos teisės aktais patvir</text:span><text:span text:style-name="T379">tintas kainas, toliau vykdoma Aprašo 19 punkte aprašyta procedūra, siekiant išsiaiškinti kompensuojamosios sumos dydį.</text:span></text:p>
      <text:p text:style-name="P380"><text:span text:style-name="T381">22</text:span><text:span text:style-name="T382">. Jei gaunamas LR apdraustojo (arba pareiškėjo) raštiškas sutikimas, kad jo išlaidos būtų kompensuojamos pagal Lietuvos Respublikos</text:span><text:span text:style-name="T383"><text:s/>teisės aktais patvirtintas kainas, TLK darbuotojas perduoda LR apdraustojo (arba pareiškėjo) prašymą nagrinėti Komisijai.</text:span></text:p>
      <text:p text:style-name="P384"><text:span text:style-name="T385">23</text:span><text:span text:style-name="T386">. Komisija nagrinėja visus neaiškius LR apdraustojo išlaidų būtinosios medicinos pagalbos paslaugoms, suteiktoms kitoje ES šaly</text:span><text:span text:style-name="T387">se, kompensavimo klausimus.</text:span></text:p>
      <text:p text:style-name="P388"><text:span text:style-name="T389">24</text:span><text:span text:style-name="T390">. Pasibaigus kalendoriniam mėnesiui, TLK darbuotojas parengia paraišką dėl LR apdraustiesiems ES šalyse suteiktų būtinosios medicinos pagalbos paslaugų išlaidų kompensavimo (toliau vadinama – paraiška), kurioje nurodo:</text:span></text:p>
      <text:p text:style-name="P391"><text:span text:style-name="T392">25.1</text:span><text:span text:style-name="T393">. LR apdraustųjų (arba pareiškėjų), kurių išlaidas kitoje ES šalyje suteiktoms būtinosios medicinos pagalbos paslaugoms Komisija praėjusį kalendorinį mėnesį nusprendė kompensuoti, duomenis ir kompensuojamąsias sumas;</text:span></text:p>
      <text:p text:style-name="P394"><text:span text:style-name="T395">25.2</text:span><text:span text:style-name="T396">. LR apdraustųjų (arba pa</text:span><text:span text:style-name="T397">reiškėjų), dėl kurių išlaidų kompensavimo praėjusį kalendorinį mėnesį buvo gauti ES šalių buvimo vietos įstaigų atsakymai, duomenis ir kompensuojamąsias sumas.</text:span></text:p>
      <text:p text:style-name="P398"><text:span text:style-name="T399">26</text:span><text:span text:style-name="T400">. TLK direktoriaus parašu patvirtinta paraiška kartu su Komisijos posėdžio protokolo, ku</text:span><text:span text:style-name="T401">riame nurodomos kompensuojamosios sumos, kopija, E 126 LT formos pažymomis, pareiškėjų prašymais ir finansiniais dokumentais pateikiami Valstybinės ligonių kasos prie Sveikatos apsaugos ministerijos (toliau vadinama – VLK) Tarptautinių ryšių skyriui.</text:span></text:p>
      <text:p text:style-name="P402"/>
      <text:p text:style-name="P403"><text:span text:style-name="T404">V</text:span><text:span text:style-name="T405">.<text:s/></text:span><text:span text:style-name="T406">LR apdraustojo išlaidų būtinosios medicinos pagalbos paslaugoms, SUTEIKTOMS kitoje ES šalyje, KOMPENSAVIMAS</text:span></text:p>
      <text:p text:style-name="P407"/>
      <text:p text:style-name="P408"><text:span text:style-name="T409">27</text:span><text:span text:style-name="T410">. VLK Tarptautinių ryšių skyriaus darbuotojas, atsakingas už paraiškų tvarkymą (toliau vadinama – VLK Tarptautinių ryšių skyriaus darbuo</text:span><text:span text:style-name="T411">tojas), per 3 darbo dienas nuo Aprašo 26 punkte nurodytų dokumentų gavimo iš TLK dienos patikrina paraišką ir kitus su paraiška gautus dokumentus. Jei pateikiami visi reikiami dokumentai kompensacijai gauti ir TLK pateiktoje paraiškoje nurodyta kompensuoja</text:span><text:span text:style-name="T412">moji suma sutampa su Komisijos protokole ar E 126 LT formos pažymos B dalies 9 eilutėje „Kompensuojamoji suma“ įrašyta suma, paraiška vizuojama VLK Tarptautinių ryšių skyriaus vedėjo ir perduodama VLK Apskaitos skyriui.</text:span></text:p>
      <text:p text:style-name="P413"><text:span text:style-name="T414">28</text:span><text:span text:style-name="T415">. Jei paraiškoje nurodyta suma</text:span><text:span text:style-name="T416"><text:s/>nesutampa su Komisijos protokole ar E 126 LT formos pažymos B dalies 9 eilutėje „Kompensuojamoji suma“ įrašyta suma arba nepateikiami kompensavimą pagrindžiantys dokumentai, VLK Tarptautinių ryšių skyriaus darbuotojas grąžina paraišką ir kitus su ja patei</text:span><text:span text:style-name="T417">ktus dokumentus TLK.</text:span></text:p>
      <text:p text:style-name="P418"><text:span text:style-name="T419">29</text:span><text:span text:style-name="T420">. VLK Apskaitos skyrius ne vėliau kaip per 14 dienų nuo Aprašo 26 punkte išvardytų dokumentų gavimo iš TLK dienos perveda į LR apdraustojo (arba pareiškėjo) prašyme nurodytą banko sąskaitą paraiškoje nurodytą sumą.</text:span></text:p>
      <text:p text:style-name="P421"><text:span text:style-name="T422">30</text:span><text:span text:style-name="T423">. Kompen</text:span><text:span text:style-name="T424">suojamoji suma pervedama į prašyme nurodytą banko sąskaitą iš PSDF biudžeto išlaidų straipsnyje „Sveikatos programoms ir kitoms sveikatos draudimo išlaidoms“ numatytų lėšų Europos Parlamento ir Tarybos reglamentams įgyvendinti.</text:span><text:s/></text:p>
      <text:p text:style-name="P425">Punkto pakeitimai:</text:p>
      <text:p text:style-name="P426"><text:span text:style-name="T427">Nr.<text:s/></text:span><text:a xlink:href="https://www.e-tar.lt/portal/legalAct.html?documentId=TAR.DB2DF8949334" office:target-frame-name="_top" xlink:show="replace"><text:span text:style-name="T428">1K-144</text:span></text:a><text:span text:style-name="T429">, 2013-06-20, Žin., 2013, Nr. 67-3386 (2013-06-26), i. k. 11322LKISAK001K-144</text:span></text:p>
      <text:p text:style-name="Normal"/>
      <text:p text:style-name="P430"><text:span text:style-name="T431">31</text:span><text:span text:style-name="T432">. VLK Apskaitos skyriaus vedėjas atsako už kompensuojamosios sumos pervedimą ir PSDF bi</text:span><text:span text:style-name="T433">udžeto išlaidų straipsnyje „Sveikatos programoms ir kitoms sveikatos draudimo išlaidoms“ numatytų lėšų Europos Parlamento ir Tarybos reglamentams įgyvendinti neviršijimą.</text:span><text:s/></text:p>
      <text:p text:style-name="P434">Punkto pakeitimai:</text:p>
      <text:p text:style-name="P435"><text:span text:style-name="T436">Nr.<text:s/></text:span><text:a xlink:href="https://www.e-tar.lt/portal/legalAct.html?documentId=TAR.DB2DF8949334" office:target-frame-name="_top" xlink:show="replace"><text:span text:style-name="T437">1K-144</text:span></text:a><text:span text:style-name="T438">, 2013-06-20, Žin., 2013, Nr. 67-3386 (2013-06-26), i. k. 11322LKISAK001K-144</text:span></text:p>
      <text:p text:style-name="Normal"/>
      <text:p text:style-name="P439"><text:span text:style-name="T440">32</text:span><text:span text:style-name="T441">. VLK Apskaitos skyriui pervedus kompensuojamąją sumą į LR apdraustojo (arba pareiškė</text:span><text:span text:style-name="T442">jo) prašyme nurodytą banko sąskaitą, šio skyriaus darbuotojas nedelsdamas apie tai elektroniniu paštu informuoja paraišką pateikusią TLK.</text:span></text:p>
      <text:p text:style-name="P443"><text:span text:style-name="T444">33</text:span><text:span text:style-name="T445">. Gavęs Aprašo 32 punkte nurodytą informaciją, TLK darbuotojas nedelsdamas apie lėšų pervedimą raštu informuoja<text:s/></text:span><text:span text:style-name="T446">LR apdraustąjį (arba pareiškėją).</text:span></text:p>
      <text:p text:style-name="P447"/>
      <text:p text:style-name="P448"><text:span text:style-name="T449">VI</text:span><text:span text:style-name="T450">.<text:s/></text:span><text:span text:style-name="T451">ES ŠALIŲ KOMPETENTINGŲ ĮSTAIGŲ teikiamų E 126 FORMOS PAŽYMŲ PILDYMAS</text:span></text:p>
      <text:p text:style-name="P452"/>
      <text:p text:style-name="P453"><text:span text:style-name="T454">34</text:span><text:span text:style-name="T455">. VLK Tarptautinių ryšių skyrius, gavęs iš kitos ES šalies kompetentingos įstaigos du E 126 formos pažymos egzempliorius su užpildyta A</text:span><text:span text:style-name="T456"><text:s/>dalimi ir pridėtais finansiniais dokumentais dėl šios ES šalies apdraustojo išlaidų būtinosios medicinos pagalbos paslaugoms, suteiktoms Lietuvoje, kompensavimo, šiuos dokumentus persiunčia tai TLK, kurios veiklos zonoje ES šalies apdraustajam buvo suteik</text:span><text:span text:style-name="T457">tos būtinosios medicinos pagalbos paslaugos.</text:span></text:p>
      <text:p text:style-name="P458"><text:span text:style-name="T459">35</text:span><text:span text:style-name="T460">. Gautas E 126 formos pažymas TLK darbuotojas registruoja Gaunamųjų E 126 formos pažymų apskaitos žurnale (Aprašo 3 priedas).</text:span></text:p>
      <text:p text:style-name="P461"><text:span text:style-name="T462">36</text:span><text:span text:style-name="T463">. TLK darbuotojas patikrina, ar ES šalies apdraustajam būtinosios medicin</text:span><text:span text:style-name="T464">os pagalbos paslaugas suteikusi sveikatos priežiūros įstaiga buvo sudariusi sutartį su TLK šių paslaugų teikimo metu.</text:span></text:p>
      <text:p text:style-name="P465"><text:span text:style-name="T466">37</text:span><text:span text:style-name="T467">. Jei būtinosios medicinos pagalbos paslaugų teikimo ES šalies apdraustajam metu TLK ir šias paslaugas suteikusi sveikatos priežiūro</text:span><text:span text:style-name="T468">s įstaiga buvo sudariusios sutartį, TLK darbuotojas pagal privalomojo sveikatos draudimo informacinės sistemos „Sveidra“ (toliau vadinama – „Sveidra“) duomenis išsiaiškina, kokios sveikatos priežiūros paslaugos buvo suteiktos ES šalies apdraustajam, ar jos</text:span><text:span text:style-name="T469"><text:s/>priskirtinos būtinajai medicinos pagalbai, ar ES šalies apdraustajam skirtų vaistų ir (ar) medicinos pagalbos priemonių įsigijimo išlaidos teisės aktų nustatyta tvarka gali būti kompensuojamos iš PSDF biudžeto. Prireikus TLK darbuotojas patikrina pirminiu</text:span><text:span text:style-name="T470">s medicinos dokumentus.</text:span></text:p>
      <text:p text:style-name="P471"><text:span text:style-name="T472">38</text:span><text:span text:style-name="T473">. Pagal „Sveidros“ ir pirminių medicinos dokumentų duomenis TLK darbuotojas užpildo abiejų E 126 formos pažymos egzempliorių B dalį:</text:span></text:p>
      <text:p text:style-name="P474"><text:span text:style-name="T475">38.1</text:span><text:span text:style-name="T476">. jei ES šalies apdraustajam buvo suteiktos būtinosios medicinos pagalbos paslaugos ir<text:s/></text:span><text:span text:style-name="T477">šių paslaugų teikimo metu TLK bei sveikatos priežiūros įstaiga buvo sudariusios sutartį, taip pat jei ES šalies apdraustajam buvo skirti vaistai ir (ar) medicinos pagalbos priemonės, kurių įsigijimo išlaidos teisės aktų nustatyta tvarka gali būti kompensuo</text:span><text:span text:style-name="T478">jamos iš PSDF biudžeto, E 126 formos pažymos B dalies 9 eilutėje „Kompensuojamoji suma“ nurodoma ES apdraustojo išlaidų kompensuojamoji dalis;</text:span></text:p>
      <text:p text:style-name="P479"><text:span text:style-name="T480">38.2</text:span><text:span text:style-name="T481">. jei būtinosios medicinos pagalbos paslaugų teikimo ES šalies apdraustajam metu TLK ir sveikatos priežiū</text:span><text:span text:style-name="T482">ros įstaiga nebuvo sudariusios sutarties, E 126 formos pažymos B dalies 9 eilutėje kryželiu pažymimas langelis „Nekompensuojama“, o 10 skyriuje „Pastabos“ nurodoma, kad sveikatos priežiūros įstaiga būtinosios medicinos pagalbos paslaugų teikimo ES šalies a</text:span><text:span text:style-name="T483">pdraustajam metu nebuvo sudariusi sutarties su TLK;</text:span></text:p>
      <text:p text:style-name="P484"><text:span text:style-name="T485">38.3</text:span><text:span text:style-name="T486">. jei pagal „Sveidros“ duomenis ES šalies apdraustajam buvo suteiktos planinės medicinos pagalbos paslaugos, E 126 formos pažymos B dalies 9 eilutėje kryželiu pažymimas langelis „Nekompensuojama“,</text:span><text:span text:style-name="T487"><text:s/>o 10 skyriuje „Pastabos“ nurodoma, kad ES šalies apdraustajam paslaugų išlaidos nekompensuojamos, nes buvo suteiktos planinės medicinos pagalbos paslaugos;</text:span></text:p>
      <text:p text:style-name="P488"><text:span text:style-name="T489">38.4</text:span><text:span text:style-name="T490">. E 126 formos pažymos 11 skyriaus „Buvimo vietos įstaiga“ 11.1 eilutėje „Pavadinimas“ įraš</text:span><text:span text:style-name="T491">omas TLK pavadinimas, 11.2 eilutėje „Įstaigos kodas“ – TLK kodas, 11.3 eilutėje „Adresas“– TLK adresas, 11.4 eilutėje „A. V.“ dedamas TLK spaudas, 11.5 eilutėje „Data“ įrašoma E126 LT formos pažymos B dalies užpildymo data, 7.6 eilutėje „Parašas“ TLK darbu</text:span><text:span text:style-name="T492">otojas pasirašo ir deda asmeninį spaudą, kuriame turi būti nurodytas E 126 LT formos pažymą pildžiusiojo TLK darbuotojo vardas, pavardė ir pareigos.</text:span></text:p>
      <text:p text:style-name="P493"><text:span text:style-name="T494">39</text:span><text:span text:style-name="T495">. Sveikatos priežiūros įstaiga, suteikusi ES šalies apdraustajam būtinosios medicinos pagalbos<text:s/></text:span><text:span text:style-name="T496">paslaugas, šių paslaugų bazinės kainos ir suma, už kurią buvo išduoti kompensuojamieji vaistai, įrašoma Gaunamųjų E 126 formos pažymų apskaitos žurnale.</text:span></text:p>
      <text:p text:style-name="P497"><text:span text:style-name="T498">40</text:span><text:span text:style-name="T499">. Vieną E 126 formos pažymos egzempliorių su užpildyta B dalimi ir pridedamais finansiniais dokum</text:span><text:span text:style-name="T500">entais TLK išsiunčia šią pažymą pateikusiai ES šalies kompetentingajai įstaigai per 2 mėnesius nuo šios pažymos gavimo iš VLK dienos. Antrasis E 126 formos pažymos egzempliorius saugomas TLK.</text:span></text:p>
      <text:p text:style-name="P501"/>
      <text:p text:style-name="P502"><text:span text:style-name="T503">VII</text:span><text:span text:style-name="T504">.<text:s/></text:span><text:span text:style-name="T505">PEREINAMOJO LAIKOTARPIO NUOSTATOS</text:span></text:p>
      <text:p text:style-name="P506"/>
      <text:p text:style-name="P507"><text:span text:style-name="T508">41.</text:span><text:span text:style-name="T509"><text:s/>Neteko gali</text:span><text:span text:style-name="T510">os nuo 2014-08-19</text:span></text:p>
      <text:p text:style-name="P511">Punkto naikinimas:</text:p>
      <text:p text:style-name="P512"><text:span text:style-name="T513">Nr.<text:s/></text:span><text:a xlink:href="https://www.e-tar.lt/portal/legalAct.html?documentId=5ce745a026c911e4a6deb7cdea22d38c" office:target-frame-name="_top" xlink:show="replace"><text:span text:style-name="T514">1K-216</text:span></text:a><text:span text:style-name="T515">, 2014-08-18, paskelbta TAR 2014-08-18, i. k. 2014-11078</text:span></text:p>
      <text:p text:style-name="Normal"/>
      <text:p text:style-name="P516"><text:span text:style-name="T517">42.</text:span><text:span text:style-name="T518"><text:s/>Neteko galios nuo 2014-08-19</text:span></text:p>
      <text:p text:style-name="P519">Punkto naikinimas:</text:p>
      <text:p text:style-name="P520"><text:span text:style-name="T521">Nr.<text:s/></text:span><text:a xlink:href="https://www.e-tar.lt/portal/legalAct.html?documentId=5ce745a026c911e4a6deb7cdea22d38c" office:target-frame-name="_top" xlink:show="replace"><text:span text:style-name="T522">1K-216</text:span></text:a><text:span text:style-name="T523">, 2014-08-18, paskelbta TAR 2014-08-18, i. k. 2014-11078</text:span></text:p>
      <text:p text:style-name="Normal"/>
      <text:p text:style-name="P524"><text:span text:style-name="T525">43</text:span><text:span text:style-name="T526">. Reglamento (EB) Nr. 987/2009 95 straipsnyje nustatytu pereinamuoju laikotarpiu<text:s/></text:span><text:span text:style-name="T527">dėl informacijos pasikeitimo elektroninėmis priemonėmis:</text:span></text:p>
      <text:p text:style-name="P528"><text:span text:style-name="T529">43.1</text:span><text:span text:style-name="T530">. TLK priima ir nagrinėja ES šalių kompetentingų įstaigų pateiktas E 126 formos pažymas ar jas pakeičiančius struktūrizuotus dokumentus, neatsižvelgdamos į E 126 formos pažymose pateikiamas nuo</text:span><text:span text:style-name="T531">rodas į Reglamentą (EEB) Nr. 1408/71 ir Reglamentą (EEB) Nr. 574/72;</text:span></text:p>
      <text:p text:style-name="P532"><text:span text:style-name="T533">43.2</text:span><text:span text:style-name="T534">. TLK, gavusi struktūrizuotą dokumentą, kuriame prašoma nurodyti kompensuojamąją asmens išlaidų dalį, išduoda atitinkamą struktūrizuotą dokumentą, kuriame nurodoma kompensuojamoji</text:span><text:span text:style-name="T535"><text:s/>suma (Aprašo 4 priedas), ir duomenis apie gautąjį struktūrizuotą dokumentą registruoja Gaunamųjų E 126 formos pažymų apskaitos žurnale.</text:span></text:p>
      <text:p text:style-name="P536"/>
      <text:p text:style-name="P537"><text:span text:style-name="T538">VIII</text:span><text:span text:style-name="T539">.<text:s/></text:span><text:span text:style-name="T540">BAIGIAMOSIOS NUOSTATOS</text:span></text:p>
      <text:p text:style-name="P541"/>
      <text:p text:style-name="P542"><text:span text:style-name="T543">44</text:span><text:span text:style-name="T544">. TLK darbuotojas yra atsakingas už LR apdraustojo (arba pareiškėjo) prašy</text:span><text:span text:style-name="T545">me nurodytų duomenų patikrinimą, tinkamą E 126 formos pažymos pildymą ir LR apdraustojo (arba pareiškėjo) informavimą apie išlaidų kompensavimą.</text:span></text:p>
      <text:p text:style-name="P546"><text:span text:style-name="T547">45</text:span><text:span text:style-name="T548">. TLK darbuotojas iki einamųjų metų sausio 15 d. pateikia VLK Tarptautinių ryšių skyriui praėjusių kalend</text:span><text:span text:style-name="T549">orinių metų ES šalyse LR apdraustiesiems suteiktų būtinosios medicinos pagalbos paslaugų išlaidų kompensavimo ataskaitą (Aprašo 5 priedas) bei ES šalių apdraustiesiems Lietuvoje suteiktų būtinosios medicinos pagalbos paslaugų išlaidų kompensavimo ataskaitą</text:span><text:span text:style-name="T550"><text:s/>(Aprašo 6 priedas).</text:span><text:s/></text:p>
      <text:p text:style-name="P551">Punkto pakeitimai:</text:p>
      <text:p text:style-name="P552"><text:span text:style-name="T553">Nr.<text:s/></text:span><text:a xlink:href="https://www.e-tar.lt/portal/legalAct.html?documentId=5ce745a026c911e4a6deb7cdea22d38c" office:target-frame-name="_top" xlink:show="replace"><text:span text:style-name="T554">1K-216</text:span></text:a><text:span text:style-name="T555">, 2014-08-18, paskelbta TAR 2014-08-18, i. k. 2014-11078</text:span></text:p>
      <text:p text:style-name="Normal"/>
      <text:p text:style-name="P556"><text:span text:style-name="T557">46</text:span><text:span text:style-name="T558">.<text:s/></text:span><text:span text:style-name="T559">VLK Tarptautinių ryšių skyrius analizuoja</text:span><text:span text:style-name="T560"><text:s/>TLK pateiktas kitose ES šalyse LR apdraustiesiems suteiktų būtinosios medicinos pagalbos paslaugų išlaidų kompensavimo ataskaitas, teikia rekomendacijas TLK, konsultuoja TLK dėl E 126 LT formos pažymų ir struktūrizuotų dokumentų pildymo, apibendrinęs atas</text:span><text:span text:style-name="T561">kaitose teikiamus duomenis, teikia informaciją Europos Komisijai, prireikus bendradarbiauja su kitų ES šalių susižinojimo tarnybomis, kompetentingomis bei buvimo vietos įstaigomis</text:span><text:span text:style-name="T562">.</text:span><text:s/></text:p>
      <text:p text:style-name="P563">Punkto pakeitimai:</text:p>
      <text:p text:style-name="P564"><text:span text:style-name="T565">Nr.<text:s/></text:span><text:a xlink:href="https://www.e-tar.lt/portal/legalAct.html?documentId=5ce745a026c911e4a6deb7cdea22d38c" office:target-frame-name="_top" xlink:show="replace"><text:span text:style-name="T566">1K-216</text:span></text:a><text:span text:style-name="T567">, 2014-08-18, paskelbta TAR 2014-08-18, i. k. 2014-11078</text:span></text:p>
      <text:p text:style-name="Normal"/>
      <text:p text:style-name="P568"><text:span text:style-name="T569">47</text:span><text:span text:style-name="T570">. Aprašo reikalavimai privalomi visiems VLK ir TLK darbuotojams, kuriems suteikiama teisė<text:s/></text:span><text:span text:style-name="T571">tvarkyti Apraše nurodytų asmenų draustumo duomenis bei vykdyti kitas Apraše numatytas<text:s/></text:span><text:soft-page-break/><text:span text:style-name="T572">funkcijas.</text:span></text:p>
      <text:p text:style-name="P573"><text:span text:style-name="T574">48</text:span><text:span text:style-name="T575">. VLK ir TLK darbuotojai, pažeidę Aprašo reikalavimus, atsako Lietuvos Respublikos teisės aktų nustatyta tvarka.</text:span></text:p>
      <text:p text:style-name="P576"><text:span text:style-name="T577">49</text:span><text:span text:style-name="T578">. Asmenų skundai ir ginčai, susiję</text:span><text:span text:style-name="T579"><text:s/>su ES šalyse suteiktų būtinosios medicinos pagalbos paslaugų išlaidų kompensavimu, nagrinėjami teisės aktų nustatyta tvarka.</text:span></text:p>
      <text:p text:style-name="P580"><text:span text:style-name="T581">50</text:span><text:span text:style-name="T582">. TLK užpildytos E 126 formos pažymos, prašymai ir juos pagrindžiantys finansiniai dokumentai ar jų kopijos, prašymų kompens</text:span><text:span text:style-name="T583">uoti kitose ES šalyje suteiktų būtinosios medicinos pagalbos paslaugų išlaidas apskaitos žurnalai, gaunamųjų E 126 formos pažymų apskaitos žurnalai, kitose ES šalyse LR apdraustiesiems suteiktų būtinosios medicinos pagalbos paslaugų išlaidų kompensavimo at</text:span><text:span text:style-name="T584">askaitos saugomi VLK ir TLK archyvuose Lietuvos archyvų departamento prie Lietuvos Respublikos Vyriausybės nustatytą laiką.</text:span></text:p>
      <text:p text:style-name="P585"/>
      <text:p text:style-name="P586"><text:span text:style-name="T587">_________________</text:span></text:p>
      <text:p text:style-name="Normal"/>
      <text:soft-page-break/>
      <text:p text:style-name="P588">Apdraustųjų privalomuoju sveikatos draudimu<text:s/></text:p>
      <text:p text:style-name="P594">išlaidų būtinajai medicinos pagalbai, suteiktai<text:s/></text:p>
      <text:p text:style-name="P595">kitoje Europos Sąjungos šalyje, ir kitose<text:s/></text:p>
      <text:p text:style-name="P596">Europos Sąjungos šalyse apdraustų asmenų<text:s/></text:p>
      <text:p text:style-name="P597">išlaidų būtinajai medicinos pagalbai, suteiktai<text:s/></text:p>
      <text:p text:style-name="P598">Lietuvoje, kompensavimo tvarkos aprašo<text:s/></text:p>
      <text:p text:style-name="P599">1<text:s/>priedas</text:p>
      <text:p text:style-name="P600"/>
      <text:p text:style-name="P601"><text:span text:style-name="T602">(Prašymo kompensuoti kitoje ES šalyje suteiktų būtinosios medicinos pagalbos<text:s/></text:span></text:p>
      <text:p text:style-name="P603"><text:span text:style-name="T604">paslaugų išlaidas forma)</text:span></text:p>
      <text:p text:style-name="P605"/>
      <text:p text:style-name="P606"><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text:span text:style-name="T618"><text:s/></text:span>teritorinei ligonių kasai</text:p>
      <text:p text:style-name="P619"/>
      <text:p text:style-name="P620">PRAŠYMAS KOMPENSUOTI kitoje ES šalyje suteiktų būtinosios medicinos pagalbos paslaugų<text:s/>išlaidas</text:p>
      <text:p text:style-name="P621"/>
      <text:p text:style-name="P622"><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p>
      <text:p text:style-name="P636">(prašymo užpildymo data)</text:p>
      <text:p text:style-name="P637"/>
      <text:p text:style-name="P638">PRAŠYMĄ TEIKIANČIO ASMENS DUOMENYS:</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Vardas<text:s/></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p>
          </table:table-cell>
          <table:table-cell table:style-name="TableCell667">
            <text:p text:style-name="P668"><text:span text:style-name="T669">Pavardė<text:s/></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p>
          </table:table-cell>
        </table:table-row>
        <table:table-row table:style-name="TableRow691">
          <table:table-cell table:style-name="TableCell692">
            <text:p text:style-name="P693"><text:span text:style-name="T694">Gimimo data</text:span><text:span text:style-name="T695"><text:s/></text:span><text:span text:style-name="T696"></text:span><text:span text:style-name="T697"></text:span><text:span text:style-name="T698"></text:span><text:span text:style-name="T699"></text:span><text:span text:style-name="T700">[][][][]</text:span><text:span text:style-name="T701"><text:s/></text:span><text:span text:style-name="T702">m</text:span><text:span text:style-name="T703">.</text:span><text:span text:style-name="T704"><text:s/></text:span><text:span text:style-name="T705"></text:span><text:span text:style-name="T706"></text:span><text:span text:style-name="T707">[][]</text:span><text:span text:style-name="T708"><text:s/></text:span><text:span text:style-name="T709">mėn</text:span><text:span text:style-name="T710">.</text:span><text:span text:style-name="T711"><text:s/></text:span><text:span text:style-name="T712"></text:span><text:span text:style-name="T713">[]</text:span><text:span text:style-name="T714">d</text:span><text:span text:style-name="T715">.</text:span></text:p>
          </table:table-cell>
          <table:table-cell table:style-name="TableCell716">
            <text:p text:style-name="P717"><text:span text:style-name="T718">Asmens kodas Lietuvoje<text:s/></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p>
          </table:table-cell>
        </table:table-row>
        <table:table-row table:style-name="TableRow731">
          <table:table-cell table:style-name="TableCell732" table:number-columns-spanned="2">
            <text:p text:style-name="P733">Adresas:</text:p>
            <text:p text:style-name="P734"><text:span text:style-name="T735">gatvė</text:span><text:span text:style-name="T736"><text:s text:c="2"/></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text:span><text:span text:style-name="T760">namo Nr.</text:span><text:span text:style-name="T761"><text:s text:c="2"/></text:span><text:span text:style-name="T762"></text:span><text:span text:style-name="T763"></text:span><text:span text:style-name="T764"></text:span><text:span text:style-name="T765"></text:span><text:span text:style-name="T766">[][][][]</text:span><text:span text:style-name="T767">,</text:span><text:span text:style-name="T768"><text:s/></text:span><text:span text:style-name="T769">buto Nr.<text:s/></text:span><text:span text:style-name="T770"></text:span><text:span text:style-name="T771"></text:span><text:span text:style-name="T772"></text:span><text:span text:style-name="T773"></text:span><text:span text:style-name="T774">[][][][]</text:span><text:span text:style-name="T775">,<text:s/></text:span><text:span text:style-name="T776">miestas<text:s/></text:span><text:span text:style-name="T777"><text:s/></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text:span><text:span text:style-name="T788">kaimas<text:s/></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p>
            <text:p text:style-name="P811"><text:span text:style-name="T812">pašto kodas<text:s/></text:span><text:span text:style-name="T813"><text:s/></text:span><text:span text:style-name="T814"></text:span><text:span text:style-name="T815"></text:span><text:span text:style-name="T816"></text:span><text:span text:style-name="T817"></text:span><text:span text:style-name="T818"></text:span><text:span text:style-name="T819">[][][][][]</text:span><text:span text:style-name="T820"><text:s/></text:span><text:span text:style-name="T821">šalis</text:span><text:span text:style-name="T822"><text:s/></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p>
            <text:p text:style-name="P845"><text:span text:style-name="T846">tel.</text:span><text:span text:style-name="T847"><text:s/></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text:span></text:p>
            <text:p text:style-name="P870"><text:span text:style-name="T871">el. paštas</text:span><text:span text:style-name="T872"><text:s/></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p>
          </table:table-cell>
          <table:covered-table-cell/>
        </table:table-row>
      </table:table>
      <text:p text:style-name="P894"/>
      <text:p text:style-name="P895"><text:span text:style-name="T896">PRAŠAU<text:s/></text:span><text:span text:style-name="T897">kompensuoti IŠLAIDAS BŪTINAJAI MEDICINOS PAGALBAI,<text:s/></text:span></text:p>
      <text:p text:style-name="P898"><text:span text:style-name="T899">suteiktai<text:s/></text:span><text:span text:style-name="T900">______________________________</text:span><text:span text:style-name="T901">, iš viso<text:s/></text:span><text:span text:style-name="T902"><text:tab/>:<text:s/></text:span></text:p>
      <text:p text:style-name="P903"><text:span text:style-name="T904">(ES šalies pavadinimas)</text:span><text:span text:style-name="T905"><text:s/></text:span><text:span text:style-name="T906">(suma skaičiais ir žodžiais, nurodant valiutą; pildyti didžiosiomis</text:span><text:span text:style-name="T907"><text:s/>raidėmis)</text:span></text:p>
      <text:p text:style-name="P908">_<text:tab/></text:p>
      <text:p text:style-name="P909"><text:span text:style-name="T910"></text:span><text:span text:style-name="T911">[]</text:span><text:span text:style-name="T912"><text:s/>man asmeniškai</text:span><text:span text:style-name="T913">;</text:span></text:p>
      <text:p text:style-name="P914"><text:span text:style-name="T915"></text:span><text:span text:style-name="T916">[]</text:span><text:span text:style-name="T917"><text:s/></text:span><text:span text:style-name="T918">kitam asmeniui;</text:span></text:p>
      <text:p text:style-name="P919"><text:span text:style-name="T920"></text:span><text:span text:style-name="T921">[]</text:span><text:span text:style-name="T922"><text:s/>Lietuvos Respublikos teisės aktų nustatytomis kainomis;</text:span><text:span text:style-name="T923">*</text:span></text:p>
      <text:p text:style-name="P924"><text:span text:style-name="T925"></text:span><text:span text:style-name="T926">[]</text:span><text:span text:style-name="T927"><text:s/>ES šalies, kurioje buvo suteiktos būtinosios medicinos pagalbos paslaugos, teisės aktų nustatytomis kainomis.</text:span><text:span text:style-name="T928">*</text:span></text:p>
      <text:p text:style-name="P929"/>
      <text:p text:style-name="P930">PRAŠAU KOMPENSACIJĄ<text:s/>PERVESTI Į MANO ASMENINĘ SĄSKAITĄ:</text:p>
      <table:table table:style-name="Table931">
        <table:table-columns>
          <table:table-column table:style-name="TableColumn932"/>
        </table:table-columns>
        <table:table-row table:style-name="TableRow933">
          <table:table-cell table:style-name="TableCell934">
            <text:p text:style-name="P935"><text:span text:style-name="T936">Banko pavadinimas<text:s/></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p>
          </table:table-cell>
        </table:table-row>
        <table:table-row table:style-name="TableRow957">
          <table:table-cell table:style-name="TableCell958">
            <text:p text:style-name="P959"><text:span text:style-name="T960">Asmeninės sąskaitos Nr.<text:s/></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p>
          </table:table-cell>
        </table:table-row>
        <table:table-row table:style-name="TableRow981">
          <table:table-cell table:style-name="TableCell982">
            <text:p text:style-name="P983"><text:span text:style-name="T984">**BIC kodas<text:s/></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p>
            <text:p text:style-name="P1005"><text:span text:style-name="T1006">**IBAN</text:span><text:span text:style-name="T1007"><text:s/>kodas</text:span><text:span text:style-name="T1008"><text:s/></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p>
          </table:table-cell>
        </table:table-row>
      </table:table>
      <text:p text:style-name="P1029">PASTABOS:</text:p>
      <text:p text:style-name="P1030">*Nurodomas vienas pasirinktas kompensacijos būdas.</text:p>
      <text:p text:style-name="P1031">** Pildoma tuo atveju, jei prašymą teikiantis asmuo neturi asmeninės sąskaitos Lietuvos Respublikoje veikiančiuose bankuose.<text:s/></text:p>
      <text:p text:style-name="P1032"><text:span text:style-name="T1033"></text:span><text:span text:style-name="T1034">---</text:span><text:span text:style-name="T1035"><text:tab/></text:span></text:p>
      <text:p text:style-name="P1036">Pildo teritorinės ligonių kasos darbuotojas:</text:p>
      <text:p text:style-name="P1037"><text:span text:style-name="T1038">Prašymo ir dokumentų priėmimo data:</text:span><text:span text:style-name="T1039"><text:s/></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text:span></text:p>
      <text:p text:style-name="P1054">Atsakingasis darbuotojas, priėmęs prašymą ir dokumentus:<text:s/><text:tab/><text:s/></text:p>
      <text:p text:style-name="P1055"><text:span text:style-name="T1056">(pareigos,<text:s/></text:span><text:span text:style-name="T1057">vardas, pavardė ir parašas)</text:span></text:p>
      <text:p text:style-name="P1058">_<text:tab/></text:p>
      <text:p text:style-name="P1059"/>
      <text:soft-page-break/>
      <text:p text:style-name="P1060"><text:span text:style-name="T1061">Telefonas pasiteirauti:<text:s/></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p>
      <text:p text:style-name="P1071"/>
      <text:p text:style-name="P1072"><text:span text:style-name="T1073">Sutinku</text:span><text:span text:style-name="T1074">, kad prašyme pateikti mano asmens duomenys būtų naudojami kompensuojant mano išlaidas būtinajai</text:span><text:span text:style-name="T1075"><text:s/>medicinos pagalbai.</text:span></text:p>
      <text:p text:style-name="P1076"/>
      <text:p text:style-name="P1077">Pranešimą apie išlaidų kompensavimą prašau siųsti:</text:p>
      <text:p text:style-name="P1078"><text:span text:style-name="T1079"></text:span><text:span text:style-name="T1080">[]</text:span><text:span text:style-name="T1081"><text:s/>paštu;</text:span></text:p>
      <text:p text:style-name="P1082"><text:span text:style-name="T1083"></text:span><text:span text:style-name="T1084">[]</text:span><text:span text:style-name="T1085"><text:s/>elektroniniu paštu.</text:span></text:p>
      <text:p text:style-name="P1086"/>
      <text:p text:style-name="P1087">***Asmens, kuriam suteiktų būtinosios medicinos pagalbos paslaugų išlaidas apmokėjo prašymą teikiantis asmuo, duomenys:</text:p>
      <table:table table:style-name="Table1088">
        <table:table-columns>
          <table:table-column table:style-name="TableColumn1089"/>
          <table:table-column table:style-name="TableColumn1090"/>
        </table:table-columns>
        <table:table-row table:style-name="TableRow1091">
          <table:table-cell table:style-name="TableCell1092">
            <text:p text:style-name="P1093"><text:span text:style-name="T1094">Vardas<text:s/></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p>
          </table:table-cell>
          <table:table-cell table:style-name="TableCell1116">
            <text:p text:style-name="P1117"><text:span text:style-name="T1118">Pavardė<text:s/></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p>
          </table:table-cell>
        </table:table-row>
        <table:table-row table:style-name="TableRow1140">
          <table:table-cell table:style-name="TableCell1141">
            <text:p text:style-name="P1142"><text:span text:style-name="T1143">Gimimo data</text:span><text:span text:style-name="T1144"><text:s/></text:span><text:span text:style-name="T1145"></text:span><text:span text:style-name="T1146"></text:span><text:span text:style-name="T1147"></text:span><text:span text:style-name="T1148"></text:span><text:span text:style-name="T1149">[][][][]</text:span><text:span text:style-name="T1150"><text:s/></text:span><text:span text:style-name="T1151">m</text:span><text:span text:style-name="T1152">.</text:span><text:span text:style-name="T1153"><text:s/></text:span><text:span text:style-name="T1154"></text:span><text:span text:style-name="T1155"></text:span><text:span text:style-name="T1156">[][]</text:span><text:span text:style-name="T1157"><text:s/></text:span><text:span text:style-name="T1158">mėn</text:span><text:span text:style-name="T1159">.</text:span><text:span text:style-name="T1160"><text:s/></text:span><text:span text:style-name="T1161"></text:span><text:span text:style-name="T1162">[]</text:span><text:span text:style-name="T1163">d</text:span><text:span text:style-name="T1164">.</text:span></text:p>
          </table:table-cell>
          <table:table-cell table:style-name="TableCell1165">
            <text:p text:style-name="P1166"><text:span text:style-name="T1167">Asmens kodas Lietuvoje<text:s/></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_____________</text:p>
            <text:p text:style-name="P1187">(prašymą teikiančio<text:s/>asmens parašas)</text:p>
          </table:table-cell>
          <table:table-cell table:style-name="TableCell1188">
            <text:p text:style-name="P1189">_____________</text:p>
            <text:p text:style-name="P1190">(prašymą teikiančio asmens vardas ir pavardė)</text:p>
          </table:table-cell>
        </table:table-row>
      </table:table>
      <text:p text:style-name="P1191"/>
      <text:p text:style-name="P1192">Pridedama:</text:p>
      <text:p text:style-name="P1193">1. Finansinių dokumentų originalai<text:s/><text:tab/>;</text:p>
      <text:p text:style-name="P1194">(nurodomas finansinių dokumentų kiekis – žodžiais, bendras lapų kiekis – skaičiais)</text:p>
      <text:p text:style-name="P1195">2. Kiti dokumentai<text:s/><text:tab/></text:p>
      <text:p text:style-name="P1196">(nurodomas pridedamų<text:s/>dokumentų lapų skaičius)</text:p>
      <text:p text:style-name="P1197"/>
      <text:p text:style-name="P1198"/>
      <text:p text:style-name="P1199"><text:span text:style-name="T1200">PILDO<text:s/></text:span><text:span text:style-name="T1201">būtinosios medicinos pagalbos paslaugAs gavęs asmuo (jo atstovas):</text:span></text:p>
      <text:p text:style-name="P1202"/>
      <text:p text:style-name="P1203"><text:span text:style-name="T1204">PATVIRTINU</text:span><text:span text:style-name="T1205">, kad _______________________________________________ sumokėjo už man (mano</text:span></text:p>
      <text:p text:style-name="P1206">(asmens vardas ir pavardė)</text:p>
      <text:p text:style-name="P1207">atstovaujamam asmeniui) ES šalyje suteiktas būtinosios medicinos pagalbos paslaugas.</text:p>
      <text:p text:style-name="P1208"><text:span text:style-name="T1209">SUTINKU</text:span><text:span text:style-name="T1210">, kad prašyme pateikti<text:s/></text:span><text:span text:style-name="T1211">mano (mano atstovaujamo asmens)<text:s/></text:span><text:span text:style-name="T1212">asmens duomenys ir ypatingi asmens duomenys būtų naudojami kompensuojant asmens, sumokėjusio už man suteiktą</text:span><text:span text:style-name="T1213"><text:s/>būtinąją medicinos pagalbą</text:span><text:span text:style-name="T1214">, išlaidas.</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____________</text:p>
            <text:p text:style-name="P1223"><text:span text:style-name="T1224">(būtinosios medicinos</text:span><text:span text:style-name="T1225"><text:s/></text:span><text:span text:style-name="T1226">pagalbos paslaugas gavusio asmens arba jo atstovo<text:s/></text:span><text:span text:style-name="T1227">parašas)</text:span></text:p>
          </table:table-cell>
          <table:table-cell table:style-name="TableCell1228">
            <text:p text:style-name="P1229">__________</text:p>
            <text:p text:style-name="P1230">(data)</text:p>
          </table:table-cell>
          <table:table-cell table:style-name="TableCell1231">
            <text:p text:style-name="P1232">_______________</text:p>
            <text:p text:style-name="P1233"><text:span text:style-name="T1234">(būtinosios medicinos</text:span><text:span text:style-name="T1235"><text:s/></text:span><text:span text:style-name="T1236">pagalbos paslaugas gavusio asmens arba jo atstovo<text:s/></text:span><text:span text:style-name="T1237">vardas ir pavardė)</text:span></text:p>
          </table:table-cell>
        </table:table-row>
      </table:table>
      <text:p text:style-name="P1238"/>
      <text:p text:style-name="P1239">PASTABOS:</text:p>
      <text:p text:style-name="P1240">*** Pildoma tuo atveju, jei<text:s/>būtinosios medicinos pagalbos paslaugos buvo suteiktos kitam (ne prašymą pildančiam) asmeniui ir prašymą užpildęs asmuo nėra apdrausto asmens, kuriam buvo suteiktos šios paslaugos, atstovas.</text:p>
      <text:p text:style-name="P1241"><text:span text:style-name="T1242"></text:span><text:span text:style-name="T1243">---</text:span><text:span text:style-name="T1244"><text:tab/></text:span></text:p>
      <text:p text:style-name="P1245">Asmens išlaidų būtinajai medicinos pagalbai, suteiktai<text:s/>kitoje ES šalyje, kompensavimo tvarka:</text:p>
      <text:p text:style-name="P1246">1. Asmuo turi teisę pasirinkti vieną iš toliau nurodytų kompensavimo būdų, t. y. asmens išlaidos būtinosios medicinos pagalbos paslaugoms gauti gali būti kompensuojamos:</text:p>
      <text:p text:style-name="P1247"><text:span text:style-name="T1248">1.1.<text:s/></text:span><text:span text:style-name="T1249">šias paslaugas suteikusio ES<text:s/></text:span><text:span text:style-name="T1250">šalies teisės</text:span><text:span text:style-name="T1251"><text:s/>aktų nustatytomis kainomis;</text:span></text:p>
      <text:p text:style-name="P1252"><text:span text:style-name="T1253">1.2.<text:s/></text:span><text:span text:style-name="T1254">Lietuvos Respublikos teisės aktų nustatytomis kainomis.</text:span></text:p>
      <text:p text:style-name="P1255"><text:span text:style-name="T1256">2. M</text:span><text:span text:style-name="T1257">okesčiai, priemokos ir kitos išlaidos, neįskaičiuotos į būtinosios medicinos pagalbos paslaugų kainą, kurias asmuo privalėjo sumokėti ES šalies gydymo įstaigoje,<text:s/></text:span><text:span text:style-name="T1258">yra nekompensuojami.</text:span></text:p>
      <text:p text:style-name="P1259">3. Prašymas netenkinamas, jei paaiškėja, kad:</text:p>
      <text:p text:style-name="P1260"><text:span text:style-name="T1261">3.1. būtinosios medicinos pagalbos paslaugų teikimo metu asmuo, kuriam jos buvo suteiktos, nebuvo apdraustas privalomuoju sveikatos draudimu Lietuvoje,</text:span></text:p>
      <text:p text:style-name="P1262"><text:span text:style-name="T1263">3.2.<text:s/></text:span><text:span text:style-name="T1264">būtinosios medicinos pagalbos pa</text:span><text:span text:style-name="T1265">slaugas suteikusi įstaiga<text:s/></text:span><text:span text:style-name="T1266">nebuvo sudariusi sutarties su savo šalies kompetentinga įstaiga,</text:span></text:p>
      <text:p text:style-name="P1267">3.3. buvo suteiktos ne būtinosios medicinos pagalbos paslaugos,</text:p>
      <text:p text:style-name="P1268">3.4. suteiktų sveikatos priežiūros paslaugų išlaidos nekompensuojamos pagal jas suteikusios ES šalies<text:s/>teisės aktus.</text:p>
      <text:soft-page-break/>
      <text:p text:style-name="P1269"><text:span text:style-name="T1270">4. Asmens išlaidų būtinajai medicinos pagalbai, suteiktai kitoje ES šalyje,</text:span><text:span text:style-name="T1271"><text:s/></text:span><text:span text:style-name="T1272">išlaidų kompensavimas<text:s/></text:span><text:span text:style-name="T1273">šios<text:s/></text:span><text:span text:style-name="T1274">ES<text:s/></text:span><text:span text:style-name="T1275">šalies teisės aktų nustatytomis kainomis ga</text:span><text:span text:style-name="T1276">li užtrukti, nes kompensacija skiriama tik gavus šios ES šalies valstybinio sveikatos draudi</text:span><text:span text:style-name="T1277">mo įstaigos duomenis apie kompensuotiną sumą.</text:span></text:p>
      <text:p text:style-name="Normal"/>
      <text:p text:style-name="P1278">_________________</text:p>
      <text:p text:style-name="Normal"/>
      <text:soft-page-break/>
      <text:p text:style-name="P1279">Apdraustųjų privalomuoju sveikatos draudimu išlaidų<text:s/></text:p>
      <text:p text:style-name="P1285">būtinajai medicinos pagalbai, suteiktai kitoje Europos<text:s/></text:p>
      <text:p text:style-name="P1286">Sąjungos šalyje, ir kitose Europos Sąjungos šalyse<text:s/></text:p>
      <text:p text:style-name="P1287">apdraustų asmenų išlaidų būtinajai medicinos pagalbai,<text:s/></text:p>
      <text:p text:style-name="P1288">suteiktai Lietuvoje, kompensavimo tvarkos aprašo</text:p>
      <text:p text:style-name="P1289">2<text:s/>priedas</text:p>
      <text:p text:style-name="P1290"/>
      <text:p text:style-name="P1291"><text:span text:style-name="T1292">(Prašymų kompensuoti kitoje ES šalyje suteiktų būtinosios medicinos pagalbos paslaugų<text:s/></text:span><text:span text:style-name="T1293">išlaidas apskaitos žurnalo forma)</text:span></text:p>
      <text:p text:style-name="P1294">__________________________________</text:p>
      <text:p text:style-name="P1295">(teritorinės ligonių kasos pavadinimas)</text:p>
      <text:p text:style-name="P1296"><text:span text:style-name="T1297">Prašymų kompensuoti KITOJE ES šalyje suteiktų būtinosios medicinos pagalbos paslaugų išlaidas<text:s/></text:span><text:span text:style-name="T1298">APSKAITOS<text:s/></text:span><text:span text:style-name="T1299">žurnalas</text:span></text:p>
      <text:p text:style-name="P1300">_______________</text:p>
      <text:p text:style-name="P1301">(metai)</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text:s/>Nr.</text:p>
          </table:table-cell>
          <table:table-cell table:style-name="TableCell1319" table:number-rows-spanned="2">
            <text:p text:style-name="P1320">Prašymo kompensuoti kitoje <text:s/>ES šalyje suteiktų būtinosios medicinos pagalbos paslaugų išlaidas gavimo data</text:p>
          </table:table-cell>
          <table:table-cell table:style-name="TableCell1321" table:number-rows-spanned="2">
            <text:p text:style-name="P1322">LR apdraustojo (pareiškėjo) vardas</text:p>
          </table:table-cell>
          <table:table-cell table:style-name="TableCell1323" table:number-rows-spanned="2">
            <text:p text:style-name="P1324">LR apdraustojo (pareiškėjo) pavardė</text:p>
          </table:table-cell>
          <table:table-cell table:style-name="TableCell1325" table:number-rows-spanned="2">
            <text:p text:style-name="P1326">LR apdraustojo (pareiškėjo) asmens kodas arba gimimo data</text:p>
          </table:table-cell>
          <table:table-cell table:style-name="TableCell1327" table:number-rows-spanned="2">
            <text:p text:style-name="P1328">LR apdraustojo<text:s/>(pareiškėjo) gyvenamoji vieta</text:p>
          </table:table-cell>
          <table:table-cell table:style-name="TableCell1329" table:number-rows-spanned="2">
            <text:p text:style-name="P1330">LR apdraustojo (pareiškėjo) telefono Nr.</text:p>
          </table:table-cell>
          <table:table-cell table:style-name="TableCell1331" table:number-rows-spanned="2">
            <text:p text:style-name="P1332">Būtinosios medicinos pagalbos paslaugas gavusio <text:s/>LR apdraustojo vardas (pildoma, jei šių paslaugų išlaidas apmokėjo kitas asmuo, t. y. pareiškėjas)</text:p>
          </table:table-cell>
          <table:table-cell table:style-name="TableCell1333" table:number-rows-spanned="2">
            <text:p text:style-name="P1334">Būtinosios medicinos pagalbos paslaugas gavusio <text:s/>LR apdraustojo pavardė (pildoma, jei šių paslaugų išlaidas apmokėjo kitas asmuo, t. y. pareiškėjas)</text:p>
          </table:table-cell>
          <table:table-cell table:style-name="TableCell1335" table:number-rows-spanned="2">
            <text:p text:style-name="P1336">Būtinosios medicinos pagalbos paslaugas gavusio <text:s/>LR apdraustojo asmens kodas (pildoma, jei šių paslaugų išlaidas apmokėjo kitas asmuo, t. y. pareiškėjas)</text:p>
          </table:table-cell>
          <table:table-cell table:style-name="TableCell1337" table:number-rows-spanned="2">
            <text:p text:style-name="P1338">Prašoma kompensuoti suma</text:p>
          </table:table-cell>
          <table:table-cell table:style-name="TableCell1339" table:number-rows-spanned="2">
            <text:p text:style-name="P1340">Valiuta ISO 4217 formatu<text:s/></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cell table:style-name="TableCell1367">
            <text:p text:style-name="P1368">7</text:p>
          </table:table-cell>
          <table:table-cell table:style-name="TableCell1369">
            <text:p text:style-name="P1370">8</text:p>
          </table:table-cell>
          <table:table-cell table:style-name="TableCell1371">
            <text:p text:style-name="P1372">9</text:p>
          </table:table-cell>
          <table:table-cell table:style-name="TableCell1373">
            <text:p text:style-name="P1374">10</text:p>
          </table:table-cell>
          <table:table-cell table:style-name="TableCell1375">
            <text:p text:style-name="P1376">11</text:p>
          </table:table-cell>
          <table:table-cell table:style-name="TableCell1377">
            <text:p text:style-name="P1378">12</text:p>
          </table:table-cell>
        </table:table-row>
        <table:table-row table:style-name="TableRow1379">
          <table:table-cell table:style-name="TableCell1380">
            <text:p text:style-name="P1381">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soft-page-break/>
      <text:p text:style-name="Normal">lentelės tęsinys</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Eil. Nr.</text:p>
          </table:table-cell>
          <table:table-cell table:style-name="TableCell1445" table:number-rows-spanned="2">
            <text:p text:style-name="P1446">Prašymo kompensuoti kitoje <text:s/>ES šalyje suteiktų būtinosios medicinos pagalbos paslaugų išlaidas gavimo data</text:p>
          </table:table-cell>
          <table:table-cell table:style-name="TableCell1447" table:number-rows-spanned="2">
            <text:p text:style-name="P1448">LR apdraustojo (pareiškėjo) vardas</text:p>
          </table:table-cell>
          <table:table-cell table:style-name="TableCell1449" table:number-rows-spanned="2">
            <text:p text:style-name="P1450">LR apdraustojo (pareiškėjo) pavardė</text:p>
          </table:table-cell>
          <table:table-cell table:style-name="TableCell1451" table:number-rows-spanned="2">
            <text:p text:style-name="P1452">LR apdraustojo (pareiškėjo) asmens kodas arba gimimo data</text:p>
          </table:table-cell>
          <table:table-cell table:style-name="TableCell1453" table:number-columns-spanned="2">
            <text:p text:style-name="P1454"><text:span text:style-name="T1455">LR apdraustojo (pare</text:span><text:span text:style-name="T1456">iškėjo) pasirinktas jo išlaidų būtinosios medicinos pagalbos paslaugoms, suteiktoms kitoje ES šalyje, kompensavimo būdas</text:span></text:p>
          </table:table-cell>
          <table:covered-table-cell/>
          <table:table-cell table:style-name="TableCell1457" table:number-columns-spanned="5">
            <text:p text:style-name="P1458"><text:span text:style-name="T1459">Kompensavimas<text:s/></text:span><text:span text:style-name="T1460">pagal Lietuvos Respublikos teisės aktų nustatytas kainas</text:span></text:p>
          </table:table-cell>
          <table:covered-table-cell/>
          <table:covered-table-cell/>
          <table:covered-table-cell/>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pagal ES šalies, kurioje buvo suteiktos būtinosios medicinos pagalbos paslaugos, teisės aktų nustatytas šių paslaugų kainas<text:s/></text:p>
          </table:table-cell>
          <table:table-cell table:style-name="TableCell1469">
            <text:p text:style-name="P1470">pagal Lietuvos Respublikos teisės aktų nustatytas būtinosios medicinos pagalbos paslaugų bazines kainas</text:p>
          </table:table-cell>
          <table:table-cell table:style-name="TableCell1471">
            <text:p text:style-name="P1472">E 126 LT formos pažymos išsiuntimo ES šalies buvimo vietos įstaigai (susižinojimo tarnybai) data</text:p>
          </table:table-cell>
          <table:table-cell table:style-name="TableCell1473">
            <text:p text:style-name="P1474">atsakymo (E 126 LT formos pažymos su užpildyta B dalimi) gavimo data</text:p>
          </table:table-cell>
          <table:table-cell table:style-name="TableCell1475">
            <text:p text:style-name="P1476">E 126 LT formos pažymos B dalyje nurodyta kompensuotina suma</text:p>
          </table:table-cell>
          <table:table-cell table:style-name="TableCell1477">
            <text:p text:style-name="P1478">E 126 LT formos pažymos B dalyje nurodyta valiuta ISO 4217 formatu</text:p>
          </table:table-cell>
          <table:table-cell table:style-name="TableCell1479">
            <text:p text:style-name="P1480">kompensuotina suma (Lt)</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cell table:style-name="TableCell1490">
            <text:p text:style-name="P1491">5</text:p>
          </table:table-cell>
          <table:table-cell table:style-name="TableCell1492">
            <text:p text:style-name="P1493">13</text:p>
          </table:table-cell>
          <table:table-cell table:style-name="TableCell1494">
            <text:p text:style-name="P1495">14</text:p>
          </table:table-cell>
          <table:table-cell table:style-name="TableCell1496">
            <text:p text:style-name="P1497">15</text:p>
          </table:table-cell>
          <table:table-cell table:style-name="TableCell1498">
            <text:p text:style-name="P1499">16</text:p>
          </table:table-cell>
          <table:table-cell table:style-name="TableCell1500">
            <text:p text:style-name="P1501">17</text:p>
          </table:table-cell>
          <table:table-cell table:style-name="TableCell1502">
            <text:p text:style-name="P1503">18</text:p>
          </table:table-cell>
          <table:table-cell table:style-name="TableCell1504">
            <text:p text:style-name="P1505">19</text:p>
          </table:table-cell>
        </table:table-row>
        <table:table-row table:style-name="TableRow1506">
          <table:table-cell table:style-name="TableCell1507">
            <text:p text:style-name="P1508">1</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Normal"/>
      <text:p text:style-name="Normal"/>
      <text:p text:style-name="Normal">lentelės tęsiny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Eil. Nr.</text:p>
          </table:table-cell>
          <table:table-cell table:style-name="TableCell1570" table:number-rows-spanned="2">
            <text:p text:style-name="P1571">Prašymo kompensuoti kitoje <text:s/>ES šalyje suteiktų būtinosios medicinos pagalbos paslaugų išlaidas gavimo data</text:p>
          </table:table-cell>
          <table:table-cell table:style-name="TableCell1572" table:number-rows-spanned="2">
            <text:p text:style-name="P1573">LR apdraustojo<text:s/>(pareiškėjo) vardas</text:p>
          </table:table-cell>
          <table:table-cell table:style-name="TableCell1574" table:number-rows-spanned="2">
            <text:p text:style-name="P1575">LR apdraustojo (pareiškėjo) pavardė</text:p>
          </table:table-cell>
          <table:table-cell table:style-name="TableCell1576" table:number-rows-spanned="2">
            <text:p text:style-name="P1577">LR apdraustojo (pareiškėjo) asmens kodas arba gimimo data</text:p>
          </table:table-cell>
          <table:table-cell table:style-name="TableCell1578" table:number-columns-spanned="3">
            <text:p text:style-name="P1579"><text:span text:style-name="T1580">Kompensavimas pagal ES šalies teisės aktų nustatytas kainas</text:span></text:p>
          </table:table-cell>
          <table:covered-table-cell/>
          <table:covered-table-cell/>
          <table:table-cell table:style-name="TableCell1581" table:number-rows-spanned="2">
            <text:p text:style-name="P1582">Paraiškos pateikimo Valstybinei ligonių kasai prie Sveikatos apsaugos ministerijos<text:s/>diena</text:p>
          </table:table-cell>
          <table:table-cell table:style-name="TableCell1583" table:number-rows-spanned="2">
            <text:p text:style-name="P1584">LR apdraustojo (pareiškėjo) informavimo data ir rašto numeri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ES šalyse suteiktų būtinosios medicinos pagalbos paslaugų išlaidų kompensavimo komisijos protokolo data</text:p>
          </table:table-cell>
          <table:table-cell table:style-name="TableCell1593">
            <text:p text:style-name="P1594">ES šalyse suteiktų būtinosios medicinos pagalbos paslaugų išlaidų kompensavimo komisijos protokolo registracijos <text:s/>numeris</text:p>
          </table:table-cell>
          <table:table-cell table:style-name="TableCell1595">
            <text:p text:style-name="P1596">kompensuotina suma (Lt)</text:p>
          </table:table-cell>
          <table:covered-table-cell>
            <text:p text:style-name="P1597"/>
          </table:covered-table-cell>
          <table:covered-table-cell>
            <text:p text:style-name="P1598"/>
          </table:covered-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20</text:p>
          </table:table-cell>
          <table:table-cell table:style-name="TableCell1612">
            <text:p text:style-name="P1613">21</text:p>
          </table:table-cell>
          <table:table-cell table:style-name="TableCell1614">
            <text:p text:style-name="P1615">22</text:p>
          </table:table-cell>
          <table:table-cell table:style-name="TableCell1616">
            <text:p text:style-name="P1617">23</text:p>
          </table:table-cell>
          <table:table-cell table:style-name="TableCell1618">
            <text:p text:style-name="P1619">24</text:p>
          </table:table-cell>
        </table:table-row>
        <table:table-row table:style-name="TableRow1620">
          <table:table-cell table:style-name="TableCell1621">
            <text:p text:style-name="P1622">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Normal"/>
      <text:p text:style-name="P1662">_________________</text:p>
      <text:p text:style-name="Normal"/>
      <text:soft-page-break/>
      <text:p text:style-name="P1663">Apdraustųjų privalomuoju sveikatos draudimu išlaidų<text:s/></text:p>
      <text:p text:style-name="P1669">būtinajai medicinos pagalbai, suteiktai kitoje Europos<text:s/></text:p>
      <text:p text:style-name="P1670">Sąjungos šalyje, ir kitose Europos Sąjungos šalyse<text:s/></text:p>
      <text:p text:style-name="P1671">apdraustų asmenų išlaidų būtinajai medicinos pagalbai,<text:s/></text:p>
      <text:p text:style-name="P1672">suteiktai Lietuvoje, kompensavimo tvarkos aprašo</text:p>
      <text:p text:style-name="P1673">3<text:s/>priedas</text:p>
      <text:p text:style-name="P1674"/>
      <text:p text:style-name="P1675"><text:span text:style-name="T1676">(Gaunamųjų E 126 formos pažymų apskaitos žurnalo forma)</text:span></text:p>
      <text:p text:style-name="P1677"/>
      <text:p text:style-name="P1678">__________________________________</text:p>
      <text:p text:style-name="P1679">(teritorinės ligonių kasos pavadinimas)</text:p>
      <text:p text:style-name="P1680"/>
      <text:p text:style-name="P1681"><text:span text:style-name="T1682">gauNAMŲJŲ e 126 formos pažymų<text:s/></text:span><text:span text:style-name="T1683">APSKAITOS žurnalas</text:span></text:p>
      <text:p text:style-name="P1684"/>
      <text:p text:style-name="P1685">_________________________________</text:p>
      <text:p text:style-name="P1686"><text:span text:style-name="T1687">(metai)</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text:s/>Nr.</text:p>
          </table:table-cell>
          <table:table-cell table:style-name="TableCell1706">
            <text:p text:style-name="P1707">ES šalies, kurios kompetentinga įstaiga pateikė E126 formos pažymą, dviženklis kodas</text:p>
            <text:p text:style-name="P1708">(ISO 3166 alpha-2)</text:p>
          </table:table-cell>
          <table:table-cell table:style-name="TableCell1709">
            <text:p text:style-name="P1710">E 126 formos pažymos gavimo data</text:p>
          </table:table-cell>
          <table:table-cell table:style-name="TableCell1711">
            <text:p text:style-name="P1712">Būtinosios medicinos pagalbos paslaugą (-as) gavusio ES šalies apdraustojo vardas</text:p>
          </table:table-cell>
          <table:table-cell table:style-name="TableCell1713">
            <text:p text:style-name="P1714">Būtinosios medicinos pagalbos<text:s/>paslaugą (-as) gavusio ES šalies apdraustojo pavardė</text:p>
          </table:table-cell>
          <table:table-cell table:style-name="TableCell1715">
            <text:p text:style-name="P1716">Būtinosios medicinos pagalbos paslaugą (-as) gavusio ES šalies apdraustojo gimimo data</text:p>
          </table:table-cell>
          <table:table-cell table:style-name="TableCell1717">
            <text:p text:style-name="P1718">Asmens sveikatos priežiūros įstaigos, suteikusios būtinosios medicinos pagalbos paslaugą (-as), arba vaistinės, pardavusios vaistą (-us), pavadinimas</text:p>
          </table:table-cell>
          <table:table-cell table:style-name="TableCell1719">
            <text:p text:style-name="P1720">ES šalies apdraustojo sumokėta už paslaugą (-as) ir (ar) vaistą (-us) suma (Lt)</text:p>
          </table:table-cell>
          <table:table-cell table:style-name="TableCell1721">
            <text:p text:style-name="P1722">ES apdrastajam suteiktos sveikatos priežiūros paslaugos (-ų) bazinė kaina (Lt) pagal Lietuvos Respublikos teisės aktus</text:p>
          </table:table-cell>
          <table:table-cell table:style-name="TableCell1723">
            <text:p text:style-name="P1724">ES apdraustajam parduoto vaisto (-ų) kainos kompensuojamoji dalis (Lt) pagal Lietuvos Respublikos teisės aktus</text:p>
          </table:table-cell>
          <table:table-cell table:style-name="TableCell1725">
            <text:p text:style-name="P1726">E 126 formos pažymos su užpildyta B dalimi išsiuntimo ES šalies kompetentingajai įstaigai data</text:p>
          </table:table-cell>
          <table:table-cell table:style-name="TableCell1727">
            <text:p text:style-name="P1728">Pastaba<text:s/></text:p>
          </table:table-cell>
          <table:table-cell table:style-name="TableCell1729">
            <text:p text:style-name="P1730">E 126 formos pažymą užpildžiusio teritorinės ligonių kasos darbuotojo vardas ir pavardė</text:p>
          </table:table-cell>
        </table:table-row>
        <text:soft-page-break/>
        <table:table-row table:style-name="TableRow1731">
          <table:table-cell table:style-name="TableCell1732">
            <text:p text:style-name="P1733">1</text:p>
          </table:table-cell>
          <table:table-cell table:style-name="TableCell1734">
            <text:p text:style-name="P1735">2</text:p>
          </table:table-cell>
          <table:table-cell table:style-name="TableCell1736">
            <text:p text:style-name="P1737">3</text:p>
          </table:table-cell>
          <table:table-cell table:style-name="TableCell1738">
            <text:p text:style-name="P1739">4</text:p>
          </table:table-cell>
          <table:table-cell table:style-name="TableCell1740">
            <text:p text:style-name="P1741">5</text:p>
          </table:table-cell>
          <table:table-cell table:style-name="TableCell1742">
            <text:p text:style-name="P1743">6</text:p>
          </table:table-cell>
          <table:table-cell table:style-name="TableCell1744">
            <text:p text:style-name="P1745">7</text:p>
          </table:table-cell>
          <table:table-cell table:style-name="TableCell1746">
            <text:p text:style-name="P1747">8</text:p>
          </table:table-cell>
          <table:table-cell table:style-name="TableCell1748">
            <text:p text:style-name="P1749">9</text:p>
          </table:table-cell>
          <table:table-cell table:style-name="TableCell1750">
            <text:p text:style-name="P1751">10</text:p>
          </table:table-cell>
          <table:table-cell table:style-name="TableCell1752">
            <text:p text:style-name="P1753">11</text:p>
          </table:table-cell>
          <table:table-cell table:style-name="TableCell1754">
            <text:p text:style-name="P1755">12</text:p>
          </table:table-cell>
          <table:table-cell table:style-name="TableCell1756">
            <text:p text:style-name="P1757">13</text:p>
          </table:table-cell>
        </table:table-row>
        <table:table-row table:style-name="TableRow1758">
          <table:table-cell table:style-name="TableCell1759">
            <text:p text:style-name="P1760">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Normal"/>
      <text:p text:style-name="P1812">_________________</text:p>
      <text:p text:style-name="Normal"/>
      <text:soft-page-break/>
      <text:p text:style-name="P1813">Apdraustųjų privalomuoju sveikatos draudimu išlaidų<text:s/></text:p>
      <text:p text:style-name="P1819">būtinajai medicinos pagalbai, suteiktai kitoje Europos<text:s/></text:p>
      <text:p text:style-name="P1820">Sąjungos šalyje, ir kitose Europos Sąjungos šalyse<text:s/></text:p>
      <text:p text:style-name="P1821">apdraustų asmenų išlaidų būtinajai medicinos pagalbai,<text:s/></text:p>
      <text:p text:style-name="P1822">suteiktai Lietuvoje, kompensavimo tvarkos aprašo</text:p>
      <text:p text:style-name="P1823">4<text:s/>priedas</text:p>
      <text:p text:style-name="Normal"/>
      <text:p text:style-name="P1824"><text:span text:style-name="T1825">E 126 FORMOS PAŽYMŲ IR<text:s/></text:span><text:span text:style-name="T1826">STRUKTŪRIZUOTŲ<text:s/></text:span><text:span text:style-name="T1827">DOKUMENTŲ NAUDOJIMAS TAIKANT REGLAMENTUS (EB) NR</text:span><text:span text:style-name="T1828">. 883/2004 IR NR. 987/2009</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Struktūrizuotas dokumentas</text:p>
          </table:table-cell>
          <table:table-cell table:style-name="TableCell1839">
            <text:p text:style-name="P1840">Reglamento (EB) Nr. 883/04 straipsniai</text:p>
          </table:table-cell>
          <table:table-cell table:style-name="TableCell1841">
            <text:p text:style-name="P1842">Reglamento (EB) Nr. 987/09 straipsniai</text:p>
          </table:table-cell>
          <table:table-cell table:style-name="TableCell1843">
            <text:p text:style-name="P1844">Atitinkama E formos pažyma</text:p>
          </table:table-cell>
          <table:table-cell table:style-name="TableCell1845">
            <text:p text:style-name="P1846">Aprašymas<text:s/></text:p>
          </table:table-cell>
        </table:table-row>
        <table:table-row table:style-name="TableRow1847">
          <table:table-cell table:style-name="TableCell1848">
            <text:p text:style-name="P1849">S067<text:s/></text:p>
          </table:table-cell>
          <table:table-cell table:style-name="TableCell1850">
            <text:p text:style-name="P1851">19, 27</text:p>
          </table:table-cell>
          <table:table-cell table:style-name="TableCell1852">
            <text:p text:style-name="P1853">25</text:p>
          </table:table-cell>
          <table:table-cell table:style-name="TableCell1854">
            <text:p text:style-name="Normal"><text:span text:style-name="T1855">E 126 formos pažymos A dalis</text:span></text:p>
          </table:table-cell>
          <table:table-cell table:style-name="TableCell1856">
            <text:p text:style-name="P1857">Šiuo struktūrizuotu dokumentu ES apdraustojo kompetentinga įstaiga prašo nurodyti, kokią ES apdraustojo išlaidų dalį reikėtų kompensuoti pagal Lietuvos Respublikos teisės aktus<text:s/></text:p>
          </table:table-cell>
        </table:table-row>
        <table:table-row table:style-name="TableRow1858">
          <table:table-cell table:style-name="TableCell1859">
            <text:p text:style-name="P1860">S068<text:s/></text:p>
          </table:table-cell>
          <table:table-cell table:style-name="TableCell1861">
            <text:p text:style-name="P1862">19, 27</text:p>
          </table:table-cell>
          <table:table-cell table:style-name="TableCell1863">
            <text:p text:style-name="P1864">25</text:p>
          </table:table-cell>
          <table:table-cell table:style-name="TableCell1865">
            <text:p text:style-name="Normal"><text:span text:style-name="T1866">E 126 formos pažymos B dalis</text:span></text:p>
          </table:table-cell>
          <table:table-cell table:style-name="TableCell1867">
            <text:p text:style-name="P1868">Šiuo struktūrizuotu dokumentu teritorinė ligonių kasa nurodo ES apdraustojo kompetentingai įstaigai, kokią ES apdraustojo išlaidų dalį reikėtų kompensuoti<text:s/></text:p>
          </table:table-cell>
        </table:table-row>
      </table:table>
      <text:p text:style-name="Normal"/>
      <text:p text:style-name="P1869">_________________</text:p>
      <text:p text:style-name="Normal"/>
      <text:soft-page-break/>
      <text:p text:style-name="P1870">Apdraustųjų privalomuoju sveikatos draudimu išlaidų<text:s/></text:p>
      <text:p text:style-name="P1876">būtinajai medicinos pagalbai, suteiktai kitoje Europos<text:s/></text:p>
      <text:p text:style-name="P1877">Sąjungos šalyje, ir kitose Europos Sąjungos šalyse<text:s/></text:p>
      <text:p text:style-name="P1878">apdraustų asmenų išlaidų būtinajai medicinos pagalbai,<text:s/></text:p>
      <text:p text:style-name="P1879">suteiktai Lietuvoje, kompensavimo tvarkos aprašo</text:p>
      <text:p text:style-name="P1880">5<text:s/>priedas</text:p>
      <text:p text:style-name="P1881"/>
      <text:p text:style-name="P1882">(<text:span text:style-name="T1883">Kitose ES šalyse suteiktų būtinosios medicinos pagalbos paslaugų išlaidų kompensavimo ataskaitos forma</text:span>)</text:p>
      <text:p text:style-name="P1884"/>
      <text:p text:style-name="P1885">__________________________________</text:p>
      <text:p text:style-name="P1886">(teritorinės ligonių kasos pavadinimas)</text:p>
      <text:p text:style-name="P1887"/>
      <text:p text:style-name="P1888">KITOSE ES šalySe suteiktų būtinosios medicinos<text:s/>pagalbos paslaugų išlaidų kompensavimo _________ METAIS ataskaita</text:p>
      <text:p text:style-name="P1889"/>
      <text:p text:style-name="P1890"><text:span text:style-name="T1891">_______________<text:s/></text:span><text:span text:style-name="T1892">n</text:span><text:span text:style-name="T1893">r</text:span><text:span text:style-name="T1894">. _________________</text:span></text:p>
      <text:p text:style-name="P1895">(data) <text:s text:c="2"/>(registracijos Nr.)</text:p>
      <text:p text:style-name="P1896"><text:span text:style-name="T1897">___________________</text:span></text:p>
      <text:p text:style-name="P1898"><text:span text:style-name="T1899">(</text:span><text:span text:style-name="T1900">sudarymo vieta)</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ES šalies, kurioje buvo suteiktos būtinosios medicinos pagalbos paslaugos, dviženklis kodas (ISO 3166 alpha-2)</text:p>
          </table:table-cell>
          <table:table-cell table:style-name="TableCell1919" table:number-rows-spanned="2">
            <text:p text:style-name="P1920">Ataskaitiniu laikotarpiu gautų pagrįstų prašymų kompensuoti kitoje ES šalyje suteiktų būtinosios medicinos pagalbos paslaugų išlaidas (toliau –prašymai) skaičius</text:p>
          </table:table-cell>
          <table:table-cell table:style-name="TableCell1921" table:number-columns-spanned="2">
            <text:p text:style-name="P1922">LR apdraustojo (pareiškėjo) pasirinktas <text:s text:c="2"/>jo išlaidų būtinosios medicinos pagalbos paslaugoms, suteiktoms kitoje ES šalyje, kompensavimo būdas<text:s/></text:p>
          </table:table-cell>
          <table:covered-table-cell/>
          <table:table-cell table:style-name="TableCell1923" table:number-columns-spanned="4">
            <text:p text:style-name="P1924"><text:span text:style-name="T1925">Kompensavimas<text:s/></text:span><text:span text:style-name="T1926">pagal Lietuvos Respublikos teisės aktų nustatytas kainas</text:span><text:span text:style-name="T1927"><text:s/></text:span></text:p>
          </table:table-cell>
          <table:covered-table-cell/>
          <table:covered-table-cell/>
          <table:covered-table-cell/>
          <table:table-cell table:style-name="TableCell1928" table:number-columns-spanned="4">
            <text:p text:style-name="P1929">Kompensavimas pagal ES šalies teisės aktų nustatytas kainas</text:p>
          </table:table-cell>
          <table:covered-table-cell/>
          <table:covered-table-cell/>
          <table:covered-table-cell/>
          <table:table-cell table:style-name="TableCell1930" table:number-rows-spanned="2">
            <text:p text:style-name="P1931"><text:span text:style-name="T1932">Metinis patenkintų<text:s/></text:span><text:span text:style-name="T1933">prašymų skaičius</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kompensavimas pagal Lietuvos Respublikos teisės aktų nustatytas kainas</text:p>
            <text:p text:style-name="P1939"><text:span text:style-name="T1940">(atvejų skaičius)</text:span></text:p>
          </table:table-cell>
          <table:table-cell table:style-name="TableCell1941">
            <text:p text:style-name="P1942">kompensavimas pagal ES šalies teisės aktų nustatytas kainas</text:p>
            <text:p text:style-name="P1943"><text:span text:style-name="T1944">(atvejų skaičius)</text:span></text:p>
          </table:table-cell>
          <table:table-cell table:style-name="TableCell1945">
            <text:p text:style-name="P1946">ES šalyse suteiktų būtinosios medicinos pagalbos paslaugų išlaidų kompensavimo komisijos<text:s/>nagrinėtų atvejų skaičius</text:p>
          </table:table-cell>
          <table:table-cell table:style-name="TableCell1947">
            <text:p text:style-name="P1948">sprendimų nekompensuoti kitoje ES šalyje suteiktų būtinosios medicinos pagalbos paslaugų išlaidų skaičius</text:p>
          </table:table-cell>
          <table:table-cell table:style-name="TableCell1949">
            <text:p text:style-name="P1950">sprendimų kompensuoti kitoje ES šalyje suteiktų būtinosios medicinos pagalbos paslaugų išlaidų skaičius</text:p>
          </table:table-cell>
          <table:table-cell table:style-name="TableCell1951">
            <text:p text:style-name="P1952">bendra kompensuotina<text:s/>suma (Lt)</text:p>
          </table:table-cell>
          <table:table-cell table:style-name="TableCell1953">
            <text:p text:style-name="P1954">išduotų E 126 LT formos pažymų skaičius</text:p>
          </table:table-cell>
          <table:table-cell table:style-name="TableCell1955">
            <text:p text:style-name="P1956">gautų ES šalies buvimo vietos įstaigų atsakymų, nurodančių nekompensuoti LR apdraustųjų išlaidų būtinosios medicinos pagalbos paslaugoms, skaičius</text:p>
          </table:table-cell>
          <table:table-cell table:style-name="TableCell1957">
            <text:p text:style-name="P1958">gautų ES šalies buvimo vietos įstaigų atsakymų, nurodančių<text:s/>kompensuoti LR apdraustųjų išlaidų būtinosios medicinos pagalbos paslaugoms, skaičius</text:p>
          </table:table-cell>
          <table:table-cell table:style-name="TableCell1959">
            <text:p text:style-name="P1960">bendra E 126 LT formos pažymų B dalyse nurodyta kompensuotina suma (Lt)</text:p>
          </table:table-cell>
          <table:covered-table-cell>
            <text:p text:style-name="P1961"/>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cell table:style-name="TableCell2000">
            <text:p text:style-name="P2001">6</text:p>
          </table:table-cell>
          <table:table-cell table:style-name="TableCell2002">
            <text:p text:style-name="P2003">7</text:p>
          </table:table-cell>
          <table:table-cell table:style-name="TableCell2004">
            <text:p text:style-name="P2005">8</text:p>
          </table:table-cell>
          <table:table-cell table:style-name="TableCell2006">
            <text:p text:style-name="P2007">9</text:p>
          </table:table-cell>
          <table:table-cell table:style-name="TableCell2008">
            <text:p text:style-name="P2009">10</text:p>
          </table:table-cell>
          <table:table-cell table:style-name="TableCell2010">
            <text:p text:style-name="P2011">11</text:p>
          </table:table-cell>
          <table:table-cell table:style-name="TableCell2012">
            <text:p text:style-name="P2013">12</text:p>
          </table:table-cell>
          <table:table-cell table:style-name="TableCell2014">
            <text:p text:style-name="P2015">13</text:p>
          </table:table-cell>
        </table:table-row>
        <table:table-row table:style-name="TableRow2016">
          <table:table-cell table:style-name="TableCell2017">
            <text:p text:style-name="P2018">IE</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AT</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BE</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BG</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CZ</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DK</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EE</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GR</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E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T</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GB</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CY</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LV</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L</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LU</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MT</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NL</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PT</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FR</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RO</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SK</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S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F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SE</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ext:soft-page-break/>
        <table:table-row table:style-name="TableRow2664">
          <table:table-cell table:style-name="TableCell2665">
            <text:p text:style-name="P2666">HU</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DE</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NO</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LI</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CH</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IŠ VISO</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_________________</text:p>
            <text:p text:style-name="P2863"><text:span text:style-name="T2864">(pareigų pavadinimas)</text:span></text:p>
          </table:table-cell>
          <table:table-cell table:style-name="TableCell2865">
            <text:p text:style-name="P2866">___________</text:p>
            <text:p text:style-name="P2867">(parašas)</text:p>
          </table:table-cell>
          <table:table-cell table:style-name="TableCell2868">
            <text:p text:style-name="P2869">______________</text:p>
            <text:p text:style-name="P2870"><text:span text:style-name="T2871">(vardas ir pavardė)</text:span></text:p>
          </table:table-cell>
        </table:table-row>
      </table:table>
      <text:p text:style-name="P2872"/>
      <text:p text:style-name="P2873"><text:span text:style-name="T2874">_________________</text:span></text:p>
      <text:p text:style-name="P2875">PATVIRTINTA</text:p>
      <text:p text:style-name="P2881">Valstybinės ligonių kasos prie Sveikatos<text:s/></text:p>
      <text:p text:style-name="P2882">apsaugos ministerijos direktoriaus<text:s/></text:p>
      <text:p text:style-name="P2883">2012 m. vasario 20 d. įsakymu Nr. 1K-32<text:s/></text:p>
      <text:p text:style-name="P2884"/>
      <text:p text:style-name="P2885">Europos sąjungos šalyse<text:s/>suteiktų būtinosios medicinos pagalbos paslaugų išlaidų kompensavimo Komisijos darbo reglamentAS</text:p>
      <text:p text:style-name="P2886"/>
      <text:p text:style-name="P2887"><text:span text:style-name="T2888">I</text:span><text:span text:style-name="T2889">.<text:s/></text:span><text:span text:style-name="T2890">BENDROSIOS NUOSTATOS</text:span></text:p>
      <text:p text:style-name="P2891"/>
      <text:p text:style-name="P2892"><text:span text:style-name="T2893">1</text:span><text:span text:style-name="T2894">. Europos Sąjungos šalyse suteiktų būtinosios medicinos pagalbos paslaugų išlaidų kompensavimo komisijos (toliau vadinama –<text:s/></text:span><text:span text:style-name="T2895">Komisija) darbo reglamentas (toliau vadinama – Komisijos darbo reglamentas) nustato Komisijos kompetenciją ir bendrąsias Komisijos darbo organizavimo taisykles.</text:span></text:p>
      <text:p text:style-name="P2896"><text:span text:style-name="T2897">2</text:span><text:span text:style-name="T2898">. Komisijos darbo reglamente vartojamos sąvokos:</text:span></text:p>
      <text:p text:style-name="P2899"><text:span text:style-name="T2900">2.1</text:span><text:span text:style-name="T2901">.<text:s/></text:span><text:span text:style-name="T2902">Buvimo vietos įstaiga</text:span><text:span text:style-name="T2903"><text:s/>– Europos Są</text:span><text:span text:style-name="T2904">jungos, Europos ekonominės erdvės šalių ir Šveicarijos Konfederacijos (toliau vadinama – ES šalys) įstaiga, valstybinio sveikatos draudimo lėšomis kompensuojanti šioje šalyje kitos ES šalies apdraustajam suteiktų būtinosios medicinos pagalbos paslaugų išla</text:span><text:span text:style-name="T2905">idas.</text:span></text:p>
      <text:p text:style-name="P2906"><text:span text:style-name="T2907">2.2</text:span><text:span text:style-name="T2908">.<text:s/></text:span><text:span text:style-name="T2909">Lietuvos Respublikos apdraustasis</text:span><text:span text:style-name="T2910"><text:s/>– asmuo, apdraustas privalomuoju sveikatos draudimu Lietuvos Respublikos sveikatos draudimo įstatymo (Žin., 1996, Nr.<text:s/></text:span><text:a xlink:href="https://www.e-tar.lt/portal/lt/legalAct/TAR.94F6B680E8B8" office:target-frame-name="_blank" xlink:show="new"><text:span text:style-name="T2911">55-1</text:span><text:span text:style-name="T2912">287</text:span></text:a><text:span text:style-name="T2913">; 2002, Nr.<text:s/></text:span><text:a xlink:href="https://www.e-tar.lt/portal/lt/legalAct/TAR.8AC83320B76A" office:target-frame-name="_blank" xlink:show="new"><text:span text:style-name="T2914">123-5512</text:span></text:a><text:span text:style-name="T2915">) nustatyta tvarka, arba asmuo, pagal Reglamentą (EB) Nr. 883/2004 turintis teisę į sveikatos priežiūrą, kurios išlaidos apmokamos Privalomojo sveik</text:span><text:span text:style-name="T2916">atos draudimo fondo (toliau – PSDF) biudžeto lėšomis (toliau vadinama – LR apdraustasis).</text:span></text:p>
      <text:p text:style-name="P2917"><text:span text:style-name="T2918">2.3</text:span><text:span text:style-name="T2919">.<text:s/></text:span><text:span text:style-name="T2920">Pareiškėjas<text:s/></text:span><text:span text:style-name="T2921">–</text:span><text:span text:style-name="T2922"><text:s/></text:span><text:span text:style-name="T2923">fizinis asmuo, savo lėšomis apmokėjęs LR apdraustajam kitoje ES šalyje suteiktų būtinosios medicinos pagalbos paslaugų išlaidas ir pateikęs ter</text:span><text:span text:style-name="T2924">itorinei ligonių kasai prašymą dėl šių išlaidų kompensavimo.</text:span></text:p>
      <text:p text:style-name="P2925"><text:span text:style-name="T2926">2.4</text:span><text:span text:style-name="T2927">.<text:s/></text:span><text:span text:style-name="T2928">E 126 LT formos pažyma</text:span><text:span text:style-name="T2929"><text:s/>– dokumentas, patvirtinantis LR apdraustojo išlaidų būtinosios medicinos pagalbos paslaugoms, suteiktoms kitoje ES šalyje, kompensuojamosios dalies dydį. Šios pažy</text:span><text:span text:style-name="T2930">mos forma patvirtinta Socialinės apsaugos sistemų koordinavimo administracinės komisijos 1993 m. spalio 7 d. sprendimu Nr. 153 (su paskutiniais pakeitimais, padarytais 2005 m. kovo 17 d. sprendimu Nr. 202; OL L 77/1, 2006 m. kovo 15 d.).</text:span></text:p>
      <text:p text:style-name="P2931"><text:span text:style-name="T2932">2.5</text:span><text:span text:style-name="T2933">.<text:s/></text:span><text:span text:style-name="T2934">Struktūri</text:span><text:span text:style-name="T2935">zuotas dokumentas</text:span><text:span text:style-name="T2936"><text:s/>– struktūrizuotas elektroninis dokumentas, apibrėžtas 2009 m. rugsėjo 16 d. Europos Parlamento ir Tarybos reglamento (EB) Nr. 987/2009, nustatančio Reglamento (EB) Nr. 883/2004 dėl socialinės apsaugos sistemų koordinavimo įgyvendinimo tva</text:span><text:span text:style-name="T2937">rką (OL L 2009 m., Nr. 284, p.1; toliau vadinama – Reglamentas (EB) Nr. 987/2009), 1 straipsnio d punkte, arba jo atspausdinta forma.</text:span></text:p>
      <text:p text:style-name="P2938"><text:span text:style-name="T2939">2.6</text:span><text:span text:style-name="T2940">.<text:s/></text:span><text:span text:style-name="T2941">Būtinosios medicinos pagalbos paslaugos</text:span><text:span text:style-name="T2942"><text:s/>– asmeniui suteiktos asmens sveikatos priežiūros paslaugos ir (ar) išduot</text:span><text:span text:style-name="T2943">i kompensuojamieji vaistai, ir (ar) medicinos pagalbos priemonės dėl Reglamento (EB) Nr. 883/2004 19 straipsnio 1 dalyje nurodytų priežasčių.</text:span></text:p>
      <text:p text:style-name="P2944"><text:span text:style-name="T2945">2.7</text:span><text:span text:style-name="T2946">.<text:s/></text:span><text:span text:style-name="T2947">Kompensuojamoji suma</text:span><text:span text:style-name="T2948"><text:s/>– PSDF biudžeto lėšomis kompensuojama LR apdraustojo išlaidų būtinosios medicinos pagalbos paslaugoms, suteiktoms kitoje ES šalyje, dalis.</text:span></text:p>
      <text:p text:style-name="P2949"><text:span text:style-name="T2950">2.8</text:span><text:span text:style-name="T2951">.<text:s/></text:span><text:span text:style-name="T2952">Finansinis dokumentas</text:span><text:span text:style-name="T2953"><text:s/>– popierinis arba elektroninis liudijimas, patvirtinantis, kad LR apdraustasis kitoje</text:span><text:span text:style-name="T2954"><text:s/>ES šalyje gavo būtinosios medicinos pagalbos paslaugas ir apmokėjo šių paslaugų išlaidas (arba jos buvo apmokėtos kito fizinio asmens lėšomis), bei turintis rekvizitus, leidžiančius nustatyti LR apdraustojo tapatybę, gydymo įstaigą, kurioje jam buvo sutei</text:span><text:span text:style-name="T2955">ktos paslaugos, ir sumokėtą sumą.</text:span></text:p>
      <text:p text:style-name="P2956"><text:span text:style-name="T2957">2.9</text:span><text:span text:style-name="T2958">. Kitos Komisijos darbo reglamente vartojamos sąvokos atitinka šiuose teisės aktuose vartojamas sąvokas:</text:span></text:p>
      <text:p text:style-name="P2959"><text:span text:style-name="T2960">2.9.1</text:span><text:span text:style-name="T2961">. 1971 m. birželio 14 d. Tarybos reglamente (EEB) Nr. 1408/71 dėl socialinės apsaugos sistemų taikymo p</text:span><text:span text:style-name="T2962">agal darbo sutartį dirbantiems asmenims, savarankiškai dirbantiems asmenims ir jų šeimos nariams, judantiems Bendrijoje (OL<text:s/></text:span><text:span text:style-name="T2963">2004 m. specialusis leidimas</text:span><text:span text:style-name="T2964">, 5 skyrius, 1 tomas, p. 35; toliau vadinama – Reglamentas (EEB) Nr. 1408/71),</text:span></text:p>
      <text:p text:style-name="P2965"><text:span text:style-name="T2966">2.9.2</text:span><text:span text:style-name="T2967">. 1972 m. kovo 2</text:span><text:span text:style-name="T2968">1 d. Tarybos reglamente (EEB) Nr. 574/72, nustatančiame Reglamento (EEB) Nr. 1408/71 dėl socialinės apsaugos sistemų taikymo pagal darbo sutartį dirbantiems asmenims, savarankiškai dirbantiems asmenims ir jų šeimos nariams, judantiems Bendrijoje, įgyvendin</text:span><text:span text:style-name="T2969">imo tvarką (OL<text:s/></text:span><text:span text:style-name="T2970">2004 m. specialusis leidimas</text:span><text:span text:style-name="T2971">, 5 skyrius, 1 tomas, p. 83; toliau vadinama – Reglamentas (EEB) Nr. 574/72),</text:span></text:p>
      <text:p text:style-name="P2972"><text:span text:style-name="T2973">2.9.3</text:span><text:span text:style-name="T2974">. Reglamente (EB) 883/2004,</text:span></text:p>
      <text:p text:style-name="P2975"><text:span text:style-name="T2976">2.9.4</text:span><text:span text:style-name="T2977">. Reglamente (EB) 987/2009.</text:span></text:p>
      <text:p text:style-name="P2978"><text:span text:style-name="T2979">3</text:span><text:span text:style-name="T2980">. Komisija savo darbe vadovaujasi:</text:span></text:p>
      <text:p text:style-name="P2981"><text:span text:style-name="T2982">3.1</text:span><text:span text:style-name="T2983">. Reglamentu (EEB) Nr. 1408/71);<text:s/></text:span></text:p>
      <text:p text:style-name="P2984"><text:span text:style-name="T2985">3.2</text:span><text:span text:style-name="T2986">. Reglamentu (EEB) Nr. 574/72);</text:span></text:p>
      <text:p text:style-name="P2987"><text:span text:style-name="T2988">3.3</text:span><text:span text:style-name="T2989">. Reglamentu (EB) Nr. 883/2004;</text:span></text:p>
      <text:p text:style-name="P2990"><text:span text:style-name="T2991">3.4</text:span><text:span text:style-name="T2992">. Reglamentu (EB) Nr. 987/2009);</text:span></text:p>
      <text:p text:style-name="P2993"><text:span text:style-name="T2994">3.5</text:span><text:span text:style-name="T2995">. Lietuvos Respublikos sveikatos draudimo įstatymu;</text:span></text:p>
      <text:p text:style-name="P2996"><text:span text:style-name="T2997">3.6</text:span><text:span text:style-name="T2998">. Lietuvos Respublikos sveikatos apsau</text:span><text:span text:style-name="T2999">gos ministro įsakymais, reglamentuojančiais sveikatos priežiūros paslaugų ir kompensuojamųjų vaistų bei medicinos pagalbos priemonių bazines kainas;</text:span></text:p>
      <text:p text:style-name="P3000"><text:span text:style-name="T3001">3.7</text:span><text:span text:style-name="T3002">. kitais teisės aktais, reglamentuojančiais būtinosios medicinos pagalbos paslaugų teikimą ir jų išl</text:span><text:span text:style-name="T3003">aidų apmokėjimą bei vaistų išrašymą ir jų įsigijimo išlaidų kompensavimo sąlygas;</text:span></text:p>
      <text:p text:style-name="P3004"><text:span text:style-name="T3005">3.8</text:span><text:span text:style-name="T3006">. Apdraustųjų privalomuoju sveikatos draudimu išlaidų būtinajai medicinos pagalbai, suteiktai kitoje Europos Sąjungos šalyje, ir kitose Europos Sąjungos šalyse apdraus</text:span><text:span text:style-name="T3007">tų asmenų išlaidų būtinajai medicinos pagalbai, suteiktai Lietuvoje, kompensavimo tvarkos aprašu (toliau vadinama – Aprašas);</text:span></text:p>
      <text:p text:style-name="P3008"><text:span text:style-name="T3009">3.9</text:span><text:span text:style-name="T3010">. Komisijos darbo reglamentu.</text:span></text:p>
      <text:p text:style-name="P3011"/>
      <text:p text:style-name="P3012"><text:span text:style-name="T3013">II</text:span><text:span text:style-name="T3014">.<text:s/></text:span><text:span text:style-name="T3015">KOMISIJOS KOMPETENCIJA</text:span></text:p>
      <text:p text:style-name="P3016"/>
      <text:p text:style-name="P3017"><text:span text:style-name="T3018">4</text:span><text:span text:style-name="T3019">. Komisija sprendžia klausimus dėl LR apdraustojo<text:s/></text:span><text:span text:style-name="T3020">(arba pareiškėjo) išlaidų būtinajai medicinos pagalbai, suteiktai kitose ES šalyse, kompensavimo, jei:</text:span></text:p>
      <text:p text:style-name="P3021"><text:span text:style-name="T3022">4.1</text:span><text:span text:style-name="T3023">. LR apdraustasis (arba pareiškėjas) pageidauja, kad jo išlaidos būtinajai medicinos pagalbai, suteiktai kitoje ES šalyje, būtų kompensuojamos pagal</text:span><text:span text:style-name="T3024"><text:s/>Lietuvos Respublikos teisės aktais patvirtintas kainas;</text:span></text:p>
      <text:p text:style-name="P3025"><text:span text:style-name="T3026">4.2</text:span><text:span text:style-name="T3027">. ES šalies, kurioje LR apdraustajam buvo suteikta būtinoji medicinos pagalba, buvimo vietos įstaiga per 12 mėnesių nepateikia atsakymo apie kompensuotiną sumą, nustatytą pagal tos ES šalies t</text:span><text:span text:style-name="T3028">eisės aktus, ir gaunamas LR apdraustojo (arba pareiškėjo) raštiškas sutikimas, kad jo išlaidos būtinajai medicinos pagalbai būtų kompensuojamos pagal Lietuvos Respublikos teisės aktais patvirtintas kainas (Aprašo 22 punktas);</text:span></text:p>
      <text:p text:style-name="P3029"><text:span text:style-name="T3030">4.3</text:span><text:span text:style-name="T3031">. įvykdžius Aprašo IV d</text:span><text:span text:style-name="T3032">alyje nustatytas procedūras, gaunamas ES šalies buvimo vietos įstaigos atsakymas, kuriame nurodoma (E 126 LT formos pažymos B dalies 10 skyriuje „Pastabos“), jog pagal tos ES šalies nacionalinius teisės aktus negalima įvertinti LR apdraustajam suteiktos bū</text:span><text:span text:style-name="T3033">tinosios medicinos pagalbos išlaidų ir nustatyti kompensuojamosios sumos.</text:span></text:p>
      <text:p text:style-name="P3034"><text:span text:style-name="T3035">5</text:span><text:span text:style-name="T3036">. Komisija nagrinėja ir kitus neaiškius LR apdraustojo (arba pareiškėjo) išlaidų būtinajai medicinos pagalbai, suteiktai kitoje ES šalyje, kompensavimo klausimus.</text:span></text:p>
      <text:p text:style-name="P3037"><text:span text:style-name="T3038">6</text:span><text:span text:style-name="T3039">. Komis</text:span><text:span text:style-name="T3040">ija, išnagrinėjusi LR apdraustojo (arba pareiškėjo) pateiktus dokumentus, įvertina:</text:span></text:p>
      <text:p text:style-name="P3041"><text:span text:style-name="T3042">6.1</text:span><text:span text:style-name="T3043">. ligos diagnozę (-es);</text:span></text:p>
      <text:p text:style-name="P3044"><text:span text:style-name="T3045">6.2</text:span><text:span text:style-name="T3046">. LR apdraustajam kitoje ES šalyje suteiktų medicinos pagalbos paslaugų būtinumą, t. y. ar šios paslaugos buvo suteiktos Reglamento (EB)</text:span><text:span text:style-name="T3047"><text:s/>Nr. 883/2004 19 straipsnio 1 dalyje (Reglamento (EEB) 1408/71 22 straipsnio 1 dalies a punkte) nustatyta tvarka;</text:span></text:p>
      <text:p text:style-name="P3048"><text:span text:style-name="T3049">6.3</text:span><text:span text:style-name="T3050">. kokių sveikatos priežiūros paslaugų, suteiktų kitoje ES šalyje, išlaidas apmokėjo LR apdraustasis (arba pareiškėjas);</text:span></text:p>
      <text:p text:style-name="P3051"><text:span text:style-name="T3052">6.4</text:span><text:span text:style-name="T3053">. ar LR<text:s/></text:span><text:span text:style-name="T3054">apdraustajam kitoje ES šalyje suteiktos būtinosios medicinos pagalbos paslaugos išlaidos būtų kompensuojamos Lietuvoje iš PSDF biudžeto lėšų arba kokiai Lietuvos Respublikos sveikatos apsaugos ministro įsakymu patvirtintai sveikatos priežiūros paslaugai (g</text:span><text:span text:style-name="T3055">iminingų diagnozių grupei) ją būtų galima prilyginti ir kokia yra Lietuvoje galiojanti šios paslaugos bazinė kaina (balais);</text:span></text:p>
      <text:p text:style-name="P3056"><text:span text:style-name="T3057">6.5</text:span><text:span text:style-name="T3058">. kokius vaistus ir (ar) medicinos pagalbos priemones kitoje ES šalyje įsigijo LR apdraustasis;<text:s/></text:span></text:p>
      <text:p text:style-name="P3059"><text:span text:style-name="T3060">6.6</text:span><text:span text:style-name="T3061">. ar LR apdraustajam</text:span><text:span text:style-name="T3062"><text:s/>vaistus ir (ar) medicinos pagalbos priemones skyrė gydytojas;</text:span></text:p>
      <text:p text:style-name="P3063"><text:span text:style-name="T3064">6.7</text:span><text:span text:style-name="T3065">. ar kitoje ES šalyje LR apdraustojo įsigyti vaistai ir (ar) medicinos pagalbos priemonės buvo būtini dėl jo sveikatos būklės;</text:span></text:p>
      <text:p text:style-name="P3066"><text:span text:style-name="T3067">6.8</text:span><text:span text:style-name="T3068">. ar kitoje ES šalyje LR apdraustojo įsigyti vaistai</text:span><text:span text:style-name="T3069"><text:s/>ir (ar) medicinos pagalbos priemonės Lietuvoje priskiriami kompensuojamiesiems vaistams ir kompensuojamosioms medicinos pagalbos priemonėms ir kokia jų bazinė kaina, patvirtinta Lietuvos Respublikos sveikatos apsaugos ministro įsakymu, bei kokia šios kain</text:span><text:span text:style-name="T3070">os dalis procentais būtų kompensuojama Lietuvoje.<text:s/></text:span></text:p>
      <text:p text:style-name="P3071"><text:span text:style-name="T3072">7</text:span><text:span text:style-name="T3073">. Jei LR apdraustajam kitoje ES šalyje suteiktos sveikatos priežiūros paslaugos ir išrašyti bei LR apdraustojo įsigyti vaistai ir (ar) medicinos pagalbos priemonės buvo būtini ir jei šių paslaugų,<text:s/></text:span><text:span text:style-name="T3074">vaistų ir medicinos pagalbos priemonių išlaidos būtų kompensuojamos Lietuvoje iš PSDF biudžeto lėšų Lietuvos Respublikos sveikatos apsaugos ministro nustatyta tvarka, Komisija priima sprendimą kompensuoti LR apdraustojo (arba pareiškėjo) išlaidas būtinajai</text:span><text:span text:style-name="T3075"><text:s/>medicinos pagalbai Reglamento (EB) Nr. 987/2009 25 straipsnio 6 ir 7 dalyse (Reglamento (EEB) Nr. 574/72 34 straipsnio 5 dalyje) numatyta tvarka:</text:span></text:p>
      <text:p text:style-name="P3076"><text:span text:style-name="T3077">7.1</text:span><text:span text:style-name="T3078">. būtinosios medicinos pagalbos paslaugų išlaidas – pagal Lietuvos Respublikos sveikatos apsaugos minist</text:span><text:span text:style-name="T3079">ro patvirtintas sveikatos priežiūros paslaugų bazines kainas, taikant sveikatos priežiūros paslaugų teikimo metu galiojusią šių kainų balo vertę, tačiau neviršijant LR apdraustojo (arba pareiškėjo) išlaidų ES šalyje suteiktai būtinajai medicinos pagalbai;</text:span></text:p>
      <text:p text:style-name="P3080"><text:span text:style-name="T3081">7.2</text:span><text:span text:style-name="T3082">. vaistų ir (ar) medicinos pagalbos priemonių įsigijimo išlaidas – atsižvelgiant į Lietuvos Respublikos sveikatos apsaugos ministro įsakymu patvirtintą šių vaistų ir (ar) medicinos pagalbos priemonių bazinę kainą ir į tai, kokia šios kainos dalis pr</text:span><text:span text:style-name="T3083">ocentais būtų kompensuojama Lietuvos Respublikos sveikatos apsaugos ministro įsakymų nustatyta tvarka, tačiau neviršijant LR apdraustojo (arba pareiškėjo) išlaidų vaistams ir (ar) medicinos pagalbos priemonėms kitoje ES šalyje įsigyti;</text:span></text:p>
      <text:p text:style-name="P3084"><text:span text:style-name="T3085">7.3</text:span><text:span text:style-name="T3086">. jei remiant</text:span><text:span text:style-name="T3087">is LR apdraustojo pateiktais medicinos dokumentais ES šalyje suteiktų būtinosios medicinos pagalbos paslaugų išlaidos galėtų būti kompensuojamos pagal kelis skirtingus įkainius, nustatydama kompensacijos dydį Komisija atsižvelgia į LR apdraustojo (arba par</text:span><text:span text:style-name="T3088">eiškėjo) išlaidas ir priima sprendimą kompensuoti šias išlaidas pagal didesnį įkainį, tačiau neviršijant LR apdraustojo (arba pareiškėjo) išlaidų ES šalyje suteiktai būtinajai medicinos pagalbai.</text:span></text:p>
      <text:p text:style-name="P3089"><text:span text:style-name="T3090">8</text:span><text:span text:style-name="T3091">. Jei Komisija nustato, kad LR apdraustajam kitoje ES</text:span><text:span text:style-name="T3092"><text:s/>šalyje suteiktos sveikatos priežiūros paslaugos arba LR apdraustojo įsigyti vaistai ir (ar) medicinos pagalbos priemonės nebuvo būtini arba jei LR apdraustajam suteiktų sveikatos priežiūros paslaugų išlaidos bei skirtų vaistų ir (ar) medicinos pagalbos pr</text:span><text:span text:style-name="T3093">iemonių įsigijimo išlaidos, vadovaujantis Lietuvos Respublikos sveikatos apsaugos ministro įsakymais, Lietuvoje nebūtų kompensuojamos iš PSDF biudžeto, Komisija priima sprendimą nekompensuoti LR apdraustojo (arba pareiškėjo) išlaidų būtinajai medicinos pag</text:span><text:span text:style-name="T3094">albai.<text:s/></text:span></text:p>
      <text:p text:style-name="P3095"/>
      <text:p text:style-name="P3096"><text:span text:style-name="T3097">III</text:span><text:span text:style-name="T3098">.<text:s/></text:span><text:span text:style-name="T3099">KOMISIJOS DARBO ORGANIZAVIMAS</text:span></text:p>
      <text:p text:style-name="P3100"/>
      <text:p text:style-name="P3101"><text:span text:style-name="T3102">9</text:span><text:span text:style-name="T3103">. Komisijos darbui vadovauja Komisijos pirmininkas, jo nesant – Komisijos pirmininko pavaduotojas.</text:span></text:p>
      <text:p text:style-name="P3104"><text:span text:style-name="T3105">10</text:span><text:span text:style-name="T3106">. Komisijos pirmininkas pats organizuoja posėdžius, renka ir kaupia posėdžiui reikiamą medžiagą</text:span><text:span text:style-name="T3107">, priima sprendimą dėl nevalstybine kalba gautų dokumentų vertimo į valstybinę lietuvių kalbą, sudaro posėdžių darbotvarkę arba paveda šias funkcijas vykdyti kitam Komisijos nariui.<text:s/></text:span></text:p>
      <text:p text:style-name="P3108"><text:span text:style-name="T3109">11</text:span><text:span text:style-name="T3110">. Komisijos posėdžiai organizuojami pagal poreikį, ne vėliau kaip p</text:span><text:span text:style-name="T3111">er 30 dienų nuo pareiškėjo prašymo kompensuoti ES šalyje suteiktų būtinosios medicinos pagalbos paslaugų išlaidas pagal Lietuvos Respublikos sveikatos apsaugos ministro patvirtintas sveikatos priežiūros paslaugų ar kompensuojamųjų vaistų bazines kainas gav</text:span><text:span text:style-name="T3112">imo.<text:s/></text:span></text:p>
      <text:p text:style-name="P3113"><text:span text:style-name="T3114">12</text:span><text:span text:style-name="T3115">. Posėdis laikomas teisėtu, jei jame dalyvauja ne mažiau kaip 2/3 Komisijos narių.</text:span></text:p>
      <text:p text:style-name="P3116"><text:span text:style-name="T3117">13</text:span><text:span text:style-name="T3118">. Sprendimas priimamas balsuojant – posėdyje dalyvavusių Komisijos narių balsų dauguma. Kiekvienas Komisijos narys turi vieną balsą. Komisijos narių balsam</text:span><text:span text:style-name="T3119">s pasidalijus po lygiai, galutinį sprendimą dėl kompensacijos dydžio priima Komisijos pirmininkas, jo nesant – Komisijos pirmininko pavaduotojas.</text:span></text:p>
      <text:p text:style-name="P3120"><text:span text:style-name="T3121">14</text:span><text:span text:style-name="T3122">. Jei Komisija negali priimti sprendimo dėl LR apdraustojo išlaidų kompensavimo, kuo greičiau sušaukiama</text:span><text:span text:style-name="T3123">s kitas Komisijos posėdis, į kurį pakviečiamas konsultantas ekspertas.</text:span></text:p>
      <text:p text:style-name="P3124"><text:span text:style-name="T3125">15</text:span><text:span text:style-name="T3126">. Posėdžiai protokoluojami, posėdžio protokolus pasirašo Komisijos pirmininkas ir sekretorius.</text:span></text:p>
      <text:p text:style-name="P3127"><text:span text:style-name="T3128">16</text:span><text:span text:style-name="T3129">. Pasirašytas posėdžio protokolas pateikiamas teritorinės ligonių kasos darbuotojui, atsakingam už E126 formos pažymų tvarkymą.<text:s/></text:span></text:p>
      <text:p text:style-name="P3130"/>
      <text:p text:style-name="P3131"><text:span text:style-name="T3132">IV</text:span><text:span text:style-name="T3133">.<text:s/></text:span><text:span text:style-name="T3134">BAIGIAMOSIOS NUOSTATOS</text:span></text:p>
      <text:p text:style-name="P3135"/>
      <text:p text:style-name="P3136"><text:span text:style-name="T3137">17</text:span><text:span text:style-name="T3138">. Asmenų skundai dėl Komisijos priimtų sprendimų nagrinėjami ir ginčai sprendžiami tei</text:span><text:span text:style-name="T3139">sės aktų nustatyta tvarka.</text:span></text:p>
      <text:p text:style-name="P3140"><text:span text:style-name="T3141">18</text:span><text:span text:style-name="T3142">. Komisijos posėdžio protokolai registruojami ir su priedais (posėdžio medžiaga) saugomi teritorinės ligonių kasos archyve Lietuvos archyvų departamento prie Lietuvos Respublikos Vyriausybės nustatyta tvarka.</text:span></text:p>
      <text:p text:style-name="P3143"/>
      <text:p text:style-name="P3144"><text:span text:style-name="T3145">_________</text:span><text:span text:style-name="T3146">________</text:span></text:p>
      <text:p text:style-name="Normal"/>
      <text:p text:style-name="Normal"/>
      <text:p text:style-name="Normal"/>
      <text:p text:style-name="Normal"/>
      <text:p text:style-name="Normal"/>
      <text:p text:style-name="P3147">Priedų pakeitimai:</text:p>
      <text:p text:style-name="Normal"/>
      <text:p text:style-name="P3148">6 priedas (pagal 1K-216)</text:p>
      <text:p text:style-name="P3149">Papildyta priedu:</text:p>
      <text:p text:style-name="P3150"><text:span text:style-name="T3151">Nr.<text:s/></text:span><text:a xlink:href="https://www.e-tar.lt/portal/legalAct.html?documentId=5ce745a026c911e4a6deb7cdea22d38c" office:target-frame-name="_top" xlink:show="replace"><text:span text:style-name="T3152">1K-216</text:span></text:a><text:span text:style-name="T3153">, 2014-08-18, paskelbta TAR 2014-08-18, i. k. 2014-11078</text:span></text:p>
      <text:p text:style-name="Normal"/>
      <text:p text:style-name="P3154"/>
      <text:p text:style-name="P3155"/>
      <text:p text:style-name="P3156"><text:span text:style-name="T3157">Pakeitimai:</text:span></text:p>
      <text:p text:style-name="P3158"/>
      <text:p text:style-name="P3159"><text:span text:style-name="T3160">1.</text:span></text:p>
      <text:p text:style-name="P3161"><text:span text:style-name="T3162">Valstybinė ligonių kasa prie Sveikatos apsaugos ministerijos, Įsakymas</text:span></text:p>
      <text:p text:style-name="P3163"><text:span text:style-name="T3164">Nr.<text:s/></text:span><text:a xlink:href="https://www.e-tar.lt/portal/legalAct.html?documentId=TAR.DB2DF8949334" office:target-frame-name="_top" xlink:show="replace"><text:span text:style-name="T3165">1K-144</text:span></text:a><text:span text:style-name="T3166">, 2013-06-20, Žin., 2013, Nr. 67-3386 (2013-06-26), i. k. 11322LKISAK001K-144</text:span></text:p>
      <text:p text:style-name="P3167"><text:span text:style-name="T3168">Dėl Valstybinės ligonių kasos prie Sveikatos apsaugos ministerijos direktoriaus 2012 m. vasario 20 d. įsakymo Nr. 1K-32 „Dėl Apdraustųjų privalomuoju sveikatos draudimu išlaidų būtinajai medicinos pagalbai, suteiktai kitoje Europos Sąjungos šalyje, ir kit</text:span><text:span text:style-name="T3169">ose Europos Sąjungos šalyse apdraustų asmenų išlaidų būtinajai medicinos pagalbai, suteiktai Lietuvoje, kompensavimo aprašo patvirtinimo" pakeitimo</text:span></text:p>
      <text:p text:style-name="P3170"/>
      <text:p text:style-name="P3171"><text:span text:style-name="T3172">2.</text:span></text:p>
      <text:p text:style-name="P3173"><text:span text:style-name="T3174">Valstybinė ligonių kasa prie Sveikatos apsaugos ministerijos, Įsakymas</text:span></text:p>
      <text:p text:style-name="P3175"><text:span text:style-name="T3176">Nr.<text:s/></text:span><text:a xlink:href="https://www.e-tar.lt/portal/legalAct.html?documentId=5ce745a026c911e4a6deb7cdea22d38c" office:target-frame-name="_top" xlink:show="replace"><text:span text:style-name="T3177">1K-216</text:span></text:a><text:span text:style-name="T3178">, 2014-08-18, paskelbta TAR 2014-08-18, i. k. 2014-11078</text:span></text:p>
      <text:p text:style-name="P3179"><text:span text:style-name="T3180">Dėl Valstybinės ligonių kasos prie Sveikatos apsaugos ministerijos direktoriaus 2012 m. vasario 20 d. įsakymo Nr. 1K-32 „Dėl</text:span><text:span text:style-name="T3181"><text:s/>Apdraustųjų privalomuoju sveikatos draudimu išlaidų būtinajai medicinos pagalbai, suteiktai kitoje Europos Sąjungos šalyje, ir kitose Europos Sąjungos šalyse apdraustų asmenų išlaidų būtinajai medicinos pagalbai, suteiktai Lietuvoje, kompensavimo aprašo p</text:span><text:span text:style-name="T3182">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64" style:parent-style-name="Header" style:family="paragraph">
      <style:paragraph-properties fo:text-align="center"/>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14" style:parent-style-name="Header" style:family="paragraph">
      <style:paragraph-properties fo:text-align="center"/>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876" style:parent-style-name="Header" style:family="paragraph">
      <style:paragraph-properties fo:text-align="center"/>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89"><text:page-number text:fixed="false">2</text:page-number></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1280"><text:page-number text:fixed="false">2</text:page-number></text:p>
        <text:p text:style-name="P1281"/>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664"><text:page-number text:fixed="false">2</text:page-number></text:p>
        <text:p text:style-name="P1665"/>
      </style:header>
      <style:footer>
        <text:p text:style-name="P1666"/>
      </style:footer>
    </style:master-page>
    <style:master-page style:next-style-name="MP4" style:name="MPF4" style:page-layout-name="PL4">
      <style:header>
        <text:p text:style-name="P1667"/>
      </style:header>
      <style:footer>
        <text:p text:style-name="P1668"/>
      </style:footer>
    </style:master-page>
    <style:master-page style:name="MP5" style:page-layout-name="PL5">
      <style:header>
        <text:p text:style-name="P1814"><text:page-number text:fixed="false">2</text:page-number></text:p>
        <text:p text:style-name="P1815"/>
      </style:header>
      <style:footer>
        <text:p text:style-name="P1816"/>
      </style:footer>
    </style:master-page>
    <style:master-page style:next-style-name="MP5" style:name="MPF5" style:page-layout-name="PL5">
      <style:header>
        <text:p text:style-name="P1817"/>
      </style:header>
      <style:footer>
        <text:p text:style-name="P1818"/>
      </style:footer>
    </style:master-page>
    <style:master-page style:name="MP6" style:page-layout-name="PL6">
      <style:header>
        <text:p text:style-name="P1871"><text:page-number text:fixed="false">2</text:page-number></text:p>
        <text:p text:style-name="P1872"/>
      </style:header>
      <style:footer>
        <text:p text:style-name="P1873"/>
      </style:footer>
    </style:master-page>
    <style:master-page style:next-style-name="MP6" style:name="MPF6" style:page-layout-name="PL6">
      <style:header>
        <text:p text:style-name="P1874"/>
      </style:header>
      <style:footer>
        <text:p text:style-name="P1875"/>
      </style:footer>
    </style:master-page>
    <style:master-page style:name="MP7" style:page-layout-name="PL7">
      <style:header>
        <text:p text:style-name="P2876"><text:page-number text:fixed="false">2</text:page-number></text:p>
        <text:p text:style-name="P2877"/>
      </style:header>
      <style:footer>
        <text:p text:style-name="P2878"/>
      </style:footer>
    </style:master-page>
    <style:master-page style:next-style-name="MP7" style:name="MPF7" style:page-layout-name="PL7">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1:21:00Z</meta:creation-date>
    <dc:date>2021-04-14T11:21:00Z</dc:date>
    <meta:template xlink:href="Normal.dotm" xlink:type="simple"/>
    <meta:editing-cycles>2</meta:editing-cycles>
    <meta:editing-duration>PT0S</meta:editing-duration>
    <meta:document-statistic meta:page-count="22" meta:paragraph-count="1178" meta:word-count="6861" meta:character-count="58926" meta:row-count="2047" meta:non-whitespace-character-count="53243"/>
  </office:meta>
</office:document-meta>
</file>