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text-position="super 66.6%"/>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text-properties fo:font-weight="bold" style:font-weight-asian="bold" style:font-weight-complex="bold" fo:text-transform="uppercase" fo:color="#000000" style:font-size-complex="9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9pt"/>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P111" style:parent-style-name="Normal" style:family="paragraph">
      <style:paragraph-properties fo:text-align="justify" fo:text-indent="0.4923in"/>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font-style="italic" style:font-style-asian="italic" style:font-style-complex="italic"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widows="0" fo:orphans="0"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fo:text-align="justify" fo:text-indent="0.4923in"/>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font-style="italic" style:font-style-asian="italic" style:font-style-complex="italic" fo:color="#000000" style:font-size-complex="9pt"/>
    </style:style>
    <style:style style:name="T172" style:parent-style-name="DefaultParagraphFont" style:family="text">
      <style:text-properties fo:font-style="italic" style:font-style-asian="italic" style:font-style-complex="italic"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tyle-complex="italic"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text-properties fo:color="#000000" style:font-size-complex="9pt"/>
    </style:style>
    <style:style style:name="P245" style:parent-style-name="Normal" style:family="paragraph">
      <style:paragraph-properties fo:text-align="justify" fo:text-indent="0.4923in"/>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font-style-complex="italic"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text-properties fo:color="#000000" style:font-size-complex="9pt"/>
    </style:style>
    <style:style style:name="P257" style:parent-style-name="Normal" style:family="paragraph">
      <style:paragraph-properties fo:text-align="justify" fo:text-indent="0.4923in"/>
      <style:text-properties fo:color="#000000" style:font-size-complex="9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justify" fo:text-indent="0.4923in"/>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FF" style:font-size-complex="11pt" style:text-underline-type="single" style:text-underline-style="solid" style:text-underline-width="auto" style:text-underline-mode="continuous"/>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text-properties fo:color="#000000" style:font-size-complex="9pt"/>
    </style:style>
    <style:style style:name="P329" style:parent-style-name="Normal" style:family="paragraph">
      <style:paragraph-properties fo:text-align="justify" fo:text-indent="0.4923in"/>
      <style:text-properties fo:color="#000000" style:font-size-complex="9pt"/>
    </style:style>
    <style:style style:name="P330" style:parent-style-name="Normal" style:family="paragraph">
      <style:paragraph-properties fo:text-align="justify" fo:text-indent="0.4923in"/>
      <style:text-properties fo:color="#000000" style:font-size-complex="9pt"/>
    </style:style>
    <style:style style:name="P331" style:parent-style-name="Normal" style:family="paragraph">
      <style:paragraph-properties fo:text-align="justify" fo:text-indent="0.4923in"/>
      <style:text-properties fo:color="#000000" style:font-size-complex="9pt"/>
    </style:style>
    <style:style style:name="P332" style:parent-style-name="Normal" style:family="paragraph">
      <style:paragraph-properties fo:text-align="justify" fo:text-indent="0.4923in"/>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text-properties fo:color="#000000" style:font-size-complex="9pt"/>
    </style:style>
    <style:style style:name="P359" style:parent-style-name="Normal" style:family="paragraph">
      <style:paragraph-properties fo:text-align="justify" fo:text-indent="0.4923in"/>
      <style:text-properties fo:color="#000000" style:font-size-complex="9pt"/>
    </style:style>
    <style:style style:name="P360" style:parent-style-name="Normal" style:family="paragraph">
      <style:paragraph-properties fo:text-align="justify" fo:text-indent="0.4923in"/>
      <style:text-properties fo:color="#000000" style:font-size-complex="9pt"/>
    </style:style>
    <style:style style:name="P361" style:parent-style-name="Normal" style:family="paragraph">
      <style:paragraph-properties fo:text-align="justify" fo:text-indent="0.4923in"/>
      <style:text-properties fo:color="#000000" style:font-size-complex="9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T371" style:parent-style-name="DefaultParagraphFont" style:family="text">
      <style:text-properties fo:font-weight="bold" style:font-weight-asian="bold" style:font-weight-complex="bold" fo:text-transform="uppercase" fo:color="#000000" style:font-size-complex="9pt"/>
    </style:style>
    <style:style style:name="P372" style:parent-style-name="Normal" style:family="paragraph">
      <style:paragraph-properties fo:text-align="justify" fo:text-indent="0.4923in"/>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FF" style:font-size-complex="11pt" style:text-underline-type="single" style:text-underline-style="solid" style:text-underline-width="auto" style:text-underline-mode="continuous"/>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9pt"/>
    </style:style>
    <style:style style:name="T475" style:parent-style-name="DefaultParagraphFont" style:family="text">
      <style:text-properties fo:font-style="italic" style:font-style-asian="italic" style:font-style-complex="italic"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font-style="italic" style:font-style-asian="italic" style:font-style-complex="italic"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561" style:parent-style-name="DefaultParagraphFont" style:family="text">
      <style:text-properties fo:font-style="italic" style:font-style-asian="italic" style:font-style-complex="italic"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fo:color="#000000" style:font-size-complex="9pt"/>
    </style:style>
    <style:style style:name="T567" style:parent-style-name="DefaultParagraphFont" style:family="text">
      <style:text-properties fo:font-weight="bold" style:font-weight-asian="bold" style:font-weight-complex="bold" fo:text-transform="uppercase" fo:color="#000000" style:font-size-complex="9pt"/>
    </style:style>
    <style:style style:name="T568" style:parent-style-name="DefaultParagraphFont" style:family="text">
      <style:text-properties fo:font-weight="bold" style:font-weight-asian="bold" style:font-weight-complex="bold" fo:text-transform="uppercase" fo:color="#000000" style:font-size-complex="9pt"/>
    </style:style>
    <style:style style:name="T569" style:parent-style-name="DefaultParagraphFont" style:family="text">
      <style:text-properties fo:font-weight="bold" style:font-weight-asian="bold" style:font-weight-complex="bold" fo:text-transform="uppercase" fo:color="#000000" style:font-size-complex="9pt"/>
    </style:style>
    <style:style style:name="P570" style:parent-style-name="Normal" style:family="paragraph">
      <style:paragraph-properties fo:text-align="justify" fo:text-indent="0.4923in"/>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FF" style:font-size-complex="11pt" style:text-underline-type="single" style:text-underline-style="solid" style:text-underline-width="auto" style:text-underline-mode="continuous"/>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T595" style:parent-style-name="DefaultParagraphFont" style:family="text">
      <style:text-properties fo:color="#0000FF" style:font-size-complex="9pt"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font-size-complex="9pt"/>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P600" style:parent-style-name="Normal" style:family="paragraph">
      <style:paragraph-properties fo:break-before="page" fo:margin-left="3.54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04" style:parent-style-name="Normal" style:family="paragraph">
      <style:paragraph-properties fo:margin-right="0.0395in" fo:text-indent="3.543in">
        <style:tab-stops>
          <style:tab-stop style:type="left" style:position="0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08" style:parent-style-name="Normal" style:family="paragraph">
      <style:paragraph-properties fo:margin-right="0.0395in" fo:text-indent="3.543in">
        <style:tab-stops>
          <style:tab-stop style:type="left" style:position="0in"/>
        </style:tab-stops>
      </style:paragraph-properties>
      <style:text-properties style:font-size-complex="12pt"/>
    </style:style>
    <style:style style:name="P609" style:parent-style-name="Normal" style:family="paragraph">
      <style:paragraph-properties fo:margin-right="0.0395in" fo:text-indent="3.543in">
        <style:tab-stops>
          <style:tab-stop style:type="left" style:position="0in"/>
        </style:tab-stops>
      </style:paragraph-properties>
    </style:style>
    <style:style style:name="P610" style:parent-style-name="Normal" style:family="paragraph">
      <style:paragraph-properties fo:margin-right="0.0395in" fo:text-indent="0.4923in">
        <style:tab-stops>
          <style:tab-stop style:type="left" style:position="0in"/>
        </style:tab-stops>
      </style:paragraph-properties>
    </style:style>
    <style:style style:name="P611" style:parent-style-name="Normal" style:family="paragraph">
      <style:paragraph-properties fo:margin-right="0.0395in" fo:text-indent="2.0777in">
        <style:tab-stops>
          <style:tab-stop style:type="left" style:position="2.0777in"/>
          <style:tab-stop style:type="right" style:leader-style="solid" style:leader-text="_" style:position="4.8048in"/>
        </style:tab-stops>
      </style:paragraph-properties>
    </style:style>
    <style:style style:name="P612" style:parent-style-name="Normal" style:family="paragraph">
      <style:paragraph-properties fo:keep-with-next="always" fo:text-indent="0.4923in">
        <style:tab-stops>
          <style:tab-stop style:type="left" style:position="0in"/>
          <style:tab-stop style:type="center" style:position="3.5062in"/>
        </style:tab-stops>
      </style:paragraph-properties>
      <style:text-properties fo:hyphenate="false"/>
    </style:style>
    <style:style style:name="T613" style:parent-style-name="DefaultParagraphFont" style:family="text">
      <style:text-properties style:font-weight-complex="bold" style:language-asian="ar" style:country-asian="SA"/>
    </style:style>
    <style:style style:name="T614" style:parent-style-name="DefaultParagraphFont" style:family="text">
      <style:text-properties style:font-weight-complex="bold" fo:font-size="10pt" style:font-size-asian="10pt" style:language-asian="ar" style:country-asian="SA"/>
    </style:style>
    <style:style style:name="P615" style:parent-style-name="Normal" style:family="paragraph">
      <style:paragraph-properties fo:keep-with-next="always" fo:text-indent="2.0777in">
        <style:tab-stops>
          <style:tab-stop style:type="left" style:position="2.0777in"/>
          <style:tab-stop style:type="right" style:leader-style="solid" style:leader-text="_" style:position="4.8048in"/>
        </style:tab-stops>
      </style:paragraph-properties>
      <style:text-properties fo:font-weight="bold" style:font-weight-asian="bold" style:language-asian="ar" style:country-asian="SA" fo:hyphenate="false"/>
    </style:style>
    <style:style style:name="P616" style:parent-style-name="Normal" style:family="paragraph">
      <style:paragraph-properties fo:keep-with-next="always" fo:text-indent="0.4923in">
        <style:tab-stops>
          <style:tab-stop style:type="center" style:position="3.5062in"/>
        </style:tab-stops>
      </style:paragraph-properties>
      <style:text-properties fo:hyphenate="false"/>
    </style:style>
    <style:style style:name="T617" style:parent-style-name="DefaultParagraphFont" style:family="text">
      <style:text-properties style:font-weight-complex="bold" style:language-asian="ar" style:country-asian="SA"/>
    </style:style>
    <style:style style:name="T618" style:parent-style-name="DefaultParagraphFont" style:family="text">
      <style:text-properties style:font-weight-complex="bold" fo:font-size="10pt" style:font-size-asian="10pt" style:language-asian="ar" style:country-asian="SA"/>
    </style:style>
    <style:style style:name="P619" style:parent-style-name="Normal" style:family="paragraph">
      <style:paragraph-properties fo:keep-with-next="always" fo:text-indent="0.4923in"/>
      <style:text-properties fo:font-weight="bold" style:font-weight-asian="bold" fo:font-size="10pt" style:font-size-asian="10pt" style:language-asian="ar" style:country-asian="SA" fo:hyphenate="false"/>
    </style:style>
    <style:style style:name="P620" style:parent-style-name="Normal" style:family="paragraph">
      <style:paragraph-properties fo:text-indent="0.4923in">
        <style:tab-stops>
          <style:tab-stop style:type="left" style:position="0.1298in"/>
          <style:tab-stop style:type="right" style:leader-style="solid" style:leader-text="_" style:position="2.5972in"/>
        </style:tab-stops>
      </style:paragraph-properties>
      <style:text-properties style:language-asian="ar" style:country-asian="SA"/>
    </style:style>
    <style:style style:name="P621" style:parent-style-name="Normal" style:family="paragraph">
      <style:paragraph-properties fo:margin-right="0.0395in" fo:text-indent="0.4923in">
        <style:tab-stops>
          <style:tab-stop style:type="center" style:position="1.4284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margin-right="0.0395in" fo:text-indent="0.4923in"/>
      <style:text-properties fo:font-size="10pt" style:font-size-asian="10pt"/>
    </style:style>
    <style:style style:name="P624" style:parent-style-name="Normal" style:family="paragraph">
      <style:paragraph-properties fo:margin-left="0.0395in" fo:margin-right="0.0395in" fo:text-indent="0.4923in">
        <style:tab-stops/>
      </style:paragraph-properties>
    </style:style>
    <style:style style:name="P625" style:parent-style-name="Normal" style:family="paragraph">
      <style:paragraph-properties fo:margin-left="0.0395in" fo:margin-right="0.0395in" fo:text-indent="0.4923in">
        <style:tab-stops/>
      </style:paragraph-properties>
    </style:style>
    <style:style style:name="P626" style:parent-style-name="Normal" style:family="paragraph">
      <style:paragraph-properties fo:keep-with-next="always" fo:text-indent="2.0777in">
        <style:tab-stops>
          <style:tab-stop style:type="left" style:position="2.0777in"/>
        </style:tab-stops>
      </style:paragraph-properties>
      <style:text-properties fo:font-weight="bold" style:font-weight-asian="bold" fo:letter-spacing="0.0416in" style:language-asian="ar" style:country-asian="SA" fo:hyphenate="false"/>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indent="2.727in">
        <style:tab-stops>
          <style:tab-stop style:type="left" style:position="2.727in"/>
          <style:tab-stop style:type="right" style:leader-style="solid" style:leader-text="_" style:position="4.2854in"/>
        </style:tab-stops>
      </style:paragraph-properties>
      <style:text-properties style:font-style-complex="italic"/>
    </style:style>
    <style:style style:name="P630" style:parent-style-name="Normal" style:family="paragraph">
      <style:paragraph-properties fo:text-indent="0.4923in">
        <style:tab-stops>
          <style:tab-stop style:type="center" style:position="3.5062in"/>
        </style:tab-stops>
      </style:paragraph-properties>
    </style:style>
    <style:style style:name="P631" style:parent-style-name="Normal" style:family="paragraph">
      <style:paragraph-properties fo:margin-left="0.0395in" fo:margin-right="0.0395in" fo:text-indent="0.4923in">
        <style:tab-stops/>
      </style:paragraph-properties>
    </style:style>
    <style:style style:name="P632" style:parent-style-name="Normal" style:family="paragraph">
      <style:paragraph-properties fo:margin-left="0.0395in" fo:margin-right="0.0395in" fo:text-indent="0.4923in">
        <style:tab-stops/>
      </style:paragraph-properties>
    </style:style>
    <style:style style:name="P633" style:parent-style-name="Normal" style:family="paragraph">
      <style:paragraph-properties fo:keep-with-next="always" fo:margin-left="0.5118in" fo:margin-right="0.0395in" fo:text-indent="0.4923in">
        <style:tab-stops>
          <style:tab-stop style:type="left" style:position="-0.5118in"/>
          <style:tab-stop style:type="left" style:position="0in"/>
        </style:tab-stops>
      </style:paragraph-properties>
      <style:text-properties fo:font-weight="bold" style:font-weight-asian="bold" style:language-asian="ar" style:country-asian="SA" fo:hyphenate="false"/>
    </style:style>
    <style:style style:name="P634" style:parent-style-name="Normal" style:family="paragraph">
      <style:paragraph-properties fo:keep-with-next="always" fo:text-align="justify" fo:text-indent="0.4923in">
        <style:tab-stops>
          <style:tab-stop style:type="right" style:leader-style="solid" style:leader-text="_" style:position="6.6937in"/>
        </style:tab-stops>
      </style:paragraph-properties>
      <style:text-properties style:language-asian="ar" style:country-asian="SA" fo:hyphenate="false"/>
    </style:style>
    <style:style style:name="P635" style:parent-style-name="Normal" style:family="paragraph">
      <style:paragraph-properties fo:text-indent="0.4923in">
        <style:tab-stops>
          <style:tab-stop style:type="right" style:leader-style="solid" style:leader-text="_" style:position="6.6937in"/>
        </style:tab-stops>
      </style:paragraph-properties>
    </style:style>
    <style:style style:name="P636" style:parent-style-name="Normal" style:family="paragraph">
      <style:paragraph-properties fo:text-align="center">
        <style:tab-stops>
          <style:tab-stop style:type="right" style:leader-style="solid" style:leader-text="_" style:position="6.6937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margin-left="0.0395in" fo:margin-right="0.0395in" fo:text-indent="0.4923in">
        <style:tab-stops/>
      </style:paragraph-properties>
      <style:text-properties fo:font-size="10pt" style:font-size-asian="10pt"/>
    </style:style>
    <style:style style:name="P641" style:parent-style-name="Normal" style:family="paragraph">
      <style:paragraph-properties fo:margin-right="0.0395in" fo:text-indent="0.4923in"/>
    </style:style>
    <style:style style:name="P642" style:parent-style-name="Normal" style:family="paragraph">
      <style:paragraph-properties fo:margin-left="0.0395in" fo:margin-right="0.0395in" fo:text-indent="0.4923in">
        <style:tab-stops/>
      </style:paragraph-properties>
    </style:style>
    <style:style style:name="P643" style:parent-style-name="Normal" style:family="paragraph">
      <style:paragraph-properties fo:margin-left="0.0395in" fo:margin-right="0.0395in" fo:text-indent="0.4923in">
        <style:tab-stops/>
      </style:paragraph-properties>
    </style:style>
    <style:style style:name="P644" style:parent-style-name="Normal" style:family="paragraph">
      <style:paragraph-properties fo:margin-left="0.0395in" fo:margin-right="0.0395in" fo:text-indent="0.4923in">
        <style:tab-stops>
          <style:tab-stop style:type="left" style:leader-style="solid" style:leader-text="_" style:position="2.5576in"/>
          <style:tab-stop style:type="left" style:leader-style="solid" style:leader-text="_" style:position="4.2458in"/>
        </style:tab-stops>
      </style:paragraph-properties>
    </style:style>
    <style:style style:name="P645" style:parent-style-name="Normal" style:family="paragraph">
      <style:paragraph-properties fo:margin-left="0.0395in" fo:margin-right="0.0395in" fo:text-indent="0.4923in">
        <style:tab-stops/>
      </style:paragraph-properties>
    </style:style>
    <style:style style:name="P646" style:parent-style-name="Normal" style:family="paragraph">
      <style:paragraph-properties fo:margin-left="0.0395in" fo:margin-right="0.0395in" fo:text-indent="0.4923in">
        <style:tab-stops/>
      </style:paragraph-properties>
    </style:style>
    <style:style style:name="P647" style:parent-style-name="Normal" style:family="paragraph">
      <style:paragraph-properties fo:margin-left="0.0395in" fo:margin-right="0.0395in" fo:text-indent="2.9868in">
        <style:tab-stops>
          <style:tab-stop style:type="left" style:position="2.9472in"/>
          <style:tab-stop style:type="left" style:leader-style="solid" style:leader-text="_" style:position="4.5055in"/>
          <style:tab-stop style:type="left" style:position="4.8951in"/>
          <style:tab-stop style:type="right" style:leader-style="solid" style:leader-text="_" style:position="6.5833in"/>
        </style:tab-stops>
      </style:paragraph-properties>
    </style:style>
    <style:style style:name="P648" style:parent-style-name="Normal" style:family="paragraph">
      <style:paragraph-properties fo:margin-right="0.0395in" fo:text-indent="0.4923in">
        <style:tab-stops>
          <style:tab-stop style:type="center" style:position="3.7659in"/>
          <style:tab-stop style:type="center" style:position="5.7138in"/>
        </style:tab-stops>
      </style:paragraph-properties>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break-before="page" fo:margin-left="3.543in" fo:margin-right="0.0395in">
        <style:tab-stops/>
      </style:paragraph-properties>
    </style:style>
    <style:style style:name="P658" style:parent-style-name="Normal" style:family="paragraph">
      <style:paragraph-properties fo:margin-right="0.0395in" fo:text-indent="3.543in"/>
    </style:style>
    <style:style style:name="P659" style:parent-style-name="Normal" style:family="paragraph">
      <style:paragraph-properties fo:margin-right="0.0395in" fo:text-indent="3.543in"/>
    </style:style>
    <style:style style:name="P660"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1"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2" style:parent-style-name="Normal" style:family="paragraph">
      <style:paragraph-properties fo:widows="0" fo:orphans="0" fo:margin-right="0.0395in"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weight-complex="bold"/>
    </style:style>
    <style:style style:name="P6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fo:letter-spacing="0.0416in"/>
    </style:style>
    <style:style style:name="P6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69" style:parent-style-name="DefaultParagraphFont" style:family="text">
      <style:text-properties style:text-position="sub 66.6%"/>
    </style:style>
    <style:style style:name="P670" style:parent-style-name="Normal" style:family="paragraph">
      <style:paragraph-properties fo:widows="0" fo:orphans="0" fo:text-indent="2.727in">
        <style:tab-stops>
          <style:tab-stop style:type="left" style:position="2.727in"/>
          <style:tab-stop style:type="right" style:leader-style="solid" style:leader-text="_" style:position="4.4152in"/>
        </style:tab-stops>
      </style:paragraph-properties>
      <style:text-properties fo:font-style="italic" style:font-style-asian="italic" style:font-style-complex="italic"/>
    </style:style>
    <style:style style:name="P671" style:parent-style-name="Normal" style:family="paragraph">
      <style:paragraph-properties fo:widows="0" fo:orphans="0" fo:text-indent="0.4923in">
        <style:tab-stops>
          <style:tab-stop style:type="center" style:position="3.5062in"/>
        </style:tab-stops>
      </style:paragraph-properties>
    </style:style>
    <style:style style:name="P672" style:parent-style-name="Normal" style:family="paragraph">
      <style:paragraph-properties fo:widows="0" fo:orphans="0" fo:margin-left="0.0395in" fo:margin-right="0.0395in" fo:text-indent="0.4923in">
        <style:tab-stops>
          <style:tab-stop style:type="left" style:position="-0.0395in"/>
          <style:tab-stop style:type="left" style:position="0.6263in"/>
          <style:tab-stop style:type="left" style:position="1.2923in"/>
          <style:tab-stop style:type="left" style:position="1.9583in"/>
          <style:tab-stop style:type="left" style:position="2.6243in"/>
          <style:tab-stop style:type="left" style:position="3.2902in"/>
          <style:tab-stop style:type="left" style:position="3.9562in"/>
          <style:tab-stop style:type="left" style:position="4.6222in"/>
          <style:tab-stop style:type="left" style:position="5.2881in"/>
          <style:tab-stop style:type="left" style:position="5.9541in"/>
          <style:tab-stop style:type="left" style:position="6.6201in"/>
        </style:tab-stops>
      </style:paragraph-properties>
    </style:style>
    <style:style style:name="P673" style:parent-style-name="Normal" style:family="paragraph">
      <style:paragraph-properties fo:widows="0" fo:orphans="0" fo:margin-left="0.0395in" fo:margin-right="0.0395in" fo:text-indent="0.4923in">
        <style:tab-stops>
          <style:tab-stop style:type="left" style:leader-style="solid" style:leader-text="_" style:position="1.7784in"/>
          <style:tab-stop style:type="right" style:leader-style="solid" style:leader-text="_" style:position="6.6541in"/>
        </style:tab-stops>
      </style:paragraph-properties>
    </style:style>
    <style:style style:name="P674"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675" style:parent-style-name="Normal" style:family="paragraph">
      <style:paragraph-properties fo:widows="0" fo:orphans="0" fo:margin-left="0.0395in" fo:margin-right="0.1972in" fo:text-indent="0.4923in">
        <style:tab-stops>
          <style:tab-stop style:type="right" style:leader-style="solid" style:leader-text="_" style:position="6.6541in"/>
        </style:tab-stops>
      </style:paragraph-properties>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widows="0" fo:orphans="0" fo:text-align="center"/>
      <style:text-properties fo:font-size="10pt" style:font-size-asian="10pt"/>
    </style:style>
    <style:style style:name="P679"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680" style:parent-style-name="Normal" style:family="paragraph">
      <style:paragraph-properties fo:widows="0" fo:orphans="0" fo:margin-right="0.1972in" fo:text-indent="0.4923in">
        <style:tab-stops>
          <style:tab-stop style:type="center" style:position="1.4284in"/>
          <style:tab-stop style:type="center" style:position="4.675in"/>
        </style:tab-stops>
      </style:paragraph-properties>
      <style:text-properties fo:font-size="10pt" style:font-size-asian="10pt"/>
    </style:style>
    <style:style style:name="P681" style:parent-style-name="Normal" style:family="paragraph">
      <style:paragraph-properties fo:widows="0" fo:orphans="0" fo:margin-left="0.1972in" fo:margin-right="0.1972in" fo:text-indent="0.4923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682" style:parent-style-name="Normal" style:family="paragraph">
      <style:paragraph-properties fo:widows="0" fo:orphans="0" fo:margin-right="0.1972in" fo:text-indent="0.4923in">
        <style:tab-stops>
          <style:tab-stop style:type="left" style:leader-style="solid" style:leader-text="_" style:position="1.9479in"/>
          <style:tab-stop style:type="right" style:leader-style="solid" style:leader-text="_" style:position="6.6937in"/>
        </style:tab-stops>
      </style:paragraph-properties>
    </style:style>
    <style:style style:name="P683"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4" style:parent-style-name="Normal" style:family="paragraph">
      <style:paragraph-properties fo:widows="0" fo:orphans="0" fo:margin-right="0.1972in"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7" style:parent-style-name="Normal" style:family="paragraph">
      <style:paragraph-properties fo:widows="0" fo:orphans="0" fo:text-indent="0.4923in">
        <style:tab-stops>
          <style:tab-stop style:type="left" style:leader-style="solid" style:leader-text="_" style:position="2.5972in"/>
        </style:tab-stops>
      </style:paragraph-properties>
    </style:style>
    <style:style style:name="P68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89" style:parent-style-name="Normal" style:family="paragraph">
      <style:paragraph-properties fo:widows="0" fo:orphans="0" fo:text-indent="0.4923in">
        <style:tab-stops>
          <style:tab-stop style:type="center" style:position="1.818in"/>
          <style:tab-stop style:type="center" style:position="4.8048in"/>
        </style:tab-stops>
      </style:paragraph-properties>
    </style:style>
    <style:style style:name="P690" style:parent-style-name="Normal" style:family="paragraph">
      <style:paragraph-properties fo:widows="0" fo:orphans="0" fo:margin-right="0.1972in">
        <style:tab-stops>
          <style:tab-stop style:type="left" style:position="0in"/>
          <style:tab-stop style:type="left" style:position="0.6659in"/>
          <style:tab-stop style:type="center" style:position="3.4451in"/>
          <style:tab-stop style:type="left" style:position="3.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1" style:parent-style-name="Normal" style:family="paragraph">
      <style:paragraph-properties fo:widows="0" fo:orphans="0" fo:text-align="justify" fo:text-indent="0.7791in">
        <style:tab-stops>
          <style:tab-stop style:type="left" style:position="0.7791in"/>
          <style:tab-stop style:type="left" style:leader-style="solid" style:leader-text="_" style:position="2.727in"/>
          <style:tab-stop style:type="left" style:position="3.7659in"/>
          <style:tab-stop style:type="right" style:leader-style="solid" style:leader-text="_" style:position="5.8437in"/>
        </style:tab-stops>
      </style:paragraph-properties>
    </style:style>
    <style:style style:name="P692" style:parent-style-name="Normal" style:family="paragraph">
      <style:paragraph-properties fo:widows="0" fo:orphans="0" fo:margin-right="0.1972in" fo:text-indent="0.4923in">
        <style:tab-stops>
          <style:tab-stop style:type="center" style:position="1.818in"/>
          <style:tab-stop style:type="center" style:position="4.8048in"/>
        </style:tab-stops>
      </style:paragraph-properties>
      <style:text-properties fo:font-size="10pt" style:font-size-asian="10pt"/>
    </style:style>
    <style:style style:name="P6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style:font-style-complex="italic"/>
    </style:style>
    <style:style style:name="P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4pt" style:font-size-asian="14pt" style:font-size-complex="14pt"/>
    </style:style>
    <style:style style:name="TableColumn697" style:family="table-column">
      <style:table-column-properties style:column-width="0.8833in" style:use-optimal-column-width="false"/>
    </style:style>
    <style:style style:name="TableColumn698" style:family="table-column">
      <style:table-column-properties style:column-width="4.0145in" style:use-optimal-column-width="false"/>
    </style:style>
    <style:style style:name="TableColumn699" style:family="table-column">
      <style:table-column-properties style:column-width="1.7944in" style:use-optimal-column-width="false"/>
    </style:style>
    <style:style style:name="Table696" style:family="table">
      <style:table-properties style:width="6.6923in" fo:margin-left="0.075in" table:align="left"/>
    </style:style>
    <style:style style:name="TableRow700" style:family="table-row">
      <style:table-row-properties style:min-row-height="0.3805in" style:use-optimal-row-height="false"/>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07" style:family="table-row">
      <style:table-row-properties style:min-row-height="0.1854in" style:use-optimal-row-height="false"/>
    </style:style>
    <style:style style:name="TableCell708" style:family="table-cell">
      <style:table-cell-properties fo:border-top="none" fo:border-left="0.0069in solid #000000" fo:border-bottom="0.0069in solid #000000" fo:border-right="none" fo:padding-top="0in" fo:padding-left="0.075in" fo:padding-bottom="0in" fo:padding-right="0.075in"/>
    </style:style>
    <style:style style:name="P7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0" style:family="table-cell">
      <style:table-cell-properties fo:border-top="none" fo:border-left="0.0069in solid #000000" fo:border-bottom="0.0069in solid #000000" fo:border-right="non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714" style:family="table-row">
      <style:table-row-properties style:min-row-height="0.8791in" style:use-optimal-row-height="false"/>
    </style:style>
    <style:style style:name="TableCell715" style:family="table-cell">
      <style:table-cell-properties fo:border-top="none"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paragraph-properties fo:widows="0" fo:orphans="0" fo:text-align="center"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font-size-complex="9pt"/>
    </style:style>
    <style:style style:name="P729" style:parent-style-name="Normal" style:family="paragraph">
      <style:paragraph-properties fo:text-align="justify" fo:margin-right="0.2756in"/>
    </style:style>
    <style:style style:name="P730" style:parent-style-name="Normal" style:family="paragraph">
      <style:paragraph-properties fo:text-align="center" fo:margin-right="0.2756in"/>
    </style:style>
    <style:style style:name="T731" style:parent-style-name="DefaultParagraphFont" style:family="text">
      <style:text-properties style:language-asian="ar" style:country-asian="SA"/>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9">Suvestinė redakcija nuo 2006-08-25 iki 2008-04-03</text:span></text:p>
      <text:p text:style-name="P10"/>
      <text:p text:style-name="P11"><text:span text:style-name="T12">Įsakymas paskelbtas: Žin. 2004, Nr.<text:s/></text:span><text:a xlink:href="https://www.e-tar.lt/portal/legalAct.html?documentId=TAR.D6590435A175" office:target-frame-name="_top" xlink:show="replace"><text:span text:style-name="T13">188-7044</text:span></text:a><text:span text:style-name="T14">, i. k. 1043030ISAK01B-1198</text:span></text:p>
      <text:p text:style-name="P15"/>
      <text:p text:style-name="P16"/>
      <text:p text:style-name="P17"><text:span text:style-name="T18"/><text:span text:style-name="T19">MUITINĖS DEPARTAMENTO PRIE LIETUVOS RESPUBLIKOS FINANSŲ MINISTERIJOS GENERALINIO DIREKTORIAUS</text:span></text:p>
      <text:p text:style-name="P20"/>
      <text:p text:style-name="P21">Į S A K Y M A S</text:p>
      <text:p text:style-name="P22">DĖL IMPORTUOJAMŲ NAUDOTŲ AUTOMOBILIŲ MUITINIO ĮVERTINIMO METODIKOS PATVIRTINIMO</text:p>
      <text:p text:style-name="P23"/>
      <text:p text:style-name="P24">2004 m. gruodžio 29 d. Nr. 1B-1198</text:p>
      <text:p text:style-name="P25">Vilnius</text:p>
      <text:p text:style-name="P26"/>
      <text:p text:style-name="P27"/>
      <text:p text:style-name="P28"><text:span text:style-name="T29">Vadovaudamasis 1992 m. spalio 12 d. Tarybos reglamento (EEB) Nr. 2913/92, nustatančio Bendrijos muitinės kodeksą, ir 1993 m. liepos 2 d. Komisijos reglamento (EEB) Nr. 2454/93, išdėstančio Tarybos reglamento (EEB) Nr. 2913/92, nustatančio B</text:span><text:span text:style-name="T30">endrijos muitinės kodeksą, įgyvendinimo nuostatas, taikymo Lietuvos Respublikoje taisyklių, patvirtintų Lietuvos Respublikos Vyriausybės 2004 m. spalio 27 d. nutarimu Nr. 1332 (Žin., 2004, Nr.<text:s/></text:span><text:a xlink:href="https://www.e-tar.lt/portal/lt/legalAct/TAR.5A28B9A33AF0" office:target-frame-name="_blank" xlink:show="new"><text:span text:style-name="T31">158-5774</text:span></text:a><text:span text:style-name="T32">), 18 punktu:</text:span></text:p>
      <text:p text:style-name="P33"><text:span text:style-name="T34">1</text:span><text:span text:style-name="T35">.<text:s/></text:span><text:span text:style-name="T36">Tvirtinu</text:span><text:span text:style-name="T37"><text:s/>pridedamą Importuojamų naudotų automobilių muitinio įvertinimo metodiką.</text:span></text:p>
      <text:p text:style-name="P38"><text:span text:style-name="T39">2</text:span><text:span text:style-name="T40">.<text:s/></text:span><text:span text:style-name="T41">Paved</text:span><text:span text:style-name="T42">u:</text:span></text:p>
      <text:p text:style-name="P43"><text:span text:style-name="T44">2.1</text:span><text:span text:style-name="T45">. Ūkio ir aprūpinimo skyriui (R. Kavarskas) kartu su Finansų ir apskaitos (M. Morkūnas) bei Muitinio<text:s/></text:span><text:span text:style-name="T46">įvertinimo (A. Belzus) skyriais organizuoti teritorinių muitinių aprūpinimą žinynu (katalogu) „Automobilių importo kainos“;</text:span></text:p>
      <text:p text:style-name="P47"><text:span text:style-name="T48">2.2</text:span><text:span text:style-name="T49">. Muitinio įvertinimo skyriui ne rečiau kaip kartą per metus pateikti teritorinėms muitinėms šiuo įsakymu patvirtintos metodi</text:span><text:span text:style-name="T50">kos 18.1 punkte nurodytą įmonių, kurių pagrindinė veikla yra automobilių prekyba, vidutinio pelno normą, nustatytą pagal Statistikos departamento prie Lietuvos Respublikos Vyriausybės apskaičiuoto bendrojo veiklos pelningumo per ataskaitinį laikotarpį duom</text:span><text:span text:style-name="T51">enis, ir metodikos 17 punkte nurodytas vidutines išlaidas, susijusias su naudotų automobilių pardavimu Lietuvos rinkoje.</text:span></text:p>
      <text:p text:style-name="P52">2<text:span text:style-name="T53">1</text:span>.<text:s/><text:span text:style-name="T54">Nustata</text:span>u, kad Importuojamų naudotų automobilių muitinio įvertinimo metodikos 25 punkto nustatyta tvarka turi būti surašomas Importuojamo automobilio defektų, atsiradusių dėl sužalojimo, aktas, jei numatoma atlikti apgadinto (sužaloto) automobilio įprastines tvarkymo operacijas muitinės sandėlyje.<text:s/></text:p>
      <text:p text:style-name="P55">Papildyta punktu:</text:p>
      <text:p text:style-name="P56"><text:span text:style-name="T57">Nr.<text:s/></text:span><text:a xlink:href="https://www.e-tar.lt/portal/legalAct.html?documentId=TAR.43A03C12BFC8" office:target-frame-name="_top" xlink:show="replace"><text:span text:style-name="T58">1B-532</text:span></text:a><text:span text:style-name="T59">, 2006-08-19, Žin., 2006, Nr. 90-3559 (2006-08-24), i. k. 1063030ISAK001B-532</text:span></text:p>
      <text:p text:style-name="Normal"/>
      <text:p text:style-name="P60"><text:span text:style-name="T61">3</text:span><text:span text:style-name="T62">.<text:s/></text:span><text:span text:style-name="T63">Pripažįstu</text:span><text:span text:style-name="T64"><text:s/>netekusiais galios:</text:span></text:p>
      <text:p text:style-name="P65"><text:span text:style-name="T66">3.1</text:span><text:span text:style-name="T67">. Muitinės departamento direktoriaus 2002 m</text:span><text:span text:style-name="T68">. kovo 22 d. įsakymą Nr. 153 „Dėl Naudotų automobilių muitinio įvertinimo metodikos patvirtinimo“ (Žin., 2002, Nr.<text:s/></text:span><text:a xlink:href="https://www.e-tar.lt/portal/lt/legalAct/TAR.6FE3FABA9D34" office:target-frame-name="_blank" xlink:show="new"><text:span text:style-name="T69">31-1188</text:span></text:a><text:span text:style-name="T70">);</text:span></text:p>
      <text:p text:style-name="P71"><text:span text:style-name="T72">3.2</text:span><text:span text:style-name="T73">. Muitinės departamento direktoriaus 20</text:span><text:span text:style-name="T74">02 m. rugpjūčio 8 d. įsakymą Nr. 489 „Dėl Muitinės departamento direktoriaus 2002 m. kovo 22 d. įsakymo Nr. 153 „Dėl Naudotų automobilių muitinio įvertinimo metodikos patvirtinimo“ pakeitimo“ (Žin., 2002, Nr.<text:s/></text:span><text:a xlink:href="https://www.e-tar.lt/portal/lt/legalAct/TAR.2E4BFFBAA997" office:target-frame-name="_blank" xlink:show="new"><text:span text:style-name="T75">80-3487</text:span></text:a><text:span text:style-name="T76">);</text:span></text:p>
      <text:p text:style-name="P77"><text:span text:style-name="T78">3.3</text:span><text:span text:style-name="T79">. Muitinės departamento direktoriaus 2003 m. vasario 10 d. įsakymą Nr. 1B-113 „Dėl Muitinės departamento direktoriaus 2002 m</text:span><text:span text:style-name="T80">. kovo 22 d. įsakymo Nr. 153 „Dėl Naudotų automobilių muitinio įvertinimo metodikos patvirtinimo“ pakeitimo“ (Žin., 2003, Nr.<text:s/></text:span><text:a xlink:href="https://www.e-tar.lt/portal/lt/legalAct/TAR.C7F2AE9BE19F" office:target-frame-name="_blank" xlink:show="new"><text:span text:style-name="T81">16-691</text:span></text:a><text:span text:style-name="T82">);</text:span></text:p>
      <text:p text:style-name="P83"><text:span text:style-name="T84">3.4</text:span><text:span text:style-name="T85">. Muitinės departamento direk</text:span><text:span text:style-name="T86">toriaus 2003 m. birželio 24 d. įsakymą Nr. 1B-570 „Dėl Muitinės departamento direktoriaus 2002 m. kovo 22 d. įsakymo Nr. 153 „Dėl Naudotų automobilių muitinio įvertinimo metodikos patvirtinimo“ pakeitimo“ (Žin., 2003, Nr.<text:s/></text:span><text:a xlink:href="https://www.e-tar.lt/portal/lt/legalAct/TAR.D77A3B7022D0" office:target-frame-name="_blank" xlink:show="new"><text:span text:style-name="T87">63-2867</text:span></text:a><text:span text:style-name="T88">).</text:span></text:p>
      <text:p text:style-name="P89"><text:span text:style-name="T90">4</text:span><text:span text:style-name="T91">. Šis įsakymas įsigalioja nuo 2005 m. sausio 1 d.</text:span></text:p>
      <text:p text:style-name="P92"/>
      <text:p text:style-name="P93"/>
      <text:p text:style-name="P94"/>
      <text:p text:style-name="P95"><text:span text:style-name="T96">GENERALINIS DIREKTORIUS</text:span><text:span text:style-name="T97"><text:tab/>RIMUTIS KLEVEČKA</text:span></text:p>
      <text:soft-page-break/>
      <text:p text:style-name="P98"><text:span text:style-name="T99">PATVIRTINTA</text:span></text:p>
      <text:p text:style-name="P100">Muitinės departamento prie Finansų<text:s/></text:p>
      <text:p text:style-name="P101">ministerijos generalinio direktoriaus</text:p>
      <text:p text:style-name="P102">2004 m. gruodžio 29 d. įsakymu Nr. 1B-1198</text:p>
      <text:p text:style-name="P103"/>
      <text:p text:style-name="P104"><text:span text:style-name="T105">IMPORTUOJAMŲ NAUDOTŲ AUTOMOBILIŲ MUITINIO ĮVERTINIMO METODI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Importuojamų naudotų automobilių muitinio įvertinimo metodika (toliau – Metodika) reglamentuoja naudotų keleivinių</text:span><text:span text:style-name="T115"><text:s/>ir krovininių automobilių</text:span><text:span text:style-name="T116"><text:s/></text:span><text:span text:style-name="T117">muitinės vertės nustatymo tvarką ir šiai vertei nustatyti naudojamų muitinio įvertinimo metodų taikymo sąlygas ir ypatybes.</text:span></text:p>
      <text:p text:style-name="P118">2. Metodika taikoma asmenų importuojamų naudotų visų tipų ir markių automobilių, klasifikuojamų<text:s/>Kombinuotosios nomenklatūros, patvirtintos 2005 m. spalio 27 d. Komisijos reglamentu (EB) Nr. 1719/2005, 8702, 8703, 8704 pozicijose ir turinčių Metodikos 3 punkte nurodytas eksploatavimo charakteristikas (toliau – naudoti automobiliai), kuriems įforminamos išleidimo į laisvą apyvartą ir laikinojo įvežimo perdirbti muitinės procedūros, muitiniam įvertinimui.</text:p>
      <text:p text:style-name="P119">Punkto pakeitimai:</text:p>
      <text:p text:style-name="P120"><text:span text:style-name="T121">Nr.<text:s/></text:span><text:a xlink:href="https://www.e-tar.lt/portal/legalAct.html?documentId=TAR.43A03C12BFC8" office:target-frame-name="_top" xlink:show="replace"><text:span text:style-name="T122">1B-532</text:span></text:a><text:span text:style-name="T123">, 2006-08-19, Žin., 2006, Nr. 90-3559<text:s/></text:span><text:span text:style-name="T124">(2006-08-24), i. k. 1063030ISAK001B-532</text:span></text:p>
      <text:p text:style-name="Normal"/>
      <text:p text:style-name="P125"><text:span text:style-name="T126">3</text:span><text:span text:style-name="T127">. Metodikoje naudotais automobiliais laikomi tokie automobiliai, nuo kurių eksploatavimo pradžios praėjo daugiau kaip 6 mėnesiai (arba jų rida iki pateikimo išleidimo į laisvą apyvartą arba laikinojo įvežimo pe</text:span><text:span text:style-name="T128">rdirbti muitinės procedūrai įforminti buvo didesnė kaip 6000 km) ir kurie dėl įprastinio naudojimo yra nusidėvėję.</text:span></text:p>
      <text:p text:style-name="P129"><text:span text:style-name="T130">Autoavarijos metu ar dėl vandens, ugnies<text:s/></text:span><text:span text:style-name="T131">ar kitokio gamtos stichijos poveikio</text:span><text:span text:style-name="T132"><text:s/>sužalotiems automobiliams taikomos specialios Metodikos nuostat</text:span><text:span text:style-name="T133">os.</text:span></text:p>
      <text:p text:style-name="P134">Punkto pakeitimai:</text:p>
      <text:p text:style-name="P135"><text:span text:style-name="T136">Nr.<text:s/></text:span><text:a xlink:href="https://www.e-tar.lt/portal/legalAct.html?documentId=TAR.1FEFE8117C2C" office:target-frame-name="_top" xlink:show="replace"><text:span text:style-name="T137">1B-572</text:span></text:a><text:span text:style-name="T138">, 2005-08-19, Žin., 2005, Nr. 102-3804 (2005-08-23), i. k. 1053030ISAK001B-572</text:span></text:p>
      <text:p text:style-name="Normal"/>
      <text:p text:style-name="P139"><text:span text:style-name="T140">4</text:span><text:span text:style-name="T141">. Metodika parengta vadovaujantis 1992 m. spalio 12 d. T</text:span><text:span text:style-name="T142">arybos reglamento (EEB) Nr. 2913/92, nustatančio Bendrijos muitinės kodeksą (toliau – Bendrijos muitinės kodeksas), 1993 m. liepos 2 d. Komisijos reglamento (EEB) Nr. 2454/93, išdėstančio Tarybos reglamento (EEB) Nr. 2913/92, nustatančio Bendrijos muitinės</text:span><text:span text:style-name="T143"><text:s/>kodeksą, įgyvendinimo nuostatas (toliau – Bendrijos muitinės kodekso įgyvendinimo nuostatos) ir Lietuvos Respublikos Vyriausybės 2004 m. spalio 27 d. nutarimo Nr. 1332 „Dėl 1992 m. spalio 12 d. Tarybos reglamento (EEB) Nr. 2913/92, nustatančio Bendrijos m</text:span><text:span text:style-name="T144">uitinės kodeksą, ir 1993 m. liepos 2 d. Komisijos reglamento (EEB) Nr. 2454/93, išdėstančio Tarybos reglamento (EEB) Nr. 2913/92, nustatančio Bendrijos muitinės kodeksą, įgyvendinimo nuostatas, taikymo Lietuvos Respublikoje taisyklių patvirtinimo“ (Žin., 2</text:span><text:span text:style-name="T145">004, Nr.<text:s/></text:span><text:a xlink:href="https://www.e-tar.lt/portal/lt/legalAct/TAR.5A28B9A33AF0" office:target-frame-name="_blank" xlink:show="new"><text:span text:style-name="T146">158-5774</text:span></text:a><text:span text:style-name="T147">) nuostatomis. Ją rengiant taip pat atsižvelgta į Pasaulio muitinių organizacijos Muitinio įvertinimo techninio komiteto nuomonę, išdėstytą dokumente „Nau</text:span><text:span text:style-name="T148">dotų transporto priemonių su varikliu vertinimas“.</text:span></text:p>
      <text:p text:style-name="P149"/>
      <text:p text:style-name="P150"><text:span text:style-name="T151">II</text:span><text:span text:style-name="T152">.<text:s/></text:span><text:span text:style-name="T153">IMPORTUOJAMŲ NAUDOTŲ AUTOMOBILIŲ MUITINIS ĮVERTINIMAS</text:span></text:p>
      <text:p text:style-name="P154"/>
      <text:p text:style-name="P155"><text:span text:style-name="T156">5</text:span><text:span text:style-name="T157">. Importuojamų naudotų automobilių muitiniam įvertinimui taikomi tie patys muitinio įvertinimo principai ir metodai, kokie taikomi kit</text:span><text:span text:style-name="T158">ų prekių muitiniam įvertinimui. Šių metodų taikymo tvarka nustatyta Bendrijos muitinės kodekso 28–36 straipsniuose ir Bendrijos muitinės kodekso įgyvendinimo nuostatų 141–181a straipsniuose bei 23 ir 24 prieduose.</text:span></text:p>
      <text:p text:style-name="P159">Naudotų automobilių muitiniam įvertinimui<text:s/>gali būti taikomi sandorio vertės, tapačių ar panašių prekių sandorio vertės ir dedukcinis metodai. Sumavimo metodas, kurį taikant importuojamų prekių muitinė vertė apskaičiuojama pagal jų gamybos kaštus, šiuo atveju negali būti taikomas, nes šiuo metodu galima nustatyti tik naujų, o ne naudotų automobilių muitinę vertę.</text:p>
      <text:soft-page-break/>
      <text:p text:style-name="P160"><text:span text:style-name="T161">Jeigu importuojamų naudotų automobilių muitinės vertės neįmanoma nustatyti pritaikius minėtus muitinio įvertinimo metodus, jų muitinis įvertinimas turi būti atliekamas vadovaujantis Bendrij</text:span><text:span text:style-name="T162">os muitinės kodekso 31 straipsniu, taikant naudotų automobilių importo kainas, kurios pateikiamos bendros įmonės „Transporto mokslinis tiriamasis centras“ kas ketvirtį rengiamame žinyne (kataloge) „Automobilių importo kainos“ (toliau – žinynas (katalogas)<text:s/></text:span><text:span text:style-name="T163">„Automobilių importo kainos“). Žinyne (kataloge) „Automobilių importo kainos“ pateikiamos naudotų automobilių importo kainos apskaičiuojamos Metodikos III skyriaus 16–18 punktų nustatyta tvarka.</text:span></text:p>
      <text:p text:style-name="P164"><text:span text:style-name="T165">6</text:span><text:span text:style-name="T166">. Jeigu importuojamų naudotų automobilių muitiniam įvert</text:span><text:span text:style-name="T167">inimui taikomas sandorio vertės metodas, jų muitinė vertė yra sandorio vertė, t. y. pinigų suma, sumokėta ar mokėtina už automobilį, pridėjus pirkėjui tenkančias Bendrijos muitinės kodekso 32 straipsnyje nurodytas išlaidas, įskaitant automobilių gabenimo i</text:span><text:span text:style-name="T168">ki įvežimo Bendrijos muitų teritoriją vietos, draudimo ir kitas su jų gabenimu susijusias išlaidas.</text:span></text:p>
      <text:p text:style-name="P169"><text:span text:style-name="T170">Šiuo atveju importuojamų naudotų automobilių sandorio vertė apskaičiuojama remiantis automobilio pirkimo-pardavimo dokumentais, t. y. sąskaita-faktūra (</text:span><text:span text:style-name="T171">invo</text:span><text:span text:style-name="T172">ice</text:span><text:span text:style-name="T173">), sutartimi (kontraktu), transporto paslaugų sąskaita-faktūra. Jeigu automobiliai gabenami nemokamai arba pirkėjo transportu, transporto išlaidos, kurios įskaitomos į automobilių muitinę vertę, apskaičiuojamos remiantis transporto tarifais, paprastai t</text:span><text:span text:style-name="T174">aikomais gabenant prekes tos pačios rūšies transporto priemonėms, nurodytais Bendrijos muitinės kodekso įgyvendinimo nuostatų 164 straipsnio c punkte.</text:span></text:p>
      <text:p text:style-name="P175"><text:span text:style-name="T176">7</text:span><text:span text:style-name="T177">.<text:s/></text:span>Muitinė, vadovaudamasi Bendrijos muitinės kodekso įgyvendinimo nuostatų 181a straipsniu, prieš tai<text:s/>informavusi importuotoją (deklarantą), importuojamo naudoto automobilio muitiniam įvertinimui sandorio vertės metodo netaiko, kai:</text:p>
      <text:p text:style-name="P178"><text:span text:style-name="T179">7.1</text:span><text:span text:style-name="T180">. muitinei kyla pagrįstų abejonių, ar deklaruojama naudoto automobilio sandorio vertė lygi visai sumokėtai arba mokėtin</text:span><text:span text:style-name="T181">ai pinigų sumai, ir, vadovaujantis Bendrijos muitinės kodekso 29 straipsnio 1 dalies b punktu, yra pagrindo manyti, kad jo pardavimui arba kainai turėjo įtakos tam tikros sąlygos ir aplinkybės, kurių poveikio automobilio pardavimo sandorio vertei neįmanoma</text:span><text:span text:style-name="T182"><text:s/>nustatyti; arba</text:span></text:p>
      <text:p text:style-name="P183"><text:span text:style-name="T184">7.2</text:span><text:span text:style-name="T185">. muitiniam tikrinimui pateikti dokumentai, kuriuose nurodyti duomenys neišsamūs arba jų teisingumas kelia abejonių (pvz., pateikti pirkimo pardavimo sandorio, sudaryto tarp fizinių asmenų, dokumentai, kuriuose nurodyta, kad atsiska</text:span><text:span text:style-name="T186">itoma grynaisiais pinigais ir pan.); ir</text:span></text:p>
      <text:p text:style-name="P187">7.3. deklaruota naudoto automobilio sandorio vertė žymiai skiriasi nuo tapačių ar panašių markių ir modelių bei senumo naudotų automobilių importo kainų, nurodytų žinyne (kataloge) „Automobilių importo kainos“, ir importuotojas nepateikia informacijos (pvz., turto vertintojų ar ekspertų išvadų arba kitų dokumentų), pagrindžiančios deklaruotą sandorio vertę, arba pateikta informacija nepagrindžia deklaruotos sandorio vertės; ir;</text:p>
      <text:p text:style-name="P188">Punkto pakeitimai:</text:p>
      <text:p text:style-name="P189"><text:span text:style-name="T190">Nr.<text:s/></text:span><text:a xlink:href="https://www.e-tar.lt/portal/legalAct.html?documentId=TAR.43A03C12BFC8" office:target-frame-name="_top" xlink:show="replace"><text:span text:style-name="T191">1B-532</text:span></text:a><text:span text:style-name="T192">, 2006-08-19, Žin., 2006, Nr. 90-3559 (2006-08-24), i. k. 1063030ISAK001B-532</text:span></text:p>
      <text:p text:style-name="Normal"/>
      <text:p text:style-name="P193"><text:span text:style-name="T194">7.4</text:span><text:span text:style-name="T195">. importuotojas nepateikia informacijos, pagrindžiančios deklaruotos importuojamo naudoto autom</text:span><text:span text:style-name="T196">obilio sandorio vertės teisingumą.</text:span></text:p>
      <text:p text:style-name="P197">Punkto pakeitimai:</text:p>
      <text:p text:style-name="P198"><text:span text:style-name="T199">Nr.<text:s/></text:span><text:a xlink:href="https://www.e-tar.lt/portal/legalAct.html?documentId=TAR.43A03C12BFC8" office:target-frame-name="_top" xlink:show="replace"><text:span text:style-name="T200">1B-532</text:span></text:a><text:span text:style-name="T201">, 2006-08-19, Žin., 2006, Nr. 90-3559 (2006-08-24), i. k. 1063030ISAK001B-532</text:span></text:p>
      <text:p text:style-name="Normal"/>
      <text:p text:style-name="P202"><text:span text:style-name="T203">8</text:span><text:span text:style-name="T204">. Jeigu vadovaujantis<text:s/></text:span><text:span text:style-name="T205">Metodikos 7 punktu pripažįstama, kad sandorio vertės metodas negali būti taikomas, importuojamo naudoto automobilio muitinė vertė nustatoma vadovaujantis Bendrijos muitinės kodekso 30 straipsnio 2 dalies a ir b punktais, jeigu turima duomenų apie tapačių a</text:span><text:span text:style-name="T206">rba panašių naudotų automobilių, parduotų eksportui iš trečiųjų šalių į Bendrijos muitų teritoriją ir eksportuotų tuo pačiu arba maždaug tuo pačiu metu, kaip ir automobiliai, kurių muitinė vertė turi būti nustatyta, sandorio vertes.</text:span></text:p>
      <text:p text:style-name="P207"><text:span text:style-name="T208">Kadangi dėl skirtingo n</text:span><text:span text:style-name="T209">audotų automobilių nusidėvėjimo, jų techninės būklės, papildomai automobilyje įrengtos įrangos sudėtinga nustatyti, ar automobilis atitinka tapačios ar panašios prekės apibrėžimą, pateiktą Bendrijos muitinės kodekso įgyvendinimo nuostatų 142 straipsnyje, t</text:span><text:span text:style-name="T210">apačių ir panašių prekių muitinio įvertinimo metodai naudotų automobilių muitiniam įvertinimui<text:s/></text:span><text:soft-page-break/><text:span text:style-name="T211">gali būti taikomi tik įmonių, kurių pagrindinė veikla yra automobilių prekyba, kai importuotojai pateikia patikimą informaciją (anksčiau įformintą muitinės dekla</text:span><text:span text:style-name="T212">raciją, sąskaitą-faktūrą arba sutartį (kontraktą) ir pan.) apie jų importuotų tapačių ar panašių naudotų automobilių sandorio vertes.</text:span></text:p>
      <text:p text:style-name="P213"><text:span text:style-name="T214">9</text:span><text:span text:style-name="T215">. Dėl Metodikos 8 punkte nurodytų priežasčių importuojamų naudotų automobilių muitiniam įvertinimui Bendrijos muitinė</text:span><text:span text:style-name="T216">s kodekso 30 straipsnio 2 dalies c punkto nuostatos (dedukcinis muitinio įvertinimo metodas) gali būti taikomos tik įmonių, kurių pagrindinė veikla yra automobilių prekyba, kai importuotojas pateikia patikimą informaciją (anksčiau įformintą muitinės deklar</text:span><text:span text:style-name="T217">aciją, automobilio pardavimo Bendrijos muitų teritorijoje sąskaitą-faktūrą, remonto išlaidų kalkuliaciją, jeigu automobilis buvo remontuojamas, ir pan.) apie importuotų automobilių pardavimo Bendrijos muitų teritorijoje kainas.</text:span></text:p>
      <text:p text:style-name="P218"><text:span text:style-name="T219">10</text:span><text:span text:style-name="T220">. Jeigu importuojamų n</text:span><text:span text:style-name="T221">audotų automobilių muitinės vertės neįmanoma nustatyti vadovaujantis Metodikos 6–9 punktų nuostatomis, jų muitiniam įvertinimui taikomos atitinkamų markių ir modelių automobilių importo kainos, pateiktos žinyne (kataloge) „Automobilių importo kainos“.</text:span></text:p>
      <text:p text:style-name="P222"><text:span text:style-name="T223">11</text:span><text:span text:style-name="T224">. Jeigu atitinkamos markės ir modelio bei senumo<text:s/></text:span><text:span text:style-name="T225">automobilio importo kaina</text:span><text:span text:style-name="T226"><text:s/>žinyne (kataloge) „Automobilių importo kainos“ nepateikta, importuojamo naudoto automobilio muitinei vertei nustatyti taikoma minėtame žinyne (kataloge) pateikta panašaus (atitink</text:span><text:span text:style-name="T227">amo galingumo, panašių techninių charakteristikų ir senumo) automobilio importo kaina.</text:span></text:p>
      <text:p text:style-name="P228">Punkto pakeitimai:</text:p>
      <text:p text:style-name="P229"><text:span text:style-name="T230">Nr.<text:s/></text:span><text:a xlink:href="https://www.e-tar.lt/portal/legalAct.html?documentId=TAR.1FEFE8117C2C" office:target-frame-name="_top" xlink:show="replace"><text:span text:style-name="T231">1B-572</text:span></text:a><text:span text:style-name="T232">, 2005-08-19, Žin., 2005, Nr. 102-3804 (2005-08-23), i. k.</text:span><text:span text:style-name="T233"><text:s/>1053030ISAK001B-572</text:span></text:p>
      <text:p text:style-name="Normal"/>
      <text:p text:style-name="P234"><text:span text:style-name="T235">12</text:span><text:span text:style-name="T236">. Jeigu importuojamas naudotas automobilis yra senesnis ar naujesnis už tos pačios markės ir modelio automobilį, kurio importo kaina pateikta žinyne (kataloge) „Automobilių importo kainos“, jo importo kaina gali būti nustatoma e</text:span><text:span text:style-name="T237">kstrapoliacijos būdu: apskaičiuojant vieneriems metams tenkantį dviejų pagal savo amžių šiam automobiliui artimiausių tos pačios markės ir modelio automobilių importo kainų skirtumą, išreikštą procentais, jį padauginant iš pagal amžių artimiausio automobil</text:span><text:span text:style-name="T238">io importo kainos, ir priklausomai nuo to, ar šis automobilis senesnis, ar naujesnis, pridedant prie šios kainos arba iš jos atimant.</text:span></text:p>
      <text:p text:style-name="P239">Šį importuojamų naudotų automobilių importo kainos nustatymo būdą iliustruoja tokie pavyzdžiai:</text:p>
      <text:p text:style-name="P240"><text:span text:style-name="T241">1 pavyzdys.<text:s/></text:span><text:span text:style-name="T242">Automobilio „H</text:span><text:span text:style-name="T243">onda Legend 2.7“, modelis V 6, pagaminimo metai – 1987 m., importo kainos apskaičiavimas.</text:span></text:p>
      <text:p text:style-name="P244">Žinyne (kataloge) „Automobilių importo kainos“ tos pačios markės ir modelio automobilių importo kainos yra: 1988 m. pagaminto automobilio – 3,21 tūkst. Lt, 1989 m. pagaminto automobilio – 3,81 tūkst. Lt.</text:p>
      <text:p text:style-name="P245">((3,81 – 3,21) / 3,21) tūkst. Lt x 100 = 18,69 proc.</text:p>
      <text:p text:style-name="P246"><text:span text:style-name="T247">3,21 tūkst. Lt – 3,21 tūkst. Lt x 18,69 proc. = 2611 Lt</text:span><text:span text:style-name="T248">.</text:span></text:p>
      <text:p text:style-name="P249">Ekstrapoliacijos būdu apskaičiuota automobilio „Honda Legend 2.7“, modelis V 6, pagaminimo metai – 1987 m.,<text:s/>importo kaina lygi 2 611 Lt.</text:p>
      <text:p text:style-name="P250"><text:span text:style-name="T251">2 pavyzdys.<text:s/></text:span><text:span text:style-name="T252">Automobilio „Ford Mondeo“, modelis 16V/CLX, pagaminimo metai – 2000 m., importo kainos apskaičiavimas.</text:span></text:p>
      <text:p text:style-name="P253">Žinyne (kataloge) „Automobilių importo kainos“ tos pačios markės ir modelio automobilių importo kainos yra: 1998<text:s/>m. pagaminto automobilio – 15,9 tūkst. Lt, 1999 m. pagaminto automobilio – 18,7 tūkst. Lt.</text:p>
      <text:p text:style-name="P254"><text:span text:style-name="T255">(18,7– 15,9)/15,9 tūkst. Lt x 100 =17,6 proc.</text:span></text:p>
      <text:p text:style-name="P256">18,7 tūkst. Lt + 18,7 tūkst. Lt x 17,6 proc. = 21,99 tūkst. Lt.</text:p>
      <text:p text:style-name="P257">Ekstrapoliacijos būdu apskaičiuota automobilio „Ford Mondeo“, modelis 16V/CLX, pagaminimo metai – 2000 m., importo kaina yra 21,99 tūkst. Lt.</text:p>
      <text:p text:style-name="P258">Punkto pakeitimai:</text:p>
      <text:p text:style-name="P259"><text:span text:style-name="T260">Nr.<text:s/></text:span><text:a xlink:href="https://www.e-tar.lt/portal/legalAct.html?documentId=TAR.11D3C4DC3386" office:target-frame-name="_top" xlink:show="replace"><text:span text:style-name="T261">1B-312</text:span></text:a><text:span text:style-name="T262">, 2005-05-02, Žin., 2005, Nr. 58-2063 (2005-05-07), i. k.</text:span><text:span text:style-name="T263"><text:s/>1053030ISAK001B-312</text:span></text:p>
      <text:p text:style-name="Normal"/>
      <text:p text:style-name="P264"><text:span text:style-name="T265">13</text:span><text:span text:style-name="T266">. Jeigu naudoto automobilio, pagal savo technines charakteristikas, senumą ir galingumą panašaus į importuojamą naudotą automobilį, kurio muitinę vertę reikia nustatyti, importo kaina<text:s/></text:span><text:soft-page-break/><text:span text:style-name="T267">žinyne (kataloge) „Automobilių importo kaino</text:span><text:span text:style-name="T268">s“ nepateikta, importuojamo naudoto automobilio muitinė vertė nustatoma remiantis muitinės turimais duomenimis (kitais automobilių rinkos kainų katalogais ar kitais duomenimis) ir apskaičiuojama taikant Bendrijos muitinės kodekso įgyvendinimo nuostatų 152<text:s/></text:span><text:span text:style-name="T269">straipsnio nuostatas tokiu būdu: iš tos pačios markės ir modelio naujo automobilio arba į jį panašaus naujo automobilio rinkos kainos priklausomai nuo automobilio senumo pakoreguotos vertės koeficientu, išreikštu procentais, atėmus įmonių, kurių pagrindinė</text:span><text:span text:style-name="T270"><text:s/>veikla yra automobilių prekyba, vidutinį pelną, vidutines išlaidas, susijusias su automobilių pardavimu Lietuvos rinkoje, ir už atitinkamą automobilį Europos Bendrijoje nustatytus importo muitus bei Lietuvos Respublikoje taikomus importo mokesčius.</text:span></text:p>
      <text:p text:style-name="P271"><text:span text:style-name="T272">Nustat</text:span><text:span text:style-name="T273">ant naudoto automobilio muitinę vertę šio punkto nustatyta tvarka taikomi transporto priemonių vertės koeficientai, pateikti Kelių transporto priemonių vertinimo instrukcijoje, patvirtintoje susisiekimo ministro 2000 m. balandžio 17 d. įsakymu Nr. 120 ir f</text:span><text:span text:style-name="T274">inansų ministro 2000 m. balandžio 14 d. įsakymu Nr. 101 (Žin., 2000, Nr.<text:s/></text:span><text:a xlink:href="https://www.e-tar.lt/portal/lt/legalAct/TAR.F034D78F74FD" office:target-frame-name="_blank" xlink:show="new"><text:span text:style-name="T275">33-946</text:span></text:a><text:span text:style-name="T276">).</text:span></text:p>
      <text:p text:style-name="P277"><text:span text:style-name="T278">14</text:span><text:span text:style-name="T279">. Jeigu automobiliai per laikotarpį nuo jų pardavimo iki importo deklaracijos išlei</text:span><text:span text:style-name="T280">dimo į laisvą apyvartą muitinės procedūrai įforminti pateikimo buvo naudojami daugiau kaip 6 mėnesius ne Bendrijos muitų teritorijoje ir nusidėvėjo, deklaranto prašymu vietoj sandorio vertės jų muitiniam įvertinimui Metodikos 8–13 punktų nustatyta tvarka g</text:span><text:span text:style-name="T281">ali būti taikomi kiti muitinio įvertinimo metodai, taip pat naudotų automobilių importo kainos, pateiktos žinyne (kataloge) „Automobilių importo kainos“.</text:span></text:p>
      <text:p text:style-name="P282"><text:span text:style-name="T283">15</text:span><text:span text:style-name="T284">. Jeigu importuojamuose naudotuose automobiliuose, kurių muitinei vertei nustatyti naudojamos žinyne (kataloge) „Automobilių importo kainos“ pateiktos naudotų automobilių importo kainos, įrengta papildoma įranga arba padaryti patobulinimai, automobilio mui</text:span><text:span text:style-name="T285">tinė vertė<text:s/></text:span>gali būti<text:span text:style-name="T286"><text:s/>koreguojama pagal turto vertintojų ar ekspertų išvadas arba kitus importuotojo pateiktus duomenis.</text:span></text:p>
      <text:p text:style-name="P287">Punkto pakeitimai:</text:p>
      <text:p text:style-name="P288"><text:span text:style-name="T289">Nr.<text:s/></text:span><text:a xlink:href="https://www.e-tar.lt/portal/legalAct.html?documentId=TAR.43A03C12BFC8" office:target-frame-name="_top" xlink:show="replace"><text:span text:style-name="T290">1B-532</text:span></text:a><text:span text:style-name="T291">, 2006-08-19, Žin., 2006,</text:span><text:span text:style-name="T292"><text:s/>Nr. 90-3559 (2006-08-24), i. k. 1063030ISAK001B-532</text:span></text:p>
      <text:p text:style-name="Normal"/>
      <text:p text:style-name="P293"><text:span text:style-name="T294">III</text:span><text:span text:style-name="T295">.<text:s/></text:span><text:span text:style-name="T296">ŽINYNE (KATALOGE) „AUTOMOBILIŲ IMPORTO KAINOS“ AUTOMOBILIŲ IMPORTO KAINŲ APSKAIČIAVIMAS</text:span></text:p>
      <text:p text:style-name="P297"/>
      <text:p text:style-name="P298"><text:span text:style-name="T299">16</text:span><text:span text:style-name="T300">.<text:s/></text:span><text:span text:style-name="T301">Žinyne (kataloge) „Automobilių importo kainos“ naudotų automobilių importo kainos apskaičiuoja</text:span><text:span text:style-name="T302">mos remiantis bendros įmonės „Transporto mokslinis tiriamasis centras“ kas ketvirtį rengiamame žinyne (kataloge) „Automobilių rinkos kainos“ (toliau – žinynas (katalogas) „Automobilių rinkos kainos „), aprobuotame susisiekimo ministro 1999 m. birželio 9 d.</text:span><text:span text:style-name="T303"><text:s/>įsakymu Nr. 227 „Dėl žinyno „Automobilių rinkos kainos“ aprobavimo“ (Žin., 1999, Nr.<text:s/></text:span><text:a xlink:href="https://www.e-tar.lt/portal/lt/legalAct/TAR.4B824DF9D1CC" office:target-frame-name="_blank" xlink:show="new"><text:span text:style-name="T304">55-1786</text:span></text:a><text:span text:style-name="T305">), pateiktomis atitinkamų naudotų automobilių rinkos kainomis, vadovaujantis<text:s/></text:span><text:span text:style-name="T306">Bendrijos muitinės kodekso įgyvendinimo nuostatų 152 straipsnio nuostatomis, t. y. taikant dedukcinį muitinio įvertinimo metodą. Apskaičiuojant naudoto automobilio importo kainą iš žinyne „Automobilių rinkos kainos“ nurodytos atitinkamo naudoto automobilio</text:span><text:span text:style-name="T307"><text:s/>rinkos kainos atimama</text:span><text:span text:style-name="T308">:</text:span></text:p>
      <text:p text:style-name="P309"><text:span text:style-name="T310">16.1</text:span><text:span text:style-name="T311">. Lietuvoje registruotų įmonių, kurių pagrindinė veikla yra automobilių prekyba, vidutinis pelnas;</text:span></text:p>
      <text:p text:style-name="P312"><text:span text:style-name="T313">16.2</text:span><text:span text:style-name="T314">. vidutinės išlaidos, susijusios su naudotų automobilių pardavimu Lietuvos rinkoje;</text:span></text:p>
      <text:p text:style-name="P315"><text:span text:style-name="T316">16.3</text:span><text:span text:style-name="T317">. už į Bendrijos muitų teri</text:span><text:span text:style-name="T318">toriją importuojamus naudotus automobilius, kilusius iš trečiųjų šalių, nustatyti importo muitai bei Lietuvos Respublikoje nustatyti importo mokesčiai.</text:span></text:p>
      <text:p text:style-name="P319">Punkto pakeitimai:</text:p>
      <text:p text:style-name="P320"><text:span text:style-name="T321">Nr.<text:s/></text:span><text:a xlink:href="https://www.e-tar.lt/portal/legalAct.html?documentId=TAR.1FEFE8117C2C" office:target-frame-name="_top" xlink:show="replace"><text:span text:style-name="T322">1B-572</text:span></text:a><text:span text:style-name="T323">, 2005-08-19, Žin., 2005, Nr. 102-3804 (2005-08-23), i. k. 1053030ISAK001B-572</text:span></text:p>
      <text:p text:style-name="Normal"/>
      <text:p text:style-name="P324"><text:span text:style-name="T325">17</text:span><text:span text:style-name="T326">. Tam tikros markės ir modelio bei amžiaus naudoto automobilio importo kaina apskaičiuojama pagal šią formulę:</text:span></text:p>
      <text:p text:style-name="P327">IK(ij) = RKij – P – Z – M(pvm) – M(im);</text:p>
      <text:p text:style-name="P328">IKij – tam<text:s/>tikros markės ir modelio bei amžiaus naudoto automobilio importo kaina litais;</text:p>
      <text:p text:style-name="P329">RKij – žinyne (kataloge) „Automobilių rinkos kainos“ nurodyta tam tikros markės ir modelio naudoto automobilio rinkos kaina litais;</text:p>
      <text:soft-page-break/>
      <text:p text:style-name="P330">P – apskaičiuotas vidutinis įmonių, kurių pagrindinė veikla yra automobilių prekyba, pelnas litais;</text:p>
      <text:p text:style-name="P331">Z – vidutinės išlaidos, susijusios su naudotų automobilių pardavimu Lietuvos rinkoje, kurios nustatomos ekspertiniu būdu, remiantis įmonių, kurių pagrindinė veikla yra automobilių prekyba, Autotransporto priemonių nepriklausomų vertintojų asociacijos ir Muitinės departamento prie Finansų ministerijos ekspertinio įvertinimo duomenimis. Jeigu turto vertintojo sudarytoje transporto priemonės vertinimo ataskaitoje nurodyta, kad automobilį remontuoti ekonomiškai netikslinga, šios vidutinės išlaidos iš importuoto naudoto automobilio rinkos kainos neatimamos;</text:p>
      <text:p text:style-name="P332">M(pvm) – pridėtinės vertės mokesčio (toliau – PVM) suma litais;</text:p>
      <text:p text:style-name="P333"><text:span text:style-name="T334">M(im) – importo muito suma litais.</text:span></text:p>
      <text:p text:style-name="P335"><text:span text:style-name="T336">18</text:span><text:span text:style-name="T337">. Naudoto automobilio importo kainos elementai a</text:span><text:span text:style-name="T338">pskaičiuojami tokia tvarka:</text:span></text:p>
      <text:p text:style-name="P339"><text:span text:style-name="T340">18.1</text:span><text:span text:style-name="T341">. vidutinis įmonių, kurių pagrindinė veikla yra automobilių prekyba, pelnas litais:</text:span></text:p>
      <text:p text:style-name="P342">P = RK(ij) x % Pk /100;</text:p>
      <text:p text:style-name="P343"><text:span text:style-name="T344">Pk – įmonių, kurių pagrindinė veikla yra automobilių prekyba, vidutinio pelno norma nustatoma pagal Statistikos de</text:span><text:span text:style-name="T345">partamento prie Lietuvos Respublikos Vyriausybės apskaičiuoto įmonių, kurių veikla klasifikuojama Ekonominės veiklos rūšių klasifikatoriaus 50.10 pozicijoje, bendrojo veiklos pelningumo ataskaitinio laikotarpio duomenis;</text:span></text:p>
      <text:p text:style-name="P346"><text:span text:style-name="T347">18.2</text:span><text:span text:style-name="T348">. PVM suma litais<text:s/></text:span><text:span text:style-name="T349">apskaičiuojama atitinkamo naudoto automobilio PVM apmokestinamąją vertę padauginus iš Lietuvos Respublikos pridėtinės vertės mokesčio įstatymo nustatyto PVM tarifo:</text:span></text:p>
      <text:p text:style-name="P350">M(pvm) = (RKij – P – Z) x %PVM/(100+ %PVM);</text:p>
      <text:p text:style-name="P351"><text:span text:style-name="T352">PVM – 18 proc. PVM tarifas, nustatytas už<text:s/></text:span><text:span text:style-name="T353">importuojamus keleivinius ir krovininius automobilius;</text:span></text:p>
      <text:p text:style-name="P354"><text:span text:style-name="T355">18.3</text:span><text:span text:style-name="T356">. importo muito suma litais apskaičiuojama atitinkamo automobilio apmokestinamąją vertę padauginus iš Bendrijos muitų teisės aktų nustatytos importo muito normos, taikomos atitinkamam naudotam<text:s/></text:span><text:span text:style-name="T357">automobiliui:</text:span></text:p>
      <text:p text:style-name="P358">Mim = (RKij – P –Z – Mpvm) x % IM/(100+% IM);</text:p>
      <text:p text:style-name="P359">IM – importo muito norma procentais, nustatyta už į Bendrijos muitų teritoriją importuojamus naudotus automobilius kilusius iš trečiųjų šalių. Šios importo muito normos nustatomos Europos Bendrijos muitų teisės aktuose ir skelbiamos Europos Sąjungos leidinyje bei internete: Bendrijos integruoto tarifo (TARIC) duomenų bazėje adresu internete:</text:p>
      <text:p text:style-name="P360">Europos Bendrijos integruoto tarifo (TARIC) duomenų bazėje adresu http://europa.eu.int/comm/taxation-customs/dds/en/tarhome.htm</text:p>
      <text:p text:style-name="P361">ir Lietuvos Respublikos integruoto tarifo (LITAR) duomenų bazėje adresu: http://litarweb.cust.lt.</text:p>
      <text:p text:style-name="P362">Punkto pakeitimai:</text:p>
      <text:p text:style-name="P363"><text:span text:style-name="T364">Nr.<text:s/></text:span><text:a xlink:href="https://www.e-tar.lt/portal/legalAct.html?documentId=TAR.11D3C4DC3386" office:target-frame-name="_top" xlink:show="replace"><text:span text:style-name="T365">1B-312</text:span></text:a><text:span text:style-name="T366">, 2005-05-02, Žin., 2005, N</text:span><text:span text:style-name="T367">r. 58-2063 (2005-05-07), i. k. 1053030ISAK001B-312</text:span></text:p>
      <text:p text:style-name="Normal"/>
      <text:p text:style-name="P368"><text:span text:style-name="T369">IV</text:span><text:span text:style-name="T370">.<text:s/></text:span><text:span text:style-name="T371">KITI NAUDOTŲ AUTOMOBILIŲ MUITINIO ĮVERTINIMO ATVEJAI</text:span></text:p>
      <text:p text:style-name="P372"/>
      <text:p text:style-name="P373"><text:span text:style-name="T374">19</text:span><text:span text:style-name="T375">. Jeigu vadovaujantis Metodikos 7 punktu pripažįstama, kad sandorio vertės muitinio įvertinimo metodas negali būti taikomas importuo</text:span><text:span text:style-name="T376">jamų automobilių, apgadintų (sužalotų) autoavarijos metu, dėl vandens, ugnies<text:s/></text:span><text:span text:style-name="T377">ar kitokio gamtos stichijos poveikio</text:span><text:span text:style-name="T378">, muitiniam įvertinimui, minėtų automobilių muitinė vertė<text:s/></text:span>gali būti<text:span text:style-name="T379"><text:s/>nustatoma remiantis turto vertintojų apskaičiuota importuoto automobilio r</text:span><text:span text:style-name="T380">inkos verte ir taikant Bendrijos muitinės kodekso įgyvendinimo nuostatų 152 straipsnio nuostatas.</text:span></text:p>
      <text:p text:style-name="P381">Punkto pakeitimai:</text:p>
      <text:p text:style-name="P382"><text:span text:style-name="T383">Nr.<text:s/></text:span><text:a xlink:href="https://www.e-tar.lt/portal/legalAct.html?documentId=TAR.1FEFE8117C2C" office:target-frame-name="_top" xlink:show="replace"><text:span text:style-name="T384">1B-572</text:span></text:a><text:span text:style-name="T385">, 2005-08-19, Žin., 2005, Nr. 102-3804<text:s/></text:span><text:span text:style-name="T386">(2005-08-23), i. k. 1053030ISAK001B-572</text:span></text:p>
      <text:p text:style-name="P387"><text:span text:style-name="T388">Nr.<text:s/></text:span><text:a xlink:href="https://www.e-tar.lt/portal/legalAct.html?documentId=TAR.43A03C12BFC8" office:target-frame-name="_top" xlink:show="replace"><text:span text:style-name="T389">1B-532</text:span></text:a><text:span text:style-name="T390">, 2006-08-19, Žin., 2006, Nr. 90-3559 (2006-08-24), i. k. 1063030ISAK001B-532</text:span></text:p>
      <text:p text:style-name="Normal"/>
      <text:p text:style-name="P391"><text:span text:style-name="T392">20</text:span><text:span text:style-name="T393">.<text:s/></text:span>Turto vertinimo ataskaita pagrindžia<text:s/>Metodikos 19 punkte nurodytų apgadintų (sužalotų) automobilių muitinę vertę, jeigu jų rinkos vertė nustatyta laikantis Lietuvos Respublikos turto ir verslo vertinimo pagrindų įstatymo (Žin., 1999, Nr.<text:s/><text:a xlink:href="https://www.e-tar.lt/portal/lt/legalAct/TAR.278D4FD8E838" office:target-frame-name="_blank" xlink:show="new"><text:span text:style-name="T394">52-1672</text:span></text:a>) reikalavimų ir vadovaujantis Kelių<text:s/><text:soft-page-break/>transporto priemonių vertės nustatymo tvarkos bei Kelių transporto priemonių vertinimo instrukcijos, patvirtintų susisiekimo ministro 2000 m. balandžio 17 d. įsakymu Nr. 120 ir finansų ministro 2000 m. balandžio 14 d. įsakymu Nr. 101, bei šios Metodikos nuostatomis:</text:p>
      <text:p text:style-name="P395"><text:span text:style-name="T396">20.1</text:span><text:span text:style-name="T397">. kai vertinamo automobilio atkūrimo (remonto) kaštai, apskaičiuoti Metodikos 20.1.1 ir 20.1.2 punktų nustatyta tvarka, sudaro mažiau kaip 60 proc. iki apgadinimo (s</text:span><text:span text:style-name="T398">užalojimo) turėtos jo rinkos vertės, apgadinto (sužaloto) automobilio rinkos vertė nustatoma taip:</text:span></text:p>
      <text:p text:style-name="P399"><text:span text:style-name="T400">20.1.1</text:span><text:span text:style-name="T401">. vadovaujantis Kelių transporto priemonių vertinimo instrukcija pagal Importuojamo automobilio defektų, atsiradusių dėl sužalojimo, akte (2 priedas)</text:span><text:span text:style-name="T402"><text:s/>surašytus automobilio kėbulo, variklio, vairo mechanizmo, ratų pakabos, pavarų dėžės ir kitus vizualiai matomus defektus apskaičiuojami vertinamo apgadinto (sužaloto) automobilio atkūrimo (remonto) kaštai. Apskaičiuojant šiuos kaštus nevertinamos išlaidos</text:span><text:span text:style-name="T403">, reikalingos automobilio sudėtinių dalių (pvz., žibintų, dešinėje pusėje įrengto vairo ir kt.), kurios neatitinka Transporto priemonių ir sudėtinių transporto priemonių dalių atitikties įvertinimo tvarkos, patvirtintos susisiekimo ministro 2001 m. balandž</text:span><text:span text:style-name="T404">io 19 d. įsakymu Nr. 130 „Dėl Transporto priemonių ir sudėtinių transporto priemonių dalių atitikties įvertinimo tvarkos“ (Žin., 2001, Nr.<text:s/></text:span><text:a xlink:href="https://www.e-tar.lt/portal/lt/legalAct/TAR.B01FB22C37B5" office:target-frame-name="_blank" xlink:show="new"><text:span text:style-name="T405">36-1221</text:span></text:a><text:span text:style-name="T406">), nustatytų reikalavimų,</text:span><text:span text:style-name="T407"><text:s/>pakeitimui, jeigu šios sudėtinės dalys neturi vizualiai matomų defektų.</text:span></text:p>
      <text:p text:style-name="P408"><text:span text:style-name="T409">Apskaičiuojant vertinamo apgadinto (sužaloto) automobilio atkūrimo (remonto) kaštus, į juos neįskaitoma išmontuotų automobilio sudėtinių dalių (pvz., išmontuotos durys, žibintai ir kt</text:span><text:span text:style-name="T410">.) vertė ir automobilio sudėtinių dalių defektams, kurie nėra apgadinimų (sužalojimų), nurodytų Metodikos 19 punkte, pasekmė, pašalinti reikalingos išlaidos;</text:span></text:p>
      <text:p text:style-name="P411"><text:span text:style-name="T412">20.1.2</text:span><text:span text:style-name="T413">. nustatant vertinamo apgadinto (sužaloto) automobilio atkūrimo (remonto) kaštus, pagal<text:s/></text:span><text:span text:style-name="T414">Metodikos 20.1.1 punktą, automobilio turimiems vizualiai nematomiems defektams, kurių neįmanoma nufotografuoti ir identifikuoti automobilio vizualios apžiūros (fizinio tikrinimo) metu, pašalinti reikalingos išlaidos skaičiuojamos (vertinamos) tik tada, jei</text:span><text:span text:style-name="T415">gu prie Importuojamo automobilio defektų, atsiradusių dėl sužalojimo, akto pridėtas atitinkamos markės automobilių gamintojo įgalioto atstovo Lietuvoje surašytas tikrinimo protokolas;</text:span></text:p>
      <text:p text:style-name="P416">20.1.3. pagal žinyno (katalogo) „Automobilių rinkos kainos“ duomenis<text:s/>nustatoma vertinamo apgadinto (sužaloto) automobilio rinkos vertė iki apgadinimo (sužalojimo). Jeigu duomenų apie vertinamo automobilio (tos pačios markės ir modelio automobilio) rinkos kainą žinyne (kataloge) „Automobilių rinkos kainos“ nėra, automobilio<text:s/>rinkos vertė iki apgadinimo (sužalojimo) nustatoma atsižvelgiant į panašių markių ir modelių naudotų automobilių importo kainas, nurodytas žinyne (kataloge) „Automobilių rinkos kainos“. Vertinamo apgadinto (sužaloto) automobilio rinkos vertė, atsižvelgiant į vertinamo automobilio ypatybes (pvz., galingumą, sumontuotą įrangą), ir žinyne (kataloge) „Automobilių rinkos kainos“ nurodyto panašios markės ir modelio naudoto automobilio duomenis, gali būti nustatyta didesnė arba mažesnė nei panašių markių ir modelių naudotų automobilių kaina, nurodyta žinyne (kataloge) „Automobilių rinkos kainos“.</text:p>
      <text:p text:style-name="P417">Jeigu nėra galimybės apgadinto (sužaloto) automobilio rinkos vertės nustatyti šiame punkte nurodytais būdais, ji nustatoma lyginamosios vertės metodu;</text:p>
      <text:p text:style-name="P418">Punkto pakeitimai:</text:p>
      <text:p text:style-name="P419"><text:span text:style-name="T420">Nr.<text:s/></text:span><text:a xlink:href="https://www.e-tar.lt/portal/legalAct.html?documentId=TAR.43A03C12BFC8" office:target-frame-name="_top" xlink:show="replace"><text:span text:style-name="T421">1B-532</text:span></text:a><text:span text:style-name="T422">, 2006-08-19, Žin., 2006, Nr. 90-3559 (2006-08-24), i. k. 1063030ISAK001B-532</text:span></text:p>
      <text:p text:style-name="Normal"/>
      <text:p text:style-name="P423"><text:span text:style-name="T424">20.1.4</text:span><text:span text:style-name="T425">. iš vertinamo apgadinto (sužaloto) automobilio rinkos vertės, turėtos iki<text:s/></text:span><text:span text:style-name="T426">apgadinimo (sužalojimo), atimami Metodikos 20.1.1 ir 20.1.2 punktų nustatyta tvarka apskaičiuoti automobilio atkūrimo (remonto) kaštai;</text:span></text:p>
      <text:p text:style-name="P427"><text:span text:style-name="T428">20.2</text:span><text:span text:style-name="T429">. kai vertinamo automobilio atkūrimo (remonto) kaštai, apskaičiuoti vadovaujantis Metodikos 20.1.1 ir 20.1.2 p</text:span><text:span text:style-name="T430">unktų nuostatomis, sudaro ne mažiau kaip 60 proc. iki apgadinimo (sužalojimo) turėtos jo rinkos vertės, nustatytos vadovaujantis Metodikos 20.1.3 punktu, apgadinto (sužaloto) automobilio rinkos verte laikoma jo likutinė vertė. Apskaičiuojant vertinamo apga</text:span><text:span text:style-name="T431">dinto (sužaloto) automobilio likutinę vertę taikomos tokios koeficientų reikšmės:</text:span></text:p>
      <text:p text:style-name="P432"><text:span text:style-name="T433">20.2.1</text:span><text:span text:style-name="T434">. automobilio populiarumo rinkoje koeficientas:</text:span></text:p>
      <text:p text:style-name="P435"><text:span text:style-name="T436">20.2.1.1</text:span><text:span text:style-name="T437">. nuo 1 iki 0,9, jeigu apgadinta (sužalota) automobilio priekinė dalis arba deformuota jo laikančioji konstr</text:span><text:span text:style-name="T438">ukcija (kėbulo karkasas);</text:span></text:p>
      <text:p text:style-name="P439"><text:span text:style-name="T440">20.2.1.2</text:span><text:span text:style-name="T441">. 1, jeigu apgadinta (sužalota) automobilio užpakalinė dalis;</text:span></text:p>
      <text:p text:style-name="P442"><text:span text:style-name="T443">20.2.2</text:span><text:span text:style-name="T444">. rizikos dėl neįvertintų gedimų bei pakitimų (paklausos rinkoje) koeficientas:</text:span></text:p>
      <text:p text:style-name="P445"><text:span text:style-name="T446">20.2.2.1</text:span><text:span text:style-name="T447">. nuo 1 iki 0,95, jeigu yra akivaizdi transmisijos paž</text:span><text:span text:style-name="T448">eidimų tikimybė;</text:span></text:p>
      <text:p text:style-name="P449"><text:span text:style-name="T450">20.2.2.2</text:span><text:span text:style-name="T451">. 1 – kitais atvejais.</text:span></text:p>
      <text:p text:style-name="P452">20.3. kai vertinamo apgadinto (sužaloto) automobilio rinkos vertė nustatoma vadovaujantis Metodikos 20.1 arba 20.2 punktų nuostatomis, turto vertinimo ataskaitoje turi būti nurodyta vertinamo automobilio atkūrimo (remonto) kaštų kalkuliacija, išvada apie apgadinto (sužaloto) automobilio likutinę vertę ir jos pagrindimas, išvada dėl automobilio atstatomojo remonto tikslingumo, išvada apie automobilio rinkos vertę, turėtą iki apgadinimo (sužalojimo),<text:s/>ir duomenys apie panašių markių ir modelių naudotų automobilių importo kainas, nurodytas žinyne (kataloge) „Automobilių rinkos kainos“, jeigu nustatant pastarąją vertę jais buvo remiamasi, taip pat duomenys apie lyginamuosius objektus, jeigu nustatant rinkos vertę naudotas lyginamosios vertės metodas.</text:p>
      <text:p text:style-name="P453">Punkto pakeitimai:</text:p>
      <text:p text:style-name="P454"><text:span text:style-name="T455">Nr.<text:s/></text:span><text:a xlink:href="https://www.e-tar.lt/portal/legalAct.html?documentId=TAR.43A03C12BFC8" office:target-frame-name="_top" xlink:show="replace"><text:span text:style-name="T456">1B-532</text:span></text:a><text:span text:style-name="T457">, 2006-08-19, Žin., 2006, Nr. 90-3559 (2006-08-24), i. k. 1063030ISAK001B-532</text:span></text:p>
      <text:p text:style-name="Normal"/>
      <text:p text:style-name="P458">Punkto pakeitimai:</text:p>
      <text:p text:style-name="P459"><text:span text:style-name="T460">Nr.<text:s/></text:span><text:a xlink:href="https://www.e-tar.lt/portal/legalAct.html?documentId=TAR.43A03C12BFC8" office:target-frame-name="_top" xlink:show="replace"><text:span text:style-name="T461">1B-532</text:span></text:a><text:span text:style-name="T462">, 2006-08-19, Žin., 2006, Nr. 90-3559 (2006-08-24), i. k. 1063030ISAK001B-532</text:span></text:p>
      <text:p text:style-name="Normal"/>
      <text:p text:style-name="P463">21. Jeigu muitinės pareigūnas, nustatydamas Metodikos 19 punkte nurodytų<text:s/>automobilių arba nestandartinės komplektacijos ar paskirties automobilių muitinę vertę, naudojasi turto vertinimo ataskaitos duomenimis, iš turto vertintojų apskaičiuotos importuoto automobilio rinkos vertės atimama Metodikos 16 ir 17 punktuose nurodyti naudoto automobilio importo kainos elementai, kurie apskaičiuojami Metodikos 18 punkto nustatyta tvarka.</text:p>
      <text:p text:style-name="P464">Punkto pakeitimai:</text:p>
      <text:p text:style-name="P465"><text:span text:style-name="T466">Nr.<text:s/></text:span><text:a xlink:href="https://www.e-tar.lt/portal/legalAct.html?documentId=TAR.43A03C12BFC8" office:target-frame-name="_top" xlink:show="replace"><text:span text:style-name="T467">1B-532</text:span></text:a><text:span text:style-name="T468">, 2006-08-19, Žin., 2006, Nr. 90-3559 (200</text:span><text:span text:style-name="T469">6-08-24), i. k. 1063030ISAK001B-532</text:span></text:p>
      <text:p text:style-name="Normal"/>
      <text:p text:style-name="P470"><text:span text:style-name="T471">22</text:span><text:span text:style-name="T472">. Importuojamų autoavarijos metu, dėl vandens, ugnies<text:s/></text:span><text:span text:style-name="T473">ar kitokio gamtos stichijos poveikio</text:span><text:span text:style-name="T474"><text:s/>apgadintų (sužalotų)</text:span><text:span text:style-name="T475"><text:s/></text:span><text:span text:style-name="T476">automobilių muitinė vertė, apskaičiuojama vadovaujantis Metodikos 20 ir 21 punktų nuostatomis, gali b</text:span><text:span text:style-name="T477">ūti nustatyta tokių automobilių muitinio įforminimo metu muitinės postuose, jeigu juose yra tinkamos sąlygos tam atlikti. Tokiais atvejais Metodikos 20 ir 21 punktų nuostatos taikomos tokia tvarka:</text:span></text:p>
      <text:p text:style-name="P478"><text:span text:style-name="T479">22.1</text:span><text:span text:style-name="T480">. Metodikos 1 priede pateiktos formos rašytiniame pr</text:span><text:span text:style-name="T481">ašyme turi būti nurodyta, kad importuotojas prašo nustatyti jo importuojamo automobilio muitinę vertę nurodytame muitinės poste;</text:span></text:p>
      <text:p text:style-name="P482"><text:span text:style-name="T483">22.2</text:span><text:span text:style-name="T484">. jeigu automobilis deklaruojamas išleidimo į laisvą apyvartą muitinės procedūrai įforminti, muitiniam tikrinimui kartu</text:span><text:span text:style-name="T485"><text:s/>su bendrojo administracinio dokumento importo rinkiniu ir kartu su juo privalomais pateikti dokumentais turi būti pateikta turto vertintojo surašyta turto vertinimo ataskaita<text:s/></text:span>parengta pagal Metodikos 20 punkto reikalavimus<text:span text:style-name="T486">, kurioje apskaičiuota importuoja</text:span><text:span text:style-name="T487">mo apgadinto (sužaloto) automobilio rinkos vertė.</text:span></text:p>
      <text:p text:style-name="P488">Punkto pakeitimai:</text:p>
      <text:p text:style-name="P489"><text:span text:style-name="T490">Nr.<text:s/></text:span><text:a xlink:href="https://www.e-tar.lt/portal/legalAct.html?documentId=TAR.1FEFE8117C2C" office:target-frame-name="_top" xlink:show="replace"><text:span text:style-name="T491">1B-572</text:span></text:a><text:span text:style-name="T492">, 2005-08-19, Žin., 2005, Nr. 102-3804 (2005-08-23), i. k. 1053030ISAK001B-572</text:span></text:p>
      <text:p text:style-name="P493"><text:span text:style-name="T494">Nr.<text:s/></text:span><text:a xlink:href="https://www.e-tar.lt/portal/legalAct.html?documentId=TAR.43A03C12BFC8" office:target-frame-name="_top" xlink:show="replace"><text:span text:style-name="T495">1B-532</text:span></text:a><text:span text:style-name="T496">, 2006-08-19, Žin., 2006, Nr. 90-3559 (2006-08-24), i. k. 1063030ISAK001B-532</text:span></text:p>
      <text:p text:style-name="Normal"/>
      <text:p text:style-name="P497"><text:span text:style-name="T498">23</text:span><text:span text:style-name="T499">. Muitinės pareigūnas, išnagrinėjęs jam pateiktus dokumentus ir Metodikos 21 punkto nustatyta</text:span><text:span text:style-name="T500"><text:s/>tvarka apskaičiavęs apgadinto (sužaloto) automobilio muitinę vertę, priima vieną iš šių sprendimų:</text:span></text:p>
      <text:p text:style-name="P501"><text:span text:style-name="T502">23.1</text:span><text:span text:style-name="T503">. automobilio muitine verte laikyti deklaruotą automobilio sandorio vertę, jeigu ji ne mažesnė už Metodikos 21 punkto nustatyta tvarka apskaičiuotą jo</text:span><text:span text:style-name="T504"><text:s/>muitinę vertę arba jai artima (šiek tiek mažesnė); arba</text:span></text:p>
      <text:p text:style-name="P505"><text:span text:style-name="T506">23.2</text:span><text:span text:style-name="T507">. automobilio muitine verte laikyti Metodikos 21 punkto nustatyta tvarka apskaičiuotą importuoto automobilio muitinę vertę, jeigu ji didesnė už deklaruotą jo sandorio vertę (išskyrus atvejus,</text:span><text:span text:style-name="T508"><text:s/>kai ši vertė artima deklaruotai importuoto automobilio sandorio vertei).</text:span></text:p>
      <text:p text:style-name="P509"><text:span text:style-name="T510">24</text:span><text:span text:style-name="T511">. Metodikos 23 punkte nurodyti sprendimai laikomi priimtais išleidus importuojamą apgadintą (sužalotą) automobilį į laisvą apyvartą, kai jam įforminto bendrojo administracini</text:span><text:span text:style-name="T512">o<text:s/></text:span><text:soft-page-break/><text:span text:style-name="T513">dokumento importo rinkinio 46 langelyje nurodyta muitinės poste nustatyta automobilio muitinė vertė.</text:span></text:p>
      <text:p text:style-name="P514">25. Jeigu importuotojas (deklarantas) neįvykdo Metodikos 22.1–22.2 punktų reikalavimų, taip pat jeigu importuotojo muitinio įforminimo metu pateikti<text:s/>dokumentai neatitinka teisės aktų nustatytų reikalavimų, apgadinto (sužaloto) automobilio išleidimo į laisvą apyvartą ar laikinojo įvežimo perdirbti muitinės procedūra įforminama, kai importuotojas (deklarantas) (jeigu įmanoma – kartu su turto vertintoju)<text:s/>surašo importuojamo automobilio defektų, atsiradusių dėl sužalojimo, aktą (2 priedas), ir importuotojas (deklarantas) pateikia garantiją, kurios dydžio, apskaičiuojamo pagal atitinkamų markių ir modelių naudotų automobilių importo kainas, pateiktas žinyne<text:s/>(kataloge) „Automobilių importo kainos“, pakanka galinčios atsirasti mokestinės prievolės įvykdymui užtikrinti (įvertinus jau sumokėtus importo muitus ir mokesčius).</text:p>
      <text:p text:style-name="P515">Importuojamo automobilio defektų, atsiradusių dėl sužalojimo, aktas surašomas dviem egzemplioriais, kurių vienas skirtas importuotojui (deklarantui), o kitas pridedamas prie įforminamo bendrojo administracinio dokumento importo rinkinio. Prie akto turi būti pridedamos importuojamo automobilio spalvotosios fotografijos, kuriose matomi jo defektai. Kitoje fotografijų pusėje turi būti nurodyta importuojamo automobilio markė, kėbulo numeris ir importuotojo (deklaranto) vardas ir pavardė. Fotografijų ir kitoje jų pusėje nurodytų duomenų tikrumas turi būti patvirtintas importuotojo (deklaranto) parašu. Importuojamo automobilio defektų, atsiradusių dėl sužalojimo, aktą (abu egzempliorius) pasirašo importuotojas (deklarantas) ir turto vertintojas, jeigu jis dalyvavo surašant minėtą aktą. Jeigu atliekamas importuojamo automobilio fizinis tikrinimas, jį atliekantis muitinės pareigūnas turi patikrinti, ar akte nurodyti defektai atitinka importuojamo automobilio defektus. Jeigu nustatoma, kad nurodytieji defektai atitinka, muitinės pareigūnas akte deda B grupės spaudą su įrašu arba užrašo „Atitinka“, tai patvirtina savo parašu, C grupės asmeninio naudojimo spaudu ir numeruotu muitinės įstaigos antspaudu. Nustačius defektų neatitikimą, imamasi teisės aktų numatytų priemonių, taikomų tada, kai patikrinus prekes nustatoma, kad muitinės deklaracijoje pateikti duomenys neteisingi.</text:p>
      <text:p text:style-name="P516">Tuo atveju, kai muitinio įforminimo metu importuojamo apgadinto (sužaloto) automobilio muitinei vertei nustatyti nepakanka informacijos, muitinės posto pareigūnas, atliekantis automobilio muitinį tikrinimą ir įforminimą, bendrojo administracinio dokumento importo rinkinio B langelyje deda B grupės spaudą su įrašu arba užrašo „________ teritorinė muitinė, prekės (-ių) Nr. _______ muitinė vertė tikrintina papildomai“ ir ne vėliau kaip kitą darbo dieną dokumentus, reikalingus deklaruotos importuojamo apgadinto (sužaloto) automobilio muitinės vertės tikrinimui ir perskaičiavimui (įskaitant kartu su bendrojo administracinio dokumento importo rinkiniu pateiktus automobilio pirkimo dokumentus, importuojamo automobilio defektų, atsiradusių dėl sužalojimo, aktą, prie jo pridėtas automobilio fotografijas ir kitus muitiniam tikrinimui pateiktus dokumentus) perduoda teritorinei muitinei, kuriai priklauso minėtas muitinės postas.</text:p>
      <text:p text:style-name="P517">Punkto pakeitimai:</text:p>
      <text:p text:style-name="P518"><text:span text:style-name="T519">Nr.<text:s/></text:span><text:a xlink:href="https://www.e-tar.lt/portal/legalAct.html?documentId=TAR.11D3C4DC3386" office:target-frame-name="_top" xlink:show="replace"><text:span text:style-name="T520">1B-312</text:span></text:a><text:span text:style-name="T521">, 2005-05-02, Žin., 2005, Nr. 58-2063 (2005-05-07), i. k. 1053030ISAK001B-312</text:span></text:p>
      <text:p text:style-name="P522"><text:span text:style-name="T523">Nr.<text:s/></text:span><text:a xlink:href="https://www.e-tar.lt/portal/legalAct.html?documentId=TAR.5E6CC40CCDB2" office:target-frame-name="_top" xlink:show="replace"><text:span text:style-name="T524">1B-733</text:span></text:a><text:span text:style-name="T525">, 2005-11-17, Žin., 2005, Nr. 137-4954 (2005-11-19)</text:span><text:span text:style-name="T526">, i. k. 1053030ISAK001B-733</text:span></text:p>
      <text:p text:style-name="P527"><text:span text:style-name="T528">Nr.<text:s/></text:span><text:a xlink:href="https://www.e-tar.lt/portal/legalAct.html?documentId=TAR.43A03C12BFC8" office:target-frame-name="_top" xlink:show="replace"><text:span text:style-name="T529">1B-532</text:span></text:a><text:span text:style-name="T530">, 2006-08-19, Žin., 2006, Nr. 90-3559 (2006-08-24), i. k. 1063030ISAK001B-532</text:span></text:p>
      <text:p text:style-name="Normal"/>
      <text:p text:style-name="P531"><text:span text:style-name="T532">26</text:span><text:span text:style-name="T533">. Importuotojas ne vėliau kaip per mėnesį nuo bendr</text:span><text:span text:style-name="T534">ojo administracinio dokumento importo rinkinio, kuriuo apgadintas (sužalotas) automobilis buvo deklaruotas išleidimo į laisvą apyvartą muitinės procedūrai įforminti, priėmimo dienos teritorinei muitinei, kuriai priklauso šią muitinės deklaraciją priėmęs mu</text:span><text:span text:style-name="T535">itinės postas, turi pateikti turto vertintojo parengtą turto vertinimo ataskaitą</text:span><text:span text:style-name="T536">,</text:span><text:span text:style-name="T537"><text:s/>kurioje apskaičiuota importuojamo apgadinto (sužaloto) automobilio rinkos vertė, bei automobilio vertinimo dokumentus, nurodytus Kelių transporto priemonių vertės nustatymo t</text:span><text:span text:style-name="T538">varkos, patvirtintos susiekimo ministro 2000 m. balandžio 17 d. įsakymu Nr. 120 ir finansų ministro 2000 m. balandžio 14 d. įsakymu Nr. 101, 28–35 punktuose.</text:span></text:p>
      <text:p text:style-name="P539">Importuotojas ne vėliau kaip per mėnesį nuo bendrojo administracinio dokumento importo rinkinio, kuriuo apgadintas (sužalotas) automobilis buvo deklaruotas išleidimo į laisvą apyvartą muitinės procedūrai įforminti, priėmimo dienos teritorinei muitinei, kuriai priklauso šią muitinės deklaraciją priėmęs muitinės postas, turi pateikti turto vertinimo ataskaitą, parengtą pagal<text:s/><text:soft-page-break/>Metodikos 20 punkto reikalavimus, kurioje apskaičiuota importuojamo apgadinto (sužaloto) automobilio rinkos vertė, bei automobilio vertinimo dokumentus, nurodytus Kelių transporto priemonių vertės nustatymo tvarkos, patvirtintos susisiekimo ministro 2000 m. balandžio 17 d. įsakymu Nr. 120 ir finansų ministro 2000 m. balandžio 14 d. įsakymu Nr. 101, 28–35 punktuose.</text:p>
      <text:p text:style-name="P540">Punkto pakeitimai:</text:p>
      <text:p text:style-name="P541"><text:span text:style-name="T542">Nr.<text:s/></text:span><text:a xlink:href="https://www.e-tar.lt/portal/legalAct.html?documentId=TAR.43A03C12BFC8" office:target-frame-name="_top" xlink:show="replace"><text:span text:style-name="T543">1B-532</text:span></text:a><text:span text:style-name="T544">, 2006-08-1</text:span><text:span text:style-name="T545">9, Žin., 2006, Nr. 90-3559 (2006-08-24), i. k. 1063030ISAK001B-532</text:span></text:p>
      <text:p text:style-name="Normal"/>
      <text:p text:style-name="P546"><text:span text:style-name="T547">27</text:span><text:span text:style-name="T548">. Teritorinė muitinė išnagrinėja automobilio, kurio galutinis muitinis įvertinimas atidėtas, importuotojo pateiktus dokumentus ir, Metodikos 21 punkto nustatyta tvarka apskaičiavusi<text:s/></text:span><text:span text:style-name="T549">jo muitinę vertę, priima vieną iš Metodikos 23 punkte nurodytų sprendimų.</text:span></text:p>
      <text:p text:style-name="P550">Jeigu importuotojas per Metodikos 26 punkte nustatytą laiką nepateikia teritorinei muitinei tame punkte nurodytų dokumentų arba importuotojo pateikti dokumentai neatitinka teisės aktų nustatytų reikalavimų, apgadintų (sužalotų) automobilių muitinė vertė nustatoma pagal žinyne (kataloge) „Automobilių importo kainos“ pateiktas panašių naudotų automobilių importo kainas.</text:p>
      <text:p text:style-name="P551">Punkto pakeitimai:</text:p>
      <text:p text:style-name="P552"><text:span text:style-name="T553">Nr.<text:s/></text:span><text:a xlink:href="https://www.e-tar.lt/portal/legalAct.html?documentId=TAR.43A03C12BFC8" office:target-frame-name="_top" xlink:show="replace"><text:span text:style-name="T554">1B-532</text:span></text:a><text:span text:style-name="T555">, 2006-08-19, Žin., 2006, Nr. 90-3559 (2006-08-24), i. k. 1063030ISAK001B-532</text:span></text:p>
      <text:p text:style-name="Normal"/>
      <text:p text:style-name="P556"><text:span text:style-name="T557">28</text:span><text:span text:style-name="T558">. Jeigu Metodikos 19 punkte nurodytus apgadintus (sužalotus) krovininius automobilius, klasifikuojamus Europos Bendrijos Kombin</text:span><text:span text:style-name="T559">uotosios nomenklatūros KN 8704 pozicijoje</text:span><text:span text:style-name="T560">,</text:span><text:span text:style-name="T561"><text:s/></text:span><text:span text:style-name="T562">importuoja įmonė, kurios pagrindinė veikla yra automobilių remontas, ir įforminama laikinojo įvežimo perdirbti muitinės procedūra, Metodikos 20–27 punktų nuostatos tokių importuojamų automobilių muitiniam įvertini</text:span><text:span text:style-name="T563">mui netaikomos. Kai suremontuoti krovininiai automobiliai išleidžiami į laisvą apyvartą, jų muitinė vertė nustatoma vadovaujantis Bendrijos muitinės kodekso įgyvendinimo nuostatų 152 straipsniu, t. y. taikant dedukcinį muitinio įvertinimo metodą.</text:span></text:p>
      <text:p text:style-name="P564"/>
      <text:p text:style-name="P565"><text:span text:style-name="T566">V</text:span><text:span text:style-name="T567">.</text:span><text:span text:style-name="T568"><text:s/></text:span><text:span text:style-name="T569">BAIGIAMOSIOS NUOSTATOS</text:span></text:p>
      <text:p text:style-name="P570"/>
      <text:p text:style-name="P571"><text:span text:style-name="T572">29</text:span><text:span text:style-name="T573">. Importuojamų naudotų automobilių muitiniam įvertinimui taikant atitinkamų markių ir modelių naudotų automobilių importo kainas, nurodytas žinyne (kataloge) „Automobilių importo kainos“, arba rinkos kainą, nurodytą žinyne<text:s/></text:span><text:span text:style-name="T574">(kataloge) „Automobilių rinkos kainos“, taip pat nustatant automobilių rinkos vertę iki apgadinimo (sužalojimo) lyginamosios vertės metodu, JAV ir Kanadoje pagamintų automobilių pagaminimo data laikoma data, nurodyta tokius automobilius lydinčiuose dokumen</text:span><text:span text:style-name="T575">tuose, kitų automobilių pagaminimo data – data, nustatyta</text:span><text:span text:style-name="T576"><text:s/></text:span><text:span text:style-name="T577">vadovaujantis Lengvųjų automobilių (jų numeruojamų agregatų) pagaminimo datos nustatymo instrukcija, patvirtinta Muitinės departamento direktoriaus 1996 m. vasario 8 d. įsakymu Nr. 60 (Žin., 1996, N</text:span><text:span text:style-name="T578">r.<text:s/></text:span><text:a xlink:href="https://www.e-tar.lt/portal/lt/legalAct/TAR.725C00638D85" office:target-frame-name="_blank" xlink:show="new"><text:span text:style-name="T579">14-378</text:span></text:a><text:span text:style-name="T580">), ir kitais prieinamais informacijos apie importuojamų automobilių senumą šaltiniais.</text:span></text:p>
      <text:p text:style-name="P581">Punkto pakeitimai:</text:p>
      <text:p text:style-name="P582"><text:span text:style-name="T583">Nr.<text:s/></text:span><text:a xlink:href="https://www.e-tar.lt/portal/legalAct.html?documentId=TAR.1FEFE8117C2C" office:target-frame-name="_top" xlink:show="replace"><text:span text:style-name="T584">1B-572</text:span></text:a><text:span text:style-name="T585">, 2005-08-19, Žin., 2005, Nr. 102-3804 (2005-08-23), i. k. 1053030ISAK001B-572</text:span></text:p>
      <text:p text:style-name="Normal"/>
      <text:p text:style-name="P586"><text:span text:style-name="T587">30</text:span><text:span text:style-name="T588">. Metodikos 17 punkte nurodytas vidutines išlaidas, susijusias su naudotų automobili</text:span><text:span text:style-name="T589">ų pardavimu Lietuvos rinkoje, ir 18.1 punkte nurodytą įmonių, kurių pagrindinė veikla yra automobilių prekyba, vidutinio pelno normą, nustatytą pagal Statistikos departamento prie Lietuvos Respublikos Vyriausybės apskaičiuoto įmonių, kurių veikla klasifiku</text:span><text:span text:style-name="T590">ojama Ekonominės veiklos rūšių klasifikatoriaus 50.10 pozicijoje, bendrojo veiklos pelningumo per ataskaitinį laikotarpį duomenis, Muitinės departamentas pateikia teritorinėms muitinėms.</text:span></text:p>
      <text:p text:style-name="P591"><text:span text:style-name="T592">31</text:span><text:span text:style-name="T593">. Asmenys, nesutinkantys su muitinės sprendimais, priimtais vad</text:span><text:span text:style-name="T594">ovaujantis Metodika, turi teisę juos apskųsti Lietuvos Respublikos muitinės įstatymo (Žin., 2004, Nr.<text:s/></text:span><text:a xlink:href="https://www.e-tar.lt/portal/lt/legalAct/TAR.2294490FE9DD" office:target-frame-name="_blank" xlink:show="new"><text:span text:style-name="T595">7</text:span><text:span text:style-name="T596">3-2517</text:span></text:a><text:span text:style-name="T597">) nustatyta tvarka.</text:span></text:p>
      <text:p text:style-name="P598"><text:span text:style-name="T599">______________</text:span></text:p>
      <text:soft-page-break/>
      <text:p text:style-name="P600"><text:span text:style-name="T601">Importuojamų naudo</text:span><text:span text:style-name="T602">tų automobilių muitinio</text:span></text:p>
      <text:p text:style-name="P603">įvertinimo metodikos</text:p>
      <text:p text:style-name="P604"><text:span text:style-name="T605">1</text:span><text:span text:style-name="T606"><text:s/>priedas</text:span></text:p>
      <text:p text:style-name="P607">(Muitinės departamento generalinio<text:s/></text:p>
      <text:p text:style-name="P608">direktoriaus 2005 m. gegužės 2 d.</text:p>
      <text:p text:style-name="P609">įsakymo Nr. 1B-312 redakcija)</text:p>
      <text:p text:style-name="P610"/>
      <text:p text:style-name="P611"><text:tab/></text:p>
      <text:p text:style-name="P612"><text:span text:style-name="T613"><text:tab/></text:span><text:span text:style-name="T614">(importuotojas (deklarantas))</text:span></text:p>
      <text:p text:style-name="P615"><text:tab/></text:p>
      <text:p text:style-name="P616"><text:span text:style-name="T617"><text:tab/></text:span><text:span text:style-name="T618">(adresas)</text:span></text:p>
      <text:p text:style-name="P619"/>
      <text:p text:style-name="P620"><text:tab/><text:tab/></text:p>
      <text:p text:style-name="P621"><text:tab/><text:span text:style-name="T622">(teritorinė muitinė, muitinės postas)</text:span></text:p>
      <text:p text:style-name="P623"/>
      <text:p text:style-name="P624"/>
      <text:p text:style-name="P625"/>
      <text:p text:style-name="P626">PRAŠYMAS</text:p>
      <text:p text:style-name="P627"/>
      <text:p text:style-name="P628">200_ – –</text:p>
      <text:p text:style-name="P629"><text:tab/></text:p>
      <text:p text:style-name="P630"><text:tab/>(sudarymo vieta)</text:p>
      <text:p text:style-name="P631"/>
      <text:p text:style-name="P632"/>
      <text:p text:style-name="P633"/>
      <text:p text:style-name="P634">Prašau apžiūrėti importuojamą naudotą automobilį<text:tab/></text:p>
      <text:p text:style-name="P635"><text:tab/></text:p>
      <text:p text:style-name="P636"><text:span text:style-name="T637">(markė, modelis, pagaminimo metai, kėbulo</text:span><text:span text:style-name="T638"><text:s/></text:span><text:span text:style-name="T639">Nr.)</text:span></text:p>
      <text:p text:style-name="P640"/>
      <text:p text:style-name="P641">ir nustatyti jo muitinę vertę nurodytame muitinės poste.</text:p>
      <text:p text:style-name="P642"/>
      <text:p text:style-name="P643"/>
      <text:p text:style-name="P644">PRIDEDAMA.<text:s/><text:tab/>fotografijų,<text:s/><text:tab/>turto vertinimo ataskaita</text:p>
      <text:p text:style-name="P645"/>
      <text:p text:style-name="P646"/>
      <text:p text:style-name="P647"><text:tab/><text:tab/><text:tab/></text:p>
      <text:p text:style-name="P648"><text:tab/><text:span text:style-name="T649">(parašas)</text:span><text:span text:style-name="T650"><text:tab/>(vardas, pavardė)</text:span></text:p>
      <text:p text:style-name="P651">______________</text:p>
      <text:p text:style-name="P652">Priedo pakeitimai:</text:p>
      <text:p text:style-name="P653"><text:span text:style-name="T654">Nr.<text:s/></text:span><text:a xlink:href="https://www.e-tar.lt/portal/legalAct.html?documentId=TAR.11D3C4DC3386" office:target-frame-name="_top" xlink:show="replace"><text:span text:style-name="T655">1B-312</text:span></text:a><text:span text:style-name="T656">, 2005-05-02, Žin., 2005, Nr. 58-2063 (2005-05-07), i. k. 1053030ISAK001B-312</text:span></text:p>
      <text:p text:style-name="Normal"/>
      <text:soft-page-break/>
      <text:p text:style-name="P657">Importuojamų naudotų automobilių muitinio<text:s/></text:p>
      <text:p text:style-name="P658">įvertinimo metodikos</text:p>
      <text:p text:style-name="P659">2<text:s/>priedas</text:p>
      <text:p text:style-name="P660">(Muitinės departamento generalinio<text:s/></text:p>
      <text:p text:style-name="P661">direktoriaus 2005 m. gegužės 2 d.<text:s/></text:p>
      <text:p text:style-name="P662">įsakymo Nr. 1B-312 redakcija)<text:s/></text:p>
      <text:p text:style-name="P663"/>
      <text:p text:style-name="P664"><text:span text:style-name="T665">IMPORTUOJAMO AUTOMOBILIO DEFEKTŲ, ATSIRADUSIŲ DĖL SUŽALOJIMO,<text:s/></text:span><text:span text:style-name="T666">AKTAS</text:span></text:p>
      <text:p text:style-name="P667"/>
      <text:p text:style-name="P668">200<text:s/><text:span text:style-name="T669">–</text:span><text:s/>– –<text:s/></text:p>
      <text:p text:style-name="P670"><text:tab/></text:p>
      <text:p text:style-name="P671"><text:tab/>(sudarymo vieta)<text:s/></text:p>
      <text:p text:style-name="P672"/>
      <text:p text:style-name="P673"><text:tab/>teritorinės muitinės<text:s/><text:tab/>poste</text:p>
      <text:p text:style-name="P674"/>
      <text:p text:style-name="P675">importuotojas (deklarantas), dalyvaujant turto vertintojui<text:s/><text:span text:style-name="T676">(jeigu jis nedalyvavo – išbraukti)</text:span><text:span text:style-name="T677"><text:tab/></text:span></text:p>
      <text:p text:style-name="P678">(vardas, pavardė)</text:p>
      <text:p text:style-name="P679">nustatė<text:s/><text:tab/>automobilio<text:tab/></text:p>
      <text:p text:style-name="P680"><text:tab/>(defektų skaičius)<text:tab/>(markė, modelis)</text:p>
      <text:p text:style-name="P681"/>
      <text:p text:style-name="P682">Pagaminto<text:tab/>m., kėbulo Nr.<text:tab/></text:p>
      <text:p text:style-name="P683"/>
      <text:p text:style-name="P684">defektus (duomenys apie automobilio defektus pateikti lentelėje).</text:p>
      <text:p text:style-name="P685"/>
      <text:p text:style-name="P686"/>
      <text:p text:style-name="P687">PRIDEDAMA.<text:s/><text:tab/>fotografijų.</text:p>
      <text:p text:style-name="P688"/>
      <text:p text:style-name="P689"><text:tab/>Importuotojas (deklarantas)<text:s/><text:tab/>Turto vertintojas</text:p>
      <text:p text:style-name="P690"/>
      <text:p text:style-name="P691"><text:tab/><text:tab/><text:tab/></text:p>
      <text:p text:style-name="P692"><text:tab/>(parašas, vardas, pavardė)<text:tab/>(parašas, vardas, pavardė)</text:p>
      <text:p text:style-name="P693"/>
      <text:p text:style-name="P694"/>
      <text:p text:style-name="P695">Duomenys apie nustatytus automobilio defektus</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Eil.Nr.</text:p>
          </table:table-cell>
          <table:table-cell table:style-name="TableCell703">
            <text:p text:style-name="P704">Sunaikintų, sugadintų dalių, detalių pavadinimai</text:p>
          </table:table-cell>
          <table:table-cell table:style-name="TableCell705">
            <text:p text:style-name="P706">Sugadinimo laipsnis, pobūdis ir plotas</text:p>
          </table:table-cell>
        </table:table-row>
        <table:table-row table:style-name="TableRow707">
          <table:table-cell table:style-name="TableCell708">
            <text:p text:style-name="P709">(1)</text:p>
          </table:table-cell>
          <table:table-cell table:style-name="TableCell710">
            <text:p text:style-name="P711">(2)</text:p>
          </table:table-cell>
          <table:table-cell table:style-name="TableCell712">
            <text:p text:style-name="P713">(3)</text:p>
          </table:table-cell>
        </table:table-row>
        <table:table-row table:style-name="TableRow714">
          <table:table-cell table:style-name="TableCell715">
            <text:p text:style-name="P716"/>
          </table:table-cell>
          <table:table-cell table:style-name="TableCell717">
            <text:p text:style-name="P718"/>
            <text:p text:style-name="P719"/>
            <text:p text:style-name="P720"/>
            <text:p text:style-name="P721"/>
            <text:p text:style-name="P722"/>
            <text:p text:style-name="P723"/>
            <text:p text:style-name="P724"/>
            <text:p text:style-name="P725"/>
            <text:p text:style-name="P726"/>
          </table:table-cell>
          <table:table-cell table:style-name="TableCell727">
            <text:p text:style-name="P728"/>
          </table:table-cell>
        </table:table-row>
      </table:table>
      <text:p text:style-name="P729">PASTABA. Neužpildyta lentelės dalis perbraukiama įstrižai.</text:p>
      <text:p text:style-name="P730"><text:span text:style-name="T731">______________</text:span></text:p>
      <text:p text:style-name="P732">Priedo pakeitimai:</text:p>
      <text:p text:style-name="P733"><text:span text:style-name="T734">Nr.<text:s/></text:span><text:a xlink:href="https://www.e-tar.lt/portal/legalAct.html?documentId=TAR.11D3C4DC3386" office:target-frame-name="_top" xlink:show="replace"><text:span text:style-name="T735">1B-312</text:span></text:a><text:span text:style-name="T736">, 2005-05-02, Žin., 2005, Nr. 58-2063 (2005-05-07), i. k. 1053030ISAK001B-312</text:span></text:p>
      <text:p text:style-name="Normal"/>
      <text:p text:style-name="P737"/>
      <text:p text:style-name="P738"/>
      <text:soft-page-break/>
      <text:p text:style-name="P739"><text:span text:style-name="T740">Pakeitimai:</text:span></text:p>
      <text:p text:style-name="P741"/>
      <text:p text:style-name="P742"><text:span text:style-name="T743">1.</text:span></text:p>
      <text:p text:style-name="P744"><text:span text:style-name="T745">Muitinės departamentas prie Lietuvos Respublikos finansų ministerijos, Įs</text:span><text:span text:style-name="T746">akymas</text:span></text:p>
      <text:p text:style-name="P747"><text:span text:style-name="T748">Nr.<text:s/></text:span><text:a xlink:href="https://www.e-tar.lt/portal/legalAct.html?documentId=TAR.11D3C4DC3386" office:target-frame-name="_top" xlink:show="replace"><text:span text:style-name="T749">1B-312</text:span></text:a><text:span text:style-name="T750">, 2005-05-02, Žin., 2005, Nr. 58-2063 (2005-05-07), i. k. 1053030ISAK001B-312</text:span></text:p>
      <text:p text:style-name="P751"><text:span text:style-name="T752">Dėl Muitinės departamento generalinio direktoriaus 2004 m. gruodžio 29 d.<text:s/></text:span><text:span text:style-name="T753">įsakymo Nr. 1B-1198 "Dėl Importuojamų naudotų automobilių muitinio įvertinimo metodikos patvirtinimo" pakeitimo</text:span></text:p>
      <text:p text:style-name="P754"/>
      <text:p text:style-name="P755"><text:span text:style-name="T756">2.</text:span></text:p>
      <text:p text:style-name="P757"><text:span text:style-name="T758">Muitinės departamentas prie Lietuvos Respublikos finansų ministerijos, Įsakymas</text:span></text:p>
      <text:p text:style-name="P759"><text:span text:style-name="T760">Nr.<text:s/></text:span><text:a xlink:href="https://www.e-tar.lt/portal/legalAct.html?documentId=TAR.1FEFE8117C2C" office:target-frame-name="_top" xlink:show="replace"><text:span text:style-name="T761">1B-572</text:span></text:a><text:span text:style-name="T762">, 2005-08-19, Žin., 2005, Nr. 102-3804 (2005-08-23), i. k. 1053030ISAK001B-572</text:span></text:p>
      <text:p text:style-name="P763"><text:span text:style-name="T764">Dėl Muitinės departamento generalinio direktoriaus 2004 m. gruodžio 29 d. įsakymo Nr. 1B-1198 "Dėl Importuojamų naudotų automobilių muitinio įver</text:span><text:span text:style-name="T765">tinimo metodikos patvirtinimo" pakeitimo</text:span></text:p>
      <text:p text:style-name="P766"/>
      <text:p text:style-name="P767"><text:span text:style-name="T768">3.</text:span></text:p>
      <text:p text:style-name="P769"><text:span text:style-name="T770">Muitinės departamentas prie Lietuvos Respublikos finansų ministerijos, Įsakymas</text:span></text:p>
      <text:p text:style-name="P771"><text:span text:style-name="T772">Nr.<text:s/></text:span><text:a xlink:href="https://www.e-tar.lt/portal/legalAct.html?documentId=TAR.5E6CC40CCDB2" office:target-frame-name="_top" xlink:show="replace"><text:span text:style-name="T773">1B-733</text:span></text:a><text:span text:style-name="T774">, 2005-11-17, Žin., 2005, Nr. 137-4954<text:s/></text:span><text:span text:style-name="T775">(2005-11-19), i. k. 1053030ISAK001B-733</text:span></text:p>
      <text:p text:style-name="P776"><text:span text:style-name="T777">Dėl Muitinės departamento generalinio direktoriaus 2004 m. gruodžio 29 d. įsakymo Nr. 1B-1198 "Dėl Importuojamų naudotų automobilių muitinio įvertinimo metodikos patvirtinimo" pakeitimo</text:span></text:p>
      <text:p text:style-name="P778"/>
      <text:p text:style-name="P779"><text:span text:style-name="T780">4.</text:span></text:p>
      <text:p text:style-name="P781"><text:span text:style-name="T782">Muitinės departamentas pri</text:span><text:span text:style-name="T783">e Lietuvos Respublikos finansų ministerijos, Įsakymas</text:span></text:p>
      <text:p text:style-name="P784"><text:span text:style-name="T785">Nr.<text:s/></text:span><text:a xlink:href="https://www.e-tar.lt/portal/legalAct.html?documentId=TAR.43A03C12BFC8" office:target-frame-name="_top" xlink:show="replace"><text:span text:style-name="T786">1B-532</text:span></text:a><text:span text:style-name="T787">, 2006-08-19, Žin., 2006, Nr. 90-3559 (2006-08-24), i. k. 1063030ISAK001B-532</text:span></text:p>
      <text:p text:style-name="P788"><text:span text:style-name="T789">Dėl Muitinės departamento genera</text:span><text:span text:style-name="T790">linio direktoriaus 2004 m. gruodžio 29 d. įsakymo Nr. 1B-1198 "Dėl Importuojamų naudotų automobilių muitinio įvertinimo metodikos patvirtinimo" pakeitimo</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07:54:00Z</meta:creation-date>
    <dc:date>2016-10-24T07:54:00Z</dc:date>
    <meta:template xlink:href="Normal.dotm" xlink:type="simple"/>
    <meta:editing-cycles>2</meta:editing-cycles>
    <meta:editing-duration>PT0S</meta:editing-duration>
    <meta:document-statistic meta:page-count="14" meta:paragraph-count="243" meta:word-count="6075" meta:character-count="45266" meta:row-count="1126" meta:non-whitespace-character-count="39434"/>
  </office:meta>
</office:document-meta>
</file>