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style="italic" style:font-style-asian="italic" style:font-style-complex="italic"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font-style-complex="italic"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text-properties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text-properties fo:color="#000000" style:font-size-complex="9pt"/>
    </style:style>
    <style:style style:name="P340" style:parent-style-name="Normal" style:family="paragraph">
      <style:paragraph-properties fo:text-align="justify" fo:text-indent="0.4923in"/>
      <style:text-properties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font-size-complex="9pt"/>
    </style:style>
    <style:style style:name="T373" style:parent-style-name="DefaultParagraphFont" style:family="text">
      <style:text-properties fo:font-style="italic" style:font-style-asian="italic" style:font-style-complex="italic"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font-style="italic" style:font-style-asian="italic" style:font-style-complex="italic"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FF" style:font-size-complex="11pt" style:text-underline-type="single" style:text-underline-style="solid" style:text-underline-width="auto" style:text-underline-mode="continuous"/>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9pt"/>
    </style:style>
    <style:style style:name="T471" style:parent-style-name="DefaultParagraphFont" style:family="text">
      <style:text-properties fo:font-style="italic" style:font-style-asian="italic" style:font-style-complex="italic"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fo:font-weight="bold" style:font-weight-asian="bold" style:font-weight-complex="bold" style:font-size-complex="11pt"/>
    </style:style>
    <style:style style:name="T514" style:parent-style-name="DefaultParagraphFont" style:family="text">
      <style:text-properties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fo:font-weight="bold" style:font-weight-asian="bold" style:font-weight-complex="bold" style:font-size-complex="11pt"/>
    </style:style>
    <style:style style:name="T520" style:parent-style-name="DefaultParagraphFont" style:family="text">
      <style:text-properties style:font-size-complex="11pt"/>
    </style:style>
    <style:style style:name="T521" style:parent-style-name="DefaultParagraphFont" style:family="text">
      <style:text-properties fo:font-weight="bold" style:font-weight-asian="bold" style:font-weight-complex="bold"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fo:font-weight="bold" style:font-weight-asian="bold" style:font-weight-complex="bold"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fo:font-style="italic" style:font-style-asian="italic" style:font-style-complex="italic"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style="italic" style:font-style-asian="italic" style:font-style-complex="italic"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66" style:parent-style-name="DefaultParagraphFont" style:family="text">
      <style:text-properties fo:font-style="italic" style:font-style-asian="italic" style:font-style-complex="italic"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text-align="justify" fo:text-indent="0.4923in"/>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FF" style:font-size-complex="9pt"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font-size-complex="9pt"/>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9" style:parent-style-name="Normal" style:family="paragraph">
      <style:paragraph-properties fo:margin-right="0.0395in" fo:text-indent="3.54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13"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14" style:parent-style-name="Normal" style:family="paragraph">
      <style:paragraph-properties fo:margin-right="0.0395in" fo:text-indent="3.543in">
        <style:tab-stops>
          <style:tab-stop style:type="left" style:position="0in"/>
        </style:tab-stops>
      </style:paragraph-properties>
    </style:style>
    <style:style style:name="P615" style:parent-style-name="Normal" style:family="paragraph">
      <style:paragraph-properties fo:margin-right="0.0395in" fo:text-indent="0.4923in">
        <style:tab-stops>
          <style:tab-stop style:type="left" style:position="0in"/>
        </style:tab-stops>
      </style:paragraph-properties>
    </style:style>
    <style:style style:name="P616"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617"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618" style:parent-style-name="DefaultParagraphFont" style:family="text">
      <style:text-properties style:font-weight-complex="bold" style:language-asian="ar" style:country-asian="SA"/>
    </style:style>
    <style:style style:name="T619" style:parent-style-name="DefaultParagraphFont" style:family="text">
      <style:text-properties style:font-weight-complex="bold" fo:font-size="10pt" style:font-size-asian="10pt" style:language-asian="ar" style:country-asian="SA"/>
    </style:style>
    <style:style style:name="P620"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621"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622" style:parent-style-name="DefaultParagraphFont" style:family="text">
      <style:text-properties style:font-weight-complex="bold" style:language-asian="ar" style:country-asian="SA"/>
    </style:style>
    <style:style style:name="T623" style:parent-style-name="DefaultParagraphFont" style:family="text">
      <style:text-properties style:font-weight-complex="bold" fo:font-size="10pt" style:font-size-asian="10pt" style:language-asian="ar" style:country-asian="SA"/>
    </style:style>
    <style:style style:name="P624"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625"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626" style:parent-style-name="Normal" style:family="paragraph">
      <style:paragraph-properties fo:margin-right="0.0395in" fo:text-indent="0.4923in">
        <style:tab-stops>
          <style:tab-stop style:type="center" style:position="1.4284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margin-right="0.0395in" fo:text-indent="0.4923in"/>
      <style:text-properties fo:font-size="10pt" style:font-size-asian="10pt"/>
    </style:style>
    <style:style style:name="P629" style:parent-style-name="Normal" style:family="paragraph">
      <style:paragraph-properties fo:margin-left="0.0395in" fo:margin-right="0.0395in" fo:text-indent="0.4923in">
        <style:tab-stops/>
      </style:paragraph-properties>
    </style:style>
    <style:style style:name="P630" style:parent-style-name="Normal" style:family="paragraph">
      <style:paragraph-properties fo:margin-left="0.0395in" fo:margin-right="0.0395in" fo:text-indent="0.4923in">
        <style:tab-stops/>
      </style:paragraph-properties>
    </style:style>
    <style:style style:name="P631"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635" style:parent-style-name="Normal" style:family="paragraph">
      <style:paragraph-properties fo:text-indent="0.4923in">
        <style:tab-stops>
          <style:tab-stop style:type="center" style:position="3.5062in"/>
        </style:tab-stops>
      </style:paragraph-properties>
    </style:style>
    <style:style style:name="P636" style:parent-style-name="Normal" style:family="paragraph">
      <style:paragraph-properties fo:margin-left="0.0395in" fo:margin-right="0.0395in" fo:text-indent="0.4923in">
        <style:tab-stops/>
      </style:paragraph-properties>
    </style:style>
    <style:style style:name="P637" style:parent-style-name="Normal" style:family="paragraph">
      <style:paragraph-properties fo:margin-left="0.0395in" fo:margin-right="0.0395in" fo:text-indent="0.4923in">
        <style:tab-stops/>
      </style:paragraph-properties>
    </style:style>
    <style:style style:name="P638"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639"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640" style:parent-style-name="Normal" style:family="paragraph">
      <style:paragraph-properties fo:text-indent="0.4923in">
        <style:tab-stops>
          <style:tab-stop style:type="right" style:leader-style="solid" style:leader-text="_" style:position="6.6937in"/>
        </style:tab-stops>
      </style:paragraph-properties>
    </style:style>
    <style:style style:name="P641" style:parent-style-name="Normal" style:family="paragraph">
      <style:paragraph-properties fo:text-align="center">
        <style:tab-stops>
          <style:tab-stop style:type="right" style:leader-style="solid" style:leader-text="_" style:position="6.6937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margin-left="0.0395in" fo:margin-right="0.0395in" fo:text-indent="0.4923in">
        <style:tab-stops/>
      </style:paragraph-properties>
      <style:text-properties fo:font-size="10pt" style:font-size-asian="10pt"/>
    </style:style>
    <style:style style:name="P647" style:parent-style-name="Normal" style:family="paragraph">
      <style:paragraph-properties fo:margin-right="0.0395in" fo:text-indent="0.4923in"/>
    </style:style>
    <style:style style:name="P648" style:parent-style-name="Normal" style:family="paragraph">
      <style:paragraph-properties fo:margin-left="0.0395in" fo:margin-right="0.0395in" fo:text-indent="0.4923in">
        <style:tab-stops/>
      </style:paragraph-properties>
    </style:style>
    <style:style style:name="P649" style:parent-style-name="Normal" style:family="paragraph">
      <style:paragraph-properties fo:margin-left="0.0395in" fo:margin-right="0.0395in" fo:text-indent="0.4923in">
        <style:tab-stops/>
      </style:paragraph-properties>
    </style:style>
    <style:style style:name="P650"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651" style:parent-style-name="Normal" style:family="paragraph">
      <style:paragraph-properties fo:margin-left="0.0395in" fo:margin-right="0.0395in" fo:text-indent="0.4923in">
        <style:tab-stops/>
      </style:paragraph-properties>
    </style:style>
    <style:style style:name="P652" style:parent-style-name="Normal" style:family="paragraph">
      <style:paragraph-properties fo:margin-left="0.0395in" fo:margin-right="0.0395in" fo:text-indent="0.4923in">
        <style:tab-stops/>
      </style:paragraph-properties>
    </style:style>
    <style:style style:name="P653"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654"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in" fo:margin-right="0.0395in">
        <style:tab-stops/>
      </style:paragraph-properties>
    </style:style>
    <style:style style:name="P664" style:parent-style-name="Normal" style:family="paragraph">
      <style:paragraph-properties fo:margin-right="0.0395in" fo:text-indent="3.543in"/>
    </style:style>
    <style:style style:name="P665" style:parent-style-name="Normal" style:family="paragraph">
      <style:paragraph-properties fo:margin-right="0.0395in" fo:text-indent="3.543in"/>
    </style:style>
    <style:style style:name="P666"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7"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8"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fo:letter-spacing="0.0416in"/>
    </style:style>
    <style:style style:name="P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5" style:parent-style-name="DefaultParagraphFont" style:family="text">
      <style:text-properties style:text-position="sub 66.6%"/>
    </style:style>
    <style:style style:name="P676"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677" style:parent-style-name="Normal" style:family="paragraph">
      <style:paragraph-properties fo:widows="0" fo:orphans="0" fo:text-indent="0.4923in">
        <style:tab-stops>
          <style:tab-stop style:type="center" style:position="3.5062in"/>
        </style:tab-stops>
      </style:paragraph-properties>
    </style:style>
    <style:style style:name="P678"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679"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680"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81"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center"/>
      <style:text-properties fo:font-size="10pt" style:font-size-asian="10pt"/>
    </style:style>
    <style:style style:name="P685"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86"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687"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88"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89"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0"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3"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6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5"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696"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7"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698"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7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703" style:family="table-column">
      <style:table-column-properties style:column-width="0.8833in" style:use-optimal-column-width="false"/>
    </style:style>
    <style:style style:name="TableColumn704" style:family="table-column">
      <style:table-column-properties style:column-width="4.0145in" style:use-optimal-column-width="false"/>
    </style:style>
    <style:style style:name="TableColumn705" style:family="table-column">
      <style:table-column-properties style:column-width="1.7944in" style:use-optimal-column-width="false"/>
    </style:style>
    <style:style style:name="Table702" style:family="table">
      <style:table-properties style:width="6.6923in" fo:margin-left="0.075in" table:align="left"/>
    </style:style>
    <style:style style:name="TableRow706" style:family="table-row">
      <style:table-row-properties style:min-row-height="0.3805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13" style:family="table-row">
      <style:table-row-properties style:min-row-height="0.1854in" style:use-optimal-row-height="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20" style:family="table-row">
      <style:table-row-properties style:min-row-height="0.8791in" style:use-optimal-row-height="false"/>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35" style:parent-style-name="Normal" style:family="paragraph">
      <style:paragraph-properties fo:text-align="justify" fo:margin-right="0.2756in"/>
    </style:style>
    <style:style style:name="P736" style:parent-style-name="Normal" style:family="paragraph">
      <style:paragraph-properties fo:text-align="center" fo:margin-right="0.2756in"/>
    </style:style>
    <style:style style:name="T737" style:parent-style-name="DefaultParagraphFont" style:family="text">
      <style:text-properties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5-11-21 iki 2006-08-24</text:span></text:p>
      <text:p text:style-name="P10"/>
      <text:p text:style-name="P11"><text:span text:style-name="T12">Įsakymas paskelbtas: Žin. 2004, Nr.<text:s/></text:span><text:a xlink:href="https://www.e-tar.lt/portal/legalAct.html?documentId=TAR.D6590435A175" office:target-frame-name="_top" xlink:show="replace"><text:span text:style-name="T13">188-7044</text:span></text:a><text:span text:style-name="T14">, i. k. 1043030ISAK01B-119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JAMŲ NAUDOTŲ AUTOMOBILIŲ MUITINIO ĮVERTINIMO METODIKOS PATVIRTINIMO</text:p>
      <text:p text:style-name="P23"/>
      <text:p text:style-name="P24">2004 m. gruodžio 29 d. Nr. 1B-1198</text:p>
      <text:p text:style-name="P25">Vilnius</text:p>
      <text:p text:style-name="P26"/>
      <text:p text:style-name="P27"/>
      <text:p text:style-name="P28"><text:span text:style-name="T29">Vadovaudamasis 1992 m. spalio 12 d. Tarybos reglamento (EEB) Nr. 2913/92, nustatančio Bendrijos muitinės kodeksą, ir 1993 m. liepos 2 d. Komisijos reglamento (EEB) Nr. 2454/93, išdėstančio Tarybos reglamento (EEB) Nr. 2913/92, nustatančio B</text:span><text:span text:style-name="T30">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31">158-5774</text:span></text:a><text:span text:style-name="T32">), 18 punktu:</text:span></text:p>
      <text:p text:style-name="P33"><text:span text:style-name="T34">1</text:span><text:span text:style-name="T35">.<text:s/></text:span><text:span text:style-name="T36">Tvirtinu</text:span><text:span text:style-name="T37"><text:s/>pridedamą Importuojamų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M. Morkūnas) bei Muitinio<text:s/></text:span><text:span text:style-name="T46">įvertinimo (A. Belzus) skyriais organizuoti teritorinių muitinių aprūpinimą žinynu (katalogu) „Automobilių importo kainos“;</text:span></text:p>
      <text:p text:style-name="P47"><text:span text:style-name="T48">2.2</text:span><text:span text:style-name="T49">. Muitinio įvertinimo skyriui ne rečiau kaip kartą per metus pateikti teritorinėms muitinėms šiuo įsakymu patvirtintos metodi</text:span><text:span text:style-name="T50">kos 18.1 punkte nurodytą įmonių, kurių pagrindinė veikla yra automobilių prekyba, vidutinio pelno normą, nustatytą pagal Statistikos departamento prie Lietuvos Respublikos Vyriausybės apskaičiuoto bendrojo veiklos pelningumo per ataskaitinį laikotarpį duom</text:span><text:span text:style-name="T51">enis, ir metodikos 17 punkte nurodytas vidutines išlaidas, susijusias su naudotų automobilių pardavimu Lietuvos rinkoje.</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Muitinės departamento direktoriaus 2002 m. kovo 22 d. įsakymą Nr. 153 „Dėl Naudotų autom</text:span><text:span text:style-name="T60">obilių muitinio įvertinimo metodikos patvirtinimo“ (Žin., 2002, Nr.<text:s/></text:span><text:a xlink:href="https://www.e-tar.lt/portal/lt/legalAct/TAR.6FE3FABA9D34" office:target-frame-name="_blank" xlink:show="new"><text:span text:style-name="T61">31-1188</text:span></text:a><text:span text:style-name="T62">);</text:span></text:p>
      <text:p text:style-name="P63"><text:span text:style-name="T64">3.2</text:span><text:span text:style-name="T65">. Muitinės departamento direktoriaus 2002 m. rugpjūčio 8 d. įsakymą Nr. 489 „Dėl Muiti</text:span><text:span text:style-name="T66">nės departamento direktoriaus 2002 m. kovo 22 d. įsakymo Nr. 153 „Dėl Naudotų automobilių muitinio įvertinimo metodikos patvirtinimo“ pakeitimo“ (Žin., 2002, Nr.<text:s/></text:span><text:a xlink:href="https://www.e-tar.lt/portal/lt/legalAct/TAR.2E4BFFBAA997" office:target-frame-name="_blank" xlink:show="new"><text:span text:style-name="T67">80-3487</text:span></text:a><text:span text:style-name="T68">);</text:span></text:p>
      <text:p text:style-name="P69"><text:span text:style-name="T70">3.3</text:span><text:span text:style-name="T71">. Muitinės departamento direktoriaus 2003 m. vasario 10 d. įsakymą Nr. 1B-113 „Dėl Muitinės departamento direktoriaus 2002 m. kovo 22 d. įsakymo Nr. 153 „Dėl Naudotų automobilių muitinio įvertinimo metodikos patvirtinimo“ pakeitimo“ (Žin., 2003, Nr</text:span><text:span text:style-name="T72">.<text:s/></text:span><text:a xlink:href="https://www.e-tar.lt/portal/lt/legalAct/TAR.C7F2AE9BE19F" office:target-frame-name="_blank" xlink:show="new"><text:span text:style-name="T73">16-691</text:span></text:a><text:span text:style-name="T74">);</text:span></text:p>
      <text:p text:style-name="P75"><text:span text:style-name="T76">3.4</text:span><text:span text:style-name="T77">. Muitinės departamento direktoriaus 2003 m. birželio 24 d. įsakymą Nr. 1B-570 „Dėl Muitinės departamento direktoriaus 2002 m. kovo 22 d. įsakymo Nr. 153</text:span><text:span text:style-name="T78"><text:s/>„Dėl Naudotų automobilių muitinio įvertinimo metodikos patvirtinimo“ pakeitimo“ (Žin., 2003, Nr.<text:s/></text:span><text:a xlink:href="https://www.e-tar.lt/portal/lt/legalAct/TAR.D77A3B7022D0" office:target-frame-name="_blank" xlink:show="new"><text:span text:style-name="T79">63-2867</text:span></text:a><text:span text:style-name="T80">).</text:span></text:p>
      <text:p text:style-name="P81"><text:span text:style-name="T82">4</text:span><text:span text:style-name="T83">. Šis įsakymas įsigalioja nuo 2005 m. sausio 1 d.</text:span></text:p>
      <text:p text:style-name="P84"/>
      <text:p text:style-name="P85"/>
      <text:p text:style-name="P86"/>
      <text:p text:style-name="P87"><text:span text:style-name="T88">GENERALINIS DIREKTORIUS</text:span><text:span text:style-name="T89"><text:tab/>RIMUTIS KLEVEČKA</text:span></text:p>
      <text:soft-page-break/>
      <text:p text:style-name="P90"><text:span text:style-name="T91">PATVIRTINTA</text:span></text:p>
      <text:p text:style-name="P92">Muitinės departamento prie Finansų<text:s/></text:p>
      <text:p text:style-name="P93">ministerijos generalinio direktoriaus</text:p>
      <text:p text:style-name="P94">2004 m. gruodžio 29 d. įsakymu Nr. 1B-1198</text:p>
      <text:p text:style-name="P95"/>
      <text:p text:style-name="P96"><text:span text:style-name="T97">IMPORTUOJAMŲ NAUDOTŲ AUTOMOBILIŲ MUITINIO ĮVERTINIMO METODIKA</text:span></text:p>
      <text:p text:style-name="P98"/>
      <text:p text:style-name="P99"><text:span text:style-name="T100">I</text:span><text:span text:style-name="T101">.<text:s/></text:span><text:span text:style-name="T102">BENDROSIOS</text:span><text:span text:style-name="T103"><text:s/>NUOSTATOS</text:span></text:p>
      <text:p text:style-name="P104"/>
      <text:p text:style-name="P105"><text:span text:style-name="T106">1</text:span><text:span text:style-name="T107">. Importuojamų naudotų automobilių muitinio įvertinimo metodika (toliau – Metodika) reglamentuoja naudotų keleivinių ir krovininių automobilių</text:span><text:span text:style-name="T108"><text:s/></text:span><text:span text:style-name="T109">muitinės vertės nustatymo tvarką ir šiai vertei nustatyti naudojamų muitinio įvertinimo metodų t</text:span><text:span text:style-name="T110">aikymo sąlygas ir ypatybes.</text:span></text:p>
      <text:p text:style-name="P111"><text:span text:style-name="T112">2</text:span><text:span text:style-name="T113">. Metodika taikoma fizinių ir juridinių asmenų importuojamų naudotų visų tipų ir markių keleivinių ir krovininių automobilių, klasifikuojamų Europos Bendrijos Kombinuotosios nomenklatūros, patvirtintos 2004 m. rugsėjo 7 d.<text:s/></text:span><text:span text:style-name="T114">Komisijos reglamentu (EB) Nr. 1810/2004, 8702, 8703, 8704 pozicijose ir turinčių Metodikos 3 punkte nurodytas eksploatavimo charakteristikas (toliau – naudoti automobiliai), kuriems įforminamos išleidimo į laisvą apyvartą ir laikinojo įvežimo perdirbti mui</text:span><text:span text:style-name="T115">tinės procedūros, muitiniam įvertinimui.</text:span></text:p>
      <text:p text:style-name="P116"><text:span text:style-name="T117">3</text:span><text:span text:style-name="T118">. Metodikoje naudotais automobiliais laikomi tokie automobiliai, nuo kurių eksploatavimo pradžios praėjo daugiau kaip 6 mėnesiai (arba jų rida iki pateikimo išleidimo į laisvą apyvartą arba laikinojo įvežimo pe</text:span><text:span text:style-name="T119">rdirbti muitinės procedūrai įforminti buvo didesnė kaip 6000 km) ir kurie dėl įprastinio naudojimo yra nusidėvėję.</text:span></text:p>
      <text:p text:style-name="P120"><text:span text:style-name="T121">Autoavarijos metu ar dėl vandens, ugnies<text:s/></text:span><text:span text:style-name="T122">ar kitokio gamtos stichijos poveikio</text:span><text:span text:style-name="T123"><text:s/>sužalotiems automobiliams taikomos specialios Metodikos nuostat</text:span><text:span text:style-name="T124">os.</text:span></text:p>
      <text:p text:style-name="P125">Punkto pakeitimai:</text:p>
      <text:p text:style-name="P126"><text:span text:style-name="T127">Nr.<text:s/></text:span><text:a xlink:href="https://www.e-tar.lt/portal/legalAct.html?documentId=TAR.1FEFE8117C2C" office:target-frame-name="_top" xlink:show="replace"><text:span text:style-name="T128">1B-572</text:span></text:a><text:span text:style-name="T129">, 2005-08-19, Žin., 2005, Nr. 102-3804 (2005-08-23), i. k. 1053030ISAK001B-572</text:span></text:p>
      <text:p text:style-name="Normal"/>
      <text:p text:style-name="P130"><text:span text:style-name="T131">4</text:span><text:span text:style-name="T132">. Metodika parengta vadovaujantis 1992 m</text:span><text:span text:style-name="T133">. spalio 12 d. Tarybos reglamento (EEB) Nr. 2913/92, nustatančio Bendrijos muitinės kodeksą (toliau – Bendrijos muitinės kodeksas), 1993 m. liepos 2 d. Komisijos reglamento (EEB) Nr. 2454/93, išdėstančio Tarybos reglamento (EEB) Nr. 2913/92, nustatančio Be</text:span><text:span text:style-name="T134">ndrijos muitinės kodeksą, įgyvendinimo nuostatas (toliau – Bendrijos muitinės kodekso įgyvendinimo nuostatos) ir Lietuvos Respublikos Vyriausybės 2004 m. spalio 27 d. nutarimo Nr. 1332 „Dėl 1992 m. spalio 12 d. Tarybos reglamento (EEB) Nr. 2913/92, nustata</text:span><text:span text:style-name="T135">nčio Bendrijos muitinės kodeksą, ir 1993 m. liepos 2 d. Komisijos reglamento (EEB) Nr. 2454/93, išdėstančio Tarybos reglamento (EEB) Nr. 2913/92, nustatančio Bendrijos muitinės kodeksą, įgyvendinimo nuostatas, taikymo Lietuvos Respublikoje taisyklių patvir</text:span><text:span text:style-name="T136">tinimo“ (Žin., 2004, Nr.<text:s/></text:span><text:a xlink:href="https://www.e-tar.lt/portal/lt/legalAct/TAR.5A28B9A33AF0" office:target-frame-name="_blank" xlink:show="new"><text:span text:style-name="T137">158-5774</text:span></text:a><text:span text:style-name="T138">) nuostatomis. Ją rengiant taip pat atsižvelgta į Pasaulio muitinių organizacijos Muitinio įvertinimo techninio komiteto nuomonę, išdėstyt</text:span><text:span text:style-name="T139">ą dokumente „Naudotų transporto priemonių su varikliu vertinimas“.</text:span></text:p>
      <text:p text:style-name="P140"/>
      <text:p text:style-name="P141"><text:span text:style-name="T142">II</text:span><text:span text:style-name="T143">.<text:s/></text:span><text:span text:style-name="T144">IMPORTUOJAMŲ NAUDOTŲ AUTOMOBILIŲ MUITINIS ĮVERTINIMAS</text:span></text:p>
      <text:p text:style-name="P145"/>
      <text:p text:style-name="P146"><text:span text:style-name="T147">5</text:span><text:span text:style-name="T148">. Importuojamų naudotų automobilių muitiniam įvertinimui taikomi tie patys muitinio įvertinimo principai ir metodai,<text:s/></text:span><text:span text:style-name="T149">kokie taikomi kitų prekių muitiniam įvertinimui. Šių metodų taikymo tvarka nustatyta Bendrijos muitinės kodekso 28–36 straipsniuose ir Bendrijos muitinės kodekso įgyvendinimo nuostatų 141–181a straipsniuose bei 23 ir 24 prieduose.</text:span></text:p>
      <text:p text:style-name="P150">Naudotų automobilių muitiniam įvertinimui gali būti taikomi sandorio vertės, tapačių ar panašių prekių sandorio vertės ir dedukcinis metodai. Sumavimo metodas, kurį taikant importuojamų prekių muitinė vertė apskaičiuojama pagal jų gamybos kaštus, šiuo atveju negali būti taikomas,<text:s/>nes šiuo metodu galima nustatyti tik naujų, o ne naudotų automobilių muitinę vertę.</text:p>
      <text:p text:style-name="P151"><text:span text:style-name="T152">Jeigu importuojamų naudotų automobilių muitinės vertės neįmanoma nustatyti pritaikius minėtus muitinio įvertinimo metodus, jų muitinis įvertinimas turi būti atliekamas vado</text:span><text:span text:style-name="T153">vaujantis Bendrijos muitinės kodekso 31 straipsniu, taikant naudotų automobilių importo kainas, kurios<text:s/></text:span><text:soft-page-break/><text:span text:style-name="T154">pateikiamos bendros įmonės „Transporto mokslinis tiriamasis centras“ kas ketvirtį rengiamame žinyne (kataloge) „Automobilių importo kainos“ (toliau – žin</text:span><text:span text:style-name="T155">ynas (katalogas) „Automobilių importo kainos“). Žinyne (kataloge) „Automobilių importo kainos“ pateikiamos naudotų automobilių importo kainos apskaičiuojamos Metodikos III skyriaus 16–18 punktų nustatyta tvarka.</text:span></text:p>
      <text:p text:style-name="P156"><text:span text:style-name="T157">6</text:span><text:span text:style-name="T158">. Jeigu importuojamų naudotų automobili</text:span><text:span text:style-name="T159">ų muitiniam įvertinimui taikomas sandorio vertės metodas, jų muitinė vertė yra sandorio vertė, t. y. pinigų suma, sumokėta ar mokėtina už automobilį, pridėjus pirkėjui tenkančias Bendrijos muitinės kodekso 32 straipsnyje nurodytas išlaidas, įskaitant autom</text:span><text:span text:style-name="T160">obilių gabenimo iki įvežimo Bendrijos muitų teritoriją vietos, draudimo ir kitas su jų gabenimu susijusias išlaidas.</text:span></text:p>
      <text:p text:style-name="P161"><text:span text:style-name="T162">Šiuo atveju importuojamų naudotų automobilių sandorio vertė apskaičiuojama remiantis automobilio pirkimo-pardavimo dokumentais, t. y. sąska</text:span><text:span text:style-name="T163">ita-faktūra (</text:span><text:span text:style-name="T164">invoice</text:span><text:span text:style-name="T165">), sutartimi (kontraktu), transporto paslaugų sąskaita-faktūra. Jeigu automobiliai gabenami nemokamai arba pirkėjo transportu, transporto išlaidos, kurios įskaitomos į automobilių muitinę vertę, apskaičiuojamos remiantis transporto tari</text:span><text:span text:style-name="T166">fais, paprastai taikomais gabenant prekes tos pačios rūšies transporto priemonėms, nurodytais Bendrijos muitinės kodekso įgyvendinimo nuostatų 164 straipsnio c punkte.</text:span></text:p>
      <text:p text:style-name="P167"><text:span text:style-name="T168">7</text:span><text:span text:style-name="T169">. Muitinė, vadovaudamasi Bendrijos muitinės kodekso įgyvendinimo nuostatų 181a stra</text:span><text:span text:style-name="T170">ipsniu, importuojamo naudoto automobilio muitiniam įvertinimui sandorio vertės metodo netaiko, kai:</text:span></text:p>
      <text:p text:style-name="P171"><text:span text:style-name="T172">7.1</text:span><text:span text:style-name="T173">. muitinei kyla pagrįstų abejonių, ar deklaruojama naudoto automobilio sandorio vertė lygi visai sumokėtai arba mokėtinai pinigų sumai, ir, vadovaujant</text:span><text:span text:style-name="T174">is Bendrijos muitinės kodekso 29 straipsnio 1 dalies b punktu, yra pagrindo manyti, kad jo pardavimui arba kainai turėjo įtakos tam tikros sąlygos ir aplinkybės, kurių poveikio automobilio pardavimo sandorio vertei neįmanoma nustatyti; arba</text:span></text:p>
      <text:p text:style-name="P175"><text:span text:style-name="T176">7.2</text:span><text:span text:style-name="T177">. muitin</text:span><text:span text:style-name="T178">iam tikrinimui pateikti dokumentai, kuriuose nurodyti duomenys neišsamūs arba jų teisingumas kelia abejonių (pvz., pateikti pirkimo pardavimo sandorio, sudaryto tarp fizinių asmenų, dokumentai, kuriuose nurodyta, kad atsiskaitoma grynaisiais pinigais ir pa</text:span><text:span text:style-name="T179">n.); ir</text:span></text:p>
      <text:p text:style-name="P180"><text:span text:style-name="T181">7.3</text:span><text:span text:style-name="T182">. deklaruota naudoto automobilio sandorio vertė žymiai skiriasi nuo tapačių ar panašių naudotų automobilių importo kainų. Šiam palyginimui naudojamos žinyne (kataloge) „Automobilių importo kainos“ nurodytos atitinkamų markių ir modelių bei a</text:span><text:span text:style-name="T183">titinkamo senumo naudotų automobilių importo kainos, atsižvelgiant į įvairius veiksnius, galėjusius turėti įtakos importuojamo naudoto automobilio vertei: papildomą automobilio įrangą, prekinę išvaizdą, bendrą techninę būklę (nusidėvėjimą ir defektus) ir k</text:span><text:span text:style-name="T184">t. Importuotojas gali pateikti informaciją (pvz., turto vertintojų ar ekspertų išvadas arba kitus turimus dokumentus), pagrindžiančią nurodytųjų veiksnių poveikį importuojamo naudoto automobilio sandorio vertei. Priklausomai nuo šių veiksnių poveikio impor</text:span><text:span text:style-name="T185">tuojamo naudoto automobilio sandorio vertė gali būti didesnė ar mažesnė,</text:span><text:span text:style-name="T186"><text:s/></text:span><text:span text:style-name="T187">palyginti su atitinkamo tapataus ar panašaus naudoto automobilio importo kaina, pateikta minėtame žinyne (kataloge); ir</text:span></text:p>
      <text:p text:style-name="P188"><text:span text:style-name="T189">7.4</text:span><text:span text:style-name="T190">. importuotojas nepateikia informacijos, pagrindžiančios</text:span><text:span text:style-name="T191"><text:s/>deklaruotos importuojamo naudoto automobilio sandorio vertės teisingumą.</text:span></text:p>
      <text:p text:style-name="P192"><text:span text:style-name="T193">8</text:span><text:span text:style-name="T194">. Jeigu vadovaujantis Metodikos 7 punktu pripažįstama, kad sandorio vertės metodas negali būti taikomas, importuojamo naudoto automobilio muitinė vertė nustatoma vadovaujantis</text:span><text:span text:style-name="T195"><text:s/>Bendrijos muitinės kodekso 30 straipsnio 2 dalies a ir b punktais, jeigu turima duomenų apie tapačių arba panašių naudotų automobilių, parduotų eksportui iš trečiųjų šalių į Bendrijos muitų teritoriją ir eksportuotų tuo pačiu arba maždaug tuo pačiu metu,<text:s/></text:span><text:span text:style-name="T196">kaip ir automobiliai, kurių muitinė vertė turi būti nustatyta, sandorio vertes.</text:span></text:p>
      <text:p text:style-name="P197"><text:span text:style-name="T198">Kadangi dėl skirtingo naudotų automobilių nusidėvėjimo, jų techninės būklės, papildomai automobilyje įrengtos įrangos sudėtinga nustatyti, ar automobilis atitinka tapačios ar p</text:span><text:span text:style-name="T199">anašios prekės apibrėžimą, pateiktą Bendrijos muitinės kodekso įgyvendinimo nuostatų 142 straipsnyje, tapačių ir panašių prekių muitinio įvertinimo metodai naudotų automobilių muitiniam įvertinimui gali būti taikomi tik įmonių, kurių pagrindinė veikla yra<text:s/></text:span><text:span text:style-name="T200">automobilių prekyba, kai importuotojai<text:s/></text:span><text:soft-page-break/><text:span text:style-name="T201">pateikia patikimą informaciją (anksčiau įformintą muitinės deklaraciją, sąskaitą-faktūrą arba sutartį (kontraktą) ir pan.) apie jų importuotų tapačių ar panašių naudotų automobilių sandorio vertes.</text:span></text:p>
      <text:p text:style-name="P202"><text:span text:style-name="T203">9</text:span><text:span text:style-name="T204">. Dėl Metodiko</text:span><text:span text:style-name="T205">s 8 punkte nurodytų priežasčių importuojamų naudotų automobilių muitiniam įvertinimui Bendrijos muitinės kodekso 30 straipsnio 2 dalies c punkto nuostatos (dedukcinis muitinio įvertinimo metodas) gali būti taikomos tik įmonių, kurių pagrindinė veikla yra a</text:span><text:span text:style-name="T206">utomobilių prekyba, kai importuotojas pateikia patikimą informaciją (anksčiau įformintą muitinės deklaraciją, automobilio pardavimo Bendrijos muitų teritorijoje sąskaitą-faktūrą, remonto išlaidų kalkuliaciją, jeigu automobilis buvo remontuojamas, ir pan.)<text:s/></text:span><text:span text:style-name="T207">apie importuotų automobilių pardavimo Bendrijos muitų teritorijoje kainas.</text:span></text:p>
      <text:p text:style-name="P208"><text:span text:style-name="T209">10</text:span><text:span text:style-name="T210">. Jeigu importuojamų naudotų automobilių muitinės vertės neįmanoma nustatyti vadovaujantis Metodikos 6–9 punktų nuostatomis, jų muitiniam įvertinimui taikomos atitinkamų marki</text:span><text:span text:style-name="T211">ų ir modelių automobilių importo kainos, pateiktos žinyne (kataloge) „Automobilių importo kainos“.</text:span></text:p>
      <text:p text:style-name="P212"><text:span text:style-name="T213">11</text:span><text:span text:style-name="T214">. Jeigu atitinkamos markės ir modelio bei senumo<text:s/></text:span><text:span text:style-name="T215">automobilio importo kaina</text:span><text:span text:style-name="T216"><text:s/>žinyne (kataloge) „Automobilių importo kainos“ nepateikta, importuojamo naud</text:span><text:span text:style-name="T217">oto automobilio muitinei vertei nustatyti taikoma minėtame žinyne (kataloge) pateikta panašaus (atitinkamo galingumo, panašių techninių charakteristikų ir senumo) automobilio importo kaina.</text:span></text:p>
      <text:p text:style-name="P218">Punkto pakeitimai:</text:p>
      <text:p text:style-name="P219"><text:span text:style-name="T220">Nr.<text:s/></text:span><text:a xlink:href="https://www.e-tar.lt/portal/legalAct.html?documentId=TAR.1FEFE8117C2C" office:target-frame-name="_top" xlink:show="replace"><text:span text:style-name="T221">1B-572</text:span></text:a><text:span text:style-name="T222">, 2005-08-19, Žin., 2005, Nr. 102-3804 (2005-08-23), i. k. 1053030ISAK001B-572</text:span></text:p>
      <text:p text:style-name="Normal"/>
      <text:p text:style-name="P223"><text:span text:style-name="T224">12</text:span><text:span text:style-name="T225">. Jeigu importuojamas naudotas automobilis yra senesnis ar naujesnis už tos pačios markės ir modelio automobilį, kurio import</text:span><text:span text:style-name="T226">o kaina pateikta žinyne (kataloge) „Automobilių importo kainos“, jo importo kaina gali būti nustatoma ekstrapoliacijos būdu: apskaičiuojant vieneriems metams tenkantį dviejų pagal savo amžių šiam automobiliui artimiausių tos pačios markės ir modelio automo</text:span><text:span text:style-name="T227">bilių importo kainų skirtumą, išreikštą procentais, jį padauginant iš pagal amžių artimiausio automobilio importo kainos, ir priklausomai nuo to, ar šis automobilis senesnis, ar naujesnis, pridedant prie šios kainos arba iš jos atimant.</text:span></text:p>
      <text:p text:style-name="P228">Šį importuojamų naudotų automobilių importo kainos nustatymo būdą iliustruoja tokie pavyzdžiai:</text:p>
      <text:p text:style-name="P229"><text:span text:style-name="T230">1 pavyzdys.<text:s/></text:span><text:span text:style-name="T231">Automobilio „Honda Legend 2.7“, modelis V 6, pagaminimo metai – 1987 m., importo kainos apskaičiavimas.</text:span></text:p>
      <text:p text:style-name="P232">Žinyne (kataloge) „Automobilių importo kainos“ tos pačios markės ir modelio automobilių importo kainos yra: 1988 m. pagaminto automobilio – 3,21 tūkst. Lt, 1989 m. pagaminto automobilio – 3,81 tūkst. Lt.</text:p>
      <text:p text:style-name="P233">((3,81 – 3,21) / 3,21) tūkst. Lt x 100 = 18,69 proc.</text:p>
      <text:p text:style-name="P234"><text:span text:style-name="T235">3,21 tūkst. Lt – 3,21 tūkst. Lt x 18,69 proc. = 2611 Lt</text:span><text:span text:style-name="T236">.</text:span></text:p>
      <text:p text:style-name="P237">Ekstrapoliacijos būdu apskaičiuota automobilio „Honda Legend 2.7“, modelis V 6, pagaminimo metai – 1987 m., importo kaina lygi 2 611 Lt.</text:p>
      <text:p text:style-name="P238"><text:span text:style-name="T239">2 pavyzdys.<text:s/></text:span><text:span text:style-name="T240">Automobilio „Ford Mondeo“, modelis 16V/CLX, pagaminimo metai – 2000 m., importo kainos apskaičiavimas.</text:span></text:p>
      <text:p text:style-name="P241">Žinyne (kataloge) „Automobilių importo kainos“ tos pačios markės ir modelio automobilių importo kainos yra: 1998 m. pagaminto automobilio – 15,9 tūkst. Lt, 1999 m. pagaminto automobilio – 18,7 tūkst. Lt.</text:p>
      <text:p text:style-name="P242"><text:span text:style-name="T243">(18,7– 15,9)/15,9 tūkst. Lt x 100 =17,6 proc.</text:span></text:p>
      <text:p text:style-name="P244">18,7 tūkst. Lt + 18,7 tūkst. Lt x 17,6 proc. = 21,99 tūkst. Lt.</text:p>
      <text:p text:style-name="P245">Ekstrapoliacijos būdu apskaičiuota automobilio „Ford Mondeo“, modelis 16V/CLX, pagaminimo metai – 2000 m., importo kaina yra 21,99 tūkst. Lt.</text:p>
      <text:p text:style-name="P246">Punkto pakeitimai:</text:p>
      <text:p text:style-name="P247"><text:span text:style-name="T248">Nr.<text:s/></text:span><text:a xlink:href="https://www.e-tar.lt/portal/legalAct.html?documentId=TAR.11D3C4DC3386" office:target-frame-name="_top" xlink:show="replace"><text:span text:style-name="T249">1B-312</text:span></text:a><text:span text:style-name="T250">, 2005-05-02, Žin., 2005, Nr. 58-2063 (2005-05-07), i. k. 1053030ISAK001B-312</text:span></text:p>
      <text:p text:style-name="Normal"/>
      <text:p text:style-name="P251"><text:span text:style-name="T252">13</text:span><text:span text:style-name="T253">. Jeigu naudoto automobilio, pagal savo technines charakteristikas, senumą ir galingumą panašaus į importuojamą naud</text:span><text:span text:style-name="T254">otą automobilį, kurio muitinę vertę reikia nustatyti, importo kaina žinyne (kataloge) „Automobilių importo kainos“ nepateikta, importuojamo naudoto automobilio<text:s/></text:span><text:soft-page-break/><text:span text:style-name="T255">muitinė vertė nustatoma remiantis muitinės turimais duomenimis (kitais automobilių rinkos kainų<text:s/></text:span><text:span text:style-name="T256">katalogais ar kitais duomenimis) ir apskaičiuojama taikant Bendrijos muitinės kodekso įgyvendinimo nuostatų 152 straipsnio nuostatas tokiu būdu: iš tos pačios markės ir modelio naujo automobilio arba į jį panašaus naujo automobilio rinkos kainos priklausom</text:span><text:span text:style-name="T257">ai nuo automobilio senumo pakoreguotos vertės koeficientu, išreikštu procentais, atėmus įmonių, kurių pagrindinė veikla yra automobilių prekyba, vidutinį pelną, vidutines išlaidas, susijusias su automobilių pardavimu Lietuvos rinkoje, ir už atitinkamą auto</text:span><text:span text:style-name="T258">mobilį Europos Bendrijoje nustatytus importo muitus bei Lietuvos Respublikoje taikomus importo mokesčius.</text:span></text:p>
      <text:p text:style-name="P259"><text:span text:style-name="T260">Nustatant naudoto automobilio muitinę vertę šio punkto nustatyta tvarka taikomi transporto priemonių vertės koeficientai, pateikti Kelių transporto pr</text:span><text:span text:style-name="T261">iemonių vertinimo instrukcijoje, patvirtintoje susisiekimo ministro 2000 m. balandžio 17 d. įsakymu Nr. 120 ir finansų ministro 2000 m. balandžio 14 d. įsakymu Nr. 101 (Žin., 2000, Nr.<text:s/></text:span><text:a xlink:href="https://www.e-tar.lt/portal/lt/legalAct/TAR.F034D78F74FD" office:target-frame-name="_blank" xlink:show="new"><text:span text:style-name="T262">33-946</text:span></text:a><text:span text:style-name="T263">).</text:span></text:p>
      <text:p text:style-name="P264"><text:span text:style-name="T265">14</text:span><text:span text:style-name="T266">. Jeigu automobiliai per laikotarpį nuo jų pardavimo iki importo deklaracijos išleidimo į laisvą apyvartą muitinės procedūrai įforminti pateikimo buvo naudojami daugiau kaip 6 mėnesius ne Bendrijos muitų teritorijoje ir nusidėv</text:span><text:span text:style-name="T267">ėjo, deklaranto prašymu vietoj sandorio vertės jų muitiniam įvertinimui Metodikos 8–13 punktų nustatyta tvarka gali būti taikomi kiti muitinio įvertinimo metodai, taip pat naudotų automobilių importo kainos, pateiktos žinyne (kataloge) „Automobilių importo</text:span><text:span text:style-name="T268"><text:s/>kainos“.</text:span></text:p>
      <text:p text:style-name="P269"><text:span text:style-name="T270">15</text:span><text:span text:style-name="T271">. Jeigu importuojamuose naudotuose automobiliuose, kurių muitinei vertei nustatyti naudojamos žinyne (kataloge) „Automobilių importo kainos“ pateiktos naudotų automobilių importo kainos, įrengta papildoma įranga arba padaryti patobulinimai,</text:span><text:span text:style-name="T272"><text:s/>automobilio muitinė vertė koreguojama pagal turto vertintojų ar ekspertų išvadas arba kitus importuotojo pateiktus duomenis.</text:span></text:p>
      <text:p text:style-name="P273"/>
      <text:p text:style-name="P274"><text:span text:style-name="T275">III</text:span><text:span text:style-name="T276">.<text:s/></text:span><text:span text:style-name="T277">ŽINYNE (KATALOGE) „AUTOMOBILIŲ IMPORTO KAINOS“ AUTOMOBILIŲ IMPORTO KAINŲ APSKAIČIAVIMAS</text:span></text:p>
      <text:p text:style-name="P278"/>
      <text:p text:style-name="P279"><text:span text:style-name="T280">16</text:span><text:span text:style-name="T281">.<text:s/></text:span><text:span text:style-name="T282">Žinyne (kataloge) „Au</text:span><text:span text:style-name="T283">tomobilių importo kainos“ naudotų automobilių importo kainos apskaičiuojamos remiantis bendros įmonės „Transporto mokslinis tiriamasis centras“ kas ketvirtį rengiamame žinyne (kataloge) „Automobilių rinkos kainos“ (toliau – žinynas (katalogas) „Automobilių</text:span><text:span text:style-name="T284"><text:s/>rinkos kainos „), aprobuotame susisiekimo ministro 1999 m. birželio 9 d. įsakymu Nr. 227 „Dėl žinyno „Automobilių rinkos kainos“ aprobavimo“ (Žin., 1999, Nr.<text:s/></text:span><text:a xlink:href="https://www.e-tar.lt/portal/lt/legalAct/TAR.4B824DF9D1CC" office:target-frame-name="_blank" xlink:show="new"><text:span text:style-name="T285">55-1786</text:span></text:a><text:span text:style-name="T286">),<text:s/></text:span><text:span text:style-name="T287">pateiktomis atitinkamų naudotų automobilių rinkos kainomis, vadovaujantis Bendrijos muitinės kodekso įgyvendinimo nuostatų 152 straipsnio nuostatomis, t. y. taikant dedukcinį muitinio įvertinimo metodą. Apskaičiuojant naudoto automobilio importo kainą iš ž</text:span><text:span text:style-name="T288">inyne „Automobilių rinkos kainos“ nurodytos atitinkamo naudoto automobilio rinkos kainos atimama</text:span><text:span text:style-name="T289">:</text:span></text:p>
      <text:p text:style-name="P290"><text:span text:style-name="T291">16.1</text:span><text:span text:style-name="T292">. Lietuvoje registruotų įmonių, kurių pagrindinė veikla yra automobilių prekyba, vidutinis pelnas;</text:span></text:p>
      <text:p text:style-name="P293"><text:span text:style-name="T294">16.2</text:span><text:span text:style-name="T295">. vidutinės išlaidos, susijusios su naudotų a</text:span><text:span text:style-name="T296">utomobilių pardavimu Lietuvos rinkoje;</text:span></text:p>
      <text:p text:style-name="P297"><text:span text:style-name="T298">16.3</text:span><text:span text:style-name="T299">. už į Bendrijos muitų teritoriją importuojamus naudotus automobilius, kilusius iš trečiųjų šalių, nustatyti importo muitai bei Lietuvos Respublikoje nustatyti importo mokesčiai.</text:span></text:p>
      <text:p text:style-name="P300">Punkto pakeitimai:</text:p>
      <text:p text:style-name="P301"><text:span text:style-name="T302">Nr.<text:s/></text:span><text:a xlink:href="https://www.e-tar.lt/portal/legalAct.html?documentId=TAR.1FEFE8117C2C" office:target-frame-name="_top" xlink:show="replace"><text:span text:style-name="T303">1B-572</text:span></text:a><text:span text:style-name="T304">, 2005-08-19, Žin., 2005, Nr. 102-3804 (2005-08-23), i. k. 1053030ISAK001B-572</text:span></text:p>
      <text:p text:style-name="Normal"/>
      <text:p text:style-name="P305"><text:span text:style-name="T306">17</text:span><text:span text:style-name="T307">. Tam tikros markės ir modelio bei amžiaus naudoto automobilio importo kaina apskaičiuo</text:span><text:span text:style-name="T308">jama pagal šią formulę:</text:span></text:p>
      <text:p text:style-name="P309">IK(ij) = RKij – P – Z – M(pvm) – M(im);</text:p>
      <text:p text:style-name="P310">IKij – tam tikros markės ir modelio bei amžiaus naudoto automobilio importo kaina litais;</text:p>
      <text:p text:style-name="P311">RKij – žinyne (kataloge) „Automobilių rinkos kainos“ nurodyta tam tikros markės ir modelio naudoto automobilio rinkos kaina litais;</text:p>
      <text:p text:style-name="P312">P – apskaičiuotas vidutinis įmonių, kurių pagrindinė veikla yra automobilių prekyba, pelnas litais;</text:p>
      <text:p text:style-name="P313">Z – vidutinės išlaidos, susijusios su naudotų automobilių pardavimu Lietuvos rinkoje, kurios nustatomos ekspertiniu būdu,<text:s/>remiantis įmonių, kurių pagrindinė veikla yra automobilių prekyba,<text:s/><text:soft-page-break/>Autotransporto priemonių nepriklausomų vertintojų asociacijos ir Muitinės departamento prie Finansų ministerijos ekspertinio įvertinimo duomenimis. Jeigu turto vertintojo sudarytoje transporto priemonės vertinimo ataskaitoje nurodyta, kad automobilį remontuoti ekonomiškai netikslinga, šios vidutinės išlaidos iš importuoto naudoto automobilio rinkos kainos neatimamos;</text:p>
      <text:p text:style-name="P314">M(pvm) – pridėtinės vertės mokesčio (toliau – PVM) suma litais;</text:p>
      <text:p text:style-name="P315"><text:span text:style-name="T316">M(im) – imp</text:span><text:span text:style-name="T317">orto muito suma litais.</text:span></text:p>
      <text:p text:style-name="P318"><text:span text:style-name="T319">18</text:span><text:span text:style-name="T320">. Naudoto automobilio importo kainos elementai apskaičiuojami tokia tvarka:</text:span></text:p>
      <text:p text:style-name="P321"><text:span text:style-name="T322">18.1</text:span><text:span text:style-name="T323">. vidutinis įmonių, kurių pagrindinė veikla yra automobilių prekyba, pelnas litais:</text:span></text:p>
      <text:p text:style-name="P324">P = RK(ij) x % Pk /100;</text:p>
      <text:p text:style-name="P325"><text:span text:style-name="T326">Pk – įmonių, kurių pagrindinė veikla</text:span><text:span text:style-name="T327"><text:s/>yra automobilių prekyba, vidutinio pelno norma nustatoma pagal Statistikos departamento prie Lietuvos Respublikos Vyriausybės apskaičiuoto įmonių, kurių veikla klasifikuojama Ekonominės veiklos rūšių klasifikatoriaus 50.10 pozicijoje, bendrojo veiklos pel</text:span><text:span text:style-name="T328">ningumo ataskaitinio laikotarpio duomenis;</text:span></text:p>
      <text:p text:style-name="P329"><text:span text:style-name="T330">18.2</text:span><text:span text:style-name="T331">. PVM suma litais apskaičiuojama atitinkamo naudoto automobilio PVM apmokestinamąją vertę padauginus iš Lietuvos Respublikos pridėtinės vertės mokesčio įstatymo nustatyto PVM tarifo:</text:span></text:p>
      <text:p text:style-name="P332">M(pvm) = (RKij – P –<text:s/>Z) x %PVM/(100+ %PVM);</text:p>
      <text:p text:style-name="P333"><text:span text:style-name="T334">PVM – 18 proc. PVM tarifas, nustatytas už importuojamus keleivinius ir krovininius automobilius;</text:span></text:p>
      <text:p text:style-name="P335"><text:span text:style-name="T336">18.3</text:span><text:span text:style-name="T337">. importo muito suma litais apskaičiuojama atitinkamo automobilio apmokestinamąją vertę padauginus iš Bendrijos muitų teisės akt</text:span><text:span text:style-name="T338">ų nustatytos importo muito normos, taikomos atitinkamam naudotam automobiliui:</text:span></text:p>
      <text:p text:style-name="P339">Mim = (RKij – P –Z – Mpvm) x % IM/(100+% IM);</text:p>
      <text:p text:style-name="P340">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341">Europos Bendrijos integruoto tarifo (TARIC)<text:s/>duomenų bazėje adresu http://europa.eu.int/comm/taxation-customs/dds/en/tarhome.htm</text:p>
      <text:p text:style-name="P342">ir Lietuvos Respublikos integruoto tarifo (LITAR) duomenų bazėje adresu: http://litarweb.cust.lt.</text:p>
      <text:p text:style-name="P343">Punkto pakeitimai:</text:p>
      <text:p text:style-name="P344"><text:span text:style-name="T345">Nr.<text:s/></text:span><text:a xlink:href="https://www.e-tar.lt/portal/legalAct.html?documentId=TAR.11D3C4DC3386" office:target-frame-name="_top" xlink:show="replace"><text:span text:style-name="T346">1B-312</text:span></text:a><text:span text:style-name="T347">, 2005-05-02, Žin., 2005, Nr. 58-2063 (2005-05-07), i. k. 1053030ISAK001B-312</text:span></text:p>
      <text:p text:style-name="Normal"/>
      <text:p text:style-name="P348"><text:span text:style-name="T349">IV</text:span><text:span text:style-name="T350">.<text:s/></text:span><text:span text:style-name="T351">KITI NAUDOTŲ AUTOMOBILIŲ MUITINIO ĮVERTINIMO ATVEJAI</text:span></text:p>
      <text:p text:style-name="P352"/>
      <text:p text:style-name="P353"><text:span text:style-name="T354">19</text:span><text:span text:style-name="T355">. Jeigu vadovaujantis Metodikos 7 punktu pripažįstama, kad sandorio</text:span><text:span text:style-name="T356"><text:s/>vertės muitinio įvertinimo metodas negali būti taikomas importuojamų automobilių, apgadintų (sužalotų) autoavarijos metu, dėl vandens, ugnies<text:s/></text:span><text:span text:style-name="T357">ar kitokio gamtos stichijos poveikio</text:span><text:span text:style-name="T358">, muitiniam įvertinimui, minėtų automobilių muitinė vertė nustatoma remiantis</text:span><text:span text:style-name="T359"><text:s/>turto vertintojų apskaičiuota importuoto automobilio rinkos verte ir taikant Bendrijos muitinės kodekso įgyvendinimo nuostatų 152 straipsnio nuostatas.</text:span></text:p>
      <text:p text:style-name="P360">Punkto pakeitimai:</text:p>
      <text:p text:style-name="P361"><text:span text:style-name="T362">Nr.<text:s/></text:span><text:a xlink:href="https://www.e-tar.lt/portal/legalAct.html?documentId=TAR.1FEFE8117C2C" office:target-frame-name="_top" xlink:show="replace"><text:span text:style-name="T363">1B-572</text:span></text:a><text:span text:style-name="T364">, 2005-08-19, Žin., 2005, Nr. 102-3804 (2005-08-23), i. k. 1053030ISAK001B-572</text:span></text:p>
      <text:p text:style-name="Normal"/>
      <text:p text:style-name="P365"><text:span text:style-name="T366">20</text:span><text:span text:style-name="T367">. Turto vertintojai Metodikos 19 punkte nurodytų apgadintų (sužalotų) automobilių rinkos vertę, kuria remiamasi apskaičiuojant šių automobilių muitinę vertę,<text:s/></text:span><text:span text:style-name="T368">nustato</text:span><text:span text:style-name="T369"><text:s/></text:span><text:span text:style-name="T370">laikydamiesi Lietuvos Respublikos turto ir verslo vertinimo pagrindų įstatymo (Žin., 1999, Nr.<text:s/></text:span><text:a xlink:href="https://www.e-tar.lt/portal/lt/legalAct/TAR.278D4FD8E838" office:target-frame-name="_blank" xlink:show="new"><text:span text:style-name="T371">52-1672</text:span></text:a><text:span text:style-name="T372">) reikalavimų ir</text:span><text:span text:style-name="T373"><text:s/></text:span><text:span text:style-name="T374">vadovaudamiesi Kelių transporto priemonių ve</text:span><text:span text:style-name="T375">rtės nustatymo tvarkos bei Kelių transporto priemonių vertinimo instrukcijos, patvirtintų susisiekimo ministro 2000 m. balandžio 17 d. įsakymu Nr. 120 ir finansų ministro 2000 m. balandžio 14 d. įsakymu Nr. 101, bei</text:span><text:span text:style-name="T376"><text:s/></text:span><text:span text:style-name="T377">šiomis nuostatomis:</text:span></text:p>
      <text:p text:style-name="P378"><text:span text:style-name="T379">20.1</text:span><text:span text:style-name="T380">. kai vertinam</text:span><text:span text:style-name="T381">o automobilio atkūrimo (remonto) kaštai, apskaičiuoti Metodikos 20.1.1 ir 20.1.2 punktų nustatyta tvarka, sudaro mažiau kaip 60 proc. iki apgadinimo (sužalojimo) turėtos jo rinkos vertės, apgadinto (sužaloto) automobilio rinkos vertė nustatoma taip:</text:span></text:p>
      <text:p text:style-name="P382"><text:span text:style-name="T383">20.1.1</text:span><text:span text:style-name="T384">. vadovaujantis Kelių transporto priemonių vertinimo instrukcija pagal Importuojamo automobilio defektų, atsiradusių dėl sužalojimo, akte (2 priedas) surašytus automobilio kėbulo, variklio, vairo mechanizmo, ratų pakabos, pavarų dėžės ir kitus vizualiai<text:s/></text:span><text:span text:style-name="T385">matomus defektus apskaičiuojami vertinamo apgadinto (sužaloto) automobilio atkūrimo (remonto) kaštai. Apskaičiuojant šiuos kaštus nevertinamos išlaidos, reikalingos automobilio sudėtinių dalių (pvz., žibintų, dešinėje pusėje įrengto vairo ir kt.), kurios n</text:span><text:span text:style-name="T386">eatitinka Transporto priemonių ir sudėtinių transporto priemonių dalių atitikties įvertinimo tvarkos, patvirtintos susisiekimo ministro 2001 m. balandžio 19 d. įsakymu Nr. 130 „Dėl Transporto priemonių ir sudėtinių transporto priemonių dalių atitikties įve</text:span><text:span text:style-name="T387">rtinimo tvarkos“ (Žin., 2001, Nr.<text:s/></text:span><text:a xlink:href="https://www.e-tar.lt/portal/lt/legalAct/TAR.B01FB22C37B5" office:target-frame-name="_blank" xlink:show="new"><text:span text:style-name="T388">36-1221</text:span></text:a><text:span text:style-name="T389">), nustatytų reikalavimų, pakeitimui, jeigu šios sudėtinės dalys neturi vizualiai matomų defektų.</text:span></text:p>
      <text:p text:style-name="P390"><text:span text:style-name="T391">Apskaičiuojant vertinamo<text:s/></text:span><text:span text:style-name="T392">apgadinto (sužaloto) automobilio atkūrimo (remonto) kaštus, į juos neįskaitoma išmontuotų automobilio sudėtinių dalių (pvz., išmontuotos durys, žibintai ir kt.) vertė ir automobilio sudėtinių dalių defektams, kurie nėra apgadinimų (sužalojimų), nurodytų Me</text:span><text:span text:style-name="T393">todikos 19 punkte, pasekmė, pašalinti reikalingos išlaidos;</text:span></text:p>
      <text:p text:style-name="P394"><text:span text:style-name="T395">20.1.2</text:span><text:span text:style-name="T396">. nustatant vertinamo apgadinto (sužaloto) automobilio atkūrimo (remonto) kaštus, pagal Metodikos 20.1.1 punktą, automobilio turimiems vizualiai nematomiems defektams, kurių neįmanoma nu</text:span><text:span text:style-name="T397">fotografuoti ir identifikuoti automobilio vizualios apžiūros (fizinio tikrinimo) metu, pašalinti reikalingos išlaidos skaičiuojamos (vertinamos) tik tada, jeigu prie Importuojamo automobilio defektų, atsiradusių dėl sužalojimo, akto pridėtas atitinkamos ma</text:span><text:span text:style-name="T398">rkės automobilių gamintojo įgalioto atstovo Lietuvoje surašytas tikrinimo protokolas;</text:span></text:p>
      <text:p text:style-name="P399"><text:span text:style-name="T400">20.1.3</text:span><text:span text:style-name="T401">. pagal žinyno (katalogo) „Automobilių rinkos kainos“ duomenis nustatoma vertinamo apgadinto (sužaloto) automobilio rinkos vertė iki apgadinimo (sužalojimo).</text:span><text:span text:style-name="T402"><text:s/></text:span><text:span text:style-name="T403">Je</text:span><text:span text:style-name="T404">igu duomenų apie vertinamo automobilio (tos pačios markės ir modelio automobilio) rinkos kainą žinyne (kataloge) „Automobilių rinkos kainos“ nėra, automobilio rinkos vertę iki apgadinimo (sužalojimo) turto vertintojas nustato lyginamosios vertės metodu;</text:span></text:p>
      <text:p text:style-name="P405"><text:span text:style-name="T406">20.1.4</text:span><text:span text:style-name="T407">. iš vertinamo apgadinto (sužaloto) automobilio rinkos vertės, turėtos iki apgadinimo (sužalojimo), atimami Metodikos 20.1.1 ir 20.1.2 punktų nustatyta tvarka apskaičiuoti automobilio atkūrimo (remonto) kaštai;</text:span></text:p>
      <text:p text:style-name="P408">Punkto pakeitimai:</text:p>
      <text:p text:style-name="P409"><text:span text:style-name="T410">Nr.<text:s/></text:span><text:a xlink:href="https://www.e-tar.lt/portal/legalAct.html?documentId=TAR.1FEFE8117C2C" office:target-frame-name="_top" xlink:show="replace"><text:span text:style-name="T411">1B-572</text:span></text:a><text:span text:style-name="T412">, 2005-08-19, Žin., 2005, Nr. 102-3804 (2005-08-23), i. k. 1053030ISAK001B-572</text:span></text:p>
      <text:p text:style-name="Normal"/>
      <text:p text:style-name="P413"><text:span text:style-name="T414">20.2</text:span><text:span text:style-name="T415">. kai vertinamo automobilio atkūrimo (remonto) kaštai, apskaičiuoti vadovaujantis<text:s/></text:span><text:span text:style-name="T416">Metodikos 20.1.1 ir 20.1.2 punktų nuostatomis, sudaro ne mažiau kaip 60 proc. iki apgadinimo (sužalojimo) turėtos jo rinkos vertės, nustatytos vadovaujantis Metodikos 20.1.3 punktu, apgadinto (sužaloto) automobilio rinkos verte laikoma jo likutinė vertė. A</text:span><text:span text:style-name="T417">pskaičiuojant vertinamo apgadinto (sužaloto) automobilio likutinę vertę taikomos tokios koeficientų reikšmės:</text:span></text:p>
      <text:p text:style-name="P418"><text:span text:style-name="T419">20.2.1</text:span><text:span text:style-name="T420">. automobilio populiarumo rinkoje koeficientas:</text:span></text:p>
      <text:p text:style-name="P421"><text:span text:style-name="T422">20.2.1.1</text:span><text:span text:style-name="T423">. nuo 1 iki 0,9, jeigu apgadinta (sužalota) automobilio priekinė dalis arba defo</text:span><text:span text:style-name="T424">rmuota jo laikančioji konstrukcija (kėbulo karkasas);</text:span></text:p>
      <text:p text:style-name="P425"><text:span text:style-name="T426">20.2.1.2</text:span><text:span text:style-name="T427">. 1, jeigu apgadinta (sužalota) automobilio užpakalinė dalis;</text:span></text:p>
      <text:p text:style-name="P428"><text:span text:style-name="T429">20.2.2</text:span><text:span text:style-name="T430">. rizikos dėl neįvertintų gedimų bei pakitimų (paklausos rinkoje) koeficientas:</text:span></text:p>
      <text:p text:style-name="P431"><text:span text:style-name="T432">20.2.2.1</text:span><text:span text:style-name="T433">. nuo 1 iki 0,95, jeigu yr</text:span><text:span text:style-name="T434">a akivaizdi transmisijos pažeidimų tikimybė;</text:span></text:p>
      <text:p text:style-name="P435"><text:span text:style-name="T436">20.2.2.2</text:span><text:span text:style-name="T437">. 1 – kitais atvejais.</text:span></text:p>
      <text:p text:style-name="P438">Punkto pakeitimai:</text:p>
      <text:p text:style-name="P439"><text:span text:style-name="T440">Nr.<text:s/></text:span><text:a xlink:href="https://www.e-tar.lt/portal/legalAct.html?documentId=TAR.1FEFE8117C2C" office:target-frame-name="_top" xlink:show="replace"><text:span text:style-name="T441">1B-572</text:span></text:a><text:span text:style-name="T442">, 2005-08-19, Žin., 2005, Nr. 102-3804 (2005-08-23), i. k. 10</text:span><text:span text:style-name="T443">53030ISAK001B-572</text:span></text:p>
      <text:p text:style-name="Normal"/>
      <text:p text:style-name="P444"><text:span text:style-name="T445">20.3</text:span><text:span text:style-name="T446">. kai vertinamo apgadinto (sužaloto) automobilio rinkos vertė nustatoma vadovaujantis Metodikos 20.1 arba 20.2 punktų nuostatomis, turto vertintojas turto vertinimo ataskaitoje turi nurodyti vertinamo automobilio atkūrimo (remont</text:span><text:span text:style-name="T447">o) kaštų kalkuliaciją, išvadą apie apgadinto (sužaloto) automobilio likutinę vertę ir jos pagrindimą, išvadą apie automobilio rinkos vertę, turėtą<text:s/></text:span><text:soft-page-break/><text:span text:style-name="T448">iki apgadinimo (sužalojimo), ir duomenis apie lyginamuosius objektus, jeigu nustatant pastarąją vertę naudota</text:span><text:span text:style-name="T449">s lyginamosios vertės metodas, ir turto vertintojo nustatytąją apgadinto (sužaloto) automobilio rinkos vertę.</text:span></text:p>
      <text:p text:style-name="P450">Papildyta punktu:</text:p>
      <text:p text:style-name="P451"><text:span text:style-name="T452">Nr.<text:s/></text:span><text:a xlink:href="https://www.e-tar.lt/portal/legalAct.html?documentId=TAR.11D3C4DC3386" office:target-frame-name="_top" xlink:show="replace"><text:span text:style-name="T453">1B-312</text:span></text:a><text:span text:style-name="T454">, 2005-05-02, Žin., 2005, Nr.<text:s/></text:span><text:span text:style-name="T455">58-2063 (2005-05-07), i. k. 1053030ISAK001B-312</text:span></text:p>
      <text:p text:style-name="P456">Punkto pakeitimai:</text:p>
      <text:p text:style-name="P457"><text:span text:style-name="T458">Nr.<text:s/></text:span><text:a xlink:href="https://www.e-tar.lt/portal/legalAct.html?documentId=TAR.1FEFE8117C2C" office:target-frame-name="_top" xlink:show="replace"><text:span text:style-name="T459">1B-572</text:span></text:a><text:span text:style-name="T460">, 2005-08-19, Žin., 2005, Nr. 102-3804 (2005-08-23), i. k. 1053030ISAK001B-572</text:span></text:p>
      <text:p text:style-name="Normal"/>
      <text:p text:style-name="P461"><text:span text:style-name="T462">21</text:span><text:span text:style-name="T463">. Nustata</text:span><text:span text:style-name="T464">nt Metodikos 19 punkte nurodytų automobilių arba nestandartinės komplektacijos ar paskirties automobilių muitinę vertę, iš turto vertintojų apskaičiuotos importuoto automobilio rinkos vertės atimama Metodikos 16 ir 17 punktuose nurodyti naudoto automobilio</text:span><text:span text:style-name="T465"><text:s/>importo kainos elementai, kurie apskaičiuojami Metodikos 18 punkto nurodyta tvarka.</text:span></text:p>
      <text:p text:style-name="P466"><text:span text:style-name="T467">22</text:span><text:span text:style-name="T468">. Importuojamų autoavarijos metu, dėl vandens, ugnies<text:s/></text:span><text:span text:style-name="T469">ar kitokio gamtos stichijos poveikio</text:span><text:span text:style-name="T470"><text:s/>apgadintų (sužalotų)</text:span><text:span text:style-name="T471"><text:s/></text:span><text:span text:style-name="T472">automobilių muitinė vertė, apskaičiuojama vadovaujant</text:span><text:span text:style-name="T473">is Metodikos 20 ir 21 punktų nuostatomis, gali būti nustatyta tokių automobilių muitinio įforminimo metu muitinės postuose, jeigu juose yra tinkamos sąlygos tam atlikti. Tokiais atvejais Metodikos 20 ir 21 punktų nuostatos taikomos tokia tvarka:</text:span></text:p>
      <text:p text:style-name="P474"><text:span text:style-name="T475">22.1</text:span><text:span text:style-name="T476">. Me</text:span><text:span text:style-name="T477">todikos 1 priede pateiktos formos rašytiniame prašyme turi būti nurodyta, kad importuotojas prašo nustatyti jo importuojamo automobilio muitinę vertę nurodytame muitinės poste;</text:span></text:p>
      <text:p text:style-name="P478"><text:span text:style-name="T479">22.2</text:span><text:span text:style-name="T480">. jeigu automobilis deklaruojamas išleidimo į laisvą apyvartą muitinės<text:s/></text:span><text:span text:style-name="T481">procedūrai įforminti, muitiniam tikrinimui kartu su bendrojo administracinio dokumento importo rinkiniu ir kartu su juo privalomais pateikti dokumentais turi būti pateikta turto vertintojo surašyta turto vertinimo ataskaita, kurioje apskaičiuota importuoja</text:span><text:span text:style-name="T482">mo apgadinto (sužaloto) automobilio rinkos vertė.</text:span></text:p>
      <text:p text:style-name="P483">Punkto pakeitimai:</text:p>
      <text:p text:style-name="P484"><text:span text:style-name="T485">Nr.<text:s/></text:span><text:a xlink:href="https://www.e-tar.lt/portal/legalAct.html?documentId=TAR.1FEFE8117C2C" office:target-frame-name="_top" xlink:show="replace"><text:span text:style-name="T486">1B-572</text:span></text:a><text:span text:style-name="T487">, 2005-08-19, Žin., 2005, Nr. 102-3804 (2005-08-23), i. k. 1053030ISAK001B-572</text:span></text:p>
      <text:p text:style-name="Normal"/>
      <text:p text:style-name="P488"><text:span text:style-name="T489">23</text:span><text:span text:style-name="T490">.<text:s/></text:span><text:span text:style-name="T491">Muitinės pareigūnas, išnagrinėjęs jam pateiktus dokumentus ir Metodikos 21 punkto nustatyta tvarka apskaičiavęs apgadinto (sužaloto) automobilio muitinę vertę, priima vieną iš šių sprendimų:</text:span></text:p>
      <text:p text:style-name="P492"><text:span text:style-name="T493">23.1</text:span><text:span text:style-name="T494">. automobilio muitine verte laikyti deklaruotą automobilio<text:s/></text:span><text:span text:style-name="T495">sandorio vertę, jeigu ji ne mažesnė už Metodikos 21 punkto nustatyta tvarka apskaičiuotą jo muitinę vertę arba jai artima (šiek tiek mažesnė); arba</text:span></text:p>
      <text:p text:style-name="P496"><text:span text:style-name="T497">23.2</text:span><text:span text:style-name="T498">. automobilio muitine verte laikyti Metodikos 21 punkto nustatyta tvarka apskaičiuotą importuoto<text:s/></text:span><text:span text:style-name="T499">automobilio muitinę vertę, jeigu ji didesnė už deklaruotą jo sandorio vertę (išskyrus atvejus, kai ši vertė artima deklaruotai importuoto automobilio sandorio vertei).</text:span></text:p>
      <text:p text:style-name="P500"><text:span text:style-name="T501">24</text:span><text:span text:style-name="T502">. Metodikos 23 punkte nurodyti sprendimai laikomi priimtais išleidus importuojam</text:span><text:span text:style-name="T503">ą apgadintą (sužalotą) automobilį į laisvą apyvartą, kai jam įforminto bendrojo administracinio dokumento importo rinkinio 46 langelyje nurodyta muitinės poste nustatyta automobilio muitinė vertė.</text:span></text:p>
      <text:p text:style-name="P504"><text:span text:style-name="T505">25</text:span><text:span text:style-name="T506">. Jeigu importuotojas (deklarantas) neįvykdo Metodiko</text:span><text:span text:style-name="T507">s 22.1–22.2 punktų reikalavimų, apgadinto (sužaloto) automobilio išleidimo į laisvą apyvartą ar laikinojo įvežimo perdirbti muitinės procedūra įforminama, kai importuotojas (deklarantas) (jeigu įmanoma – kartu su turto vertintoju) surašo importuojamo autom</text:span><text:span text:style-name="T508">obilio defektų, atsiradusių dėl sužalojimo, aktą (2 priedas) ir importuotojas (deklarantas) pateikia garantiją, kurios dydžio, apskaičiuojamo pagal atitinkamų markių ir modelių naudotų automobilių importo kainas, pateiktas žinyne (kataloge) „Automobilių im</text:span><text:span text:style-name="T509">porto kainos“, pakanka galinčios atsirasti mokestinės prievolės įvykdymui užtikrinti (įvertinus jau sumokėtus importo muitus ir mokesčius).</text:span></text:p>
      <text:p text:style-name="P510"><text:span text:style-name="T511">Importuojamo automobilio defektų, atsiradusių dėl sužalojimo, aktas surašomas dviem egzemplioriais, kurių vienas ski</text:span><text:span text:style-name="T512">rtas importuotojui (deklarantui), o kitas pridedamas prie įforminamo bendrojo administracinio dokumento importo rinkinio</text:span><text:span text:style-name="T513">.</text:span><text:span text:style-name="T514"><text:s/>Prie akto turi būti pridedamos importuojamo automobilio<text:s/></text:span><text:span text:style-name="T515">spalvotosios</text:span><text:span text:style-name="T516"><text:s/>fotografijos, kuriose matomi jo defektai. Kitoje fotografijų pusė</text:span><text:span text:style-name="T517">je turi būti<text:s/></text:span><text:soft-page-break/><text:span text:style-name="T518">nurodyta importuojamo automobilio markė, kėbulo numeris ir importuotojo (deklaranto) vardas ir pavardė.</text:span><text:span text:style-name="T519"><text:s/></text:span><text:span text:style-name="T520">Fotografijų ir kitoje jų pusėje nurodytų duomenų tikrumas turi būti patvirtintas importuotojo (deklaranto) parašu.</text:span><text:span text:style-name="T521"><text:s/></text:span><text:span text:style-name="T522">Importuojamo automobilio</text:span><text:span text:style-name="T523"><text:s/>defektų, atsiradusių dėl sužalojimo, aktą (abu egzempliorius) pasirašo importuotojas (deklarantas) ir turto vertintojas, jeigu jis dalyvavo surašant minėtą aktą. Jeigu atliekamas importuojamo automobilio fizinis tikrinimas, jį atliekantis muitinės pareigū</text:span><text:span text:style-name="T524">nas turi patikrinti,</text:span><text:span text:style-name="T525"><text:s/></text:span><text:span text:style-name="T526">ar akte nurodyti defektai atitinka prie akto pridėtose fotografijose matomus defektus. Jeigu nustatoma, kad nurodytieji defektai atitinka, muitinės pareigūnas akte deda B grupės spaudą su įrašu arba užrašo „Atitinka“, taip pat pasirašo</text:span><text:span text:style-name="T527">, nurodo savo vardą ir pavardę, muitinio tikrinimo datą ir deda muitinės pareigūno antspaudą. Nustačius defektų neatitikimą, imamasi teisės aktų numatytų priemonių, taikomų tada, kai patikrinus prekes nustatoma, kad muitinės deklaracijoje pateikti duomenys</text:span><text:span text:style-name="T528"><text:s/>neteisingi.</text:span></text:p>
      <text:p text:style-name="P529"><text:span text:style-name="T530">Tuo atveju, kai importuojamo apgadinto (sužaloto) automobilio muitinė vertė nustatoma ne muitinės poste, kuriame atliekamas automobilio muitinis tikrinimas ir įforminimas, šio posto muitinės pareigūnas bendrojo administracinio dokumento import</text:span><text:span text:style-name="T531">o rinkinio B langelyje deda B grupės spaudą su įrašu arba užrašo „____________ teritorinė muitinė, prekės (-ių) Nr.___ muitinė vertė tikrintina papildomai“ ir ne vėliau kaip kitą darbo dieną, dokumentus, reikalingus deklaruotos importuojamo apgadinto (suža</text:span><text:span text:style-name="T532">loto) automobilio muitinės vertės tikrinimui ir perskaičiavimui (įskaitant kartu su bendrojo administracinio dokumento importo rinkiniu pateiktus automobilio pirkimo dokumentus, importuojamo automobilio defektų, atsiradusių dėl sužalojimo, aktą, prie jo pr</text:span><text:span text:style-name="T533">idėtas automobilio fotografijas ir kitus muitiniam tikrinimui pateiktus dokumentus) perduoda teritorinei muitinei, kuriai priklauso minėtas muitinės postas</text:span><text:span text:style-name="T534">.</text:span></text:p>
      <text:p text:style-name="P535">Punkto pakeitimai:</text:p>
      <text:p text:style-name="P536"><text:span text:style-name="T537">Nr.<text:s/></text:span><text:a xlink:href="https://www.e-tar.lt/portal/legalAct.html?documentId=TAR.11D3C4DC3386" office:target-frame-name="_top" xlink:show="replace"><text:span text:style-name="T538">1B-312</text:span></text:a><text:span text:style-name="T539">, 2005-05-02, Žin., 2005, Nr. 58-2063 (2005-05-07), i. k. 1053030ISAK001B-312</text:span></text:p>
      <text:p text:style-name="P540"><text:span text:style-name="T541">Nr.<text:s/></text:span><text:a xlink:href="https://www.e-tar.lt/portal/legalAct.html?documentId=TAR.5E6CC40CCDB2" office:target-frame-name="_top" xlink:show="replace"><text:span text:style-name="T542">1B-733</text:span></text:a><text:span text:style-name="T543">, 2005-11-17, Žin., 2005, Nr. 137-4954 (2005-11-19), i. k. 1053030ISAK001B</text:span><text:span text:style-name="T544">-733</text:span></text:p>
      <text:p text:style-name="Normal"/>
      <text:p text:style-name="P545"><text:span text:style-name="T546">26</text:span><text:span text:style-name="T547">. Importuotojas ne vėliau kaip per mėnesį nuo bendrojo administracinio dokumento importo rinkinio, kuriuo apgadintas (sužalotas) automobilis buvo deklaruotas išleidimo į laisvą apyvartą muitinės procedūrai įforminti, priėmimo dienos teritorinei</text:span><text:span text:style-name="T548"><text:s/>muitinei, kuriai priklauso šią muitinės deklaraciją priėmęs muitinės postas, turi pateikti turto vertintojo parengtą turto vertinimo ataskaitą</text:span><text:span text:style-name="T549">,</text:span><text:span text:style-name="T550"><text:s/>kurioje apskaičiuota importuojamo apgadinto (sužaloto) automobilio rinkos vertė, bei automobilio vertinimo doku</text:span><text:span text:style-name="T551">mentus, nurodytus Kelių transporto priemonių vertės nustatymo tvarkos, patvirtintos susiekimo ministro 2000 m. balandžio 17 d. įsakymu Nr. 120 ir finansų ministro 2000 m. balandžio 14 d. įsakymu Nr. 101, 28–35 punktuose.</text:span></text:p>
      <text:p text:style-name="P552"><text:span text:style-name="T553">Importuotojui pateikus motyvuotą pr</text:span><text:span text:style-name="T554">ašymą, teritorinės muitinės viršininkas (pavaduotojas) gali pratęsti pirmiau minėtų turto vertinimo ataskaitos bei automobilio vertinimo dokumentų pateikimo terminą, tačiau nei ilgiau kaip dviem mėnesiams.</text:span></text:p>
      <text:p text:style-name="P555"><text:span text:style-name="T556">27</text:span><text:span text:style-name="T557">. Teritorinė muitinė išnagrinėja<text:s/></text:span><text:span text:style-name="T558">automobilio, kurio galutinis muitinis įvertinimas atidėtas, importuotojo pateiktus dokumentus ir, Metodikos 21 punkto nustatyta tvarka apskaičiavusi jo muitinę vertę, priima vieną iš Metodikos 23 punkte nurodytų sprendimų.</text:span></text:p>
      <text:p text:style-name="P559"><text:span text:style-name="T560">Jeigu importuotojas per Metodikos</text:span><text:span text:style-name="T561"><text:s/>26 punkte nustatytą laiką nepateikia teritorinei muitinei tame punkte nurodytų dokumentų, apgadintų (sužalotų) automobilių muitinė vertė nustatoma pagal žinyne (kataloge) „Automobilių importo kainos“ pateiktas panašių naudotų automobilių importo kainas.</text:span></text:p>
      <text:p text:style-name="P562"><text:span text:style-name="T563">28</text:span><text:span text:style-name="T564">. Jeigu Metodikos 19 punkte nurodytus apgadintus (sužalotus) krovininius automobilius, klasifikuojamus Europos Bendrijos Kombinuotosios nomenklatūros KN 8704 pozicijoje</text:span><text:span text:style-name="T565">,</text:span><text:span text:style-name="T566"><text:s/></text:span><text:span text:style-name="T567">importuoja įmonė, kurios pagrindinė veikla yra automobilių remontas, ir įforminam</text:span><text:span text:style-name="T568">a laikinojo įvežimo perdirbti muitinės procedūra, Metodikos 20–27 punktų nuostatos tokių importuojamų automobilių muitiniam įvertinimui netaikomos. Kai suremontuoti krovininiai automobiliai išleidžiami į laisvą apyvartą, jų muitinė vertė nustatoma vadovauj</text:span><text:span text:style-name="T569">antis Bendrijos muitinės kodekso įgyvendinimo nuostatų 152 straipsniu, t. y. taikant dedukcinį muitinio įvertinimo metodą.</text:span></text:p>
      <text:p text:style-name="P570"/>
      <text:p text:style-name="P571"><text:span text:style-name="T572">V</text:span><text:span text:style-name="T573">.<text:s/></text:span><text:span text:style-name="T574">BAIGIAMOSIOS NUOSTATOS</text:span></text:p>
      <text:p text:style-name="P575"/>
      <text:p text:style-name="P576"><text:span text:style-name="T577">29</text:span><text:span text:style-name="T578">. Importuojamų naudotų automobilių muitiniam įvertinimui taikant atitinkamų markių ir modelių</text:span><text:span text:style-name="T579"><text:s/>naudotų automobilių importo kainas, nurodytas žinyne (kataloge) „Automobilių importo kainos“, arba rinkos kainą, nurodytą žinyne (kataloge) „Automobilių rinkos kainos“, taip pat nustatant automobilių rinkos vertę iki apgadinimo (sužalojimo) lyginamosios v</text:span><text:span text:style-name="T580">ertės metodu, JAV ir Kanadoje pagamintų automobilių pagaminimo data laikoma data, nurodyta tokius automobilius lydinčiuose dokumentuose, kitų automobilių pagaminimo data – data, nustatyta</text:span><text:span text:style-name="T581"><text:s/></text:span><text:span text:style-name="T582">vadovaujantis Lengvųjų automobilių (jų numeruojamų agregatų) pagamin</text:span><text:span text:style-name="T583">imo datos nustatymo instrukcija, patvirtinta Muitinės departamento direktoriaus 1996 m. vasario 8 d. įsakymu Nr. 60 (Žin., 1996, Nr.<text:s/></text:span><text:a xlink:href="https://www.e-tar.lt/portal/lt/legalAct/TAR.725C00638D85" office:target-frame-name="_blank" xlink:show="new"><text:span text:style-name="T584">14-378</text:span></text:a><text:span text:style-name="T585">), ir kitais prieinamais informa</text:span><text:span text:style-name="T586">cijos apie importuojamų automobilių senumą šaltiniais.</text:span></text:p>
      <text:p text:style-name="P587">Punkto pakeitimai:</text:p>
      <text:p text:style-name="P588"><text:span text:style-name="T589">Nr.<text:s/></text:span><text:a xlink:href="https://www.e-tar.lt/portal/legalAct.html?documentId=TAR.1FEFE8117C2C" office:target-frame-name="_top" xlink:show="replace"><text:span text:style-name="T590">1B-572</text:span></text:a><text:span text:style-name="T591">, 2005-08-19, Žin., 2005, Nr. 102-3804 (2005-08-23), i. k. 1053030ISAK001B-572</text:span></text:p>
      <text:p text:style-name="Normal"/>
      <text:p text:style-name="P592"><text:span text:style-name="T593">30</text:span><text:span text:style-name="T594">.<text:s/></text:span><text:span text:style-name="T595">Metodikos 17 punkte nurodytas vidutines išlaidas, susijusias su naudotų automobilių pardavimu Lietuvos rinkoje, ir 18.1 punkte nurodytą įmonių, kurių pagrindinė veikla yra automobilių prekyba, vidutinio pelno normą, nustatytą pagal Statistikos departamento</text:span><text:span text:style-name="T596"><text:s/>prie Lietuvos Respublikos Vyriausybės apskaičiuoto įmonių, kurių veikla klasifikuojama Ekonominės veiklos rūšių klasifikatoriaus 50.10 pozicijoje, bendrojo veiklos pelningumo per ataskaitinį laikotarpį duomenis, Muitinės departamentas pateikia teritorinėm</text:span><text:span text:style-name="T597">s muitinėms.</text:span></text:p>
      <text:p text:style-name="P598"><text:span text:style-name="T599">31</text:span><text:span text:style-name="T600">. Asmenys, nesutinkantys su muitinės sprendimais, priimtais vadovaujantis Metodika, turi teisę juos apskųsti Lietuvos Respublikos muitinės įstatymo (Žin., 2004, Nr.<text:s/></text:span><text:a xlink:href="https://www.e-tar.lt/portal/lt/legalAct/TAR.2294490FE9DD" office:target-frame-name="_blank" xlink:show="new"><text:span text:style-name="T601">7</text:span><text:span text:style-name="T602">3-2517</text:span></text:a><text:span text:style-name="T603">) nustatyta tvarka.</text:span></text:p>
      <text:p text:style-name="P604"><text:span text:style-name="T605">______________</text:span></text:p>
      <text:soft-page-break/>
      <text:p text:style-name="P606"><text:span text:style-name="T607">Importuojamų naudotų automobilių muitinio</text:span></text:p>
      <text:p text:style-name="P608">įvertinimo metodikos</text:p>
      <text:p text:style-name="P609"><text:span text:style-name="T610">1</text:span><text:span text:style-name="T611"><text:s/>priedas</text:span></text:p>
      <text:p text:style-name="P612">(Muitinės departamento generalinio<text:s/></text:p>
      <text:p text:style-name="P613">direktoriaus 2005 m. gegužės 2 d.</text:p>
      <text:p text:style-name="P614">įsakymo Nr. 1B-312 redakcija)</text:p>
      <text:p text:style-name="P615"/>
      <text:p text:style-name="P616"><text:tab/></text:p>
      <text:p text:style-name="P617"><text:span text:style-name="T618"><text:tab/></text:span><text:span text:style-name="T619">(importuotojas (deklarantas))</text:span></text:p>
      <text:p text:style-name="P620"><text:tab/></text:p>
      <text:p text:style-name="P621"><text:span text:style-name="T622"><text:tab/></text:span><text:span text:style-name="T623">(adresas)</text:span></text:p>
      <text:p text:style-name="P624"/>
      <text:p text:style-name="P625"><text:tab/><text:tab/></text:p>
      <text:p text:style-name="P626"><text:tab/><text:span text:style-name="T627">(teritorinė muitinė, muitinės postas)</text:span></text:p>
      <text:p text:style-name="P628"/>
      <text:p text:style-name="P629"/>
      <text:p text:style-name="P630"/>
      <text:p text:style-name="P631">PRAŠYMAS</text:p>
      <text:p text:style-name="P632"/>
      <text:p text:style-name="P633">200_ – –</text:p>
      <text:p text:style-name="P634"><text:tab/></text:p>
      <text:p text:style-name="P635"><text:tab/>(sudarymo vieta)</text:p>
      <text:p text:style-name="P636"/>
      <text:p text:style-name="P637"/>
      <text:p text:style-name="P638"/>
      <text:p text:style-name="P639">Prašau apžiūrėti importuojamą naudotą automobilį<text:tab/></text:p>
      <text:p text:style-name="P640"><text:tab/></text:p>
      <text:p text:style-name="P641"><text:span text:style-name="T642">(markė, modelis,</text:span><text:span text:style-name="T643"><text:s/>pagaminimo metai, kėbulo</text:span><text:span text:style-name="T644"><text:s/></text:span><text:span text:style-name="T645">Nr.)</text:span></text:p>
      <text:p text:style-name="P646"/>
      <text:p text:style-name="P647">ir nustatyti jo muitinę vertę nurodytame muitinės poste.</text:p>
      <text:p text:style-name="P648"/>
      <text:p text:style-name="P649"/>
      <text:p text:style-name="P650">PRIDEDAMA.<text:s/><text:tab/>fotografijų,<text:s/><text:tab/>turto vertinimo ataskaita</text:p>
      <text:p text:style-name="P651"/>
      <text:p text:style-name="P652"/>
      <text:p text:style-name="P653"><text:tab/><text:tab/><text:tab/></text:p>
      <text:p text:style-name="P654"><text:tab/><text:span text:style-name="T655">(parašas)</text:span><text:span text:style-name="T656"><text:tab/>(vardas, pavardė)</text:span></text:p>
      <text:p text:style-name="P657">______________</text:p>
      <text:p text:style-name="P658">Priedo pakeitimai:</text:p>
      <text:p text:style-name="P659"><text:span text:style-name="T660">Nr.<text:s/></text:span><text:a xlink:href="https://www.e-tar.lt/portal/legalAct.html?documentId=TAR.11D3C4DC3386" office:target-frame-name="_top" xlink:show="replace"><text:span text:style-name="T661">1B-312</text:span></text:a><text:span text:style-name="T662">, 2005-05-02, Žin., 2005, Nr. 58-2063 (2005-05-07), i. k. 1053030ISAK001B-312</text:span></text:p>
      <text:p text:style-name="Normal"/>
      <text:soft-page-break/>
      <text:p text:style-name="P663">Importuojamų naudotų automobilių muitinio<text:s/></text:p>
      <text:p text:style-name="P664">įvertinimo metodikos</text:p>
      <text:p text:style-name="P665">2<text:s/>priedas</text:p>
      <text:p text:style-name="P666">(Muitinės departamento generalinio<text:s/></text:p>
      <text:p text:style-name="P667">direktoriaus 2005 m. gegužės 2 d.<text:s/></text:p>
      <text:p text:style-name="P668">įsakymo Nr. 1B-312 redakcija)<text:s/></text:p>
      <text:p text:style-name="P669"/>
      <text:p text:style-name="P670"><text:span text:style-name="T671">IMPORTUOJAMO AUTOMOBILIO DEFEKTŲ, ATSIRADUSIŲ DĖL SUŽALOJIMO,<text:s/></text:span><text:span text:style-name="T672">AKTAS</text:span></text:p>
      <text:p text:style-name="P673"/>
      <text:p text:style-name="P674">200<text:s/><text:span text:style-name="T675">–</text:span><text:s/>– –<text:s/></text:p>
      <text:p text:style-name="P676"><text:tab/></text:p>
      <text:p text:style-name="P677"><text:tab/>(sudarymo vieta)<text:s/></text:p>
      <text:p text:style-name="P678"/>
      <text:p text:style-name="P679"><text:tab/>teritorinės muitinės<text:s/><text:tab/>poste</text:p>
      <text:p text:style-name="P680"/>
      <text:p text:style-name="P681">importuotojas (deklarantas), dalyvaujant turto vertintojui<text:s/><text:span text:style-name="T682">(jeigu jis nedalyvavo – išbraukti)</text:span><text:span text:style-name="T683"><text:tab/></text:span></text:p>
      <text:p text:style-name="P684">(vardas, pavardė)</text:p>
      <text:p text:style-name="P685">nustatė<text:s/><text:tab/>automobilio<text:tab/></text:p>
      <text:p text:style-name="P686"><text:tab/>(defektų skaičius)<text:tab/>(markė, modelis)</text:p>
      <text:p text:style-name="P687"/>
      <text:p text:style-name="P688">Pagaminto<text:tab/>m., kėbulo Nr.<text:tab/></text:p>
      <text:p text:style-name="P689"/>
      <text:p text:style-name="P690">defektus (duomenys apie automobilio defektus pateikti lentelėje).</text:p>
      <text:p text:style-name="P691"/>
      <text:p text:style-name="P692"/>
      <text:p text:style-name="P693">PRIDEDAMA.<text:s/><text:tab/>fotografijų.</text:p>
      <text:p text:style-name="P694"/>
      <text:p text:style-name="P695"><text:tab/>Importuotojas (deklarantas)<text:s/><text:tab/>Turto vertintojas</text:p>
      <text:p text:style-name="P696"/>
      <text:p text:style-name="P697"><text:tab/><text:tab/><text:tab/></text:p>
      <text:p text:style-name="P698"><text:tab/>(parašas, vardas, pavardė)<text:tab/>(parašas, vardas, pavardė)</text:p>
      <text:p text:style-name="P699"/>
      <text:p text:style-name="P700"/>
      <text:p text:style-name="P701">Duomenys apie nustatytus automobilio defektu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Eil.Nr.</text:p>
          </table:table-cell>
          <table:table-cell table:style-name="TableCell709">
            <text:p text:style-name="P710">Sunaikintų, sugadintų dalių, detalių pavadinimai</text:p>
          </table:table-cell>
          <table:table-cell table:style-name="TableCell711">
            <text:p text:style-name="P712">Sugadinimo laipsnis, pobūdis ir plota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row>
        <table:table-row table:style-name="TableRow720">
          <table:table-cell table:style-name="TableCell721">
            <text:p text:style-name="P722"/>
          </table:table-cell>
          <table:table-cell table:style-name="TableCell723">
            <text:p text:style-name="P724"/>
            <text:p text:style-name="P725"/>
            <text:p text:style-name="P726"/>
            <text:p text:style-name="P727"/>
            <text:p text:style-name="P728"/>
            <text:p text:style-name="P729"/>
            <text:p text:style-name="P730"/>
            <text:p text:style-name="P731"/>
            <text:p text:style-name="P732"/>
          </table:table-cell>
          <table:table-cell table:style-name="TableCell733">
            <text:p text:style-name="P734"/>
          </table:table-cell>
        </table:table-row>
      </table:table>
      <text:p text:style-name="P735">PASTABA. Neužpildyta lentelės dalis perbraukiama įstrižai.</text:p>
      <text:p text:style-name="P736"><text:span text:style-name="T737">______________</text:span></text:p>
      <text:p text:style-name="P738">Priedo pakeitimai:</text:p>
      <text:p text:style-name="P739"><text:span text:style-name="T740">Nr.<text:s/></text:span><text:a xlink:href="https://www.e-tar.lt/portal/legalAct.html?documentId=TAR.11D3C4DC3386" office:target-frame-name="_top" xlink:show="replace"><text:span text:style-name="T741">1B-312</text:span></text:a><text:span text:style-name="T742">,<text:s/></text:span><text:span text:style-name="T743">2005-05-02, Žin., 2005, Nr. 58-2063 (2005-05-07), i. k. 1053030ISAK001B-312</text:span></text:p>
      <text:p text:style-name="Normal"/>
      <text:p text:style-name="P744"/>
      <text:p text:style-name="P745"/>
      <text:soft-page-break/>
      <text:p text:style-name="P746"><text:span text:style-name="T747">Pakeitimai:</text:span></text:p>
      <text:p text:style-name="P748"/>
      <text:p text:style-name="P749"><text:span text:style-name="T750">1.</text:span></text:p>
      <text:p text:style-name="P751"><text:span text:style-name="T752">Muitinės departamentas prie Lietuvos Respublikos finansų ministerijos, Įsakymas</text:span></text:p>
      <text:p text:style-name="P753"><text:span text:style-name="T754">Nr.<text:s/></text:span><text:a xlink:href="https://www.e-tar.lt/portal/legalAct.html?documentId=TAR.11D3C4DC3386" office:target-frame-name="_top" xlink:show="replace"><text:span text:style-name="T755">1B-312</text:span></text:a><text:span text:style-name="T756">, 2005-05-02, Žin., 2005, Nr. 58-2063 (2005-05-07), i. k. 1053030ISAK001B-312</text:span></text:p>
      <text:p text:style-name="P757"><text:span text:style-name="T758">Dėl Muitinės departamento generalinio direktoriaus 2004 m. gruodžio 29 d. įsakymo Nr. 1B-119</text:span><text:span text:style-name="T759">8 "Dėl Importuojamų naudotų automobilių muitinio įvertinimo metodikos patvirtinimo" pakeitimo</text:span></text:p>
      <text:p text:style-name="P760"/>
      <text:p text:style-name="P761"><text:span text:style-name="T762">2.</text:span></text:p>
      <text:p text:style-name="P763"><text:span text:style-name="T764">Muitinės departamentas prie Lietuvos Respublikos finansų ministerijos, Įsakymas</text:span></text:p>
      <text:p text:style-name="P765"><text:span text:style-name="T766">Nr.<text:s/></text:span><text:a xlink:href="https://www.e-tar.lt/portal/legalAct.html?documentId=TAR.1FEFE8117C2C" office:target-frame-name="_top" xlink:show="replace"><text:span text:style-name="T767">1B-572</text:span></text:a><text:span text:style-name="T768">, 2005-08-19, Žin., 2005, Nr. 102-3804 (2005-08-23), i. k. 1053030ISAK001B-572</text:span></text:p>
      <text:p text:style-name="P769"><text:span text:style-name="T770">Dėl Muitinės departamento generalinio direktoriaus 2004 m. gruodžio 29 d. įsakymo Nr. 1B-1198 "Dėl Importuojamų naudotų automobilių muitinio įvertinimo metodikos p</text:span><text:span text:style-name="T771">atvirtinimo" pakeitimo</text:span></text:p>
      <text:p text:style-name="P772"/>
      <text:p text:style-name="P773"><text:span text:style-name="T774">3.</text:span></text:p>
      <text:p text:style-name="P775"><text:span text:style-name="T776">Muitinės departamentas prie Lietuvos Respublikos finansų ministerijos, Įsakymas</text:span></text:p>
      <text:p text:style-name="P777"><text:span text:style-name="T778">Nr.<text:s/></text:span><text:a xlink:href="https://www.e-tar.lt/portal/legalAct.html?documentId=TAR.5E6CC40CCDB2" office:target-frame-name="_top" xlink:show="replace"><text:span text:style-name="T779">1B-733</text:span></text:a><text:span text:style-name="T780">, 2005-11-17, Žin., 2005, Nr. 137-4954 (2005-11-19), i.<text:s/></text:span><text:span text:style-name="T781">k. 1053030ISAK001B-733</text:span></text:p>
      <text:p text:style-name="P782"><text:span text:style-name="T783">Dėl Muitinės departamento generalinio direktoriaus 2004 m. gruodžio 29 d. įsakymo Nr. 1B-1198 "Dėl Importuojamų naudotų automobilių muitinio įvertinimo metodikos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54:00Z</meta:creation-date>
    <dc:date>2016-10-24T07:54:00Z</dc:date>
    <meta:template xlink:href="Normal.dotm" xlink:type="simple"/>
    <meta:editing-cycles>2</meta:editing-cycles>
    <meta:editing-duration>PT0S</meta:editing-duration>
    <meta:document-statistic meta:page-count="13" meta:paragraph-count="1493" meta:word-count="6221" meta:character-count="40317" meta:row-count="2224" meta:non-whitespace-character-count="35589"/>
  </office:meta>
</office:document-meta>
</file>