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fo:letter-spacing="0.0416in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widows="0" fo:orphans="0" fo:text-align="justify" fo:text-indent="0.4923in"/>
    </style:style>
    <style:style style:name="P73" style:parent-style-name="Normal" style:family="paragraph">
      <style:paragraph-properties fo:widows="0" fo:orphans="0" fo:text-align="justify" fo:text-indent="0.4923in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 fo:letter-spacing="0.04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4" style:parent-style-name="DefaultParagraphFont" style:family="text">
      <style:text-properties fo:text-transform="uppercase"/>
    </style:style>
    <style:style style:name="T105" style:parent-style-name="DefaultParagraphFont" style:family="text">
      <style:text-properties fo:text-transform="uppercase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6-06-23 iki 2006-09-21</text:span></text:p>
      <text:p text:style-name="P3"/>
      <text:p text:style-name="P4"><text:span text:style-name="T5">Įsakymas paskelbtas: Žin. 2004, Nr.<text:s/></text:span><text:a xlink:href="https://www.e-tar.lt/portal/legalAct.html?documentId=TAR.D661FAB1CDAD" office:target-frame-name="_top" xlink:show="replace"><text:span text:style-name="T6">12-354</text:span></text:a><text:span text:style-name="T7">, i. k. 104301MISAK0000D1-8</text:span></text:p>
      <text:p text:style-name="P8"/>
      <text:p text:style-name="P9">LIETUVOS RESPUBLIKOS APLINKOS MINISTRAS</text:p>
      <text:p text:style-name="P10"/>
      <text:p text:style-name="P11">Į S A K Y<text:s/>M A S</text:p>
      <text:p text:style-name="P12">DĖL APLINKOS APSAUGOS VALSTYBINĖS KONTROLĖS PAREIGŪNŲ GALIŲ SUTEIKIMO</text:p>
      <text:p text:style-name="P13"/>
      <text:p text:style-name="P14">2004 m. sausio 9 d. Nr. D1-8</text:p>
      <text:p text:style-name="P15">Vilnius</text:p>
      <text:p text:style-name="P16"/>
      <text:p text:style-name="P17"/>
      <text:p text:style-name="P18"><text:span text:style-name="T19">Vadovaudamasis Lietuvos Respublikos aplinkos apsaugos valstybinės kontrolės įstatymo (Žin., 2002, Nr.<text:s/></text:span><text:a xlink:href="https://www.e-tar.lt/portal/lt/legalAct/TAR.CB941ADCC055" office:target-frame-name="_blank" xlink:show="new"><text:span text:style-name="T20">72-3017</text:span></text:a><text:span text:style-name="T21">) 11 straipsniu bei Lietuvos Respublikos aplinkos ministerijos nuostatų, patvirtintų 1998 m. rugsėjo 22 d. Lietuvos Respublikos Vyriausybės nutarimu Nr. 1138 „Dėl Lietuvos Respublikos aplinkos ministeri</text:span><text:span text:style-name="T22">jos nuostatų patvirtinimo“ (Žin., 1998, Nr.<text:s/></text:span><text:a xlink:href="https://www.e-tar.lt/portal/lt/legalAct/TAR.A3B226BB10B2" office:target-frame-name="_blank" xlink:show="new"><text:span text:style-name="T23">84-2353</text:span></text:a><text:span text:style-name="T24">; 2002, Nr.<text:s/></text:span><text:a xlink:href="https://www.e-tar.lt/portal/lt/legalAct/TAR.003BDFD5EFB1" office:target-frame-name="_blank" xlink:show="new"><text:span text:style-name="T25">20-766</text:span></text:a><text:span text:style-name="T26">), 11.5, 11.13 pu</text:span><text:span text:style-name="T27">nktais:</text:span></text:p>
      <text:p text:style-name="P28"><text:span text:style-name="T29">1</text:span><text:span text:style-name="T30">.<text:s/></text:span><text:span text:style-name="T31">Suteikiu</text:span><text:span text:style-name="T32"><text:s/>šias aplinkos apsaugos valstybinės kontrolės pareigūnų galias:</text:span></text:p>
      <text:p text:style-name="P33"><text:span text:style-name="T34">1.1</text:span><text:span text:style-name="T35">. Vyriausiųjų valstybinių aplinkos apsaugos inspektorių:</text:span></text:p>
      <text:p text:style-name="P36"><text:span text:style-name="T37">regionų aplinkos apsaugos departamentų direktoriams; regionų aplinkos apsaugos departamentų direktorių pavaduotojams; regionų aplinkos apsaugos departamentų vyriausiesiems teisininkams, vyriausiesiems juriskonsultams, vyriausiesiems specialistams, atliekan</text:span><text:span text:style-name="T38">tiems teisininkų funkcijas; regionų aplinkos apsaugos departamentų agentūrų, inspekcijų vedėjams ir viršininkams bei jų pavaduotojams; regionų aplinkos apsaugos departamentų Miškų kontrolės skyrių vedėjams ir<text:s/></text:span>vyriausiesiems specialistams<text:span text:style-name="T39">; regionų aplinkos<text:s/></text:span><text:span text:style-name="T40">apsaugos departamentų Teisės ir bendrųjų reikalų skyrių vedėjams; regionų aplinkos apsaugos departamentų Teisės ir personalo skyrių vedėjams; Šiaulių regiono aplinkos apsaugos departamento Gyvosios gamtos apsaugos vedėjui bei Teisės ir informacijos skyrių<text:s/></text:span><text:span text:style-name="T41">vedėjams ir vyriausiesiems specialistams;<text:s/></text:span><text:span text:style-name="T42">Utenos regiono aplinkos apsaugos departamento vyriausiajam specialistui;<text:s/></text:span><text:span text:style-name="T43">Aplinkos ministerijos Teisės ir personalo departamento Kontrolės skyriaus vedėjui ir vyriausiesiems specialistams; Aplinkos ministerijos Gamt</text:span><text:span text:style-name="T44">os apsaugos departamento Genetiškai modifikuotų organizmų skyriaus vedėjui, vyriausiesiems specialistams; Valstybinės aplinkos apsaugos inspekcijos viršininkui, viršininko pavaduotojui; Valstybinės aplinkos apsaugos inspekcijos skyrių (išskyrus Informacijo</text:span><text:span text:style-name="T45">s valdymo ir Finansų skyrių) vedėjams, vedėjų pavaduotojams, vyriausiesiems specialistams;<text:s/></text:span></text:p>
      <text:p text:style-name="P46">Punkto pakeitimai:</text:p>
      <text:p text:style-name="P47"><text:span text:style-name="T48">Nr.<text:s/></text:span><text:a xlink:href="https://www.e-tar.lt/portal/legalAct.html?documentId=TAR.78D6E1A216E7" office:target-frame-name="_top" xlink:show="replace"><text:span text:style-name="T49">D1-28</text:span></text:a><text:span text:style-name="T50">, 2005-01-14, Žin., 2005, Nr. 9-304 (2005-01-22), i. k</text:span><text:span text:style-name="T51">. 105301MISAK000D1-28</text:span></text:p>
      <text:p text:style-name="P52"><text:span text:style-name="T53">Nr.<text:s/></text:span><text:a xlink:href="https://www.e-tar.lt/portal/legalAct.html?documentId=TAR.E6A2A578D359" office:target-frame-name="_top" xlink:show="replace"><text:span text:style-name="T54">D1-298</text:span></text:a><text:span text:style-name="T55">, 2006-06-19, Žin., 2006, Nr. 70-2593 (2006-06-22), i. k. 106301MISAK00D1-298</text:span></text:p>
      <text:p text:style-name="Normal"/>
      <text:p text:style-name="P56"><text:span text:style-name="T57">1.2</text:span><text:span text:style-name="T58">. Vyresniųjų valstybinių aplinkos apsaugos inspektorių:</text:span></text:p>
      <text:p text:style-name="P59"><text:span text:style-name="T60">regionų aplinkos apsaugos departamentų Poveikio aplinkai vertinimo ir normatyvų skyrių bei Valstybinės analitinės kontrolės skyrių vedėjams, vedėjų pavaduotojams, vyriausiesiems specialistams; regionų aplinkos apsaugos departamentų Gyvosios gamtos apsaugos</text:span><text:span text:style-name="T61"><text:s/>inspekcijų vyriausiesiems specialistams; Kauno regiono aplinkos apsaugos departamento Teisės ir bendrųjų reikalų skyriaus vyriausiajam specialistui; Klaipėdos regiono aplinkos apsaugos departamento Jūros aplinkos apsaugo agentūros vedėjo pavaduotojui; Mar</text:span><text:span text:style-name="T62">ijampolės regiono aplinkos apsaugos departamento Miškų kontrolės skyriaus vedėjo pavaduotojui; Vilniaus regiono aplinkos apsaugos departamento Teisės ir bendrųjų reikalų skyriaus vyresniajam specialistui, Miškų kontrolės skyriaus vyresniesiems inspektoriam</text:span><text:span text:style-name="T63">s; Šiaulių regiono aplinkos apsaugos departamento Kelmės rajono agentūros vyriausiajam specialistui; Aplinkos ministerijos Gamtos apsaugos departamento Genetiškai modifikuotų organizmų skyriaus vyresniesiems specialistams; Valstybinės aplinkos<text:s/></text:span><text:soft-page-break/><text:span text:style-name="T64">apsaugos ins</text:span><text:span text:style-name="T65">pekcijos skyrių (išskyrus Informacijos valdymo ir Finansų skyrių) vyresniesiems specialistams ir specialistams;</text:span></text:p>
      <text:p text:style-name="P66">Punkto pakeitimai:</text:p>
      <text:p text:style-name="P67"><text:span text:style-name="T68">Nr.<text:s/></text:span><text:a xlink:href="https://www.e-tar.lt/portal/legalAct.html?documentId=TAR.FDF0BD94910A" office:target-frame-name="_top" xlink:show="replace"><text:span text:style-name="T69">D1-462</text:span></text:a><text:span text:style-name="T70">, 2005-09-23, Žin., 2005, Nr. 116</text:span><text:span text:style-name="T71">-4214 (2005-09-29), i. k. 105301MISAK00D1-462</text:span></text:p>
      <text:p text:style-name="Normal"/>
      <text:p text:style-name="P72">3.1. Valstybinių aplinkos apsaugos inspektorių:</text:p>
      <text:p text:style-name="P73">regionų aplinkos apsaugos departamentų Poveikio aplinkai vertinimo ir normatyvų skyrių bei Valstybinės analitinės kontrolės skyrių vyriausiesiems<text:s/>inžinieriams, vyresniesiems specialistams ir vyresniesiems inžinieriams, specialistams ir inžinieriams, technikams; regionų aplinkos apsaugos departamentų agentūrų bei inspekcijų vyresniesiems specialistams, vyriausiesiems inžinieriams; Klaipėdos regiono aplinkos apsaugos departamento Teisės ir bendrųjų reikalų skyriaus vyriausiesiems specialistams; regionų aplinkos apsaugos departamentų Miškų kontrolės skyrių vyresniesiems specialistams; Utenos regiono aplinkos apsaugos departamento Miškų kontrolės skyriaus referentui; Aplinkos apsaugos agentūros direktoriui, direktoriaus pavaduotojui; Aplinkos apsaugos agentūros Baseinų valdymo ir taršos prevencijos departamento direktoriui; Aplinkos apsaugos agentūros Baseinų valdymo ir taršos prevencijos departamento skyrių vedėjams, vyriausiesiems specialistams, vyresniesiems specialistams; Aplinkos apsaugos agentūros Aplinkos tyrimų departamento direktoriui, direktoriaus pavaduotojui; Aplinkos apsaugos agentūros Aplinkos tyrimų departamento skyrių vedėjams, vyriausiesiems specialistams, vyresniesiems specialistams; valstybiniams miškų pareigūnams įtrauktiems į operatyvines miškų apsaugos grupes, valstybinių ir biosferos rezervatų direkcijų vyriausiesiems specialistams (vyriausiesiems inspektoriams), vyresniesiems specialistams (vyresniesiems inspektoriams), specialistams (inspektoriams); Jūrinių tyrimų centro direktoriui ir direktoriaus pavaduotojui, Jūrinių tyrimų centro Ekotoksikologijos, Hidrochemijos, Hidrologijos, Hidrobiologijos, Aplinkos kokybės kontrolės skyrių vedėjams ir vyriausiesiems specialistams.</text:p>
      <text:p text:style-name="P74">Punkto pakeitimai:</text:p>
      <text:p text:style-name="P75"><text:span text:style-name="T76">Nr.<text:s/></text:span><text:a xlink:href="https://www.e-tar.lt/portal/legalAct.html?documentId=TAR.5435F7F77E45" office:target-frame-name="_top" xlink:show="replace"><text:span text:style-name="T77">D1-684</text:span></text:a><text:span text:style-name="T78">, 2004-12-27, Žin., 2005, Nr. 4-73 (2005-01-11), i. k. 104301MISAK00D1-684</text:span></text:p>
      <text:p text:style-name="P79"><text:span text:style-name="T80">Nr.<text:s/></text:span><text:a xlink:href="https://www.e-tar.lt/portal/legalAct.html?documentId=TAR.6F1280648380" office:target-frame-name="_top" xlink:show="replace"><text:span text:style-name="T81">D1-278</text:span></text:a><text:span text:style-name="T82">, 2006-06-01, Žin., 2006, Nr. 66-2443 (2006-06-13), i. k. 106301MISAK00D1-278</text:span></text:p>
      <text:p text:style-name="P83"><text:span text:style-name="T84">Nr.<text:s/></text:span><text:a xlink:href="https://www.e-tar.lt/portal/legalAct.html?documentId=TAR.E6A2A578D359" office:target-frame-name="_top" xlink:show="replace"><text:span text:style-name="T85">D1-298</text:span></text:a><text:span text:style-name="T86">, 2006-06-19, Žin., 2006, Nr. 70-2593 (2006-06-22), i. k. 106301MISAK00D1-298</text:span></text:p>
      <text:p text:style-name="Normal"/>
      <text:p text:style-name="P87">Punkto pakeitimai:</text:p>
      <text:p text:style-name="P88"><text:span text:style-name="T89">Nr.<text:s/></text:span><text:a xlink:href="https://www.e-tar.lt/portal/legalAct.html?documentId=TAR.BC2CDE35EB0A" office:target-frame-name="_top" xlink:show="replace"><text:span text:style-name="T90">D1-445</text:span></text:a><text:span text:style-name="T91">, 2004-08-20, Žin., 2004, Nr. 133-4824 (2004-08-30), i. k. 10430</text:span><text:span text:style-name="T92">1MISAK00D1-445</text:span></text:p>
      <text:p text:style-name="Normal"/>
      <text:p text:style-name="P93"><text:span text:style-name="T94">2</text:span><text:span text:style-name="T95">.<text:s/></text:span><text:span text:style-name="T96">Laikau</text:span><text:span text:style-name="T97"><text:s/>netekusiu galios Lietuvos Respublikos aplinkos ministro 2003 m. liepos 31 d. įsakymo Nr. 405 „Dėl aplinkos apsaugos valstybinės kontrolės pareigūnų galių suteikimo“ (Žin., 2003, Nr.<text:s/></text:span><text:a xlink:href="https://www.e-tar.lt/portal/lt/legalAct/TAR.E617E276E861" office:target-frame-name="_blank" xlink:show="new"><text:span text:style-name="T98">79-3620</text:span></text:a><text:span text:style-name="T99">) 1 punktą.</text:span></text:p>
      <text:p text:style-name="P100"/>
      <text:p text:style-name="P101"/>
      <text:p text:style-name="P102"/>
      <text:p text:style-name="P103"><text:span text:style-name="T104">APLINKOS MINISTRAS</text:span><text:span text:style-name="T105"><text:tab/>ARŪNAS KUNDROTAS</text:span></text:p>
      <text:p text:style-name="P106"/>
      <text:p text:style-name="P107"/>
      <text:p text:style-name="P108"><text:span text:style-name="T109">Pakeitimai:</text:span></text:p>
      <text:p text:style-name="P110"/>
      <text:p text:style-name="P111"><text:span text:style-name="T112">1.</text:span></text:p>
      <text:p text:style-name="P113"><text:span text:style-name="T114">Lietuvos Respublikos aplinkos ministerija, Įsakymas</text:span></text:p>
      <text:p text:style-name="P115"><text:span text:style-name="T116">Nr.<text:s/></text:span><text:a xlink:href="https://www.e-tar.lt/portal/legalAct.html?documentId=TAR.BC2CDE35EB0A" office:target-frame-name="_top" xlink:show="replace"><text:span text:style-name="T117">D1-445</text:span></text:a><text:span text:style-name="T118">, 2004-08-20, Žin., 2004, Nr. 133-4824 (2004-08-30), i. k. 104301MISAK00D1-445</text:span></text:p>
      <text:p text:style-name="P119"><text:span text:style-name="T120">Dėl Lietuvos Respublikos aplinkos ministro 2004 m. sausio 9 d. įsakymo Nr. D1-8 "Dėl aplink</text:span><text:span text:style-name="T121">os apsaugos valstybinės kontrolės pareigūnų galių suteikimo" pakeitimo</text:span></text:p>
      <text:p text:style-name="P122"/>
      <text:p text:style-name="P123"><text:span text:style-name="T124">2.</text:span></text:p>
      <text:p text:style-name="P125"><text:span text:style-name="T126">Lietuvos Respublikos aplinkos ministerija, Įsakymas</text:span></text:p>
      <text:p text:style-name="P127"><text:span text:style-name="T128">Nr.<text:s/></text:span><text:a xlink:href="https://www.e-tar.lt/portal/legalAct.html?documentId=TAR.5435F7F77E45" office:target-frame-name="_top" xlink:show="replace"><text:span text:style-name="T129">D1-684</text:span></text:a><text:span text:style-name="T130">, 2004-12-27, Žin., 2005, Nr. 4-73<text:s/></text:span><text:span text:style-name="T131">(2005-01-11), i. k. 104301MISAK00D1-684</text:span></text:p>
      <text:p text:style-name="P132"><text:span text:style-name="T133">Dėl aplinkos ministro 2004 m. sausio 9 d. įsakymo Nr. D1-8 "Dėl aplinkos apsaugos valstybinės kontrolės pareigūnų galių suteikimo" pakeitimo</text:span></text:p>
      <text:p text:style-name="P134"/>
      <text:soft-page-break/>
      <text:p text:style-name="P135"><text:span text:style-name="T136">3.</text:span></text:p>
      <text:p text:style-name="P137"><text:span text:style-name="T138">Lietuvos Respublikos aplinkos ministerija, Įsakymas</text:span></text:p>
      <text:p text:style-name="P139"><text:span text:style-name="T140">Nr.<text:s/></text:span><text:a xlink:href="https://www.e-tar.lt/portal/legalAct.html?documentId=TAR.78D6E1A216E7" office:target-frame-name="_top" xlink:show="replace"><text:span text:style-name="T141">D1-28</text:span></text:a><text:span text:style-name="T142">, 2005-01-14, Žin., 2005, Nr. 9-304 (2005-01-22), i. k. 105301MISAK000D1-28</text:span></text:p>
      <text:p text:style-name="P143"><text:span text:style-name="T144">Dėl aplinkos ministro 2004 m. sausio 9 d. įsakymo Nr. D1-8 "Dėl aplinkos apsaugos valstybinės kontrolės pare</text:span><text:span text:style-name="T145">igūnų galių suteikimo" pakeitimo</text:span></text:p>
      <text:p text:style-name="P146"/>
      <text:p text:style-name="P147"><text:span text:style-name="T148">4.</text:span></text:p>
      <text:p text:style-name="P149"><text:span text:style-name="T150">Lietuvos Respublikos aplinkos ministerija, Įsakymas</text:span></text:p>
      <text:p text:style-name="P151"><text:span text:style-name="T152">Nr.<text:s/></text:span><text:a xlink:href="https://www.e-tar.lt/portal/legalAct.html?documentId=TAR.FDF0BD94910A" office:target-frame-name="_top" xlink:show="replace"><text:span text:style-name="T153">D1-462</text:span></text:a><text:span text:style-name="T154">, 2005-09-23, Žin., 2005, Nr. 116-4214 (2005-09-29), i. k. 105301MISAK00D1-</text:span><text:span text:style-name="T155">462</text:span></text:p>
      <text:p text:style-name="P156"><text:span text:style-name="T157">Dėl aplinkos ministro 2004 m. sausio 9 d. įsakymo Nr. D1-8 "Dėl aplinkos apsaugos valstybinės kontrolės pareigūnų galių suteikimo" pakeitimo</text:span></text:p>
      <text:p text:style-name="P158"/>
      <text:p text:style-name="P159"><text:span text:style-name="T160">5.</text:span></text:p>
      <text:p text:style-name="P161"><text:span text:style-name="T162">Lietuvos Respublikos aplinkos ministerija, Įsakymas</text:span></text:p>
      <text:p text:style-name="P163"><text:span text:style-name="T164">Nr.<text:s/></text:span><text:a xlink:href="https://www.e-tar.lt/portal/legalAct.html?documentId=TAR.6F1280648380" office:target-frame-name="_top" xlink:show="replace"><text:span text:style-name="T165">D1-278</text:span></text:a><text:span text:style-name="T166">, 2006-06-01, Žin., 2006, Nr. 66-2443 (2006-06-13), i. k. 106301MISAK00D1-278</text:span></text:p>
      <text:p text:style-name="P167"><text:span text:style-name="T168">Dėl aplinkos ministro 2004 m. sausio 9 d. įsakymo Nr. D1-8 "Dėl aplinkos apsaugos valstybinės kontrolės pareigūnų galių suteikimo" papildymo</text:span></text:p>
      <text:p text:style-name="P169"/>
      <text:p text:style-name="P170"><text:span text:style-name="T171">6.</text:span></text:p>
      <text:p text:style-name="P172"><text:span text:style-name="T173">Lietuvos Respublikos aplinkos ministerija, Įsakymas</text:span></text:p>
      <text:p text:style-name="P174"><text:span text:style-name="T175">Nr.<text:s/></text:span><text:a xlink:href="https://www.e-tar.lt/portal/legalAct.html?documentId=TAR.E6A2A578D359" office:target-frame-name="_top" xlink:show="replace"><text:span text:style-name="T176">D1-298</text:span></text:a><text:span text:style-name="T177">, 2006-06-19, Žin., 2006, Nr. 70-2593 (2006-06-22), i. k. 106301MISAK00D1-298</text:span></text:p>
      <text:p text:style-name="P178"><text:span text:style-name="T179">Dėl aplinkos ministro 2004 m.<text:s/></text:span><text:span text:style-name="T180">sausio 9 d. įsakymo Nr. D1-8 "Dėl aplinkos apsaugos valstybinės kontrolės pareigūnų galių suteikimo" pakeitimo</text:span></text:p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7-27T06:15:00Z</meta:creation-date>
    <dc:date>2017-07-27T06:15:00Z</dc:date>
    <meta:template xlink:href="Normal.dotm" xlink:type="simple"/>
    <meta:editing-cycles>2</meta:editing-cycles>
    <meta:editing-duration>PT0S</meta:editing-duration>
    <meta:document-statistic meta:page-count="3" meta:paragraph-count="76" meta:word-count="1056" meta:character-count="9289" meta:row-count="162" meta:non-whitespace-character-count="8309"/>
  </office:meta>
</office:document-meta>
</file>