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1-26 iki 2010-02-09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1.<text:s/><text:span text:style-name="T29">Suteikiu</text:span><text:s/>šias aplinkos apsaugos valstybinės kontrolės pareigūnų galias:</text:p>
      <text:p text:style-name="P30">1.1. Vyriausiųjų valstybinių aplinkos apsaugos inspektorių:</text:p>
      <text:p text:style-name="P31">Lietuvos Respublikos aplinkos ministerijos regionų aplinkos apsaugos departamentų direktoriams, direktorių<text:s/>pavaduotojams; Lietuvos Respublikos aplinkos ministerijos regionų aplinkos apsaugos departamentų agentūrų, inspekcijų vedėjams ir viršininkams bei jų pavaduotojams; Lietuvos Respublikos aplinkos ministerijos regionų aplinkos apsaugos departamentų Miškų kontrolės skyrių vedėjams, vedėjų pavaduotojams, vyriausiesiems specialistams; Lietuvos Respublikos aplinkos ministerijos regionų aplinkos apsaugos departamentų Teisės ir bendrųjų reikalų skyrių vedėjams, vedėjų pavaduotojams; Lietuvos Respublikos aplinkos ministerijos Panevėžio regiono aplinkos apsaugos departamento Teisės ir personalo skyriaus vedėjui; Lietuvos Respublikos aplinkos ministerijos Šiaulių regiono aplinkos apsaugos departamento Administravimo, teisės ir bendrųjų reikalų skyriaus vedėjui; Lietuvos Respublikos aplinkos ministerijos Utenos regiono aplinkos apsaugos departamento Teisės ir personalo skyriaus vedėjui; Lietuvos Respublikos aplinkos ministerijos Vilniaus regiono aplinkos apsaugos departamento Teisės ir personalo skyriaus vedėjui ir pavaduotojui; Lietuvos Respublikos aplinkos ministerijos Teisės ir personalo departamento Kontrolės skyriaus vedėjui ir vyriausiesiems specialistams; Lietuvos Respublikos aplinkos ministerijos Gamtos apsaugos departamento Genetiškai modifikuotų organizmų skyriaus vedėjui, vyriausiesiems specialistams; Valstybinės aplinkos apsaugos inspekcijos viršininkui, viršininko pavaduotojams; Valstybinės aplinkos apsaugos inspekcijos skyrių ir poskyrių (išskyrus Ryšių su visuomene ir informacijos valdymo, Finansų bei Ūkio skyrių) vedėjams, vedėjų pavaduotojams, Teisės ir personalo skyriaus vyriausiajam specialistui;</text:p>
      <text:p text:style-name="P32"><text:span text:style-name="T33">1.2</text:span><text:span text:style-name="T34">. Vyresniųjų valstybinių aplinkos apsaugos inspektorių:</text:span></text:p>
      <text:p text:style-name="P35"><text:span text:style-name="T36">Lietuvos Respublikos aplinkos ministerijos regionų aplinkos apsaugos departamentų agentūrų bei ins</text:span><text:span text:style-name="T37">pekcijų vyriausiesiems specialistams ir vyresniesiems specialistams; Lietuvos Respublikos aplinkos ministerijos regionų aplinkos apsaugos departamentų Miškų kontrolės skyrių vyresniesiems specialistams; Lietuvos Respublikos aplinkos ministerijos regionų ap</text:span><text:span text:style-name="T38">linkos apsaugos departamentų Poveikio aplinkai vertinimo ir normatyvų skyrių bei Valstybinės analitinės kontrolės skyrių vedėjams, vedėjų pavaduotojams, vyriausiesiems specialistams; Lietuvos Respublikos aplinkos ministerijos Alytaus regiono aplinkos apsau</text:span><text:span text:style-name="T39">gos departamento Teisės ir bendrųjų reikalų skyriaus Mokesčių kontrolės poskyrio vedėjui; Lietuvos Respublikos aplinkos ministerijos Panevėžio regiono aplinkos apsaugos departamento vyriausiajam specialistui (atliekančiam mokesčių kontrolę); Lietuvos Respu</text:span><text:span text:style-name="T40">blikos aplinkos ministerijos Kauno regiono aplinkos apsaugos departamento Taršos prevencijos skyriaus bei Poveikio aplinkai vertinimo<text:s/></text:span><text:soft-page-break/><text:span text:style-name="T41">skyriaus vedėjams, vedėjų pavaduotojams, vyriausiesiems specialistams; Lietuvos Respublikos aplinkos ministerijos Šiaulių<text:s/></text:span><text:span text:style-name="T42">regiono aplinkos apsaugos departamento Šiaulių miesto agentūros Kontrolės poskyrio vedėjui, vyriausiesiems specialistams ir vyresniesiems specialistams; Lietuvos Respublikos aplinkos ministerijos Vilniaus regiono aplinkos apsaugos departamento Gamtos ištek</text:span><text:span text:style-name="T43">lių ir taršos apskaitos kontrolės skyriaus, Poveikio aplinkai vertinimo skyriaus bei Taršos prevencijos skyriaus vedėjams, vedėjų pavaduotojams, vyriausiesiems specialistams; Lietuvos Respublikos aplinkos ministerijos regionų aplinkos apsaugos departamentų</text:span><text:span text:style-name="T44"><text:s/>Teisės ir bendrųjų reikalų skyrių vyriausiesiems specialistams (teisininkams) ir vyresniesiems specialistams (teisininkams); Lietuvos Respublikos aplinkos ministerijos Šiaulių regiono aplinkos apsaugos departamento Administravimo, teisės ir bendrųjų reika</text:span><text:span text:style-name="T45">lų skyriaus Teisės poskyrio vedėjui ir vyriausiesiems specialistams (teisininkams); Lietuvos Respublikos aplinkos ministerijos Utenos regiono aplinkos apsaugos departamento Bendrųjų reikalų skyriaus vedėjui; Lietuvos Respublikos aplinkos ministerijos Uteno</text:span><text:span text:style-name="T46">s regiono aplinkos apsaugos departamento Teisės ir personalo skyriaus vyriausiesiems specialistams (teisininkams) ir vyresniesiems specialistams (teisininkams); Lietuvos Respublikos aplinkos ministerijos Marijampolės regiono aplinkos apsaugos departamento<text:s/></text:span><text:span text:style-name="T47">vyriausiajam specialistui (teisininkui); Lietuvos Respublikos aplinkos ministerijos Panevėžio regiono aplinkos apsaugos departamento Teisės ir personalo skyriaus vyriausiajam specialistui (teisininkui); Lietuvos Respublikos aplinkos ministerijos Vilniaus r</text:span><text:span text:style-name="T48">egiono aplinkos apsaugos departamento Teisės ir personalo skyriaus vyriausiesiems specialistams (teisininkams); Valstybinės aplinkos apsaugos inspekcijos Teisės ir personalo bei Miškų kontrolės skyrių vyresniesiems specialistams;</text:span></text:p>
      <text:p text:style-name="P49">Punkto pakeitimai:</text:p>
      <text:p text:style-name="P50"><text:span text:style-name="T51">Nr.<text:s/></text:span><text:a xlink:href="https://www.e-tar.lt/portal/legalAct.html?documentId=TAR.0D66972DFD94" office:target-frame-name="_top" xlink:show="replace"><text:span text:style-name="T52">D1-607</text:span></text:a><text:span text:style-name="T53">, 2008-11-13, Žin., 2008, Nr. 135-5270 (2008-11-25), i. k. 108301MISAK00D1-607</text:span></text:p>
      <text:p text:style-name="Normal"/>
      <text:p text:style-name="P54"><text:span text:style-name="T55">1.3</text:span><text:span text:style-name="T56">. Valstybinių aplinkos apsaugos inspektorių:</text:span></text:p>
      <text:p text:style-name="P57"><text:span text:style-name="T58">Lietuvos Respublikos aplinkos ministeri</text:span><text:span text:style-name="T59">jos regionų aplinkos apsaugos departamentų Poveikio aplinkai vertinimo ir normatyvų skyrių bei Valstybinės analitinės kontrolės skyrių vyresniesiems specialistams; Lietuvos Respublikos aplinkos ministerijos Kauno regiono aplinkos apsaugos departamento Tarš</text:span><text:span text:style-name="T60">os prevencijos skyriaus bei Poveikio aplinkai vertinimo skyriaus vyresniesiems specialistams; Lietuvos Respublikos aplinkos ministerijos Alytaus regiono aplinkos apsaugos departamento Teisės ir bendrųjų reikalų skyriaus Mokesčių kontrolės poskyrio vyresnia</text:span><text:span text:style-name="T61">jam specialistui; Lietuvos Respublikos aplinkos ministerijos Utenos regiono aplinkos apsaugos departamento Gyvosios gamtos apsaugos inspekcijos specialistui; Aplinkos apsaugos agentūros direktoriui, direktoriaus pavaduotojams; Aplinkos apsaugos agentūros B</text:span><text:span text:style-name="T62">aseinų valdymo departamento direktoriui; Aplinkos apsaugos agentūros Baseinų valdymo departamento skyrių vedėjams, vyriausiesiems specialistams, vyresniesiems specialistams; Aplinkos apsaugos agentūros Aplinkos tyrimų departamento direktoriui, direktoriaus</text:span><text:span text:style-name="T63"><text:s/>pavaduotojui; Aplinkos apsaugos agentūros Aplinkos tyrimų departamento skyrių vedėjams, vyriausiesiems specialistams, vyresniesiems specialistams; valstybiniams miškų pareigūnams, įtrauktiems į mobiliąsias apsaugos grupes; valstybinių gamtinių rezervatų d</text:span><text:span text:style-name="T64">irekcijų Apsaugos ir tvarkymo skyrių vedėjams, valstybinių gamtinių ir biosferos rezervatų direkcijų vyriausiesiems specialistams (vyriausiesiems inspektoriams), vyresniesiems specialistams (vyresniesiems inspektoriams), specialistams (inspektoriams); Jūri</text:span><text:span text:style-name="T65">nių tyrimų centro direktoriui, direktoriaus pavaduotojui, Jūrinių tyrimų centro Aplinkos kokybės kontrolės, Ekotoksikologijos, Hidrochemijos, Hidrologijos, Hidrobiologijos skyrių vedėjams ir vyriausiesiems specialistams.</text:span></text:p>
      <text:p text:style-name="P66">Punkto pakeitimai:</text:p>
      <text:p text:style-name="P67"><text:span text:style-name="T68">Nr.<text:s/></text:span><text:a xlink:href="https://www.e-tar.lt/portal/legalAct.html?documentId=TAR.0D66972DFD94" office:target-frame-name="_top" xlink:show="replace"><text:span text:style-name="T69">D1-607</text:span></text:a><text:span text:style-name="T70">, 2008-11-13, Žin., 2008, Nr. 135-5270 (2008-11-25), i. k. 108301MISAK00D1-607</text:span></text:p>
      <text:p text:style-name="Normal"/>
      <text:p text:style-name="P71">Punkto pakeitimai:</text:p>
      <text:p text:style-name="P72"><text:span text:style-name="T73">Nr.<text:s/></text:span><text:a xlink:href="https://www.e-tar.lt/portal/legalAct.html?documentId=TAR.BC2CDE35EB0A" office:target-frame-name="_top" xlink:show="replace"><text:span text:style-name="T74">D1-445</text:span></text:a><text:span text:style-name="T75">, 2004-08-20, Žin., 2004, Nr. 133-4824 (2004-08-30), i. k. 104301MISAK00D1-445</text:span></text:p>
      <text:p text:style-name="P76"><text:span text:style-name="T77">Nr.<text:s/></text:span><text:a xlink:href="https://www.e-tar.lt/portal/legalAct.html?documentId=TAR.E074FEA23227" office:target-frame-name="_top" xlink:show="replace"><text:span text:style-name="T78">D1-377</text:span></text:a><text:span text:style-name="T79">, 2008-07-14, Žin., 2008, Nr. 83-3313 (2008-07-22), i. k. 1083</text:span><text:span text:style-name="T80">01MISAK00D1-377</text:span></text:p>
      <text:p text:style-name="Normal"/>
      <text:p text:style-name="P81"><text:span text:style-name="T82">2</text:span><text:span text:style-name="T83">.<text:s/></text:span><text:span text:style-name="T84">Laikau</text:span><text:span text:style-name="T85"><text:s/>netekusiu galios Lietuvos Respublikos aplinkos ministro 2003 m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86">79-3620</text:span></text:a><text:span text:style-name="T87">) 1 punktą.</text:span></text:p>
      <text:p text:style-name="P88"/>
      <text:p text:style-name="P89"/>
      <text:p text:style-name="P90"/>
      <text:p text:style-name="P91"><text:span text:style-name="T92">APLINKOS MINISTRAS</text:span><text:span text:style-name="T93"><text:tab/>ARŪNAS KUNDROT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TAR.BC2CDE35EB0A" office:target-frame-name="_top" xlink:show="replace"><text:span text:style-name="T105">D1-445</text:span></text:a><text:span text:style-name="T106">, 2004-08-20, Žin., 2004, Nr. 133-4824 (2004-08-30), i. k. 104301MISAK00D1-445</text:span></text:p>
      <text:p text:style-name="P107"><text:span text:style-name="T108">Dėl Lietuvos Respublikos aplinkos ministro 2004 m. sausio 9 d. įsakymo Nr. D1-8 "Dėl aplink</text:span><text:span text:style-name="T109">os apsaugos valstybinės kontrolės pareigūnų galių suteikimo" pakeitimo</text:span></text:p>
      <text:p text:style-name="P110"/>
      <text:p text:style-name="P111"><text:span text:style-name="T112">2.</text:span></text:p>
      <text:p text:style-name="P113"><text:span text:style-name="T114">Lietuvos Respublikos aplinkos ministerija, Įsakymas</text:span></text:p>
      <text:p text:style-name="P115"><text:span text:style-name="T116">Nr.<text:s/></text:span><text:a xlink:href="https://www.e-tar.lt/portal/legalAct.html?documentId=TAR.5435F7F77E45" office:target-frame-name="_top" xlink:show="replace"><text:span text:style-name="T117">D1-684</text:span></text:a><text:span text:style-name="T118">, 2004-12-27, Žin., 2005, Nr. 4-73 (2</text:span><text:span text:style-name="T119">005-01-11), i. k. 104301MISAK00D1-684</text:span></text:p>
      <text:p text:style-name="P120"><text:span text:style-name="T121">Dėl aplinkos ministro 2004 m. sausio 9 d. įsakymo Nr. D1-8 "Dėl aplinkos apsaugos valstybinės kontrolės pareigūnų galių suteikimo" pakeitimo</text:span></text:p>
      <text:p text:style-name="P122"/>
      <text:p text:style-name="P123"><text:span text:style-name="T124">3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TAR.78D6E1A216E7" office:target-frame-name="_top" xlink:show="replace"><text:span text:style-name="T129">D1-28</text:span></text:a><text:span text:style-name="T130">, 2005-01-14, Žin., 2005, Nr. 9-304 (2005-01-22), i. k. 105301MISAK000D1-28</text:span></text:p>
      <text:p text:style-name="P131"><text:span text:style-name="T132">Dėl aplinkos ministro 2004 m. sausio 9 d. įsakymo Nr. D1-8 "Dėl aplinkos apsaugos valstybinės k</text:span><text:span text:style-name="T133">ontrolės pareigūnų galių suteikimo" pakeitimo</text:span></text:p>
      <text:p text:style-name="P134"/>
      <text:p text:style-name="P135"><text:span text:style-name="T136">4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FDF0BD94910A" office:target-frame-name="_top" xlink:show="replace"><text:span text:style-name="T141">D1-462</text:span></text:a><text:span text:style-name="T142">, 2005-09-23, Žin., 2005, Nr. 116-4214 (2005-09-29), i. k.<text:s/></text:span><text:span text:style-name="T143">105301MISAK00D1-462</text:span></text:p>
      <text:p text:style-name="P144"><text:span text:style-name="T145">Dėl aplinkos ministro 2004 m. sausio 9 d. įsakymo Nr. D1-8 "Dėl aplinkos apsaugos valstybinės kontrolės pareigūnų galių suteikimo" pakeitimo</text:span></text:p>
      <text:p text:style-name="P146"/>
      <text:p text:style-name="P147"><text:span text:style-name="T148">5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TAR.6F1280648380" office:target-frame-name="_top" xlink:show="replace"><text:span text:style-name="T153">D1-278</text:span></text:a><text:span text:style-name="T154">, 2006-06-01, Žin., 2006, Nr. 66-2443 (2006-06-13), i. k. 106301MISAK00D1-278</text:span></text:p>
      <text:p text:style-name="P155"><text:span text:style-name="T156">Dėl aplinkos ministro 2004 m. sausio 9 d. įsakymo Nr. D1-8 "Dėl aplinkos apsaugos valstybinės kontrolės pareigūnų galių sutei</text:span><text:span text:style-name="T157">kimo" papildymo</text:span></text:p>
      <text:p text:style-name="P158"/>
      <text:p text:style-name="P159"><text:span text:style-name="T160">6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TAR.E6A2A578D359" office:target-frame-name="_top" xlink:show="replace"><text:span text:style-name="T165">D1-298</text:span></text:a><text:span text:style-name="T166">, 2006-06-19, Žin., 2006, Nr. 70-2593 (2006-06-22), i. k. 106301MISAK00D1-298</text:span></text:p>
      <text:p text:style-name="P167"><text:span text:style-name="T168">Dėl aplinkos m</text:span><text:span text:style-name="T169">inistro 2004 m. sausio 9 d. įsakymo Nr. D1-8 "Dėl aplinkos apsaugos valstybinės kontrolės pareigūnų galių suteikimo" pakeitimo</text:span></text:p>
      <text:p text:style-name="P170"/>
      <text:p text:style-name="P171"><text:span text:style-name="T172">7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TAR.C440FA34E95B" office:target-frame-name="_top" xlink:show="replace"><text:span text:style-name="T177">D1-422</text:span></text:a><text:span text:style-name="T178">, 2006-09-15, Žin., 2006, Nr. 100-3893 (2006-09-21), i. k. 106301MISAK00D1-422</text:span></text:p>
      <text:p text:style-name="P179"><text:span text:style-name="T180">Dėl aplinkos ministro 2004 m. sausio 9 d. įsakymo Nr. D1-8 "Dėl aplinkos apsaugos valstybinės kontrolės pareigūnų galių suteikimo" pakeitimo</text:span></text:p>
      <text:p text:style-name="P181"/>
      <text:p text:style-name="P182"><text:span text:style-name="T183">8.</text:span></text:p>
      <text:p text:style-name="P184"><text:span text:style-name="T185">Lietuvos Resp</text:span><text:span text:style-name="T186">ublikos aplinkos ministerija, Įsakymas</text:span></text:p>
      <text:p text:style-name="P187"><text:span text:style-name="T188">Nr.<text:s/></text:span><text:a xlink:href="https://www.e-tar.lt/portal/legalAct.html?documentId=TAR.DFF991770B8A" office:target-frame-name="_top" xlink:show="replace"><text:span text:style-name="T189">D1-455</text:span></text:a><text:span text:style-name="T190">, 2006-10-10, Žin., 2006, Nr. 111-4246 (2006-10-19), i. k. 106301MISAK00D1-455</text:span></text:p>
      <text:p text:style-name="P191"><text:span text:style-name="T192">Dėl aplinkos ministro 2004 m. sausio 9 d. įsak</text:span><text:span text:style-name="T193">ymo Nr. D1-8 "Dėl aplinkos apsaugos valstybinės kontrolės pareigūnų galių suteikimo" pakeitimo</text:span></text:p>
      <text:p text:style-name="P194"/>
      <text:p text:style-name="P195"><text:span text:style-name="T196">9.</text:span></text:p>
      <text:p text:style-name="P197"><text:span text:style-name="T198">Lietuvos Respublikos aplinkos ministerija, Įsakymas</text:span></text:p>
      <text:soft-page-break/>
      <text:p text:style-name="P199"><text:span text:style-name="T200">Nr.<text:s/></text:span><text:a xlink:href="https://www.e-tar.lt/portal/legalAct.html?documentId=TAR.79192E95D175" office:target-frame-name="_top" xlink:show="replace"><text:span text:style-name="T201">D1-282</text:span></text:a><text:span text:style-name="T202">, 2007-05-22,</text:span><text:span text:style-name="T203"><text:s/>Žin., 2007, Nr. 58-2276 (2007-05-26), i. k. 107301MISAK00D1-282</text:span></text:p>
      <text:p text:style-name="P204"><text:span text:style-name="T205">Dėl Lietuvos Respublikos aplinkos ministro 2004 m. sausio 9 d. įsakymo Nr. D1-8 "Dėl aplinkos apsaugos valstybinės kontrolės pareigūnų galių suteikimo" pakeitimo</text:span></text:p>
      <text:p text:style-name="P206"/>
      <text:p text:style-name="P207"><text:span text:style-name="T208">10.</text:span></text:p>
      <text:p text:style-name="P209"><text:span text:style-name="T210">Lietuvos Respublikos apl</text:span><text:span text:style-name="T211">inkos ministerija, Įsakymas</text:span></text:p>
      <text:p text:style-name="P212"><text:span text:style-name="T213">Nr.<text:s/></text:span><text:a xlink:href="https://www.e-tar.lt/portal/legalAct.html?documentId=TAR.2B17130F428C" office:target-frame-name="_top" xlink:show="replace"><text:span text:style-name="T214">D1-169</text:span></text:a><text:span text:style-name="T215">, 2008-03-31, Žin., 2008, Nr. 42-1574 (2008-04-12), i. k. 108301MISAK00D1-169</text:span></text:p>
      <text:p text:style-name="P216"><text:span text:style-name="T217">Dėl Lietuvos Respublikos aplinkos ministro 2004 m. sausio<text:s/></text:span><text:span text:style-name="T218">9 d. įsakymo Nr. D1-8 "Dėl aplinkos apsaugos valstybinės kontrolės pareigūnų galių suteikimo" pakeitimo</text:span></text:p>
      <text:p text:style-name="P219"/>
      <text:p text:style-name="P220"><text:span text:style-name="T221">11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TAR.E074FEA23227" office:target-frame-name="_top" xlink:show="replace"><text:span text:style-name="T226">D1-377</text:span></text:a><text:span text:style-name="T227">, 2</text:span><text:span text:style-name="T228">008-07-14, Žin., 2008, Nr. 83-3313 (2008-07-22), i. k. 108301MISAK00D1-377</text:span></text:p>
      <text:p text:style-name="P229"><text:span text:style-name="T230">Dėl Lietuvos Respublikos aplinkos ministro 2004 m. sausio 9 d. įsakymo Nr. D1-8 "Dėl aplinkos apsaugos valstybinės kontrolės pareigūnų galių suteikimo" pakeitimo</text:span></text:p>
      <text:p text:style-name="P231"/>
      <text:p text:style-name="P232"><text:span text:style-name="T233">12.</text:span></text:p>
      <text:p text:style-name="P234"><text:span text:style-name="T235">Lietuvos Respu</text:span><text:span text:style-name="T236">blikos aplinkos ministerija, Įsakymas</text:span></text:p>
      <text:p text:style-name="P237"><text:span text:style-name="T238">Nr.<text:s/></text:span><text:a xlink:href="https://www.e-tar.lt/portal/legalAct.html?documentId=TAR.0D66972DFD94" office:target-frame-name="_top" xlink:show="replace"><text:span text:style-name="T239">D1-607</text:span></text:a><text:span text:style-name="T240">, 2008-11-13, Žin., 2008, Nr. 135-5270 (2008-11-25), i. k. 108301MISAK00D1-607</text:span></text:p>
      <text:p text:style-name="P241"><text:span text:style-name="T242">Dėl Lietuvos Respublikos aplinkos ministro 2004</text:span><text:span text:style-name="T243"><text:s/>m. sausio 9 d. įsakymo Nr. D1-8 "Dėl aplinkos apsaugos valstybinės kontrolės pareigūnų galių suteik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4" meta:paragraph-count="32" meta:word-count="1328" meta:character-count="13294" meta:row-count="199" meta:non-whitespace-character-count="11998"/>
  </office:meta>
</office:document-meta>
</file>