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5-01-23 iki 2005-09-29</text:span></text:p>
      <text:p text:style-name="P3"/>
      <text:p text:style-name="P4"><text:span text:style-name="T5">Įsakymas paskelbtas: Žin. 2004, Nr.<text:s/></text:span><text:a xlink:href="https://www.e-tar.lt/portal/legalAct.html?documentId=TAR.D661FAB1CDAD" office:target-frame-name="_top" xlink:show="replace"><text:span text:style-name="T6">12-354</text:span></text:a><text:span text:style-name="T7">, i. k. 104301MISAK0000D1-8</text:span></text:p>
      <text:p text:style-name="P8"/>
      <text:p text:style-name="P9">LIETUVOS RESPUBLIKOS APLINKOS MINISTRAS</text:p>
      <text:p text:style-name="P10"/>
      <text:p text:style-name="P11">Į S A K Y<text:s/>M A S</text:p>
      <text:p text:style-name="P12">DĖL APLINKOS APSAUGOS VALSTYBINĖS KONTROLĖS PAREIGŪNŲ GALIŲ SUTEIKIMO</text:p>
      <text:p text:style-name="P13"/>
      <text:p text:style-name="P14">2004 m. sausio 9 d. Nr. D1-8</text:p>
      <text:p text:style-name="P15">Vilnius</text:p>
      <text:p text:style-name="P16"/>
      <text:p text:style-name="P17"/>
      <text:p text:style-name="P18"><text:span text:style-name="T19">Vadovaudamasis Lietuvos Respublikos aplinkos apsaugos valstybinės kontrolės įstatymo (Žin., 2002, Nr.<text:s/></text:span><text:a xlink:href="https://www.e-tar.lt/portal/lt/legalAct/TAR.CB941ADCC055" office:target-frame-name="_blank" xlink:show="new"><text:span text:style-name="T20">72-3017</text:span></text:a><text:span text:style-name="T21">) 11 straipsniu bei Lietuvos Respublikos aplinkos ministerijos nuostatų, patvirtintų 1998 m. rugsėjo 22 d. Lietuvos Respublikos Vyriausybės nutarimu Nr. 1138 „Dėl Lietuvos Respublikos aplinkos ministeri</text:span><text:span text:style-name="T22">jos nuostatų patvirtinimo“ (Žin., 1998, Nr.<text:s/></text:span><text:a xlink:href="https://www.e-tar.lt/portal/lt/legalAct/TAR.A3B226BB10B2" office:target-frame-name="_blank" xlink:show="new"><text:span text:style-name="T23">84-2353</text:span></text:a><text:span text:style-name="T24">; 2002, Nr.<text:s/></text:span><text:a xlink:href="https://www.e-tar.lt/portal/lt/legalAct/TAR.003BDFD5EFB1" office:target-frame-name="_blank" xlink:show="new"><text:span text:style-name="T25">20-766</text:span></text:a><text:span text:style-name="T26">), 11.5, 11.13 pu</text:span><text:span text:style-name="T27">nktais:</text:span></text:p>
      <text:p text:style-name="P28"><text:span text:style-name="T29">1</text:span><text:span text:style-name="T30">.<text:s/></text:span><text:span text:style-name="T31">Suteikiu</text:span><text:span text:style-name="T32"><text:s/>šias aplinkos apsaugos valstybinės kontrolės pareigūnų galias:</text:span></text:p>
      <text:p text:style-name="P33"><text:span text:style-name="T34">1.1</text:span><text:span text:style-name="T35">. Vyriausiųjų valstybinių aplinkos apsaugos inspektorių:</text:span></text:p>
      <text:p text:style-name="P36"><text:span text:style-name="T37">regionų aplinkos apsaugos departamentų direktoriams; regionų aplinkos apsaugos departamentų direktorių pavaduotojams; regionų aplinkos apsaugos departamentų vyriausiesiems teisininkams, vyriausiesiems juriskonsultams, vyriausiesiems specialistams, atliekan</text:span><text:span text:style-name="T38">tiems teisininkų funkcijas; regionų aplinkos apsaugos departamentų agentūrų, inspekcijų vedėjams ir viršininkams bei jų pavaduotojams; regionų aplinkos apsaugos departamentų Miškų kontrolės skyrių vedėjams; regionų aplinkos apsaugos departamentų Teisės ir<text:s/></text:span><text:span text:style-name="T39">bendrųjų reikalų skyrių vedėjams; regionų aplinkos apsaugos departamentų Teisės ir personalo skyrių vedėjams; Šiaulių regiono aplinkos apsaugos departamento Gyvosios gamtos apsaugos vedėjui bei Teisės ir informacijos skyrių vedėjams ir vyriausiesiems speci</text:span><text:span text:style-name="T40">alistams;<text:s/></text:span><text:span text:style-name="T41">Utenos regiono aplinkos apsaugos departamento vyriausiajam specialistui;<text:s/></text:span><text:span text:style-name="T42">Aplinkos ministerijos Teisės ir personalo departamento Kontrolės skyriaus vedėjui ir vyriausiesiems specialistams; Aplinkos ministerijos Gamtos apsaugos departamento Genetiš</text:span><text:span text:style-name="T43">kai modifikuotų organizmų skyriaus vedėjui, vyriausiesiems specialistams; Valstybinės aplinkos apsaugos inspekcijos viršininkui, viršininko pavaduotojui; Valstybinės aplinkos apsaugos inspekcijos skyrių (išskyrus Informacijos valdymo ir Finansų skyrių) ved</text:span><text:span text:style-name="T44">ėjams, vedėjų pavaduotojams, vyriausiesiems specialistams;<text:s/></text:span></text:p>
      <text:p text:style-name="P45">Punkto pakeitimai:</text:p>
      <text:p text:style-name="P46"><text:span text:style-name="T47">Nr.<text:s/></text:span><text:a xlink:href="https://www.e-tar.lt/portal/legalAct.html?documentId=TAR.78D6E1A216E7" office:target-frame-name="_top" xlink:show="replace"><text:span text:style-name="T48">D1-28</text:span></text:a><text:span text:style-name="T49">, 2005-01-14, Žin., 2005, Nr. 9-304 (2005-01-22), i. k. 105301MISAK000D1-28</text:span></text:p>
      <text:p text:style-name="Normal"/>
      <text:p text:style-name="P50"><text:span text:style-name="T51">1.2</text:span><text:span text:style-name="T52">.<text:s/></text:span><text:span text:style-name="T53">Vyresniųjų valstybinių aplinkos apsaugos inspektorių:</text:span></text:p>
      <text:p text:style-name="P54"><text:span text:style-name="T55">regionų aplinkos apsaugos departamentų Poveikio aplinkai vertinimo ir normatyvų skyrių bei Valstybinės analitinės kontrolės skyrių vedėjams, vedėjų pavaduotojams, vyriausiesiems specialistams; regionų a</text:span><text:span text:style-name="T56">plinkos apsaugos departamentų Gyvosios gamtos apsaugos inspekcijų vyriausiesiems specialistams; Klaipėdos regiono aplinkos apsaugos departamento Jūros aplinkos apsaugos agentūros vedėjo pavaduotojui; Marijampolės regiono aplinkos apsaugos departamento Mišk</text:span><text:span text:style-name="T57">ų kontrolės skyriaus vedėjo pavaduotojui; Vilniaus regiono aplinkos apsaugos departamento Teisės ir bendrųjų reikalų skyriaus vyresniajam specialistui, Miškų kontrolės skyriaus vyresniesiems inspektoriams; Šiaulių regiono aplinkos apsaugos departamento Kel</text:span><text:span text:style-name="T58">mės rajono agentūros vyriausiajam specialistui; Aplinkos ministerijos Gamtos apsaugos departamento Genetiškai modifikuotų organizmų skyriaus vyresniesiems specialistams; Valstybinės aplinkos apsaugos inspekcijos skyrių (išskyrus Informacijos valdymo ir Fin</text:span><text:span text:style-name="T59">ansų skyrių) vyresniesiems specialistams ir specialistams;</text:span></text:p>
      <text:p text:style-name="P60"><text:span text:style-name="T61">1.3</text:span><text:span text:style-name="T62">. Valstybinių aplinkos apsaugos inspektorių:</text:span></text:p>
      <text:soft-page-break/>
      <text:p text:style-name="P63"><text:span text:style-name="T64">regionų aplinkos apsaugos departamentų Poveikio aplinkai vertinimo ir normatyvų skyrių bei Valstybinės analitinės kontrolės skyrių vyriausiesiems</text:span><text:span text:style-name="T65"><text:s/>inžinieriams, vyresniesiems specialistams ir vyresniesiems inžinieriams, specialistams ir inžinieriams, technikams; regionų aplinkos apsaugos departamentų agentūrų bei inspekcijų vyresniesiems specialistams, vyriausiesiems inžinieriams; Klaipėdos regiono<text:s/></text:span><text:span text:style-name="T66">aplinkos apsaugos departamento Teisės ir bendrųjų reikalų skyriaus vyriausiesiems specialistams; regionų aplinkos apsaugos departamentų Miškų kontrolės skyrių vyresniesiems specialistams; Utenos regiono aplinkos apsaugos departamento Miškų kontrolės skyria</text:span><text:span text:style-name="T67">us referentui; Aplinkos apsaugos agentūros direktoriui, direktoriaus pavaduotojui; Aplinkos apsaugos agentūros Baseinų valdymo ir taršos prevencijos departamento direktoriui; Aplinkos apsaugos agentūros Baseinų valdymo ir taršos prevencijos departamento sk</text:span><text:span text:style-name="T68">yrių vedėjams, vyriausiesiems specialistams, vyresniesiems specialistams; Aplinkos apsaugos agentūros Aplinkos tyrimų departamento direktoriui, direktoriaus pavaduotojui; Aplinkos apsaugos agentūros Aplinkos tyrimų departamento skyrių vedėjams, vyriausiesi</text:span><text:span text:style-name="T69">ems specialistams, vyresniesiems specialistams; valstybiniams miškų pareigūnams, valstybinių ir biosferos rezervatų direkcijų vyriausiesiems specialistams (vyriausiesiems inspektoriams), vyresniesiems specialistams (vyresniesiems inspektoriams), specialist</text:span><text:span text:style-name="T70">ams (inspektoriams); Jūrinių tyrimų centro direktoriui ir direktoriaus pavaduotojui, Jūrinių tyrimų centro Ekotoksikologijos, Hidrochemijos, Hidrologijos, Hidrobiologijos skyrių vedėjams ir vyriausiesiems specialistams.</text:span></text:p>
      <text:p text:style-name="P71">Punkto pakeitimai:</text:p>
      <text:p text:style-name="P72"><text:span text:style-name="T73">Nr.<text:s/></text:span><text:a xlink:href="https://www.e-tar.lt/portal/legalAct.html?documentId=TAR.5435F7F77E45" office:target-frame-name="_top" xlink:show="replace"><text:span text:style-name="T74">D1-684</text:span></text:a><text:span text:style-name="T75">, 2004-12-27, Žin., 2005, Nr. 4-73 (2005-01-11), i. k. 104301MISAK00D1-684</text:span></text:p>
      <text:p text:style-name="Normal"/>
      <text:p text:style-name="P76">Punkto pakeitimai:</text:p>
      <text:p text:style-name="P77"><text:span text:style-name="T78">Nr.<text:s/></text:span><text:a xlink:href="https://www.e-tar.lt/portal/legalAct.html?documentId=TAR.BC2CDE35EB0A" office:target-frame-name="_top" xlink:show="replace"><text:span text:style-name="T79">D1-445</text:span></text:a><text:span text:style-name="T80">, 2004-08-20, Žin., 2004, Nr. 133-4824 (2004-08-30), i. k. 104301MISAK00D1-445</text:span></text:p>
      <text:p text:style-name="Normal"/>
      <text:p text:style-name="P81"><text:span text:style-name="T82">2</text:span><text:span text:style-name="T83">.<text:s/></text:span><text:span text:style-name="T84">Laikau</text:span><text:span text:style-name="T85"><text:s/>netekusiu galios Lietuvos Respublikos aplinkos ministro 2003 m</text:span><text:span text:style-name="T86">. liepos 31 d. įsakymo Nr. 405 „Dėl aplinkos apsaugos valstybinės kontrolės pareigūnų galių suteikimo“ (Žin., 2003, Nr.<text:s/></text:span><text:a xlink:href="https://www.e-tar.lt/portal/lt/legalAct/TAR.E617E276E861" office:target-frame-name="_blank" xlink:show="new"><text:span text:style-name="T87">79-3620</text:span></text:a><text:span text:style-name="T88">) 1 punktą.</text:span></text:p>
      <text:p text:style-name="P89"/>
      <text:p text:style-name="P90"/>
      <text:p text:style-name="P91"/>
      <text:p text:style-name="P92"><text:span text:style-name="T93">APLINKOS MINISTRAS</text:span><text:span text:style-name="T94"><text:tab/>ARŪNAS K</text:span><text:span text:style-name="T95">UNDROTAS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aplinkos ministerija, Įsakymas</text:span></text:p>
      <text:p text:style-name="P105"><text:span text:style-name="T106">Nr.<text:s/></text:span><text:a xlink:href="https://www.e-tar.lt/portal/legalAct.html?documentId=TAR.BC2CDE35EB0A" office:target-frame-name="_top" xlink:show="replace"><text:span text:style-name="T107">D1-445</text:span></text:a><text:span text:style-name="T108">, 2004-08-20, Žin., 2004, Nr. 133-4824 (2004-08-30), i. k. 104301MISAK00D1-445</text:span></text:p>
      <text:p text:style-name="P109"><text:span text:style-name="T110">Dėl<text:s/></text:span><text:span text:style-name="T111">Lietuvos Respublikos aplinkos ministro 2004 m. sausio 9 d. įsakymo Nr. D1-8 "Dėl aplinkos apsaugos valstybinės kontrolės pareigūnų galių suteikimo" pakeitimo</text:span></text:p>
      <text:p text:style-name="P112"/>
      <text:p text:style-name="P113"><text:span text:style-name="T114">2.</text:span></text:p>
      <text:p text:style-name="P115"><text:span text:style-name="T116">Lietuvos Respublikos aplinkos ministerija, Įsakymas</text:span></text:p>
      <text:p text:style-name="P117"><text:span text:style-name="T118">Nr.<text:s/></text:span><text:a xlink:href="https://www.e-tar.lt/portal/legalAct.html?documentId=TAR.5435F7F77E45" office:target-frame-name="_top" xlink:show="replace"><text:span text:style-name="T119">D1-684</text:span></text:a><text:span text:style-name="T120">, 2004-12-27, Žin., 2005, Nr. 4-73 (2005-01-11), i. k. 104301MISAK00D1-684</text:span></text:p>
      <text:p text:style-name="P121"><text:span text:style-name="T122">Dėl aplinkos ministro 2004 m. sausio 9 d. įsakymo Nr. D1-8 "Dėl aplinkos apsaugos valstybinės kontrolės pareigūnų galių suteikimo"<text:s/></text:span><text:span text:style-name="T123">pakeitimo</text:span></text:p>
      <text:p text:style-name="P124"/>
      <text:p text:style-name="P125"><text:span text:style-name="T126">3.</text:span></text:p>
      <text:p text:style-name="P127"><text:span text:style-name="T128">Lietuvos Respublikos aplinkos ministerija, Įsakymas</text:span></text:p>
      <text:p text:style-name="P129"><text:span text:style-name="T130">Nr.<text:s/></text:span><text:a xlink:href="https://www.e-tar.lt/portal/legalAct.html?documentId=TAR.78D6E1A216E7" office:target-frame-name="_top" xlink:show="replace"><text:span text:style-name="T131">D1-28</text:span></text:a><text:span text:style-name="T132">, 2005-01-14, Žin., 2005, Nr. 9-304 (2005-01-22), i. k. 105301MISAK000D1-28</text:span></text:p>
      <text:p text:style-name="P133"><text:span text:style-name="T134">Dėl aplinkos ministro 2</text:span><text:span text:style-name="T135">004 m. sausio 9 d. įsakymo Nr. D1-8 "Dėl aplinkos apsaugos valstybinės kontrolės pareigūnų galių suteikimo"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7T06:14:00Z</meta:creation-date>
    <dc:date>2017-07-27T06:14:00Z</dc:date>
    <meta:template xlink:href="Normal.dotm" xlink:type="simple"/>
    <meta:editing-cycles>2</meta:editing-cycles>
    <meta:editing-duration>PT0S</meta:editing-duration>
    <meta:document-statistic meta:page-count="2" meta:paragraph-count="40" meta:word-count="890" meta:character-count="7306" meta:row-count="165" meta:non-whitespace-character-count="6456"/>
  </office:meta>
</office:document-meta>
</file>