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text-transform="uppercase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25 iki 2012-08-28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Nauja redakcija nuo 2010-02-10:</text:p>
      <text:p text:style-name="Normal"><text:span text:style-name="T10">Nr.<text:s/></text:span><text:a xlink:href="https://www.e-tar.lt/portal/legalAct.html?documentId=TAR.12334412306D" office:target-frame-name="_top" xlink:show="replace"><text:span text:style-name="T11">D1-106</text:span></text:a><text:span text:style-name="T12">, 2010-02-04, Žin. 2010, Nr. 17-811 (2010-02-09), i. k. 110301MISAK00D1-106</text:span></text:p>
      <text:p text:style-name="P13"/>
      <text:p text:style-name="P14">LIETUVOS RESPUBLIKOS APLINKOS MINISTRAS</text:p>
      <text:p text:style-name="P15">ĮSAKYMAS</text:p>
      <text:p text:style-name="P16"/>
      <text:p text:style-name="P17"><text:span text:style-name="T18">DĖL APLINKOS APSAUGOS VALSTYBINĖS KONTROLĖS</text:span><text:span text:style-name="T19"><text:s/>PAREIGŪNŲ GALIŲ SUTEIKIMO</text:span></text:p>
      <text:p text:style-name="P20"/>
      <text:p text:style-name="P21">2004 m. sausio 9 d. Nr. D1-8</text:p>
      <text:p text:style-name="P22">Vilnius</text:p>
      <text:p text:style-name="P23"/>
      <text:p text:style-name="P24"/>
      <text:p text:style-name="P25"><text:span text:style-name="T26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7">72-3017</text:span></text:a><text:span text:style-name="T28">; 2008, 53-1954) 11 straipsniu ir Lietuvos Respublikos aplinkos ministerijos nuostatų, patvirtintų Lietuvos Respublikos Vyriausybės 1998 m. rugsėjo 22 d. nutarimu Nr. 1138 „Dėl Lietuvos Respublikos aplinkos ministerijos nuostatų patvirtinimo“ (Žin.,</text:span><text:span text:style-name="T29"><text:s/>1998, Nr.<text:s/></text:span><text:a xlink:href="https://www.e-tar.lt/portal/lt/legalAct/TAR.A3B226BB10B2" office:target-frame-name="_blank" xlink:show="new"><text:span text:style-name="T30">84-2353</text:span></text:a><text:span text:style-name="T31">; 2008, Nr. 46(1)-1725), 13.16 punktu,</text:span></text:p>
      <text:p text:style-name="P32"><text:span text:style-name="T33">s u t e i k i u šias aplinkos apsaugos valstybinės kontrolės pareigūnų galias:</text:span></text:p>
      <text:p text:style-name="P34"><text:span text:style-name="T35">1</text:span><text:span text:style-name="T36">. Vyriausiųjų valstybinių ap</text:span><text:span text:style-name="T37">linkos apsaugos inspektorių:</text:span></text:p>
      <text:p text:style-name="P38">Lietuvos Respublikos aplinkos ministerijos regionų aplinkos apsaugos departamentų direktoriams, direktorių pavaduotojams; Lietuvos Respublikos aplinkos ministerijos regionų aplinkos apsaugos departamentų agentūrų, inspekcijų vedėjams ir viršininkams, jų pavaduotojams; Lietuvos Respublikos aplinkos ministerijos regionų aplinkos apsaugos departamentų Teisės ir bendrųjų reikalų skyrių vedėjams, vedėjų pavaduotojams; Lietuvos Respublikos aplinkos ministerijos Alytaus regiono aplinkos apsaugos departamento Teisės ir administravimo skyriaus vedėjui ir pavaduotojui; Lietuvos Respublikos aplinkos ministerijos Marijampolės regiono aplinkos apsaugos departamento Bendrųjų reikalų skyriaus vedėjui; Lietuvos Respublikos aplinkos ministerijos<text:s/>Panevėžio regiono aplinkos apsaugos departamento Teisės ir personalo skyriaus vedėjui; Lietuvos Respublikos aplinkos ministerijos Šiaulių regiono aplinkos apsaugos departamento Administravimo ir teisės skyriaus vedėjui; Lietuvos Respublikos aplinkos ministerijos Utenos regiono aplinkos apsaugos departamento Teisės ir personalo skyriaus vedėjui; Lietuvos Respublikos aplinkos ministerijos Vilniaus regiono aplinkos apsaugos departamento Teisės ir personalo skyriaus vedėjui ir pavaduotojui; Lietuvos Respublikos<text:s/>aplinkos ministerijos Kontrolės skyriaus vedėjui ir vyriausiesiems specialistams; Lietuvos Respublikos aplinkos ministerijos Gamtos apsaugos departamento Genetiškai modifikuotų organizmų skyriaus vedėjui, vyriausiesiems specialistams; Aplinkos apsaugos agentūros direktoriui, direktoriaus pavaduotojui; Aplinkos apsaugos agentūros Teisės ir personalo skyriaus vedėjui ir vyriausiesiems specialistams (teisininkams); Aplinkos apsaugos agentūros Gyvūnijos naudojimo kontrolės skyriaus vedėjui, vedėjo pavaduotojui<text:s/>ir vyriausiesiems specialistams; Aplinkos apsaugos agentūros Avarijų prevencijos ir valdymo skyriaus vedėjui ir vyriausiajam specialistui; Aplinkos apsaugos agentūros Aplinkos apsaugos valstybinės kontrolės departamento direktoriui, skyrių vedėjams, vedėjų pavaduotojams ir vyriausiesiems specialistams; Aplinkos apsaugos agentūros Aplinkos būklės vertinimo departamento Cheminių medžiagų skyriaus vedėjui.</text:p>
      <text:p text:style-name="P39">Punkto pakeitimai:</text:p>
      <text:p text:style-name="P40"><text:span text:style-name="T41">Nr.<text:s/></text:span><text:a xlink:href="https://www.e-tar.lt/portal/legalAct.html?documentId=TAR.399E5513C696" office:target-frame-name="_top" xlink:show="replace"><text:span text:style-name="T42">D1-257</text:span></text:a><text:span text:style-name="T43">, 2010-03-31, Žin., 2010, Nr. 40-1914 (2010-04-08), i. k. 110301MISAK00D1-257</text:span></text:p>
      <text:p text:style-name="P44"><text:span text:style-name="T45">Nr.<text:s/></text:span><text:a xlink:href="https://www.e-tar.lt/portal/legalAct.html?documentId=TAR.38407893BA10" office:target-frame-name="_top" xlink:show="replace"><text:span text:style-name="T46">D1-803</text:span></text:a><text:span text:style-name="T47">, 2010-09-23, Žin., 2010, Nr. 115-5900 (2010-09-30), i. k. 110301MISAK00D1-803</text:span></text:p>
      <text:p text:style-name="P48"><text:span text:style-name="T49">Nr.<text:s/></text:span><text:a xlink:href="https://www.e-tar.lt/portal/legalAct.html?documentId=TAR.F5831A75B182" office:target-frame-name="_top" xlink:show="replace"><text:span text:style-name="T50">D1-439</text:span></text:a><text:span text:style-name="T51">, 2012-05-18, Žin., 2012, Nr. 59-2964 (2012-05-24), i. k. 112301MISAK00D1-439</text:span></text:p>
      <text:p text:style-name="Normal"/>
      <text:p text:style-name="P52"><text:span text:style-name="T53">2</text:span><text:span text:style-name="T54">. Vyresniųjų valstybinių aplinkos apsaugos inspektorių:</text:span></text:p>
      <text:soft-page-break/>
      <text:p text:style-name="P55"><text:span text:style-name="T56">Lietuvos Respublikos aplinkos ministerijos regionų aplinkos apsaugos departamentų agentūrų ir inspekcijų vyriausiesiems specialistams, vyresniesiems specialistams; Lietuvos Respublikos aplinkos ministerijos regionų aplinkos apsaugos departamentų Poveikio a</text:span><text:span text:style-name="T57">plinkai vertinimo ir normatyvų skyrių, Valstybinės analitinės kontrolės skyrių vedėjams, vedėjų pavaduotojams, vyriausiesiems specialistams; Lietuvos Respublikos aplinkos ministerijos Alytaus regiono aplinkos apsaugos departamento Teisės ir administravimo<text:s/></text:span><text:span text:style-name="T58">skyriaus vyriausiajam specialistui, Mokesčių kontrolės poskyrio vedėjui, vyriausiesiems specialistams ir vyresniesiems specialistams (teisininkams); Lietuvos Respublikos aplinkos ministerijos Panevėžio regiono aplinkos apsaugos departamento vyriausiajam sp</text:span><text:span text:style-name="T59">ecialistui (atliekančiam mokesčių kontrolę); Lietuvos Respublikos aplinkos ministerijos Kauno regiono aplinkos apsaugos departamento Atliekų tvarkymo ir taršos apskaitos skyriaus, Taršos prevencijos skyriaus ir Poveikio aplinkai vertinimo skyriaus vedėjams</text:span><text:span text:style-name="T60">, vedėjų pavaduotojams, vyriausiesiems specialistams; Lietuvos Respublikos aplinkos ministerijos Vilniaus regiono aplinkos apsaugos departamento Atliekų tvarkymo kontrolės skyriaus, Gamtos išteklių ir taršos apskaitos kontrolės skyriaus, Poveikio aplinkai<text:s/></text:span><text:span text:style-name="T61">vertinimo skyriaus ir Taršos prevencijos skyriaus vedėjams, vedėjų pavaduotojams, vyriausiesiems specialistams; Lietuvos Respublikos aplinkos ministerijos regionų aplinkos apsaugos departamentų Teisės ir bendrųjų reikalų skyrių vyriausiesiems specialistams</text:span><text:span text:style-name="T62"><text:s/>(teisininkams) ir vyresniesiems specialistams (teisininkams); Lietuvos Respublikos aplinkos ministerijos Šiaulių regiono aplinkos apsaugos departamento Administravimo ir teisės skyriaus vyriausiesiems specialistams (teisininkams); Lietuvos Respublikos apl</text:span><text:span text:style-name="T63">inkos ministerijos Utenos regiono aplinkos apsaugos departamento Bendrųjų reikalų skyriaus vedėjui; Lietuvos Respublikos aplinkos ministerijos Utenos regiono aplinkos apsaugos departamento Teisės ir personalo skyriaus vyriausiesiems specialistams (teisinin</text:span><text:span text:style-name="T64">kams) ir vyresniesiems specialistams (teisininkams); Lietuvos Respublikos aplinkos ministerijos Panevėžio regiono aplinkos apsaugos departamento Teisės ir personalo skyriaus vyriausiajam specialistui (teisininkui); Lietuvos Respublikos aplinkos ministerijo</text:span><text:span text:style-name="T65">s Vilniaus regiono aplinkos apsaugos departamento Teisės ir personalo skyriaus vyriausiesiems specialistams (teisininkams); Aplinkos apsaugos agentūros Aplinkos būklės vertinimo departamento Cheminių medžiagų skyriaus vyriausiesiems specialistams (vykdanti</text:span><text:span text:style-name="T66">ems aplinkos apsaugos valstybinės kontrolės funkcijas); Aplinkos apsaugos agentūros Jūrinių tyrimų<text:s/></text:span><text:span text:style-name="T67">departamento Analitinės kontrolės skyriaus vedėjui ir vyriausiesiems specialistams.</text:span></text:p>
      <text:p text:style-name="P68">Punkto pakeitimai:</text:p>
      <text:p text:style-name="P69"><text:span text:style-name="T70">Nr.<text:s/></text:span><text:a xlink:href="https://www.e-tar.lt/portal/legalAct.html?documentId=TAR.399E5513C696" office:target-frame-name="_top" xlink:show="replace"><text:span text:style-name="T71">D1-257</text:span></text:a><text:span text:style-name="T72">, 2010-03-31, Žin., 2010, Nr. 40-1914 (2010-04-08), i. k. 110301MISAK00D1-257</text:span></text:p>
      <text:p text:style-name="P73"><text:span text:style-name="T74">Nr.<text:s/></text:span><text:a xlink:href="https://www.e-tar.lt/portal/legalAct.html?documentId=TAR.38407893BA10" office:target-frame-name="_top" xlink:show="replace"><text:span text:style-name="T75">D1-803</text:span></text:a><text:span text:style-name="T76">, 2010-09-23, Žin., 2010, Nr. 115-5900<text:s/></text:span><text:span text:style-name="T77">(2010-09-30), i. k. 110301MISAK00D1-803</text:span></text:p>
      <text:p text:style-name="P78"><text:span text:style-name="T79">Nr.<text:s/></text:span><text:a xlink:href="https://www.e-tar.lt/portal/legalAct.html?documentId=TAR.D5147BFC1B59" office:target-frame-name="_top" xlink:show="replace"><text:span text:style-name="T80">D1-51</text:span></text:a><text:span text:style-name="T81">, 2011-01-21, Žin., 2011, Nr. 12-554 (2011-01-29), i. k. 111301MISAK000D1-51</text:span></text:p>
      <text:p text:style-name="P82"><text:span text:style-name="T83">Nr.<text:s/></text:span><text:a xlink:href="https://www.e-tar.lt/portal/legalAct.html?documentId=TAR.998F6CEB4465" office:target-frame-name="_top" xlink:show="replace"><text:span text:style-name="T84">D1-589</text:span></text:a><text:span text:style-name="T85">, 2011-07-25, Žin., 2011, Nr. 98-4624 (2011-07-30), i. k. 111301MISAK00D1-589</text:span></text:p>
      <text:p text:style-name="P86"><text:span text:style-name="T87">Nr.<text:s/></text:span><text:a xlink:href="https://www.e-tar.lt/portal/legalAct.html?documentId=TAR.F5831A75B182" office:target-frame-name="_top" xlink:show="replace"><text:span text:style-name="T88">D1-439</text:span></text:a><text:span text:style-name="T89">, 2012-05-18, Žin., 2012, Nr. 59-2964 (201</text:span><text:span text:style-name="T90">2-05-24), i. k. 112301MISAK00D1-439</text:span></text:p>
      <text:p text:style-name="Normal"/>
      <text:p text:style-name="P91"><text:span text:style-name="T92">3</text:span><text:span text:style-name="T93">. Valstybinių aplinkos apsaugos inspektorių:</text:span></text:p>
      <text:p text:style-name="P94"><text:span text:style-name="T95">Lietuvos Respublikos aplinkos ministerijos regionų aplinkos apsaugos departamentų Poveikio aplinkai vertinimo ir normatyvų skyrių, Valstybinės analitinės kontrolės skyri</text:span><text:span text:style-name="T96">ų vyresniesiems specialistams; Lietuvos Respublikos aplinkos ministerijos Kauno regiono aplinkos apsaugos departamento Atliekų tvarkymo ir taršos apskaitos skyriaus Taršos prevencijos skyriaus ir Poveikio aplinkai vertinimo skyriaus vyresniesiems specialis</text:span><text:span text:style-name="T97">tams; Lietuvos Respublikos aplinkos ministerijos Utenos regiono aplinkos apsaugos departamento Gyvosios gamtos apsaugos inspekcijos specialistui; Aplinkos apsaugos agentūros Aplinkos tyrimų departamento direktoriui, vyriausiajam specialistui; Aplinkos apsa</text:span><text:span text:style-name="T98">ugos agentūros Aplinkos tyrimų departamento skyrių vedėjams, vyriausiesiems specialistams ir vyresniesiems specialistams; Aplinkos apsaugos agentūros Jūrinių tyrimų departamento direktoriui, vyriausiajam specialistui; Aplinkos apsaugos agentūros Jūrinių ty</text:span><text:span text:style-name="T99">rimų departamento Hidrologijos skyriaus vedėjui ir vyriausiesiems specialistams, Hidrochemijos skyriaus vedėjui ir vyriausiesiems specialistams, Biologinių tyrimų skyriaus vedėjui ir vyriausiesiems specialistams; valstybiniams miškų pareigūnams, įrašytiems</text:span><text:span text:style-name="T100"><text:s/>į mobiliąsias apsaugos grupes; valstybinių gamtinių rezervatų direkcijų Apsaugos ir tvarkymo skyrių vedėjams, valstybinių gamtinių ir biosferos rezervatų direkcijų vyriausiesiems<text:s/></text:span><text:soft-page-break/><text:span text:style-name="T101">specialistams (vyriausiesiems inspektoriams), vyresniesiems specialistams (v</text:span><text:span text:style-name="T102">yresniesiems inspektoriams), specialistams (inspektoriams), Dzūkijos nacionalinio parko ir Čepkelių valstybinio gamtinio rezervato direkcijos Kraštotvarkos skyriaus vedėjui, vedėjo pavaduotojui, vyriausiesiems specialistams (vyriausiesiems inspektoriams),<text:s/></text:span><text:span text:style-name="T103">vyresniesiems specialistams (vyresniesiems inspektoriams).</text:span></text:p>
      <text:p text:style-name="P104">Punkto pakeitimai:</text:p>
      <text:p text:style-name="P105"><text:span text:style-name="T106">Nr.<text:s/></text:span><text:a xlink:href="https://www.e-tar.lt/portal/legalAct.html?documentId=TAR.399E5513C696" office:target-frame-name="_top" xlink:show="replace"><text:span text:style-name="T107">D1-257</text:span></text:a><text:span text:style-name="T108">, 2010-03-31, Žin., 2010, Nr. 40-1914 (2010-04-08), i. k. 110301MISAK00D1-257</text:span></text:p>
      <text:p text:style-name="P109"><text:span text:style-name="T110">Nr.<text:s/></text:span><text:a xlink:href="https://www.e-tar.lt/portal/legalAct.html?documentId=TAR.38407893BA10" office:target-frame-name="_top" xlink:show="replace"><text:span text:style-name="T111">D1-803</text:span></text:a><text:span text:style-name="T112">, 2010-09-23, Žin., 2010, Nr. 115-5900 (2010-09-30), i. k. 110301MISAK00D1-803</text:span></text:p>
      <text:p text:style-name="P113"><text:span text:style-name="T114">Nr.<text:s/></text:span><text:a xlink:href="https://www.e-tar.lt/portal/legalAct.html?documentId=TAR.D5147BFC1B59" office:target-frame-name="_top" xlink:show="replace"><text:span text:style-name="T115">D1-51</text:span></text:a><text:span text:style-name="T116">,<text:s/></text:span><text:span text:style-name="T117">2011-01-21, Žin., 2011, Nr. 12-554 (2011-01-29), i. k. 111301MISAK000D1-51</text:span></text:p>
      <text:p text:style-name="Normal"/>
      <text:p text:style-name="P118"/>
      <text:p text:style-name="P119"/>
      <text:p text:style-name="P120"/>
      <text:p text:style-name="P121"><text:span text:style-name="T122">APLINKOS MINISTRAS</text:span><text:span text:style-name="T123"><text:tab/>ARŪNAS KUNDROTAS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TAR.BC2CDE35EB0A" office:target-frame-name="_top" xlink:show="replace"><text:span text:style-name="T135">D1-445</text:span></text:a><text:span text:style-name="T136">, 2004-08-20, Žin., 2004, Nr. 133-4824 (2004-08-30), i. k. 104301MISAK00D1-445</text:span></text:p>
      <text:p text:style-name="P137"><text:span text:style-name="T138">Dėl Lietuvos Respublikos aplinkos ministro 2004 m. sausio 9 d. įsakymo Nr. D1-8 "Dėl aplink</text:span><text:span text:style-name="T139">os apsaugos valstybinės kontrolės pareigūnų galių suteikimo" pakeitimo</text:span></text:p>
      <text:p text:style-name="P140"/>
      <text:p text:style-name="P141"><text:span text:style-name="T142">2.</text:span></text:p>
      <text:p text:style-name="P143"><text:span text:style-name="T144">Lietuvos Respublikos aplinkos ministerija, Įsakymas</text:span></text:p>
      <text:p text:style-name="P145"><text:span text:style-name="T146">Nr.<text:s/></text:span><text:a xlink:href="https://www.e-tar.lt/portal/legalAct.html?documentId=TAR.5435F7F77E45" office:target-frame-name="_top" xlink:show="replace"><text:span text:style-name="T147">D1-684</text:span></text:a><text:span text:style-name="T148">, 2004-12-27, Žin., 2005, Nr. 4-73 (2</text:span><text:span text:style-name="T149">005-01-11), i. k. 104301MISAK00D1-684</text:span></text:p>
      <text:p text:style-name="P150"><text:span text:style-name="T151">Dėl aplinkos ministro 2004 m. sausio 9 d. įsakymo Nr. D1-8 "Dėl aplinkos apsaugos valstybinės kontrolės pareigūnų galių suteikimo" pakeitimo</text:span></text:p>
      <text:p text:style-name="P152"/>
      <text:p text:style-name="P153"><text:span text:style-name="T154">3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TAR.78D6E1A216E7" office:target-frame-name="_top" xlink:show="replace"><text:span text:style-name="T159">D1-28</text:span></text:a><text:span text:style-name="T160">, 2005-01-14, Žin., 2005, Nr. 9-304 (2005-01-22), i. k. 105301MISAK000D1-28</text:span></text:p>
      <text:p text:style-name="P161"><text:span text:style-name="T162">Dėl aplinkos ministro 2004 m. sausio 9 d. įsakymo Nr. D1-8 "Dėl aplinkos apsaugos valstybinės kontrolės pareig</text:span><text:span text:style-name="T163">ūnų galių suteikimo" pakeitimo</text:span></text:p>
      <text:p text:style-name="P164"/>
      <text:p text:style-name="P165"><text:span text:style-name="T166">4.</text:span></text:p>
      <text:p text:style-name="P167"><text:span text:style-name="T168">Lietuvos Respublikos aplinkos ministerija, Įsakymas</text:span></text:p>
      <text:p text:style-name="P169"><text:span text:style-name="T170">Nr.<text:s/></text:span><text:a xlink:href="https://www.e-tar.lt/portal/legalAct.html?documentId=TAR.FDF0BD94910A" office:target-frame-name="_top" xlink:show="replace"><text:span text:style-name="T171">D1-462</text:span></text:a><text:span text:style-name="T172">, 2005-09-23, Žin., 2005, Nr. 116-4214 (2005-09-29), i. k. 105301MISAK00D1-46</text:span><text:span text:style-name="T173">2</text:span></text:p>
      <text:p text:style-name="P174"><text:span text:style-name="T175">Dėl aplinkos ministro 2004 m. sausio 9 d. įsakymo Nr. D1-8 "Dėl aplinkos apsaugos valstybinės kontrolės pareigūnų galių suteikimo" pakeitimo</text:span></text:p>
      <text:p text:style-name="P176"/>
      <text:p text:style-name="P177"><text:span text:style-name="T178">5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TAR.6F1280648380" office:target-frame-name="_top" xlink:show="replace"><text:span text:style-name="T183">D1-278</text:span></text:a><text:span text:style-name="T184">, 2006-06-01, Žin., 2006, Nr. 66-2443 (2006-06-13), i. k. 106301MISAK00D1-278</text:span></text:p>
      <text:p text:style-name="P185"><text:span text:style-name="T186">Dėl aplinkos ministro 2004 m. sausio 9 d. įsakymo Nr. D1-8 "Dėl aplinkos apsaugos valstybinės kontrolės pareigūnų galių suteikimo" papildymo</text:span></text:p>
      <text:p text:style-name="P187"/>
      <text:p text:style-name="P188"><text:span text:style-name="T189">6</text:span><text:span text:style-name="T190">.</text:span></text:p>
      <text:p text:style-name="P191"><text:span text:style-name="T192">Lietuvos Respublikos aplinkos ministerija, Įsakymas</text:span></text:p>
      <text:p text:style-name="P193"><text:span text:style-name="T194">Nr.<text:s/></text:span><text:a xlink:href="https://www.e-tar.lt/portal/legalAct.html?documentId=TAR.E6A2A578D359" office:target-frame-name="_top" xlink:show="replace"><text:span text:style-name="T195">D1-298</text:span></text:a><text:span text:style-name="T196">, 2006-06-19, Žin., 2006, Nr. 70-2593 (2006-06-22), i. k. 106301MISAK00D1-298</text:span></text:p>
      <text:p text:style-name="P197"><text:span text:style-name="T198">Dėl aplinkos ministro 2004 m.<text:s/></text:span><text:span text:style-name="T199">sausio 9 d. įsakymo Nr. D1-8 "Dėl aplinkos apsaugos valstybinės kontrolės pareigūnų galių suteikimo" pakeitimo</text:span></text:p>
      <text:p text:style-name="P200"/>
      <text:p text:style-name="P201"><text:span text:style-name="T202">7.</text:span></text:p>
      <text:p text:style-name="P203"><text:span text:style-name="T204">Lietuvos Respublikos aplinkos ministerija, Įsakymas</text:span></text:p>
      <text:p text:style-name="P205"><text:span text:style-name="T206">Nr.<text:s/></text:span><text:a xlink:href="https://www.e-tar.lt/portal/legalAct.html?documentId=TAR.C440FA34E95B" office:target-frame-name="_top" xlink:show="replace"><text:span text:style-name="T207">D1-422</text:span></text:a><text:span text:style-name="T208">, 2006-09-15, Žin., 2006, Nr. 100-3893 (2006-09-21), i. k. 106301MISAK00D1-422</text:span></text:p>
      <text:p text:style-name="P209"><text:span text:style-name="T210">Dėl aplinkos ministro 2004 m. sausio 9 d. įsakymo Nr. D1-8 "Dėl aplinkos apsaugos valstybinės kontrolės pareigūnų galių suteikimo" pakeitimo</text:span></text:p>
      <text:p text:style-name="P211"/>
      <text:soft-page-break/>
      <text:p text:style-name="P212"><text:span text:style-name="T213">8.</text:span></text:p>
      <text:p text:style-name="P214"><text:span text:style-name="T215">Lietuvos Respublikos aplin</text:span><text:span text:style-name="T216">kos ministerija, Įsakymas</text:span></text:p>
      <text:p text:style-name="P217"><text:span text:style-name="T218">Nr.<text:s/></text:span><text:a xlink:href="https://www.e-tar.lt/portal/legalAct.html?documentId=TAR.DFF991770B8A" office:target-frame-name="_top" xlink:show="replace"><text:span text:style-name="T219">D1-455</text:span></text:a><text:span text:style-name="T220">, 2006-10-10, Žin., 2006, Nr. 111-4246 (2006-10-19), i. k. 106301MISAK00D1-455</text:span></text:p>
      <text:p text:style-name="P221"><text:span text:style-name="T222">Dėl aplinkos ministro 2004 m. sausio 9 d. įsakymo Nr. D1-8<text:s/></text:span><text:span text:style-name="T223">"Dėl aplinkos apsaugos valstybinės kontrolės pareigūnų galių suteikimo" pakeitimo</text:span></text:p>
      <text:p text:style-name="P224"/>
      <text:p text:style-name="P225"><text:span text:style-name="T226">9.</text:span></text:p>
      <text:p text:style-name="P227"><text:span text:style-name="T228">Lietuvos Respublikos aplinkos ministerija, Įsakymas</text:span></text:p>
      <text:p text:style-name="P229"><text:span text:style-name="T230">Nr.<text:s/></text:span><text:a xlink:href="https://www.e-tar.lt/portal/legalAct.html?documentId=TAR.79192E95D175" office:target-frame-name="_top" xlink:show="replace"><text:span text:style-name="T231">D1-282</text:span></text:a><text:span text:style-name="T232">, 2007-05-22, Žin., 2007,<text:s/></text:span><text:span text:style-name="T233">Nr. 58-2276 (2007-05-26), i. k. 107301MISAK00D1-282</text:span></text:p>
      <text:p text:style-name="P234"><text:span text:style-name="T235">Dėl Lietuvos Respublikos aplinkos ministro 2004 m. sausio 9 d. įsakymo Nr. D1-8 "Dėl aplinkos apsaugos valstybinės kontrolės pareigūnų galių suteikimo" pakeitimo</text:span></text:p>
      <text:p text:style-name="P236"/>
      <text:p text:style-name="P237"><text:span text:style-name="T238">10.</text:span></text:p>
      <text:p text:style-name="P239"><text:span text:style-name="T240">Lietuvos Respublikos aplinkos ministe</text:span><text:span text:style-name="T241">rija, Įsakymas</text:span></text:p>
      <text:p text:style-name="P242"><text:span text:style-name="T243">Nr.<text:s/></text:span><text:a xlink:href="https://www.e-tar.lt/portal/legalAct.html?documentId=TAR.2B17130F428C" office:target-frame-name="_top" xlink:show="replace"><text:span text:style-name="T244">D1-169</text:span></text:a><text:span text:style-name="T245">, 2008-03-31, Žin., 2008, Nr. 42-1574 (2008-04-12), i. k. 108301MISAK00D1-169</text:span></text:p>
      <text:p text:style-name="P246"><text:span text:style-name="T247">Dėl Lietuvos Respublikos aplinkos ministro 2004 m. sausio 9 d. įsakymo<text:s/></text:span><text:span text:style-name="T248">Nr. D1-8 "Dėl aplinkos apsaugos valstybinės kontrolės pareigūnų galių suteikimo" pakeitimo</text:span></text:p>
      <text:p text:style-name="P249"/>
      <text:p text:style-name="P250"><text:span text:style-name="T251">11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E074FEA23227" office:target-frame-name="_top" xlink:show="replace"><text:span text:style-name="T256">D1-377</text:span></text:a><text:span text:style-name="T257">, 2008-07-14, Ži</text:span><text:span text:style-name="T258">n., 2008, Nr. 83-3313 (2008-07-22), i. k. 108301MISAK00D1-377</text:span></text:p>
      <text:p text:style-name="P259"><text:span text:style-name="T260">Dėl Lietuvos Respublikos aplinkos ministro 2004 m. sausio 9 d. įsakymo Nr. D1-8 "Dėl aplinkos apsaugos valstybinės kontrolės pareigūnų galių suteikimo" pakeitimo</text:span></text:p>
      <text:p text:style-name="P261"/>
      <text:p text:style-name="P262"><text:span text:style-name="T263">12.</text:span></text:p>
      <text:p text:style-name="P264"><text:span text:style-name="T265">Lietuvos Respublikos<text:s/></text:span><text:span text:style-name="T266">aplinkos ministerija, Įsakymas</text:span></text:p>
      <text:p text:style-name="P267"><text:span text:style-name="T268">Nr.<text:s/></text:span><text:a xlink:href="https://www.e-tar.lt/portal/legalAct.html?documentId=TAR.0D66972DFD94" office:target-frame-name="_top" xlink:show="replace"><text:span text:style-name="T269">D1-607</text:span></text:a><text:span text:style-name="T270">, 2008-11-13, Žin., 2008, Nr. 135-5270 (2008-11-25), i. k. 108301MISAK00D1-607</text:span></text:p>
      <text:p text:style-name="P271"><text:span text:style-name="T272">Dėl Lietuvos Respublikos aplinkos ministro 2004 m.<text:s/></text:span><text:span text:style-name="T273">sausio 9 d. įsakymo Nr. D1-8 "Dėl aplinkos apsaugos valstybinės kontrolės pareigūnų galių suteikimo" pakeitimo</text:span></text:p>
      <text:p text:style-name="P274"/>
      <text:p text:style-name="P275"><text:span text:style-name="T276">13.</text:span></text:p>
      <text:p text:style-name="P277"><text:span text:style-name="T278">Lietuvos Respublikos aplinkos ministerija, Įsakymas</text:span></text:p>
      <text:p text:style-name="P279"><text:span text:style-name="T280">Nr.<text:s/></text:span><text:a xlink:href="https://www.e-tar.lt/portal/legalAct.html?documentId=TAR.12334412306D" office:target-frame-name="_top" xlink:show="replace"><text:span text:style-name="T281">D1</text:span><text:span text:style-name="T282">-106</text:span></text:a><text:span text:style-name="T283">, 2010-02-04, Žin., 2010, Nr. 17-811 (2010-02-09), i. k. 110301MISAK00D1-106</text:span></text:p>
      <text:p text:style-name="P284"><text:span text:style-name="T285">Dėl Lietuvos Respublikos aplinkos ministro 2004 m. sausio 9 d. įsakymo Nr. D1-8 "Dėl aplinkos apsaugos valstybinės kontrolės pareigūnų galių suteikimo" pakeitimo</text:span></text:p>
      <text:p text:style-name="P286"/>
      <text:p text:style-name="P287"><text:span text:style-name="T288">14.</text:span></text:p>
      <text:p text:style-name="P289"><text:span text:style-name="T290">Lietuvos</text:span><text:span text:style-name="T291"><text:s/>Respublikos aplinkos ministerija, Įsakymas</text:span></text:p>
      <text:p text:style-name="P292"><text:span text:style-name="T293">Nr.<text:s/></text:span><text:a xlink:href="https://www.e-tar.lt/portal/legalAct.html?documentId=TAR.399E5513C696" office:target-frame-name="_top" xlink:show="replace"><text:span text:style-name="T294">D1-257</text:span></text:a><text:span text:style-name="T295">, 2010-03-31, Žin., 2010, Nr. 40-1914 (2010-04-08), i. k. 110301MISAK00D1-257</text:span></text:p>
      <text:p text:style-name="P296"><text:span text:style-name="T297">Dėl Lietuvos Respublikos aplinkos ministro</text:span><text:span text:style-name="T298"><text:s/>2004 m. sausio 9 d. įsakymo Nr. D1-8 "Dėl aplinkos apsaugos valstybinės kontrolės pareigūnų galių suteikimo" pakeitimo</text:span></text:p>
      <text:p text:style-name="P299"/>
      <text:p text:style-name="P300"><text:span text:style-name="T301">15.</text:span></text:p>
      <text:p text:style-name="P302"><text:span text:style-name="T303">Lietuvos Respublikos aplinkos ministerija, Įsakymas</text:span></text:p>
      <text:p text:style-name="P304"><text:span text:style-name="T305">Nr.<text:s/></text:span><text:a xlink:href="https://www.e-tar.lt/portal/legalAct.html?documentId=TAR.38407893BA10" office:target-frame-name="_top" xlink:show="replace"><text:span text:style-name="T306">D1-803</text:span></text:a><text:span text:style-name="T307">, 2010-09-23, Žin., 2010, Nr. 115-5900 (2010-09-30), i. k. 110301MISAK00D1-803</text:span></text:p>
      <text:p text:style-name="P308"><text:span text:style-name="T309">Dėl Lietuvos Respublikos aplinkos ministro 2004 m. sausio 9 d. įsakymo Nr. D1-8 "Dėl aplinkos apsaugos valstybinės kontrolės pareigūnų galių suteikimo" pakeitimo</text:span></text:p>
      <text:p text:style-name="P310"/>
      <text:p text:style-name="P311"><text:span text:style-name="T312">1</text:span><text:span text:style-name="T313">6.</text:span></text:p>
      <text:p text:style-name="P314"><text:span text:style-name="T315">Lietuvos Respublikos aplinkos ministerija, Įsakymas</text:span></text:p>
      <text:p text:style-name="P316"><text:span text:style-name="T317">Nr.<text:s/></text:span><text:a xlink:href="https://www.e-tar.lt/portal/legalAct.html?documentId=TAR.D5147BFC1B59" office:target-frame-name="_top" xlink:show="replace"><text:span text:style-name="T318">D1-51</text:span></text:a><text:span text:style-name="T319">, 2011-01-21, Žin., 2011, Nr. 12-554 (2011-01-29), i. k. 111301MISAK000D1-51</text:span></text:p>
      <text:p text:style-name="P320"><text:span text:style-name="T321">Dėl Lietuvos Respublikos aplinkos</text:span><text:span text:style-name="T322"><text:s/>ministro 2004 m. sausio 9 d. įsakymo Nr. D1-8 "Dėl aplinkos apsaugos valstybinės kontrolės pareigūnų galių suteikimo" pakeitimo</text:span></text:p>
      <text:p text:style-name="P323"/>
      <text:p text:style-name="P324"><text:span text:style-name="T325">17.</text:span></text:p>
      <text:p text:style-name="P326"><text:span text:style-name="T327">Lietuvos Respublikos aplinkos ministerija, Įsakymas</text:span></text:p>
      <text:p text:style-name="P328"><text:span text:style-name="T329">Nr.<text:s/></text:span><text:a xlink:href="https://www.e-tar.lt/portal/legalAct.html?documentId=TAR.998F6CEB4465" office:target-frame-name="_top" xlink:show="replace"><text:span text:style-name="T330">D1-589</text:span></text:a><text:span text:style-name="T331">, 2011-07-25, Žin., 2011, Nr. 98-4624 (2011-07-30), i. k. 111301MISAK00D1-589</text:span></text:p>
      <text:p text:style-name="P332"><text:span text:style-name="T333">Dėl Lietuvos Respublikos aplinkos ministro 2004 m. sausio 9 d. įsakymo Nr. D1-8 "Dėl aplinkos apsaugos valstybinės kontrolės pareigūnų galių suteikimo"<text:s/></text:span><text:span text:style-name="T334">pakeitimo</text:span></text:p>
      <text:p text:style-name="P335"/>
      <text:p text:style-name="P336"><text:span text:style-name="T337">18.</text:span></text:p>
      <text:p text:style-name="P338"><text:span text:style-name="T339">Lietuvos Respublikos aplinkos ministerija, Įsakymas</text:span></text:p>
      <text:p text:style-name="P340"><text:span text:style-name="T341">Nr.<text:s/></text:span><text:a xlink:href="https://www.e-tar.lt/portal/legalAct.html?documentId=TAR.F5831A75B182" office:target-frame-name="_top" xlink:show="replace"><text:span text:style-name="T342">D1-439</text:span></text:a><text:span text:style-name="T343">, 2012-05-18, Žin., 2012, Nr. 59-2964 (2012-05-24), i. k. 112301MISAK00D1-439</text:span></text:p>
      <text:soft-page-break/>
      <text:p text:style-name="P344"><text:span text:style-name="T345">Dėl Lietuvos<text:s/></text:span><text:span text:style-name="T346">Respublikos aplinkos ministro 2004 m. sausio 9 d. įsakymo Nr. D1-8 "Dėl aplinkos apsaugos valstybinės kontrolės pareigūnų galių suteikimo" pakeitimo</text:span></text:p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5" meta:paragraph-count="107" meta:word-count="1855" meta:character-count="16811" meta:row-count="327" meta:non-whitespace-character-count="15063"/>
  </office:meta>
</office:document-meta>
</file>