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/>
    </style:style>
    <style:style style:name="P66" style:parent-style-name="Normal" style:family="paragraph">
      <style:paragraph-properties fo:widows="0" fo:orphans="0" fo:text-align="justify" fo:text-indent="0.4923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0.04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6-06-14 iki 2006-06-22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LIETUVOS RESPUBLIKOS APLINKOS MINISTRAS</text:p>
      <text:p text:style-name="P10"/>
      <text:p text:style-name="P11">Į S A K Y<text:s/>M A S</text:p>
      <text:p text:style-name="P12">DĖL APLINKOS APSAUGOS VALSTYBINĖS KONTROLĖS PAREIGŪNŲ GALIŲ SUTEIKIMO</text:p>
      <text:p text:style-name="P13"/>
      <text:p text:style-name="P14">2004 m. sausio 9 d. Nr. D1-8</text:p>
      <text:p text:style-name="P15">Vilnius</text:p>
      <text:p text:style-name="P16"/>
      <text:p text:style-name="P17"/>
      <text:p text:style-name="P18"><text:span text:style-name="T19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20">72-3017</text:span></text:a><text:span text:style-name="T21">) 11 straipsniu bei Lietuvos Respublikos aplinkos ministerijos nuostatų, patvirtintų 1998 m. rugsėjo 22 d. Lietuvos Respublikos Vyriausybės nutarimu Nr. 1138 „Dėl Lietuvos Respublikos aplinkos ministeri</text:span><text:span text:style-name="T22">jos nuostatų patvirtinimo“ (Žin., 1998, Nr.<text:s/></text:span><text:a xlink:href="https://www.e-tar.lt/portal/lt/legalAct/TAR.A3B226BB10B2" office:target-frame-name="_blank" xlink:show="new"><text:span text:style-name="T23">84-2353</text:span></text:a><text:span text:style-name="T24">; 2002, Nr.<text:s/></text:span><text:a xlink:href="https://www.e-tar.lt/portal/lt/legalAct/TAR.003BDFD5EFB1" office:target-frame-name="_blank" xlink:show="new"><text:span text:style-name="T25">20-766</text:span></text:a><text:span text:style-name="T26">), 11.5, 11.13 pu</text:span><text:span text:style-name="T27">nktais:</text:span></text:p>
      <text:p text:style-name="P28"><text:span text:style-name="T29">1</text:span><text:span text:style-name="T30">.<text:s/></text:span><text:span text:style-name="T31">Suteikiu</text:span><text:span text:style-name="T32"><text:s/>šias aplinkos apsaugos valstybinės kontrolės pareigūnų galias:</text:span></text:p>
      <text:p text:style-name="P33"><text:span text:style-name="T34">1.1</text:span><text:span text:style-name="T35">. Vyriausiųjų valstybinių aplinkos apsaugos inspektorių:</text:span></text:p>
      <text:p text:style-name="P36"><text:span text:style-name="T37">regionų aplinkos apsaugos departamentų direktoriams; regionų aplinkos apsaugos departamentų direktorių pavaduotojams; regionų aplinkos apsaugos departamentų vyriausiesiems teisininkams, vyriausiesiems juriskonsultams, vyriausiesiems specialistams, atliekan</text:span><text:span text:style-name="T38">tiems teisininkų funkcijas; regionų aplinkos apsaugos departamentų agentūrų, inspekcijų vedėjams ir viršininkams bei jų pavaduotojams; regionų aplinkos apsaugos departamentų Miškų kontrolės skyrių vedėjams; regionų aplinkos apsaugos departamentų Teisės ir<text:s/></text:span><text:span text:style-name="T39">bendrųjų reikalų skyrių vedėjams; regionų aplinkos apsaugos departamentų Teisės ir personalo skyrių vedėjams; Šiaulių regiono aplinkos apsaugos departamento Gyvosios gamtos apsaugos vedėjui bei Teisės ir informacijos skyrių vedėjams ir vyriausiesiems speci</text:span><text:span text:style-name="T40">alistams;<text:s/></text:span><text:span text:style-name="T41">Utenos regiono aplinkos apsaugos departamento vyriausiajam specialistui;<text:s/></text:span><text:span text:style-name="T42">Aplinkos ministerijos Teisės ir personalo departamento Kontrolės skyriaus vedėjui ir vyriausiesiems specialistams; Aplinkos ministerijos Gamtos apsaugos departamento Genetiš</text:span><text:span text:style-name="T43">kai modifikuotų organizmų skyriaus vedėjui, vyriausiesiems specialistams; Valstybinės aplinkos apsaugos inspekcijos viršininkui, viršininko pavaduotojui; Valstybinės aplinkos apsaugos inspekcijos skyrių (išskyrus Informacijos valdymo ir Finansų skyrių) ved</text:span><text:span text:style-name="T44">ėjams, vedėjų pavaduotojams, vyriausiesiems specialistams;<text:s/></text:span></text:p>
      <text:p text:style-name="P45">Punkto pakeitimai:</text:p>
      <text:p text:style-name="P46"><text:span text:style-name="T47">Nr.<text:s/></text:span><text:a xlink:href="https://www.e-tar.lt/portal/legalAct.html?documentId=TAR.78D6E1A216E7" office:target-frame-name="_top" xlink:show="replace"><text:span text:style-name="T48">D1-28</text:span></text:a><text:span text:style-name="T49">, 2005-01-14, Žin., 2005, Nr. 9-304 (2005-01-22), i. k. 105301MISAK000D1-28</text:span></text:p>
      <text:p text:style-name="Normal"/>
      <text:p text:style-name="P50"><text:span text:style-name="T51">1.2</text:span><text:span text:style-name="T52">.<text:s/></text:span><text:span text:style-name="T53">Vyresniųjų valstybinių aplinkos apsaugos inspektorių:</text:span></text:p>
      <text:p text:style-name="P54"><text:span text:style-name="T55">regionų aplinkos apsaugos departamentų Poveikio aplinkai vertinimo ir normatyvų skyrių bei Valstybinės analitinės kontrolės skyrių vedėjams, vedėjų pavaduotojams, vyriausiesiems specialistams; regionų a</text:span><text:span text:style-name="T56">plinkos apsaugos departamentų Gyvosios gamtos apsaugos inspekcijų vyriausiesiems specialistams; Kauno regiono aplinkos apsaugos departamento Teisės ir bendrųjų reikalų skyriaus vyriausiajam specialistui; Klaipėdos regiono aplinkos apsaugos departamento Jūr</text:span><text:span text:style-name="T57">os aplinkos apsaugo agentūros vedėjo pavaduotojui; Marijampolės regiono aplinkos apsaugos departamento Miškų kontrolės skyriaus vedėjo pavaduotojui; Vilniaus regiono aplinkos apsaugos departamento Teisės ir bendrųjų reikalų skyriaus vyresniajam specialistu</text:span><text:span text:style-name="T58">i, Miškų kontrolės skyriaus vyresniesiems inspektoriams; Šiaulių regiono aplinkos apsaugos departamento Kelmės rajono agentūros vyriausiajam specialistui; Aplinkos ministerijos Gamtos apsaugos departamento Genetiškai modifikuotų organizmų skyriaus vyresnie</text:span><text:span text:style-name="T59">siems specialistams; Valstybinės aplinkos apsaugos inspekcijos skyrių (išskyrus Informacijos valdymo ir Finansų skyrių) vyresniesiems specialistams ir specialistams;</text:span></text:p>
      <text:soft-page-break/>
      <text:p text:style-name="P60">Punkto pakeitimai:</text:p>
      <text:p text:style-name="P61"><text:span text:style-name="T62">Nr.<text:s/></text:span><text:a xlink:href="https://www.e-tar.lt/portal/legalAct.html?documentId=TAR.FDF0BD94910A" office:target-frame-name="_top" xlink:show="replace"><text:span text:style-name="T63">D1-462</text:span></text:a><text:span text:style-name="T64">, 2005-09-23, Žin., 2005, Nr. 116-4214 (2005-09-29), i. k. 105301MISAK00D1-462</text:span></text:p>
      <text:p text:style-name="Normal"/>
      <text:p text:style-name="P65">3.1. Valstybinių aplinkos apsaugos inspektorių:</text:p>
      <text:p text:style-name="P66">regionų aplinkos apsaugos departamentų Poveikio aplinkai vertinimo ir normatyvų skyrių bei Valstybinės<text:s/>analitinės kontrolės skyrių vyriausiesiems inžinieriams, vyresniesiems specialistams ir vyresniesiems inžinieriams, specialistams ir inžinieriams, technikams; regionų aplinkos apsaugos departamentų agentūrų bei inspekcijų vyresniesiems specialistams, vyriausiesiems inžinieriams; Klaipėdos regiono aplinkos apsaugos departamento Teisės ir bendrųjų reikalų skyriaus vyriausiesiems specialistams; regionų aplinkos apsaugos departamentų Miškų kontrolės skyrių vyresniesiems specialistams; Utenos regiono aplinkos apsaugos departamento Miškų kontrolės skyriaus referentui; Aplinkos apsaugos agentūros direktoriui, direktoriaus pavaduotojui; Aplinkos apsaugos agentūros Baseinų valdymo ir taršos prevencijos departamento direktoriui; Aplinkos apsaugos agentūros Baseinų valdymo ir taršos prevencijos departamento skyrių vedėjams, vyriausiesiems specialistams, vyresniesiems specialistams; Aplinkos apsaugos agentūros Aplinkos tyrimų departamento direktoriui, direktoriaus pavaduotojui; Aplinkos apsaugos agentūros Aplinkos tyrimų<text:s/>departamento skyrių vedėjams, vyriausiesiems specialistams, vyresniesiems specialistams; valstybiniams miškų pareigūnams, valstybinių ir biosferos rezervatų direkcijų vyriausiesiems specialistams (vyriausiesiems inspektoriams), vyresniesiems specialistams<text:s/>(vyresniesiems inspektoriams), specialistams (inspektoriams); Jūrinių tyrimų centro direktoriui ir direktoriaus pavaduotojui, Jūrinių tyrimų centro Ekotoksikologijos, Hidrochemijos, Hidrologijos, Hidrobiologijos, Aplinkos kokybės kontrolės skyrių vedėjams<text:s/>ir vyriausiesiems specialistams.</text:p>
      <text:p text:style-name="P67">Punkto pakeitimai:</text:p>
      <text:p text:style-name="P68"><text:span text:style-name="T69">Nr.<text:s/></text:span><text:a xlink:href="https://www.e-tar.lt/portal/legalAct.html?documentId=TAR.5435F7F77E45" office:target-frame-name="_top" xlink:show="replace"><text:span text:style-name="T70">D1-684</text:span></text:a><text:span text:style-name="T71">, 2004-12-27, Žin., 2005, Nr. 4-73 (2005-01-11), i. k. 104301MISAK00D1-684</text:span></text:p>
      <text:p text:style-name="P72"><text:span text:style-name="T73">Nr.<text:s/></text:span><text:a xlink:href="https://www.e-tar.lt/portal/legalAct.html?documentId=TAR.6F1280648380" office:target-frame-name="_top" xlink:show="replace"><text:span text:style-name="T74">D1-278</text:span></text:a><text:span text:style-name="T75">, 2006-06-01, Žin., 2006, Nr. 66-2443 (2006-06-13), i. k. 106301MISAK00D1-278</text:span></text:p>
      <text:p text:style-name="Normal"/>
      <text:p text:style-name="P76">Punkto pakeitimai:</text:p>
      <text:p text:style-name="P77"><text:span text:style-name="T78">Nr.<text:s/></text:span><text:a xlink:href="https://www.e-tar.lt/portal/legalAct.html?documentId=TAR.BC2CDE35EB0A" office:target-frame-name="_top" xlink:show="replace"><text:span text:style-name="T79">D1-445</text:span></text:a><text:span text:style-name="T80">,<text:s/></text:span><text:span text:style-name="T81">2004-08-20, Žin., 2004, Nr. 133-4824 (2004-08-30), i. k. 104301MISAK00D1-445</text:span></text:p>
      <text:p text:style-name="Normal"/>
      <text:p text:style-name="P82"><text:span text:style-name="T83">2</text:span><text:span text:style-name="T84">.<text:s/></text:span><text:span text:style-name="T85">Laikau</text:span><text:span text:style-name="T86"><text:s/>netekusiu galios Lietuvos Respublikos aplinkos ministro 2003 m. liepos 31 d. įsakymo Nr. 405 „Dėl aplinkos apsaugos valstybinės kontrolės pareigūnų galių suteikimo“</text:span><text:span text:style-name="T87"><text:s/>(Žin., 2003, Nr.<text:s/></text:span><text:a xlink:href="https://www.e-tar.lt/portal/lt/legalAct/TAR.E617E276E861" office:target-frame-name="_blank" xlink:show="new"><text:span text:style-name="T88">79-3620</text:span></text:a><text:span text:style-name="T89">) 1 punktą.</text:span></text:p>
      <text:p text:style-name="P90"/>
      <text:p text:style-name="P91"/>
      <text:p text:style-name="P92"/>
      <text:p text:style-name="P93"><text:span text:style-name="T94">APLINKOS MINISTRAS</text:span><text:span text:style-name="T95"><text:tab/>ARŪNAS KUNDROTA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aplinkos ministerija, Įsakymas</text:span></text:p>
      <text:p text:style-name="P105"><text:span text:style-name="T106">Nr.<text:s/></text:span><text:a xlink:href="https://www.e-tar.lt/portal/legalAct.html?documentId=TAR.BC2CDE35EB0A" office:target-frame-name="_top" xlink:show="replace"><text:span text:style-name="T107">D1-445</text:span></text:a><text:span text:style-name="T108">, 2004-08-20, Žin., 2004, Nr. 133-4824 (2004-08-30), i. k. 104301MISAK00D1-445</text:span></text:p>
      <text:p text:style-name="P109"><text:span text:style-name="T110">Dėl Lietuvos Respublikos aplinkos ministro 2004 m. sausio 9 d. įsakymo Nr. D1-8 "Dėl aplinkos apsaugos<text:s/></text:span><text:span text:style-name="T111">valstybinės kontrolės pareigūnų galių suteikimo" pakeitimo</text:span></text:p>
      <text:p text:style-name="P112"/>
      <text:p text:style-name="P113"><text:span text:style-name="T114">2.</text:span></text:p>
      <text:p text:style-name="P115"><text:span text:style-name="T116">Lietuvos Respublikos aplinkos ministerija, Įsakymas</text:span></text:p>
      <text:p text:style-name="P117"><text:span text:style-name="T118">Nr.<text:s/></text:span><text:a xlink:href="https://www.e-tar.lt/portal/legalAct.html?documentId=TAR.5435F7F77E45" office:target-frame-name="_top" xlink:show="replace"><text:span text:style-name="T119">D1-684</text:span></text:a><text:span text:style-name="T120">, 2004-12-27, Žin., 2005, Nr. 4-73 (2005-01-11),<text:s/></text:span><text:span text:style-name="T121">i. k. 104301MISAK00D1-684</text:span></text:p>
      <text:p text:style-name="P122"><text:span text:style-name="T123">Dėl aplinkos ministro 2004 m. sausio 9 d. įsakymo Nr. D1-8 "Dėl aplinkos apsaugos valstybinės kontrolės pareigūnų galių suteikimo" pakeitimo</text:span></text:p>
      <text:p text:style-name="P124"/>
      <text:p text:style-name="P125"><text:span text:style-name="T126">3.</text:span></text:p>
      <text:p text:style-name="P127"><text:span text:style-name="T128">Lietuvos Respublikos aplinkos ministerija, Įsakymas</text:span></text:p>
      <text:p text:style-name="P129"><text:span text:style-name="T130">Nr.<text:s/></text:span><text:a xlink:href="https://www.e-tar.lt/portal/legalAct.html?documentId=TAR.78D6E1A216E7" office:target-frame-name="_top" xlink:show="replace"><text:span text:style-name="T131">D1-28</text:span></text:a><text:span text:style-name="T132">, 2005-01-14, Žin., 2005, Nr. 9-304 (2005-01-22), i. k. 105301MISAK000D1-28</text:span></text:p>
      <text:soft-page-break/>
      <text:p text:style-name="P133"><text:span text:style-name="T134">Dėl aplinkos ministro 2004 m. sausio 9 d. įsakymo Nr. D1-8 "Dėl aplinkos apsaugos valstybinės k</text:span><text:span text:style-name="T135">ontrolės pareigūnų galių suteikimo" pakeitimo</text:span></text:p>
      <text:p text:style-name="P136"/>
      <text:p text:style-name="P137"><text:span text:style-name="T138">4.</text:span></text:p>
      <text:p text:style-name="P139"><text:span text:style-name="T140">Lietuvos Respublikos aplinkos ministerija, Įsakymas</text:span></text:p>
      <text:p text:style-name="P141"><text:span text:style-name="T142">Nr.<text:s/></text:span><text:a xlink:href="https://www.e-tar.lt/portal/legalAct.html?documentId=TAR.FDF0BD94910A" office:target-frame-name="_top" xlink:show="replace"><text:span text:style-name="T143">D1-462</text:span></text:a><text:span text:style-name="T144">, 2005-09-23, Žin., 2005, Nr. 116-4214 (2005-09-29), i. k. 105</text:span><text:span text:style-name="T145">301MISAK00D1-462</text:span></text:p>
      <text:p text:style-name="P146"><text:span text:style-name="T147">Dėl aplinkos ministro 2004 m. sausio 9 d. įsakymo Nr. D1-8 "Dėl aplinkos apsaugos valstybinės kontrolės pareigūnų galių suteikimo" pakeitimo</text:span></text:p>
      <text:p text:style-name="P148"/>
      <text:p text:style-name="P149"><text:span text:style-name="T150">5.</text:span></text:p>
      <text:p text:style-name="P151"><text:span text:style-name="T152">Lietuvos Respublikos aplinkos ministerija, Įsakymas</text:span></text:p>
      <text:p text:style-name="P153"><text:span text:style-name="T154">Nr.<text:s/></text:span><text:a xlink:href="https://www.e-tar.lt/portal/legalAct.html?documentId=TAR.6F1280648380" office:target-frame-name="_top" xlink:show="replace"><text:span text:style-name="T155">D1-278</text:span></text:a><text:span text:style-name="T156">, 2006-06-01, Žin., 2006, Nr. 66-2443 (2006-06-13), i. k. 106301MISAK00D1-278</text:span></text:p>
      <text:p text:style-name="P157"><text:span text:style-name="T158">Dėl aplinkos ministro 2004 m. sausio 9 d. įsakymo Nr. D1-8 "Dėl aplinkos apsaugos valstybinės kontrolės pareigūnų galių suteikim</text:span><text:span text:style-name="T159">o" papildy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4:00Z</meta:creation-date>
    <dc:date>2017-07-27T06:14:00Z</dc:date>
    <meta:template xlink:href="Normal.dotm" xlink:type="simple"/>
    <meta:editing-cycles>2</meta:editing-cycles>
    <meta:editing-duration>PT0S</meta:editing-duration>
    <meta:document-statistic meta:page-count="3" meta:paragraph-count="75" meta:word-count="986" meta:character-count="8502" meta:row-count="168" meta:non-whitespace-character-count="7591"/>
  </office:meta>
</office:document-meta>
</file>