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8" style:parent-style-name="Normal" style:family="paragraph">
      <style:paragraph-properties fo:text-align="center" fo:line-height="115%"/>
      <style:text-properties fo:color="#000000" style:font-size-complex="12pt" fo:language="en" fo:country="GB" style:language-asian="en" style:country-asian="GB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4" style:parent-style-name="Normal" style:family="paragraph">
      <style:paragraph-properties fo:text-align="center" fo:line-height="115%"/>
      <style:text-properties fo:color="#000000" style:font-size-complex="12pt" fo:language="en" fo:country="GB" style:language-asian="en" style:country-asian="GB"/>
    </style:style>
    <style:style style:name="P25" style:parent-style-name="Normal" style:family="paragraph">
      <style:paragraph-properties fo:text-align="center" fo:line-height="115%"/>
      <style:text-properties fo:color="#000000" style:font-size-complex="12pt" fo:language="en" fo:country="GB" style:language-asian="en" style:country-asian="GB"/>
    </style:style>
    <style:style style:name="P26" style:parent-style-name="Normal" style:family="paragraph">
      <style:paragraph-properties fo:text-align="center" fo:line-height="115%"/>
      <style:text-properties fo:color="#000000" style:font-size-complex="12pt" fo:language="en" fo:country="GB" style:language-asian="en" style:country-asian="GB"/>
    </style:style>
    <style:style style:name="P27" style:parent-style-name="Normal" style:family="paragraph">
      <style:paragraph-properties fo:text-align="center" fo:line-height="115%"/>
      <style:text-properties fo:color="#000000" style:font-size-complex="12pt" fo:language="en" fo:country="GB" style:language-asian="en" style:country-asian="GB"/>
    </style:style>
    <style:style style:name="P28" style:parent-style-name="Normal" style:family="paragraph">
      <style:paragraph-properties fo:text-align="center" fo:line-height="115%"/>
      <style:text-properties fo:color="#000000" style:font-size-complex="12pt" fo:language="en" fo:country="GB" style:language-asian="en" style:country-asian="GB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P35" style:parent-style-name="Normal" style:family="paragraph">
      <style:paragraph-properties fo:text-align="justify" fo:line-height="115%" fo:text-indent="0.3812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size-complex="12pt" style:language-complex="en" style:country-complex="US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style:font-name-asian="Andale Sans UI" style:font-size-complex="12pt" style:language-complex="en" style:country-complex="US"/>
    </style:style>
    <style:style style:name="T90" style:parent-style-name="DefaultParagraphFont" style:family="text">
      <style:text-properties style:font-name-asian="Andale Sans UI" style:font-size-complex="12pt" style:language-complex="en" style:country-complex="US"/>
    </style:style>
    <style:style style:name="T91" style:parent-style-name="DefaultParagraphFont" style:family="text">
      <style:text-properties style:font-name-asian="Andale Sans UI" style:font-size-complex="12pt" style:language-complex="en" style:country-complex="US"/>
    </style:style>
    <style:style style:name="T92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93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94" style:parent-style-name="DefaultParagraphFont" style:family="text">
      <style:text-properties style:font-name-asian="Andale Sans UI" style:font-size-complex="12pt" style:language-complex="en" style:country-complex="US"/>
    </style:style>
    <style:style style:name="T95" style:parent-style-name="DefaultParagraphFont" style:family="text">
      <style:text-properties style:font-name-asian="Andale Sans UI" style:font-size-complex="12pt" style:language-complex="en" style:country-complex="US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1-27 iki 2023-05-11</text:span></text:p>
      <text:p text:style-name="P5"/>
      <text:p text:style-name="P6"><text:span text:style-name="T7">Įsakymas paskelbtas: Žin. 2004, Nr.<text:s/></text:span><text:a xlink:href="https://www.e-tar.lt/portal/legalAct.html?documentId=TAR.D661FAB1CDAD" office:target-frame-name="_top" xlink:show="replace"><text:span text:style-name="T8">12-354</text:span></text:a><text:span text:style-name="T9">, i. k. 104301MISAK0000D1-8</text:span></text:p>
      <text:p text:style-name="P10"/>
      <text:p text:style-name="P11">Nauja redakcija nuo 2020-10-16:</text:p>
      <text:p text:style-name="Normal"><text:span text:style-name="T12">Nr.<text:s/></text:span><text:a xlink:href="https://www.e-tar.lt/portal/legalAct.html?documentId=205bc4800ed511ebb74de75171d26d52" office:target-frame-name="_top" xlink:show="replace"><text:span text:style-name="T13">D1-636</text:span></text:a><text:span text:style-name="T14">, 2020-10-15, paskelbta TAR 2020-10-15, i. k. 2020-21477</text:span></text:p>
      <text:p text:style-name="P15"/>
      <text:p text:style-name="P16"><text:span text:style-name="T17">LIETUVOS RESPUBLIKOS APLINKOS MINISTRAS</text:span></text:p>
      <text:p text:style-name="P18"/>
      <text:p text:style-name="P19"><text:span text:style-name="T20">ĮSAKYMAS</text:span></text:p>
      <text:p text:style-name="P21"><text:span text:style-name="T22">DĖL APLINKOS APSAUGOS VALSTYBINĖS KONTROLĖS PA</text:span><text:span text:style-name="T23">REIGŪNŲ GALIŲ SUTEIKIMO</text:span></text:p>
      <text:p text:style-name="P24"/>
      <text:p text:style-name="P25">2004 m. sausio 9 d. Nr. D1-8</text:p>
      <text:p text:style-name="P26">Vilnius</text:p>
      <text:p text:style-name="P27"/>
      <text:p text:style-name="P28"/>
      <text:p text:style-name="P29"><text:span text:style-name="T30">Vadovaudamasis Lietuvos Respublikos aplinkos apsaugos valstybinės kontrolės įstatymo 11 straipsnio 1 dalimi:</text:span></text:p>
      <text:p text:style-name="P31"><text:span text:style-name="T32">1</text:span><text:span text:style-name="T33">.</text:span><text:span text:style-name="T34"><text:s text:c="2"/>S u t e i k i u šias aplinkos apsaugos valstybinės kontrolės pareigūnų galias:</text:span></text:p>
      <text:p text:style-name="P35"><text:span text:style-name="T36">1.1</text:span><text:span text:style-name="T37">. vyriausiųjų valstybinių aplinkos apsaugos inspektorių:</text:span></text:p>
      <text:p text:style-name="P38"><text:span text:style-name="T39">1.1.1</text:span><text:span text:style-name="T40">. <text:s/>Aplinkos apsaugos departamento prie Aplinkos ministerijos direktoriui, direktoriaus pavaduotojams,<text:s/></text:span><text:span text:style-name="T41">Vida</text:span><text:span text:style-name="T42">us tyrimų skyriaus vedėjui</text:span><text:span text:style-name="T43"><text:s/>ir patarėjams,<text:s/></text:span><text:span text:style-name="T44">Veiklos organizavimo skyriaus vedėjui</text:span><text:span text:style-name="T45">, Teisės departamento direktoriui<text:s/></text:span><text:span text:style-name="T46">ir patarėjams</text:span><text:span text:style-name="T47">, Teisės departamento skyrių vedėjams, patarėjams ir vyriausiesiems specialistams, Pranešimų priėmimo tarnybos viršininkui, Apskai</text:span><text:span text:style-name="T48">tos<text:s/></text:span><text:soft-page-break/><text:span text:style-name="T49">ir mokesčių kontrolės departamento direktoriui, Apskaitos ir mokesčių kontrolės departamento skyrių vedėjams, Aplinkos kokybės departamento direktoriui, Aplinkos kokybės departamento skyrių vedėjams ir patarėjams, Miškų kontrolės departamento direktori</text:span><text:span text:style-name="T50">ui</text:span><text:span text:style-name="T51"><text:s/>ir patarėjams,<text:s/></text:span><text:span text:style-name="T52"><text:s/></text:span><text:span text:style-name="T53">Miškų kontrolės departamento</text:span><text:span text:style-name="T54"><text:s/>skyrių vedėjams, valdybų viršininkams, valdybų aplinkos apsaugos inspekcijų viršininkams, valdybų gyvosios gamtos apsaugos inspekcijų viršininkams;</text:span><text:s/></text:p>
      <text:p text:style-name="P55">Papunkčio pakeitimai:</text:p>
      <text:p text:style-name="P56"><text:span text:style-name="T57">Nr.<text:s/></text:span><text:a xlink:href="https://www.e-tar.lt/portal/legalAct.html?documentId=903c5a60dd6211eb9f09e7df20500045" office:target-frame-name="_top" xlink:show="replace"><text:span text:style-name="T58">D1-403</text:span></text:a><text:span text:style-name="T59">, 2021-07-05, paskelbta TAR 2021-07-05, i. k. 2021-15295</text:span></text:p>
      <text:p text:style-name="P60"><text:span text:style-name="T61">Nr.<text:s/></text:span><text:a xlink:href="https://www.e-tar.lt/portal/legalAct.html?documentId=bb2f36609d8811ed8df094f359a60216" office:target-frame-name="_top" xlink:show="replace"><text:span text:style-name="T62">D1-33</text:span></text:a><text:span text:style-name="T63">, 2023-01-26, paskelb</text:span><text:span text:style-name="T64">ta TAR 2023-01-26, i. k. 2023-01338</text:span></text:p>
      <text:p text:style-name="Normal"/>
      <text:p text:style-name="P65"><text:span text:style-name="T66">1.1.2</text:span><text:span text:style-name="T67">.<text:s/></text:span><text:span text:style-name="T68">Lietuvos Respublikos aplinkos ministerijos Aplinkos apsaugos politikos įgyvendinimo koordinavimo grupės vadovui, vyriausiesiems ir vyresniesiems patarėjams,<text:s/></text:span>patarėjams<text:span text:style-name="T69"><text:s/>ir vyriausiesiems specialistams;</text:span><text:s/></text:p>
      <text:p text:style-name="P70">Papunkčio pakeitimai:</text:p>
      <text:p text:style-name="P71"><text:span text:style-name="T72">Nr.<text:s/></text:span><text:a xlink:href="https://www.e-tar.lt/portal/legalAct.html?documentId=bb2f36609d8811ed8df094f359a60216" office:target-frame-name="_top" xlink:show="replace"><text:span text:style-name="T73">D1-33</text:span></text:a><text:span text:style-name="T74">, 2023-01-26, paskelbta TAR 2023-01-26, i. k. 2023-01338</text:span></text:p>
      <text:p text:style-name="Normal"/>
      <text:p text:style-name="P75"><text:span text:style-name="T76">1.2</text:span><text:span text:style-name="T77">.</text:span><text:s/>vyresniųjų valstybinių aplinkos apsaugos inspektorių: Aplinkos apsaugos departamento prie Aplinkos ministerijos<text:s/><text:span text:style-name="T78">Vidaus tyrimų skyriaus</text:span><text:s/>vyriausiesiems specialistams, Pranešimų priėmimo tarnybos vyriausiesiems specialistams, Apskaitos ir mokesčių kontrolės departamento skyrių vyriausiesiems specialistams, Aplinkos<text:s/>kokybės departamento skyrių vyriausiesiems specialistams, Miškų kontrolės departamento skyrių vyriausiesiems specialistams, valdybų aplinkos apsaugos inspekcijų vyriausiesiems specialistams, valdybų gyvosios gamtos apsaugos inspekcijų vyriausiesiems specialistams;<text:s/></text:p>
      <text:p text:style-name="P79">Papunkčio pakeitimai:</text:p>
      <text:p text:style-name="P80"><text:span text:style-name="T81">Nr.<text:s/></text:span><text:a xlink:href="https://www.e-tar.lt/portal/legalAct.html?documentId=903c5a60dd6211eb9f09e7df20500045" office:target-frame-name="_top" xlink:show="replace"><text:span text:style-name="T82">D1-403</text:span></text:a><text:span text:style-name="T83">, 2021-07-05, paskelbta TAR 2021-07-05, i. k. 2021-15295</text:span></text:p>
      <text:p text:style-name="P84"><text:span text:style-name="T85">Nr.<text:s/></text:span><text:a xlink:href="https://www.e-tar.lt/portal/legalAct.html?documentId=bb2f36609d8811ed8df094f359a60216" office:target-frame-name="_top" xlink:show="replace"><text:span text:style-name="T86">D1-33</text:span></text:a><text:span text:style-name="T87">, 2023-01-26, paskelbta TAR 2023-01-26, i. k. 2023-01338</text:span></text:p>
      <text:p text:style-name="Normal"/>
      <text:p text:style-name="P88"><text:span text:style-name="T89">1.3</text:span><text:span text:style-name="T90">. valstybinių aplinkos apsaugos inspektorių: Aplinkos apsaugos departamento prie<text:s/></text:span><text:soft-page-break/><text:span text:style-name="T91">Aplinkos ministerijos<text:s/></text:span><text:span text:style-name="T92">Pranešimų priėmimo tarnybos vyresniesiem</text:span><text:span text:style-name="T93">s specialistams</text:span><text:span text:style-name="T94">, Aplinkos kokybės departamento skyrių vyresniesiems specialistams, Miškų kontrolės departamento skyrių vyresniesiems specialistams, valdybų aplinkos apsaugos inspekcijų vyresniesiems specialistams ir specialistams, valdybų gyvosios gamtos a</text:span><text:span text:style-name="T95">psaugos inspekcijų vyresniesiems specialistams.</text:span></text:p>
      <text:p text:style-name="P96">Papunkčio pakeitimai:</text:p>
      <text:p text:style-name="P97"><text:span text:style-name="T98">Nr.<text:s/></text:span><text:a xlink:href="https://www.e-tar.lt/portal/legalAct.html?documentId=903c5a60dd6211eb9f09e7df20500045" office:target-frame-name="_top" xlink:show="replace"><text:span text:style-name="T99">D1-403</text:span></text:a><text:span text:style-name="T100">, 2021-07-05, paskelbta TAR 2021-07-05, i. k. 2021-15295</text:span></text:p>
      <text:p text:style-name="P101"><text:span text:style-name="T102">Nr.<text:s/></text:span><text:a xlink:href="https://www.e-tar.lt/portal/legalAct.html?documentId=bb2f36609d8811ed8df094f359a60216" office:target-frame-name="_top" xlink:show="replace"><text:span text:style-name="T103">D1-33</text:span></text:a><text:span text:style-name="T104">, 2023-01-26, paskelbta TAR 2023-01-26, i. k. 2023-01338</text:span></text:p>
      <text:p text:style-name="Normal"/>
      <text:p text:style-name="P105"><text:span text:style-name="T106">2</text:span><text:span text:style-name="T107">.<text:s/></text:span><text:span text:style-name="T108">N u s t a t a u, kad aplinkos apsaugos valstybinės kontrolės pareigūnų galios suteikiamo</text:span><text:span text:style-name="T109">s tiems<text:s/></text:span><text:span text:style-name="T110">Aplinkos apsaugos departamento prie Aplinkos ministerijos valstybės tarnautojams, kurie vykdo aplinkos apsaugos valstybinės kontrolės funkcijas ir kurių pareigybės nurodytos šio įsakymo 1.1.1, 1.2, 1.3 papunkčiuose.</text:span></text:p>
      <text:p text:style-name="P111"/>
      <text:p text:style-name="P112"/>
      <text:p text:style-name="P113"/>
      <text:p text:style-name="P114"><text:span text:style-name="T115">APLINKOS MINISTRAS</text:span><text:span text:style-name="T116"><text:tab/>ARŪNAS K</text:span><text:span text:style-name="T117">UNDROTAS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aplinkos ministerija, Įsakymas</text:span></text:p>
      <text:p text:style-name="P127"><text:span text:style-name="T128">Nr.<text:s/></text:span><text:a xlink:href="https://www.e-tar.lt/portal/legalAct.html?documentId=TAR.BC2CDE35EB0A" office:target-frame-name="_top" xlink:show="replace"><text:span text:style-name="T129">D1-445</text:span></text:a><text:span text:style-name="T130">, 2004-08-20, Žin., 2004, Nr. 133-4824 (2004-08-30), i. k. 104301MISAK00D1-445</text:span></text:p>
      <text:p text:style-name="P131"><text:span text:style-name="T132">Dėl</text:span><text:span text:style-name="T133"><text:s/>Lietuvos Respublikos aplinkos ministro 2004 m. sausio 9 d. įsakymo Nr. D1-8 "Dėl aplinkos apsaugos valstybinės kontrolės pareigūnų galių suteikimo" pakeitimo</text:span></text:p>
      <text:p text:style-name="P134"/>
      <text:p text:style-name="P135"><text:span text:style-name="T136">2.</text:span></text:p>
      <text:soft-page-break/>
      <text:p text:style-name="P137"><text:span text:style-name="T138">Lietuvos Respublikos aplinkos ministerija, Įsakymas</text:span></text:p>
      <text:p text:style-name="P139"><text:span text:style-name="T140">Nr.<text:s/></text:span><text:a xlink:href="https://www.e-tar.lt/portal/legalAct.html?documentId=TAR.5435F7F77E45" office:target-frame-name="_top" xlink:show="replace"><text:span text:style-name="T141">D1-684</text:span></text:a><text:span text:style-name="T142">, 2004-12-27, Žin., 2005, Nr. 4-73 (2005-01-11), i. k. 104301MISAK00D1-684</text:span></text:p>
      <text:p text:style-name="P143"><text:span text:style-name="T144">Dėl aplinkos ministro 2004 m. sausio 9 d. įsakymo Nr. D1-8 "Dėl aplinkos apsaugos valstybinės kontrolės pareigūnų galių suteikimo"</text:span><text:span text:style-name="T145"><text:s/>pakeitimo</text:span></text:p>
      <text:p text:style-name="P146"/>
      <text:p text:style-name="P147"><text:span text:style-name="T148">3.</text:span></text:p>
      <text:p text:style-name="P149"><text:span text:style-name="T150">Lietuvos Respublikos aplinkos ministerija, Įsakymas</text:span></text:p>
      <text:p text:style-name="P151"><text:span text:style-name="T152">Nr.<text:s/></text:span><text:a xlink:href="https://www.e-tar.lt/portal/legalAct.html?documentId=TAR.78D6E1A216E7" office:target-frame-name="_top" xlink:show="replace"><text:span text:style-name="T153">D1-28</text:span></text:a><text:span text:style-name="T154">, 2005-01-14, Žin., 2005, Nr. 9-304 (2005-01-22), i. k. 105301MISAK000D1-28</text:span></text:p>
      <text:p text:style-name="P155"><text:span text:style-name="T156">Dėl aplinkos ministro<text:s/></text:span><text:span text:style-name="T157">2004 m. sausio 9 d. įsakymo Nr. D1-8 "Dėl aplinkos apsaugos valstybinės kontrolės pareigūnų galių suteikimo" pakeitimo</text:span></text:p>
      <text:p text:style-name="P158"/>
      <text:p text:style-name="P159"><text:span text:style-name="T160">4.</text:span></text:p>
      <text:p text:style-name="P161"><text:span text:style-name="T162">Lietuvos Respublikos aplinkos ministerija, Įsakymas</text:span></text:p>
      <text:p text:style-name="P163"><text:span text:style-name="T164">Nr.<text:s/></text:span><text:a xlink:href="https://www.e-tar.lt/portal/legalAct.html?documentId=TAR.FDF0BD94910A" office:target-frame-name="_top" xlink:show="replace"><text:span text:style-name="T165">D1-462</text:span></text:a><text:span text:style-name="T166">, 2005-09-23, Žin., 2005, Nr. 116-4214 (2005-09-29), i. k. 105301MISAK00D1-462</text:span></text:p>
      <text:p text:style-name="P167"><text:span text:style-name="T168">Dėl aplinkos ministro 2004 m. sausio 9 d. įsakymo Nr. D1-8 "Dėl aplinkos apsaugos valstybinės kontrolės pareigūnų galių suteikimo" pakeitimo</text:span></text:p>
      <text:p text:style-name="P169"/>
      <text:p text:style-name="P170"><text:span text:style-name="T171">5.</text:span></text:p>
      <text:p text:style-name="P172"><text:span text:style-name="T173">Lietuvos Respublikos<text:s/></text:span><text:span text:style-name="T174">aplinkos ministerija, Įsakymas</text:span></text:p>
      <text:p text:style-name="P175"><text:span text:style-name="T176">Nr.<text:s/></text:span><text:a xlink:href="https://www.e-tar.lt/portal/legalAct.html?documentId=TAR.6F1280648380" office:target-frame-name="_top" xlink:show="replace"><text:span text:style-name="T177">D1-278</text:span></text:a><text:span text:style-name="T178">, 2006-06-01, Žin., 2006, Nr. 66-2443 (2006-06-13), i. k. 106301MISAK00D1-278</text:span></text:p>
      <text:p text:style-name="P179"><text:span text:style-name="T180">Dėl aplinkos ministro 2004 m. sausio 9 d. įsakymo Nr. D</text:span><text:span text:style-name="T181">1-8 "Dėl aplinkos apsaugos valstybinės kontrolės pareigūnų galių suteikimo" papildymo</text:span></text:p>
      <text:p text:style-name="P182"/>
      <text:p text:style-name="P183"><text:span text:style-name="T184">6.</text:span></text:p>
      <text:p text:style-name="P185"><text:span text:style-name="T186">Lietuvos Respublikos aplinkos ministerija, Įsakymas</text:span></text:p>
      <text:p text:style-name="P187"><text:span text:style-name="T188">Nr.<text:s/></text:span><text:a xlink:href="https://www.e-tar.lt/portal/legalAct.html?documentId=TAR.E6A2A578D359" office:target-frame-name="_top" xlink:show="replace"><text:span text:style-name="T189">D1-298</text:span></text:a><text:span text:style-name="T190">, 2006-06-19, Žin.,<text:s/></text:span><text:span text:style-name="T191">2006, Nr. 70-2593 (2006-06-22), i. k. 106301MISAK00D1-298</text:span></text:p>
      <text:p text:style-name="P192"><text:span text:style-name="T193">Dėl aplinkos ministro 2004 m. sausio 9 d. įsakymo Nr. D1-8 "Dėl aplinkos apsaugos valstybinės kontrolės pareigūnų galių suteikimo" pakeitimo</text:span></text:p>
      <text:p text:style-name="P194"/>
      <text:p text:style-name="P195"><text:span text:style-name="T196">7.</text:span></text:p>
      <text:p text:style-name="P197"><text:span text:style-name="T198">Lietuvos Respublikos aplinkos ministerija, Įsakymas</text:span></text:p>
      <text:soft-page-break/>
      <text:p text:style-name="P199"><text:span text:style-name="T200">N</text:span><text:span text:style-name="T201">r.<text:s/></text:span><text:a xlink:href="https://www.e-tar.lt/portal/legalAct.html?documentId=TAR.C440FA34E95B" office:target-frame-name="_top" xlink:show="replace"><text:span text:style-name="T202">D1-422</text:span></text:a><text:span text:style-name="T203">, 2006-09-15, Žin., 2006, Nr. 100-3893 (2006-09-21), i. k. 106301MISAK00D1-422</text:span></text:p>
      <text:p text:style-name="P204"><text:span text:style-name="T205">Dėl aplinkos ministro 2004 m. sausio 9 d. įsakymo Nr. D1-8 "Dėl aplinkos apsaugos vals</text:span><text:span text:style-name="T206">tybinės kontrolės pareigūnų galių suteikimo" pakeitimo</text:span></text:p>
      <text:p text:style-name="P207"/>
      <text:p text:style-name="P208"><text:span text:style-name="T209">8.</text:span></text:p>
      <text:p text:style-name="P210"><text:span text:style-name="T211">Lietuvos Respublikos aplinkos ministerija, Įsakymas</text:span></text:p>
      <text:p text:style-name="P212"><text:span text:style-name="T213">Nr.<text:s/></text:span><text:a xlink:href="https://www.e-tar.lt/portal/legalAct.html?documentId=TAR.DFF991770B8A" office:target-frame-name="_top" xlink:show="replace"><text:span text:style-name="T214">D1-455</text:span></text:a><text:span text:style-name="T215">, 2006-10-10, Žin., 2006, Nr. 111-4246 (2006-10-19),<text:s/></text:span><text:span text:style-name="T216">i. k. 106301MISAK00D1-455</text:span></text:p>
      <text:p text:style-name="P217"><text:span text:style-name="T218">Dėl aplinkos ministro 2004 m. sausio 9 d. įsakymo Nr. D1-8 "Dėl aplinkos apsaugos valstybinės kontrolės pareigūnų galių suteikimo" pakeitimo</text:span></text:p>
      <text:p text:style-name="P219"/>
      <text:p text:style-name="P220"><text:span text:style-name="T221">9.</text:span></text:p>
      <text:p text:style-name="P222"><text:span text:style-name="T223">Lietuvos Respublikos aplinkos ministerija, Įsakymas</text:span></text:p>
      <text:p text:style-name="P224"><text:span text:style-name="T225">Nr.<text:s/></text:span><text:a xlink:href="https://www.e-tar.lt/portal/legalAct.html?documentId=TAR.79192E95D175" office:target-frame-name="_top" xlink:show="replace"><text:span text:style-name="T226">D1-282</text:span></text:a><text:span text:style-name="T227">, 2007-05-22, Žin., 2007, Nr. 58-2276 (2007-05-26), i. k. 107301MISAK00D1-282</text:span></text:p>
      <text:p text:style-name="P228"><text:span text:style-name="T229">Dėl Lietuvos Respublikos aplinkos ministro 2004 m. sausio 9 d. įsakymo Nr. D1-8 "Dėl aplinkos apsaugos valstybinės kont</text:span><text:span text:style-name="T230">rolės pareigūnų galių suteikimo" pakeitimo</text:span></text:p>
      <text:p text:style-name="P231"/>
      <text:p text:style-name="P232"><text:span text:style-name="T233">10.</text:span></text:p>
      <text:p text:style-name="P234"><text:span text:style-name="T235">Lietuvos Respublikos aplinkos ministerija, Įsakymas</text:span></text:p>
      <text:p text:style-name="P236"><text:span text:style-name="T237">Nr.<text:s/></text:span><text:a xlink:href="https://www.e-tar.lt/portal/legalAct.html?documentId=TAR.2B17130F428C" office:target-frame-name="_top" xlink:show="replace"><text:span text:style-name="T238">D1-169</text:span></text:a><text:span text:style-name="T239">, 2008-03-31, Žin., 2008, Nr. 42-1574 (2008-04-12), i. k. 108301</text:span><text:span text:style-name="T240">MISAK00D1-169</text:span></text:p>
      <text:p text:style-name="P241"><text:span text:style-name="T242">Dėl Lietuvos Respublikos aplinkos ministro 2004 m. sausio 9 d. įsakymo Nr. D1-8 "Dėl aplinkos apsaugos valstybinės kontrolės pareigūnų galių suteikimo" pakeitimo</text:span></text:p>
      <text:p text:style-name="P243"/>
      <text:p text:style-name="P244"><text:span text:style-name="T245">11.</text:span></text:p>
      <text:p text:style-name="P246"><text:span text:style-name="T247">Lietuvos Respublikos aplinkos ministerija, Įsakymas</text:span></text:p>
      <text:p text:style-name="P248"><text:span text:style-name="T249">Nr.<text:s/></text:span><text:a xlink:href="https://www.e-tar.lt/portal/legalAct.html?documentId=TAR.E074FEA23227" office:target-frame-name="_top" xlink:show="replace"><text:span text:style-name="T250">D1-377</text:span></text:a><text:span text:style-name="T251">, 2008-07-14, Žin., 2008, Nr. 83-3313 (2008-07-22), i. k. 108301MISAK00D1-377</text:span></text:p>
      <text:p text:style-name="P252"><text:span text:style-name="T253">Dėl Lietuvos Respublikos aplinkos ministro 2004 m. sausio 9 d. įsakymo Nr. D1-8 "Dėl aplinkos apsaugos valsty</text:span><text:span text:style-name="T254">binės kontrolės pareigūnų galių suteikimo" pakeitimo</text:span></text:p>
      <text:p text:style-name="P255"/>
      <text:p text:style-name="P256"><text:span text:style-name="T257">12.</text:span></text:p>
      <text:p text:style-name="P258"><text:span text:style-name="T259">Lietuvos Respublikos aplinkos ministerija, Įsakymas</text:span></text:p>
      <text:p text:style-name="P260"><text:span text:style-name="T261">Nr.<text:s/></text:span><text:a xlink:href="https://www.e-tar.lt/portal/legalAct.html?documentId=TAR.0D66972DFD94" office:target-frame-name="_top" xlink:show="replace"><text:span text:style-name="T262">D1-607</text:span></text:a><text:span text:style-name="T263">, 2008-11-13, Žin., 2008, Nr. 135-5270 (2008-11-25),<text:s/></text:span><text:span text:style-name="T264">i. k. 108301MISAK00D1-607</text:span></text:p>
      <text:soft-page-break/>
      <text:p text:style-name="P265"><text:span text:style-name="T266">Dėl Lietuvos Respublikos aplinkos ministro 2004 m. sausio 9 d. įsakymo Nr. D1-8 "Dėl aplinkos apsaugos valstybinės kontrolės pareigūnų galių suteikimo" pakeitimo</text:span></text:p>
      <text:p text:style-name="P267"/>
      <text:p text:style-name="P268"><text:span text:style-name="T269">13.</text:span></text:p>
      <text:p text:style-name="P270"><text:span text:style-name="T271">Lietuvos Respublikos aplinkos ministerija, Įsakymas</text:span></text:p>
      <text:p text:style-name="P272"><text:span text:style-name="T273">Nr.<text:s/></text:span><text:a xlink:href="https://www.e-tar.lt/portal/legalAct.html?documentId=TAR.12334412306D" office:target-frame-name="_top" xlink:show="replace"><text:span text:style-name="T274">D1-106</text:span></text:a><text:span text:style-name="T275">, 2010-02-04, Žin., 2010, Nr. 17-811 (2010-02-09), i. k. 110301MISAK00D1-106</text:span></text:p>
      <text:p text:style-name="P276"><text:span text:style-name="T277">Dėl Lietuvos Respublikos aplinkos ministro 2004 m. sausio 9 d. įsakymo Nr. D1-8 "Dėl aplinkos apsa</text:span><text:span text:style-name="T278">ugos valstybinės kontrolės pareigūnų galių suteikimo" pakeitimo</text:span></text:p>
      <text:p text:style-name="P279"/>
      <text:p text:style-name="P280"><text:span text:style-name="T281">14.</text:span></text:p>
      <text:p text:style-name="P282"><text:span text:style-name="T283">Lietuvos Respublikos aplinkos ministerija, Įsakymas</text:span></text:p>
      <text:p text:style-name="P284"><text:span text:style-name="T285">Nr.<text:s/></text:span><text:a xlink:href="https://www.e-tar.lt/portal/legalAct.html?documentId=TAR.399E5513C696" office:target-frame-name="_top" xlink:show="replace"><text:span text:style-name="T286">D1-257</text:span></text:a><text:span text:style-name="T287">, 2010-03-31, Žin., 2010, Nr. 40-1914<text:s/></text:span><text:span text:style-name="T288">(2010-04-08), i. k. 110301MISAK00D1-257</text:span></text:p>
      <text:p text:style-name="P289"><text:span text:style-name="T290">Dėl Lietuvos Respublikos aplinkos ministro 2004 m. sausio 9 d. įsakymo Nr. D1-8 "Dėl aplinkos apsaugos valstybinės kontrolės pareigūnų galių suteikimo" pakeitimo</text:span></text:p>
      <text:p text:style-name="P291"/>
      <text:p text:style-name="P292"><text:span text:style-name="T293">15.</text:span></text:p>
      <text:p text:style-name="P294"><text:span text:style-name="T295">Lietuvos Respublikos aplinkos ministerija, Įsakym</text:span><text:span text:style-name="T296">as</text:span></text:p>
      <text:p text:style-name="P297"><text:span text:style-name="T298">Nr.<text:s/></text:span><text:a xlink:href="https://www.e-tar.lt/portal/legalAct.html?documentId=TAR.38407893BA10" office:target-frame-name="_top" xlink:show="replace"><text:span text:style-name="T299">D1-803</text:span></text:a><text:span text:style-name="T300">, 2010-09-23, Žin., 2010, Nr. 115-5900 (2010-09-30), i. k. 110301MISAK00D1-803</text:span></text:p>
      <text:p text:style-name="P301"><text:span text:style-name="T302">Dėl Lietuvos Respublikos aplinkos ministro 2004 m. sausio 9 d. įsakymo Nr. D1-8 "D</text:span><text:span text:style-name="T303">ėl aplinkos apsaugos valstybinės kontrolės pareigūnų galių suteikimo" pakeitimo</text:span></text:p>
      <text:p text:style-name="P304"/>
      <text:p text:style-name="P305"><text:span text:style-name="T306">16.</text:span></text:p>
      <text:p text:style-name="P307"><text:span text:style-name="T308">Lietuvos Respublikos aplinkos ministerija, Įsakymas</text:span></text:p>
      <text:p text:style-name="P309"><text:span text:style-name="T310">Nr.<text:s/></text:span><text:a xlink:href="https://www.e-tar.lt/portal/legalAct.html?documentId=TAR.D5147BFC1B59" office:target-frame-name="_top" xlink:show="replace"><text:span text:style-name="T311">D1-51</text:span></text:a><text:span text:style-name="T312">, 2011-01-21, Žin., 2011, Nr</text:span><text:span text:style-name="T313">. 12-554 (2011-01-29), i. k. 111301MISAK000D1-51</text:span></text:p>
      <text:p text:style-name="P314"><text:span text:style-name="T315">Dėl Lietuvos Respublikos aplinkos ministro 2004 m. sausio 9 d. įsakymo Nr. D1-8 "Dėl aplinkos apsaugos valstybinės kontrolės pareigūnų galių suteikimo" pakeitimo</text:span></text:p>
      <text:p text:style-name="P316"/>
      <text:p text:style-name="P317"><text:span text:style-name="T318">17.</text:span></text:p>
      <text:p text:style-name="P319"><text:span text:style-name="T320">Lietuvos Respublikos aplinkos ministerij</text:span><text:span text:style-name="T321">a, Įsakymas</text:span></text:p>
      <text:p text:style-name="P322"><text:span text:style-name="T323">Nr.<text:s/></text:span><text:a xlink:href="https://www.e-tar.lt/portal/legalAct.html?documentId=TAR.998F6CEB4465" office:target-frame-name="_top" xlink:show="replace"><text:span text:style-name="T324">D1-589</text:span></text:a><text:span text:style-name="T325">, 2011-07-25, Žin., 2011, Nr. 98-4624 (2011-07-30), i. k. 111301MISAK00D1-589</text:span></text:p>
      <text:soft-page-break/>
      <text:p text:style-name="P326"><text:span text:style-name="T327">Dėl Lietuvos Respublikos aplinkos ministro 2004 m. sausio 9 d. įsakymo Nr.</text:span><text:span text:style-name="T328"><text:s/>D1-8 "Dėl aplinkos apsaugos valstybinės kontrolės pareigūnų galių suteikimo" pakeitimo</text:span></text:p>
      <text:p text:style-name="P329"/>
      <text:p text:style-name="P330"><text:span text:style-name="T331">18.</text:span></text:p>
      <text:p text:style-name="P332"><text:span text:style-name="T333">Lietuvos Respublikos aplinkos ministerija, Įsakymas</text:span></text:p>
      <text:p text:style-name="P334"><text:span text:style-name="T335">Nr.<text:s/></text:span><text:a xlink:href="https://www.e-tar.lt/portal/legalAct.html?documentId=TAR.F5831A75B182" office:target-frame-name="_top" xlink:show="replace"><text:span text:style-name="T336">D1-439</text:span></text:a><text:span text:style-name="T337">, 2012-05-18, Žin.,</text:span><text:span text:style-name="T338"><text:s/>2012, Nr. 59-2964 (2012-05-24), i. k. 112301MISAK00D1-439</text:span></text:p>
      <text:p text:style-name="P339"><text:span text:style-name="T340">Dėl Lietuvos Respublikos aplinkos ministro 2004 m. sausio 9 d. įsakymo Nr. D1-8 "Dėl aplinkos apsaugos valstybinės kontrolės pareigūnų galių suteikimo" pakeitimo</text:span></text:p>
      <text:p text:style-name="P341"/>
      <text:p text:style-name="P342"><text:span text:style-name="T343">19.</text:span></text:p>
      <text:p text:style-name="P344"><text:span text:style-name="T345">Lietuvos Respublikos aplinkos<text:s/></text:span><text:span text:style-name="T346">ministerija, Įsakymas</text:span></text:p>
      <text:p text:style-name="P347"><text:span text:style-name="T348">Nr.<text:s/></text:span><text:a xlink:href="https://www.e-tar.lt/portal/legalAct.html?documentId=TAR.DF6559810B7E" office:target-frame-name="_top" xlink:show="replace"><text:span text:style-name="T349">D1-668</text:span></text:a><text:span text:style-name="T350">, 2012-08-20, Žin., 2012, Nr. 100-5105 (2012-08-28), i. k. 112301MISAK00D1-668</text:span></text:p>
      <text:p text:style-name="P351"><text:span text:style-name="T352">Dėl Lietuvos Respublikos aplinkos ministro 2004 m. sausio 9 d.<text:s/></text:span><text:span text:style-name="T353">įsakymo Nr. D1-8 "Dėl aplinkos apsaugos valstybinės kontrolės pareigūnų galių suteikimo" pakeitimo</text:span></text:p>
      <text:p text:style-name="P354"/>
      <text:p text:style-name="P355"><text:span text:style-name="T356">20.</text:span></text:p>
      <text:p text:style-name="P357"><text:span text:style-name="T358">Lietuvos Respublikos aplinkos ministerija, Įsakymas</text:span></text:p>
      <text:p text:style-name="P359"><text:span text:style-name="T360">Nr.<text:s/></text:span><text:a xlink:href="https://www.e-tar.lt/portal/legalAct.html?documentId=TAR.A589CB8AC209" office:target-frame-name="_top" xlink:show="replace"><text:span text:style-name="T361">D1-816</text:span></text:a><text:span text:style-name="T362">,<text:s/></text:span><text:span text:style-name="T363">2013-11-05, Žin., 2013, Nr. 117-5895 (2013-11-13), i. k. 113301MISAK00D1-816</text:span></text:p>
      <text:p text:style-name="P364"><text:span text:style-name="T365">Dėl Lietuvos Respublikos aplinkos ministro 2004 m. sausio 9 d. įsakymo Nr. D1-8 "Dėl aplinkos apsaugos valstybinės kontrolės pareigūnų galių suteikimo" pakeitimo</text:span></text:p>
      <text:p text:style-name="P366"/>
      <text:p text:style-name="P367"><text:span text:style-name="T368">21.</text:span></text:p>
      <text:p text:style-name="P369"><text:span text:style-name="T370">Lietuvos Res</text:span><text:span text:style-name="T371">publikos aplinkos ministerija, Įsakymas</text:span></text:p>
      <text:p text:style-name="P372"><text:span text:style-name="T373">Nr.<text:s/></text:span><text:a xlink:href="https://www.e-tar.lt/portal/legalAct.html?documentId=81adfee01ee711e4b542dec0b12e28b0" office:target-frame-name="_top" xlink:show="replace"><text:span text:style-name="T374">D1-626</text:span></text:a><text:span text:style-name="T375">, 2014-07-30, paskelbta TAR 2014-08-08, i. k. 2014-10963</text:span></text:p>
      <text:p text:style-name="P376"><text:span text:style-name="T377">Dėl Lietuvos Respublikos aplinkos ministro 2004 m.<text:s/></text:span><text:span text:style-name="T378">sausio 9 d. įsakymo Nr. D1-8 „Dėl aplinkos apsaugos valstybinės kontrolės pareigūnų galių suteikimo“ pakeitimo</text:span></text:p>
      <text:p text:style-name="P379"/>
      <text:p text:style-name="P380"><text:span text:style-name="T381">22.</text:span></text:p>
      <text:p text:style-name="P382"><text:span text:style-name="T383">Lietuvos Respublikos aplinkos ministerija, Įsakymas</text:span></text:p>
      <text:p text:style-name="P384"><text:span text:style-name="T385">Nr.<text:s/></text:span><text:a xlink:href="https://www.e-tar.lt/portal/legalAct.html?documentId=d8914830e74f11e4a4809231b4b55019" office:target-frame-name="_top" xlink:show="replace"><text:span text:style-name="T386">D1-314</text:span></text:a><text:span text:style-name="T387">, 2015-04-20, paskelbta TAR 2015-04-20, i. k. 2015-06027</text:span></text:p>
      <text:soft-page-break/>
      <text:p text:style-name="P388"><text:span text:style-name="T389">Dėl Lietuvos Respublikos aplinkos ministro 2004 m. sausio 9 d. įsakymo Nr. D1-8 „Dėl aplinkos apsaugos valstybinės kontrolės pareigūnų galių suteikimo“ pakeitimo</text:span></text:p>
      <text:p text:style-name="P390"/>
      <text:p text:style-name="P391"><text:span text:style-name="T392">23.</text:span></text:p>
      <text:p text:style-name="P393"><text:span text:style-name="T394">Lietuvos Res</text:span><text:span text:style-name="T395">publikos aplinkos ministerija, Įsakymas</text:span></text:p>
      <text:p text:style-name="P396"><text:span text:style-name="T397">Nr.<text:s/></text:span><text:a xlink:href="https://www.e-tar.lt/portal/legalAct.html?documentId=cc561f80051011e588da8908dfa91cac" office:target-frame-name="_top" xlink:show="replace"><text:span text:style-name="T398">D1-449</text:span></text:a><text:span text:style-name="T399">, 2015-05-27, paskelbta TAR 2015-05-28, i. k. 2015-08189</text:span></text:p>
      <text:p text:style-name="P400"><text:span text:style-name="T401">Dėl Lietuvos Respublikos aplinkos ministro 2004 m.<text:s/></text:span><text:span text:style-name="T402">sausio 9 d. įsakymo Nr. D1-8 „Dėl aplinkos apsaugos valstybinės kontrolės pareigūnų galių suteikimo“ pakeitimo</text:span></text:p>
      <text:p text:style-name="P403"/>
      <text:p text:style-name="P404"><text:span text:style-name="T405">24.</text:span></text:p>
      <text:p text:style-name="P406"><text:span text:style-name="T407">Lietuvos Respublikos aplinkos ministerija, Įsakymas</text:span></text:p>
      <text:p text:style-name="P408"><text:span text:style-name="T409">Nr.<text:s/></text:span><text:a xlink:href="https://www.e-tar.lt/portal/legalAct.html?documentId=82448ac05aa211e5825682aa0fc6b8d5" office:target-frame-name="_top" xlink:show="replace"><text:span text:style-name="T410">D1-645</text:span></text:a><text:span text:style-name="T411">, 2015-09-10, paskelbta TAR 2015-09-14, i. k. 2015-13800</text:span></text:p>
      <text:p text:style-name="P412"><text:span text:style-name="T413">Dėl Lietuvos Respublikos aplinkos ministro 2004 m. sausio 9 d. įsakymo Nr. D1-8 „Dėl aplinkos aps</text:span><text:span text:style-name="T414">augos valstybinės kontrolės pareigūnų galių suteikimo“ pakeitimo</text:span></text:p>
      <text:p text:style-name="P415"/>
      <text:p text:style-name="P416"><text:span text:style-name="T417">25.</text:span></text:p>
      <text:p text:style-name="P418"><text:span text:style-name="T419">Lietuvos Respublikos aplinkos ministerija, Įsakymas</text:span></text:p>
      <text:p text:style-name="P420"><text:span text:style-name="T421">Nr.<text:s/></text:span><text:a xlink:href="https://www.e-tar.lt/portal/legalAct.html?documentId=abe549f0e5da11e5ba46c884bbd2b4fd" office:target-frame-name="_top" xlink:show="replace"><text:span text:style-name="T422">D1-170</text:span></text:a><text:span text:style-name="T423">, 2016-03-08, paskelbta TA</text:span><text:span text:style-name="T424">R 2016-03-10, i. k. 2016-04448</text:span></text:p>
      <text:p text:style-name="P425"><text:span text:style-name="T426">Dėl Lietuvos Respublikos aplinkos ministro 2004 m. sausio 9 d. įsakymo Nr. D1-8 „Dėl Aplinkos apsaugos valstybinės kontrolės pareigūnų galių suteikimo“ pakeitimo</text:span></text:p>
      <text:p text:style-name="P427"/>
      <text:p text:style-name="P428"><text:span text:style-name="T429">26.</text:span></text:p>
      <text:p text:style-name="P430"><text:span text:style-name="T431">Lietuvos Respublikos aplinkos ministerija, Įsakymas</text:span></text:p>
      <text:p text:style-name="P432"><text:span text:style-name="T433">Nr.<text:s/></text:span><text:a xlink:href="https://www.e-tar.lt/portal/legalAct.html?documentId=16c159004a8311e6b5d09300a16a686c" office:target-frame-name="_top" xlink:show="replace"><text:span text:style-name="T434">D1-506</text:span></text:a><text:span text:style-name="T435">, 2016-07-15, paskelbta TAR 2016-07-18, i. k. 2016-20683</text:span></text:p>
      <text:p text:style-name="P436"><text:span text:style-name="T437">Dėl Lietuvos Respublikos aplinkos ministro 2004 m. sausio 9 d. įsakymo Nr. D1-8 „Dėl aplinkos aps</text:span><text:span text:style-name="T438">augos valstybinės kontrolės pareigūnų galių suteikimo“ pakeitimo</text:span></text:p>
      <text:p text:style-name="P439"/>
      <text:p text:style-name="P440"><text:span text:style-name="T441">27.</text:span></text:p>
      <text:p text:style-name="P442"><text:span text:style-name="T443">Lietuvos Respublikos aplinkos ministerija, Įsakymas</text:span></text:p>
      <text:p text:style-name="P444"><text:span text:style-name="T445">Nr.<text:s/></text:span><text:a xlink:href="https://www.e-tar.lt/portal/legalAct.html?documentId=8aa63a3071d211e7827cd63159af616c" office:target-frame-name="_top" xlink:show="replace"><text:span text:style-name="T446">D1-580</text:span></text:a><text:span text:style-name="T447">, 2017-07-07, paskelbta TA</text:span><text:span text:style-name="T448">R 2017-07-26, i. k. 2017-12660</text:span></text:p>
      <text:soft-page-break/>
      <text:p text:style-name="P449"><text:span text:style-name="T450">Dėl Lietuvos Respublikos aplinkos ministro 2004 m. sausio 9 d. įsakymo Nr. D1-8 „Dėl aplinkos apsaugos valstybinės kontrolės pareigūnų galių suteikimo“ pakeitimo</text:span></text:p>
      <text:p text:style-name="P451"/>
      <text:p text:style-name="P452"><text:span text:style-name="T453">28.</text:span></text:p>
      <text:p text:style-name="P454"><text:span text:style-name="T455">Lietuvos Respublikos aplinkos ministerija, Įsakymas</text:span></text:p>
      <text:p text:style-name="P456"><text:span text:style-name="T457">Nr.<text:s/></text:span><text:a xlink:href="https://www.e-tar.lt/portal/legalAct.html?documentId=f2be6430883811e8af589337bf1eb893" office:target-frame-name="_top" xlink:show="replace"><text:span text:style-name="T458">D1-681</text:span></text:a><text:span text:style-name="T459">, 2018-07-12, paskelbta TAR 2018-07-16, i. k. 2018-11972</text:span></text:p>
      <text:p text:style-name="P460"><text:span text:style-name="T461">Dėl Lietuvos Respublikos aplinkos ministro 2004 m. sausio 9 d. įsakymo Nr. D1-8 „Dėl Aplinkos aps</text:span><text:span text:style-name="T462">augos valstybinės kontrolės pareigūnų galių suteikimo“ pakeitimo</text:span></text:p>
      <text:p text:style-name="P463"/>
      <text:p text:style-name="P464"><text:span text:style-name="T465">29.</text:span></text:p>
      <text:p text:style-name="P466"><text:span text:style-name="T467">Lietuvos Respublikos aplinkos ministerija, Įsakymas</text:span></text:p>
      <text:p text:style-name="P468"><text:span text:style-name="T469">Nr.<text:s/></text:span><text:a xlink:href="https://www.e-tar.lt/portal/legalAct.html?documentId=321697d02e9f11e9b66f85227a03f7a3" office:target-frame-name="_top" xlink:show="replace"><text:span text:style-name="T470">D1-72</text:span></text:a><text:span text:style-name="T471">, 2019-02-11, paskelbta TAR</text:span><text:span text:style-name="T472"><text:s/>2019-02-12, i. k. 2019-02191</text:span></text:p>
      <text:p text:style-name="P473"><text:span text:style-name="T474">Dėl Lietuvos Respublikos aplinkos ministro 2004 m. sausio 9 d. įsakymo Nr. D1-8 „Dėl Aplinkos apsaugos valstybinės kontrolės pareigūnų galių suteikimo“ pakeitimo</text:span></text:p>
      <text:p text:style-name="P475"/>
      <text:p text:style-name="P476"><text:span text:style-name="T477">30.</text:span></text:p>
      <text:p text:style-name="P478"><text:span text:style-name="T479">Lietuvos Respublikos aplinkos ministerija, Įsakymas</text:span></text:p>
      <text:p text:style-name="P480"><text:span text:style-name="T481">Nr.<text:s/></text:span><text:a xlink:href="https://www.e-tar.lt/portal/legalAct.html?documentId=a8cd8b30d3cd11e98c12b3138b15576c" office:target-frame-name="_top" xlink:show="replace"><text:span text:style-name="T482">D1-526</text:span></text:a><text:span text:style-name="T483">, 2019-09-09, paskelbta TAR 2019-09-10, i. k. 2019-14430</text:span></text:p>
      <text:p text:style-name="P484"><text:span text:style-name="T485">Dėl Lietuvos Respublikos aplinkos ministro 2004 m. sausio 9 d. įsakymo Nr. D1-8 „Dėl aplinkos aps</text:span><text:span text:style-name="T486">augos valstybinės kontrolės pareigūnų galių suteikimo“ pakeitimo</text:span></text:p>
      <text:p text:style-name="P487"/>
      <text:p text:style-name="P488"><text:span text:style-name="T489">31.</text:span></text:p>
      <text:p text:style-name="P490"><text:span text:style-name="T491">Lietuvos Respublikos aplinkos ministerija, Įsakymas</text:span></text:p>
      <text:p text:style-name="P492"><text:span text:style-name="T493">Nr.<text:s/></text:span><text:a xlink:href="https://www.e-tar.lt/portal/legalAct.html?documentId=205bc4800ed511ebb74de75171d26d52" office:target-frame-name="_top" xlink:show="replace"><text:span text:style-name="T494">D1-636</text:span></text:a><text:span text:style-name="T495">, 2020-10-15, paskelbta<text:s/></text:span><text:span text:style-name="T496">TAR 2020-10-15, i. k. 2020-21477</text:span></text:p>
      <text:p text:style-name="P497"><text:span text:style-name="T498">Dėl Lietuvos Respublikos aplinkos ministro 2004 m. sausio 9 d. įsakymo Nr. D1-8 „Dėl aplinkos apsaugos valstybinės kontrolės pareigūnų galių suteikimo“ pakeitimo</text:span></text:p>
      <text:p text:style-name="P499"/>
      <text:p text:style-name="P500"><text:span text:style-name="T501">32.</text:span></text:p>
      <text:p text:style-name="P502"><text:span text:style-name="T503">Lietuvos Respublikos aplinkos ministerija, Įsakymas</text:span></text:p>
      <text:p text:style-name="P504"><text:span text:style-name="T505">Nr.<text:s/></text:span><text:a xlink:href="https://www.e-tar.lt/portal/legalAct.html?documentId=903c5a60dd6211eb9f09e7df20500045" office:target-frame-name="_top" xlink:show="replace"><text:span text:style-name="T506">D1-403</text:span></text:a><text:span text:style-name="T507">, 2021-07-05, paskelbta TAR 2021-07-05, i. k. 2021-15295</text:span></text:p>
      <text:soft-page-break/>
      <text:p text:style-name="P508"><text:span text:style-name="T509">Dėl Lietuvos Respublikos aplinkos ministro 2004 m. sausio 9 d. įsakymo Nr. D1-8 „Dėl aplinkos a</text:span><text:span text:style-name="T510">psaugos valstybinės kontrolės pareigūnų galių suteikimo“ pakeitimo</text:span></text:p>
      <text:p text:style-name="P511"/>
      <text:p text:style-name="P512"><text:span text:style-name="T513">33.</text:span></text:p>
      <text:p text:style-name="P514"><text:span text:style-name="T515">Lietuvos Respublikos aplinkos ministerija, Įsakymas</text:span></text:p>
      <text:p text:style-name="P516"><text:span text:style-name="T517">Nr.<text:s/></text:span><text:a xlink:href="https://www.e-tar.lt/portal/legalAct.html?documentId=bb2f36609d8811ed8df094f359a60216" office:target-frame-name="_top" xlink:show="replace"><text:span text:style-name="T518">D1-33</text:span></text:a><text:span text:style-name="T519">, 2023-01-26, paskelbta T</text:span><text:span text:style-name="T520">AR 2023-01-26, i. k. 2023-01338</text:span></text:p>
      <text:p text:style-name="P521"><text:span text:style-name="T522">Dėl Lietuvos Respublikos aplinkos ministro 2004 m. sausio 9 d. įsakymo Nr. D1-8 „Dėl aplinkos apsaugos valstybinės kontrolės pareigūnų galių suteikimo“ pakeitimo</text:span>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5-12T12:52:00Z</meta:creation-date>
    <dc:date>2023-05-12T12:52:00Z</dc:date>
    <meta:template xlink:href="Normal.dotm" xlink:type="simple"/>
    <meta:editing-cycles>2</meta:editing-cycles>
    <meta:editing-duration>PT0S</meta:editing-duration>
    <meta:document-statistic meta:page-count="10" meta:paragraph-count="161" meta:word-count="2153" meta:character-count="16978" meta:row-count="483" meta:non-whitespace-character-count="14986"/>
  </office:meta>
</office:document-meta>
</file>