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09 iki 2010-09-30</text:span></text:p>
      <text:p text:style-name="P3"/>
      <text:p text:style-name="P4"><text:span text:style-name="T5">Įsakymas paskelbtas: Žin. 2004, Nr.<text:s/></text:span><text:a xlink:href="https://www.e-tar.lt/portal/legalAct.html?documentId=TAR.D661FAB1CDAD" office:target-frame-name="_top" xlink:show="replace"><text:span text:style-name="T6">12-354</text:span></text:a><text:span text:style-name="T7">, i. k. 104301MISAK0000D1-8</text:span></text:p>
      <text:p text:style-name="P8"/>
      <text:p text:style-name="P9">Nauja redakcija nuo 2010-02-10:</text:p>
      <text:p text:style-name="Normal"><text:span text:style-name="T10">Nr.<text:s/></text:span><text:a xlink:href="https://www.e-tar.lt/portal/legalAct.html?documentId=TAR.12334412306D" office:target-frame-name="_top" xlink:show="replace"><text:span text:style-name="T11">D1-106</text:span></text:a><text:span text:style-name="T12">, 2010-02-04, Žin. 2010, Nr. 17-811 (2010-02-09), i. k. 110301MISAK00D1-106</text:span></text:p>
      <text:p text:style-name="P13"/>
      <text:p text:style-name="P14">LIETUVOS RESPUBLIKOS APLINKOS MINISTRAS</text:p>
      <text:p text:style-name="P15">ĮSAKYMAS</text:p>
      <text:p text:style-name="P16"/>
      <text:p text:style-name="P17"><text:span text:style-name="T18">DĖL APLINKOS APSAUGOS VALSTYBINĖS KONTROLĖS</text:span><text:span text:style-name="T19"><text:s/>PAREIGŪNŲ GALIŲ SUTEIKIMO</text:span></text:p>
      <text:p text:style-name="P20"/>
      <text:p text:style-name="P21">2004 m. sausio 9 d. Nr. D1-8</text:p>
      <text:p text:style-name="P22">Vilnius</text:p>
      <text:p text:style-name="P23"/>
      <text:p text:style-name="P24"/>
      <text:p text:style-name="P25"><text:span text:style-name="T26">Vadovaudamasis Lietuvos Respublikos aplinkos apsaugos valstybinės kontrolės įstatymo (Žin., 2002, Nr.<text:s/></text:span><text:a xlink:href="https://www.e-tar.lt/portal/lt/legalAct/TAR.CB941ADCC055" office:target-frame-name="_blank" xlink:show="new"><text:span text:style-name="T27">72-3017</text:span></text:a><text:span text:style-name="T28">; 2008, 53-1954) 11 straipsniu ir Lietuvos Respublikos aplinkos ministerijos nuostatų, patvirtintų Lietuvos Respublikos Vyriausybės 1998 m. rugsėjo 22 d. nutarimu Nr. 1138 „Dėl Lietuvos Respublikos aplinkos ministerijos nuostatų patvirtinimo“ (Žin.,</text:span><text:span text:style-name="T29"><text:s/>1998, Nr.<text:s/></text:span><text:a xlink:href="https://www.e-tar.lt/portal/lt/legalAct/TAR.A3B226BB10B2" office:target-frame-name="_blank" xlink:show="new"><text:span text:style-name="T30">84-2353</text:span></text:a><text:span text:style-name="T31">; 2008, Nr. 46(1)-1725), 13.16 punktu,</text:span></text:p>
      <text:p text:style-name="P32"><text:span text:style-name="T33">s u t e i k i u šias aplinkos apsaugos valstybinės kontrolės pareigūnų galias:</text:span></text:p>
      <text:p text:style-name="P34"><text:span text:style-name="T35">1</text:span><text:span text:style-name="T36">. Vyriausiųjų valstybinių ap</text:span><text:span text:style-name="T37">linkos apsaugos inspektorių:</text:span></text:p>
      <text:p text:style-name="P38">Lietuvos Respublikos aplinkos ministerijos regionų aplinkos apsaugos departamentų direktoriams, direktorių pavaduotojams; Lietuvos Respublikos aplinkos ministerijos regionų aplinkos apsaugos departamentų agentūrų, inspekcijų vedėjams ir viršininkams, jų pavaduotojams; Lietuvos Respublikos aplinkos ministerijos regionų aplinkos apsaugos departamentų Miškų kontrolės skyrių vedėjams, vedėjų pavaduotojams, vyriausiesiems specialistams; Lietuvos Respublikos aplinkos ministerijos regionų aplinkos apsaugos departamentų Teisės ir bendrųjų reikalų skyrių vedėjams, vedėjų pavaduotojams; Lietuvos Respublikos aplinkos ministerijos Panevėžio regiono aplinkos apsaugos departamento Teisės ir personalo skyriaus vedėjui; Lietuvos Respublikos aplinkos ministerijos Šiaulių regiono aplinkos apsaugos departamento Administravimo ir teisės skyriaus vedėjui; Lietuvos Respublikos aplinkos ministerijos Utenos regiono aplinkos apsaugos departamento Teisės ir personalo skyriaus vedėjui; Lietuvos Respublikos<text:s/>aplinkos ministerijos Vilniaus regiono aplinkos apsaugos departamento Teisės ir personalo skyriaus vedėjui ir pavaduotojui; Lietuvos Respublikos aplinkos ministerijos Kontrolės skyriaus vedėjui ir vyriausiesiems specialistams; Lietuvos Respublikos aplinkos<text:s/>ministerijos Gamtos apsaugos departamento Genetiškai modifikuotų organizmų skyriaus vedėjui, vyriausiesiems specialistams; Aplinkos apsaugos agentūros direktoriui, direktoriaus pavaduotojui; Aplinkos apsaugos agentūros Teisės ir personalo skyriaus vedėjui<text:s/>ir vyriausiesiems specialistams (teisininkams); Aplinkos apsaugos agentūros Gyvūnijos naudojimo kontrolės skyriaus vedėjui, vedėjo pavaduotojui ir vyriausiesiems specialistams; Aplinkos apsaugos agentūros Avarijų prevencijos ir valdymo skyriaus vedėjui ir<text:s/>vyriausiajam specialistui; Aplinkos apsaugos agentūros Aplinkos apsaugos valstybinės kontrolės departamento direktoriui, skyrių vedėjams, vedėjų pavaduotojams ir vyriausiesiems specialistams; Aplinkos apsaugos agentūros Aplinkos būklės vertinimo departamento Cheminių medžiagų skyriaus vedėjui.</text:p>
      <text:p text:style-name="P39">Punkto pakeitimai:</text:p>
      <text:p text:style-name="P40"><text:span text:style-name="T41">Nr.<text:s/></text:span><text:a xlink:href="https://www.e-tar.lt/portal/legalAct.html?documentId=TAR.399E5513C696" office:target-frame-name="_top" xlink:show="replace"><text:span text:style-name="T42">D1-257</text:span></text:a><text:span text:style-name="T43">, 2010-03-31, Žin., 2010, Nr. 40-1914 (2010-04-08), i. k. 110301MISAK00D1-257</text:span></text:p>
      <text:p text:style-name="Normal"/>
      <text:p text:style-name="P44"><text:span text:style-name="T45">2</text:span><text:span text:style-name="T46">. Vyresniųjų valstybi</text:span><text:span text:style-name="T47">nių aplinkos apsaugos inspektorių:</text:span></text:p>
      <text:p text:style-name="P48">Lietuvos Respublikos aplinkos ministerijos regionų aplinkos apsaugos departamentų agentūrų ir inspekcijų vyriausiesiems specialistams, vyresniesiems specialistams; Lietuvos Respublikos aplinkos ministerijos regionų aplinkos apsaugos departamentų Miškų kontrolės<text:s/><text:soft-page-break/>skyrių vyresniesiems specialistams; Lietuvos Respublikos aplinkos ministerijos regionų aplinkos apsaugos departamentų Poveikio aplinkai vertinimo ir normatyvų skyrių, Valstybinės analitinės kontrolės skyrių vedėjams, vedėjų pavaduotojams, vyriausiesiems specialistams; Lietuvos Respublikos aplinkos ministerijos Alytaus regiono aplinko apsaugos departamento Teisės ir bendrųjų reikalų skyriaus Mokesčių kontrolės poskyrio vedėjui; Lietuvos Respublikos aplinkos ministerijos Panevėžio regiono aplinkos apsaugos departamento vyriausiajam specialistui (atliekančiam mokesčių kontrolę); Lietuvos Respublikos aplinkos ministerijos Kauno regiono aplinkos apsaugos departamento Taršos prevencijos skyriaus ir Poveikio aplinkai vertinimo skyriaus vedėjams, vedėjų pavaduotojams, vyriausiesiems specialistams; Lietuvos Respublikos aplinkos ministerijos Šiaulių regiono aplinkos apsaugos departamento Šiaulių miesto agentūros Kontrolės poskyrio vedėjui, vyriausiesiems specialistams ir vyresniesiems specialistams; Lietuvos Respublikos aplinkos ministerijos Vilniaus regiono aplinkos apsaugos departamento Gamtos išteklių ir taršos apskaitos kontrolės skyriaus, Poveikio aplinkai vertinimo skyriaus ir Taršos prevencijos skyriaus vedėjams, vedėjų pavaduotojams, vyriausiesiems specialistams; Lietuvos Respublikos aplinkos ministerijos regionų aplinkos apsaugos departamentų Teisės ir bendrųjų reikalų skyrių vyriausiesiems specialistams (teisininkams) ir vyresniesiems specialistams (teisininkams); Lietuvos Respublikos aplinkos ministerijos Šiaulių regiono aplinkos apsaugos departamento Administravimo ir teisės skyriaus vyriausiesiems specialistams (teisininkams); Lietuvos Respublikos aplinkos ministerijos Utenos regiono aplinkos apsaugos departamento Bendrųjų reikalų skyriaus vedėjui; Lietuvos Respublikos aplinkos ministerijos Utenos regiono aplinkos apsaugos departamento Teisės ir personalo skyriaus vyriausiesiems specialistams (teisininkams) ir vyresniesiems specialistams (teisininkams); Lietuvos Respublikos aplinkos ministerijos Marijampolės regiono aplinkos apsaugos departamento vyriausiajam specialistui (teisininkui); Lietuvos Respublikos aplinkos ministerijos Panevėžio regiono aplinkos apsaugos departamento Teisės ir personalo skyriaus vyriausiajam specialistui (teisininkui); Lietuvos Respublikos aplinkos ministerijos Vilniaus regiono aplinkos apsaugos departamento Teisės ir personalo skyriaus vyriausiesiems specialistams (teisininkams); Aplinkos apsaugos agentūros Aplinkos būklės vertinimo departamento Cheminių medžiagų skyriaus vyriausiesiems specialistams (vykdantiems aplinkos apsaugos valstybinės kontrolės funkcijas); Aplinkos apsaugos agentūros Jūrinių tyrimų departamento Analitinės kontrolės skyriaus vedėjui ir vyriausiesiems specialistams.</text:p>
      <text:p text:style-name="P49">Punkto<text:s/>pakeitimai:</text:p>
      <text:p text:style-name="P50"><text:span text:style-name="T51">Nr.<text:s/></text:span><text:a xlink:href="https://www.e-tar.lt/portal/legalAct.html?documentId=TAR.399E5513C696" office:target-frame-name="_top" xlink:show="replace"><text:span text:style-name="T52">D1-257</text:span></text:a><text:span text:style-name="T53">, 2010-03-31, Žin., 2010, Nr. 40-1914 (2010-04-08), i. k. 110301MISAK00D1-257</text:span></text:p>
      <text:p text:style-name="Normal"/>
      <text:p text:style-name="P54"><text:span text:style-name="T55">3</text:span><text:span text:style-name="T56">. Lietuvos Respublikos aplinkos ministerijos regionų aplinkos apsau</text:span><text:span text:style-name="T57">gos departamentų Poveikio aplinkai vertinimo ir normatyvų skyrių, Valstybinės analitinės kontrolės skyrių vyresniesiems specialistams; Lietuvos Respublikos aplinkos ministerijos Kauno regiono aplinkos apsaugos departamento Taršos prevencijos skyriaus ir Po</text:span><text:span text:style-name="T58">veikio aplinkai vertinimo skyriaus vyresniesiems specialistams; Lietuvos Respublikos aplinkos ministerijos Alytaus regiono aplinkos apsaugos departamento Teisės ir bendrųjų reikalų skyriaus Mokesčių kontrolės poskyrio vyresniajam specialistui; Lietuvos Res</text:span><text:span text:style-name="T59">publikos aplinkos ministerijos Utenos regiono aplinkos apsaugos departamento Gyvosios gamtos apsaugos inspekcijos specialistui; Aplinkos apsaugos agentūros Aplinkos tyrimų departamento direktoriui, vyriausiajam specialistui; Aplinkos apsaugos agentūros Apl</text:span><text:span text:style-name="T60">inkos tyrimų departamento skyrių vedėjams, vyriausiesiems specialistams ir vyresniesiems specialistams; Aplinkos apsaugos agentūros Jūrinių tyrimų departamento direktoriui, vyriausiajam specialistui; Aplinkos apsaugos agentūros Jūrinių tyrimų departamento<text:s/></text:span><text:span text:style-name="T61">Hidrologijos skyriaus vedėjui ir vyriausiesiems specialistams, Hidrochemijos skyriaus vedėjui ir vyriausiesiems specialistams, Biologinių tyrimų skyriaus vedėjui ir vyriausiesiems specialistams; valstybiniams miškų pareigūnams, įrašytiems į mobiliąsias aps</text:span><text:span text:style-name="T62">augos grupes; valstybinių gamtinių rezervatų direkcijų Apsaugos ir tvarkymo skyrių vedėjams, valstybinių gamtinių ir biosferos rezervatų direkcijų vyriausiesiems specialistams (vyriausiesiems inspektoriams), vyresniesiems specialistams (vyresniesiems inspe</text:span><text:span text:style-name="T63">ktoriams), specialistams (inspektoriams), Dzūkijos nacionalinio parko ir Čepkelių valstybinio gamtinio rezervato direkcijos Kraštotvarkos skyriaus vedėjui, vedėjo<text:s/></text:span><text:soft-page-break/><text:span text:style-name="T64">pavaduotojui, vyriausiesiems specialistams (vyriausiesiems inspektoriams), vyresniesiems spec</text:span><text:span text:style-name="T65">ialistams (vyresniesiems inspektoriams).</text:span></text:p>
      <text:p text:style-name="P66">Punkto pakeitimai:</text:p>
      <text:p text:style-name="P67"><text:span text:style-name="T68">Nr.<text:s/></text:span><text:a xlink:href="https://www.e-tar.lt/portal/legalAct.html?documentId=TAR.399E5513C696" office:target-frame-name="_top" xlink:show="replace"><text:span text:style-name="T69">D1-257</text:span></text:a><text:span text:style-name="T70">, 2010-03-31, Žin., 2010, Nr. 40-1914 (2010-04-08), i. k. 110301MISAK00D1-257</text:span></text:p>
      <text:p text:style-name="Normal"/>
      <text:p text:style-name="P71"/>
      <text:p text:style-name="P72"/>
      <text:p text:style-name="P73"/>
      <text:p text:style-name="P74"><text:span text:style-name="T75">APLINKOS MINISTRAS</text:span><text:span text:style-name="T76"><text:tab/></text:span><text:span text:style-name="T77">ARŪNAS KUNDROTAS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aplinkos ministerija, Įsakymas</text:span></text:p>
      <text:p text:style-name="P87"><text:span text:style-name="T88">Nr.<text:s/></text:span><text:a xlink:href="https://www.e-tar.lt/portal/legalAct.html?documentId=TAR.BC2CDE35EB0A" office:target-frame-name="_top" xlink:show="replace"><text:span text:style-name="T89">D1-445</text:span></text:a><text:span text:style-name="T90">, 2004-08-20, Žin., 2004, Nr. 133-4824 (2004-08-30), i. k. 104301MISAK00D1</text:span><text:span text:style-name="T91">-445</text:span></text:p>
      <text:p text:style-name="P92"><text:span text:style-name="T93">Dėl Lietuvos Respublikos aplinkos ministro 2004 m. sausio 9 d. įsakymo Nr. D1-8 "Dėl aplinkos apsaugos valstybinės kontrolės pareigūnų galių suteikimo" pakeitimo</text:span></text:p>
      <text:p text:style-name="P94"/>
      <text:p text:style-name="P95"><text:span text:style-name="T96">2.</text:span></text:p>
      <text:p text:style-name="P97"><text:span text:style-name="T98">Lietuvos Respublikos aplinkos ministerija, Įsakymas</text:span></text:p>
      <text:p text:style-name="P99"><text:span text:style-name="T100">Nr.<text:s/></text:span><text:a xlink:href="https://www.e-tar.lt/portal/legalAct.html?documentId=TAR.5435F7F77E45" office:target-frame-name="_top" xlink:show="replace"><text:span text:style-name="T101">D1-684</text:span></text:a><text:span text:style-name="T102">, 2004-12-27, Žin., 2005, Nr. 4-73 (2005-01-11), i. k. 104301MISAK00D1-684</text:span></text:p>
      <text:p text:style-name="P103"><text:span text:style-name="T104">Dėl aplinkos ministro 2004 m. sausio 9 d. įsakymo Nr. D1-8 "Dėl aplinkos apsaugos valstybinės kontrolės pareigūnų galių su</text:span><text:span text:style-name="T105">teikimo" pakeitimo</text:span></text:p>
      <text:p text:style-name="P106"/>
      <text:p text:style-name="P107"><text:span text:style-name="T108">3.</text:span></text:p>
      <text:p text:style-name="P109"><text:span text:style-name="T110">Lietuvos Respublikos aplinkos ministerija, Įsakymas</text:span></text:p>
      <text:p text:style-name="P111"><text:span text:style-name="T112">Nr.<text:s/></text:span><text:a xlink:href="https://www.e-tar.lt/portal/legalAct.html?documentId=TAR.78D6E1A216E7" office:target-frame-name="_top" xlink:show="replace"><text:span text:style-name="T113">D1-28</text:span></text:a><text:span text:style-name="T114">, 2005-01-14, Žin., 2005, Nr. 9-304 (2005-01-22), i. k. 105301MISAK000D1-28</text:span></text:p>
      <text:p text:style-name="P115"><text:span text:style-name="T116">Dėl aplinkos<text:s/></text:span><text:span text:style-name="T117">ministro 2004 m. sausio 9 d. įsakymo Nr. D1-8 "Dėl aplinkos apsaugos valstybinės kontrolės pareigūnų galių suteikimo" pakeitimo</text:span></text:p>
      <text:p text:style-name="P118"/>
      <text:p text:style-name="P119"><text:span text:style-name="T120">4.</text:span></text:p>
      <text:p text:style-name="P121"><text:span text:style-name="T122">Lietuvos Respublikos aplinkos ministerija, Įsakymas</text:span></text:p>
      <text:p text:style-name="P123"><text:span text:style-name="T124">Nr.<text:s/></text:span><text:a xlink:href="https://www.e-tar.lt/portal/legalAct.html?documentId=TAR.FDF0BD94910A" office:target-frame-name="_top" xlink:show="replace"><text:span text:style-name="T125">D1-462</text:span></text:a><text:span text:style-name="T126">, 2005-09-23, Žin., 2005, Nr. 116-4214 (2005-09-29), i. k. 105301MISAK00D1-462</text:span></text:p>
      <text:p text:style-name="P127"><text:span text:style-name="T128">Dėl aplinkos ministro 2004 m. sausio 9 d. įsakymo Nr. D1-8 "Dėl aplinkos apsaugos valstybinės kontrolės pareigūnų galių suteikimo" pakeitimo</text:span></text:p>
      <text:p text:style-name="P129"/>
      <text:p text:style-name="P130"><text:span text:style-name="T131">5.</text:span></text:p>
      <text:p text:style-name="P132"><text:span text:style-name="T133">Lietuvos Res</text:span><text:span text:style-name="T134">publikos aplinkos ministerija, Įsakymas</text:span></text:p>
      <text:p text:style-name="P135"><text:span text:style-name="T136">Nr.<text:s/></text:span><text:a xlink:href="https://www.e-tar.lt/portal/legalAct.html?documentId=TAR.6F1280648380" office:target-frame-name="_top" xlink:show="replace"><text:span text:style-name="T137">D1-278</text:span></text:a><text:span text:style-name="T138">, 2006-06-01, Žin., 2006, Nr. 66-2443 (2006-06-13), i. k. 106301MISAK00D1-278</text:span></text:p>
      <text:p text:style-name="P139"><text:span text:style-name="T140">Dėl aplinkos ministro 2004 m. sausio 9 d.<text:s/></text:span><text:span text:style-name="T141">įsakymo Nr. D1-8 "Dėl aplinkos apsaugos valstybinės kontrolės pareigūnų galių suteikimo" papildymo</text:span></text:p>
      <text:p text:style-name="P142"/>
      <text:p text:style-name="P143"><text:span text:style-name="T144">6.</text:span></text:p>
      <text:p text:style-name="P145"><text:span text:style-name="T146">Lietuvos Respublikos aplinkos ministerija, Įsakymas</text:span></text:p>
      <text:p text:style-name="P147"><text:span text:style-name="T148">Nr.<text:s/></text:span><text:a xlink:href="https://www.e-tar.lt/portal/legalAct.html?documentId=TAR.E6A2A578D359" office:target-frame-name="_top" xlink:show="replace"><text:span text:style-name="T149">D1-298</text:span></text:a><text:span text:style-name="T150">, 2006-06</text:span><text:span text:style-name="T151">-19, Žin., 2006, Nr. 70-2593 (2006-06-22), i. k. 106301MISAK00D1-298</text:span></text:p>
      <text:p text:style-name="P152"><text:span text:style-name="T153">Dėl aplinkos ministro 2004 m. sausio 9 d. įsakymo Nr. D1-8 "Dėl aplinkos apsaugos valstybinės kontrolės pareigūnų galių suteikimo" pakeitimo</text:span></text:p>
      <text:p text:style-name="P154"/>
      <text:p text:style-name="P155"><text:span text:style-name="T156">7.</text:span></text:p>
      <text:p text:style-name="P157"><text:span text:style-name="T158">Lietuvos Respublikos aplinkos ministerija,</text:span><text:span text:style-name="T159"><text:s/>Įsakymas</text:span></text:p>
      <text:p text:style-name="P160"><text:span text:style-name="T161">Nr.<text:s/></text:span><text:a xlink:href="https://www.e-tar.lt/portal/legalAct.html?documentId=TAR.C440FA34E95B" office:target-frame-name="_top" xlink:show="replace"><text:span text:style-name="T162">D1-422</text:span></text:a><text:span text:style-name="T163">, 2006-09-15, Žin., 2006, Nr. 100-3893 (2006-09-21), i. k. 106301MISAK00D1-422</text:span></text:p>
      <text:p text:style-name="P164"><text:span text:style-name="T165">Dėl aplinkos ministro 2004 m. sausio 9 d. įsakymo Nr. D1-8 "Dėl aplinkos ap</text:span><text:span text:style-name="T166">saugos valstybinės kontrolės pareigūnų galių suteikimo" pakeitimo</text:span></text:p>
      <text:p text:style-name="P167"/>
      <text:p text:style-name="P168"><text:span text:style-name="T169">8.</text:span></text:p>
      <text:p text:style-name="P170"><text:span text:style-name="T171">Lietuvos Respublikos aplinkos ministerija, Įsakymas</text:span></text:p>
      <text:p text:style-name="P172"><text:span text:style-name="T173">Nr.<text:s/></text:span><text:a xlink:href="https://www.e-tar.lt/portal/legalAct.html?documentId=TAR.DFF991770B8A" office:target-frame-name="_top" xlink:show="replace"><text:span text:style-name="T174">D1-455</text:span></text:a><text:span text:style-name="T175">, 2006-10-10, Žin., 2006, Nr. 111-4246 (20</text:span><text:span text:style-name="T176">06-10-19), i. k. 106301MISAK00D1-455</text:span></text:p>
      <text:p text:style-name="P177"><text:span text:style-name="T178">Dėl aplinkos ministro 2004 m. sausio 9 d. įsakymo Nr. D1-8 "Dėl aplinkos apsaugos valstybinės kontrolės pareigūnų galių suteikimo" pakeitimo</text:span></text:p>
      <text:p text:style-name="P179"/>
      <text:p text:style-name="P180"><text:span text:style-name="T181">9.</text:span></text:p>
      <text:p text:style-name="P182"><text:span text:style-name="T183">Lietuvos Respublikos aplinkos ministerija, Įsakymas</text:span></text:p>
      <text:p text:style-name="P184"><text:span text:style-name="T185">Nr.<text:s/></text:span><text:a xlink:href="https://www.e-tar.lt/portal/legalAct.html?documentId=TAR.79192E95D175" office:target-frame-name="_top" xlink:show="replace"><text:span text:style-name="T186">D1-282</text:span></text:a><text:span text:style-name="T187">, 2007-05-22, Žin., 2007, Nr. 58-2276 (2007-05-26), i. k. 107301MISAK00D1-282</text:span></text:p>
      <text:p text:style-name="P188"><text:span text:style-name="T189">Dėl Lietuvos Respublikos aplinkos ministro 2004 m. sausio 9 d. įsakymo Nr. D1-8 "Dėl aplinko</text:span><text:span text:style-name="T190">s apsaugos valstybinės kontrolės pareigūnų galių suteikimo" pakeitimo</text:span></text:p>
      <text:p text:style-name="P191"/>
      <text:p text:style-name="P192"><text:span text:style-name="T193">10.</text:span></text:p>
      <text:p text:style-name="P194"><text:span text:style-name="T195">Lietuvos Respublikos aplinkos ministerija, Įsakymas</text:span></text:p>
      <text:p text:style-name="P196"><text:span text:style-name="T197">Nr.<text:s/></text:span><text:a xlink:href="https://www.e-tar.lt/portal/legalAct.html?documentId=TAR.2B17130F428C" office:target-frame-name="_top" xlink:show="replace"><text:span text:style-name="T198">D1-169</text:span></text:a><text:span text:style-name="T199">, 2008-03-31, Žin., 2008, Nr. 42-1574</text:span><text:span text:style-name="T200"><text:s/>(2008-04-12), i. k. 108301MISAK00D1-169</text:span></text:p>
      <text:p text:style-name="P201"><text:span text:style-name="T202">Dėl Lietuvos Respublikos aplinkos ministro 2004 m. sausio 9 d. įsakymo Nr. D1-8 "Dėl aplinkos apsaugos valstybinės kontrolės pareigūnų galių suteikimo" pakeitimo</text:span></text:p>
      <text:p text:style-name="P203"/>
      <text:p text:style-name="P204"><text:span text:style-name="T205">11.</text:span></text:p>
      <text:p text:style-name="P206"><text:span text:style-name="T207">Lietuvos Respublikos aplinkos ministerija,<text:s/></text:span><text:span text:style-name="T208">Įsakymas</text:span></text:p>
      <text:p text:style-name="P209"><text:span text:style-name="T210">Nr.<text:s/></text:span><text:a xlink:href="https://www.e-tar.lt/portal/legalAct.html?documentId=TAR.E074FEA23227" office:target-frame-name="_top" xlink:show="replace"><text:span text:style-name="T211">D1-377</text:span></text:a><text:span text:style-name="T212">, 2008-07-14, Žin., 2008, Nr. 83-3313 (2008-07-22), i. k. 108301MISAK00D1-377</text:span></text:p>
      <text:p text:style-name="P213"><text:span text:style-name="T214">Dėl Lietuvos Respublikos aplinkos ministro 2004 m. sausio 9 d. įsakymo Nr. D1</text:span><text:span text:style-name="T215">-8 "Dėl aplinkos apsaugos valstybinės kontrolės pareigūnų galių suteikimo" pakeitimo</text:span></text:p>
      <text:p text:style-name="P216"/>
      <text:p text:style-name="P217"><text:span text:style-name="T218">12.</text:span></text:p>
      <text:p text:style-name="P219"><text:span text:style-name="T220">Lietuvos Respublikos aplinkos ministerija, Įsakymas</text:span></text:p>
      <text:p text:style-name="P221"><text:span text:style-name="T222">Nr.<text:s/></text:span><text:a xlink:href="https://www.e-tar.lt/portal/legalAct.html?documentId=TAR.0D66972DFD94" office:target-frame-name="_top" xlink:show="replace"><text:span text:style-name="T223">D1-607</text:span></text:a><text:span text:style-name="T224">, 2008-11-13, Žin., 20</text:span><text:span text:style-name="T225">08, Nr. 135-5270 (2008-11-25), i. k. 108301MISAK00D1-607</text:span></text:p>
      <text:p text:style-name="P226"><text:span text:style-name="T227">Dėl Lietuvos Respublikos aplinkos ministro 2004 m. sausio 9 d. įsakymo Nr. D1-8 "Dėl aplinkos apsaugos valstybinės kontrolės pareigūnų galių suteikimo" pakeitimo</text:span></text:p>
      <text:p text:style-name="P228"/>
      <text:p text:style-name="P229"><text:span text:style-name="T230">13.</text:span></text:p>
      <text:p text:style-name="P231"><text:span text:style-name="T232">Lietuvos Respublikos aplinkos mi</text:span><text:span text:style-name="T233">nisterija, Įsakymas</text:span></text:p>
      <text:p text:style-name="P234"><text:span text:style-name="T235">Nr.<text:s/></text:span><text:a xlink:href="https://www.e-tar.lt/portal/legalAct.html?documentId=TAR.12334412306D" office:target-frame-name="_top" xlink:show="replace"><text:span text:style-name="T236">D1-106</text:span></text:a><text:span text:style-name="T237">, 2010-02-04, Žin., 2010, Nr. 17-811 (2010-02-09), i. k. 110301MISAK00D1-106</text:span></text:p>
      <text:p text:style-name="P238"><text:span text:style-name="T239">Dėl Lietuvos Respublikos aplinkos ministro 2004 m. sausio 9 d. įsak</text:span><text:span text:style-name="T240">ymo Nr. D1-8 "Dėl aplinkos apsaugos valstybinės kontrolės pareigūnų galių suteikimo" pakeitimo</text:span></text:p>
      <text:p text:style-name="P241"/>
      <text:p text:style-name="P242"><text:span text:style-name="T243">14.</text:span></text:p>
      <text:p text:style-name="P244"><text:span text:style-name="T245">Lietuvos Respublikos aplinkos ministerija, Įsakymas</text:span></text:p>
      <text:p text:style-name="P246"><text:span text:style-name="T247">Nr.<text:s/></text:span><text:a xlink:href="https://www.e-tar.lt/portal/legalAct.html?documentId=TAR.399E5513C696" office:target-frame-name="_top" xlink:show="replace"><text:span text:style-name="T248">D1-257</text:span></text:a><text:span text:style-name="T249">, 2010-03-31</text:span><text:span text:style-name="T250">, Žin., 2010, Nr. 40-1914 (2010-04-08), i. k. 110301MISAK00D1-257</text:span></text:p>
      <text:p text:style-name="P251"><text:span text:style-name="T252">Dėl Lietuvos Respublikos aplinkos ministro 2004 m. sausio 9 d. įsakymo Nr. D1-8 "Dėl aplinkos apsaugos valstybinės kontrolės pareigūnų galių suteikimo"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7T06:14:00Z</meta:creation-date>
    <dc:date>2017-07-27T06:14:00Z</dc:date>
    <meta:template xlink:href="Normal.dotm" xlink:type="simple"/>
    <meta:editing-cycles>2</meta:editing-cycles>
    <meta:editing-duration>PT0S</meta:editing-duration>
    <meta:document-statistic meta:page-count="4" meta:paragraph-count="120" meta:word-count="1630" meta:character-count="14151" meta:row-count="280" meta:non-whitespace-character-count="12641"/>
  </office:meta>
</office:document-meta>
</file>