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14 iki 2014-08-08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Nauja redakcija nuo 2010-02-10:</text:p>
      <text:p text:style-name="Normal"><text:span text:style-name="T10">Nr.<text:s/></text:span><text:a xlink:href="https://www.e-tar.lt/portal/legalAct.html?documentId=TAR.12334412306D" office:target-frame-name="_top" xlink:show="replace"><text:span text:style-name="T11">D1-106</text:span></text:a><text:span text:style-name="T12">, 2010-02-04, Žin. 2010, Nr. 17-811 (2010-02-09), i. k. 110301MISAK00D1-106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APLINKOS APSAUGOS VALSTYBINĖS KONTROLĖS</text:span><text:span text:style-name="T19"><text:s/>PAREIGŪNŲ GALIŲ SUTEIKIMO</text:span></text:p>
      <text:p text:style-name="P20"/>
      <text:p text:style-name="P21">2004 m. sausio 9 d. Nr. D1-8</text:p>
      <text:p text:style-name="P22">Vilnius</text:p>
      <text:p text:style-name="P23"/>
      <text:p text:style-name="P24"/>
      <text:p text:style-name="P25"><text:span text:style-name="T26">Vadovaudamasis Lietuvos Respublikos aplinkos apsaugos valstybinės kontrolės įstatymo (Žin., 2002, Nr. </text:span><text:a xlink:href="https://www.e-tar.lt/portal/lt/legalAct/TAR.CB941ADCC055" office:target-frame-name="_blank" xlink:show="new"><text:span text:style-name="T27">72-3017</text:span></text:a><text:span text:style-name="T28">; 2008, Nr.<text:s/></text:span><text:a xlink:href="https://www.e-tar.lt/portal/lt/legalAct/TAR.9B5CD91B7534" office:target-frame-name="_blank" xlink:show="new"><text:span text:style-name="T29">53-1954</text:span></text:a><text:span text:style-name="T30">) 11 straipsniu,<text:s/></text:span></text:p>
      <text:p text:style-name="P31">Preambulės pakeitimai:</text:p>
      <text:p text:style-name="P32"><text:span text:style-name="T33">Nr.<text:s/></text:span><text:a xlink:href="https://www.e-tar.lt/portal/legalAct.html?documentId=TAR.DF6559810B7E" office:target-frame-name="_top" xlink:show="replace"><text:span text:style-name="T34">D1-668</text:span></text:a><text:span text:style-name="T35">, 2012-08-20</text:span><text:span text:style-name="T36">, Žin., 2012, Nr. 100-5105 (2012-08-28), i. k. 112301MISAK00D1-668</text:span></text:p>
      <text:p text:style-name="Normal"/>
      <text:p text:style-name="P37"><text:span text:style-name="T38">s u t e i k i u šias aplinkos apsaugos valstybinės kontrolės pareigūnų galias:</text:span></text:p>
      <text:p text:style-name="P39"><text:span text:style-name="T40">1</text:span><text:span text:style-name="T41">. Vyriausiųjų valstybinių aplinkos apsaugos inspektorių:</text:span></text:p>
      <text:p text:style-name="P42">Lietuvos Respublikos aplinkos ministerijos regionų aplinkos apsaugos departamentų direktoriams, direktorių pavaduotojams; Lietuvos Respublikos aplinkos ministerijos regionų aplinkos apsaugos departamentų agentūrų, inspekcijų vedėjams ir viršininkams, jų pavaduotojams; Lietuvos Respublikos aplinkos ministerijos regionų aplinkos apsaugos departamentų Teisės ir bendrųjų reikalų skyrių vedėjams, vedėjų pavaduotojams; Lietuvos Respublikos aplinkos ministerijos Alytaus regiono aplinkos apsaugos departamento Teisės ir administravimo skyriaus vedėjui ir pavaduotojui; Lietuvos Respublikos aplinkos ministerijos Marijampolės regiono aplinkos apsaugos departamento Bendrųjų reikalų skyriaus vedėjui; Lietuvos Respublikos aplinkos ministerijos Panevėžio regiono aplinkos apsaugos departamento Teisės ir personalo skyriaus vedėjui; Lietuvos Respublikos aplinkos ministerijos Šiaulių regiono aplinkos apsaugos departamento Administravimo ir teisės skyriaus vedėjui; Lietuvos Respublikos aplinkos ministerijos Utenos regiono aplinkos apsaugos departamento Teisės ir personalo skyriaus vedėjui; Lietuvos Respublikos aplinkos ministerijos Vilniaus regiono aplinkos apsaugos departamento Teisės ir personalo skyriaus vedėjui ir pavaduotojui; Lietuvos Respublikos aplinkos ministerijos Kontrolės skyriaus vedėjui ir vyriausiesiems specialistams; Lietuvos Respublikos aplinkos ministerijos Gamtos apsaugos departamento Genetiškai modifikuotų organizmų skyriaus vedėjui, vyriausiesiems specialistams; Aplinkos apsaugos agentūros direktoriui, direktoriaus pavaduotojui; Aplinkos apsaugos agentūros Teisės ir personalo skyriaus vedėjui ir vyriausiesiems specialistams (teisininkams); Aplinkos apsaugos agentūros Gyvūnijos naudojimo kontrolės skyriaus vedėjui, vedėjo pavaduotojui ir vyriausiesiems specialistams; Aplinkos apsaugos agentūros Avarijų prevencijos ir valdymo skyriaus vedėjui ir vyriausiajam specialistui; Aplinkos apsaugos agentūros Aplinkos apsaugos valstybinės kontrolės departamento direktoriui, skyrių vedėjams, vedėjų pavaduotojams ir vyriausiesiems specialistams; Aplinkos apsaugos agentūros Cheminių medžiagų skyriaus vedėjui, vedėjo pavaduotojui.</text:p>
      <text:p text:style-name="P43">Punkto pakeitimai:</text:p>
      <text:p text:style-name="P44"><text:span text:style-name="T45">Nr.<text:s/></text:span><text:a xlink:href="https://www.e-tar.lt/portal/legalAct.html?documentId=TAR.399E5513C696" office:target-frame-name="_top" xlink:show="replace"><text:span text:style-name="T46">D1-257</text:span></text:a><text:span text:style-name="T47">, 2010-03-31, Žin., 2010, Nr. 40-1914 (2010-04-08), i. k. 110301MISAK00D1-257</text:span></text:p>
      <text:p text:style-name="P48"><text:span text:style-name="T49">Nr.<text:s/></text:span><text:a xlink:href="https://www.e-tar.lt/portal/legalAct.html?documentId=TAR.38407893BA10" office:target-frame-name="_top" xlink:show="replace"><text:span text:style-name="T50">D1-803</text:span></text:a><text:span text:style-name="T51">, 2010-09-23, Žin., 2010, Nr. 115-5900 (2010-09-30), i. k. 110301MISAK00D1-803</text:span></text:p>
      <text:p text:style-name="P52"><text:span text:style-name="T53">Nr.<text:s/></text:span><text:a xlink:href="https://www.e-tar.lt/portal/legalAct.html?documentId=TAR.F5831A75B182" office:target-frame-name="_top" xlink:show="replace"><text:span text:style-name="T54">D1-43</text:span><text:span text:style-name="T55">9</text:span></text:a><text:span text:style-name="T56">, 2012-05-18, Žin., 2012, Nr. 59-2964 (2012-05-24), i. k. 112301MISAK00D1-439</text:span></text:p>
      <text:p text:style-name="P57"><text:span text:style-name="T58">Nr.<text:s/></text:span><text:a xlink:href="https://www.e-tar.lt/portal/legalAct.html?documentId=TAR.DF6559810B7E" office:target-frame-name="_top" xlink:show="replace"><text:span text:style-name="T59">D1-668</text:span></text:a><text:span text:style-name="T60">, 2012-08-20, Žin., 2012, Nr. 100-5105 (2012-08-28), i. k. 112301MISAK00D1-668</text:span></text:p>
      <text:p text:style-name="Normal"/>
      <text:p text:style-name="P61"><text:span text:style-name="T62">2</text:span><text:span text:style-name="T63">. Vyresniųjų valstybinių aplinkos apsaugos inspektorių:</text:span></text:p>
      <text:p text:style-name="P64"><text:span text:style-name="T65">Lietuvos Respublikos aplinkos ministerijos regionų aplinkos apsaugos departamentų agentūrų ir inspekcijų vyriausiesiems specialistams, vyresniesiems specialistams; Lietuvos Respublikos aplinkos ministerijos regionų aplinkos apsaugos departamentų Poveikio a</text:span><text:span text:style-name="T66">plinkai vertinimo ir normatyvų skyrių, Valstybinės analitinės kontrolės skyrių vedėjams, vedėjų pavaduotojams, vyriausiesiems specialistams; Lietuvos Respublikos aplinkos ministerijos Alytaus regiono aplinkos apsaugos departamento Teisės ir administravimo<text:s/></text:span><text:span text:style-name="T67">skyriaus vyriausiajam specialistui, Mokesčių kontrolės poskyrio vedėjui, vyriausiesiems specialistams ir vyresniesiems specialistams (teisininkams); Lietuvos Respublikos aplinkos ministerijos Panevėžio regiono aplinkos apsaugos departamento vyriausiajam sp</text:span><text:span text:style-name="T68">ecialistui (atliekančiam mokesčių kontrolę); Lietuvos Respublikos aplinkos ministerijos Kauno regiono aplinkos apsaugos departamento Atliekų tvarkymo ir taršos apskaitos skyriaus, Taršos prevencijos skyriaus ir Poveikio aplinkai vertinimo skyriaus vedėjams</text:span><text:span text:style-name="T69">, vedėjų pavaduotojams, vyriausiesiems specialistams; Lietuvos Respublikos aplinkos ministerijos Vilniaus regiono aplinkos apsaugos departamento Atliekų tvarkymo kontrolės skyriaus, Gamtos išteklių ir taršos apskaitos kontrolės skyriaus, Poveikio aplinkai<text:s/></text:span><text:span text:style-name="T70">vertinimo skyriaus ir Taršos prevencijos skyriaus vedėjams, vedėjų pavaduotojams, vyriausiesiems specialistams; Lietuvos Respublikos aplinkos ministerijos regionų aplinkos apsaugos departamentų Teisės ir bendrųjų reikalų skyrių vyriausiesiems specialistams</text:span><text:span text:style-name="T71"><text:s/>(teisininkams) ir vyresniesiems specialistams (teisininkams); Lietuvos Respublikos aplinkos ministerijos Šiaulių regiono aplinkos apsaugos departamento Administravimo ir teisės skyriaus vyriausiesiems specialistams (teisininkams); Lietuvos Respublikos apl</text:span><text:span text:style-name="T72">inkos ministerijos Utenos regiono aplinkos apsaugos departamento Bendrųjų reikalų skyriaus vedėjui; Lietuvos Respublikos aplinkos ministerijos Utenos regiono aplinkos apsaugos departamento Teisės ir personalo skyriaus vyriausiesiems specialistams (teisinin</text:span><text:span text:style-name="T73">kams) ir vyresniesiems specialistams (teisininkams); Lietuvos Respublikos aplinkos ministerijos Panevėžio regiono aplinkos apsaugos departamento Teisės ir personalo skyriaus vyriausiajam specialistui (teisininkui); Lietuvos Respublikos aplinkos ministerijo</text:span><text:span text:style-name="T74">s Vilniaus regiono aplinkos apsaugos departamento Teisės ir personalo skyriaus vyriausiesiems specialistams (teisininkams); Aplinkos apsaugos agentūros Cheminių medžiagų skyriaus vyriausiesiems specialistams (vykdantiems aplinkos apsaugos valstybinės kontr</text:span><text:span text:style-name="T75">olės funkcijas); Aplinkos apsaugos agentūros Jūrinių tyrimų<text:s/></text:span><text:span text:style-name="T76">departamento Analitinės kontrolės skyriaus vedėjui ir vyriausiesiems specialistams.</text:span></text:p>
      <text:p text:style-name="P77">Punkto pakeitimai:</text:p>
      <text:p text:style-name="P78"><text:span text:style-name="T79">Nr.<text:s/></text:span><text:a xlink:href="https://www.e-tar.lt/portal/legalAct.html?documentId=TAR.399E5513C696" office:target-frame-name="_top" xlink:show="replace"><text:span text:style-name="T80">D1-257</text:span></text:a><text:span text:style-name="T81">,</text:span><text:span text:style-name="T82"><text:s/>2010-03-31, Žin., 2010, Nr. 40-1914 (2010-04-08), i. k. 110301MISAK00D1-257</text:span></text:p>
      <text:p text:style-name="P83"><text:span text:style-name="T84">Nr.<text:s/></text:span><text:a xlink:href="https://www.e-tar.lt/portal/legalAct.html?documentId=TAR.38407893BA10" office:target-frame-name="_top" xlink:show="replace"><text:span text:style-name="T85">D1-803</text:span></text:a><text:span text:style-name="T86">, 2010-09-23, Žin., 2010, Nr. 115-5900 (2010-09-30), i. k. 110301MISAK00D1-803</text:span></text:p>
      <text:p text:style-name="P87"><text:span text:style-name="T88">Nr.<text:s/></text:span><text:a xlink:href="https://www.e-tar.lt/portal/legalAct.html?documentId=TAR.D5147BFC1B59" office:target-frame-name="_top" xlink:show="replace"><text:span text:style-name="T89">D1-51</text:span></text:a><text:span text:style-name="T90">, 2011-01-21, Žin., 2011, Nr. 12-554 (2011-01-29), i. k. 111301MISAK000D1-51</text:span></text:p>
      <text:p text:style-name="P91"><text:span text:style-name="T92">Nr.<text:s/></text:span><text:a xlink:href="https://www.e-tar.lt/portal/legalAct.html?documentId=TAR.998F6CEB4465" office:target-frame-name="_top" xlink:show="replace"><text:span text:style-name="T93">D1-589</text:span></text:a><text:span text:style-name="T94">, 20</text:span><text:span text:style-name="T95">11-07-25, Žin., 2011, Nr. 98-4624 (2011-07-30), i. k. 111301MISAK00D1-589</text:span></text:p>
      <text:p text:style-name="P96"><text:span text:style-name="T97">Nr.<text:s/></text:span><text:a xlink:href="https://www.e-tar.lt/portal/legalAct.html?documentId=TAR.F5831A75B182" office:target-frame-name="_top" xlink:show="replace"><text:span text:style-name="T98">D1-439</text:span></text:a><text:span text:style-name="T99">, 2012-05-18, Žin., 2012, Nr. 59-2964 (2012-05-24), i. k. 112301MISAK00D1-439</text:span></text:p>
      <text:p text:style-name="P100"><text:span text:style-name="T101">Nr.<text:s/></text:span><text:a xlink:href="https://www.e-tar.lt/portal/legalAct.html?documentId=TAR.DF6559810B7E" office:target-frame-name="_top" xlink:show="replace"><text:span text:style-name="T102">D1-668</text:span></text:a><text:span text:style-name="T103">, 2012-08-20, Žin., 2012, Nr. 100-5105 (2012-08-28), i. k. 112301MISAK00D1-668</text:span></text:p>
      <text:p text:style-name="Normal"/>
      <text:p text:style-name="P104"><text:span text:style-name="T105">3</text:span><text:span text:style-name="T106">. Valstybinių aplinkos apsaugos inspektorių:</text:span></text:p>
      <text:p text:style-name="P107"><text:span text:style-name="T108">Lietuvos Respublikos aplinkos ministerijos reg</text:span><text:span text:style-name="T109">ionų aplinkos apsaugos departamentų Poveikio aplinkai vertinimo ir normatyvų skyrių, Valstybinės analitinės kontrolės skyrių vyresniesiems specialistams; Lietuvos Respublikos aplinkos ministerijos Kauno regiono aplinkos apsaugos departamento Atliekų tvarky</text:span><text:span text:style-name="T110">mo ir taršos apskaitos skyriaus Taršos prevencijos skyriaus ir Poveikio aplinkai vertinimo skyriaus vyresniesiems specialistams; Lietuvos Respublikos aplinkos ministerijos Utenos regiono aplinkos apsaugos departamento Gyvosios gamtos apsaugos inspekcijos s</text:span><text:span text:style-name="T111">pecialistui; Aplinkos apsaugos agentūros Aplinkos tyrimų departamento direktoriui, vyriausiajam specialistui; Aplinkos apsaugos agentūros Aplinkos tyrimų departamento skyrių vedėjams, vyriausiesiems specialistams ir vyresniesiems specialistams; Aplinkos ap</text:span><text:span text:style-name="T112">saugos agentūros Jūrinių tyrimų departamento direktoriui, vyriausiajam specialistui; Aplinkos apsaugos agentūros Jūrinių tyrimų departamento Hidrologijos skyriaus vedėjui ir vyriausiesiems specialistams, Hidrochemijos skyriaus vedėjui ir vyriausiesiems spe</text:span><text:span text:style-name="T113">cialistams, Biologinių tyrimų skyriaus vedėjui ir vyriausiesiems specialistams; valstybiniams miškų pareigūnams,<text:s/></text:span><text:span text:style-name="T114">vykdantiems<text:s/></text:span><text:soft-page-break/><text:span text:style-name="T115">valstybinę miškų būklės, naudojimo, atkūrimo ir apsaugos kontrolę</text:span><text:span text:style-name="T116">; valstybinių gamtinių rezervatų direkcijų Apsaugos ir tvarkymo sk</text:span><text:span text:style-name="T117">yrių vedėjams, valstybinių gamtinių ir biosferos rezervatų direkcijų vyriausiesiems specialistams (vyriausiesiems inspektoriams), vyresniesiems specialistams (vyresniesiems inspektoriams), specialistams (inspektoriams), Dzūkijos nacionalinio parko ir Čepke</text:span><text:span text:style-name="T118">lių valstybinio gamtinio rezervato direkcijos Kraštotvarkos skyriaus vedėjui, vedėjo pavaduotojui, vyriausiesiems specialistams (vyriausiesiems inspektoriams), vyresniesiems specialistams (vyresniesiems inspektoriams).</text:span></text:p>
      <text:p text:style-name="P119">Punkto pakeitimai:</text:p>
      <text:p text:style-name="P120"><text:span text:style-name="T121">Nr.<text:s/></text:span><text:a xlink:href="https://www.e-tar.lt/portal/legalAct.html?documentId=TAR.399E5513C696" office:target-frame-name="_top" xlink:show="replace"><text:span text:style-name="T122">D1-257</text:span></text:a><text:span text:style-name="T123">, 2010-03-31, Žin., 2010, Nr. 40-1914 (2010-04-08), i. k. 110301MISAK00D1-257</text:span></text:p>
      <text:p text:style-name="P124"><text:span text:style-name="T125">Nr.<text:s/></text:span><text:a xlink:href="https://www.e-tar.lt/portal/legalAct.html?documentId=TAR.38407893BA10" office:target-frame-name="_top" xlink:show="replace"><text:span text:style-name="T126">D1-803</text:span></text:a><text:span text:style-name="T127">,<text:s/></text:span><text:span text:style-name="T128">2010-09-23, Žin., 2010, Nr. 115-5900 (2010-09-30), i. k. 110301MISAK00D1-803</text:span></text:p>
      <text:p text:style-name="P129"><text:span text:style-name="T130">Nr.<text:s/></text:span><text:a xlink:href="https://www.e-tar.lt/portal/legalAct.html?documentId=TAR.D5147BFC1B59" office:target-frame-name="_top" xlink:show="replace"><text:span text:style-name="T131">D1-51</text:span></text:a><text:span text:style-name="T132">, 2011-01-21, Žin., 2011, Nr. 12-554 (2011-01-29), i. k. 111301MISAK000D1-51</text:span></text:p>
      <text:p text:style-name="P133"><text:span text:style-name="T134">Nr.<text:s/></text:span><text:a xlink:href="https://www.e-tar.lt/portal/legalAct.html?documentId=TAR.A589CB8AC209" office:target-frame-name="_top" xlink:show="replace"><text:span text:style-name="T135">D1-816</text:span></text:a><text:span text:style-name="T136">, 2013-11-05, Žin., 2013, Nr. 117-5895 (2013-11-13), i. k. 113301MISAK00D1-816</text:span></text:p>
      <text:p text:style-name="Normal"/>
      <text:p text:style-name="P137"/>
      <text:p text:style-name="P138"/>
      <text:p text:style-name="P139"/>
      <text:p text:style-name="P140"><text:span text:style-name="T141">APLINKOS MINISTRAS</text:span><text:span text:style-name="T142"><text:tab/>ARŪNAS KUNDROTAS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aplinkos<text:s/></text:span><text:span text:style-name="T152">ministerija, Įsakymas</text:span></text:p>
      <text:p text:style-name="P153"><text:span text:style-name="T154">Nr.<text:s/></text:span><text:a xlink:href="https://www.e-tar.lt/portal/legalAct.html?documentId=TAR.BC2CDE35EB0A" office:target-frame-name="_top" xlink:show="replace"><text:span text:style-name="T155">D1-445</text:span></text:a><text:span text:style-name="T156">, 2004-08-20, Žin., 2004, Nr. 133-4824 (2004-08-30), i. k. 104301MISAK00D1-445</text:span></text:p>
      <text:p text:style-name="P157"><text:span text:style-name="T158">Dėl Lietuvos Respublikos aplinkos ministro 2004 m. sausio 9 d.<text:s/></text:span><text:span text:style-name="T159">įsakymo Nr. D1-8 "Dėl aplinkos apsaugos valstybinės kontrolės pareigūnų galių suteikimo" pakeitimo</text:span></text:p>
      <text:p text:style-name="P160"/>
      <text:p text:style-name="P161"><text:span text:style-name="T162">2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TAR.5435F7F77E45" office:target-frame-name="_top" xlink:show="replace"><text:span text:style-name="T167">D1-684</text:span></text:a><text:span text:style-name="T168">,<text:s/></text:span><text:span text:style-name="T169">2004-12-27, Žin., 2005, Nr. 4-73 (2005-01-11), i. k. 104301MISAK00D1-684</text:span></text:p>
      <text:p text:style-name="P170"><text:span text:style-name="T171">Dėl aplinkos ministro 2004 m. sausio 9 d. įsakymo Nr. D1-8 "Dėl aplinkos apsaugos valstybinės kontrolės pareigūnų galių suteikimo" pakeitimo</text:span></text:p>
      <text:p text:style-name="P172"/>
      <text:p text:style-name="P173"><text:span text:style-name="T174">3.</text:span></text:p>
      <text:p text:style-name="P175"><text:span text:style-name="T176">Lietuvos Respublikos aplinkos minister</text:span><text:span text:style-name="T177">ija, Įsakymas</text:span></text:p>
      <text:p text:style-name="P178"><text:span text:style-name="T179">Nr.<text:s/></text:span><text:a xlink:href="https://www.e-tar.lt/portal/legalAct.html?documentId=TAR.78D6E1A216E7" office:target-frame-name="_top" xlink:show="replace"><text:span text:style-name="T180">D1-28</text:span></text:a><text:span text:style-name="T181">, 2005-01-14, Žin., 2005, Nr. 9-304 (2005-01-22), i. k. 105301MISAK000D1-28</text:span></text:p>
      <text:p text:style-name="P182"><text:span text:style-name="T183">Dėl aplinkos ministro 2004 m. sausio 9 d. įsakymo Nr. D1-8 "Dėl aplinkos ap</text:span><text:span text:style-name="T184">saugos valstybinės kontrolės pareigūnų galių suteikimo" pakeitimo</text:span></text:p>
      <text:p text:style-name="P185"/>
      <text:p text:style-name="P186"><text:span text:style-name="T187">4.</text:span></text:p>
      <text:p text:style-name="P188"><text:span text:style-name="T189">Lietuvos Respublikos aplinkos ministerija, Įsakymas</text:span></text:p>
      <text:p text:style-name="P190"><text:span text:style-name="T191">Nr.<text:s/></text:span><text:a xlink:href="https://www.e-tar.lt/portal/legalAct.html?documentId=TAR.FDF0BD94910A" office:target-frame-name="_top" xlink:show="replace"><text:span text:style-name="T192">D1-462</text:span></text:a><text:span text:style-name="T193">, 2005-09-23, Žin., 2005, Nr. 116-4214 (20</text:span><text:span text:style-name="T194">05-09-29), i. k. 105301MISAK00D1-462</text:span></text:p>
      <text:p text:style-name="P195"><text:span text:style-name="T196">Dėl aplinkos ministro 2004 m. sausio 9 d. įsakymo Nr. D1-8 "Dėl aplinkos apsaugos valstybinės kontrolės pareigūnų galių suteikimo" pakeitimo</text:span></text:p>
      <text:p text:style-name="P197"/>
      <text:p text:style-name="P198"><text:span text:style-name="T199">5.</text:span></text:p>
      <text:p text:style-name="P200"><text:span text:style-name="T201">Lietuvos Respublikos aplinkos ministerija, Įsakymas</text:span></text:p>
      <text:p text:style-name="P202"><text:span text:style-name="T203">Nr.<text:s/></text:span><text:a xlink:href="https://www.e-tar.lt/portal/legalAct.html?documentId=TAR.6F1280648380" office:target-frame-name="_top" xlink:show="replace"><text:span text:style-name="T204">D1-278</text:span></text:a><text:span text:style-name="T205">, 2006-06-01, Žin., 2006, Nr. 66-2443 (2006-06-13), i. k. 106301MISAK00D1-278</text:span></text:p>
      <text:p text:style-name="P206"><text:span text:style-name="T207">Dėl aplinkos ministro 2004 m. sausio 9 d. įsakymo Nr. D1-8 "Dėl aplinkos apsaugos valstybinė</text:span><text:span text:style-name="T208">s kontrolės pareigūnų galių suteikimo" papildymo</text:span></text:p>
      <text:p text:style-name="P209"/>
      <text:p text:style-name="P210"><text:span text:style-name="T211">6.</text:span></text:p>
      <text:p text:style-name="P212"><text:span text:style-name="T213">Lietuvos Respublikos aplinkos ministerija, Įsakymas</text:span></text:p>
      <text:p text:style-name="P214"><text:span text:style-name="T215">Nr.<text:s/></text:span><text:a xlink:href="https://www.e-tar.lt/portal/legalAct.html?documentId=TAR.E6A2A578D359" office:target-frame-name="_top" xlink:show="replace"><text:span text:style-name="T216">D1-298</text:span></text:a><text:span text:style-name="T217">, 2006-06-19, Žin., 2006, Nr. 70-2593 (2006-06-22), i. k. 1</text:span><text:span text:style-name="T218">06301MISAK00D1-298</text:span></text:p>
      <text:p text:style-name="P219"><text:span text:style-name="T220">Dėl aplinkos ministro 2004 m. sausio 9 d. įsakymo Nr. D1-8 "Dėl aplinkos apsaugos valstybinės kontrolės pareigūnų galių suteikimo" pakeitimo</text:span></text:p>
      <text:p text:style-name="P221"/>
      <text:p text:style-name="P222"><text:span text:style-name="T223">7.</text:span></text:p>
      <text:p text:style-name="P224"><text:span text:style-name="T225">Lietuvos Respublikos aplinkos ministerija, Įsakymas</text:span></text:p>
      <text:soft-page-break/>
      <text:p text:style-name="P226"><text:span text:style-name="T227">Nr.<text:s/></text:span><text:a xlink:href="https://www.e-tar.lt/portal/legalAct.html?documentId=TAR.C440FA34E95B" office:target-frame-name="_top" xlink:show="replace"><text:span text:style-name="T228">D1-422</text:span></text:a><text:span text:style-name="T229">, 2006-09-15, Žin., 2006, Nr. 100-3893 (2006-09-21), i. k. 106301MISAK00D1-422</text:span></text:p>
      <text:p text:style-name="P230"><text:span text:style-name="T231">Dėl aplinkos ministro 2004 m. sausio 9 d. įsakymo Nr. D1-8 "Dėl aplinkos apsaugos valstybinės kontrolės pareigūnų galių sutei</text:span><text:span text:style-name="T232">kimo" pakeitimo</text:span></text:p>
      <text:p text:style-name="P233"/>
      <text:p text:style-name="P234"><text:span text:style-name="T235">8.</text:span></text:p>
      <text:p text:style-name="P236"><text:span text:style-name="T237">Lietuvos Respublikos aplinkos ministerija, Įsakymas</text:span></text:p>
      <text:p text:style-name="P238"><text:span text:style-name="T239">Nr.<text:s/></text:span><text:a xlink:href="https://www.e-tar.lt/portal/legalAct.html?documentId=TAR.DFF991770B8A" office:target-frame-name="_top" xlink:show="replace"><text:span text:style-name="T240">D1-455</text:span></text:a><text:span text:style-name="T241">, 2006-10-10, Žin., 2006, Nr. 111-4246 (2006-10-19), i. k. 106301MISAK00D1-455</text:span></text:p>
      <text:p text:style-name="P242"><text:span text:style-name="T243">Dėl aplinkos<text:s/></text:span><text:span text:style-name="T244">ministro 2004 m. sausio 9 d. įsakymo Nr. D1-8 "Dėl aplinkos apsaugos valstybinės kontrolės pareigūnų galių suteikimo" pakeitimo</text:span></text:p>
      <text:p text:style-name="P245"/>
      <text:p text:style-name="P246"><text:span text:style-name="T247">9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TAR.79192E95D175" office:target-frame-name="_top" xlink:show="replace"><text:span text:style-name="T252">D1-282</text:span></text:a><text:span text:style-name="T253">, 2007-05-22, Žin., 2007, Nr. 58-2276 (2007-05-26), i. k. 107301MISAK00D1-282</text:span></text:p>
      <text:p text:style-name="P254"><text:span text:style-name="T255">Dėl Lietuvos Respublikos aplinkos ministro 2004 m. sausio 9 d. įsakymo Nr. D1-8 "Dėl aplinkos apsaugos valstybinės kontrolės pareigūnų galių suteikimo" pakeit</text:span><text:span text:style-name="T256">imo</text:span></text:p>
      <text:p text:style-name="P257"/>
      <text:p text:style-name="P258"><text:span text:style-name="T259">10.</text:span></text:p>
      <text:p text:style-name="P260"><text:span text:style-name="T261">Lietuvos Respublikos aplinkos ministerija, Įsakymas</text:span></text:p>
      <text:p text:style-name="P262"><text:span text:style-name="T263">Nr.<text:s/></text:span><text:a xlink:href="https://www.e-tar.lt/portal/legalAct.html?documentId=TAR.2B17130F428C" office:target-frame-name="_top" xlink:show="replace"><text:span text:style-name="T264">D1-169</text:span></text:a><text:span text:style-name="T265">, 2008-03-31, Žin., 2008, Nr. 42-1574 (2008-04-12), i. k. 108301MISAK00D1-169</text:span></text:p>
      <text:p text:style-name="P266"><text:span text:style-name="T267">Dėl Lietuvos Respublikos<text:s/></text:span><text:span text:style-name="T268">aplinkos ministro 2004 m. sausio 9 d. įsakymo Nr. D1-8 "Dėl aplinkos apsaugos valstybinės kontrolės pareigūnų galių suteikimo" pakeitimo</text:span></text:p>
      <text:p text:style-name="P269"/>
      <text:p text:style-name="P270"><text:span text:style-name="T271">11.</text:span></text:p>
      <text:p text:style-name="P272"><text:span text:style-name="T273">Lietuvos Respublikos aplinkos ministerija, Įsakymas</text:span></text:p>
      <text:p text:style-name="P274"><text:span text:style-name="T275">Nr.<text:s/></text:span><text:a xlink:href="https://www.e-tar.lt/portal/legalAct.html?documentId=TAR.E074FEA23227" office:target-frame-name="_top" xlink:show="replace"><text:span text:style-name="T276">D1-377</text:span></text:a><text:span text:style-name="T277">, 2008-07-14, Žin., 2008, Nr. 83-3313 (2008-07-22), i. k. 108301MISAK00D1-377</text:span></text:p>
      <text:p text:style-name="P278"><text:span text:style-name="T279">Dėl Lietuvos Respublikos aplinkos ministro 2004 m. sausio 9 d. įsakymo Nr. D1-8 "Dėl aplinko</text:span><text:span text:style-name="T280">s apsaugos valstybinės kontrolės pareigūnų galių suteikimo" pakeitimo</text:span></text:p>
      <text:p text:style-name="P281"/>
      <text:p text:style-name="P282"><text:span text:style-name="T283">12.</text:span></text:p>
      <text:p text:style-name="P284"><text:span text:style-name="T285">Lietuvos Respublikos aplinkos ministerija, Įsakymas</text:span></text:p>
      <text:p text:style-name="P286"><text:span text:style-name="T287">Nr.<text:s/></text:span><text:a xlink:href="https://www.e-tar.lt/portal/legalAct.html?documentId=TAR.0D66972DFD94" office:target-frame-name="_top" xlink:show="replace"><text:span text:style-name="T288">D1-607</text:span></text:a><text:span text:style-name="T289">, 2008-11-13, Žin., 2008, Nr. 135-527</text:span><text:span text:style-name="T290">0 (2008-11-25), i. k. 108301MISAK00D1-607</text:span></text:p>
      <text:p text:style-name="P291"><text:span text:style-name="T292">Dėl Lietuvos Respublikos aplinkos ministro 2004 m. sausio 9 d. įsakymo Nr. D1-8 "Dėl aplinkos apsaugos valstybinės kontrolės pareigūnų galių suteikimo" pakeitimo</text:span></text:p>
      <text:p text:style-name="P293"/>
      <text:p text:style-name="P294"><text:span text:style-name="T295">13.</text:span></text:p>
      <text:p text:style-name="P296"><text:span text:style-name="T297">Lietuvos Respublikos aplinkos ministerija, Įsak</text:span><text:span text:style-name="T298">ymas</text:span></text:p>
      <text:p text:style-name="P299"><text:span text:style-name="T300">Nr.<text:s/></text:span><text:a xlink:href="https://www.e-tar.lt/portal/legalAct.html?documentId=TAR.12334412306D" office:target-frame-name="_top" xlink:show="replace"><text:span text:style-name="T301">D1-106</text:span></text:a><text:span text:style-name="T302">, 2010-02-04, Žin., 2010, Nr. 17-811 (2010-02-09), i. k. 110301MISAK00D1-106</text:span></text:p>
      <text:p text:style-name="P303"><text:span text:style-name="T304">Dėl Lietuvos Respublikos aplinkos ministro 2004 m. sausio 9 d. įsakymo Nr. D1-8<text:s/></text:span><text:span text:style-name="T305">"Dėl aplinkos apsaugos valstybinės kontrolės pareigūnų galių suteikimo" pakeitimo</text:span></text:p>
      <text:p text:style-name="P306"/>
      <text:p text:style-name="P307"><text:span text:style-name="T308">14.</text:span></text:p>
      <text:p text:style-name="P309"><text:span text:style-name="T310">Lietuvos Respublikos aplinkos ministerija, Įsakymas</text:span></text:p>
      <text:p text:style-name="P311"><text:span text:style-name="T312">Nr.<text:s/></text:span><text:a xlink:href="https://www.e-tar.lt/portal/legalAct.html?documentId=TAR.399E5513C696" office:target-frame-name="_top" xlink:show="replace"><text:span text:style-name="T313">D1-257</text:span></text:a><text:span text:style-name="T314">, 2010-03-31, Žin., 2010,</text:span><text:span text:style-name="T315"><text:s/>Nr. 40-1914 (2010-04-08), i. k. 110301MISAK00D1-257</text:span></text:p>
      <text:p text:style-name="P316"><text:span text:style-name="T317">Dėl Lietuvos Respublikos aplinkos ministro 2004 m. sausio 9 d. įsakymo Nr. D1-8 "Dėl aplinkos apsaugos valstybinės kontrolės pareigūnų galių suteikimo" pakeitimo</text:span></text:p>
      <text:p text:style-name="P318"/>
      <text:p text:style-name="P319"><text:span text:style-name="T320">15.</text:span></text:p>
      <text:p text:style-name="P321"><text:span text:style-name="T322">Lietuvos Respublikos aplinkos minist</text:span><text:span text:style-name="T323">erija, Įsakymas</text:span></text:p>
      <text:p text:style-name="P324"><text:span text:style-name="T325">Nr.<text:s/></text:span><text:a xlink:href="https://www.e-tar.lt/portal/legalAct.html?documentId=TAR.38407893BA10" office:target-frame-name="_top" xlink:show="replace"><text:span text:style-name="T326">D1-803</text:span></text:a><text:span text:style-name="T327">, 2010-09-23, Žin., 2010, Nr. 115-5900 (2010-09-30), i. k. 110301MISAK00D1-803</text:span></text:p>
      <text:p text:style-name="P328"><text:span text:style-name="T329">Dėl Lietuvos Respublikos aplinkos ministro 2004 m. sausio 9 d. įsakym</text:span><text:span text:style-name="T330">o Nr. D1-8 "Dėl aplinkos apsaugos valstybinės kontrolės pareigūnų galių suteikimo" pakeitimo</text:span></text:p>
      <text:p text:style-name="P331"/>
      <text:p text:style-name="P332"><text:span text:style-name="T333">16.</text:span></text:p>
      <text:p text:style-name="P334"><text:span text:style-name="T335">Lietuvos Respublikos aplinkos ministerija, Įsakymas</text:span></text:p>
      <text:p text:style-name="P336"><text:span text:style-name="T337">Nr.<text:s/></text:span><text:a xlink:href="https://www.e-tar.lt/portal/legalAct.html?documentId=TAR.D5147BFC1B59" office:target-frame-name="_top" xlink:show="replace"><text:span text:style-name="T338">D1-51</text:span></text:a><text:span text:style-name="T339">, 2011-01-21, Ž</text:span><text:span text:style-name="T340">in., 2011, Nr. 12-554 (2011-01-29), i. k. 111301MISAK000D1-51</text:span></text:p>
      <text:p text:style-name="P341"><text:span text:style-name="T342">Dėl Lietuvos Respublikos aplinkos ministro 2004 m. sausio 9 d. įsakymo Nr. D1-8 "Dėl aplinkos apsaugos valstybinės kontrolės pareigūnų galių suteikimo" pakeitimo</text:span></text:p>
      <text:p text:style-name="P343"/>
      <text:p text:style-name="P344"><text:span text:style-name="T345">17.</text:span></text:p>
      <text:p text:style-name="P346"><text:span text:style-name="T347">Lietuvos Respublikos<text:s/></text:span><text:span text:style-name="T348">aplinkos ministerija, Įsakymas</text:span></text:p>
      <text:p text:style-name="P349"><text:span text:style-name="T350">Nr.<text:s/></text:span><text:a xlink:href="https://www.e-tar.lt/portal/legalAct.html?documentId=TAR.998F6CEB4465" office:target-frame-name="_top" xlink:show="replace"><text:span text:style-name="T351">D1-589</text:span></text:a><text:span text:style-name="T352">, 2011-07-25, Žin., 2011, Nr. 98-4624 (2011-07-30), i. k. 111301MISAK00D1-589</text:span></text:p>
      <text:p text:style-name="P353"><text:span text:style-name="T354">Dėl Lietuvos Respublikos aplinkos ministro 2004 m. saus</text:span><text:span text:style-name="T355">io 9 d. įsakymo Nr. D1-8 "Dėl aplinkos apsaugos valstybinės kontrolės pareigūnų galių suteikimo" pakeitimo</text:span></text:p>
      <text:p text:style-name="P356"/>
      <text:p text:style-name="P357"><text:span text:style-name="T358">18.</text:span></text:p>
      <text:p text:style-name="P359"><text:span text:style-name="T360">Lietuvos Respublikos aplinkos ministerija, Įsakymas</text:span></text:p>
      <text:p text:style-name="P361"><text:span text:style-name="T362">Nr.<text:s/></text:span><text:a xlink:href="https://www.e-tar.lt/portal/legalAct.html?documentId=TAR.F5831A75B182" office:target-frame-name="_top" xlink:show="replace"><text:span text:style-name="T363">D1-439</text:span></text:a><text:span text:style-name="T364">, 2012-05-18, Žin., 2012, Nr. 59-2964 (2012-05-24), i. k. 112301MISAK00D1-439</text:span></text:p>
      <text:p text:style-name="P365"><text:span text:style-name="T366">Dėl Lietuvos Respublikos aplinkos ministro 2004 m. sausio 9 d. įsakymo Nr. D1-8 "Dėl aplinkos apsaugos valstybinės kontrolės pareigūnų galių suteikimo" pakeitimo</text:span></text:p>
      <text:p text:style-name="P367"/>
      <text:p text:style-name="P368"><text:span text:style-name="T369">19.</text:span></text:p>
      <text:p text:style-name="P370"><text:span text:style-name="T371">Lietuvos Re</text:span><text:span text:style-name="T372">spublikos aplinkos ministerija, Įsakymas</text:span></text:p>
      <text:p text:style-name="P373"><text:span text:style-name="T374">Nr.<text:s/></text:span><text:a xlink:href="https://www.e-tar.lt/portal/legalAct.html?documentId=TAR.DF6559810B7E" office:target-frame-name="_top" xlink:show="replace"><text:span text:style-name="T375">D1-668</text:span></text:a><text:span text:style-name="T376">, 2012-08-20, Žin., 2012, Nr. 100-5105 (2012-08-28), i. k. 112301MISAK00D1-668</text:span></text:p>
      <text:p text:style-name="P377"><text:span text:style-name="T378">Dėl Lietuvos Respublikos aplinkos ministro<text:s/></text:span><text:span text:style-name="T379">2004 m. sausio 9 d. įsakymo Nr. D1-8 "Dėl aplinkos apsaugos valstybinės kontrolės pareigūnų galių suteikimo" pakeitimo</text:span></text:p>
      <text:p text:style-name="P380"/>
      <text:p text:style-name="P381"><text:span text:style-name="T382">20.</text:span></text:p>
      <text:p text:style-name="P383"><text:span text:style-name="T384">Lietuvos Respublikos aplinkos ministerija, Įsakymas</text:span></text:p>
      <text:p text:style-name="P385"><text:span text:style-name="T386">Nr.<text:s/></text:span><text:a xlink:href="https://www.e-tar.lt/portal/legalAct.html?documentId=TAR.A589CB8AC209" office:target-frame-name="_top" xlink:show="replace"><text:span text:style-name="T387">D1-816</text:span></text:a><text:span text:style-name="T388">, 2013-11-05, Žin., 2013, Nr. 117-5895 (2013-11-13), i. k. 113301MISAK00D1-816</text:span></text:p>
      <text:p text:style-name="P389"><text:span text:style-name="T390">Dėl Lietuvos Respublikos aplinkos ministro 2004 m. sausio 9 d. įsakymo Nr. D1-8 "Dėl aplinkos apsaugos valstybinės kontrolės pareigūnų galių suteikimo"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5" meta:paragraph-count="128" meta:word-count="2040" meta:character-count="17989" meta:row-count="321" meta:non-whitespace-character-count="16077"/>
  </office:meta>
</office:document-meta>
</file>