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17" style:parent-style-name="Normal" style:family="paragraph">
      <style:paragraph-properties fo:text-align="center" style:line-height-at-least="0.0694in"/>
      <style:text-properties fo:hyphenate="false"/>
    </style:style>
    <style:style style:name="T18" style:parent-style-name="DefaultParagraphFont" style:family="text">
      <style:text-properties style:font-name-asian="Calibri" fo:font-weight="bold" style:font-weight-asian="bold" style:font-size-complex="11pt" style:language-asian="lt" style:country-asian="LT"/>
    </style:style>
    <style:style style:name="T19" style:parent-style-name="DefaultParagraphFont" style:family="text">
      <style:text-properties style:font-name-asian="Calibri" fo:font-weight="bold" style:font-weight-asian="bold" style:font-size-complex="11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FF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FF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0694in" fo:text-indent="0.3937in"/>
      <style:text-properties fo:hyphenate="false"/>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0694in" fo:text-indent="0.3937in"/>
      <style:text-properties style:font-name-asian="Calibri" style:font-size-complex="11pt" style:language-asian="lt" style:country-asian="LT" fo:hyphenate="false"/>
    </style:style>
    <style:style style:name="P58" style:parent-style-name="Normal" style:family="paragraph">
      <style:paragraph-properties fo:text-align="justify" style:line-height-at-least="0.0694in" fo:text-indent="0.3937in"/>
      <style:text-properties style:font-name-asian="Calibri" style:font-size-complex="11pt" style:language-asian="lt" style:country-asian="LT" fo:hyphenate="false"/>
    </style:style>
    <style:style style:name="P59" style:parent-style-name="Normal" style:family="paragraph">
      <style:paragraph-properties fo:text-align="justify" style:line-height-at-least="0.0694in" fo:text-indent="0.3937in"/>
      <style:text-properties fo:hyphenate="false"/>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style:line-height-at-least="0.0694in" fo:text-indent="0.3937in"/>
      <style:text-properties fo:hyphenate="false"/>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style:line-height-at-least="0.0694in" fo:text-indent="0.3937in"/>
      <style:text-properties fo:hyphenate="false"/>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5-04-21 iki 2015-05-31</text:span></text:p>
      <text:p text:style-name="P3"/>
      <text:p text:style-name="P4"><text:span text:style-name="T5">Įsakymas paskelbtas: Žin. 2004, Nr.<text:s/></text:span><text:a xlink:href="https://www.e-tar.lt/portal/legalAct.html?documentId=TAR.D661FAB1CDAD" office:target-frame-name="_top" xlink:show="replace"><text:span text:style-name="T6">12-354</text:span></text:a><text:span text:style-name="T7">, i. k. 104301MISAK0000D1-8</text:span></text:p>
      <text:p text:style-name="P8"/>
      <text:p text:style-name="P9">Nauja redakcija nuo 2015-04-21:</text:p>
      <text:p text:style-name="Normal"><text:span text:style-name="T10">Nr.<text:s/></text:span><text:a xlink:href="https://www.e-tar.lt/portal/legalAct.html?documentId=d8914830e74f11e4a4809231b4b55019" office:target-frame-name="_top" xlink:show="replace"><text:span text:style-name="T11">D1-314</text:span></text:a><text:span text:style-name="T12">, 2015-04-20, paskelbta TAR 2015-04-20, i. k. 2015-06027</text:span></text:p>
      <text:p text:style-name="P13"/>
      <text:p text:style-name="P14">LIETUVOS RESPUBLIKOS APLINKOS MINISTRAS</text:p>
      <text:p text:style-name="P15"/>
      <text:p text:style-name="P16">ĮSAKYMAS</text:p>
      <text:p text:style-name="P17"><text:span text:style-name="T18">DĖL APLINKOS APSAUGOS VALSTYBINĖS KONTROLĖS PA</text:span><text:span text:style-name="T19">REIGŪNŲ GALIŲ SUTEIKIMO</text:span></text:p>
      <text:p text:style-name="P20"/>
      <text:p text:style-name="P21">2004 m. sausio 9 d. Nr. D1-8</text:p>
      <text:p text:style-name="P22">Vilnius</text:p>
      <text:p text:style-name="P23"/>
      <text:p text:style-name="P24"/>
      <text:p text:style-name="P25"><text:span text:style-name="T26">Vadovaudamasis Lietuvos Respublikos<text:s/></text:span><text:span text:style-name="T27">aplinkos apsaugos valstybinės kontrolės įstatymo 11</text:span><text:span text:style-name="T28"><text:s/>straipsniu,<text:s/></text:span></text:p>
      <text:p text:style-name="P29"><text:span text:style-name="T30">s u t e i k i u šias aplinkos apsaugos valstybinės kontrolės pareigūnų galias:</text:span></text:p>
      <text:p text:style-name="P31"><text:span text:style-name="T32">1</text:span><text:span text:style-name="T33">.<text:s/></text:span><text:span text:style-name="T34">Vyriausiųjų valstybinių aplinkos apsaugos inspektorių:</text:span></text:p>
      <text:p text:style-name="P35"><text:span text:style-name="T36">Lietuvos Respublikos aplinkos ministerijos regionų aplinkos apsaugos departamentų direktoriams, direktorių pavaduotojams, agentūrų, inspekcijų vedėjams ir viršininkams, jų pavaduotojams, Teisės ir bend</text:span><text:span text:style-name="T37">rųjų reikalų skyrių, Kontrolės organizavimo skyrių vedėjams, vedėjų pavaduotojams; Lietuvos Respublikos aplinkos ministerijos Alytaus regiono aplinkos apsaugos departamento Teisės ir administravimo skyriaus vedėjui ir pavaduotojui; Lietuvos Respublikos apl</text:span><text:span text:style-name="T38">inkos ministerijos Kauno regiono aplinkos apsaugos departamento Mokesčių kontrolės skyriaus vedėjui; Lietuvos Respublikos aplinkos ministerijos Marijampolės regiono aplinkos apsaugos departamento Bendrųjų reikalų skyriaus vedėjui; Lietuvos Respublikos apli</text:span><text:span text:style-name="T39">nkos ministerijos Panevėžio regiono aplinkos apsaugos departamento Teisės ir personalo skyriaus vedėjui; Lietuvos Respublikos aplinkos ministerijos Utenos regiono aplinkos apsaugos departamento Teisės ir personalo skyriaus vedėjui; Lietuvos Respublikos apl</text:span><text:span text:style-name="T40">inkos ministerijos Vilniaus regiono aplinkos apsaugos departamento Teisės ir personalo skyriaus, Mokesčių kontrolės skyriaus vedėjams, vedėjų pavaduotojams; Lietuvos Respublikos aplinkos ministerijos Teisės ir personalo departamento Kontrolės skyriaus vedė</text:span><text:span text:style-name="T41">jui ir vyriausiesiems specialistams; aplinkos viceministrams; Lietuvos Respublikos aplinkos ministerijos kancleriui; Lietuvos Respublikos aplinkos ministerijos Aplinkos apsaugos valstybinės kontrolės politikos skyriaus vedėjui ir vyriausiesiems specialista</text:span><text:span text:style-name="T42">ms; Aplinkos apsaugos agentūros direktoriui, direktoriaus pavaduotojams, Taršos prevencijos ir leidimų departamento direktoriui, Poveikio aplinkai vertinimo ir taršos prevencijos skyriaus vedėjui ir vyriausiesiems specialistams;</text:span><text:span text:style-name="T43"><text:s/></text:span><text:span text:style-name="T44">Valstybinės aplinkos apsaug</text:span><text:span text:style-name="T45">os tarnybos direktoriui, direktoriaus pavaduotojui,</text:span><text:span text:style-name="T46"><text:s/></text:span><text:span text:style-name="T47">Gyvūnijos naudojimo kontrolės priežiūros skyriaus vedėjui ir vyriausiesiems specialistams, Kontrolės priežiūros skyriaus vedėjui, vedėjo pavaduotojui ir vyriausiesiems specialistams, Avarijų prevencijos i</text:span><text:span text:style-name="T48">r valdymo skyriaus vedėjui ir vyriausiesiems specialistams, Cheminių medžiagų kontrolės skyriaus vedėjui ir vyriausiesiems specialistams;</text:span><text:span text:style-name="T49"><text:s/></text:span><text:span text:style-name="T50">Lietuvos geologijos tarnybos prie Aplinkos ministerijos direktoriui, direktoriaus pavaduotojui, Žemės gelmių išteklių<text:s/></text:span><text:span text:style-name="T51">skyriaus vedėjui;</text:span><text:span text:style-name="T52"><text:s/></text:span><text:span text:style-name="T53">Žuvinto biosferos rezervato, valstybinių gamtinių rezervatų, valstybinių parkų direkcijų direktoriams.</text:span></text:p>
      <text:p text:style-name="P54"><text:span text:style-name="T55">2</text:span><text:span text:style-name="T56">. Vyresniųjų valstybinių aplinkos apsaugos inspektorių:</text:span></text:p>
      <text:p text:style-name="P57">Lietuvos Respublikos aplinkos ministerijos regionų aplinkos apsaugos<text:s/>departamentų agentūrų ir inspekcijų, Kontrolės organizavimo skyrių vyriausiesiems specialistams, vyresniesiems specialistams, Valstybinės analitinės kontrolės skyrių vedėjams, vedėjų pavaduotojams, vyriausiesiems specialistams, Teisės ir bendrųjų reikalų skyrių vyriausiesiems specialistams (teisininkams) ir vyresniesiems specialistams (teisininkams); Lietuvos Respublikos<text:s/><text:soft-page-break/>aplinkos ministerijos Alytaus regiono aplinkos apsaugos departamento Teisės ir administravimo skyriaus vyriausiesiems specialistams ir vyresniesiems specialistams, Mokesčių kontrolės poskyrio vedėjui, vyriausiesiems specialistams ir vyresniesiems specialistams; Lietuvos Respublikos aplinkos ministerijos Kauno regiono aplinkos apsaugos departamento Teisės ir bendrųjų reikalų skyriaus vyriausiajam specialistui, Mokesčių kontrolės skyriaus vyriausiesiems specialistams, vyresniesiems specialistams; Lietuvos Respublikos aplinkos ministerijos Panevėžio regiono aplinkos apsaugos departamento vyriausiajam specialistui (atliekančiam mokesčių kontrolę); Lietuvos Respublikos aplinkos ministerijos Utenos regiono aplinkos apsaugos departamento Bendrųjų reikalų skyriaus vedėjui,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 regiono aplinkos apsaugos departamento Teisės ir personalo skyriaus, Mokesčių kontrolės skyriaus vyriausiesiems specialistams, vyresniesiems specialistams; Aplinkos apsaugos agentūros Jūrinių tyrimų departamento Analitinės kontrolės skyriaus vedėjui ir vyriausiesiems specialistams.</text:p>
      <text:p text:style-name="P58">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text:s/>inžinerinių geologinių tyrimų priežiūrą, Hidrogeologijos skyriaus Regioninio požeminio vandens išteklių įvertinimo poskyrio vyriausiesiems specialistams.</text:p>
      <text:p text:style-name="P59"><text:span text:style-name="T60">Aplinkos apsaugos agentūros Jūrinių tyrimų departamento direktoriui, Analitinės kontrolės skyriaus ved</text:span><text:span text:style-name="T61">ėjui ir vyriausiesiems specialistams, Taršos prevencijos ir leidimų departamento Atliekų licencijavimo skyriaus vedėjui ir vyriausiesiems specialistams, Gyvosios gamtos leidimų skyriaus vedėjui ir vyriausiesiems specialistams; teritorinių skyrių vedėjams,<text:s/></text:span><text:span text:style-name="T62">vedėjų pavaduotojams, vyriausiesiems ir vyresniesiems specialistams.</text:span></text:p>
      <text:p text:style-name="P63"><text:span text:style-name="T64">3</text:span><text:span text:style-name="T65">. Valstybinių aplinkos apsaugos inspektorių:</text:span></text:p>
      <text:p text:style-name="P66"><text:span text:style-name="T67">Lietuvos Respublikos aplinkos ministerijos regionų aplinkos apsaugos departamentų Valstybinės analitinės kontrolės skyrių vyresniesiems s</text:span><text:span text:style-name="T68">pecialistams; Lietuvos Respublikos aplinkos ministerijos Utenos regiono aplinkos apsaugos departamento Gyvosios gamtos apsaugos inspekcijos specialistui; Aplinkos apsaugos agentūros Aplinkos tyrimų departamento direktoriui, vyriausiajam specialistui, skyri</text:span><text:span text:style-name="T69">ų vedėjams, vyriausiesiems specialistams ir vyresniesiems specialistams, Jūrinių tyrimų departamento vyriausiajam specialistui, Hidrologijos skyriaus vedėjui ir vyriausiesiems specialistams, Hidrochemijos skyriaus vedėjui ir vyriausiesiems specialistams, B</text:span><text:span text:style-name="T70">iologinių tyrimų skyriaus vedėjui ir vyriausiesiems specialistams; valstybiniams miškų pareigūnams, vykdantiems valstybinę miškų būklės, naudojimo, atkūrimo ir apsaugos kontrolę; valstybinių gamtinių ir biosferos rezervatų direkcijų vyriausiesiems speciali</text:span><text:span text:style-name="T71">stams (vyriausiesiems inspektoriams), vyresniesiems specialistams (vyresniesiems inspektoriams), specialistams (inspektoriams); Dzūkijos nacionalinio parko ir Čepkelių valstybinio gamtinio rezervato direkcijos Gamtos skyriaus vedėjo pavaduotojui ir vyresni</text:span><text:span text:style-name="T72">ajam specialistui, Aukštaitijos nacionalinio parko ir Labanoro regioninio parko direkcijos Kraštotvarkos skyriaus vyriausiajam specialistui; Kuršių nerijos nacionalinio parko direkcijos Teisės ir personalo skyriaus vyresniajam specialistui; Žemaitijos naci</text:span><text:span text:style-name="T73">onalinio parko direkcijos vyriausiajam specialistui; Nemuno deltos regioninio parko vyriausiajam specialistui (ekologui) ir vyriausiajam specialistui (kraštotvarkininkui); Anykščių, Biržų, Gražutės, Kauno marių, Metelių, Nemuno kilpų, Panemunių, Tytuvėnų,<text:s/></text:span><text:span text:style-name="T74">Varnių, Veisiejų regioninių parkų direkcijų vyriausiesiems specialistams; Kurtuvėnų regioninio parko direkcijos vyriausiajam specialistui kraštotvarkininkui; Asvejos, Aukštadvario, Dieveniškių istorinio, Krekenavos, Pajūrio, Rambyno regioninių parkų direkc</text:span><text:span text:style-name="T75">ijų vyriausiesiems specialistams (vyriausiesiems kraštotvarkininkams); Dubysos, Neries,<text:s/></text:span><text:soft-page-break/><text:span text:style-name="T76">Pagramančio, Ventos, Vištyčio, Žagarės regioninių parkų direkcijų</text:span><text:span text:style-name="T77"><text:s/></text:span><text:span text:style-name="T78">vyriausiesiems specialistams (vyriausiesiems ekologams); Salantų regioninio parko direkcijos vyriausia</text:span><text:span text:style-name="T79">jam specialistui (vyriausiajam rekreacijos vadybininkui); Sartų regioninio parko direkcijos vyriausiajam specialistui (vyriausiajam inspektoriui); Sirvėtos regioninio parko direkcijos vyriausiajam specialistui (rekreacijos vadybininkui).</text:span></text:p>
      <text:p text:style-name="P80"/>
      <text:p text:style-name="P81"/>
      <text:p text:style-name="P82"/>
      <text:p text:style-name="P83"><text:span text:style-name="T84">APLINKOS MINI</text:span><text:span text:style-name="T85">STRAS</text:span><text:span text:style-name="T86"><text:tab/>ARŪNAS KUNDROTAS</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aplinkos ministerija, Įsakymas</text:span></text:p>
      <text:p text:style-name="P96"><text:span text:style-name="T97">Nr.<text:s/></text:span><text:a xlink:href="https://www.e-tar.lt/portal/legalAct.html?documentId=TAR.BC2CDE35EB0A" office:target-frame-name="_top" xlink:show="replace"><text:span text:style-name="T98">D1-445</text:span></text:a><text:span text:style-name="T99">, 2004-08-20, Žin., 2004, Nr. 133-4824 (2004-08-30), i. k.<text:s/></text:span><text:span text:style-name="T100">104301MISAK00D1-445</text:span></text:p>
      <text:p text:style-name="P101"><text:span text:style-name="T102">Dėl Lietuvos Respublikos aplinkos ministro 2004 m. sausio 9 d. įsakymo Nr. D1-8 "Dėl aplinkos apsaugos valstybinės kontrolės pareigūnų galių suteikimo" pakeitimo</text:span></text:p>
      <text:p text:style-name="P103"/>
      <text:p text:style-name="P104"><text:span text:style-name="T105">2.</text:span></text:p>
      <text:p text:style-name="P106"><text:span text:style-name="T107">Lietuvos Respublikos aplinkos ministerija, Įsakymas</text:span></text:p>
      <text:p text:style-name="P108"><text:span text:style-name="T109">Nr.<text:s/></text:span><text:a xlink:href="https://www.e-tar.lt/portal/legalAct.html?documentId=TAR.5435F7F77E45" office:target-frame-name="_top" xlink:show="replace"><text:span text:style-name="T110">D1-684</text:span></text:a><text:span text:style-name="T111">, 2004-12-27, Žin., 2005, Nr. 4-73 (2005-01-11), i. k. 104301MISAK00D1-684</text:span></text:p>
      <text:p text:style-name="P112"><text:span text:style-name="T113">Dėl aplinkos ministro 2004 m. sausio 9 d. įsakymo Nr. D1-8 "Dėl aplinkos apsaugos valstybinės kontrolės par</text:span><text:span text:style-name="T114">eigūnų galių suteikimo" pakeitimo</text:span></text:p>
      <text:p text:style-name="P115"/>
      <text:p text:style-name="P116"><text:span text:style-name="T117">3.</text:span></text:p>
      <text:p text:style-name="P118"><text:span text:style-name="T119">Lietuvos Respublikos aplinkos ministerija, Įsakymas</text:span></text:p>
      <text:p text:style-name="P120"><text:span text:style-name="T121">Nr.<text:s/></text:span><text:a xlink:href="https://www.e-tar.lt/portal/legalAct.html?documentId=TAR.78D6E1A216E7" office:target-frame-name="_top" xlink:show="replace"><text:span text:style-name="T122">D1-28</text:span></text:a><text:span text:style-name="T123">, 2005-01-14, Žin., 2005, Nr. 9-304 (2005-01-22), i. k. 105301MISAK000D1-28</text:span></text:p>
      <text:p text:style-name="P124"><text:span text:style-name="T125">Dėl aplinkos ministro 2004 m. sausio 9 d. įsakymo Nr. D1-8 "Dėl aplinkos apsaugos valstybinės kontrolės pareigūnų galių suteikimo" pakeitimo</text:span></text:p>
      <text:p text:style-name="P126"/>
      <text:p text:style-name="P127"><text:span text:style-name="T128">4.</text:span></text:p>
      <text:p text:style-name="P129"><text:span text:style-name="T130">Lietuvos Respublikos aplinkos ministerija, Įsakymas</text:span></text:p>
      <text:p text:style-name="P131"><text:span text:style-name="T132">Nr.<text:s/></text:span><text:a xlink:href="https://www.e-tar.lt/portal/legalAct.html?documentId=TAR.FDF0BD94910A" office:target-frame-name="_top" xlink:show="replace"><text:span text:style-name="T133">D1-462</text:span></text:a><text:span text:style-name="T134">, 2005-09-23, Žin., 2005, Nr. 116-4214 (2005-09-29), i. k. 105301MISAK00D1-462</text:span></text:p>
      <text:p text:style-name="P135"><text:span text:style-name="T136">Dėl aplinkos ministro 2004 m. sausio 9 d. įsakymo Nr. D1-8 "Dėl aplinkos apsaugos valstybinės kontrolės pareigūnų galių suteikimo" pakeitimo</text:span></text:p>
      <text:p text:style-name="P137"/>
      <text:p text:style-name="P138"><text:span text:style-name="T139">5</text:span><text:span text:style-name="T140">.</text:span></text:p>
      <text:p text:style-name="P141"><text:span text:style-name="T142">Lietuvos Respublikos aplinkos ministerija, Įsakymas</text:span></text:p>
      <text:p text:style-name="P143"><text:span text:style-name="T144">Nr.<text:s/></text:span><text:a xlink:href="https://www.e-tar.lt/portal/legalAct.html?documentId=TAR.6F1280648380" office:target-frame-name="_top" xlink:show="replace"><text:span text:style-name="T145">D1-278</text:span></text:a><text:span text:style-name="T146">, 2006-06-01, Žin., 2006, Nr. 66-2443 (2006-06-13), i. k. 106301MISAK00D1-278</text:span></text:p>
      <text:p text:style-name="P147"><text:span text:style-name="T148">Dėl aplinkos ministro 2004 m. sa</text:span><text:span text:style-name="T149">usio 9 d. įsakymo Nr. D1-8 "Dėl aplinkos apsaugos valstybinės kontrolės pareigūnų galių suteikimo" papildymo</text:span></text:p>
      <text:p text:style-name="P150"/>
      <text:p text:style-name="P151"><text:span text:style-name="T152">6.</text:span></text:p>
      <text:p text:style-name="P153"><text:span text:style-name="T154">Lietuvos Respublikos aplinkos ministerija, Įsakymas</text:span></text:p>
      <text:p text:style-name="P155"><text:span text:style-name="T156">Nr.<text:s/></text:span><text:a xlink:href="https://www.e-tar.lt/portal/legalAct.html?documentId=TAR.E6A2A578D359" office:target-frame-name="_top" xlink:show="replace"><text:span text:style-name="T157">D1-298</text:span></text:a><text:span text:style-name="T158">, 2006-06-19, Žin., 2006, Nr. 70-2593 (2006-06-22), i. k. 106301MISAK00D1-298</text:span></text:p>
      <text:p text:style-name="P159"><text:span text:style-name="T160">Dėl aplinkos ministro 2004 m. sausio 9 d. įsakymo Nr. D1-8 "Dėl aplinkos apsaugos valstybinės kontrolės pareigūnų galių suteikimo" pakeitimo</text:span></text:p>
      <text:p text:style-name="P161"/>
      <text:p text:style-name="P162"><text:span text:style-name="T163">7.</text:span></text:p>
      <text:p text:style-name="P164"><text:span text:style-name="T165">Lietuvos Respublikos aplink</text:span><text:span text:style-name="T166">os ministerija, Įsakymas</text:span></text:p>
      <text:p text:style-name="P167"><text:span text:style-name="T168">Nr.<text:s/></text:span><text:a xlink:href="https://www.e-tar.lt/portal/legalAct.html?documentId=TAR.C440FA34E95B" office:target-frame-name="_top" xlink:show="replace"><text:span text:style-name="T169">D1-422</text:span></text:a><text:span text:style-name="T170">, 2006-09-15, Žin., 2006, Nr. 100-3893 (2006-09-21), i. k. 106301MISAK00D1-422</text:span></text:p>
      <text:p text:style-name="P171"><text:span text:style-name="T172">Dėl aplinkos ministro 2004 m. sausio 9 d. įsakymo Nr. D1-8 "</text:span><text:span text:style-name="T173">Dėl aplinkos apsaugos valstybinės kontrolės pareigūnų galių suteikimo" pakeitimo</text:span></text:p>
      <text:p text:style-name="P174"/>
      <text:p text:style-name="P175"><text:span text:style-name="T176">8.</text:span></text:p>
      <text:p text:style-name="P177"><text:span text:style-name="T178">Lietuvos Respublikos aplinkos ministerija, Įsakymas</text:span></text:p>
      <text:p text:style-name="P179"><text:span text:style-name="T180">Nr.<text:s/></text:span><text:a xlink:href="https://www.e-tar.lt/portal/legalAct.html?documentId=TAR.DFF991770B8A" office:target-frame-name="_top" xlink:show="replace"><text:span text:style-name="T181">D1-455</text:span></text:a><text:span text:style-name="T182">, 2006-10-10, Žin., 2006, N</text:span><text:span text:style-name="T183">r. 111-4246 (2006-10-19), i. k. 106301MISAK00D1-455</text:span></text:p>
      <text:p text:style-name="P184"><text:span text:style-name="T185">Dėl aplinkos ministro 2004 m. sausio 9 d. įsakymo Nr. D1-8 "Dėl aplinkos apsaugos valstybinės kontrolės pareigūnų galių suteikimo" pakeitimo</text:span></text:p>
      <text:p text:style-name="P186"/>
      <text:p text:style-name="P187"><text:span text:style-name="T188">9.</text:span></text:p>
      <text:p text:style-name="P189"><text:span text:style-name="T190">Lietuvos Respublikos aplinkos ministerija, Įsakymas</text:span></text:p>
      <text:p text:style-name="P191"><text:span text:style-name="T192">Nr.<text:s/></text:span><text:a xlink:href="https://www.e-tar.lt/portal/legalAct.html?documentId=TAR.79192E95D175" office:target-frame-name="_top" xlink:show="replace"><text:span text:style-name="T193">D1-282</text:span></text:a><text:span text:style-name="T194">, 2007-05-22, Žin., 2007, Nr. 58-2276 (2007-05-26), i. k. 107301MISAK00D1-282</text:span></text:p>
      <text:p text:style-name="P195"><text:span text:style-name="T196">Dėl Lietuvos Respublikos aplinkos ministro 2004 m. sausio 9 d. įsakymo Nr. D1-8 "Dėl aplinko</text:span><text:span text:style-name="T197">s apsaugos valstybinės kontrolės pareigūnų galių suteikimo" pakeitimo</text:span></text:p>
      <text:p text:style-name="P198"/>
      <text:p text:style-name="P199"><text:span text:style-name="T200">10.</text:span></text:p>
      <text:p text:style-name="P201"><text:span text:style-name="T202">Lietuvos Respublikos aplinkos ministerija, Įsakymas</text:span></text:p>
      <text:p text:style-name="P203"><text:span text:style-name="T204">Nr.<text:s/></text:span><text:a xlink:href="https://www.e-tar.lt/portal/legalAct.html?documentId=TAR.2B17130F428C" office:target-frame-name="_top" xlink:show="replace"><text:span text:style-name="T205">D1-169</text:span></text:a><text:span text:style-name="T206">, 2008-03-31, Žin., 2008, Nr. 42-1574</text:span><text:span text:style-name="T207"><text:s/>(2008-04-12), i. k. 108301MISAK00D1-169</text:span></text:p>
      <text:p text:style-name="P208"><text:span text:style-name="T209">Dėl Lietuvos Respublikos aplinkos ministro 2004 m. sausio 9 d. įsakymo Nr. D1-8 "Dėl aplinkos apsaugos valstybinės kontrolės pareigūnų galių suteikimo" pakeitimo</text:span></text:p>
      <text:p text:style-name="P210"/>
      <text:p text:style-name="P211"><text:span text:style-name="T212">11.</text:span></text:p>
      <text:p text:style-name="P213"><text:span text:style-name="T214">Lietuvos Respublikos aplinkos ministerija, Įsaky</text:span><text:span text:style-name="T215">mas</text:span></text:p>
      <text:p text:style-name="P216"><text:span text:style-name="T217">Nr.<text:s/></text:span><text:a xlink:href="https://www.e-tar.lt/portal/legalAct.html?documentId=TAR.E074FEA23227" office:target-frame-name="_top" xlink:show="replace"><text:span text:style-name="T218">D1-377</text:span></text:a><text:span text:style-name="T219">, 2008-07-14, Žin., 2008, Nr. 83-3313 (2008-07-22), i. k. 108301MISAK00D1-377</text:span></text:p>
      <text:p text:style-name="P220"><text:span text:style-name="T221">Dėl Lietuvos Respublikos aplinkos ministro 2004 m. sausio 9 d. įsakymo Nr. D1-8 "D</text:span><text:span text:style-name="T222">ėl aplinkos apsaugos valstybinės kontrolės pareigūnų galių suteikimo" pakeitimo</text:span></text:p>
      <text:p text:style-name="P223"/>
      <text:p text:style-name="P224"><text:span text:style-name="T225">12.</text:span></text:p>
      <text:p text:style-name="P226"><text:span text:style-name="T227">Lietuvos Respublikos aplinkos ministerija, Įsakymas</text:span></text:p>
      <text:p text:style-name="P228"><text:span text:style-name="T229">Nr.<text:s/></text:span><text:a xlink:href="https://www.e-tar.lt/portal/legalAct.html?documentId=TAR.0D66972DFD94" office:target-frame-name="_top" xlink:show="replace"><text:span text:style-name="T230">D1-607</text:span></text:a><text:span text:style-name="T231">, 2008-11-13, Žin., 2008,<text:s/></text:span><text:span text:style-name="T232">Nr. 135-5270 (2008-11-25), i. k. 108301MISAK00D1-607</text:span></text:p>
      <text:p text:style-name="P233"><text:span text:style-name="T234">Dėl Lietuvos Respublikos aplinkos ministro 2004 m. sausio 9 d. įsakymo Nr. D1-8 "Dėl aplinkos apsaugos valstybinės kontrolės pareigūnų galių suteikimo" pakeitimo</text:span></text:p>
      <text:p text:style-name="P235"/>
      <text:p text:style-name="P236"><text:span text:style-name="T237">13.</text:span></text:p>
      <text:p text:style-name="P238"><text:span text:style-name="T239">Lietuvos Respublikos aplinkos minist</text:span><text:span text:style-name="T240">erija, Įsakymas</text:span></text:p>
      <text:p text:style-name="P241"><text:span text:style-name="T242">Nr.<text:s/></text:span><text:a xlink:href="https://www.e-tar.lt/portal/legalAct.html?documentId=TAR.12334412306D" office:target-frame-name="_top" xlink:show="replace"><text:span text:style-name="T243">D1-106</text:span></text:a><text:span text:style-name="T244">, 2010-02-04, Žin., 2010, Nr. 17-811 (2010-02-09), i. k. 110301MISAK00D1-106</text:span></text:p>
      <text:p text:style-name="P245"><text:span text:style-name="T246">Dėl Lietuvos Respublikos aplinkos ministro 2004 m. sausio 9 d. įsakymo<text:s/></text:span><text:span text:style-name="T247">Nr. D1-8 "Dėl aplinkos apsaugos valstybinės kontrolės pareigūnų galių suteikimo" pakeitimo</text:span></text:p>
      <text:p text:style-name="P248"/>
      <text:p text:style-name="P249"><text:span text:style-name="T250">14.</text:span></text:p>
      <text:p text:style-name="P251"><text:span text:style-name="T252">Lietuvos Respublikos aplinkos ministerija, Įsakymas</text:span></text:p>
      <text:p text:style-name="P253"><text:span text:style-name="T254">Nr.<text:s/></text:span><text:a xlink:href="https://www.e-tar.lt/portal/legalAct.html?documentId=TAR.399E5513C696" office:target-frame-name="_top" xlink:show="replace"><text:span text:style-name="T255">D1-257</text:span></text:a><text:span text:style-name="T256">, 2010-03-31, Ži</text:span><text:span text:style-name="T257">n., 2010, Nr. 40-1914 (2010-04-08), i. k. 110301MISAK00D1-257</text:span></text:p>
      <text:p text:style-name="P258"><text:span text:style-name="T259">Dėl Lietuvos Respublikos aplinkos ministro 2004 m. sausio 9 d. įsakymo Nr. D1-8 "Dėl aplinkos apsaugos valstybinės kontrolės pareigūnų galių suteikimo" pakeitimo</text:span></text:p>
      <text:p text:style-name="P260"/>
      <text:p text:style-name="P261"><text:span text:style-name="T262">15.</text:span></text:p>
      <text:p text:style-name="P263"><text:span text:style-name="T264">Lietuvos Respublikos<text:s/></text:span><text:span text:style-name="T265">aplinkos ministerija, Įsakymas</text:span></text:p>
      <text:p text:style-name="P266"><text:span text:style-name="T267">Nr.<text:s/></text:span><text:a xlink:href="https://www.e-tar.lt/portal/legalAct.html?documentId=TAR.38407893BA10" office:target-frame-name="_top" xlink:show="replace"><text:span text:style-name="T268">D1-803</text:span></text:a><text:span text:style-name="T269">, 2010-09-23, Žin., 2010, Nr. 115-5900 (2010-09-30), i. k. 110301MISAK00D1-803</text:span></text:p>
      <text:p text:style-name="P270"><text:span text:style-name="T271">Dėl Lietuvos Respublikos aplinkos ministro 2004 m. sau</text:span><text:span text:style-name="T272">sio 9 d. įsakymo Nr. D1-8 "Dėl aplinkos apsaugos valstybinės kontrolės pareigūnų galių suteikimo" pakeitimo</text:span></text:p>
      <text:p text:style-name="P273"/>
      <text:p text:style-name="P274"><text:span text:style-name="T275">16.</text:span></text:p>
      <text:p text:style-name="P276"><text:span text:style-name="T277">Lietuvos Respublikos aplinkos ministerija, Įsakymas</text:span></text:p>
      <text:p text:style-name="P278"><text:span text:style-name="T279">Nr.<text:s/></text:span><text:a xlink:href="https://www.e-tar.lt/portal/legalAct.html?documentId=TAR.D5147BFC1B59" office:target-frame-name="_top" xlink:show="replace"><text:span text:style-name="T280">D1-51</text:span></text:a><text:span text:style-name="T281">, 2011-01-21, Žin., 2011, Nr. 12-554 (2011-01-29), i. k. 111301MISAK000D1-51</text:span></text:p>
      <text:p text:style-name="P282"><text:span text:style-name="T283">Dėl Lietuvos Respublikos aplinkos ministro 2004 m. sausio 9 d. įsakymo Nr. D1-8 "Dėl aplinkos apsaugos valstybinės kontrolės pareigūnų galių suteikimo" pakeitimo</text:span></text:p>
      <text:p text:style-name="P284"/>
      <text:p text:style-name="P285"><text:span text:style-name="T286">17.</text:span></text:p>
      <text:p text:style-name="P287"><text:span text:style-name="T288">Lietuvos Res</text:span><text:span text:style-name="T289">publikos aplinkos ministerija, Įsakymas</text:span></text:p>
      <text:p text:style-name="P290"><text:span text:style-name="T291">Nr.<text:s/></text:span><text:a xlink:href="https://www.e-tar.lt/portal/legalAct.html?documentId=TAR.998F6CEB4465" office:target-frame-name="_top" xlink:show="replace"><text:span text:style-name="T292">D1-589</text:span></text:a><text:span text:style-name="T293">, 2011-07-25, Žin., 2011, Nr. 98-4624 (2011-07-30), i. k. 111301MISAK00D1-589</text:span></text:p>
      <text:p text:style-name="P294"><text:span text:style-name="T295">Dėl Lietuvos Respublikos aplinkos ministro<text:s/></text:span><text:span text:style-name="T296">2004 m. sausio 9 d. įsakymo Nr. D1-8 "Dėl aplinkos apsaugos valstybinės kontrolės pareigūnų galių suteikimo" pakeitimo</text:span></text:p>
      <text:p text:style-name="P297"/>
      <text:p text:style-name="P298"><text:span text:style-name="T299">18.</text:span></text:p>
      <text:p text:style-name="P300"><text:span text:style-name="T301">Lietuvos Respublikos aplinkos ministerija, Įsakymas</text:span></text:p>
      <text:p text:style-name="P302"><text:span text:style-name="T303">Nr.<text:s/></text:span><text:a xlink:href="https://www.e-tar.lt/portal/legalAct.html?documentId=TAR.F5831A75B182" office:target-frame-name="_top" xlink:show="replace"><text:span text:style-name="T304">D1-439</text:span></text:a><text:span text:style-name="T305">, 2012-05-18, Žin., 2012, Nr. 59-2964 (2012-05-24), i. k. 112301MISAK00D1-439</text:span></text:p>
      <text:p text:style-name="P306"><text:span text:style-name="T307">Dėl Lietuvos Respublikos aplinkos ministro 2004 m. sausio 9 d. įsakymo Nr. D1-8 "Dėl aplinkos apsaugos valstybinės kontrolės pareigūnų galių suteikimo" pakeitimo</text:span></text:p>
      <text:p text:style-name="P308"/>
      <text:p text:style-name="P309"><text:span text:style-name="T310">19.</text:span></text:p>
      <text:p text:style-name="P311"><text:span text:style-name="T312">Lietuvos Respublikos aplinkos ministerija, Įsakymas</text:span></text:p>
      <text:soft-page-break/>
      <text:p text:style-name="P313"><text:span text:style-name="T314">Nr.<text:s/></text:span><text:a xlink:href="https://www.e-tar.lt/portal/legalAct.html?documentId=TAR.DF6559810B7E" office:target-frame-name="_top" xlink:show="replace"><text:span text:style-name="T315">D1-668</text:span></text:a><text:span text:style-name="T316">, 2012-08-20, Žin., 2012, Nr. 100-5105 (2012-08-28), i. k. 112301MISAK00D1-668</text:span></text:p>
      <text:p text:style-name="P317"><text:span text:style-name="T318">Dėl Lietuvos Respublikos aplinko</text:span><text:span text:style-name="T319">s ministro 2004 m. sausio 9 d. įsakymo Nr. D1-8 "Dėl aplinkos apsaugos valstybinės kontrolės pareigūnų galių suteikimo" pakeitimo</text:span></text:p>
      <text:p text:style-name="P320"/>
      <text:p text:style-name="P321"><text:span text:style-name="T322">20.</text:span></text:p>
      <text:p text:style-name="P323"><text:span text:style-name="T324">Lietuvos Respublikos aplinkos ministerija, Įsakymas</text:span></text:p>
      <text:p text:style-name="P325"><text:span text:style-name="T326">Nr.<text:s/></text:span><text:a xlink:href="https://www.e-tar.lt/portal/legalAct.html?documentId=TAR.A589CB8AC209" office:target-frame-name="_top" xlink:show="replace"><text:span text:style-name="T327">D1-816</text:span></text:a><text:span text:style-name="T328">, 2013-11-05, Žin., 2013, Nr. 117-5895 (2013-11-13), i. k. 113301MISAK00D1-816</text:span></text:p>
      <text:p text:style-name="P329"><text:span text:style-name="T330">Dėl Lietuvos Respublikos aplinkos ministro 2004 m. sausio 9 d. įsakymo Nr. D1-8 "Dėl aplinkos apsaugos valstybinės kontrolės pareigūnų galių suteikimo"<text:s/></text:span><text:span text:style-name="T331">pakeitimo</text:span></text:p>
      <text:p text:style-name="P332"/>
      <text:p text:style-name="P333"><text:span text:style-name="T334">21.</text:span></text:p>
      <text:p text:style-name="P335"><text:span text:style-name="T336">Lietuvos Respublikos aplinkos ministerija, Įsakymas</text:span></text:p>
      <text:p text:style-name="P337"><text:span text:style-name="T338">Nr.<text:s/></text:span><text:a xlink:href="https://www.e-tar.lt/portal/legalAct.html?documentId=81adfee01ee711e4b542dec0b12e28b0" office:target-frame-name="_top" xlink:show="replace"><text:span text:style-name="T339">D1-626</text:span></text:a><text:span text:style-name="T340">, 2014-07-30, paskelbta TAR 2014-08-08, i. k. 2014-10963</text:span></text:p>
      <text:p text:style-name="P341"><text:span text:style-name="T342">Dėl Lietuvos Respublikos</text:span><text:span text:style-name="T343"><text:s/>aplinkos ministro 2004 m. sausio 9 d. įsakymo Nr. D1-8 „Dėl aplinkos apsaugos valstybinės kontrolės pareigūnų galių suteikimo“ pakeitimo</text:span></text:p>
      <text:p text:style-name="P344"/>
      <text:p text:style-name="P345"><text:span text:style-name="T346">22.</text:span></text:p>
      <text:p text:style-name="P347"><text:span text:style-name="T348">Lietuvos Respublikos aplinkos ministerija, Įsakymas</text:span></text:p>
      <text:p text:style-name="P349"><text:span text:style-name="T350">Nr.<text:s/></text:span><text:a xlink:href="https://www.e-tar.lt/portal/legalAct.html?documentId=d8914830e74f11e4a4809231b4b55019" office:target-frame-name="_top" xlink:show="replace"><text:span text:style-name="T351">D1-314</text:span></text:a><text:span text:style-name="T352">, 2015-04-20, paskelbta TAR 2015-04-20, i. k. 2015-06027</text:span></text:p>
      <text:p text:style-name="P353"><text:span text:style-name="T354">Dėl Lietuvos Respublikos aplinkos ministro 2004 m. sausio 9 d. įsakymo Nr. D1-8 „Dėl aplinkos apsaugos valstybinės kontrolės pareigūnų galių suteikimo“<text:s/></text:span><text:span text:style-name="T355">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06:14:00Z</meta:creation-date>
    <dc:date>2017-07-27T06:14:00Z</dc:date>
    <meta:template xlink:href="Normal.dotm" xlink:type="simple"/>
    <meta:editing-cycles>2</meta:editing-cycles>
    <meta:editing-duration>PT0S</meta:editing-duration>
    <meta:document-statistic meta:page-count="5" meta:paragraph-count="159" meta:word-count="1979" meta:character-count="16960" meta:row-count="329" meta:non-whitespace-character-count="15140"/>
  </office:meta>
</office:document-meta>
</file>