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8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center" fo:line-height="115%" fo:text-indent="0.3937in"/>
      <style:text-properties fo:color="#000000" style:font-size-complex="12pt" fo:language="en" fo:country="GB" style:language-asian="en" style:country-asian="GB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 fo:text-indent="0.3937in"/>
      <style:text-properties fo:color="#000000" style:font-size-complex="12pt" fo:language="en" fo:country="GB" style:language-asian="en" style:country-asian="GB"/>
    </style:style>
    <style:style style:name="P28" style:parent-style-name="Normal" style:family="paragraph">
      <style:paragraph-properties fo:text-align="justify" fo:line-height="115%" fo:text-indent="0.4368in"/>
      <style:text-properties fo:color="#000000" style:font-size-complex="12pt" fo:language="en" fo:country="GB" style:language-asian="en" style:country-asian="GB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text-align="justify" fo:line-height="115%" fo:text-indent="0.3812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2-13 iki 2019-09-10</text:span></text:p>
      <text:p text:style-name="P5"/>
      <text:p text:style-name="P6"><text:span text:style-name="T7">Įsakymas paskelbtas: Žin. 2004, Nr.<text:s/></text:span><text:a xlink:href="https://www.e-tar.lt/portal/legalAct.html?documentId=TAR.D661FAB1CDAD" office:target-frame-name="_top" xlink:show="replace"><text:span text:style-name="T8">12-354</text:span></text:a><text:span text:style-name="T9">, i. k. 104301MISAK0000D1-8</text:span></text:p>
      <text:p text:style-name="P10"/>
      <text:p text:style-name="P11">Nauja redakcija nuo 2019-02-13:</text:p>
      <text:p text:style-name="Normal"><text:span text:style-name="T12">Nr.<text:s/></text:span><text:a xlink:href="https://www.e-tar.lt/portal/legalAct.html?documentId=321697d02e9f11e9b66f85227a03f7a3" office:target-frame-name="_top" xlink:show="replace"><text:span text:style-name="T13">D1-72</text:span></text:a><text:span text:style-name="T14">, 2019-02-11, paskelbta TAR 2019-02-12, i. k. 2019-02191</text:span></text:p>
      <text:p text:style-name="P15"/>
      <text:p text:style-name="P16"><text:span text:style-name="T17">LIETUVOS RESPUBLIKOS APLINKOS MINISTRAS</text:span></text:p>
      <text:p text:style-name="P18"/>
      <text:p text:style-name="P19"><text:span text:style-name="T20">ĮSAKYMAS</text:span></text:p>
      <text:p text:style-name="P21"><text:span text:style-name="T22">DĖL APLINKOS APSAUGOS VALSTYBINĖS KONTROLĖS PAR</text:span><text:span text:style-name="T23">EIGŪNŲ GALIŲ SUTEIKIMO</text:span></text:p>
      <text:p text:style-name="P24"/>
      <text:p text:style-name="P25">2004 m. sausio 9 d. Nr. D1-8</text:p>
      <text:p text:style-name="P26">Vilnius</text:p>
      <text:p text:style-name="P27"/>
      <text:p text:style-name="P28"/>
      <text:p text:style-name="P29"><text:span text:style-name="T30">Vadovaudamasis Lietuvos Respublikos aplinkos apsaugos valstybinės kontrolės įstatymo 11 straipsniu:</text:span></text:p>
      <text:p text:style-name="P31"><text:span text:style-name="T32">1</text:span><text:span text:style-name="T33">.</text:span><text:span text:style-name="T34"><text:s text:c="2"/>S u t e i k i u šias aplinkos apsaugos valstybinės kontrolės pareigūnų galias:</text:span></text:p>
      <text:p text:style-name="P35"><text:span text:style-name="T36">1.1</text:span><text:span text:style-name="T37">.</text:span><text:span text:style-name="T38"><text:s/>vyriausiųjų valstybinių aplinkos apsaugos inspektorių:</text:span></text:p>
      <text:p text:style-name="P39"><text:span text:style-name="T40">1.1.1</text:span><text:span text:style-name="T41">.<text:s/></text:span><text:span text:style-name="T42">Aplinkos apsaugos departamento prie Aplinkos ministerijos direktoriui ir direktoriaus pavaduotojams,<text:s/></text:span><text:span text:style-name="T43">Korupcijos prevencijos ir vidaus tyrimų skyriaus vedėjui, Teisės departamento direktoriui,</text:span><text:span text:style-name="T44"><text:s/>Teisės departamento skyrių vedėjams ir vyriausiesiems specialistams, Veiklos organizavimo skyriaus vedėjui, Pranešimų priėmimo skyriaus vedėjui, Apskaitos ir mokesčių kontrolės departamento direktoriui, Apskaitos ir mokesčių kontrolės departamento skyrių<text:s/></text:span><text:span text:style-name="T45">vedėjams, Aplinkos kokybės departamento direktoriui, Aplinkos kokybės departamento skyrių vedėjams, <text:s/>valdybų viršininkams, valdybų aplinkos apsaugos inspekcijų viršininkams, valdybų gyvosios gamtos apsaugos inspekcijų viršininkams;</text:span></text:p>
      <text:p text:style-name="P46"><text:span text:style-name="T47">1.1.2</text:span><text:span text:style-name="T48">.Lietuvos Respu</text:span><text:span text:style-name="T49">blikos aplinkos ministerijos Veiklos priežiūros skyriaus vedėjui ir vyriausiesiems specialistams;</text:span></text:p>
      <text:p text:style-name="P50"><text:span text:style-name="T51">1.2</text:span><text:span text:style-name="T52">.<text:s/></text:span><text:span text:style-name="T53">vyresniųjų valstybinių aplinkos apsaugos inspektorių:</text:span><text:span text:style-name="T54"><text:s/>Aplinkos apsaugos departamento prie Aplinkos ministerijos Korupcijos prevencijos ir vidaus ty</text:span><text:span text:style-name="T55">rimų skyriaus vyriausiesiems specialistams, Veiklos organizavimo skyriaus vyriausiesiems specialistams, Pranešimų priėmimo skyriaus vyriausiesiems specialistams, Apskaitos ir mokesčių kontrolės departamento skyrių <text:s/>vyriausiesiems specialistams, Aplinkos ko</text:span><text:span text:style-name="T56">kybės departamento skyrių vyriausiesiems specialistams, valdybų aplinkos apsaugos inspekcijų vyriausiesiems specialistams, valdybų gyvosios gamtos apsaugos inspekcijų vyriausiesiems specialistams;</text:span></text:p>
      <text:p text:style-name="P57"><text:span text:style-name="T58">1.3</text:span><text:span text:style-name="T59">. valstybinių aplinkos apsaugos inspektorių:<text:s/></text:span><text:span text:style-name="T60">Aplinkos apsaugos departamento prie Aplinkos ministerijos Korupcijos prevencijos ir vidaus tyrimų skyriaus vyresniesiems specialistams, Veiklos organizavimo skyriaus vyresniesiems specialistams, Apskaitos ir mokesčių kontrolės departamento skyrių vyresnies</text:span><text:span text:style-name="T61">iems specialistams, Aplinkos kokybės departamento skyrių vyresniesiems specialistams, Teisės departamento skyrių vyresniesiems specialistams, valdybų aplinkos apsaugos inspekcijų vyresniesiems specialistams, valdybų gyvosios gamtos apsaugos inspekcijų vyre</text:span><text:span text:style-name="T62">sniesiems specialistams.</text:span></text:p>
      <text:p text:style-name="P63"><text:span text:style-name="T64">2</text:span><text:span text:style-name="T65">.<text:s/></text:span><text:span text:style-name="T66">N u s t a t a u, kad aplinkos apsaugos valstybinės kontrolės pareigūnų galios suteikiamos tiems<text:s/></text:span><text:span text:style-name="T67">Aplinkos apsaugos departamento prie Aplinkos ministerijos valstybės tarnautojams, kurie<text:s/></text:span><text:soft-page-break/><text:span text:style-name="T68">vykdo aplinkos apsaugos valstybinės ko</text:span><text:span text:style-name="T69">ntrolės funkcijas ir kurių pareigybės nurodytos šio įsakymo 1.1.1, 1.2, 1.3 papunkčiuose.<text:s/></text:span></text:p>
      <text:p text:style-name="P70"/>
      <text:p text:style-name="P71"/>
      <text:p text:style-name="P72"/>
      <text:p text:style-name="P73"><text:span text:style-name="T74">APLINKOS MINISTRAS</text:span><text:span text:style-name="T75"><text:tab/>ARŪNAS KUNDROTAS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aplinkos ministerija, Įsakymas</text:span></text:p>
      <text:p text:style-name="P85"><text:span text:style-name="T86">Nr.<text:s/></text:span><text:a xlink:href="https://www.e-tar.lt/portal/legalAct.html?documentId=TAR.BC2CDE35EB0A" office:target-frame-name="_top" xlink:show="replace"><text:span text:style-name="T87">D1-445</text:span></text:a><text:span text:style-name="T88">, 2004-08-20, Žin., 2004, Nr. 133-4824 (2004-08-30), i. k. 104301MISAK00D1-445</text:span></text:p>
      <text:p text:style-name="P89"><text:span text:style-name="T90">Dėl Lietuvos Respublikos aplinkos ministro 2004 m. sausio 9 d. įsakymo Nr. D1-8 "Dėl aplink</text:span><text:span text:style-name="T91">os apsaugos valstybinės kontrolės pareigūnų galių suteikimo" pakeitimo</text:span></text:p>
      <text:p text:style-name="P92"/>
      <text:p text:style-name="P93"><text:span text:style-name="T94">2.</text:span></text:p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TAR.5435F7F77E45" office:target-frame-name="_top" xlink:show="replace"><text:span text:style-name="T99">D1-684</text:span></text:a><text:span text:style-name="T100">, 2004-12-27, Žin., 2005, Nr. 4-73 (2</text:span><text:span text:style-name="T101">005-01-11), i. k. 104301MISAK00D1-684</text:span></text:p>
      <text:p text:style-name="P102"><text:span text:style-name="T103">Dėl aplinkos ministro 2004 m. sausio 9 d. įsakymo Nr. D1-8 "Dėl aplinkos apsaugos valstybinės kontrolės pareigūnų galių suteikimo" pakeitimo</text:span></text:p>
      <text:p text:style-name="P104"/>
      <text:p text:style-name="P105"><text:span text:style-name="T106">3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TAR.78D6E1A216E7" office:target-frame-name="_top" xlink:show="replace"><text:span text:style-name="T111">D1-28</text:span></text:a><text:span text:style-name="T112">, 2005-01-14, Žin., 2005, Nr. 9-304 (2005-01-22), i. k. 105301MISAK000D1-28</text:span></text:p>
      <text:p text:style-name="P113"><text:span text:style-name="T114">Dėl aplinkos ministro 2004 m. sausio 9 d. įsakymo Nr. D1-8 "Dėl aplinkos apsaugos valstybinės kontrolės pareig</text:span><text:span text:style-name="T115">ūnų galių suteikimo" pakeitimo</text:span></text:p>
      <text:p text:style-name="P116"/>
      <text:p text:style-name="P117"><text:span text:style-name="T118">4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TAR.FDF0BD94910A" office:target-frame-name="_top" xlink:show="replace"><text:span text:style-name="T123">D1-462</text:span></text:a><text:span text:style-name="T124">, 2005-09-23, Žin., 2005, Nr. 116-4214 (2005-09-29), i. k.<text:s/></text:span><text:span text:style-name="T125">105301MISAK00D1-462</text:span></text:p>
      <text:p text:style-name="P126"><text:span text:style-name="T127">Dėl aplinkos ministro 2004 m. sausio 9 d. įsakymo Nr. D1-8 "Dėl aplinkos apsaugos valstybinės kontrolės pareigūnų galių suteikimo" pakeitimo</text:span></text:p>
      <text:p text:style-name="P128"/>
      <text:p text:style-name="P129"><text:span text:style-name="T130">5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TAR.6F1280648380" office:target-frame-name="_top" xlink:show="replace"><text:span text:style-name="T135">D1-278</text:span></text:a><text:span text:style-name="T136">, 2006-06-01, Žin., 2006, Nr. 66-2443 (2006-06-13), i. k. 106301MISAK00D1-278</text:span></text:p>
      <text:p text:style-name="P137"><text:span text:style-name="T138">Dėl aplinkos ministro 2004 m. sausio 9 d. įsakymo Nr. D1-8 "Dėl aplinkos apsaugos valstybinės kontrolės pareigūnų galių sutei</text:span><text:span text:style-name="T139">kimo" papildymo</text:span></text:p>
      <text:p text:style-name="P140"/>
      <text:p text:style-name="P141"><text:span text:style-name="T142">6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TAR.E6A2A578D359" office:target-frame-name="_top" xlink:show="replace"><text:span text:style-name="T147">D1-298</text:span></text:a><text:span text:style-name="T148">, 2006-06-19, Žin., 2006, Nr. 70-2593 (2006-06-22), i. k. 106301MISAK00D1-298</text:span></text:p>
      <text:p text:style-name="P149"><text:span text:style-name="T150">Dėl aplinkos m</text:span><text:span text:style-name="T151">inistro 2004 m. sausio 9 d. įsakymo Nr. D1-8 "Dėl aplinkos apsaugos valstybinės kontrolės pareigūnų galių suteikimo" pakeitimo</text:span></text:p>
      <text:p text:style-name="P152"/>
      <text:p text:style-name="P153"><text:span text:style-name="T154">7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TAR.C440FA34E95B" office:target-frame-name="_top" xlink:show="replace"><text:span text:style-name="T159">D1-422</text:span></text:a><text:span text:style-name="T160">, 2006-09-15, Žin., 2006, Nr. 100-3893 (2006-09-21), i. k. 106301MISAK00D1-422</text:span></text:p>
      <text:p text:style-name="P161"><text:span text:style-name="T162">Dėl aplinkos ministro 2004 m. sausio 9 d. įsakymo Nr. D1-8 "Dėl aplinkos apsaugos valstybin</text:span><text:span text:style-name="T163">ės kontrolės pareigūnų galių suteikimo" pakeitimo</text:span></text:p>
      <text:p text:style-name="P164"/>
      <text:p text:style-name="P165"><text:span text:style-name="T166">8.</text:span></text:p>
      <text:p text:style-name="P167"><text:span text:style-name="T168">Lietuvos Respublikos aplinkos ministerija, Įsakymas</text:span></text:p>
      <text:p text:style-name="P169"><text:span text:style-name="T170">Nr.<text:s/></text:span><text:a xlink:href="https://www.e-tar.lt/portal/legalAct.html?documentId=TAR.DFF991770B8A" office:target-frame-name="_top" xlink:show="replace"><text:span text:style-name="T171">D1-455</text:span></text:a><text:span text:style-name="T172">, 2006-10-10, Žin., 2006, Nr. 111-4246 (2006-10-19), i. k.</text:span><text:span text:style-name="T173"><text:s/>106301MISAK00D1-455</text:span></text:p>
      <text:p text:style-name="P174"><text:span text:style-name="T175">Dėl aplinkos ministro 2004 m. sausio 9 d. įsakymo Nr. D1-8 "Dėl aplinkos apsaugos valstybinės kontrolės pareigūnų galių suteikimo" pakeitimo</text:span></text:p>
      <text:p text:style-name="P176"/>
      <text:p text:style-name="P177"><text:span text:style-name="T178">9.</text:span></text:p>
      <text:p text:style-name="P179"><text:span text:style-name="T180">Lietuvos Respublikos aplinkos ministerija, Įsakymas</text:span></text:p>
      <text:soft-page-break/>
      <text:p text:style-name="P181"><text:span text:style-name="T182">Nr.<text:s/></text:span><text:a xlink:href="https://www.e-tar.lt/portal/legalAct.html?documentId=TAR.79192E95D175" office:target-frame-name="_top" xlink:show="replace"><text:span text:style-name="T183">D1-282</text:span></text:a><text:span text:style-name="T184">, 2007-05-22, Žin., 2007, Nr. 58-2276 (2007-05-26), i. k. 107301MISAK00D1-282</text:span></text:p>
      <text:p text:style-name="P185"><text:span text:style-name="T186">Dėl Lietuvos Respublikos aplinkos ministro 2004 m. sausio 9 d. įsakymo Nr. D1-8 "Dėl aplinkos apsaugos valstybinės kontrolės</text:span><text:span text:style-name="T187"><text:s/>pareigūnų galių suteikimo" pakeitimo</text:span></text:p>
      <text:p text:style-name="P188"/>
      <text:p text:style-name="P189"><text:span text:style-name="T190">10.</text:span></text:p>
      <text:p text:style-name="P191"><text:span text:style-name="T192">Lietuvos Respublikos aplinkos ministerija, Įsakymas</text:span></text:p>
      <text:p text:style-name="P193"><text:span text:style-name="T194">Nr.<text:s/></text:span><text:a xlink:href="https://www.e-tar.lt/portal/legalAct.html?documentId=TAR.2B17130F428C" office:target-frame-name="_top" xlink:show="replace"><text:span text:style-name="T195">D1-169</text:span></text:a><text:span text:style-name="T196">, 2008-03-31, Žin., 2008, Nr. 42-1574 (2008-04-12), i. k. 108301MISAK</text:span><text:span text:style-name="T197">00D1-169</text:span></text:p>
      <text:p text:style-name="P198"><text:span text:style-name="T199">Dėl Lietuvos Respublikos aplinkos ministro 2004 m. sausio 9 d. įsakymo Nr. D1-8 "Dėl aplinkos apsaugos valstybinės kontrolės pareigūnų galių suteikimo" pakeitimo</text:span></text:p>
      <text:p text:style-name="P200"/>
      <text:p text:style-name="P201"><text:span text:style-name="T202">11.</text:span></text:p>
      <text:p text:style-name="P203"><text:span text:style-name="T204">Lietuvos Respublikos aplinkos ministerija, Įsakymas</text:span></text:p>
      <text:p text:style-name="P205"><text:span text:style-name="T206">Nr.<text:s/></text:span><text:a xlink:href="https://www.e-tar.lt/portal/legalAct.html?documentId=TAR.E074FEA23227" office:target-frame-name="_top" xlink:show="replace"><text:span text:style-name="T207">D1-377</text:span></text:a><text:span text:style-name="T208">, 2008-07-14, Žin., 2008, Nr. 83-3313 (2008-07-22), i. k. 108301MISAK00D1-377</text:span></text:p>
      <text:p text:style-name="P209"><text:span text:style-name="T210">Dėl Lietuvos Respublikos aplinkos ministro 2004 m. sausio 9 d. įsakymo Nr. D1-8 "Dėl aplinkos apsaugos valstybinės</text:span><text:span text:style-name="T211"><text:s/>kontrolės pareigūnų galių suteikimo" pakeitimo</text:span></text:p>
      <text:p text:style-name="P212"/>
      <text:p text:style-name="P213"><text:span text:style-name="T214">12.</text:span></text:p>
      <text:p text:style-name="P215"><text:span text:style-name="T216">Lietuvos Respublikos aplinkos ministerija, Įsakymas</text:span></text:p>
      <text:p text:style-name="P217"><text:span text:style-name="T218">Nr.<text:s/></text:span><text:a xlink:href="https://www.e-tar.lt/portal/legalAct.html?documentId=TAR.0D66972DFD94" office:target-frame-name="_top" xlink:show="replace"><text:span text:style-name="T219">D1-607</text:span></text:a><text:span text:style-name="T220">, 2008-11-13, Žin., 2008, Nr. 135-5270 (2008-11-25), i. k.<text:s/></text:span><text:span text:style-name="T221">108301MISAK00D1-607</text:span></text:p>
      <text:p text:style-name="P222"><text:span text:style-name="T223">Dėl Lietuvos Respublikos aplinkos ministro 2004 m. sausio 9 d. įsakymo Nr. D1-8 "Dėl aplinkos apsaugos valstybinės kontrolės pareigūnų galių suteikimo" pakeitimo</text:span></text:p>
      <text:p text:style-name="P224"/>
      <text:p text:style-name="P225"><text:span text:style-name="T226">13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TAR.12334412306D" office:target-frame-name="_top" xlink:show="replace"><text:span text:style-name="T231">D1-106</text:span></text:a><text:span text:style-name="T232">, 2010-02-04, Žin., 2010, Nr. 17-811 (2010-02-09), i. k. 110301MISAK00D1-106</text:span></text:p>
      <text:p text:style-name="P233"><text:span text:style-name="T234">Dėl Lietuvos Respublikos aplinkos ministro 2004 m. sausio 9 d. įsakymo Nr. D1-8 "Dėl aplinkos</text:span><text:span text:style-name="T235"><text:s/>apsaugos valstybinės kontrolės pareigūnų galių suteikimo" pakeitimo</text:span></text:p>
      <text:p text:style-name="P236"/>
      <text:p text:style-name="P237"><text:span text:style-name="T238">14.</text:span></text:p>
      <text:p text:style-name="P239"><text:span text:style-name="T240">Lietuvos Respublikos aplinkos ministerija, Įsakymas</text:span></text:p>
      <text:p text:style-name="P241"><text:span text:style-name="T242">Nr.<text:s/></text:span><text:a xlink:href="https://www.e-tar.lt/portal/legalAct.html?documentId=TAR.399E5513C696" office:target-frame-name="_top" xlink:show="replace"><text:span text:style-name="T243">D1-257</text:span></text:a><text:span text:style-name="T244">, 2010-03-31, Žin., 2010, Nr. 40-1914<text:s/></text:span><text:span text:style-name="T245">(2010-04-08), i. k. 110301MISAK00D1-257</text:span></text:p>
      <text:p text:style-name="P246"><text:span text:style-name="T247">Dėl Lietuvos Respublikos aplinkos ministro 2004 m. sausio 9 d. įsakymo Nr. D1-8 "Dėl aplinkos apsaugos valstybinės kontrolės pareigūnų galių suteikimo" pakeitimo</text:span></text:p>
      <text:p text:style-name="P248"/>
      <text:p text:style-name="P249"><text:span text:style-name="T250">15.</text:span></text:p>
      <text:p text:style-name="P251"><text:span text:style-name="T252">Lietuvos Respublikos aplinkos ministerija, Įsakym</text:span><text:span text:style-name="T253">as</text:span></text:p>
      <text:p text:style-name="P254"><text:span text:style-name="T255">Nr.<text:s/></text:span><text:a xlink:href="https://www.e-tar.lt/portal/legalAct.html?documentId=TAR.38407893BA10" office:target-frame-name="_top" xlink:show="replace"><text:span text:style-name="T256">D1-803</text:span></text:a><text:span text:style-name="T257">, 2010-09-23, Žin., 2010, Nr. 115-5900 (2010-09-30), i. k. 110301MISAK00D1-803</text:span></text:p>
      <text:p text:style-name="P258"><text:span text:style-name="T259">Dėl Lietuvos Respublikos aplinkos ministro 2004 m. sausio 9 d. įsakymo Nr. D1-8<text:s/></text:span><text:span text:style-name="T260">"Dėl aplinkos apsaugos valstybinės kontrolės pareigūnų galių suteikimo" pakeitimo</text:span></text:p>
      <text:p text:style-name="P261"/>
      <text:p text:style-name="P262"><text:span text:style-name="T263">16.</text:span></text:p>
      <text:p text:style-name="P264"><text:span text:style-name="T265">Lietuvos Respublikos aplinkos ministerija, Įsakymas</text:span></text:p>
      <text:p text:style-name="P266"><text:span text:style-name="T267">Nr.<text:s/></text:span><text:a xlink:href="https://www.e-tar.lt/portal/legalAct.html?documentId=TAR.D5147BFC1B59" office:target-frame-name="_top" xlink:show="replace"><text:span text:style-name="T268">D1-51</text:span></text:a><text:span text:style-name="T269">, 2011-01-21, Žin., 2011,<text:s/></text:span><text:span text:style-name="T270">Nr. 12-554 (2011-01-29), i. k. 111301MISAK000D1-51</text:span></text:p>
      <text:p text:style-name="P271"><text:span text:style-name="T272">Dėl Lietuvos Respublikos aplinkos ministro 2004 m. sausio 9 d. įsakymo Nr. D1-8 "Dėl aplinkos apsaugos valstybinės kontrolės pareigūnų galių suteikimo" pakeitimo</text:span></text:p>
      <text:p text:style-name="P273"/>
      <text:p text:style-name="P274"><text:span text:style-name="T275">17.</text:span></text:p>
      <text:p text:style-name="P276"><text:span text:style-name="T277">Lietuvos Respublikos aplinkos minister</text:span><text:span text:style-name="T278">ija, Įsakymas</text:span></text:p>
      <text:p text:style-name="P279"><text:span text:style-name="T280">Nr.<text:s/></text:span><text:a xlink:href="https://www.e-tar.lt/portal/legalAct.html?documentId=TAR.998F6CEB4465" office:target-frame-name="_top" xlink:show="replace"><text:span text:style-name="T281">D1-589</text:span></text:a><text:span text:style-name="T282">, 2011-07-25, Žin., 2011, Nr. 98-4624 (2011-07-30), i. k. 111301MISAK00D1-589</text:span></text:p>
      <text:p text:style-name="P283"><text:span text:style-name="T284">Dėl Lietuvos Respublikos aplinkos ministro 2004 m. sausio 9 d. įsakymo N</text:span><text:span text:style-name="T285">r. D1-8 "Dėl aplinkos apsaugos valstybinės kontrolės pareigūnų galių suteikimo" pakeitimo</text:span></text:p>
      <text:p text:style-name="P286"/>
      <text:p text:style-name="P287"><text:span text:style-name="T288">18.</text:span></text:p>
      <text:p text:style-name="P289"><text:span text:style-name="T290">Lietuvos Respublikos aplinkos ministerija, Įsakymas</text:span></text:p>
      <text:p text:style-name="P291"><text:span text:style-name="T292">Nr.<text:s/></text:span><text:a xlink:href="https://www.e-tar.lt/portal/legalAct.html?documentId=TAR.F5831A75B182" office:target-frame-name="_top" xlink:show="replace"><text:span text:style-name="T293">D1-439</text:span></text:a><text:span text:style-name="T294">, 2012-05-18, Žin</text:span><text:span text:style-name="T295">., 2012, Nr. 59-2964 (2012-05-24), i. k. 112301MISAK00D1-439</text:span></text:p>
      <text:p text:style-name="P296"><text:span text:style-name="T297">Dėl Lietuvos Respublikos aplinkos ministro 2004 m. sausio 9 d. įsakymo Nr. D1-8 "Dėl aplinkos apsaugos valstybinės kontrolės pareigūnų galių suteikimo" pakeitimo</text:span></text:p>
      <text:p text:style-name="P298"/>
      <text:p text:style-name="P299"><text:span text:style-name="T300">19.</text:span></text:p>
      <text:p text:style-name="P301"><text:span text:style-name="T302">Lietuvos Respublikos<text:s/></text:span><text:span text:style-name="T303">aplinkos ministerija, Įsakymas</text:span></text:p>
      <text:p text:style-name="P304"><text:span text:style-name="T305">Nr.<text:s/></text:span><text:a xlink:href="https://www.e-tar.lt/portal/legalAct.html?documentId=TAR.DF6559810B7E" office:target-frame-name="_top" xlink:show="replace"><text:span text:style-name="T306">D1-668</text:span></text:a><text:span text:style-name="T307">, 2012-08-20, Žin., 2012, Nr. 100-5105 (2012-08-28), i. k. 112301MISAK00D1-668</text:span></text:p>
      <text:p text:style-name="P308"><text:span text:style-name="T309">Dėl Lietuvos Respublikos aplinkos ministro 2004 m. sau</text:span><text:span text:style-name="T310">sio 9 d. įsakymo Nr. D1-8 "Dėl aplinkos apsaugos valstybinės kontrolės pareigūnų galių suteikimo" pakeitimo</text:span></text:p>
      <text:p text:style-name="P311"/>
      <text:p text:style-name="P312"><text:span text:style-name="T313">20.</text:span></text:p>
      <text:p text:style-name="P314"><text:span text:style-name="T315">Lietuvos Respublikos aplinkos ministerija, Įsakymas</text:span></text:p>
      <text:p text:style-name="P316"><text:span text:style-name="T317">Nr.<text:s/></text:span><text:a xlink:href="https://www.e-tar.lt/portal/legalAct.html?documentId=TAR.A589CB8AC209" office:target-frame-name="_top" xlink:show="replace"><text:span text:style-name="T318">D1-81</text:span><text:span text:style-name="T319">6</text:span></text:a><text:span text:style-name="T320">, 2013-11-05, Žin., 2013, Nr. 117-5895 (2013-11-13), i. k. 113301MISAK00D1-816</text:span></text:p>
      <text:p text:style-name="P321"><text:span text:style-name="T322">Dėl Lietuvos Respublikos aplinkos ministro 2004 m. sausio 9 d. įsakymo Nr. D1-8 "Dėl aplinkos apsaugos valstybinės kontrolės pareigūnų galių suteikimo" pakeitimo</text:span></text:p>
      <text:p text:style-name="P323"/>
      <text:p text:style-name="P324"><text:span text:style-name="T325">21.</text:span></text:p>
      <text:p text:style-name="P326"><text:span text:style-name="T327">Lietuvos<text:s/></text:span><text:span text:style-name="T328">Respublikos aplinkos ministerija, Įsakymas</text:span></text:p>
      <text:p text:style-name="P329"><text:span text:style-name="T330">Nr.<text:s/></text:span><text:a xlink:href="https://www.e-tar.lt/portal/legalAct.html?documentId=81adfee01ee711e4b542dec0b12e28b0" office:target-frame-name="_top" xlink:show="replace"><text:span text:style-name="T331">D1-626</text:span></text:a><text:span text:style-name="T332">, 2014-07-30, paskelbta TAR 2014-08-08, i. k. 2014-10963</text:span></text:p>
      <text:p text:style-name="P333"><text:span text:style-name="T334">Dėl Lietuvos Respublikos aplinkos ministro 2004 </text:span><text:span text:style-name="T335">m. sausio 9 d. įsakymo Nr. D1-8 „Dėl aplinkos apsaugos valstybinės kontrolės pareigūnų galių suteikimo“ pakeitimo</text:span></text:p>
      <text:p text:style-name="P336"/>
      <text:p text:style-name="P337"><text:span text:style-name="T338">22.</text:span></text:p>
      <text:p text:style-name="P339"><text:span text:style-name="T340">Lietuvos Respublikos aplinkos ministerija, Įsakymas</text:span></text:p>
      <text:p text:style-name="P341"><text:span text:style-name="T342">Nr.<text:s/></text:span><text:a xlink:href="https://www.e-tar.lt/portal/legalAct.html?documentId=d8914830e74f11e4a4809231b4b55019" office:target-frame-name="_top" xlink:show="replace"><text:span text:style-name="T343">D1-314</text:span></text:a><text:span text:style-name="T344">, 2015-04-20, paskelbta TAR 2015-04-20, i. k. 2015-06027</text:span></text:p>
      <text:p text:style-name="P345"><text:span text:style-name="T346">Dėl Lietuvos Respublikos aplinkos ministro 2004 m. sausio 9 d. įsakymo Nr. D1-8 „Dėl aplinkos apsaugos valstybinės kontrolės pareigūnų galių suteikimo“ pakeitimo</text:span></text:p>
      <text:p text:style-name="P347"/>
      <text:p text:style-name="P348"><text:span text:style-name="T349">23.</text:span></text:p>
      <text:p text:style-name="P350"><text:span text:style-name="T351">Lietuvos<text:s/></text:span><text:span text:style-name="T352">Respublikos aplinkos ministerija, Įsakymas</text:span></text:p>
      <text:p text:style-name="P353"><text:span text:style-name="T354">Nr.<text:s/></text:span><text:a xlink:href="https://www.e-tar.lt/portal/legalAct.html?documentId=cc561f80051011e588da8908dfa91cac" office:target-frame-name="_top" xlink:show="replace"><text:span text:style-name="T355">D1-449</text:span></text:a><text:span text:style-name="T356">, 2015-05-27, paskelbta TAR 2015-05-28, i. k. 2015-08189</text:span></text:p>
      <text:p text:style-name="P357"><text:span text:style-name="T358">Dėl Lietuvos Respublikos aplinkos ministro 2004<text:s/></text:span><text:span text:style-name="T359">m. sausio 9 d. įsakymo Nr. D1-8 „Dėl aplinkos apsaugos valstybinės kontrolės pareigūnų galių suteikimo“ pakeitimo</text:span></text:p>
      <text:p text:style-name="P360"/>
      <text:p text:style-name="P361"><text:span text:style-name="T362">24.</text:span></text:p>
      <text:p text:style-name="P363"><text:span text:style-name="T364">Lietuvos Respublikos aplinkos ministerija, Įsakymas</text:span></text:p>
      <text:p text:style-name="P365"><text:span text:style-name="T366">Nr.<text:s/></text:span><text:a xlink:href="https://www.e-tar.lt/portal/legalAct.html?documentId=82448ac05aa211e5825682aa0fc6b8d5" office:target-frame-name="_top" xlink:show="replace"><text:span text:style-name="T367">D1-645</text:span></text:a><text:span text:style-name="T368">, 2015-09-10, paskelbta TAR 2015-09-14, i. k. 2015-13800</text:span></text:p>
      <text:p text:style-name="P369"><text:span text:style-name="T370">Dėl Lietuvos Respublikos aplinkos ministro 2004 m. sausio 9 d. įsakymo Nr. D1-8 „Dėl aplinkos aps</text:span><text:span text:style-name="T371">augos valstybinės kontrolės pareigūnų galių suteikimo“ pakeitimo</text:span></text:p>
      <text:p text:style-name="P372"/>
      <text:p text:style-name="P373"><text:span text:style-name="T374">25.</text:span></text:p>
      <text:p text:style-name="P375"><text:span text:style-name="T376">Lietuvos Respublikos aplinkos ministerija, Įsakymas</text:span></text:p>
      <text:p text:style-name="P377"><text:span text:style-name="T378">Nr.<text:s/></text:span><text:a xlink:href="https://www.e-tar.lt/portal/legalAct.html?documentId=abe549f0e5da11e5ba46c884bbd2b4fd" office:target-frame-name="_top" xlink:show="replace"><text:span text:style-name="T379">D1-170</text:span></text:a><text:span text:style-name="T380">, 2016-03-08, paskelbta TA</text:span><text:span text:style-name="T381">R 2016-03-10, i. k. 2016-04448</text:span></text:p>
      <text:p text:style-name="P382"><text:span text:style-name="T383">Dėl Lietuvos Respublikos aplinkos ministro 2004 m. sausio 9 d. įsakymo Nr. D1-8 „Dėl Aplinkos apsaugos valstybinės kontrolės pareigūnų galių suteikimo“ pakeitimo</text:span></text:p>
      <text:p text:style-name="P384"/>
      <text:p text:style-name="P385"><text:span text:style-name="T386">26.</text:span></text:p>
      <text:p text:style-name="P387"><text:span text:style-name="T388">Lietuvos Respublikos aplinkos ministerija, Įsakymas</text:span></text:p>
      <text:p text:style-name="P389"><text:span text:style-name="T390">Nr.<text:s/></text:span><text:a xlink:href="https://www.e-tar.lt/portal/legalAct.html?documentId=16c159004a8311e6b5d09300a16a686c" office:target-frame-name="_top" xlink:show="replace"><text:span text:style-name="T391">D1-506</text:span></text:a><text:span text:style-name="T392">, 2016-07-15, paskelbta TAR 2016-07-18, i. k. 2016-20683</text:span></text:p>
      <text:p text:style-name="P393"><text:span text:style-name="T394">Dėl Lietuvos Respublikos aplinkos ministro 2004 m. sausio 9 d. įsakymo Nr. D1-8 „Dėl aplinkos aps</text:span><text:span text:style-name="T395">augos valstybinės kontrolės pareigūnų galių suteikimo“ pakeitimo</text:span></text:p>
      <text:p text:style-name="P396"/>
      <text:p text:style-name="P397"><text:span text:style-name="T398">27.</text:span></text:p>
      <text:p text:style-name="P399"><text:span text:style-name="T400">Lietuvos Respublikos aplinkos ministerija, Įsakymas</text:span></text:p>
      <text:p text:style-name="P401"><text:span text:style-name="T402">Nr.<text:s/></text:span><text:a xlink:href="https://www.e-tar.lt/portal/legalAct.html?documentId=8aa63a3071d211e7827cd63159af616c" office:target-frame-name="_top" xlink:show="replace"><text:span text:style-name="T403">D1-580</text:span></text:a><text:span text:style-name="T404">, 2017-07-07, paskelbta<text:s/></text:span><text:span text:style-name="T405">TAR 2017-07-26, i. k. 2017-12660</text:span></text:p>
      <text:p text:style-name="P406"><text:span text:style-name="T407">Dėl Lietuvos Respublikos aplinkos ministro 2004 m. sausio 9 d. įsakymo Nr. D1-8 „Dėl aplinkos apsaugos valstybinės kontrolės pareigūnų galių suteikimo“ pakeitimo</text:span></text:p>
      <text:p text:style-name="P408"/>
      <text:p text:style-name="P409"><text:span text:style-name="T410">28.</text:span></text:p>
      <text:p text:style-name="P411"><text:span text:style-name="T412">Lietuvos Respublikos aplinkos ministerija, Įsakymas</text:span></text:p>
      <text:p text:style-name="P413"><text:span text:style-name="T414">Nr.<text:s/></text:span><text:a xlink:href="https://www.e-tar.lt/portal/legalAct.html?documentId=f2be6430883811e8af589337bf1eb893" office:target-frame-name="_top" xlink:show="replace"><text:span text:style-name="T415">D1-681</text:span></text:a><text:span text:style-name="T416">, 2018-07-12, paskelbta TAR 2018-07-16, i. k. 2018-11972</text:span></text:p>
      <text:p text:style-name="P417"><text:span text:style-name="T418">Dėl Lietuvos Respublikos aplinkos ministro 2004 m. sausio 9 d. įsakymo Nr. D1-8 „Dėl Aplinkos a</text:span><text:span text:style-name="T419">psaugos valstybinės kontrolės pareigūnų galių suteikimo“ pakeitimo</text:span></text:p>
      <text:p text:style-name="P420"/>
      <text:p text:style-name="P421"><text:span text:style-name="T422">29.</text:span></text:p>
      <text:p text:style-name="P423"><text:span text:style-name="T424">Lietuvos Respublikos aplinkos ministerija, Įsakymas</text:span></text:p>
      <text:p text:style-name="P425"><text:span text:style-name="T426">Nr.<text:s/></text:span><text:a xlink:href="https://www.e-tar.lt/portal/legalAct.html?documentId=321697d02e9f11e9b66f85227a03f7a3" office:target-frame-name="_top" xlink:show="replace"><text:span text:style-name="T427">D1-72</text:span></text:a><text:span text:style-name="T428">, 2019-02-11, paskelbta T</text:span><text:span text:style-name="T429">AR 2019-02-12, i. k. 2019-02191</text:span></text:p>
      <text:p text:style-name="P430"><text:span text:style-name="T431">Dėl Lietuvos Respublikos aplinkos ministro 2004 m. sausio 9 d. įsakymo Nr. D1-8 „Dėl Aplinkos apsaugos valstybinės kontrolės pareigūnų galių suteik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1T07:22:00Z</meta:creation-date>
    <dc:date>2019-09-11T07:22:00Z</dc:date>
    <meta:template xlink:href="Normal.dotm" xlink:type="simple"/>
    <meta:editing-cycles>2</meta:editing-cycles>
    <meta:editing-duration>PT0S</meta:editing-duration>
    <meta:document-statistic meta:page-count="4" meta:paragraph-count="145" meta:word-count="1819" meta:character-count="14137" meta:row-count="519" meta:non-whitespace-character-count="12463"/>
  </office:meta>
</office:document-meta>
</file>