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4-08-31 iki 2005-01-11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<text:span text:style-name="T29">1</text:span><text:span text:style-name="T30">.<text:s/></text:span><text:span text:style-name="T31">Suteikiu</text:span><text:span text:style-name="T32"><text:s/>šias aplinkos apsaugos valstybinės kontrolės pareigūnų galias:</text:span></text:p>
      <text:p text:style-name="P33"><text:span text:style-name="T34">1.1</text:span><text:span text:style-name="T35">. Vyriausiųjų valstybinių aplinkos apsaugos inspektorių:</text:span></text:p>
      <text:p text:style-name="P36"><text:span text:style-name="T37">regionų aplinkos apsaugos departamentų direktoriams; regionų aplinkos apsaugos departamentų direktorių pavaduotojams; regionų aplinkos apsaugos departamentų vyriausiesiems teisininkams, vyriausiesiems juriskonsultams, vyriausiesiems specialistams, atliekan</text:span><text:span text:style-name="T38">tiems teisininkų funkcijas; regionų aplinkos apsaugos departamentų agentūrų, inspekcijų vedėjams ir viršininkams bei jų pavaduotojams; regionų aplinkos apsaugos departamentų Miškų kontrolės skyrių vedėjams; regionų aplinkos apsaugos departamentų Teisės ir<text:s/></text:span><text:span text:style-name="T39">bendrųjų reikalų skyrių vedėjams; regionų aplinkos apsaugos departamentų Teisės ir personalo skyrių vedėjams; Šiaulių regiono aplinkos apsaugos departamento Gyvosios gamtos apsaugos vedėjui bei Teisės ir informacijos skyrių vedėjams ir vyriausiesiems speci</text:span><text:span text:style-name="T40">alistams; Aplinkos ministerijos Teisės ir personalo departamento Kontrolės skyriaus vedėjui ir vyriausiesiems specialistams; Aplinkos ministerijos Gamtos apsaugos departamento Genetiškai modifikuotų organizmų skyriaus vedėjui, vyriausiesiems specialistams;</text:span><text:span text:style-name="T41"><text:s/>Valstybinės aplinkos apsaugos inspekcijos viršininkui, viršininko pavaduotojui; Valstybinės aplinkos apsaugos inspekcijos skyrių (išskyrus Informacijos valdymo ir Finansų skyrių) vedėjams, vedėjų pavaduotojams, vyriausiesiems specialistams;<text:s/></text:span></text:p>
      <text:p text:style-name="P42"><text:span text:style-name="T43">1.2</text:span><text:span text:style-name="T44">. Vyre</text:span><text:span text:style-name="T45">sniųjų valstybinių aplinkos apsaugos inspektorių:</text:span></text:p>
      <text:p text:style-name="P46"><text:span text:style-name="T47">regionų aplinkos apsaugos departamentų Poveikio aplinkai vertinimo ir normatyvų skyrių bei Valstybinės analitinės kontrolės skyrių vedėjams, vedėjų pavaduotojams, vyriausiesiems specialistams; regionų aplin</text:span><text:span text:style-name="T48">kos apsaugos departamentų Gyvosios gamtos apsaugos inspekcijų vyriausiesiems specialistams; Klaipėdos regiono aplinkos apsaugos departamento Jūros aplinkos apsaugos agentūros vedėjo pavaduotojui; Marijampolės regiono aplinkos apsaugos departamento Miškų ko</text:span><text:span text:style-name="T49">ntrolės skyriaus vedėjo pavaduotojui; Vilniaus regiono aplinkos apsaugos departamento Teisės ir bendrųjų reikalų skyriaus vyresniajam specialistui, Miškų kontrolės skyriaus vyresniesiems inspektoriams; Šiaulių regiono aplinkos apsaugos departamento Kelmės<text:s/></text:span><text:span text:style-name="T50">rajono agentūros vyriausiajam specialistui; Aplinkos ministerijos Gamtos apsaugos departamento Genetiškai modifikuotų organizmų skyriaus vyresniesiems specialistams; Valstybinės aplinkos apsaugos inspekcijos skyrių (išskyrus Informacijos valdymo ir Finansų</text:span><text:span text:style-name="T51"><text:s/>skyrių) vyresniesiems specialistams ir specialistams;</text:span></text:p>
      <text:p text:style-name="P52"><text:span text:style-name="T53">1.3</text:span><text:span text:style-name="T54">. Valstybinių aplinkos apsaugos inspektorių:</text:span></text:p>
      <text:p text:style-name="P55"><text:span text:style-name="T56">regionų aplinkos apsaugos departamentų Poveikio aplinkai vertinimo ir normatyvų skyrių bei Valstybinės analitinės kontrolės skyrių vyriausiesiems inž</text:span><text:span text:style-name="T57">inieriams, vyresniesiems specialistams ir vyresniesiems inžinieriams, specialistams ir inžinieriams, technikams; regionų aplinkos apsaugos departamentų agentūrų bei inspekcijų vyresniesiems specialistams,<text:s/></text:span><text:soft-page-break/><text:span text:style-name="T58">vyriausiesiems inžinieriams; Klaipėdos regiono apli</text:span><text:span text:style-name="T59">nkos apsaugos departamento Teisės ir bendrųjų reikalų skyriaus vyriausiesiems specialistams; regionų aplinkos apsaugos departamentų Miškų kontrolės skyrių vyresniesiems specialistams; Utenos regiono aplinkos apsaugos departamento Miškų kontrolės skyriaus r</text:span><text:span text:style-name="T60">eferentui; Aplinkos apsaugos agentūros direktoriui, direktoriaus pavaduotojui; Aplinkos apsaugos agentūros Baseinų valdymo ir taršos prevencijos departamento direktoriui; Aplinkos apsaugos agentūros Baseinų valdymo ir taršos prevencijos departamento skyrių</text:span><text:span text:style-name="T61"><text:s/>vedėjams, vyriausiesiems specialistams, vyresniesiems specialistams; Aplinkos apsaugos agentūros Aplinkos tyrimų departamento direktoriui, direktoriaus pavaduotojui; Aplinkos apsaugos agentūros Aplinkos tyrimų departamento skyrių vedėjams, vyriausiesiems<text:s/></text:span><text:span text:style-name="T62">specialistams, vyresniesiems specialistams; valstybiniams miškų pareigūnams, valstybinių ir biosferos rezervatų direkcijų vyriausiesiems specialistams (vyriausiesiems inspektoriams), vyresniesiems specialistams (vyresniesiems inspektoriams), specialistams<text:s/></text:span><text:span text:style-name="T63">(inspektoriams).</text:span></text:p>
      <text:p text:style-name="P64">Punkto pakeitimai:</text:p>
      <text:p text:style-name="P65"><text:span text:style-name="T66">Nr.<text:s/></text:span><text:a xlink:href="https://www.e-tar.lt/portal/legalAct.html?documentId=TAR.BC2CDE35EB0A" office:target-frame-name="_top" xlink:show="replace"><text:span text:style-name="T67">D1-445</text:span></text:a><text:span text:style-name="T68">, 2004-08-20, Žin., 2004, Nr. 133-4824 (2004-08-30), i. k. 104301MISAK00D1-445</text:span></text:p>
      <text:p text:style-name="Normal"/>
      <text:p text:style-name="P69"><text:span text:style-name="T70">2</text:span><text:span text:style-name="T71">.<text:s/></text:span><text:span text:style-name="T72">Laikau</text:span><text:span text:style-name="T73"><text:s/>netekusiu galios Lietuvos Respub</text:span><text:span text:style-name="T74">likos aplinkos ministro 2003 m. liepos 31 d. įsakymo Nr. 405 „Dėl aplinkos apsaugos valstybinės kontrolės pareigūnų galių suteikimo“ (Žin., 2003, Nr.<text:s/></text:span><text:a xlink:href="https://www.e-tar.lt/portal/lt/legalAct/TAR.E617E276E861" office:target-frame-name="_blank" xlink:show="new"><text:span text:style-name="T75">79-3620</text:span></text:a><text:span text:style-name="T76">) 1 punktą.</text:span></text:p>
      <text:p text:style-name="P77"/>
      <text:p text:style-name="P78"/>
      <text:p text:style-name="P79"/>
      <text:p text:style-name="P80"><text:span text:style-name="T81">APLINKOS MINISTRAS</text:span><text:span text:style-name="T82"><text:tab/>ARŪNAS KUNDROTA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TAR.BC2CDE35EB0A" office:target-frame-name="_top" xlink:show="replace"><text:span text:style-name="T94">D1-445</text:span></text:a><text:span text:style-name="T95">, 2004-08-20, Žin., 2004, Nr. 133-4824 (2004-08-30),<text:s/></text:span><text:span text:style-name="T96">i. k. 104301MISAK00D1-445</text:span></text:p>
      <text:p text:style-name="P97"><text:span text:style-name="T98">Dėl Lietuvos Respublikos aplinkos ministro 2004 m. sausio 9 d. įsakymo Nr. D1-8 "Dėl aplinkos apsaugos valstybinės kontrolės pareigūnų galių suteikimo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2" meta:paragraph-count="67" meta:word-count="748" meta:character-count="5905" meta:row-count="200" meta:non-whitespace-character-count="5224"/>
  </office:meta>
</office:document-meta>
</file>