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381in" fo:text-indent="0.1875in"/>
      <style:text-properties fo:font-size="11pt" style:font-size-asian="11pt"/>
    </style:style>
    <style:style style:name="P165" style:parent-style-name="Normal" style:family="paragraph">
      <style:paragraph-properties fo:text-align="justify" fo:margin-right="-0.0381in" fo:text-indent="0.1875in"/>
      <style:text-properties fo:font-weight="bold" style:font-weight-asian="bold" fo:font-size="11pt" style:font-size-asian="11pt"/>
    </style:style>
    <style:style style:name="P166" style:parent-style-name="Normal" style:family="paragraph">
      <style:paragraph-properties fo:text-align="justify" fo:margin-right="-0.0381in" fo:text-indent="0.1875in"/>
      <style:text-properties fo:font-size="11pt" style:font-size-asian="11pt"/>
    </style:style>
    <style:style style:name="P167" style:parent-style-name="BodyText2" style:family="paragraph">
      <style:paragraph-properties fo:text-indent="0.5in"/>
      <style:text-properties fo:font-weight="normal" style:font-weight-asian="normal" fo:font-size="11pt" style:font-size-asian="11p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weight="normal" style:font-weight-asian="normal"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weight="normal" style:font-weight-asian="normal" fo:font-size="11pt" style:font-size-asian="11pt"/>
    </style:style>
    <style:style style:name="P175" style:parent-style-name="Normal" style:family="paragraph">
      <style:paragraph-properties fo:margin-right="-0.0381in"/>
      <style:text-properties fo:font-style="italic" style:font-style-asian="italic"/>
    </style:style>
    <style:style style:name="P176" style:parent-style-name="Normal" style:family="paragraph">
      <style:paragraph-properties fo:widows="0" fo:orphans="0" fo:text-align="justify" fo:margin-right="-0.0381in"/>
    </style:style>
    <style:style style:name="T177" style:parent-style-name="DefaultParagraphFont" style:family="text">
      <style:text-properties fo:font-style="italic" style:font-style-asian="italic"/>
    </style:style>
    <style:style style:name="T178" style:parent-style-name="Hyperlink" style:family="text">
      <style:text-properties fo:font-style="italic" style:font-style-asian="italic"/>
    </style:style>
    <style:style style:name="T179" style:parent-style-name="DefaultParagraphFont" style:family="text">
      <style:text-properties fo:font-style="italic" style:font-style-asian="italic"/>
    </style:style>
    <style:style style:name="P180" style:parent-style-name="PlainText" style:family="paragraph">
      <style:paragraph-properties fo:text-align="justify" fo:margin-right="-0.0381in"/>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margin-right="-0.0381in" fo:text-indent="0.1875in"/>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margin-right="-0.0381in" fo:text-indent="0.5in"/>
      <style:text-properties fo:font-size="11pt" style:font-size-asian="11pt"/>
    </style:style>
    <style:style style:name="P191" style:parent-style-name="Normal" style:family="paragraph">
      <style:paragraph-properties fo:margin-right="-0.0381in"/>
      <style:text-properties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margin-right="-0.0381in" fo:text-indent="0.1875in"/>
      <style:text-properties fo:font-size="11pt" style:font-size-asian="11pt"/>
    </style:style>
    <style:style style:name="P197" style:parent-style-name="Normal" style:family="paragraph">
      <style:paragraph-properties fo:text-align="justify" fo:margin-right="-0.0381in"/>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margin-right="-0.0381in"/>
      <style:text-properties fo:font-style="italic" style:font-style-asian="italic"/>
    </style:style>
    <style:style style:name="P201" style:parent-style-name="Normal" style:family="paragraph">
      <style:paragraph-properties fo:widows="0" fo:orphans="0" fo:text-align="justify" fo:margin-right="-0.0381in"/>
    </style:style>
    <style:style style:name="T202" style:parent-style-name="DefaultParagraphFont"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DefaultParagraphFont" style:family="text">
      <style:text-properties fo:font-style="italic" style:font-style-asian="italic"/>
    </style:style>
    <style:style style:name="P205" style:parent-style-name="PlainText" style:family="paragraph">
      <style:paragraph-properties fo:text-align="justify"/>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margin-right="-0.0381in" fo:text-indent="0.1875in"/>
      <style:text-properties fo:font-size="11pt" style:font-size-asian="11pt"/>
    </style:style>
    <style:style style:name="P211" style:parent-style-name="Normal" style:family="paragraph">
      <style:paragraph-properties fo:text-align="justify" fo:margin-right="-0.0381in" fo:text-indent="0.1875in"/>
      <style:text-properties fo:font-weight="bold" style:font-weight-asian="bold" fo:font-size="11pt" style:font-size-asian="11pt"/>
    </style:style>
    <style:style style:name="P212" style:parent-style-name="Normal" style:family="paragraph">
      <style:paragraph-properties fo:text-align="justify" fo:margin-right="-0.0381in" fo:text-indent="0.1875in"/>
      <style:text-properties fo:font-size="11pt" style:font-size-asian="11pt"/>
    </style:style>
    <style:style style:name="P213" style:parent-style-name="Normal" style:family="paragraph">
      <style:paragraph-properties fo:text-align="justify" fo:margin-right="-0.0381in" fo:text-indent="0.1875in"/>
      <style:text-properties fo:font-size="11pt" style:font-size-asian="11pt"/>
    </style:style>
    <style:style style:name="P214" style:parent-style-name="Normal" style:family="paragraph">
      <style:paragraph-properties fo:text-align="justify" fo:margin-right="-0.0381in" fo:text-indent="0.1875in"/>
      <style:text-properties fo:font-size="11pt" style:font-size-asian="11pt"/>
    </style:style>
    <style:style style:name="P215" style:parent-style-name="Normal" style:family="paragraph">
      <style:paragraph-properties fo:text-align="justify" fo:margin-right="-0.0381in" fo:text-indent="0.1875in"/>
      <style:text-properties fo:font-weight="bold" style:font-weight-asian="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381in" fo:text-indent="0.1875in"/>
      <style:text-properties fo:font-size="11pt" style:font-size-asian="11pt"/>
    </style:style>
    <style:style style:name="P221" style:parent-style-name="Normal" style:family="paragraph">
      <style:paragraph-properties fo:text-align="justify" fo:margin-right="-0.0381in" fo:text-indent="0.1875in"/>
      <style:text-properties fo:font-size="11pt" style:font-size-asian="11pt"/>
    </style:style>
    <style:style style:name="P222" style:parent-style-name="Normal" style:family="paragraph">
      <style:paragraph-properties fo:text-align="justify" fo:margin-right="-0.0381in" fo:text-indent="0.5in"/>
      <style:text-properties fo:font-size="11pt" style:font-size-asian="11pt"/>
    </style:style>
    <style:style style:name="P223" style:parent-style-name="PlainText" style:family="paragraph">
      <style:paragraph-properties fo:text-align="justify" fo:margin-right="-0.0381in"/>
      <style:text-properties style:font-name="Times New Roman" fo:font-style="italic" style:font-style-asian="italic"/>
    </style:style>
    <style:style style:name="P224" style:parent-style-name="PlainText" style:family="paragraph">
      <style:paragraph-properties fo:text-align="justify" fo:margin-right="-0.0381in"/>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margin-right="-0.0381in" fo:text-indent="0.1875in"/>
      <style:text-properties fo:font-size="11pt" style:font-size-asian="11pt"/>
    </style:style>
    <style:style style:name="P230" style:parent-style-name="Normal" style:family="paragraph">
      <style:paragraph-properties fo:text-align="justify" fo:margin-right="-0.0381in" fo:text-indent="0.1875in"/>
      <style:text-properties fo:font-weight="bold" style:font-weight-asian="bold" fo:font-size="11pt" style:font-size-asian="11pt"/>
    </style:style>
    <style:style style:name="P231" style:parent-style-name="Normal" style:family="paragraph">
      <style:paragraph-properties fo:text-align="justify" fo:margin-right="-0.0381in" fo:text-indent="0.1875in"/>
      <style:text-properties fo:font-size="11pt" style:font-size-asian="11pt"/>
    </style:style>
    <style:style style:name="P232" style:parent-style-name="Normal" style:family="paragraph">
      <style:paragraph-properties fo:text-align="justify" fo:margin-right="-0.0381in" fo:text-indent="0.1875in"/>
      <style:text-properties fo:font-size="11pt" style:font-size-asian="11pt"/>
    </style:style>
    <style:style style:name="P233" style:parent-style-name="Normal" style:family="paragraph">
      <style:paragraph-properties fo:text-align="justify" fo:text-indent="0.187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PlainText" style:family="paragraph">
      <style:paragraph-properties fo:text-align="justify" fo:text-indent="0.5in"/>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PlainText" style:family="paragraph">
      <style:paragraph-properties fo:text-align="justify" fo:margin-right="-0.0381in"/>
      <style:text-properties style:font-name="Times New Roman" fo:font-style="italic" style:font-style-asian="italic"/>
    </style:style>
    <style:style style:name="P241" style:parent-style-name="PlainText" style:family="paragraph">
      <style:paragraph-properties fo:text-align="justify" fo:margin-right="-0.0381in"/>
    </style:style>
    <style:style style:name="T242" style:parent-style-name="DefaultParagraphFont" style:family="text">
      <style:text-properties style:font-name="Times New Roman" fo:font-style="italic" style:font-style-asian="italic"/>
    </style:style>
    <style:style style:name="T243" style:parent-style-name="Hyperlink" style:family="text">
      <style:text-properties style:font-name="Times New Roman" fo:font-style="italic" style:font-style-asian="italic"/>
    </style:style>
    <style:style style:name="T244" style:parent-style-name="DefaultParagraphFont" style:family="text">
      <style:text-properties style:font-name="Times New Roman" fo:font-style="italic" style:font-style-asian="italic"/>
    </style:style>
    <style:style style:name="P245" style:parent-style-name="Normal" style:family="paragraph">
      <style:paragraph-properties fo:margin-right="-0.0381in"/>
      <style:text-properties fo:font-size="11pt" style:font-size-asian="11pt"/>
    </style:style>
    <style:style style:name="P246" style:parent-style-name="Normal" style:family="paragraph">
      <style:paragraph-properties fo:text-align="center" fo:margin-right="-0.0381in"/>
      <style:text-properties fo:font-size="11pt" style:font-size-asian="11pt"/>
    </style:style>
    <style:style style:name="P247" style:parent-style-name="Normal" style:family="paragraph">
      <style:paragraph-properties fo:text-align="center" fo:margin-right="-0.0381in"/>
      <style:text-properties fo:font-size="11pt" style:font-size-asian="11pt"/>
    </style:style>
    <style:style style:name="P248" style:parent-style-name="Normal" style:family="paragraph">
      <style:paragraph-properties fo:margin-right="-0.0381in"/>
      <style:text-properties fo:font-size="11pt" style:font-size-asian="11pt"/>
    </style:style>
    <style:style style:name="P249" style:parent-style-name="Normal" style:family="paragraph">
      <style:paragraph-properties fo:text-align="justify" fo:text-indent="0.5in"/>
      <style:text-properties fo:font-weight="bold" style:font-weight-asian="bold" fo:font-size="11pt" style:font-size-asian="11pt"/>
    </style:style>
    <style:style style:name="P250" style:parent-style-name="Normal" style:family="paragraph">
      <style:paragraph-properties fo:text-align="justify" fo:margin-right="-0.0381in" fo:text-indent="0.5in"/>
    </style:style>
    <style:style style:name="T251" style:parent-style-name="DefaultParagraphFont" style:family="text">
      <style:text-properties fo:color="#000000" fo:font-size="11pt" style:font-size-asian="11pt"/>
    </style:style>
    <style:style style:name="T252" style:parent-style-name="DefaultParagraphFont" style:family="text">
      <style:text-properties fo:color="#000000" fo:font-size="11pt" style:font-size-asian="11pt"/>
    </style:style>
    <style:style style:name="T253" style:parent-style-name="DefaultParagraphFont" style:family="text">
      <style:text-properties fo:color="#000000" fo:font-size="11pt" style:font-size-asian="11pt"/>
    </style:style>
    <style:style style:name="P254" style:parent-style-name="Normal" style:family="paragraph">
      <style:paragraph-properties fo:margin-right="-0.0381in"/>
      <style:text-properties fo:font-style="italic" style:font-style-asian="italic"/>
    </style:style>
    <style:style style:name="P255" style:parent-style-name="Normal" style:family="paragraph">
      <style:paragraph-properties fo:widows="0" fo:orphans="0" fo:text-align="justify" fo:margin-right="-0.0381in"/>
    </style:style>
    <style:style style:name="T256" style:parent-style-name="DefaultParagraphFont" style:family="text">
      <style:text-properties fo:font-style="italic" style:font-style-asian="italic"/>
    </style:style>
    <style:style style:name="T257" style:parent-style-name="Hyperlink" style:family="text">
      <style:text-properties fo:font-style="italic" style:font-style-asian="italic"/>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PlainText" style:family="paragraph">
      <style:paragraph-properties fo:text-align="justify"/>
    </style:style>
    <style:style style:name="T261" style:parent-style-name="DefaultParagraphFont" style:family="text">
      <style:text-properties style:font-name="Times New Roman" style:font-name-asian="MS Mincho" fo:font-style="italic" style:font-style-asian="italic" style:font-style-complex="italic"/>
    </style:style>
    <style:style style:name="T262" style:parent-style-name="Hyperlink" style:family="text">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P264" style:parent-style-name="Normal" style:family="paragraph">
      <style:paragraph-properties fo:text-align="justify" fo:text-indent="0.1875in"/>
      <style:text-properties fo:font-size="11pt" style:font-size-asian="11pt"/>
    </style:style>
    <style:style style:name="P265"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66" style:parent-style-name="Preformatted" style:family="paragraph">
      <style:paragraph-properties fo:text-align="justify" fo:text-indent="0.5in">
        <style:tab-stops/>
      </style:paragraph-properties>
      <style:text-properties style:font-name="Times New Roman" fo:font-size="11pt" style:font-size-asian="11pt"/>
    </style:style>
    <style:style style:name="P267" style:parent-style-name="Preformatted" style:family="paragraph">
      <style:paragraph-properties fo:text-align="justify" fo:text-indent="0.5in">
        <style:tab-stops/>
      </style:paragraph-properties>
      <style:text-properties style:font-name="Times New Roman"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Normal" style:family="paragraph">
      <style:paragraph-properties fo:text-align="justify" fo:text-indent="0.5in"/>
    </style:style>
    <style:style style:name="T271" style:parent-style-name="Typewriter" style:family="text">
      <style:text-properties style:font-name="Times New Roman" fo:font-size="11pt" style:font-size-asian="11pt"/>
    </style:style>
    <style:style style:name="T272" style:parent-style-name="Typewriter" style:family="text">
      <style:text-properties style:font-name="Times New Roman" fo:font-size="11pt" style:font-size-asian="11pt"/>
    </style:style>
    <style:style style:name="P273" style:parent-style-name="Normal" style:family="paragraph">
      <style:paragraph-properties fo:text-align="justify" fo:text-indent="0.5in"/>
      <style:text-properties fo:font-size="11pt" style:font-size-asian="11pt"/>
    </style:style>
    <style:style style:name="P274" style:parent-style-name="Preformatted" style:family="paragraph">
      <style:paragraph-properties fo:text-align="justify" fo:text-indent="0.5in">
        <style:tab-stops/>
      </style:paragraph-properties>
      <style:text-properties style:font-name="Times New Roman" fo:font-size="11pt" style:font-size-asian="11pt"/>
    </style:style>
    <style:style style:name="P275" style:parent-style-name="Preformatted" style:family="paragraph">
      <style:paragraph-properties fo:text-align="justify" fo:text-indent="0.5in">
        <style:tab-stops/>
      </style:paragraph-properties>
      <style:text-properties style:font-name="Times New Roman" fo:font-size="11pt" style:font-size-asian="11pt"/>
    </style:style>
    <style:style style:name="P276" style:parent-style-name="BodyTextIndent" style:family="paragraph">
      <style:paragraph-properties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P279" style:parent-style-name="BodyTextIndent" style:family="paragraph">
      <style:paragraph-properties fo:text-indent="0.5in"/>
    </style:style>
    <style:style style:name="T280" style:parent-style-name="Typewriter"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Typewriter" style:family="text">
      <style:text-properties style:font-name="Times New Roman" fo:font-size="11pt" style:font-size-asian="11pt"/>
    </style:style>
    <style:style style:name="T283" style:parent-style-name="Typewriter" style:family="text">
      <style:text-properties style:font-name="Times New Roman" fo:font-size="11pt" style:font-size-asian="11pt"/>
    </style:style>
    <style:style style:name="P284" style:parent-style-name="Preformatted" style:family="paragraph">
      <style:paragraph-properties fo:text-align="justify" fo:text-indent="0.5in">
        <style:tab-stops/>
      </style:paragraph-properties>
      <style:text-properties style:font-name="Times New Roman" fo:font-size="11pt" style:font-size-asian="11pt"/>
    </style:style>
    <style:style style:name="P285" style:parent-style-name="Preformatted" style:family="paragraph">
      <style:paragraph-properties fo:text-align="justify" fo:text-indent="0.5in">
        <style:tab-stops/>
      </style:paragraph-properties>
      <style:text-properties style:font-name="Times New Roman" fo:font-size="11pt" style:font-size-asian="11pt"/>
    </style:style>
    <style:style style:name="P286" style:parent-style-name="Preformatted" style:family="paragraph">
      <style:paragraph-properties fo:text-align="justify" fo:text-indent="0.5in">
        <style:tab-stops/>
      </style:paragraph-properties>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Preformatted" style:family="paragraph">
      <style:paragraph-properties fo:text-align="justify" fo:text-indent="0.5in">
        <style:tab-stops/>
      </style:paragraph-properties>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Preformatted" style:family="paragraph">
      <style:paragraph-properties fo:text-align="justify" fo:text-indent="0.5in">
        <style:tab-stops/>
      </style:paragraph-properties>
      <style:text-properties style:font-name="Times New Roman" fo:font-size="11pt" style:font-size-asian="11pt"/>
    </style:style>
    <style:style style:name="P293" style:parent-style-name="Normal" style:family="paragraph">
      <style:paragraph-properties fo:margin-right="-0.0381in"/>
      <style:text-properties fo:font-style="italic" style:font-style-asian="italic"/>
    </style:style>
    <style:style style:name="P294" style:parent-style-name="Normal" style:family="paragraph">
      <style:paragraph-properties fo:widows="0" fo:orphans="0" fo:margin-right="-0.0381in"/>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Normal" style:family="paragraph">
      <style:paragraph-properties fo:widows="0" fo:orphans="0" fo:text-align="justify" fo:margin-right="-0.0381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widows="0" fo:orphans="0" fo:text-align="justify" fo:margin-right="-0.0381in"/>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PlainText" style:family="paragraph">
      <style:paragraph-properties fo:text-align="justify" fo:margin-right="-0.0381in"/>
    </style:style>
    <style:style style:name="T307" style:parent-style-name="DefaultParagraphFont" style:family="text">
      <style:text-properties style:font-name="Times New Roman" fo:font-style="italic" style:font-style-asian="italic"/>
    </style:style>
    <style:style style:name="T308" style:parent-style-name="Hyperlink" style:family="text">
      <style:text-properties style:font-name="Times New Roman" fo:font-style="italic" style:font-style-asian="italic"/>
    </style:style>
    <style:style style:name="T309" style:parent-style-name="DefaultParagraphFont" style:family="text">
      <style:text-properties style:font-name="Times New Roman" fo:font-style="italic" style:font-style-asian="italic"/>
    </style:style>
    <style:style style:name="P310" style:parent-style-name="Normal" style:family="paragraph">
      <style:paragraph-properties fo:text-align="justify" fo:margin-right="-0.0381in" fo:text-indent="0.1875in"/>
      <style:text-properties fo:font-size="11pt" style:font-size-asian="11pt"/>
    </style:style>
    <style:style style:name="P311" style:parent-style-name="Normal" style:family="paragraph">
      <style:paragraph-properties fo:text-align="justify" fo:margin-right="-0.0381in" fo:text-indent="0.1875in"/>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ize="11pt" style:font-size-asian="11pt"/>
    </style:style>
    <style:style style:name="P322" style:parent-style-name="Normal" style:family="paragraph">
      <style:paragraph-properties fo:text-align="justify" fo:margin-right="-0.0381in" fo:text-indent="0.1875in"/>
      <style:text-properties fo:font-size="11pt" style:font-size-asian="11pt"/>
    </style:style>
    <style:style style:name="P323" style:parent-style-name="Normal" style:family="paragraph">
      <style:paragraph-properties fo:text-align="justify" fo:text-indent="0.5in"/>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PlainText" style:family="paragraph">
      <style:paragraph-properties fo:text-align="justify" fo:margin-right="-0.0381in"/>
      <style:text-properties style:font-name="Times New Roman" fo:font-style="italic" style:font-style-asian="italic"/>
    </style:style>
    <style:style style:name="P326" style:parent-style-name="PlainText" style:family="paragraph">
      <style:paragraph-properties fo:text-align="justify" fo:margin-right="-0.0381in"/>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fo:margin-right="-0.0381in" fo:text-indent="0.1875in"/>
      <style:text-properties fo:font-size="11pt" style:font-size-asian="11pt"/>
    </style:style>
    <style:style style:name="P331" style:parent-style-name="Preformatted" style:family="paragraph">
      <style:paragraph-properties fo:text-align="justify" fo:margin-right="-0.0381in" fo:text-indent="0.5in">
        <style:tab-stops/>
      </style:paragraph-properties>
    </style:style>
    <style:style style:name="T332" style:parent-style-name="DefaultParagraphFont" style:family="text">
      <style:text-properties style:font-name="Times New Roman" fo:font-weight="bold" style:font-weight-asian="bold" fo:color="#000000" fo:font-size="11pt" style:font-size-asian="11pt"/>
    </style:style>
    <style:style style:name="T333" style:parent-style-name="DefaultParagraphFont" style:family="text">
      <style:text-properties style:font-name="Times New Roman" fo:font-weight="bold" style:font-weight-asian="bold" fo:color="#000000" style:text-position="super 68.1%"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P335"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36" style:parent-style-name="Normal" style:family="paragraph">
      <style:paragraph-properties fo:text-align="justify" fo:margin-right="-0.0381in" fo:text-indent="0.5in"/>
      <style:text-properties fo:color="#000000" fo:font-size="11pt" style:font-size-asian="11pt"/>
    </style:style>
    <style:style style:name="P337" style:parent-style-name="Normal" style:family="paragraph">
      <style:paragraph-properties fo:text-align="justify" fo:margin-right="-0.0381in" fo:text-indent="0.5in"/>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margin-right="-0.0381in"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color="#000000" fo:font-size="11pt" style:font-size-asian="11pt"/>
    </style:style>
    <style:style style:name="T344" style:parent-style-name="DefaultParagraphFont" style:family="text">
      <style:text-properties fo:color="#000000"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color="#000000" fo:font-size="11pt" style:font-size-asian="11pt"/>
    </style:style>
    <style:style style:name="T347" style:parent-style-name="DefaultParagraphFont" style:family="text">
      <style:text-properties fo:color="#000000" fo:font-size="11pt" style:font-size-asian="11pt"/>
    </style:style>
    <style:style style:name="P348" style:parent-style-name="Normal" style:family="paragraph">
      <style:paragraph-properties fo:widows="0" fo:orphans="0" fo:text-align="justify" fo:margin-right="-0.0381in"/>
      <style:text-properties fo:font-style="italic" style:font-style-asian="italic"/>
    </style:style>
    <style:style style:name="P349" style:parent-style-name="Normal" style:family="paragraph">
      <style:paragraph-properties fo:widows="0" fo:orphans="0" fo:text-align="justify" fo:margin-right="-0.0381in"/>
    </style:style>
    <style:style style:name="T350" style:parent-style-name="DefaultParagraphFont" style:family="text">
      <style:text-properties fo:font-style="italic" style:font-style-asian="italic"/>
    </style:style>
    <style:style style:name="T351" style:parent-style-name="Hyperlink" style:family="text">
      <style:text-properties fo:font-style="italic" style:font-style-asian="italic"/>
    </style:style>
    <style:style style:name="T352" style:parent-style-name="DefaultParagraphFont" style:family="text">
      <style:text-properties fo:font-style="italic" style:font-style-asian="italic"/>
    </style:style>
    <style:style style:name="P353" style:parent-style-name="Normal" style:family="paragraph">
      <style:paragraph-properties fo:margin-right="-0.0381in"/>
      <style:text-properties fo:font-size="11pt" style:font-size-asian="11pt"/>
    </style:style>
    <style:style style:name="P354" style:parent-style-name="Normal" style:family="paragraph">
      <style:paragraph-properties fo:text-align="center" fo:margin-right="-0.0381in"/>
      <style:text-properties fo:font-size="11pt" style:font-size-asian="11pt"/>
    </style:style>
    <style:style style:name="P355" style:parent-style-name="Normal" style:family="paragraph">
      <style:paragraph-properties fo:text-align="center" fo:margin-right="-0.0381in"/>
      <style:text-properties fo:font-size="11pt" style:font-size-asian="11pt"/>
    </style:style>
    <style:style style:name="P356" style:parent-style-name="Normal" style:family="paragraph">
      <style:paragraph-properties fo:margin-right="-0.0381in"/>
      <style:text-properties fo:font-style="italic" style:font-style-asian="italic"/>
    </style:style>
    <style:style style:name="P357" style:parent-style-name="Normal" style:family="paragraph">
      <style:paragraph-properties fo:widows="0" fo:orphans="0" fo:text-align="justify" fo:margin-right="-0.0381in"/>
    </style:style>
    <style:style style:name="T358" style:parent-style-name="DefaultParagraphFont" style:family="text">
      <style:text-properties fo:font-style="italic" style:font-style-asian="italic"/>
    </style:style>
    <style:style style:name="T359" style:parent-style-name="Hyperlink" style:family="text">
      <style:text-properties fo:font-style="italic" style:font-style-asian="italic"/>
    </style:style>
    <style:style style:name="T360" style:parent-style-name="DefaultParagraphFont" style:family="text">
      <style:text-properties fo:font-style="italic" style:font-style-asian="italic"/>
    </style:style>
    <style:style style:name="P361" style:parent-style-name="Normal" style:family="paragraph">
      <style:paragraph-properties fo:text-align="justify" fo:text-indent="0.1875in"/>
      <style:text-properties fo:font-size="11pt" style:font-size-asian="11pt"/>
    </style:style>
    <style:style style:name="P36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63" style:parent-style-name="Preformatted" style:family="paragraph">
      <style:paragraph-properties fo:text-align="justify" fo:text-indent="0.5in">
        <style:tab-stops/>
      </style:paragraph-properties>
      <style:text-properties style:font-name="Times New Roman" fo:font-size="11pt" style:font-size-asian="11pt"/>
    </style:style>
    <style:style style:name="P364" style:parent-style-name="Normal" style:family="paragraph">
      <style:paragraph-properties fo:text-align="justify" fo:margin-right="-0.0381in"/>
      <style:text-properties fo:font-style="italic" style:font-style-asian="italic"/>
    </style:style>
    <style:style style:name="P365" style:parent-style-name="Normal" style:family="paragraph">
      <style:paragraph-properties fo:widows="0" fo:orphans="0" fo:text-align="justify" fo:margin-right="-0.0381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widows="0" fo:orphans="0" fo:text-align="justify" fo:margin-right="-0.0381in"/>
    </style:style>
    <style:style style:name="T371" style:parent-style-name="DefaultParagraphFont" style:family="text">
      <style:text-properties fo:font-style="italic" style:font-style-asian="italic"/>
    </style:style>
    <style:style style:name="T372" style:parent-style-name="Hyperlink" style:family="text">
      <style:text-properties fo:font-style="italic" style:font-style-asian="italic"/>
    </style:style>
    <style:style style:name="T373" style:parent-style-name="DefaultParagraphFont" style:family="text">
      <style:text-properties fo:font-style="italic" style:font-style-asian="italic"/>
    </style:style>
    <style:style style:name="P374" style:parent-style-name="PlainText" style:family="paragraph">
      <style:paragraph-properties fo:text-align="justify" fo:margin-right="-0.0381in"/>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fo:margin-right="-0.0381in" fo:text-indent="0.1875in"/>
      <style:text-properties fo:font-size="11pt" style:font-size-asian="11pt"/>
    </style:style>
    <style:style style:name="P38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81" style:parent-style-name="Preformatted" style:family="paragraph">
      <style:paragraph-properties fo:text-align="justify" fo:text-indent="0.5in">
        <style:tab-stops/>
      </style:paragraph-properties>
      <style:text-properties style:font-name="Times New Roman" fo:font-size="11pt" style:font-size-asian="11pt"/>
    </style:style>
    <style:style style:name="P382" style:parent-style-name="Preformatted" style:family="paragraph">
      <style:paragraph-properties fo:text-align="justify" fo:text-indent="0.5in">
        <style:tab-stops/>
      </style:paragraph-properties>
      <style:text-properties style:font-name="Times New Roman" fo:font-size="11pt" style:font-size-asian="11pt"/>
    </style:style>
    <style:style style:name="P383" style:parent-style-name="Preformatted" style:family="paragraph">
      <style:paragraph-properties fo:text-align="justify" fo:text-indent="0.5in">
        <style:tab-stops/>
      </style:paragraph-properties>
      <style:text-properties style:font-name="Times New Roman" fo:font-size="11pt" style:font-size-asian="11pt"/>
    </style:style>
    <style:style style:name="P384" style:parent-style-name="Preformatted" style:family="paragraph">
      <style:paragraph-properties fo:text-align="justify" fo:text-indent="0.5in">
        <style:tab-stops/>
      </style:paragraph-properties>
      <style:text-properties style:font-name="Times New Roman" fo:font-size="11pt" style:font-size-asian="11pt"/>
    </style:style>
    <style:style style:name="P385" style:parent-style-name="Normal" style:family="paragraph">
      <style:paragraph-properties fo:text-align="justify" fo:margin-right="-0.0381in"/>
      <style:text-properties fo:font-style="italic" style:font-style-asian="italic"/>
    </style:style>
    <style:style style:name="P386" style:parent-style-name="Normal" style:family="paragraph">
      <style:paragraph-properties fo:widows="0" fo:orphans="0" fo:text-align="justify" fo:margin-right="-0.0381in"/>
    </style:style>
    <style:style style:name="T387" style:parent-style-name="DefaultParagraphFont" style:family="text">
      <style:text-properties fo:font-style="italic" style:font-style-asian="italic"/>
    </style:style>
    <style:style style:name="T388" style:parent-style-name="Hyperlink" style:family="text">
      <style:text-properties fo:font-style="italic" style:font-style-asian="italic"/>
    </style:style>
    <style:style style:name="T389" style:parent-style-name="DefaultParagraphFont" style:family="text">
      <style:text-properties fo:font-style="italic" style:font-style-asian="italic"/>
    </style:style>
    <style:style style:name="P390" style:parent-style-name="Normal" style:family="paragraph">
      <style:paragraph-properties fo:widows="0" fo:orphans="0" fo:text-align="justify" fo:margin-right="-0.0381in"/>
    </style:style>
    <style:style style:name="T391" style:parent-style-name="DefaultParagraphFont" style:family="text">
      <style:text-properties fo:font-style="italic" style:font-style-asian="italic"/>
    </style:style>
    <style:style style:name="T392" style:parent-style-name="Hyperlink"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Normal" style:family="paragraph">
      <style:paragraph-properties fo:widows="0" fo:orphans="0" fo:text-align="justify" fo:margin-right="-0.0381in"/>
    </style:style>
    <style:style style:name="T395" style:parent-style-name="DefaultParagraphFont" style:family="text">
      <style:text-properties fo:font-style="italic" style:font-style-asian="italic"/>
    </style:style>
    <style:style style:name="T396" style:parent-style-name="Hyperlink"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PlainText" style:family="paragraph">
      <style:paragraph-properties fo:text-align="justify" fo:margin-right="-0.0381in"/>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fo:text-align="justify" fo:margin-right="-0.0381in" fo:text-indent="0.1875in"/>
      <style:text-properties fo:font-size="11pt" style:font-size-asian="11pt"/>
    </style:style>
    <style:style style:name="P40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5" style:parent-style-name="BodyText" style:family="paragraph">
      <style:paragraph-properties fo:text-align="justify" fo:text-indent="0.5in"/>
      <style:text-properties fo:font-size="11pt" style:font-size-asian="11pt"/>
    </style:style>
    <style:style style:name="P406" style:parent-style-name="Normal" style:family="paragraph">
      <style:paragraph-properties fo:text-align="justify" fo:margin-right="-0.0381in"/>
      <style:text-properties fo:font-style="italic" style:font-style-asian="italic"/>
    </style:style>
    <style:style style:name="P407" style:parent-style-name="Normal" style:family="paragraph">
      <style:paragraph-properties fo:widows="0" fo:orphans="0" fo:text-align="justify" fo:margin-right="-0.0381in"/>
    </style:style>
    <style:style style:name="T408" style:parent-style-name="DefaultParagraphFont" style:family="text">
      <style:text-properties fo:font-style="italic" style:font-style-asian="italic"/>
    </style:style>
    <style:style style:name="T409" style:parent-style-name="Hyperlink"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widows="0" fo:orphans="0" fo:text-align="justify" fo:margin-right="-0.0381in"/>
    </style:style>
    <style:style style:name="T412" style:parent-style-name="DefaultParagraphFont" style:family="text">
      <style:text-properties fo:font-style="italic" style:font-style-asian="italic"/>
    </style:style>
    <style:style style:name="T413" style:parent-style-name="Hyperlink" style:family="text">
      <style:text-properties fo:font-style="italic" style:font-style-asian="italic"/>
    </style:style>
    <style:style style:name="T414" style:parent-style-name="DefaultParagraphFont" style:family="text">
      <style:text-properties fo:font-style="italic" style:font-style-asian="italic"/>
    </style:style>
    <style:style style:name="P415" style:parent-style-name="PlainText" style:family="paragraph">
      <style:paragraph-properties fo:text-align="justify" fo:margin-right="-0.0381in"/>
    </style:style>
    <style:style style:name="T416" style:parent-style-name="DefaultParagraphFont" style:family="text">
      <style:text-properties style:font-name="Times New Roman" fo:font-style="italic" style:font-style-asian="italic"/>
    </style:style>
    <style:style style:name="T417" style:parent-style-name="Hyperlink" style:family="text">
      <style:text-properties style:font-name="Times New Roman" fo:font-style="italic" style:font-style-asian="italic"/>
    </style:style>
    <style:style style:name="T418" style:parent-style-name="DefaultParagraphFont" style:family="text">
      <style:text-properties style:font-name="Times New Roman" fo:font-style="italic" style:font-style-asian="italic"/>
    </style:style>
    <style:style style:name="P419" style:parent-style-name="Normal" style:family="paragraph">
      <style:paragraph-properties fo:text-align="justify" fo:margin-right="-0.0381in" fo:text-indent="0.1875in"/>
      <style:text-properties fo:font-size="11pt" style:font-size-asian="11pt"/>
    </style:style>
    <style:style style:name="P420"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21" style:parent-style-name="Normal" style:family="paragraph">
      <style:paragraph-properties fo:text-align="justify" fo:margin-right="-0.0381in" fo:text-indent="0.5in"/>
    </style:style>
    <style:style style:name="T422" style:parent-style-name="DefaultParagraphFont" style:family="text">
      <style:text-properties fo:color="#000000" fo:font-size="11pt" style:font-size-asian="11pt"/>
    </style:style>
    <style:style style:name="P423" style:parent-style-name="Normal" style:family="paragraph">
      <style:paragraph-properties fo:text-align="justify" fo:margin-right="-0.0381in"/>
      <style:text-properties fo:font-style="italic" style:font-style-asian="italic"/>
    </style:style>
    <style:style style:name="P424" style:parent-style-name="Normal" style:family="paragraph">
      <style:paragraph-properties fo:widows="0" fo:orphans="0" fo:text-align="justify" fo:margin-right="-0.0381in"/>
    </style:style>
    <style:style style:name="T425" style:parent-style-name="DefaultParagraphFont" style:family="text">
      <style:text-properties fo:font-style="italic" style:font-style-asian="italic"/>
    </style:style>
    <style:style style:name="T426" style:parent-style-name="Hyperlink"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margin-right="-0.0381in"/>
      <style:text-properties fo:font-style="italic" style:font-style-asian="italic" fo:font-size="11pt" style:font-size-asian="11pt"/>
    </style:style>
    <style:style style:name="P429" style:parent-style-name="Normal" style:family="paragraph">
      <style:paragraph-properties fo:text-align="justify" fo:text-indent="0.5in"/>
      <style:text-properties fo:font-weight="bold" style:font-weight-asian="bold" fo:font-size="11pt" style:font-size-asian="11pt"/>
    </style:style>
    <style:style style:name="P430" style:parent-style-name="BodyText"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P435" style:parent-style-name="BodyText" style:family="paragraph">
      <style:paragraph-properties fo:text-align="justify" fo:text-indent="0.5in"/>
      <style:text-properties fo:font-size="11pt" style:font-size-asian="11pt"/>
    </style:style>
    <style:style style:name="P436" style:parent-style-name="BodyText" style:family="paragraph">
      <style:paragraph-properties fo:text-align="justify" fo:text-indent="0.5in"/>
      <style:text-properties fo:font-size="11pt" style:font-size-asian="11pt"/>
    </style:style>
    <style:style style:name="P437" style:parent-style-name="Normal" style:family="paragraph">
      <style:paragraph-properties fo:text-align="justify" fo:text-indent="0.5in"/>
      <style:text-properties fo:font-size="11pt" style:font-size-asian="11pt"/>
    </style:style>
    <style:style style:name="P438" style:parent-style-name="Normal" style:family="paragraph">
      <style:paragraph-properties fo:text-align="justify" fo:margin-right="-0.0381in"/>
      <style:text-properties fo:font-style="italic" style:font-style-asian="italic"/>
    </style:style>
    <style:style style:name="P439" style:parent-style-name="Normal" style:family="paragraph">
      <style:paragraph-properties fo:widows="0" fo:orphans="0" fo:text-align="justify" fo:margin-right="-0.0381in"/>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T443" style:parent-style-name="DefaultParagraphFont" style:family="text">
      <style:text-properties fo:font-style="italic" style:font-style-asian="italic"/>
    </style:style>
    <style:style style:name="P444" style:parent-style-name="Normal" style:family="paragraph">
      <style:paragraph-properties fo:widows="0" fo:orphans="0" fo:text-align="justify" fo:margin-right="-0.0381in"/>
    </style:style>
    <style:style style:name="T445" style:parent-style-name="DefaultParagraphFont" style:family="text">
      <style:text-properties fo:font-style="italic" style:font-style-asian="italic"/>
    </style:style>
    <style:style style:name="T446" style:parent-style-name="Hyperlink" style:family="text">
      <style:text-properties fo:font-style="italic" style:font-style-asian="italic"/>
    </style:style>
    <style:style style:name="T447" style:parent-style-name="DefaultParagraphFont" style:family="text">
      <style:text-properties fo:font-style="italic" style:font-style-asian="italic"/>
    </style:style>
    <style:style style:name="P448" style:parent-style-name="PlainText" style:family="paragraph">
      <style:paragraph-properties fo:text-align="justify" fo:margin-right="-0.0381in"/>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fo:text-align="justify" fo:margin-right="-0.0381in" fo:text-indent="0.1875in"/>
      <style:text-properties fo:font-size="11pt" style:font-size-asian="11pt"/>
    </style:style>
    <style:style style:name="P454"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55" style:parent-style-name="BodyTextIndent3" style:family="paragraph">
      <style:paragraph-properties fo:margin-right="-0.0381in" fo:text-indent="0.5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margin-right="-0.0381in"/>
      <style:text-properties fo:font-style="italic" style:font-style-asian="italic"/>
    </style:style>
    <style:style style:name="P459" style:parent-style-name="Normal" style:family="paragraph">
      <style:paragraph-properties fo:widows="0" fo:orphans="0" fo:margin-right="-0.0381in"/>
    </style:style>
    <style:style style:name="T460" style:parent-style-name="DefaultParagraphFont" style:family="text">
      <style:text-properties fo:font-style="italic" style:font-style-asian="italic"/>
    </style:style>
    <style:style style:name="T461" style:parent-style-name="Hyperlink" style:family="text">
      <style:text-properties fo:font-style="italic" style:font-style-asian="italic"/>
    </style:style>
    <style:style style:name="T462" style:parent-style-name="DefaultParagraphFont" style:family="text">
      <style:text-properties fo:font-style="italic" style:font-style-asian="italic"/>
    </style:style>
    <style:style style:name="P463" style:parent-style-name="Normal" style:family="paragraph">
      <style:paragraph-properties fo:widows="0" fo:orphans="0" fo:text-align="justify" fo:margin-right="-0.0381in"/>
    </style:style>
    <style:style style:name="T464" style:parent-style-name="DefaultParagraphFont" style:family="text">
      <style:text-properties fo:font-style="italic" style:font-style-asian="italic"/>
    </style:style>
    <style:style style:name="T465" style:parent-style-name="Hyperlink"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margin-right="-0.0381in" fo:text-indent="0.1875in"/>
      <style:text-properties fo:font-size="11pt" style:font-size-asian="11pt"/>
    </style:style>
    <style:style style:name="P468"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69" style:parent-style-name="BodyText" style:family="paragraph">
      <style:paragraph-properties fo:text-align="justify" fo:margin-right="-0.0381in" fo:text-indent="0.5in"/>
      <style:text-properties fo:font-size="11pt" style:font-size-asian="11pt"/>
    </style:style>
    <style:style style:name="P470" style:parent-style-name="Normal" style:family="paragraph">
      <style:paragraph-properties fo:text-align="justify" fo:margin-right="-0.0381in" fo:text-indent="0.5in"/>
    </style:style>
    <style:style style:name="T471" style:parent-style-name="DefaultParagraphFont" style:family="text">
      <style:text-properties fo:color="#000000" fo:font-size="11pt" style:font-size-asian="11pt"/>
    </style:style>
    <style:style style:name="T472" style:parent-style-name="DefaultParagraphFont" style:family="text">
      <style:text-properties fo:color="#000000" fo:font-size="11pt" style:font-size-asian="11pt"/>
    </style:style>
    <style:style style:name="P473" style:parent-style-name="Normal" style:family="paragraph">
      <style:paragraph-properties fo:margin-right="-0.0381in"/>
      <style:text-properties fo:font-style="italic" style:font-style-asian="italic"/>
    </style:style>
    <style:style style:name="P474" style:parent-style-name="Normal" style:family="paragraph">
      <style:paragraph-properties fo:widows="0" fo:orphans="0" fo:margin-right="-0.0381in"/>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P479" style:parent-style-name="Normal" style:family="paragraph">
      <style:paragraph-properties fo:widows="0" fo:orphans="0" fo:text-align="justify" fo:margin-right="-0.0381in"/>
    </style:style>
    <style:style style:name="T480" style:parent-style-name="DefaultParagraphFont" style:family="text">
      <style:text-properties fo:font-style="italic" style:font-style-asian="italic"/>
    </style:style>
    <style:style style:name="T481" style:parent-style-name="Hyperlink"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widows="0" fo:orphans="0" fo:text-align="justify" fo:margin-right="-0.0381in"/>
    </style:style>
    <style:style style:name="T484" style:parent-style-name="DefaultParagraphFont" style:family="text">
      <style:text-properties fo:font-style="italic" style:font-style-asian="italic"/>
    </style:style>
    <style:style style:name="T485" style:parent-style-name="Hyperlink" style:family="text">
      <style:text-properties fo:font-style="italic" style:font-style-asian="italic"/>
    </style:style>
    <style:style style:name="T486" style:parent-style-name="DefaultParagraphFont" style:family="text">
      <style:text-properties fo:font-style="italic" style:font-style-asian="italic"/>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margin-right="-0.0381in" fo:text-indent="0.1875in"/>
      <style:text-properties fo:font-size="11pt" style:font-size-asian="11pt"/>
    </style:style>
    <style:style style:name="P489"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90" style:parent-style-name="Normal" style:family="paragraph">
      <style:paragraph-properties fo:text-align="justify" fo:margin-right="-0.0381in" fo:text-indent="0.5in"/>
    </style:style>
    <style:style style:name="T491" style:parent-style-name="Typewriter" style:family="text">
      <style:text-properties style:font-name="Times New Roman" fo:font-size="11pt" style:font-size-asian="11pt"/>
    </style:style>
    <style:style style:name="T492" style:parent-style-name="Typewriter" style:family="text">
      <style:text-properties style:font-name="Times New Roman" fo:font-size="11pt" style:font-size-asian="11pt"/>
    </style:style>
    <style:style style:name="P493" style:parent-style-name="Normal" style:family="paragraph">
      <style:paragraph-properties fo:text-align="justify" fo:margin-right="-0.0381in" fo:text-indent="0.5in"/>
    </style:style>
    <style:style style:name="T494" style:parent-style-name="Typewriter" style:family="text">
      <style:text-properties style:font-name="Times New Roman" fo:font-size="11pt" style:font-size-asian="11pt"/>
    </style:style>
    <style:style style:name="P495" style:parent-style-name="Normal" style:family="paragraph">
      <style:paragraph-properties fo:margin-right="-0.0381in"/>
      <style:text-properties fo:font-style="italic" style:font-style-asian="italic"/>
    </style:style>
    <style:style style:name="P496" style:parent-style-name="Normal" style:family="paragraph">
      <style:paragraph-properties fo:widows="0" fo:orphans="0" fo:text-align="justify" fo:margin-right="-0.0381in"/>
    </style:style>
    <style:style style:name="T497" style:parent-style-name="DefaultParagraphFont" style:family="text">
      <style:text-properties fo:font-style="italic" style:font-style-asian="italic"/>
    </style:style>
    <style:style style:name="T498" style:parent-style-name="Hyperlink"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Normal" style:family="paragraph">
      <style:paragraph-properties fo:widows="0" fo:orphans="0" fo:text-align="justify" fo:margin-right="-0.0381in"/>
    </style:style>
    <style:style style:name="T501" style:parent-style-name="DefaultParagraphFont" style:family="text">
      <style:text-properties fo:font-style="italic" style:font-style-asian="italic"/>
    </style:style>
    <style:style style:name="T502" style:parent-style-name="Hyperlink"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P505" style:parent-style-name="PlainText" style:family="paragraph">
      <style:paragraph-properties fo:text-align="justify" fo:margin-right="-0.0381in"/>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margin-right="-0.0381in"/>
      <style:text-properties fo:font-style="italic" style:font-style-asian="italic"/>
    </style:style>
    <style:style style:name="P510"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11" style:parent-style-name="Normal" style:family="paragraph">
      <style:paragraph-properties fo:text-align="justify" fo:margin-right="-0.0381in"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381in" fo:text-indent="0.5in"/>
    </style:style>
    <style:style style:name="T517" style:parent-style-name="Typewriter" style:family="text">
      <style:text-properties style:font-name="Times New Roman"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Typewriter" style:family="text">
      <style:text-properties style:font-name="Times New Roman" fo:font-size="11pt" style:font-size-asian="11pt"/>
    </style:style>
    <style:style style:name="P522" style:parent-style-name="Normal" style:family="paragraph">
      <style:paragraph-properties fo:text-align="justify" fo:margin-right="-0.0381in" fo:text-indent="0.5in"/>
    </style:style>
    <style:style style:name="T523" style:parent-style-name="Typewriter" style:family="text">
      <style:text-properties style:font-name="Times New Roman" fo:font-size="11pt" style:font-size-asian="11pt"/>
    </style:style>
    <style:style style:name="P524" style:parent-style-name="Normal" style:family="paragraph">
      <style:paragraph-properties fo:margin-right="-0.0381in"/>
      <style:text-properties fo:font-style="italic" style:font-style-asian="italic"/>
    </style:style>
    <style:style style:name="P525" style:parent-style-name="Normal" style:family="paragraph">
      <style:paragraph-properties fo:widows="0" fo:orphans="0" fo:text-align="justify" fo:margin-right="-0.0381in"/>
    </style:style>
    <style:style style:name="T526" style:parent-style-name="DefaultParagraphFont" style:family="text">
      <style:text-properties fo:font-style="italic" style:font-style-asian="italic"/>
    </style:style>
    <style:style style:name="T527" style:parent-style-name="Hyperlink"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Normal" style:family="paragraph">
      <style:paragraph-properties fo:widows="0" fo:orphans="0" fo:text-align="justify" fo:margin-right="-0.0381in"/>
    </style:style>
    <style:style style:name="T530" style:parent-style-name="DefaultParagraphFont" style:family="text">
      <style:text-properties fo:font-style="italic" style:font-style-asian="italic"/>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style>
    <style:style style:name="P534" style:parent-style-name="PlainText" style:family="paragraph">
      <style:paragraph-properties fo:text-align="justify" fo:margin-right="-0.0381in"/>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Normal" style:family="paragraph">
      <style:paragraph-properties fo:margin-right="-0.0381in"/>
      <style:text-properties fo:font-size="11pt" style:font-size-asian="11pt"/>
    </style:style>
    <style:style style:name="P539" style:parent-style-name="Normal" style:family="paragraph">
      <style:paragraph-properties fo:text-align="center" fo:margin-right="-0.0381in"/>
      <style:text-properties fo:font-size="11pt" style:font-size-asian="11pt"/>
    </style:style>
    <style:style style:name="P540" style:parent-style-name="Normal" style:family="paragraph">
      <style:paragraph-properties fo:text-align="center" fo:margin-right="-0.0381in"/>
      <style:text-properties fo:font-size="11pt" style:font-size-asian="11pt"/>
    </style:style>
    <style:style style:name="P541" style:parent-style-name="Normal" style:family="paragraph">
      <style:paragraph-properties fo:text-align="center" fo:margin-right="-0.0381in"/>
      <style:text-properties fo:font-size="11pt" style:font-size-asian="11pt"/>
    </style:style>
    <style:style style:name="P542" style:parent-style-name="Normal" style:family="paragraph">
      <style:paragraph-properties fo:text-align="center" fo:margin-right="-0.0381in"/>
      <style:text-properties fo:font-size="11pt" style:font-size-asian="11pt"/>
    </style:style>
    <style:style style:name="P543" style:parent-style-name="Normal" style:family="paragraph">
      <style:paragraph-properties fo:text-align="center" fo:margin-right="-0.0381in"/>
      <style:text-properties fo:font-size="11pt" style:font-size-asian="11pt"/>
    </style:style>
    <style:style style:name="P544" style:parent-style-name="Normal" style:family="paragraph">
      <style:paragraph-properties fo:margin-right="-0.0381in"/>
      <style:text-properties fo:font-size="11pt" style:font-size-asian="11pt"/>
    </style:style>
    <style:style style:name="P54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6" style:parent-style-name="Normal" style:family="paragraph">
      <style:paragraph-properties fo:text-align="justify" fo:text-indent="0.5in"/>
      <style:text-properties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Preformatted" style:family="paragraph">
      <style:paragraph-properties fo:text-align="justify" fo:text-indent="0.5in">
        <style:tab-stops/>
      </style:paragraph-properties>
      <style:text-properties style:font-name="Times New Roman" fo:font-size="11pt" style:font-size-asian="11pt"/>
    </style:style>
    <style:style style:name="P549" style:parent-style-name="Normal" style:family="paragraph">
      <style:paragraph-properties fo:margin-right="-0.0381in"/>
      <style:text-properties fo:font-style="italic" style:font-style-asian="italic"/>
    </style:style>
    <style:style style:name="P550" style:parent-style-name="Normal" style:family="paragraph">
      <style:paragraph-properties fo:widows="0" fo:orphans="0" fo:margin-right="-0.0381in"/>
    </style:style>
    <style:style style:name="T551" style:parent-style-name="DefaultParagraphFont" style:family="text">
      <style:text-properties fo:font-style="italic" style:font-style-asian="italic"/>
    </style:style>
    <style:style style:name="T552" style:parent-style-name="Hyperlink" style:family="text">
      <style:text-properties fo:font-style="italic" style:font-style-asian="italic"/>
    </style:style>
    <style:style style:name="T553" style:parent-style-name="DefaultParagraphFont" style:family="text">
      <style:text-properties fo:font-style="italic" style:font-style-asian="italic"/>
    </style:style>
    <style:style style:name="P554" style:parent-style-name="Normal" style:family="paragraph">
      <style:paragraph-properties fo:widows="0" fo:orphans="0" fo:text-align="justify" fo:margin-right="-0.0381in"/>
    </style:style>
    <style:style style:name="T555" style:parent-style-name="DefaultParagraphFont" style:family="text">
      <style:text-properties fo:font-style="italic" style:font-style-asian="italic"/>
    </style:style>
    <style:style style:name="T556" style:parent-style-name="Hyperlink" style:family="text">
      <style:text-properties fo:font-style="italic" style:font-style-asian="italic"/>
    </style:style>
    <style:style style:name="T557" style:parent-style-name="DefaultParagraphFont" style:family="text">
      <style:text-properties fo:font-style="italic" style:font-style-asian="italic"/>
    </style:style>
    <style:style style:name="P558" style:parent-style-name="Normal" style:family="paragraph">
      <style:paragraph-properties fo:widows="0" fo:orphans="0" fo:text-align="justify" fo:margin-right="-0.038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PlainText" style:family="paragraph">
      <style:paragraph-properties fo:text-align="justify" fo:margin-right="-0.0381in"/>
    </style:style>
    <style:style style:name="T563" style:parent-style-name="DefaultParagraphFont" style:family="text">
      <style:text-properties style:font-name="Times New Roman" fo:font-style="italic" style:font-style-asian="italic"/>
    </style:style>
    <style:style style:name="T564" style:parent-style-name="Hyperlink"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style:text-properties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72" style:parent-style-name="Preformatted" style:family="paragraph">
      <style:paragraph-properties fo:text-align="justify" fo:text-indent="0.5in">
        <style:tab-stops/>
      </style:paragraph-properties>
      <style:text-properties style:font-name="Times New Roman" fo:font-size="11pt" style:font-size-asian="11pt"/>
    </style:style>
    <style:style style:name="P573" style:parent-style-name="Preformatted" style:family="paragraph">
      <style:paragraph-properties fo:text-align="justify" fo:text-indent="0.5in">
        <style:tab-stops/>
      </style:paragraph-properties>
      <style:text-properties style:font-name="Times New Roman" fo:font-size="11pt" style:font-size-asian="11pt"/>
    </style:style>
    <style:style style:name="P574" style:parent-style-name="Preformatted" style:family="paragraph">
      <style:paragraph-properties fo:text-align="justify" fo:text-indent="0.5in">
        <style:tab-stops/>
      </style:paragraph-properties>
      <style:text-properties style:font-name="Times New Roman" fo:font-size="11pt" style:font-size-asian="11pt"/>
    </style:style>
    <style:style style:name="P575" style:parent-style-name="Preformatted" style:family="paragraph">
      <style:paragraph-properties fo:text-align="justify" fo:text-indent="0.5in">
        <style:tab-stops/>
      </style:paragraph-properties>
      <style:text-properties style:font-name="Times New Roman" fo:font-size="11pt" style:font-size-asian="11pt"/>
    </style:style>
    <style:style style:name="P576" style:parent-style-name="Normal" style:family="paragraph">
      <style:paragraph-properties fo:text-align="justify" fo:text-indent="0.5in"/>
      <style:text-properties fo:font-size="11pt" style:font-size-asian="11pt"/>
    </style:style>
    <style:style style:name="P577" style:parent-style-name="Normal" style:family="paragraph">
      <style:paragraph-properties fo:margin-right="-0.0381in"/>
      <style:text-properties fo:font-style="italic" style:font-style-asian="italic"/>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Normal" style:family="paragraph">
      <style:paragraph-properties fo:widows="0" fo:orphans="0" fo:text-align="justify" fo:margin-right="-0.0381in"/>
    </style:style>
    <style:style style:name="T583" style:parent-style-name="DefaultParagraphFont" style:family="text">
      <style:text-properties fo:font-style="italic" style:font-style-asian="italic"/>
    </style:style>
    <style:style style:name="T584" style:parent-style-name="Hyperlink" style:family="text">
      <style:text-properties fo:font-style="italic" style:font-style-asian="italic"/>
    </style:style>
    <style:style style:name="T585" style:parent-style-name="DefaultParagraphFont" style:family="text">
      <style:text-properties fo:font-style="italic" style:font-style-asian="italic"/>
    </style:style>
    <style:style style:name="P586" style:parent-style-name="PlainText" style:family="paragraph">
      <style:paragraph-properties fo:text-align="justify" fo:margin-right="-0.0381in"/>
    </style:style>
    <style:style style:name="T587" style:parent-style-name="DefaultParagraphFont" style:family="text">
      <style:text-properties style:font-name="Times New Roman" fo:font-style="italic" style:font-style-asian="italic"/>
    </style:style>
    <style:style style:name="T588" style:parent-style-name="Hyperlink" style:family="text">
      <style:text-properties style:font-name="Times New Roman" fo:font-style="italic" style:font-style-asian="italic"/>
    </style:style>
    <style:style style:name="T589" style:parent-style-name="DefaultParagraphFont" style:family="text">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Normal" style:family="paragraph">
      <style:paragraph-properties fo:text-align="justify" fo:margin-right="-0.0381in" fo:text-indent="0.1875in"/>
      <style:text-properties fo:font-size="11pt" style:font-size-asian="11pt"/>
    </style:style>
    <style:style style:name="P595" style:parent-style-name="Normal" style:family="paragraph">
      <style:paragraph-properties fo:text-align="justify" fo:margin-right="-0.0381in" fo:text-indent="0.5in"/>
      <style:text-properties fo:font-weight="bold" style:font-weight-asian="bold" fo:color="#000000" fo:font-size="11pt" style:font-size-asian="11pt"/>
    </style:style>
    <style:style style:name="P596" style:parent-style-name="Preformatted" style:family="paragraph">
      <style:paragraph-properties fo:text-align="justify" fo:text-indent="0.5in">
        <style:tab-stops/>
      </style:paragraph-properties>
      <style:text-properties style:font-name="Times New Roman" fo:font-size="11pt" style:font-size-asian="11pt"/>
    </style:style>
    <style:style style:name="P597" style:parent-style-name="Normal" style:family="paragraph">
      <style:paragraph-properties fo:text-align="justify" fo:margin-right="-0.0381in" fo:text-indent="0.5in"/>
    </style:style>
    <style:style style:name="T598" style:parent-style-name="DefaultParagraphFont" style:family="text">
      <style:text-properties fo:color="#000000" fo:font-size="11pt" style:font-size-asian="11pt"/>
    </style:style>
    <style:style style:name="T599" style:parent-style-name="DefaultParagraphFont" style:family="text">
      <style:text-properties fo:color="#000000" fo:font-size="11pt" style:font-size-asian="11pt"/>
    </style:style>
    <style:style style:name="P600" style:parent-style-name="Normal" style:family="paragraph">
      <style:paragraph-properties fo:margin-right="-0.0381in"/>
      <style:text-properties fo:font-style="italic" style:font-style-asian="italic"/>
    </style:style>
    <style:style style:name="P601" style:parent-style-name="Normal" style:family="paragraph">
      <style:paragraph-properties fo:widows="0" fo:orphans="0" fo:text-align="justify" fo:margin-right="-0.0381in"/>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Normal" style:family="paragraph">
      <style:paragraph-properties fo:widows="0" fo:orphans="0" fo:text-align="justify" fo:margin-right="-0.0381in"/>
    </style:style>
    <style:style style:name="T607" style:parent-style-name="DefaultParagraphFont" style:family="text">
      <style:text-properties fo:font-style="italic" style:font-style-asian="italic"/>
    </style:style>
    <style:style style:name="T608" style:parent-style-name="Hyperlink" style:family="text">
      <style:text-properties fo:font-style="italic" style:font-style-asian="italic"/>
    </style:style>
    <style:style style:name="T609" style:parent-style-name="DefaultParagraphFont" style:family="text">
      <style:text-properties fo:font-style="italic" style:font-style-asian="italic"/>
    </style:style>
    <style:style style:name="P610" style:parent-style-name="PlainText" style:family="paragraph">
      <style:paragraph-properties fo:text-align="justify" fo:margin-right="-0.0381in"/>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P615" style:parent-style-name="Normal" style:family="paragraph">
      <style:paragraph-properties fo:text-align="justify" fo:margin-right="-0.0381in" fo:text-indent="0.1875in"/>
      <style:text-properties fo:font-size="11pt" style:font-size-asian="11pt"/>
    </style:style>
    <style:style style:name="P616"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617" style:parent-style-name="Normal" style:family="paragraph">
      <style:paragraph-properties fo:text-align="justify" fo:margin-right="-0.0381in" fo:text-indent="0.5in"/>
    </style:style>
    <style:style style:name="T618" style:parent-style-name="Typewriter" style:family="text">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Preformatted" style:family="paragraph">
      <style:paragraph-properties fo:text-align="justify" fo:text-indent="0.5in">
        <style:tab-stops/>
      </style:paragraph-properties>
      <style:text-properties style:font-name="Times New Roman" fo:font-size="11pt" style:font-size-asian="11pt"/>
    </style:style>
    <style:style style:name="P623" style:parent-style-name="Preformatted" style:family="paragraph">
      <style:paragraph-properties fo:text-align="justify" fo:text-indent="0.5in">
        <style:tab-stops/>
      </style:paragraph-properties>
      <style:text-properties style:font-name="Times New Roman" fo:font-size="11pt" style:font-size-asian="11pt"/>
    </style:style>
    <style:style style:name="P624" style:parent-style-name="Preformatted" style:family="paragraph">
      <style:paragraph-properties fo:text-align="justify" fo:text-indent="0.5in">
        <style:tab-stops/>
      </style:paragraph-properties>
      <style:text-properties style:font-name="Times New Roman" fo:font-size="11pt" style:font-size-asian="11pt"/>
    </style:style>
    <style:style style:name="P625" style:parent-style-name="Preformatted" style:family="paragraph">
      <style:paragraph-properties fo:text-align="justify" fo:text-indent="0.5in">
        <style:tab-stops/>
      </style:paragraph-properties>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Typewriter" style:family="text">
      <style:text-properties style:font-name="Times New Roman" fo:font-size="11pt" style:font-size-asian="11pt"/>
    </style:style>
    <style:style style:name="P633" style:parent-style-name="Preformatted" style:family="paragraph">
      <style:paragraph-properties fo:text-align="justify" fo:text-indent="0.5in">
        <style:tab-stops/>
      </style:paragraph-properties>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margin-right="-0.0381in" fo:text-indent="0.5in"/>
    </style:style>
    <style:style style:name="T637" style:parent-style-name="DefaultParagraphFont" style:family="text">
      <style:text-properties fo:font-size="11pt" style:font-size-asian="11pt"/>
    </style:style>
    <style:style style:name="P638" style:parent-style-name="Normal" style:family="paragraph">
      <style:paragraph-properties fo:margin-right="-0.0381in"/>
      <style:text-properties fo:font-style="italic" style:font-style-asian="italic"/>
    </style:style>
    <style:style style:name="P639" style:parent-style-name="Normal" style:family="paragraph">
      <style:paragraph-properties fo:widows="0" fo:orphans="0" fo:text-align="justify" fo:margin-right="-0.0381in"/>
    </style:style>
    <style:style style:name="T640" style:parent-style-name="DefaultParagraphFont" style:family="text">
      <style:text-properties fo:font-style="italic" style:font-style-asian="italic"/>
    </style:style>
    <style:style style:name="T641" style:parent-style-name="Hyperlink" style:family="text">
      <style:text-properties fo:font-style="italic" style:font-style-asian="italic"/>
    </style:style>
    <style:style style:name="T642" style:parent-style-name="DefaultParagraphFont" style:family="text">
      <style:text-properties fo:font-style="italic" style:font-style-asian="italic"/>
    </style:style>
    <style:style style:name="P643" style:parent-style-name="Normal" style:family="paragraph">
      <style:paragraph-properties fo:widows="0" fo:orphans="0" fo:text-align="justify" fo:margin-right="-0.0381in"/>
    </style:style>
    <style:style style:name="T644" style:parent-style-name="DefaultParagraphFont" style:family="text">
      <style:text-properties fo:font-style="italic" style:font-style-asian="italic"/>
    </style:style>
    <style:style style:name="T645" style:parent-style-name="Hyperlink" style:family="text">
      <style:text-properties fo:font-style="italic" style:font-style-asian="italic"/>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PlainText" style:family="paragraph">
      <style:paragraph-properties fo:text-align="justify" fo:margin-right="-0.0381in"/>
    </style:style>
    <style:style style:name="T649" style:parent-style-name="DefaultParagraphFont" style:family="text">
      <style:text-properties style:font-name="Times New Roman" fo:font-style="italic" style:font-style-asian="italic"/>
    </style:style>
    <style:style style:name="T650" style:parent-style-name="Hyperlink"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PlainText" style:family="paragraph">
      <style:paragraph-properties fo:text-align="justify"/>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Normal" style:family="paragraph">
      <style:paragraph-properties fo:text-align="justify" fo:margin-right="-0.0381in" fo:text-indent="0.1875in"/>
      <style:text-properties fo:font-size="11pt" style:font-size-asian="11pt"/>
    </style:style>
    <style:style style:name="P65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9" style:parent-style-name="Preformatted" style:family="paragraph">
      <style:paragraph-properties fo:text-align="justify" fo:text-indent="0.5in">
        <style:tab-stops/>
      </style:paragraph-properties>
      <style:text-properties style:font-name="Times New Roman" fo:font-size="11pt" style:font-size-asian="11pt"/>
    </style:style>
    <style:style style:name="P660" style:parent-style-name="Preformatted" style:family="paragraph">
      <style:paragraph-properties fo:text-align="justify" fo:text-indent="0.5in">
        <style:tab-stops/>
      </style:paragraph-properties>
      <style:text-properties style:font-name="Times New Roman" fo:font-size="11pt" style:font-size-asian="11pt"/>
    </style:style>
    <style:style style:name="P661" style:parent-style-name="Preformatted" style:family="paragraph">
      <style:paragraph-properties fo:text-align="justify" fo:text-indent="0.5in">
        <style:tab-stops/>
      </style:paragraph-properties>
      <style:text-properties style:font-name="Times New Roman" fo:font-size="11pt" style:font-size-asian="11pt"/>
    </style:style>
    <style:style style:name="P662" style:parent-style-name="Normal" style:family="paragraph">
      <style:paragraph-properties fo:margin-right="-0.0381in"/>
      <style:text-properties fo:font-style="italic" style:font-style-asian="italic"/>
    </style:style>
    <style:style style:name="P663" style:parent-style-name="PlainText" style:family="paragraph">
      <style:paragraph-properties fo:text-align="justify" fo:margin-right="-0.0381in"/>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P667" style:parent-style-name="Normal" style:family="paragraph">
      <style:paragraph-properties fo:text-align="justify" fo:margin-right="-0.0381in" fo:text-indent="0.1875in"/>
      <style:text-properties fo:font-size="11pt" style:font-size-asian="11pt"/>
    </style:style>
    <style:style style:name="P668" style:parent-style-name="Normal" style:family="paragraph">
      <style:paragraph-properties fo:text-align="center" fo:margin-right="-0.0381in" fo:text-indent="0.1875in"/>
      <style:text-properties fo:font-size="11pt" style:font-size-asian="11pt"/>
    </style:style>
    <style:style style:name="P669" style:parent-style-name="Normal" style:family="paragraph">
      <style:paragraph-properties fo:text-align="center" fo:margin-right="-0.0381in" fo:text-indent="0.1875in"/>
      <style:text-properties fo:font-size="11pt" style:font-size-asian="11pt"/>
    </style:style>
    <style:style style:name="P670" style:parent-style-name="Normal" style:family="paragraph">
      <style:paragraph-properties fo:text-align="justify" fo:margin-right="-0.0381in" fo:text-indent="0.1875in"/>
      <style:text-properties fo:font-size="11pt" style:font-size-asian="11pt"/>
    </style:style>
    <style:style style:name="P671" style:parent-style-name="Normal" style:family="paragraph">
      <style:paragraph-properties fo:text-align="justify" fo:margin-right="-0.0381in" fo:text-indent="0.1875in"/>
      <style:text-properties fo:font-weight="bold" style:font-weight-asian="bold" fo:font-size="11pt" style:font-size-asian="11pt"/>
    </style:style>
    <style:style style:name="P672" style:parent-style-name="Normal" style:family="paragraph">
      <style:paragraph-properties fo:text-align="justify" fo:margin-right="-0.0381in" fo:text-indent="1.3784in"/>
      <style:text-properties fo:font-weight="bold" style:font-weight-asian="bold" fo:font-size="11pt" style:font-size-asian="11pt"/>
    </style:style>
    <style:style style:name="P673" style:parent-style-name="Normal" style:family="paragraph">
      <style:paragraph-properties fo:text-align="justify" fo:margin-right="-0.0381in" fo:text-indent="0.1875in"/>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margin-right="-0.0381in"/>
      <style:text-properties fo:font-style="italic" style:font-style-asian="italic"/>
    </style:style>
    <style:style style:name="P678" style:parent-style-name="PlainText" style:family="paragraph">
      <style:paragraph-properties fo:text-align="justify" fo:margin-right="-0.0381in"/>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P682" style:parent-style-name="Normal" style:family="paragraph">
      <style:paragraph-properties fo:text-align="justify" fo:margin-right="-0.0381in" fo:text-indent="0.1875in"/>
      <style:text-properties fo:font-size="11pt" style:font-size-asian="11pt"/>
    </style:style>
    <style:style style:name="P683" style:parent-style-name="Normal" style:family="paragraph">
      <style:paragraph-properties fo:text-align="justify" fo:margin-right="-0.0381in" fo:text-indent="0.5in"/>
    </style:style>
    <style:style style:name="T684" style:parent-style-name="Typewriter" style:family="text">
      <style:text-properties style:font-name="Times New Roman" fo:font-weight="bold" style:font-weight-asian="bold" fo:color="#000000" fo:font-size="11pt" style:font-size-asian="11pt"/>
    </style:style>
    <style:style style:name="P685" style:parent-style-name="Normal" style:family="paragraph">
      <style:paragraph-properties fo:text-align="justify" fo:margin-right="-0.0381in" fo:text-indent="0.5in"/>
    </style:style>
    <style:style style:name="T686" style:parent-style-name="Typewriter" style:family="text">
      <style:text-properties style:font-name="Times New Roman" fo:color="#000000" fo:font-size="11pt" style:font-size-asian="11pt"/>
    </style:style>
    <style:style style:name="T687" style:parent-style-name="Typewriter" style:family="text">
      <style:text-properties style:font-name="Times New Roman" fo:color="#000000" fo:font-size="11pt" style:font-size-asian="11pt"/>
    </style:style>
    <style:style style:name="P688" style:parent-style-name="Normal" style:family="paragraph">
      <style:paragraph-properties fo:text-align="justify" fo:margin-right="-0.0381in" fo:text-indent="0.5in"/>
    </style:style>
    <style:style style:name="T689" style:parent-style-name="Typewriter" style:family="text">
      <style:text-properties style:font-name="Times New Roman" fo:color="#000000" fo:font-size="11pt" style:font-size-asian="11pt"/>
    </style:style>
    <style:style style:name="T690" style:parent-style-name="Typewriter" style:family="text">
      <style:text-properties style:font-name="Times New Roman" fo:color="#000000" fo:font-size="11pt" style:font-size-asian="11pt"/>
    </style:style>
    <style:style style:name="P691" style:parent-style-name="Normal" style:family="paragraph">
      <style:paragraph-properties fo:text-align="justify" fo:margin-right="-0.0381in" fo:text-indent="0.5in"/>
    </style:style>
    <style:style style:name="T692" style:parent-style-name="DefaultParagraphFont" style:family="text">
      <style:text-properties fo:color="#000000" fo:font-size="11pt" style:font-size-asian="11pt"/>
    </style:style>
    <style:style style:name="P693" style:parent-style-name="Normal" style:family="paragraph">
      <style:paragraph-properties fo:margin-right="-0.0381in"/>
      <style:text-properties fo:font-style="italic" style:font-style-asian="italic"/>
    </style:style>
    <style:style style:name="P694" style:parent-style-name="Normal" style:family="paragraph">
      <style:paragraph-properties fo:widows="0" fo:orphans="0" fo:text-align="justify" fo:margin-right="-0.0381in"/>
    </style:style>
    <style:style style:name="T695" style:parent-style-name="DefaultParagraphFont" style:family="text">
      <style:text-properties fo:font-style="italic" style:font-style-asian="italic"/>
    </style:style>
    <style:style style:name="T696" style:parent-style-name="Hyperlink"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margin-right="-0.0381in" fo:text-indent="0.1875in"/>
      <style:text-properties fo:font-size="11pt" style:font-size-asian="11pt"/>
    </style:style>
    <style:style style:name="P700" style:parent-style-name="Normal" style:family="paragraph">
      <style:paragraph-properties fo:text-align="justify" fo:margin-right="-0.0381in" fo:text-indent="0.1875in"/>
      <style:text-properties fo:font-weight="bold" style:font-weight-asian="bold" fo:font-size="11pt" style:font-size-asian="11pt"/>
    </style:style>
    <style:style style:name="P701" style:parent-style-name="Normal" style:family="paragraph">
      <style:paragraph-properties fo:text-align="justify" fo:margin-right="-0.0381in" fo:text-indent="0.1875in"/>
      <style:text-properties fo:font-size="11pt" style:font-size-asian="11pt"/>
    </style:style>
    <style:style style:name="P702" style:parent-style-name="Normal" style:family="paragraph">
      <style:paragraph-properties fo:text-align="justify" fo:margin-right="-0.0381in" fo:text-indent="0.1875in"/>
      <style:text-properties fo:font-size="11pt" style:font-size-asian="11pt"/>
    </style:style>
    <style:style style:name="P703" style:parent-style-name="Normal" style:family="paragraph">
      <style:paragraph-properties fo:text-align="justify" fo:margin-right="-0.0381in" fo:text-indent="0.5in"/>
      <style:text-properties fo:font-weight="bold" style:font-weight-asian="bold" fo:color="#000000" fo:font-size="11pt" style:font-size-asian="11pt"/>
    </style:style>
    <style:style style:name="P704" style:parent-style-name="Normal" style:family="paragraph">
      <style:paragraph-properties fo:text-align="justify" fo:margin-right="-0.0381in" fo:text-indent="0.5in"/>
    </style:style>
    <style:style style:name="T705" style:parent-style-name="DefaultParagraphFont" style:family="text">
      <style:text-properties fo:color="#000000" fo:font-size="11pt" style:font-size-asian="11pt"/>
    </style:style>
    <style:style style:name="T706" style:parent-style-name="DefaultParagraphFont" style:family="text">
      <style:text-properties fo:color="#000000" fo:font-size="11pt" style:font-size-asian="11pt"/>
    </style:style>
    <style:style style:name="P707" style:parent-style-name="Normal" style:family="paragraph">
      <style:paragraph-properties fo:text-align="justify" fo:margin-right="-0.0381in"/>
      <style:text-properties fo:font-style="italic" style:font-style-asian="italic"/>
    </style:style>
    <style:style style:name="P708" style:parent-style-name="Normal" style:family="paragraph">
      <style:paragraph-properties fo:text-align="justify" fo:margin-right="-0.0381in"/>
    </style:style>
    <style:style style:name="T709" style:parent-style-name="DefaultParagraphFont" style:family="text">
      <style:text-properties fo:font-style="italic" style:font-style-asian="italic"/>
    </style:style>
    <style:style style:name="T710" style:parent-style-name="Hyperlink" style:family="text">
      <style:text-properties fo:font-style="italic" style:font-style-asian="italic"/>
    </style:style>
    <style:style style:name="T711" style:parent-style-name="DefaultParagraphFont" style:family="text">
      <style:text-properties fo:font-style="italic" style:font-style-asian="italic"/>
    </style:style>
    <style:style style:name="P712" style:parent-style-name="Normal" style:family="paragraph">
      <style:paragraph-properties fo:text-align="justify" fo:margin-right="-0.0381in"/>
    </style:style>
    <style:style style:name="T713" style:parent-style-name="DefaultParagraphFont" style:family="text">
      <style:text-properties fo:font-style="italic" style:font-style-asian="italic"/>
    </style:style>
    <style:style style:name="T714" style:parent-style-name="Hyperlink"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widows="0" fo:orphans="0" fo:text-align="justify" fo:margin-right="-0.0381in"/>
    </style:style>
    <style:style style:name="T717" style:parent-style-name="DefaultParagraphFont" style:family="text">
      <style:text-properties fo:font-style="italic" style:font-style-asian="italic"/>
    </style:style>
    <style:style style:name="T718" style:parent-style-name="Hyperlink" style:family="text">
      <style:text-properties fo:font-style="italic" style:font-style-asian="italic"/>
    </style:style>
    <style:style style:name="T719" style:parent-style-name="DefaultParagraphFont" style:family="text">
      <style:text-properties fo:font-style="italic" style:font-style-asian="italic"/>
    </style:style>
    <style:style style:name="P720" style:parent-style-name="Normal" style:family="paragraph">
      <style:paragraph-properties fo:text-align="justify" fo:margin-right="-0.0381in" fo:text-indent="0.1875in"/>
      <style:text-properties fo:font-style="italic" style:font-style-asian="italic"/>
    </style:style>
    <style:style style:name="P721" style:parent-style-name="Normal" style:family="paragraph">
      <style:paragraph-properties fo:text-align="justify" fo:margin-right="-0.0381in" fo:text-indent="0.1875in"/>
      <style:text-properties fo:font-weight="bold" style:font-weight-asian="bold" fo:font-size="11pt" style:font-size-asian="11pt"/>
    </style:style>
    <style:style style:name="P722" style:parent-style-name="Normal" style:family="paragraph">
      <style:paragraph-properties fo:text-align="justify" fo:margin-right="-0.0381in" fo:text-indent="1.3784in"/>
      <style:text-properties fo:font-weight="bold" style:font-weight-asian="bold" fo:font-size="11pt" style:font-size-asian="11pt"/>
    </style:style>
    <style:style style:name="P723" style:parent-style-name="Preformatted" style:family="paragraph">
      <style:paragraph-properties fo:text-align="justify" fo:text-indent="0.5in">
        <style:tab-stops/>
      </style:paragraph-properties>
      <style:text-properties style:font-name="Times New Roman" fo:font-size="11pt" style:font-size-asian="11pt"/>
    </style:style>
    <style:style style:name="P724" style:parent-style-name="Normal" style:family="paragraph">
      <style:paragraph-properties fo:text-align="justify" fo:margin-right="-0.0381in" fo:text-indent="0.1875in"/>
      <style:text-properties fo:font-size="11pt" style:font-size-asian="11pt"/>
    </style:style>
    <style:style style:name="P725" style:parent-style-name="Normal" style:family="paragraph">
      <style:paragraph-properties fo:margin-right="-0.0381in"/>
      <style:text-properties fo:font-style="italic" style:font-style-asian="italic"/>
    </style:style>
    <style:style style:name="P726" style:parent-style-name="PlainText" style:family="paragraph">
      <style:paragraph-properties fo:text-align="justify" fo:margin-right="-0.0381in"/>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P730" style:parent-style-name="Normal" style:family="paragraph">
      <style:paragraph-properties fo:text-align="justify" fo:margin-right="-0.0381in" fo:text-indent="0.1875in"/>
      <style:text-properties fo:font-size="11pt" style:font-size-asian="11pt"/>
    </style:style>
    <style:style style:name="P731" style:parent-style-name="Normal" style:family="paragraph">
      <style:paragraph-properties fo:text-align="center" fo:margin-right="-0.0381in" fo:text-indent="0.1875in"/>
      <style:text-properties fo:font-size="11pt" style:font-size-asian="11pt"/>
    </style:style>
    <style:style style:name="P732" style:parent-style-name="Normal" style:family="paragraph">
      <style:paragraph-properties fo:text-align="center" fo:margin-right="-0.0381in" fo:text-indent="0.1875in"/>
      <style:text-properties fo:font-size="11pt" style:font-size-asian="11pt"/>
    </style:style>
    <style:style style:name="P733" style:parent-style-name="Normal" style:family="paragraph">
      <style:paragraph-properties fo:text-align="justify" fo:margin-right="-0.0381in" fo:text-indent="0.1875in"/>
      <style:text-properties fo:font-size="11pt" style:font-size-asian="11pt"/>
    </style:style>
    <style:style style:name="P734" style:parent-style-name="Normal" style:family="paragraph">
      <style:paragraph-properties fo:text-align="justify" fo:margin-right="-0.0381in" fo:text-indent="0.1875in"/>
      <style:text-properties fo:font-weight="bold" style:font-weight-asian="bold" fo:font-size="11pt" style:font-size-asian="11pt"/>
    </style:style>
    <style:style style:name="P735" style:parent-style-name="Normal" style:family="paragraph">
      <style:paragraph-properties fo:text-align="justify" fo:margin-right="-0.0381in" fo:text-indent="0.1875in"/>
      <style:text-properties fo:font-size="11pt" style:font-size-asian="11pt"/>
    </style:style>
    <style:style style:name="P736" style:parent-style-name="Normal" style:family="paragraph">
      <style:paragraph-properties fo:text-align="justify" fo:margin-right="-0.0381in" fo:text-indent="0.1875in"/>
      <style:text-properties fo:font-size="11pt" style:font-size-asian="11pt"/>
    </style:style>
    <style:style style:name="P737" style:parent-style-name="Normal" style:family="paragraph">
      <style:paragraph-properties fo:text-align="justify" fo:margin-right="-0.0381in" fo:text-indent="0.1875in"/>
      <style:text-properties fo:font-size="11pt" style:font-size-asian="11pt"/>
    </style:style>
    <style:style style:name="P738" style:parent-style-name="Normal" style:family="paragraph">
      <style:paragraph-properties fo:text-align="justify" fo:margin-right="-0.0381in" fo:text-indent="0.1875in"/>
      <style:text-properties fo:font-size="11pt" style:font-size-asian="11pt"/>
    </style:style>
    <style:style style:name="P739" style:parent-style-name="Normal" style:family="paragraph">
      <style:paragraph-properties fo:text-align="justify" fo:margin-right="-0.0381in" fo:text-indent="0.1875in"/>
      <style:text-properties fo:font-size="11pt" style:font-size-asian="11pt"/>
    </style:style>
    <style:style style:name="P740" style:parent-style-name="Normal" style:family="paragraph">
      <style:paragraph-properties fo:text-align="justify" fo:margin-right="-0.0381in" fo:text-indent="0.1875in"/>
      <style:text-properties fo:font-size="11pt" style:font-size-asian="11pt"/>
    </style:style>
    <style:style style:name="P741" style:parent-style-name="Normal" style:family="paragraph">
      <style:paragraph-properties fo:text-align="justify" fo:margin-right="-0.0381in" fo:text-indent="0.1875in"/>
      <style:text-properties fo:font-size="11pt" style:font-size-asian="11pt"/>
    </style:style>
    <style:style style:name="P742" style:parent-style-name="Normal" style:family="paragraph">
      <style:paragraph-properties fo:text-align="justify" fo:margin-right="-0.0381in" fo:text-indent="0.1875in"/>
      <style:text-properties fo:font-size="11pt" style:font-size-asian="11pt"/>
    </style:style>
    <style:style style:name="P743" style:parent-style-name="Normal" style:family="paragraph">
      <style:paragraph-properties fo:text-align="justify" fo:text-indent="0.1875in"/>
      <style:text-properties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Preformatted" style:family="paragraph">
      <style:paragraph-properties fo:text-align="justify" fo:text-indent="0.5in">
        <style:tab-stops/>
      </style:paragraph-properties>
      <style:text-properties style:font-name="Times New Roman"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52" style:parent-style-name="BodyText" style:family="paragraph">
      <style:paragraph-properties fo:text-align="justify" fo:text-indent="0.5in"/>
      <style:text-properties fo:font-size="11pt" style:font-size-asian="11pt"/>
    </style:style>
    <style:style style:name="P753" style:parent-style-name="Preformatted" style:family="paragraph">
      <style:paragraph-properties fo:text-align="justify" fo:text-indent="0.5in">
        <style:tab-stops/>
      </style:paragraph-properties>
      <style:text-properties style:font-name="Times New Roman" fo:font-size="11pt" style:font-size-asian="11pt"/>
    </style:style>
    <style:style style:name="P754" style:parent-style-name="Preformatted" style:family="paragraph">
      <style:paragraph-properties fo:text-align="justify" fo:text-indent="0.5in">
        <style:tab-stops/>
      </style:paragraph-properties>
      <style:text-properties style:font-name="Times New Roman" fo:font-size="11pt" style:font-size-asian="11pt"/>
    </style:style>
    <style:style style:name="P755" style:parent-style-name="Preformatted" style:family="paragraph">
      <style:paragraph-properties fo:text-align="justify" fo:text-indent="0.5in">
        <style:tab-stops/>
      </style:paragraph-properties>
      <style:text-properties style:font-name="Times New Roman" fo:font-size="11pt" style:font-size-asian="11pt"/>
    </style:style>
    <style:style style:name="P756" style:parent-style-name="Preformatted" style:family="paragraph">
      <style:paragraph-properties fo:text-align="justify" fo:text-indent="0.5in">
        <style:tab-stops/>
      </style:paragraph-properties>
      <style:text-properties style:font-name="Times New Roman" fo:font-size="11pt" style:font-size-asian="11pt"/>
    </style:style>
    <style:style style:name="P757" style:parent-style-name="Preformatted" style:family="paragraph">
      <style:paragraph-properties fo:text-align="justify" fo:text-indent="0.5in">
        <style:tab-stops/>
      </style:paragraph-properties>
      <style:text-properties style:font-name="Times New Roman" fo:font-size="11pt" style:font-size-asian="11pt"/>
    </style:style>
    <style:style style:name="P758" style:parent-style-name="Normal" style:family="paragraph">
      <style:paragraph-properties fo:text-align="justify" fo:text-indent="0.5in"/>
      <style:text-properties fo:font-size="11pt" style:font-size-asian="11pt"/>
    </style:style>
    <style:style style:name="P759" style:parent-style-name="Preformatted" style:family="paragraph">
      <style:paragraph-properties fo:text-align="justify" fo:text-indent="0.5in">
        <style:tab-stops/>
      </style:paragraph-properties>
      <style:text-properties style:font-name="Times New Roman" fo:font-size="11pt" style:font-size-asian="11pt"/>
    </style:style>
    <style:style style:name="P760" style:parent-style-name="Preformatted" style:family="paragraph">
      <style:paragraph-properties fo:text-align="justify" fo:text-indent="0.5in">
        <style:tab-stops/>
      </style:paragraph-properties>
      <style:text-properties style:font-name="Times New Roman" fo:font-size="11pt" style:font-size-asian="11pt"/>
    </style:style>
    <style:style style:name="P761" style:parent-style-name="Preformatted" style:family="paragraph">
      <style:paragraph-properties fo:text-align="justify" fo:text-indent="0.5in">
        <style:tab-stops/>
      </style:paragraph-properties>
      <style:text-properties style:font-name="Times New Roman" fo:font-size="11pt" style:font-size-asian="11pt"/>
    </style:style>
    <style:style style:name="P762" style:parent-style-name="Preformatted" style:family="paragraph">
      <style:paragraph-properties fo:text-align="justify" fo:text-indent="0.5in">
        <style:tab-stops/>
      </style:paragraph-properties>
      <style:text-properties style:font-name="Times New Roman" fo:font-size="11pt" style:font-size-asian="11pt"/>
    </style:style>
    <style:style style:name="P763" style:parent-style-name="Preformatted" style:family="paragraph">
      <style:paragraph-properties fo:text-align="justify" fo:text-indent="0.5in">
        <style:tab-stops/>
      </style:paragraph-properties>
      <style:text-properties style:font-name="Times New Roman" fo:font-size="11pt" style:font-size-asian="11pt"/>
    </style:style>
    <style:style style:name="P764" style:parent-style-name="Preformatted" style:family="paragraph">
      <style:paragraph-properties fo:text-align="justify" fo:text-indent="0.5in">
        <style:tab-stops/>
      </style:paragraph-properties>
      <style:text-properties style:font-name="Times New Roman"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margin-right="-0.0381in"/>
      <style:text-properties fo:font-style="italic" style:font-style-asian="italic"/>
    </style:style>
    <style:style style:name="P768" style:parent-style-name="Normal" style:family="paragraph">
      <style:paragraph-properties fo:widows="0" fo:orphans="0" fo:text-align="justify" fo:margin-right="-0.0381in"/>
    </style:style>
    <style:style style:name="T769" style:parent-style-name="DefaultParagraphFont" style:family="text">
      <style:text-properties fo:font-style="italic" style:font-style-asian="italic"/>
    </style:style>
    <style:style style:name="T770" style:parent-style-name="Hyperlink" style:family="text">
      <style:text-properties fo:font-style="italic" style:font-style-asian="italic"/>
    </style:style>
    <style:style style:name="T771" style:parent-style-name="DefaultParagraphFont" style:family="text">
      <style:text-properties fo:font-style="italic" style:font-style-asian="italic"/>
    </style:style>
    <style:style style:name="P772" style:parent-style-name="Normal" style:family="paragraph">
      <style:paragraph-properties fo:widows="0" fo:orphans="0" fo:text-align="justify" fo:margin-right="-0.0381in"/>
    </style:style>
    <style:style style:name="T773" style:parent-style-name="DefaultParagraphFont" style:family="text">
      <style:text-properties fo:font-style="italic" style:font-style-asian="italic"/>
    </style:style>
    <style:style style:name="T774" style:parent-style-name="Hyperlink" style:family="text">
      <style:text-properties fo:font-style="italic" style:font-style-asian="italic"/>
    </style:style>
    <style:style style:name="T775" style:parent-style-name="DefaultParagraphFont" style:family="text">
      <style:text-properties fo:font-style="italic" style:font-style-asian="italic"/>
    </style:style>
    <style:style style:name="P776" style:parent-style-name="PlainText" style:family="paragraph">
      <style:paragraph-properties fo:text-align="justify" fo:margin-right="-0.0381in"/>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DefaultParagraphFont" style:family="text">
      <style:text-properties style:font-name="Times New Roman" fo:font-style="italic" style:font-style-asian="italic"/>
    </style:style>
    <style:style style:name="P780" style:parent-style-name="PlainText" style:family="paragraph">
      <style:paragraph-properties fo:text-align="justify"/>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fo:font-style="italic" style:font-style-asian="italic" style:font-style-complex="italic"/>
    </style:style>
    <style:style style:name="T787" style:parent-style-name="Hyperlink" style:family="text">
      <style:text-properties style:font-name="Times New Roman" style:font-name-asian="MS Mincho" fo:font-style="italic" style:font-style-asian="italic" style:font-style-complex="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P789" style:parent-style-name="Normal" style:family="paragraph">
      <style:paragraph-properties fo:text-align="justify" fo:margin-right="-0.0381in" fo:text-indent="0.1875in"/>
      <style:text-properties fo:font-size="11pt" style:font-size-asian="11pt"/>
    </style:style>
    <style:style style:name="P790" style:parent-style-name="Normal" style:family="paragraph">
      <style:paragraph-properties fo:text-align="justify" fo:margin-right="-0.0381in" fo:text-indent="0.5in"/>
      <style:text-properties fo:font-weight="bold" style:font-weight-asian="bold" fo:color="#000000" fo:font-size="11pt" style:font-size-asian="11pt"/>
    </style:style>
    <style:style style:name="P791" style:parent-style-name="Normal" style:family="paragraph">
      <style:paragraph-properties fo:text-align="justify" fo:text-indent="0.5in"/>
      <style:text-properties fo:color="#000000" fo:font-size="11pt" style:font-size-asian="11pt"/>
    </style:style>
    <style:style style:name="P792" style:parent-style-name="Preformatted" style:family="paragraph">
      <style:paragraph-properties fo:text-align="justify" fo:text-indent="0.5in">
        <style:tab-stops/>
      </style:paragraph-properties>
      <style:text-properties style:font-name="Times New Roman" fo:font-size="11pt" style:font-size-asian="11pt"/>
    </style:style>
    <style:style style:name="P793"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94" style:parent-style-name="Preformatted" style:family="paragraph">
      <style:paragraph-properties fo:text-align="justify" fo:text-indent="0.5in">
        <style:tab-stops/>
      </style:paragraph-properties>
      <style:text-properties style:font-name="Times New Roman" fo:font-size="11pt" style:font-size-asian="11pt"/>
    </style:style>
    <style:style style:name="P795" style:parent-style-name="Preformatted" style:family="paragraph">
      <style:paragraph-properties fo:text-align="justify">
        <style:tab-stops/>
      </style:paragraph-properties>
      <style:text-properties style:font-name="Times New Roman" fo:font-weight="bold" style:font-weight-asian="bold" style:font-weight-complex="bold"/>
    </style:style>
    <style:style style:name="P796" style:parent-style-name="Preformatted" style:family="paragraph">
      <style:paragraph-properties fo:text-align="justify" fo:text-indent="0.5in">
        <style:tab-stops/>
      </style:paragraph-properties>
      <style:text-properties style:font-name="Times New Roman" fo:font-size="11pt" style:font-size-asian="11pt"/>
    </style:style>
    <style:style style:name="P797" style:parent-style-name="Preformatted" style:family="paragraph">
      <style:paragraph-properties fo:text-align="justify" fo:text-indent="0.5in">
        <style:tab-stops/>
      </style:paragraph-properties>
      <style:text-properties style:font-name="Times New Roman" fo:font-size="11pt" style:font-size-asian="11pt"/>
    </style:style>
    <style:style style:name="P798" style:parent-style-name="Normal" style:family="paragraph">
      <style:paragraph-properties fo:text-align="justify" fo:margin-right="-0.0381in" fo:text-indent="0.5in"/>
    </style:style>
    <style:style style:name="T799" style:parent-style-name="DefaultParagraphFont" style:family="text">
      <style:text-properties fo:color="#000000" fo:font-size="11pt" style:font-size-asian="11pt"/>
    </style:style>
    <style:style style:name="P800" style:parent-style-name="Normal" style:family="paragraph">
      <style:paragraph-properties fo:margin-right="-0.0381in"/>
      <style:text-properties fo:font-style="italic" style:font-style-asian="italic"/>
    </style:style>
    <style:style style:name="P801" style:parent-style-name="Normal" style:family="paragraph">
      <style:paragraph-properties fo:widows="0" fo:orphans="0" fo:text-align="justify" fo:margin-right="-0.0381in"/>
    </style:style>
    <style:style style:name="T802" style:parent-style-name="DefaultParagraphFont" style:family="text">
      <style:text-properties fo:font-style="italic" style:font-style-asian="italic"/>
    </style:style>
    <style:style style:name="T803" style:parent-style-name="Hyperlink" style:family="text">
      <style:text-properties fo:font-style="italic" style:font-style-asian="italic"/>
    </style:style>
    <style:style style:name="T804" style:parent-style-name="DefaultParagraphFont" style:family="text">
      <style:text-properties fo:font-style="italic" style:font-style-asian="italic"/>
    </style:style>
    <style:style style:name="P805" style:parent-style-name="PlainText" style:family="paragraph">
      <style:paragraph-properties fo:text-align="justify" fo:margin-right="-0.0381in"/>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T809" style:parent-style-name="DefaultParagraphFont" style:family="text">
      <style:text-properties style:font-name="Times New Roman" fo:font-style="italic" style:font-style-asian="italic"/>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margin-right="-0.0381in"/>
      <style:text-properties fo:font-size="11pt" style:font-size-asian="11pt"/>
    </style:style>
    <style:style style:name="P815" style:parent-style-name="Normal" style:family="paragraph">
      <style:paragraph-properties fo:text-align="center" fo:margin-right="-0.0381in"/>
      <style:text-properties fo:font-size="11pt" style:font-size-asian="11pt"/>
    </style:style>
    <style:style style:name="P816" style:parent-style-name="Normal" style:family="paragraph">
      <style:paragraph-properties fo:text-align="center" fo:margin-right="-0.0381in"/>
      <style:text-properties fo:font-size="11pt" style:font-size-asian="11pt"/>
    </style:style>
    <style:style style:name="P817" style:parent-style-name="Normal" style:family="paragraph">
      <style:paragraph-properties fo:margin-right="-0.0381in"/>
      <style:text-properties fo:font-size="11pt" style:font-size-asian="11pt"/>
    </style:style>
    <style:style style:name="P818" style:parent-style-name="Normal" style:family="paragraph">
      <style:paragraph-properties fo:text-align="justify" fo:margin-right="-0.0381in" fo:text-indent="0.1875in"/>
      <style:text-properties fo:font-weight="bold" style:font-weight-asian="bold" fo:font-size="11pt" style:font-size-asian="11pt"/>
    </style:style>
    <style:style style:name="P819" style:parent-style-name="Normal" style:family="paragraph">
      <style:paragraph-properties fo:text-align="justify" fo:margin-right="-0.0381in" fo:text-indent="0.1875in"/>
      <style:text-properties fo:font-size="11pt" style:font-size-asian="11pt"/>
    </style:style>
    <style:style style:name="P820" style:parent-style-name="Normal" style:family="paragraph">
      <style:paragraph-properties fo:text-align="justify" fo:margin-right="-0.0381in" fo:text-indent="0.1875in"/>
      <style:text-properties fo:font-size="11pt" style:font-size-asian="11pt"/>
    </style:style>
    <style:style style:name="P821" style:parent-style-name="Normal" style:family="paragraph">
      <style:paragraph-properties fo:text-align="justify" fo:margin-right="-0.0381in" fo:text-indent="0.1875in"/>
      <style:text-properties fo:font-size="11pt" style:font-size-asian="11pt"/>
    </style:style>
    <style:style style:name="P822" style:parent-style-name="Normal" style:family="paragraph">
      <style:paragraph-properties fo:text-align="justify" fo:margin-right="-0.0381in" fo:text-indent="0.1875in"/>
      <style:text-properties fo:font-size="11pt" style:font-size-asian="11pt"/>
    </style:style>
    <style:style style:name="P823" style:parent-style-name="BodyTextIndent3" style:family="paragraph">
      <style:paragraph-properties fo:text-indent="0.5in"/>
    </style:style>
    <style:style style:name="T824" style:parent-style-name="Typewriter" style:family="text">
      <style:text-properties style:font-name="Times New Roman" fo:font-weight="bold" style:font-weight-asian="bold" fo:font-size="11pt" style:font-size-asian="11pt"/>
    </style:style>
    <style:style style:name="P825" style:parent-style-name="BodyTextIndent3" style:family="paragraph">
      <style:paragraph-properties fo:text-indent="1.3784in"/>
    </style:style>
    <style:style style:name="T826" style:parent-style-name="Typewriter" style:family="text">
      <style:text-properties style:font-name="Times New Roman" fo:font-weight="bold" style:font-weight-asian="bold" fo:font-size="11pt" style:font-size-asian="11pt"/>
    </style:style>
    <style:style style:name="T827" style:parent-style-name="Typewriter" style:family="text">
      <style:text-properties style:font-name="Times New Roman" fo:font-weight="bold" style:font-weight-asian="bold" fo:font-size="11pt" style:font-size-asian="11pt"/>
    </style:style>
    <style:style style:name="P828" style:parent-style-name="BodyText" style:family="paragraph">
      <style:paragraph-properties fo:text-align="justify" fo:text-indent="0.5in"/>
    </style:style>
    <style:style style:name="T829" style:parent-style-name="Typewriter" style:family="text">
      <style:text-properties style:font-name="Times New Roman" fo:font-size="11pt" style:font-size-asian="11pt"/>
    </style:style>
    <style:style style:name="T830" style:parent-style-name="Typewriter"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Typewriter" style:family="text">
      <style:text-properties style:font-name="Times New Roman" fo:font-size="11pt" style:font-size-asian="11pt"/>
    </style:style>
    <style:style style:name="T833" style:parent-style-name="Typewriter" style:family="text">
      <style:text-properties style:font-name="Times New Roman" fo:font-size="11pt" style:font-size-asian="11pt"/>
    </style:style>
    <style:style style:name="T834" style:parent-style-name="Typewriter" style:family="text">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Typewriter" style:family="text">
      <style:text-properties style:font-name="Times New Roman" fo:font-size="11pt" style:font-size-asian="11pt"/>
    </style:style>
    <style:style style:name="T837" style:parent-style-name="Typewriter" style:family="text">
      <style:text-properties style:font-name="Times New Roman" fo:font-size="11pt" style:font-size-asian="11pt"/>
    </style:style>
    <style:style style:name="P838" style:parent-style-name="Normal" style:family="paragraph">
      <style:paragraph-properties fo:margin-right="-0.0381in"/>
      <style:text-properties fo:font-style="italic" style:font-style-asian="italic"/>
    </style:style>
    <style:style style:name="P839" style:parent-style-name="Normal" style:family="paragraph">
      <style:paragraph-properties fo:widows="0" fo:orphans="0" fo:text-align="justify" fo:margin-right="-0.0381in"/>
    </style:style>
    <style:style style:name="T840" style:parent-style-name="DefaultParagraphFont" style:family="text">
      <style:text-properties fo:font-style="italic" style:font-style-asian="italic"/>
    </style:style>
    <style:style style:name="T841" style:parent-style-name="Hyperlink" style:family="text">
      <style:text-properties fo:font-style="italic" style:font-style-asian="italic"/>
    </style:style>
    <style:style style:name="T842" style:parent-style-name="DefaultParagraphFont" style:family="text">
      <style:text-properties fo:font-style="italic" style:font-style-asian="italic"/>
    </style:style>
    <style:style style:name="P843" style:parent-style-name="PlainText" style:family="paragraph">
      <style:paragraph-properties fo:text-align="justify" fo:margin-right="-0.0381in"/>
    </style:style>
    <style:style style:name="T844" style:parent-style-name="DefaultParagraphFont" style:family="text">
      <style:text-properties style:font-name="Times New Roman" fo:font-style="italic" style:font-style-asian="italic"/>
    </style:style>
    <style:style style:name="T845" style:parent-style-name="Hyperlink" style:family="text">
      <style:text-properties style:font-name="Times New Roman" fo:font-style="italic" style:font-style-asian="italic"/>
    </style:style>
    <style:style style:name="T846" style:parent-style-name="DefaultParagraphFont" style:family="text">
      <style:text-properties style:font-name="Times New Roman" fo:font-style="italic" style:font-style-asian="italic"/>
    </style:style>
    <style:style style:name="P847" style:parent-style-name="Normal" style:family="paragraph">
      <style:paragraph-properties fo:text-align="justify" fo:margin-right="-0.0381in" fo:text-indent="0.1875in"/>
      <style:text-properties fo:font-size="11pt" style:font-size-asian="11pt"/>
    </style:style>
    <style:style style:name="P848" style:parent-style-name="Normal" style:family="paragraph">
      <style:paragraph-properties fo:text-align="justify" fo:margin-right="-0.0381in" fo:text-indent="0.5in"/>
      <style:text-properties fo:font-weight="bold" style:font-weight-asian="bold" fo:font-size="11pt" style:font-size-asian="11pt"/>
    </style:style>
    <style:style style:name="P849" style:parent-style-name="Normal" style:family="paragraph">
      <style:paragraph-properties fo:text-align="justify" fo:margin-right="-0.0381in" fo:text-indent="0.5in"/>
      <style:text-properties fo:font-size="11pt" style:font-size-asian="11pt"/>
    </style:style>
    <style:style style:name="P850" style:parent-style-name="Normal" style:family="paragraph">
      <style:paragraph-properties fo:text-align="justify" fo:margin-right="-0.0381in" fo:text-indent="0.5in"/>
      <style:text-properties fo:font-size="11pt" style:font-size-asian="11pt"/>
    </style:style>
    <style:style style:name="P851" style:parent-style-name="Normal" style:family="paragraph">
      <style:paragraph-properties fo:margin-right="-0.0381in"/>
      <style:text-properties fo:font-style="italic" style:font-style-asian="italic"/>
    </style:style>
    <style:style style:name="P852" style:parent-style-name="Normal" style:family="paragraph">
      <style:paragraph-properties fo:widows="0" fo:orphans="0" fo:text-align="justify" fo:margin-right="-0.0381in"/>
    </style:style>
    <style:style style:name="T853" style:parent-style-name="DefaultParagraphFont" style:family="text">
      <style:text-properties fo:font-style="italic" style:font-style-asian="italic"/>
    </style:style>
    <style:style style:name="T854" style:parent-style-name="Hyperlink" style:family="text">
      <style:text-properties fo:font-style="italic" style:font-style-asian="italic"/>
    </style:style>
    <style:style style:name="T855" style:parent-style-name="DefaultParagraphFont" style:family="text">
      <style:text-properties fo:font-style="italic" style:font-style-asian="italic"/>
    </style:style>
    <style:style style:name="P856" style:parent-style-name="Normal" style:family="paragraph">
      <style:paragraph-properties fo:text-align="justify" fo:margin-right="-0.0381in" fo:text-indent="0.1875in"/>
      <style:text-properties fo:font-size="11pt" style:font-size-asian="11pt"/>
    </style:style>
    <style:style style:name="P8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58"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59" style:parent-style-name="Preformatted" style:family="paragraph">
      <style:paragraph-properties fo:text-align="justify" fo:text-indent="0.5in">
        <style:tab-stops/>
      </style:paragraph-properties>
      <style:text-properties style:font-name="Times New Roman"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margin-right="-0.0381in"/>
      <style:text-properties fo:font-style="italic" style:font-style-asian="italic"/>
    </style:style>
    <style:style style:name="P866" style:parent-style-name="Normal" style:family="paragraph">
      <style:paragraph-properties fo:widows="0" fo:orphans="0" fo:text-align="justify" fo:margin-right="-0.0381in"/>
    </style:style>
    <style:style style:name="T867" style:parent-style-name="DefaultParagraphFont" style:family="text">
      <style:text-properties fo:font-style="italic" style:font-style-asian="italic"/>
    </style:style>
    <style:style style:name="T868" style:parent-style-name="Hyperlink" style:family="text">
      <style:text-properties fo:font-style="italic" style:font-style-asian="italic"/>
    </style:style>
    <style:style style:name="T869" style:parent-style-name="DefaultParagraphFont" style:family="text">
      <style:text-properties fo:font-style="italic" style:font-style-asian="italic"/>
    </style:style>
    <style:style style:name="P870" style:parent-style-name="PlainText" style:family="paragraph">
      <style:paragraph-properties fo:text-align="justify" fo:margin-right="-0.0381in"/>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T874" style:parent-style-name="DefaultParagraphFont" style:family="text">
      <style:text-properties style:font-name="Times New Roman" fo:font-style="italic" style:font-style-asian="italic"/>
    </style:style>
    <style:style style:name="P875" style:parent-style-name="Normal" style:family="paragraph">
      <style:paragraph-properties fo:text-align="justify" fo:margin-right="-0.0381in" fo:text-indent="0.1875in"/>
      <style:text-properties fo:font-size="11pt" style:font-size-asian="11pt"/>
    </style:style>
    <style:style style:name="P876" style:parent-style-name="Normal" style:family="paragraph">
      <style:paragraph-properties fo:text-align="justify" fo:margin-right="-0.0381in" fo:text-indent="0.5in"/>
      <style:text-properties fo:font-weight="bold" style:font-weight-asian="bold" fo:color="#000000" fo:font-size="11pt" style:font-size-asian="11pt"/>
    </style:style>
    <style:style style:name="P877" style:parent-style-name="Normal" style:family="paragraph">
      <style:paragraph-properties fo:text-align="justify" fo:margin-right="-0.0381in" fo:text-indent="0.5in"/>
      <style:text-properties fo:color="#000000" fo:font-size="11pt" style:font-size-asian="11pt"/>
    </style:style>
    <style:style style:name="P878" style:parent-style-name="Normal" style:family="paragraph">
      <style:paragraph-properties fo:text-align="justify" fo:margin-right="-0.0381in" fo:text-indent="0.5in"/>
      <style:text-properties fo:color="#000000" fo:font-size="11pt" style:font-size-asian="11pt"/>
    </style:style>
    <style:style style:name="P879" style:parent-style-name="Normal" style:family="paragraph">
      <style:paragraph-properties fo:text-align="justify" fo:margin-right="-0.0381in" fo:text-indent="0.5in"/>
    </style:style>
    <style:style style:name="T880" style:parent-style-name="DefaultParagraphFont" style:family="text">
      <style:text-properties fo:color="#000000" fo:font-size="11pt" style:font-size-asian="11pt"/>
    </style:style>
    <style:style style:name="P881" style:parent-style-name="Normal" style:family="paragraph">
      <style:paragraph-properties fo:margin-right="-0.0381in"/>
      <style:text-properties fo:font-style="italic" style:font-style-asian="italic"/>
    </style:style>
    <style:style style:name="P882" style:parent-style-name="Normal" style:family="paragraph">
      <style:paragraph-properties fo:widows="0" fo:orphans="0" fo:text-align="justify" fo:margin-right="-0.0381in"/>
    </style:style>
    <style:style style:name="T883" style:parent-style-name="DefaultParagraphFont" style:family="text">
      <style:text-properties fo:font-style="italic" style:font-style-asian="italic"/>
    </style:style>
    <style:style style:name="T884" style:parent-style-name="Hyperlink" style:family="text">
      <style:text-properties fo:font-style="italic" style:font-style-asian="italic"/>
    </style:style>
    <style:style style:name="T885" style:parent-style-name="DefaultParagraphFont" style:family="text">
      <style:text-properties fo:font-style="italic" style:font-style-asian="italic"/>
    </style:style>
    <style:style style:name="P886" style:parent-style-name="Normal" style:family="paragraph">
      <style:paragraph-properties fo:margin-right="-0.0381in"/>
      <style:text-properties fo:font-size="11pt" style:font-size-asian="11pt"/>
    </style:style>
    <style:style style:name="P887" style:parent-style-name="Normal" style:family="paragraph">
      <style:paragraph-properties fo:text-align="center" fo:margin-right="-0.0381in"/>
      <style:text-properties fo:font-size="11pt" style:font-size-asian="11pt"/>
    </style:style>
    <style:style style:name="P888" style:parent-style-name="Normal" style:family="paragraph">
      <style:paragraph-properties fo:text-align="center" fo:margin-right="-0.0381in"/>
      <style:text-properties fo:font-size="11pt" style:font-size-asian="11pt"/>
    </style:style>
    <style:style style:name="P889" style:parent-style-name="Normal" style:family="paragraph">
      <style:paragraph-properties fo:margin-right="-0.0381in"/>
      <style:text-properties fo:font-size="11pt" style:font-size-asian="11pt"/>
    </style:style>
    <style:style style:name="P890" style:parent-style-name="Normal" style:family="paragraph">
      <style:paragraph-properties fo:text-align="justify" fo:margin-right="-0.0381in" fo:text-indent="0.187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margin-right="-0.0381in"/>
      <style:text-properties fo:font-style="italic" style:font-style-asian="italic"/>
    </style:style>
    <style:style style:name="P894" style:parent-style-name="Normal" style:family="paragraph">
      <style:paragraph-properties fo:widows="0" fo:orphans="0" fo:text-align="justify" fo:margin-right="-0.0381in"/>
    </style:style>
    <style:style style:name="T895" style:parent-style-name="DefaultParagraphFont" style:family="text">
      <style:text-properties fo:font-style="italic" style:font-style-asian="italic"/>
    </style:style>
    <style:style style:name="T896" style:parent-style-name="Hyperlink" style:family="text">
      <style:text-properties fo:font-style="italic" style:font-style-asian="italic"/>
    </style:style>
    <style:style style:name="T897" style:parent-style-name="DefaultParagraphFont" style:family="text">
      <style:text-properties fo:font-style="italic" style:font-style-asian="italic"/>
    </style:style>
    <style:style style:name="P898" style:parent-style-name="Normal" style:family="paragraph">
      <style:paragraph-properties fo:text-align="justify" fo:margin-right="-0.0381in" fo:text-indent="0.1875in"/>
      <style:text-properties fo:font-size="11pt" style:font-size-asian="11pt"/>
    </style:style>
    <style:style style:name="P899" style:parent-style-name="Normal" style:family="paragraph">
      <style:paragraph-properties fo:text-align="justify" fo:margin-right="-0.0381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margin-right="-0.0381in"/>
      <style:text-properties fo:font-style="italic" style:font-style-asian="italic"/>
    </style:style>
    <style:style style:name="P903" style:parent-style-name="Normal" style:family="paragraph">
      <style:paragraph-properties fo:widows="0" fo:orphans="0" fo:text-align="justify" fo:margin-right="-0.0381in"/>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margin-right="-0.0381in" fo:text-indent="0.1875in"/>
      <style:text-properties fo:font-size="11pt" style:font-size-asian="11pt"/>
    </style:style>
    <style:style style:name="P908" style:parent-style-name="Normal" style:family="paragraph">
      <style:paragraph-properties fo:text-align="justify" fo:margin-right="-0.0381in" fo:text-indent="0.1875in"/>
      <style:text-properties fo:font-weight="bold" style:font-weight-asian="bold" fo:font-size="11pt" style:font-size-asian="11pt"/>
    </style:style>
    <style:style style:name="P909" style:parent-style-name="Normal" style:family="paragraph">
      <style:paragraph-properties fo:text-align="justify" fo:margin-right="-0.0381in" fo:text-indent="0.1875in"/>
      <style:text-properties fo:font-size="11pt" style:font-size-asian="11pt"/>
    </style:style>
    <style:style style:name="P910" style:parent-style-name="Normal" style:family="paragraph">
      <style:paragraph-properties fo:text-align="justify" fo:margin-right="-0.0381in" fo:text-indent="0.1875in"/>
      <style:text-properties fo:font-size="11pt" style:font-size-asian="11pt"/>
    </style:style>
    <style:style style:name="P911" style:parent-style-name="Normal" style:family="paragraph">
      <style:paragraph-properties fo:text-align="justify" fo:margin-right="-0.0381in" fo:text-indent="0.1875in"/>
      <style:text-properties fo:font-size="11pt" style:font-size-asian="11pt"/>
    </style:style>
    <style:style style:name="P912" style:parent-style-name="Normal" style:family="paragraph">
      <style:paragraph-properties fo:text-align="justify" fo:margin-right="-0.0381in" fo:text-indent="0.1875in"/>
      <style:text-properties fo:font-size="11pt" style:font-size-asian="11pt"/>
    </style:style>
    <style:style style:name="P913" style:parent-style-name="Normal" style:family="paragraph">
      <style:paragraph-properties fo:text-align="justify" fo:margin-right="-0.0381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margin-right="-0.0381in"/>
      <style:text-properties fo:font-style="italic" style:font-style-asian="italic"/>
    </style:style>
    <style:style style:name="P917" style:parent-style-name="Normal" style:family="paragraph">
      <style:paragraph-properties fo:widows="0" fo:orphans="0" fo:text-align="justify" fo:margin-right="-0.0381in"/>
    </style:style>
    <style:style style:name="T918" style:parent-style-name="DefaultParagraphFont" style:family="text">
      <style:text-properties fo:font-style="italic" style:font-style-asian="italic"/>
    </style:style>
    <style:style style:name="T919" style:parent-style-name="Hyperlink"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style>
    <style:style style:name="P922" style:parent-style-name="Normal" style:family="paragraph">
      <style:paragraph-properties fo:text-align="justify" fo:margin-right="-0.0381in" fo:text-indent="0.1875in"/>
      <style:text-properties fo:font-size="11pt" style:font-size-asian="11pt"/>
    </style:style>
    <style:style style:name="P923" style:parent-style-name="Normal" style:family="paragraph">
      <style:paragraph-properties fo:text-align="center" fo:margin-right="-0.0381in"/>
      <style:text-properties fo:font-size="11pt" style:font-size-asian="11pt"/>
    </style:style>
    <style:style style:name="P924" style:parent-style-name="Normal" style:family="paragraph">
      <style:paragraph-properties fo:text-align="center" fo:margin-right="-0.0381in"/>
      <style:text-properties fo:font-size="11pt" style:font-size-asian="11pt"/>
    </style:style>
    <style:style style:name="P925" style:parent-style-name="Normal" style:family="paragraph">
      <style:paragraph-properties fo:margin-right="-0.0381in"/>
      <style:text-properties fo:font-size="11pt" style:font-size-asian="11pt"/>
    </style:style>
    <style:style style:name="P926" style:parent-style-name="Normal" style:family="paragraph">
      <style:paragraph-properties fo:text-align="justify" fo:margin-right="-0.0381in" fo:text-indent="0.1875in"/>
      <style:text-properties fo:font-weight="bold" style:font-weight-asian="bold" fo:font-size="11pt" style:font-size-asian="11pt"/>
    </style:style>
    <style:style style:name="P927" style:parent-style-name="Normal" style:family="paragraph">
      <style:paragraph-properties fo:text-align="justify" fo:margin-right="-0.0381in" fo:text-indent="0.1875in"/>
      <style:text-properties fo:font-size="11pt" style:font-size-asian="11pt"/>
    </style:style>
    <style:style style:name="P928" style:parent-style-name="Normal" style:family="paragraph">
      <style:paragraph-properties fo:margin-right="-0.0381in"/>
      <style:text-properties fo:font-size="11pt" style:font-size-asian="11pt"/>
    </style:style>
    <style:style style:name="P929" style:parent-style-name="Normal" style:family="paragraph">
      <style:paragraph-properties fo:margin-right="-0.0381in"/>
      <style:text-properties fo:font-size="11pt" style:font-size-asian="11pt"/>
    </style:style>
    <style:style style:name="P930" style:parent-style-name="Normal" style:family="paragraph">
      <style:paragraph-properties fo:margin-right="-0.0381in"/>
      <style:text-properties fo:font-size="11pt" style:font-size-asian="11pt"/>
    </style:style>
    <style:style style:name="P931" style:parent-style-name="Normal" style:family="paragraph">
      <style:paragraph-properties fo:margin-right="-0.0381in"/>
      <style:text-properties fo:font-size="11pt" style:font-size-asian="11pt"/>
    </style:style>
    <style:style style:name="P932" style:parent-style-name="Normal" style:family="paragraph">
      <style:paragraph-properties fo:margin-right="-0.0381in"/>
      <style:text-properties fo:font-size="11pt" style:font-size-asian="11pt"/>
    </style:style>
    <style:style style:name="P933" style:parent-style-name="Normal" style:family="paragraph">
      <style:paragraph-properties fo:margin-right="-0.0381in"/>
      <style:text-properties fo:font-size="11pt" style:font-size-asian="11pt"/>
    </style:style>
    <style:style style:name="P934" style:parent-style-name="Normal" style:family="paragraph">
      <style:paragraph-properties fo:text-align="center" fo:margin-right="-0.0381in"/>
      <style:text-properties fo:font-size="11pt" style:font-size-asian="11pt"/>
    </style:style>
    <style:style style:name="P935" style:parent-style-name="Normal" style:family="paragraph">
      <style:paragraph-properties fo:text-align="justify" fo:margin-right="-0.0381in"/>
    </style:style>
    <style:style style:name="T936" style:parent-style-name="DefaultParagraphFont" style:family="text">
      <style:text-properties fo:font-weight="bold" style:font-weight-asian="bold"/>
    </style:style>
    <style:style style:name="P937" style:parent-style-name="Normal" style:family="paragraph">
      <style:paragraph-properties fo:text-align="justify" fo:margin-right="-0.0381in"/>
    </style:style>
    <style:style style:name="P938" style:parent-style-name="Normal" style:family="paragraph">
      <style:paragraph-properties fo:text-align="justify" fo:margin-right="-0.0381in"/>
    </style:style>
    <style:style style:name="P939" style:parent-style-name="Normal" style:family="paragraph">
      <style:paragraph-properties fo:text-align="justify" fo:margin-right="-0.0381in"/>
    </style:style>
    <style:style style:name="P940" style:parent-style-name="Normal" style:family="paragraph">
      <style:paragraph-properties fo:text-align="justify" fo:margin-right="-0.0381in"/>
    </style:style>
    <style:style style:name="P941" style:parent-style-name="Normal" style:family="paragraph">
      <style:paragraph-properties fo:text-align="justify" fo:margin-right="-0.0381in"/>
    </style:style>
    <style:style style:name="P942" style:parent-style-name="Normal" style:family="paragraph">
      <style:paragraph-properties fo:text-align="justify" fo:margin-right="-0.0381in"/>
    </style:style>
    <style:style style:name="P943" style:parent-style-name="Normal" style:family="paragraph">
      <style:paragraph-properties fo:text-align="justify" fo:margin-right="-0.0381in"/>
    </style:style>
    <style:style style:name="P944" style:parent-style-name="Normal" style:family="paragraph">
      <style:paragraph-properties fo:text-align="justify" fo:margin-right="-0.0381in"/>
    </style:style>
    <style:style style:name="P945" style:parent-style-name="Normal" style:family="paragraph">
      <style:paragraph-properties fo:text-align="justify" fo:margin-right="-0.0381in"/>
    </style:style>
    <style:style style:name="P946" style:parent-style-name="Normal" style:family="paragraph">
      <style:paragraph-properties fo:text-align="justify" fo:margin-right="-0.0381in"/>
    </style:style>
    <style:style style:name="P947" style:parent-style-name="Normal" style:family="paragraph">
      <style:paragraph-properties fo:text-align="justify" fo:margin-right="-0.0381in"/>
    </style:style>
    <style:style style:name="P948" style:parent-style-name="Normal" style:family="paragraph">
      <style:paragraph-properties fo:widows="0" fo:orphans="0" fo:text-align="justify" fo:margin-right="-0.0381in"/>
    </style:style>
    <style:style style:name="P949" style:parent-style-name="Normal" style:family="paragraph">
      <style:paragraph-properties fo:widows="0" fo:orphans="0" fo:text-align="justify" fo:margin-right="-0.0381in"/>
    </style:style>
    <style:style style:name="P950" style:parent-style-name="Normal" style:family="paragraph">
      <style:paragraph-properties fo:widows="0" fo:orphans="0" fo:text-align="justify" fo:margin-right="-0.0381in"/>
    </style:style>
    <style:style style:name="P951" style:parent-style-name="Normal" style:family="paragraph">
      <style:paragraph-properties fo:widows="0" fo:orphans="0" fo:text-align="justify" fo:margin-right="-0.0381in"/>
    </style:style>
    <style:style style:name="P952" style:parent-style-name="Normal" style:family="paragraph">
      <style:paragraph-properties fo:widows="0" fo:orphans="0" fo:text-align="justify" fo:margin-right="-0.0381in"/>
    </style:style>
    <style:style style:name="P953" style:parent-style-name="Normal" style:family="paragraph">
      <style:paragraph-properties fo:widows="0" fo:orphans="0" fo:text-align="justify" fo:margin-right="-0.0381in"/>
    </style:style>
    <style:style style:name="P954" style:parent-style-name="Normal" style:family="paragraph">
      <style:paragraph-properties fo:widows="0" fo:orphans="0" fo:text-align="justify" fo:margin-right="-0.0381in"/>
    </style:style>
    <style:style style:name="P955" style:parent-style-name="Normal" style:family="paragraph">
      <style:paragraph-properties fo:widows="0" fo:orphans="0" fo:text-align="justify" fo:margin-right="-0.0381in"/>
    </style:style>
    <style:style style:name="P956" style:parent-style-name="Normal" style:family="paragraph">
      <style:paragraph-properties fo:widows="0" fo:orphans="0" fo:text-align="justify" fo:margin-right="-0.0381in"/>
    </style:style>
    <style:style style:name="P957" style:parent-style-name="Normal" style:family="paragraph">
      <style:paragraph-properties fo:widows="0" fo:orphans="0" fo:text-align="justify" fo:margin-right="-0.0381in"/>
    </style:style>
    <style:style style:name="P958" style:parent-style-name="Normal" style:family="paragraph">
      <style:paragraph-properties fo:widows="0" fo:orphans="0" fo:text-align="justify" fo:margin-right="-0.0381in"/>
    </style:style>
    <style:style style:name="P959" style:parent-style-name="Normal" style:family="paragraph">
      <style:paragraph-properties fo:widows="0" fo:orphans="0" fo:text-align="justify" fo:margin-right="-0.0381in"/>
    </style:style>
    <style:style style:name="P960" style:parent-style-name="Normal" style:family="paragraph">
      <style:paragraph-properties fo:widows="0" fo:orphans="0" fo:text-align="justify" fo:margin-right="-0.0381in"/>
    </style:style>
    <style:style style:name="P961" style:parent-style-name="Normal" style:family="paragraph">
      <style:paragraph-properties fo:widows="0" fo:orphans="0" fo:text-align="justify" fo:margin-right="-0.0381in"/>
    </style:style>
    <style:style style:name="P962" style:parent-style-name="Normal" style:family="paragraph">
      <style:paragraph-properties fo:widows="0" fo:orphans="0" fo:text-align="justify" fo:margin-right="-0.0381in"/>
      <style:text-properties fo:font-weight="bold" style:font-weight-asian="bold" fo:color="#000000"/>
    </style:style>
    <style:style style:name="P963" style:parent-style-name="Normal" style:family="paragraph">
      <style:paragraph-properties fo:widows="0" fo:orphans="0" fo:text-align="justify" fo:margin-right="-0.0381in"/>
      <style:text-properties fo:color="#000000"/>
    </style:style>
    <style:style style:name="P964" style:parent-style-name="Normal" style:family="paragraph">
      <style:paragraph-properties fo:widows="0" fo:orphans="0" fo:margin-right="-0.0381in" fo:text-indent="0.5909in"/>
      <style:text-properties fo:font-weight="bold" style:font-weight-asian="bold"/>
    </style:style>
    <style:style style:name="P965" style:parent-style-name="Normal" style:family="paragraph">
      <style:paragraph-properties fo:widows="0" fo:orphans="0" fo:text-align="justify" fo:margin-right="-0.0381in" fo:text-indent="0.5909in"/>
    </style:style>
    <style:style style:name="P966" style:parent-style-name="Normal" style:family="paragraph">
      <style:paragraph-properties fo:widows="0" fo:orphans="0" fo:text-align="justify" fo:margin-right="-0.0381in" fo:text-indent="0.5909in"/>
    </style:style>
    <style:style style:name="P967" style:parent-style-name="Normal" style:family="paragraph">
      <style:paragraph-properties fo:widows="0" fo:orphans="0" fo:text-align="justify" fo:margin-right="-0.0381in"/>
    </style:style>
    <style:style style:name="P968" style:parent-style-name="Normal" style:family="paragraph">
      <style:paragraph-properties fo:widows="0" fo:orphans="0" fo:text-align="justify" fo:margin-right="-0.0381in"/>
    </style:style>
    <style:style style:name="P969" style:parent-style-name="Normal" style:family="paragraph">
      <style:paragraph-properties fo:widows="0" fo:orphans="0" fo:text-align="justify" fo:margin-right="-0.0381in"/>
    </style:style>
    <style:style style:name="P970" style:parent-style-name="Normal" style:family="paragraph">
      <style:paragraph-properties fo:widows="0" fo:orphans="0" fo:text-align="justify" fo:margin-right="-0.0381in"/>
    </style:style>
    <style:style style:name="P971" style:parent-style-name="Normal" style:family="paragraph">
      <style:paragraph-properties fo:widows="0" fo:orphans="0" fo:text-align="justify" fo:margin-right="-0.0381in"/>
    </style:style>
    <style:style style:name="P972" style:parent-style-name="Normal" style:family="paragraph">
      <style:paragraph-properties fo:text-align="justify" fo:margin-right="-0.0381in"/>
    </style:style>
    <style:style style:name="P973" style:parent-style-name="Normal" style:family="paragraph">
      <style:paragraph-properties fo:widows="0" fo:orphans="0" fo:text-align="justify" fo:margin-right="-0.0381in"/>
    </style:style>
    <style:style style:name="P974" style:parent-style-name="PlainText" style:family="paragraph">
      <style:paragraph-properties fo:text-align="justify" fo:margin-right="-0.0381in"/>
      <style:text-properties style:font-name="Times New Roman"/>
    </style:style>
    <style:style style:name="P975" style:parent-style-name="PlainText" style:family="paragraph">
      <style:paragraph-properties fo:text-align="justify" fo:margin-right="-0.0381in"/>
      <style:text-properties style:font-name="Times New Roman"/>
    </style:style>
    <style:style style:name="P976" style:parent-style-name="PlainText" style:family="paragraph">
      <style:paragraph-properties fo:text-align="justify" fo:margin-right="-0.0381in"/>
    </style:style>
    <style:style style:name="T977" style:parent-style-name="DefaultParagraphFont" style:family="text">
      <style:text-properties style:font-name="Times New Roman"/>
    </style:style>
    <style:style style:name="T978" style:parent-style-name="Hyperlink" style:family="text">
      <style:text-properties style:font-name="Times New Roman"/>
    </style:style>
    <style:style style:name="T979" style:parent-style-name="DefaultParagraphFont" style:family="text">
      <style:text-properties style:font-name="Times New Roman"/>
    </style:style>
    <style:style style:name="P980" style:parent-style-name="PlainText" style:family="paragraph">
      <style:paragraph-properties fo:text-align="justify" fo:margin-right="-0.0381in"/>
      <style:text-properties style:font-name="Times New Roman"/>
    </style:style>
    <style:style style:name="P981" style:parent-style-name="PlainText" style:family="paragraph">
      <style:paragraph-properties fo:text-align="justify" fo:margin-right="-0.0381in"/>
      <style:text-properties style:font-name="Times New Roman"/>
    </style:style>
    <style:style style:name="P982" style:parent-style-name="PlainText" style:family="paragraph">
      <style:paragraph-properties fo:text-align="justify"/>
      <style:text-properties style:font-name="Times New Roman" style:font-name-asian="MS Mincho"/>
    </style:style>
    <style:style style:name="P983" style:parent-style-name="PlainText" style:family="paragraph">
      <style:paragraph-properties fo:text-align="justify"/>
      <style:text-properties style:font-name="Times New Roman" style:font-name-asian="MS Mincho"/>
    </style:style>
    <style:style style:name="P984" style:parent-style-name="PlainText" style:family="paragraph">
      <style:paragraph-properties fo:text-align="justify"/>
    </style:style>
    <style:style style:name="T985" style:parent-style-name="DefaultParagraphFont" style:family="text">
      <style:text-properties style:font-name="Times New Roman" style:font-name-asian="MS Mincho"/>
    </style:style>
    <style:style style:name="T986" style:parent-style-name="Hyperlink" style:family="text">
      <style:text-properties style:font-name="Times New Roman" style:font-name-asian="MS Mincho"/>
    </style:style>
    <style:style style:name="T987" style:parent-style-name="DefaultParagraphFont"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paragraph-properties fo:text-align="justify"/>
      <style:text-properties style:font-name="Times New Roman" style:font-name-asian="MS Mincho"/>
    </style:style>
    <style:style style:name="P990" style:parent-style-name="PlainText" style:family="paragraph">
      <style:text-properties style:font-name="Times New Roman" style:font-name-asian="MS Mincho"/>
    </style:style>
    <style:style style:name="P991" style:parent-style-name="PlainText" style:family="paragraph">
      <style:paragraph-properties fo:text-align="justify"/>
      <style:text-properties style:font-name="Times New Roman" style:font-name-asian="MS Mincho"/>
    </style:style>
    <style:style style:name="P992" style:parent-style-name="PlainText" style:family="paragraph">
      <style:paragraph-properties fo:text-align="justify"/>
      <style:text-properties style:font-name="Times New Roman" style:font-name-asian="MS Mincho"/>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paragraph-properties fo:text-align="justify"/>
      <style:text-properties style:font-name="Times New Roman" style:font-name-asian="MS Mincho"/>
    </style:style>
    <style:style style:name="P1000" style:parent-style-name="PlainText" style:family="paragraph">
      <style:paragraph-properties fo:text-align="justify"/>
      <style:text-properties style:font-name="Times New Roman" style:font-name-asian="MS Mincho"/>
    </style:style>
    <style:style style:name="P1001" style:parent-style-name="PlainText" style:family="paragraph">
      <style:paragraph-properties fo:text-align="justify"/>
    </style:style>
    <style:style style:name="T1002" style:parent-style-name="DefaultParagraphFont" style:family="text">
      <style:text-properties style:font-name="Times New Roman" style:font-name-asian="MS Mincho"/>
    </style:style>
    <style:style style:name="T1003" style:parent-style-name="Hyperlink" style:family="text">
      <style:text-properties style:font-name="Times New Roman" style:font-name-asian="MS Mincho"/>
    </style:style>
    <style:style style:name="T1004" style:parent-style-name="DefaultParagraphFont" style:family="text">
      <style:text-properties style:font-name="Times New Roman" style:font-name-asian="MS Mincho"/>
    </style:style>
    <style:style style:name="T1005" style:parent-style-name="DefaultParagraphFont" style:family="text">
      <style:text-properties style:font-name="Times New Roman" style:font-name-asian="MS Mincho"/>
    </style:style>
    <style:style style:name="P1006" style:parent-style-name="PlainText" style:family="paragraph">
      <style:paragraph-properties fo:text-align="justify"/>
      <style:text-properties style:font-name="Times New Roman" style:font-name-asian="MS Mincho"/>
    </style:style>
    <style:style style:name="T1007" style:parent-style-name="DefaultParagraphFont" style:family="text">
      <style:text-properties style:font-name="Times New Roman"/>
    </style:style>
    <style:style style:name="P1008" style:parent-style-name="PlainText" style:family="paragraph">
      <style:text-properties style:font-name="Times New Roman" style:font-name-asian="MS Mincho"/>
    </style:style>
    <style:style style:name="P1009" style:parent-style-name="PlainText" style:family="paragraph">
      <style:text-properties style:font-name="Times New Roman" style:font-name-asian="MS Mincho"/>
    </style:style>
    <style:style style:name="P1010" style:parent-style-name="PlainText" style:family="paragraph">
      <style:text-properties style:font-name="Times New Roman" style:font-name-asian="MS Mincho"/>
    </style:style>
    <style:style style:name="P1011" style:parent-style-name="PlainText" style:family="paragraph">
      <style:text-properties style:font-name="Times New Roman" style:font-name-asian="MS Mincho"/>
    </style:style>
    <style:style style:name="P1012" style:parent-style-name="PlainText" style:family="paragraph">
      <style:text-properties style:font-name="Times New Roman" style:font-name-asian="MS Mincho"/>
    </style:style>
    <style:style style:name="P1013"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soft-page-break/>
      <text:p text:style-name="P88"><text:span text:style-name="T89">14.<text:s/></text:span><text:span text:style-name="T90">Uosto riba</text:span><text:span text:style-name="T91"><text:s/>– linija, skirianti uosto teritoriją nuo likusios Lietuvos Respublikos teritorijos dalies.<text:s/></text:span></text:p>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II SKYRIUS</text:p>
      <text:p text:style-name="P144">VALSTYBINIS UOSTO VEIKLOS REGLAMENTAVIMAS</text:p>
      <text:p text:style-name="P145"/>
      <text:p text:style-name="P146">PIRMASIS SKIRSNIS</text:p>
      <text:p text:style-name="P147">UOSTAS</text:p>
      <text:p text:style-name="P148"><text:tab/></text:p>
      <text:p text:style-name="P149"><text:tab/>3 straipsnis. Uostas ir jo ribos</text:p>
      <text:p text:style-name="P150">1. Klaipėdos valstybinis jūrų<text:s/>uostas yra Lietuvos Respubliko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text:s/>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span text:style-name="T161">Nr.<text:s/></text:span><text:a xlink:href="http://www3.lrs.lt/cgi-bin/preps2?a=267727&amp;b=" office:target-frame-name="_top" xlink:show="replace"><text:span text:style-name="T162">X-430</text:span></text:a><text:span text:style-name="T163">, 2005-12-06, Žin., 2005, Nr. 148-5391 (2005-12-20)</text:span></text:p>
      <text:p text:style-name="P164"><text:tab/></text:p>
      <text:p text:style-name="P165"><text:tab/>4 straipsnis. Uosto paskirtis</text:p>
      <text:p text:style-name="P166"><text:tab/>1. Uostas - Lietuvos Respublikos transporto sistemos dalis, skirta laivams aptarnauti bei kitai su laivyba susijusiai komercinei ir ūkinei veiklai vykdyti.</text:p>
      <text:p text:style-name="P167">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68"><text:span text:style-name="T169">3. Lietuvos Respublikos Vyriausybė nustato sąrašą ne karinėje uosto teritorijoje esančių krantinių, kurias Uosto</text:span><text:span text:style-name="T170"><text:s/>direkcija rezervuoja budintiems Lietuvos karo laivams, taip pat užsienio valstybių vizituojantiems karo laivams pirmumo teise pastatyti ir stovėti. Tokių krantinių bendras ilgis turi būti ne mažesnis kaip 190 metrų. Paraiškų karo laivams pastatyti pateiki</text:span><text:span text:style-name="T171">mo, laivų aptarnavimo ir aprūpinimo paslaugų suteikimo, taip pat vietų, kuriose gali<text:s/></text:span><text:soft-page-break/><text:span text:style-name="T172">būti pastatyti karo laivai, suteikimo ir apmokėjimo</text:span><text:span text:style-name="T173"><text:s/></text:span><text:span text:style-name="T174">tvarką uosto naudotojams nustato Lietuvos Respublikos Vyriausybė.</text:span></text:p>
      <text:p text:style-name="P175">Straipsnio pakeitimai:</text:p>
      <text:p text:style-name="P176"><text:span text:style-name="T177">Nr.<text:s/></text:span><text:a xlink:href="http://www3.lrs.lt/cgi-bin/preps2?Condition1=107737&amp;Condition2=" office:target-frame-name="_top" xlink:show="replace"><text:span text:style-name="T178">VIII-1898</text:span></text:a><text:span text:style-name="T179">, 00.08.29, Žin., 2000, Nr.75-2265 (00.09.07)</text:span></text:p>
      <text:p text:style-name="P180"><text:span text:style-name="T181">Nr.<text:s/></text:span><text:a xlink:href="http://www3.lrs.lt/cgi-bin/preps2?a=197462&amp;b=" office:target-frame-name="_top" xlink:show="replace"><text:span text:style-name="T182">IX-1226</text:span></text:a><text:span text:style-name="T183">, 2002-12-05, Žin., 2002, Nr. 123-5519 (2002-12-24)</text:span></text:p>
      <text:p text:style-name="P184"/>
      <text:p text:style-name="P185"><text:span text:style-name="T186">5 straipsnis. Uosto</text:span><text:span text:style-name="T187"><text:s/>žemė ir kitas nekilnojamasis turtas</text:span></text:p>
      <text:p text:style-name="P188">1. Uosto žemė, akvatorija ir uosto infrastruktūra yra Lietuvos Respublikos nuosavybė.</text:p>
      <text:p text:style-name="P189">2. Uosto direkcija turi teisę išnuomoti uosto žemę su uosto veikla susijusioms reikmėms.</text:p>
      <text:p text:style-name="P190">3. Uostui priskirtu valstybės turtu negali būti užtikrinamas trečiųjų asmenų prievolių vykdymas.</text:p>
      <text:p text:style-name="P191">Straipsnio pakeitimai:</text:p>
      <text:p text:style-name="P192"><text:span text:style-name="T193">Nr.<text:s/></text:span><text:a xlink:href="http://www3.lrs.lt/cgi-bin/preps2?a=267727&amp;b=" office:target-frame-name="_top" xlink:show="replace"><text:span text:style-name="T194">X-430</text:span></text:a><text:span text:style-name="T195">, 2005-12-06, Žin., 2005, Nr. 148-5391 (2005-12-20)</text:span></text:p>
      <text:p text:style-name="P196"><text:tab/></text:p>
      <text:p text:style-name="P197"><text:span text:style-name="T198"><text:tab/>6 straipsnis.<text:s/></text:span><text:span text:style-name="T199">Neteko galios nuo 2000 m. spalio 1 d.</text:span></text:p>
      <text:p text:style-name="P200">Straipsnio pakeitimai:</text:p>
      <text:p text:style-name="P201"><text:span text:style-name="T202">Nr.<text:s/></text:span><text:a xlink:href="http://www3.lrs.lt/cgi-bin/preps2?Condition1=107737&amp;Condition2=" office:target-frame-name="_top" xlink:show="replace"><text:span text:style-name="T203">VIII-1898</text:span></text:a><text:span text:style-name="T204">, 00.08.29, Žin., 2000, Nr.75-2265 (00.09.07)</text:span></text:p>
      <text:p text:style-name="P205"><text:span text:style-name="T206">Nr.<text:s/></text:span><text:a xlink:href="http://www3.lrs.lt/cgi-bin/preps2?a=267727&amp;b=" office:target-frame-name="_top" xlink:show="replace"><text:span text:style-name="T207">X-430</text:span></text:a><text:span text:style-name="T208">, 2005-12-06, Žin., 20</text:span><text:span text:style-name="T209">05, Nr. 148-5391 (2005-12-20)</text:span></text:p>
      <text:p text:style-name="P210"><text:tab/></text:p>
      <text:p text:style-name="P211"><text:tab/>7 straipsnis. Uosto privatizavimas</text:p>
      <text:p text:style-name="P212"><text:tab/>1. Uosto žemė, infrastruktūra ir akvatorija neprivatizuojama.</text:p>
      <text:p text:style-name="P213"><text:tab/>2. Kiti uoste esantys valstybės nuosavybės objektai gali būti privatizuojami pagal Valstybės ir savivaldybių turto privatizavimo įstatymą, suderinus su Susisiekimo ministerija.</text:p>
      <text:p text:style-name="P214"><text:tab/></text:p>
      <text:p text:style-name="P215"><text:tab/>8 straipsnis. Naudojimosi uostu tvarka<text:s/></text:p>
      <text:p text:style-name="P216"><text:span text:style-name="T217">1. Uostas yra atviras vidaus ir</text:span><text:span text:style-name="T218"><text:s/></text:span><text:span text:style-name="T219">tarptautinei laivybai.</text:span></text:p>
      <text:p text:style-name="P220"><text:tab/>2. Uosto naudojimo, Uosto laivybos taisykles Uosto direkcijos teikimu tvirtina Susisiekimo ministerija,<text:s/>nustatyta tvarka suderinusi jas su suinteresuotomis institucijomis. Šios taisyklės yra privalomos visiems uosto naudotojams.</text:p>
      <text:p text:style-name="P221"><text:tab/>3. Laivams su branduolinėmis jėgainėmis ir branduoliniu ginklu įplaukti į uostą draudžiama.</text:p>
      <text:p text:style-name="P222">4. Užsienio valstybių karo ir valstybinį statusą turintys laivai, eksploatuojami nekomerciniais tikslais, į uostą gali įplaukti Lietuvos Respublikos Vyriausybės nustatyta tvarka.</text:p>
      <text:p text:style-name="P223">Straipsnio pakeitimai:</text:p>
      <text:p text:style-name="P224"><text:span text:style-name="T225">Nr.<text:s/></text:span><text:a xlink:href="http://www3.lrs.lt/cgi-bin/preps2?a=197462&amp;b=" office:target-frame-name="_top" xlink:show="replace"><text:span text:style-name="T226">IX-1226</text:span></text:a><text:span text:style-name="T227">, 2002-12-05, Žin.</text:span><text:span text:style-name="T228">, 2002, Nr. 123-5519 (2002-12-24)</text:span></text:p>
      <text:p text:style-name="P229"><text:tab/></text:p>
      <text:p text:style-name="P230"><text:tab/>9 straipsnis. Uoste esančių įmonių, įstaigų ir organizacijų veikla</text:p>
      <text:p text:style-name="P231"><text:tab/>1. Uoste esančios įmonės, įstaigos ir organizacijos veikia savarankiškai pagal jų veiklą reglamentuojančius įstatymus. Šios įmonės, įstaigos ir organizacijos privalo laikytis šio įstatymo bei Uosto naudojimo taisyklių reikalavimų.</text:p>
      <text:p text:style-name="P232"><text:tab/>2. Uoste esančios įmonės, naudojančios ar transportuojančios žmonių sveikatai kenksmingas, pavojingas medžiagas, privalo užtikrinti darbo aplinkos saugumą.</text:p>
      <text:p text:style-name="P233"><text:tab/>3. Už saugų darbą<text:s/>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34">4. Uoste veikiančios įmonės įstatymų ir kitų teisės aktų nustatyta tvarka turi suteikti patalpas valstybės institucijoms, kurių veikla uoste privaloma pagal Lietuvos Respublikos įstatymus.</text:p>
      <text:p text:style-name="P235"><text:span text:style-name="T236">5. Laivų aptarnavimo ir</text:span><text:span text:style-name="T237"><text:s/>aprūpinimo paslaugas teikiantys asmenys turi teisę aptarnauti laivą ir jo įgulą ar aprūpinti atsargomis nustatyta tvarka gavę leidimą patekti į uostą</text:span><text:span text:style-name="T238"><text:s/></text:span><text:span text:style-name="T239">ir pagal laivų, stovinčių prie uosto krantinių, pirsų kapitonų arba jų įgaliotų asmenų paraiškas.</text:span></text:p>
      <text:p text:style-name="P240">Straipsnio pakeitimai:</text:p>
      <text:p text:style-name="P241"><text:span text:style-name="T242">Nr.<text:s/></text:span><text:a xlink:href="http://www3.lrs.lt/cgi-bin/preps2?a=197462&amp;b=" office:target-frame-name="_top" xlink:show="replace"><text:span text:style-name="T243">IX-1226</text:span></text:a><text:span text:style-name="T244">, 2002-12-05, Žin., 2002, Nr. 123-5519 (2002-12-24)</text:span></text:p>
      <text:soft-page-break/>
      <text:p text:style-name="P245"><text:tab/></text:p>
      <text:p text:style-name="P246">ANTRASIS SKIRSNIS</text:p>
      <text:p text:style-name="P247">UOSTO VALDYMAS</text:p>
      <text:p text:style-name="P248"><text:tab/></text:p>
      <text:p text:style-name="P249">10 straipsnis. Uosto valdymas</text:p>
      <text:p text:style-name="P250"><text:span text:style-name="T251">Uosto žemę, akvatoriją ir uosto infrastruktūrą<text:s/></text:span><text:span text:style-name="T252">patikėjimo teise valdo, jomis disponuoja ir naudoja Uosto direkcija savo įstatų, jos veiklą reglamentuojančių teisės aktų nustatyta tvarka ir sąlygomis. Uosto direkcija yra Lietuvos Respublikos Vyriausybės nutarimu įsteigta valstybės įmonė. Jos savininko t</text:span><text:span text:style-name="T253">eises ir pareigas įgyvendina Susisiekimo ministerija. Uosto direkcijos metinę pajamų ir išlaidų sąmatą <text:s/>tvirtina susisiekimo ministras.</text:span></text:p>
      <text:p text:style-name="P254">Straipsnio pakeitimai:</text:p>
      <text:p text:style-name="P255"><text:span text:style-name="T256">Nr.<text:s/></text:span><text:a xlink:href="http://www3.lrs.lt/cgi-bin/preps2?Condition1=107737&amp;Condition2=" office:target-frame-name="_top" xlink:show="replace"><text:span text:style-name="T257">VIII-1898</text:span></text:a><text:span text:style-name="T258">, 0</text:span><text:span text:style-name="T259">0.08.29, Žin., 2000, Nr.75-2265 (00.09.07)</text:span></text:p>
      <text:p text:style-name="P260"><text:span text:style-name="T261">Nr.<text:s/></text:span><text:a xlink:href="http://www3.lrs.lt/cgi-bin/preps2?a=267727&amp;b=" office:target-frame-name="_top" xlink:show="replace"><text:span text:style-name="T262">X-430</text:span></text:a><text:span text:style-name="T263">, 2005-12-06, Žin., 2005, Nr. 148-5391 (2005-12-20)</text:span></text:p>
      <text:p text:style-name="P264"/>
      <text:p text:style-name="P265">11 straipsnis. Uosto direkcijos funkcijos</text:p>
      <text:p text:style-name="P266">Pagrindinės Uosto direkcijos funkcijos:</text:p>
      <text:p text:style-name="P267">1) koordinuoti uosto žemės naudotojų vykdomą uosto teritorijos apsaugą, užtikrinti saugią laivybą uoste;</text:p>
      <text:p text:style-name="P268">2) užtikrinti uosto kapitono veiklą;</text:p>
      <text:p text:style-name="P269">3) Lietuvos Respublikos Vyriausybės nustatyta tvarka prižiūrėti bei tvarkyti uosto rezervines teritorijas;</text:p>
      <text:p text:style-name="P270"><text:span text:style-name="T271">4) efektyviai</text:span><text:span text:style-name="T272"><text:s/>naudoti ir valdyti patikėjimo teise perduotą valstybės turtą;</text:span></text:p>
      <text:p text:style-name="P273">5) nuomoti uosto žemę;</text:p>
      <text:p text:style-name="P274">6) rinkti uosto rinkliavas;</text:p>
      <text:p text:style-name="P275">7) organizuoti uosto akvatorijoje laivų ir žmonių gelbėjimo darbus;</text:p>
      <text:p text:style-name="P276"><text:span text:style-name="T277">8) rengti uosto strategijos projektus, uosto ir uosto rezervinių teritorij</text:span><text:span text:style-name="T278">ų detaliuosius planus, organizuoti jų įgyvendinimą, mokslinio tyrimo darbus, reklamuoti uostą;</text:span></text:p>
      <text:p text:style-name="P279"><text:span text:style-name="T280">9) nagrinėti uoste esančių statinių rekonstrukcijos, naujų objektų statybos projektus, juos derinti, nustatyti ir tvirtinti privalomas technines sąlygas;</text:span></text:p>
      <text:p text:style-name="P281"><text:span text:style-name="T282">10) įgy</text:span><text:span text:style-name="T283">vendinti uosto apsaugos nuo taršos prevencijos priemones bei organizuoti taršos padarinių likvidavimą;</text:span></text:p>
      <text:p text:style-name="P284">11) statyti, naudoti ir plėtoti uosto infrastruktūrą;</text:p>
      <text:p text:style-name="P285">12) palaikyti projektinius gylius uosto akvatorijoje ir prie krantinių, pirsų;</text:p>
      <text:p text:style-name="P286">13) organizuoti ir vykdyti uosto aplinkos apsaugą;</text:p>
      <text:p text:style-name="P287">14) suderinus su savivaldybės institucijomis, atlikti uosto rezervinėse teritorijose parengiamuosius infrastruktūros plėtros darbus;</text:p>
      <text:p text:style-name="P288"><text:span text:style-name="T289">15) užtikrinti priežiūrą</text:span><text:span text:style-name="T290"><text:s/></text:span><text:span text:style-name="T291">neišnuomotose uosto žemės (teritorijos) dalyse;</text:span></text:p>
      <text:p text:style-name="P292">16) organizuoti socialinį-buitinį jūrininkų aptarnavimą.</text:p>
      <text:p text:style-name="P293">Straipsnio pakeitimai:</text:p>
      <text:p text:style-name="P294"><text:span text:style-name="T295">Nr.<text:s/></text:span><text:a xlink:href="http://www3.lrs.lt/cgi-bin/preps2?Condition1=88070&amp;Condition2=" office:target-frame-name="_top" xlink:show="replace"><text:span text:style-name="T296">VIII-1344</text:span></text:a><text:span text:style-name="T297">, 99.10.05, Žin., 1999, Nr.86-2561 (99.10.15)</text:span></text:p>
      <text:p text:style-name="P298"><text:span text:style-name="T299">Nr.<text:s/></text:span><text:a xlink:href="http://www3.lrs.lt/cgi-bin/preps2?Condition1=107737&amp;Condition2=" office:target-frame-name="_top" xlink:show="replace"><text:span text:style-name="T300">VIII-1898</text:span></text:a><text:span text:style-name="T301">, 00.08.29, Žin., 2000, Nr.75-2265 (00.09.07)</text:span></text:p>
      <text:p text:style-name="P302"><text:span text:style-name="T303">Nr.<text:s/></text:span><text:a xlink:href="http://www3.lrs.lt/cgi-bin/preps2?Condition1=109557&amp;Condition2=" office:target-frame-name="_top" xlink:show="replace"><text:span text:style-name="T304">VIII-1962</text:span></text:a><text:span text:style-name="T305">, 00.09.26, Žin., 2000, Nr.82-2479 (00.09.29)</text:span></text:p>
      <text:p text:style-name="P306"><text:span text:style-name="T307">Nr.<text:s/></text:span><text:a xlink:href="http://www3.lrs.lt/cgi-bin/preps2?a=197462&amp;b=" office:target-frame-name="_top" xlink:show="replace"><text:span text:style-name="T308">IX-1226</text:span></text:a><text:span text:style-name="T309">, 2002-12-05, Žin., 2002, Nr. 123-5519 (2002-12-24)</text:span></text:p>
      <text:p text:style-name="P310"/>
      <text:p text:style-name="P311"><text:tab/>12 straipsnis. Kitos uosto valdymo institucijos</text:p>
      <text:p text:style-name="P312"><text:span text:style-name="T313">1. Uosto strategijai formuoti, santykiams tarp uosto, Klaipėdos miesto savivaldybės bei valstybės</text:span><text:span text:style-name="T314"><text:s/></text:span><text:span text:style-name="T315">įstaigų koordi</text:span><text:span text:style-name="T316">nuoti Lietuvos Respublikos</text:span><text:span text:style-name="T317"><text:s/></text:span><text:span text:style-name="T318">Vyriausybės nutarimu sudaroma Uosto plėtojimo taryba iš Susisiekimo, Finansų ir kitų suinteresuotų ministerijų, Klaipėdos apskrities viršininko administracijos, Klaipėdos miesto savivaldybės, mokslo įstaigų, Uosto direkcijos bei<text:s/></text:span><text:span text:style-name="T319">uosto naudotojų ir jų asociacijų</text:span><text:span text:style-name="T320"><text:s/></text:span><text:span text:style-name="T321">atstovų.</text:span></text:p>
      <text:p text:style-name="P322"><text:tab/>2. Uosto plėtojimo tarybos nuostatus tvirtina Lietuvos Respublikos Vyriausybė.</text:p>
      <text:p text:style-name="P323">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24">4. Uosto tarybos nuostatus tvirtina Susisiekimo ministerija.</text:p>
      <text:p text:style-name="P325">Straipsnio pakeitimai:</text:p>
      <text:p text:style-name="P326"><text:span text:style-name="T327">Nr.<text:s/></text:span><text:a xlink:href="http://www3.lrs.lt/cgi-bin/preps2?a=197462&amp;b=" office:target-frame-name="_top" xlink:show="replace"><text:span text:style-name="T328">IX-1226</text:span></text:a><text:span text:style-name="T329">, 2002-12-05, Žin., 2002, Nr. 123-5519 (2002-12-24)</text:span></text:p>
      <text:p text:style-name="P330"/>
      <text:p text:style-name="P331"><text:span text:style-name="T332">12</text:span><text:span text:style-name="T333">(1)</text:span><text:span text:style-name="T334"><text:s/>straipsnis. Uosto kapitonas</text:span></text:p>
      <text:p text:style-name="P335">1. Uosto veiklą, susijusią su laivyba, užtikrina uosto kapitonas. Uosto kapitoną skiria ir atleidžia Uosto direkcijos vadovas.</text:p>
      <text:p text:style-name="P336">2. Uosto kapitono pareigas gali eiti laivavedys, mokantis valstybinę ir anglų kalbas bei turintis aukštąjį jūrinį išsilavinimą ir ne mažesnį kaip penkerių metų plaukiojimo jūrų laivo, kurio bendroji talpa 3000 ir daugiau tonų, kapitonu stažą.</text:p>
      <text:p text:style-name="P337"><text:span text:style-name="T338">3. Uosto kapitono veiklą nustato šis</text:span><text:span text:style-name="T339"><text:s/>įstatymas, Lietuvos Respublikos saugios laivybos įstatymas bei<text:s/></text:span><text:span text:style-name="T340">Uosto kapitono nuostatai. Uosto kapitono nuostatus, suderintus su Lietuvos saugios laivybos administracija, tvirtina Uosto direkcijos vadovas.</text:span></text:p>
      <text:p text:style-name="P341"><text:span text:style-name="T342">4. Jeigu yra<text:s/></text:span><text:span text:style-name="T343">nesumokėtos uosto rinkliavos ir baud</text:span><text:span text:style-name="T344">os, laivas sužalojo ar sunaikino uosto infrastruktūrą ir (ar) suprastruktūrą, u</text:span><text:span text:style-name="T345">osto kapitonas turi teisę neleisti laivui išplaukti iš uosto, iki<text:s/></text:span><text:span text:style-name="T346">bus sumokėtos uosto rinkliavos ar atlyginta padaryta žala arba iki minėtų prievolių įvykdymas bus užtikrintas L</text:span><text:span text:style-name="T347">ietuvos Respublikos įstatymų nustatytais būdais.</text:span></text:p>
      <text:p text:style-name="P348">Įstatymas papildytas straipsniu:</text:p>
      <text:p text:style-name="P349"><text:span text:style-name="T350">Nr.<text:s/></text:span><text:a xlink:href="http://www3.lrs.lt/cgi-bin/preps2?Condition1=107737&amp;Condition2=" office:target-frame-name="_top" xlink:show="replace"><text:span text:style-name="T351">VIII-1898</text:span></text:a><text:span text:style-name="T352">, 00.08.29, Žin., 2000, Nr.75-2265 (00.09.07)</text:span></text:p>
      <text:p text:style-name="P353"/>
      <text:p text:style-name="P354">TREČIASIS SKIRSNIS</text:p>
      <text:p text:style-name="P355">LAISVASIS UOSTAS</text:p>
      <text:p text:style-name="P356">Skirsnio pavadinimas keistas:</text:p>
      <text:p text:style-name="P357"><text:span text:style-name="T358">Nr.<text:s/></text:span><text:a xlink:href="http://www3.lrs.lt/cgi-bin/preps2?Condition1=107737&amp;Condition2=" office:target-frame-name="_top" xlink:show="replace"><text:span text:style-name="T359">VIII-1898</text:span></text:a><text:span text:style-name="T360">, 00.08.29, Žin., 2000, Nr.75-2265 (00.09.07)</text:span></text:p>
      <text:p text:style-name="P361"/>
      <text:p text:style-name="P362">13 straipsnis. Laisvojo uosto steigimas</text:p>
      <text:p text:style-name="P363">Laisvasis uostas steigiamas Klaipėdos valstybinio jūrų uosto teritorijos dalyje, kurios ribas ir veiklos sąlygas nustato Lietuvos Respublikos Vyriausybė.</text:p>
      <text:p text:style-name="P364">Straipsnio pakeitimai:</text:p>
      <text:p text:style-name="P365"><text:span text:style-name="T366">Nr.<text:s/></text:span><text:a xlink:href="http://www3.lrs.lt/cgi-bin/preps2?Condition1=107737&amp;Condition2=" office:target-frame-name="_top" xlink:show="replace"><text:span text:style-name="T367">VIII-1898</text:span></text:a><text:span text:style-name="T368">, 00.08.29, Žin., 2000, Nr.</text:span><text:span text:style-name="T369">75-2265 (00.09.07)</text:span></text:p>
      <text:p text:style-name="P370"><text:span text:style-name="T371">Nr.<text:s/></text:span><text:a xlink:href="http://www3.lrs.lt/cgi-bin/preps2?Condition1=109557&amp;Condition2=" office:target-frame-name="_top" xlink:show="replace"><text:span text:style-name="T372">VIII-1962</text:span></text:a><text:span text:style-name="T373">, 00.09.26, Žin., 2000, Nr.82-2479 (00.09.29)</text:span></text:p>
      <text:p text:style-name="P374"><text:span text:style-name="T375">Nr.<text:s/></text:span><text:a xlink:href="http://www3.lrs.lt/cgi-bin/preps2?a=197462&amp;b=" office:target-frame-name="_top" xlink:show="replace"><text:span text:style-name="T376">IX-1226</text:span></text:a><text:span text:style-name="T377">, 2002-12-05, Žin., 200</text:span><text:span text:style-name="T378">2, Nr. 123-5519 (2002-12-24)</text:span></text:p>
      <text:p text:style-name="P379"/>
      <text:p text:style-name="P380">14 straipsnis. Laisvojo uosto įrengimo sutartis</text:p>
      <text:p text:style-name="P381">1. Uosto žemės naudotojas, norėdamas pradėti veiklą laisvajame uoste, su Uosto direkcija sudaro laisvojo uosto įrengimo sutartį.</text:p>
      <text:p text:style-name="P382">2. Laisvojo uosto įrengimo tvarka nustatoma laisvojo uosto įrengimo sutartyje.</text:p>
      <text:p text:style-name="P383">3. Laisvojo uosto įrengimo sutarties formą nustato susisiekimo ministras, suderinęs su finansų ministru ir vidaus reikalų ministru.</text:p>
      <text:p text:style-name="P384">4. Uosto žemės naudotojui, įvykdžiusiam visus laisvojo uosto įrengimo sutarties reikalavimus,<text:s/>šio įstatymo 17 straipsnio nustatyta tvarka išduodamas leidimas veiklai laisvajame uoste.</text:p>
      <text:p text:style-name="P385">Straipsnio pakeitimai:</text:p>
      <text:p text:style-name="P386"><text:span text:style-name="T387">Nr.<text:s/></text:span><text:a xlink:href="http://www3.lrs.lt/cgi-bin/preps2?Condition1=88070&amp;Condition2=" office:target-frame-name="_top" xlink:show="replace"><text:span text:style-name="T388">VIII-1344</text:span></text:a><text:span text:style-name="T389">, 99.10.05, Žin., 1999, Nr.86-2561 (99.10.15)</text:span></text:p>
      <text:p text:style-name="P390"><text:span text:style-name="T391">Nr.<text:s/></text:span><text:a xlink:href="http://www3.lrs.lt/cgi-bin/preps2?Condition1=107737&amp;Condition2=" office:target-frame-name="_top" xlink:show="replace"><text:span text:style-name="T392">VIII-1898</text:span></text:a><text:span text:style-name="T393">, 00.08.29, Žin., 2000, Nr.75-2265 (00.09.07)</text:span></text:p>
      <text:p text:style-name="P394"><text:span text:style-name="T395">Nr.<text:s/></text:span><text:a xlink:href="http://www3.lrs.lt/cgi-bin/preps2?Condition1=109557&amp;Condition2=" office:target-frame-name="_top" xlink:show="replace"><text:span text:style-name="T396">VIII-1962</text:span></text:a><text:span text:style-name="T397">, 00.09.26, Žin., 2000, Nr</text:span><text:span text:style-name="T398">.82-2479 (00.09.29)</text:span></text:p>
      <text:p text:style-name="P399"><text:span text:style-name="T400">Nr.<text:s/></text:span><text:a xlink:href="http://www3.lrs.lt/cgi-bin/preps2?a=197462&amp;b=" office:target-frame-name="_top" xlink:show="replace"><text:span text:style-name="T401">IX-1226</text:span></text:a><text:span text:style-name="T402">, 2002-12-05, Žin., 2002, Nr. 123-5519 (2002-12-24)</text:span></text:p>
      <text:p text:style-name="P403"/>
      <text:p text:style-name="P404">15 straipsnis. Veikla laisvajame uoste</text:p>
      <text:p text:style-name="P405">Uosto žemės naudotojai veiklą laisvajame uoste vykdo tik gavę šio įstatymo 17 straipsnyje nurodytą leidimą veiklai laisvajame uoste.</text:p>
      <text:p text:style-name="P406">Straipsnio pakeitimai:</text:p>
      <text:p text:style-name="P407"><text:span text:style-name="T408">Nr.<text:s/></text:span><text:a xlink:href="http://www3.lrs.lt/cgi-bin/preps2?Condition1=107737&amp;Condition2=" office:target-frame-name="_top" xlink:show="replace"><text:span text:style-name="T409">VIII-1898</text:span></text:a><text:span text:style-name="T410">, 00.08.29, Žin., 2000, Nr.75-2265 (00.09.07)</text:span></text:p>
      <text:p text:style-name="P411"><text:span text:style-name="T412">Nr.<text:s/></text:span><text:a xlink:href="http://www3.lrs.lt/cgi-bin/preps2?Condition1=109557&amp;Condition2=" office:target-frame-name="_top" xlink:show="replace"><text:span text:style-name="T413">VIII-1962</text:span></text:a><text:span text:style-name="T414">, 00.09.26, Žin., 2000, Nr.82-2479 (00.09.29)</text:span></text:p>
      <text:p text:style-name="P415"><text:span text:style-name="T416">Nr.<text:s/></text:span><text:a xlink:href="http://www3.lrs.lt/cgi-bin/preps2?a=197462&amp;b=" office:target-frame-name="_top" xlink:show="replace"><text:span text:style-name="T417">IX-1226</text:span></text:a><text:span text:style-name="T418">, 2002-12-05, Žin., 2002, Nr. 123-5519 (2002-12-24)</text:span></text:p>
      <text:p text:style-name="P419"><text:tab/></text:p>
      <text:p text:style-name="P420">16 straipsnis. Valstybės ir savivaldybės institucijų veikla laisvajame uoste</text:p>
      <text:p text:style-name="P421"><text:span text:style-name="T422">Valstybės ir savivaldybės institucijos laisvajame uoste veikia pagal savo kompetenciją Lietuvos Respublikos įstatymų nustatyta tvarka.</text:span></text:p>
      <text:p text:style-name="P423">Straipsnio pakeitimai:</text:p>
      <text:p text:style-name="P424"><text:span text:style-name="T425">Nr.<text:s/></text:span><text:a xlink:href="http://www3.lrs.lt/cgi-bin/preps2?Condition1=107737&amp;Condition2=" office:target-frame-name="_top" xlink:show="replace"><text:span text:style-name="T426">VIII-1898</text:span></text:a><text:span text:style-name="T427">, 00.08.29, Žin., 2000, Nr.75-2265 (00.09.07)</text:span></text:p>
      <text:p text:style-name="P428"/>
      <text:p text:style-name="P429">17 straipsnis. Leidimas veiklai laisvajame uoste</text:p>
      <text:p text:style-name="P430"><text:span text:style-name="T431">1. Uosto žemės naudotojai</text:span><text:span text:style-name="T432"><text:s/></text:span><text:span text:style-name="T433">laisvajame uoste gali verstis ūkine ir komercine veikla tik gavę leidimą veikla</text:span><text:span text:style-name="T434">i laisvajame uoste.</text:span></text:p>
      <text:p text:style-name="P435">2. Leidimo, suteikiančio jo turėtojui teisę verstis veikla laisvajame uoste, formą, jo išdavimo, galiojimo sustabdymo ir panaikinimo tvarką nustato Lietuvos Respublikos Vyriausybė arba jos įgaliota institucija.</text:p>
      <text:p text:style-name="P436">3. Uosto žemės naudotojai<text:s/>laisvajame uoste gali verstis tik leidime nurodyta veikla.</text:p>
      <text:p text:style-name="P437">4. Leidimus veiklai laisvajame uoste išduoda susisiekimo ministras.</text:p>
      <text:p text:style-name="P438">Straipsnio pakeitimai:</text:p>
      <text:p text:style-name="P439"><text:span text:style-name="T440">Nr.<text:s/></text:span><text:a xlink:href="http://www3.lrs.lt/cgi-bin/preps2?Condition1=107737&amp;Condition2=" office:target-frame-name="_top" xlink:show="replace"><text:span text:style-name="T441">VIII-1898</text:span></text:a><text:span text:style-name="T442">, 00.08.29,</text:span><text:span text:style-name="T443"><text:s/>Žin., 2000, Nr.75-2265 (00.09.07)</text:span></text:p>
      <text:p text:style-name="P444"><text:span text:style-name="T445">Nr.<text:s/></text:span><text:a xlink:href="http://www3.lrs.lt/cgi-bin/preps2?Condition1=109557&amp;Condition2=" office:target-frame-name="_top" xlink:show="replace"><text:span text:style-name="T446">VIII-1962</text:span></text:a><text:span text:style-name="T447">, 00.09.26, Žin., 2000, Nr.82-2479 (00.09.29)</text:span></text:p>
      <text:p text:style-name="P448"><text:span text:style-name="T449">Nr.<text:s/></text:span><text:a xlink:href="http://www3.lrs.lt/cgi-bin/preps2?a=197462&amp;b=" office:target-frame-name="_top" xlink:show="replace"><text:span text:style-name="T450">IX-1226</text:span></text:a><text:span text:style-name="T451">, 2002-</text:span><text:span text:style-name="T452">12-05, Žin., 2002, Nr. 123-5519 (2002-12-24)</text:span></text:p>
      <text:p text:style-name="P453"/>
      <text:p text:style-name="P454">18 straipsnis. Prekių įvežimas į laisvąjį uostą ir išvežimas iš jo, prekių laikymas ir apskaita laisvajame uoste</text:p>
      <text:p text:style-name="P455"><text:span text:style-name="T456">Prekių įvežimo į laisvąjį uostą, išvežimo iš jo, laikymo ir apskaitos laisvajame uoste tvarką nus</text:span><text:span text:style-name="T457">tato Muitinės kodeksas ir jo taikymą reglamentuojantys teisės aktai.</text:span></text:p>
      <text:p text:style-name="P458">Straipsnio pakeitimai:</text:p>
      <text:p text:style-name="P459"><text:span text:style-name="T460">Nr.<text:s/></text:span><text:a xlink:href="http://www3.lrs.lt/cgi-bin/preps2?Condition1=88070&amp;Condition2=" office:target-frame-name="_top" xlink:show="replace"><text:span text:style-name="T461">VIII-1344</text:span></text:a><text:span text:style-name="T462">, 99.10.05, Žin., 1999, Nr.86-2561 (99.10.15)</text:span></text:p>
      <text:p text:style-name="P463"><text:span text:style-name="T464">Nr.<text:s/></text:span><text:a xlink:href="http://www3.lrs.lt/cgi-bin/preps2?Condition1=107737&amp;Condition2=" office:target-frame-name="_top" xlink:show="replace"><text:span text:style-name="T465">VIII-1898</text:span></text:a><text:span text:style-name="T466">, 00.08.29, Žin., 2000, Nr.75-2265 (00.09.07)</text:span></text:p>
      <text:p text:style-name="P467"/>
      <text:p text:style-name="P468">19 straipsnis. Patekimas į laisvąjį uostą</text:p>
      <text:p text:style-name="P469">1. Asmenys ir transporto priemonės į laisvąjį uostą įleidžiami pateikę leidimus. Leidimų išdavimo<text:s/>tvarką ir pavyzdžius tvirtina susisiekimo ministras suderinęs su Muitinės departamentu prie Finansų ministerijos ir Valstybės sienos apsaugos tarnyba.</text:p>
      <text:p text:style-name="P470"><text:span text:style-name="T471">2. Uosto direkcijos ir valstybės institucijų, vykdančių laisvojo uosto ar laivybos priežiūrą bei kontrolę</text:span><text:span text:style-name="T472">, pareigūnai ir jų transporto priemonės į laisvąjį uostą įleidžiami pateikę tarnybinį pažymėjimą.</text:span></text:p>
      <text:p text:style-name="P473">Straipsnio pakeitimai:</text:p>
      <text:p text:style-name="P474"><text:span text:style-name="T475">Nr.<text:s/></text:span><text:a xlink:href="http://www3.lrs.lt/cgi-bin/preps2?Condition1=88070&amp;Condition2=" office:target-frame-name="_top" xlink:show="replace"><text:span text:style-name="T476">VIII-1344</text:span></text:a><text:span text:style-name="T477">, 99.10.05, Žin., 1999, Nr.86-2561 (99.10.</text:span><text:span text:style-name="T478">15)</text:span></text:p>
      <text:p text:style-name="P479"><text:span text:style-name="T480">Nr.<text:s/></text:span><text:a xlink:href="http://www3.lrs.lt/cgi-bin/preps2?Condition1=107737&amp;Condition2=" office:target-frame-name="_top" xlink:show="replace"><text:span text:style-name="T481">VIII-1898</text:span></text:a><text:span text:style-name="T482">, 00.08.29, Žin., 2000, Nr.75-2265 (00.09.07)</text:span></text:p>
      <text:p text:style-name="P483"><text:span text:style-name="T484">Nr.<text:s/></text:span><text:a xlink:href="http://www3.lrs.lt/cgi-bin/preps2?Condition1=111847&amp;Condition2=" office:target-frame-name="_top" xlink:show="replace"><text:span text:style-name="T485">VIII-2017</text:span></text:a><text:span text:style-name="T486">, 00.10.10, Žin.,<text:s/></text:span><text:span text:style-name="T487">2000, Nr.92-2869 (00.10.31)</text:span></text:p>
      <text:p text:style-name="P488"/>
      <text:p text:style-name="P489">20 straipsnis. Muitai ir mokesčiai</text:p>
      <text:p text:style-name="P490"><text:span text:style-name="T491">1. Prekėms, įvežamoms į Lietuvos Respubliką iš laisvojo uosto, taikomi Lietuvos Respublikos teisės aktų šioms prekėms nustatyti importo muitai ir mokesčiai, taip pat importo draudimai bei apri</text:span><text:span text:style-name="T492">bojimai.</text:span></text:p>
      <text:p text:style-name="P493"><text:span text:style-name="T494">2. Prekėms, išvežamoms iš Lietuvos Respublikos į laisvąjį uostą, taikomi Lietuvos Respublikos teisės aktų šioms prekėms nustatyti eksporto muitai ir mokesčiai, taip pat eksporto draudimai ir apribojimai.</text:span></text:p>
      <text:p text:style-name="P495">Straipsnio pakeitimai:</text:p>
      <text:p text:style-name="P496"><text:span text:style-name="T497">Nr.<text:s/></text:span><text:a xlink:href="http://www3.lrs.lt/cgi-bin/preps2?Condition1=107737&amp;Condition2=" office:target-frame-name="_top" xlink:show="replace"><text:span text:style-name="T498">VIII-1898</text:span></text:a><text:span text:style-name="T499">, 00.08.29, Žin., 2000, Nr.75-2265 (00.09.07)</text:span></text:p>
      <text:p text:style-name="P500"><text:span text:style-name="T501">Nr.<text:s/></text:span><text:a xlink:href="http://www3.lrs.lt/cgi-bin/preps2?Condition1=109557&amp;Condition2=" office:target-frame-name="_top" xlink:show="replace"><text:span text:style-name="T502">VIII-1962</text:span></text:a><text:span text:style-name="T503">, 00.09.26, Žin., 2000, Nr.82-2479 (00.09.</text:span><text:span text:style-name="T504">29)</text:span></text:p>
      <text:p text:style-name="P505"><text:span text:style-name="T506">Nr.<text:s/></text:span><text:a xlink:href="http://www3.lrs.lt/cgi-bin/preps2?a=197462&amp;b=" office:target-frame-name="_top" xlink:show="replace"><text:span text:style-name="T507">IX-1226</text:span></text:a><text:span text:style-name="T508">, 2002-12-05, Žin., 2002, Nr. 123-5519 (2002-12-24)</text:span></text:p>
      <text:p text:style-name="P509"/>
      <text:p text:style-name="P510">21 straipsnis. Laisvojo uosto priežiūra</text:p>
      <text:p text:style-name="P511"><text:span text:style-name="T512">1. Laisvojo uosto ribas ir prekių įvežimo bei išvežimo vietas prižiūri muitinė. Teisė</text:span><text:span text:style-name="T513">s aktų nustatyta tvarka</text:span><text:span text:style-name="T514"><text:s/></text:span><text:span text:style-name="T515">ji tikrina į laisvąjį uostą atvykstančius ir iš jo išvykstančius fizinius asmenis bei transporto priemones. Laisvojo uosto pagal perimetrą apsaugą organizuoja ir vykdo uosto žemės naudotojai.</text:span></text:p>
      <text:p text:style-name="P516"><text:span text:style-name="T517">2.<text:s/></text:span><text:span text:style-name="T518">Prekės iš Lietuvos Respublikos muitų<text:s/></text:span><text:span text:style-name="T519">teritorijos į laisvąjį uostą įvežamos ir iš laisvojo uosto į Lietuvos Respublikos muitų teritoriją išvežamos per tam tikslui įrengtas vietas. Postų ir muitinio tikrinimo vietų įrengimą organizuoja Vyriausybės įgaliota institucija, patalpų, muitinio tikrini</text:span><text:span text:style-name="T520">mo vietų bei infrastruktūros projektus suderinusi su Muitinės departamentu prie Lietuvos Respublikos finansų ministerijos</text:span><text:span text:style-name="T521">.</text:span></text:p>
      <text:p text:style-name="P522"><text:span text:style-name="T523">3. Muitinė tikrina į laisvąjį uostą įvežamas, iš jo išvežamas ir jame laikomas prekes Muitinės kodekso nustatyta tvarka.</text:span></text:p>
      <text:p text:style-name="P524">Straipsnio pakeitimai:</text:p>
      <text:p text:style-name="P525"><text:span text:style-name="T526">Nr.<text:s/></text:span><text:a xlink:href="http://www3.lrs.lt/cgi-bin/preps2?Condition1=107737&amp;Condition2=" office:target-frame-name="_top" xlink:show="replace"><text:span text:style-name="T527">VIII-1898</text:span></text:a><text:span text:style-name="T528">, 00.08.29, Žin., 2000, Nr.75-2265 (00.09.07)</text:span></text:p>
      <text:p text:style-name="P529"><text:span text:style-name="T530">Nr.<text:s/></text:span><text:a xlink:href="http://www3.lrs.lt/cgi-bin/preps2?Condition1=109557&amp;Condition2=" office:target-frame-name="_top" xlink:show="replace"><text:span text:style-name="T531">VIII-1962</text:span></text:a><text:span text:style-name="T532">, 00.09.26,</text:span><text:span text:style-name="T533"><text:s/>Žin., 2000, Nr.82-2479 (00.09.29)</text:span></text:p>
      <text:p text:style-name="P534"><text:span text:style-name="T535">Nr.<text:s/></text:span><text:a xlink:href="http://www3.lrs.lt/cgi-bin/preps2?a=197462&amp;b=" office:target-frame-name="_top" xlink:show="replace"><text:span text:style-name="T536">IX-1226</text:span></text:a><text:span text:style-name="T537">, 2002-12-05, Žin., 2002, Nr. 123-5519 (2002-12-24)</text:span></text:p>
      <text:p text:style-name="P538"/>
      <text:p text:style-name="P539">III SKYRIUS</text:p>
      <text:p text:style-name="P540">UOSTO ŪKINĖ IR KOMERCINĖ VEIKLA</text:p>
      <text:p text:style-name="P541"/>
      <text:p text:style-name="P542">PIRMASIS SKIRSNIS</text:p>
      <text:p text:style-name="P543">UOSTO ŽEMĖS NUOMA</text:p>
      <text:p text:style-name="P544"/>
      <text:p text:style-name="P545">22 straipsnis. Uosto žemės plėtra</text:p>
      <text:p text:style-name="P546">1. Lietuvos Respublikos Vyriausybės nutarimu uostas gali būti plečiamas prijungiant rezervines uosto teritorijas ir kitas žemes. Tai įforminama žemės sandoriais. Tokius sandorius su žemės savininkais valstybės vardu sudaro Uosto direkcija, suderinusi su Susisiekimo ministerija.</text:p>
      <text:p text:style-name="P547">2. Ūkinės veiklos uosto rezervinėse teritorijose apribojimus, rezervinių teritorijų priežiūros bei tvarkymo tvarką nustato Lietuvos Respublikos Vyriausybė.</text:p>
      <text:p text:style-name="P548">3. Uosto rezervinėse teritorijose esantys statiniai ar<text:s/>kitas nekilnojamasis turtas negali būti perduodami privačion nuosavybėn, juo negali būti užtikrinami trečiųjų asmenų įsipareigojimai ir iš jo negali būti išieškoma pagal kreditorių reikalavimus.</text:p>
      <text:p text:style-name="P549">Straipsnio pakeitimai:</text:p>
      <text:p text:style-name="P550"><text:span text:style-name="T551">Nr.<text:s/></text:span><text:a xlink:href="http://www3.lrs.lt/cgi-bin/preps2?Condition1=88070&amp;Condition2=" office:target-frame-name="_top" xlink:show="replace"><text:span text:style-name="T552">VIII-1344</text:span></text:a><text:span text:style-name="T553">, 99.10.05, Žin., 1999, Nr.86-2561 (99.10.15)</text:span></text:p>
      <text:p text:style-name="P554"><text:span text:style-name="T555">Nr.<text:s/></text:span><text:a xlink:href="http://www3.lrs.lt/cgi-bin/preps2?Condition1=107737&amp;Condition2=" office:target-frame-name="_top" xlink:show="replace"><text:span text:style-name="T556">VIII-1898</text:span></text:a><text:span text:style-name="T557">, 00.08.29, Žin., 2000, Nr.75-2265 (00.09.07)</text:span></text:p>
      <text:p text:style-name="P558"><text:span text:style-name="T559">Nr.<text:s/></text:span><text:a xlink:href="http://www3.lrs.lt/cgi-bin/preps2?Condition1=109557&amp;Condition2=" office:target-frame-name="_top" xlink:show="replace"><text:span text:style-name="T560">VIII-1962</text:span></text:a><text:span text:style-name="T561">, 00.09.26, Žin., 2000, Nr.82-2479 (00.09.29)</text:span></text:p>
      <text:p text:style-name="P562"><text:span text:style-name="T563">Nr.<text:s/></text:span><text:a xlink:href="http://www3.lrs.lt/cgi-bin/preps2?a=197462&amp;b=" office:target-frame-name="_top" xlink:show="replace"><text:span text:style-name="T564">IX-1226</text:span></text:a><text:span text:style-name="T565">, 2002-12-05, Žin., 2002, Nr. 123-5519 (2002-12-24)</text:span></text:p>
      <text:p text:style-name="P566"><text:span text:style-name="T567">Nr.<text:s/></text:span><text:a xlink:href="http://www3.lrs.lt/cgi-bin/preps2?a=267727&amp;b=" office:target-frame-name="_top" xlink:show="replace"><text:span text:style-name="T568">X-430</text:span></text:a><text:span text:style-name="T569">, 2005-12-06, Žin., 2005, Nr. 148-5391 (2005-12-20)</text:span></text:p>
      <text:p text:style-name="P570"/>
      <text:p text:style-name="P571">23 straipsnis. Uosto žemės nuomos tvarka</text:p>
      <text:p text:style-name="P572">1. Uosto direkcija uosto žemę gali išnuomoti tik konkurso tvarka, išskyrus kai:</text:p>
      <text:p text:style-name="P573">1) uosto žemė išnuomojama juridiniams asmenims, kurie įsigijo statinius. Šiuo atveju jiems išnuomojami tik statinių pardavimo (perdavimo) metu buvusiai tiesioginei pastatų paskirčiai reikalingi uosto žemės plotai;</text:p>
      <text:p text:style-name="P574">2) uosto žemė išnuomojama uosto žemės naudotojams kaip kompensacija už paimamą visuomenės poreikiams anksčiau jiems išnuomotą uosto žemę ir dėl to nutraukiama prieš terminą uosto žemės nuomos sutartis.</text:p>
      <text:p text:style-name="P575">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76">3. Valstybės institucijoms, kurių veikla uoste privaloma pagal Lietuvos Respublikos įstatymus, taip pat uoste esančių geležinkelio kelių tiesioginei eksploatacijai ir naujų geležinkelio kelių statybai uosto žemė suteikiama naudoti, valdyti bei disponuoti Žemės įstatymo nustatyta tvarka.</text:p>
      <text:p text:style-name="P577">Straipsnio pakeitimai:</text:p>
      <text:p text:style-name="P578"><text:span text:style-name="T579">Nr.<text:s/></text:span><text:a xlink:href="http://www3.lrs.lt/cgi-bin/preps2?Condition1=107737&amp;Condition2=" office:target-frame-name="_top" xlink:show="replace"><text:span text:style-name="T580">VIII-1898</text:span></text:a><text:span text:style-name="T581">, 00.08.29, Žin., 2000, Nr.75-2265 (00.09.07)</text:span></text:p>
      <text:p text:style-name="P582"><text:span text:style-name="T583">Nr.<text:s/></text:span><text:a xlink:href="http://www3.lrs.lt/cgi-bin/preps2?Condition1=109557&amp;Condition2=" office:target-frame-name="_top" xlink:show="replace"><text:span text:style-name="T584">VIII-1962</text:span></text:a><text:span text:style-name="T585">, 00.09.26, Žin., 2000, Nr.82-2479 (00.09.29)</text:span></text:p>
      <text:p text:style-name="P586"><text:span text:style-name="T587">Nr.<text:s/></text:span><text:a xlink:href="http://www3.lrs.lt/cgi-bin/preps2?a=197462&amp;b=" office:target-frame-name="_top" xlink:show="replace"><text:span text:style-name="T588">IX-1226</text:span></text:a><text:span text:style-name="T589">, 2002-12-05, Žin., 2002, Nr. 123-5519 (2002-12-24)</text:span></text:p>
      <text:p text:style-name="P590"><text:span text:style-name="T591">Nr.<text:s/></text:span><text:a xlink:href="http://www3.lrs.lt/cgi-bin/preps2?a=267727&amp;b=" office:target-frame-name="_top" xlink:show="replace"><text:span text:style-name="T592">X-430</text:span></text:a><text:span text:style-name="T593">, 2005-12-06, Žin., 2005, Nr. 148-5391 (2005-12-20)</text:span></text:p>
      <text:p text:style-name="P594"/>
      <text:p text:style-name="P595">24 straipsnis. Uosto žemės nuomos sutarties forma ir terminas<text:s/></text:p>
      <text:p text:style-name="P596">1. Uosto žemės nuomos sutartis sudaroma raštu ne ilgiau kaip 50 metų, laikantis Lietuvos Respublikos civilinio kodekso ir šio įstatymo reikalavimų.</text:p>
      <text:p text:style-name="P597"><text:span text:style-name="T598">2. Nuomininkas, tvarkingai vykdęs uosto žemės nuomos sutar</text:span><text:span text:style-name="T599">tyje nustatytas pareigas, pasibaigus sutarties terminui, turi pirmumo teisę atnaujinti sutartį.</text:span></text:p>
      <text:p text:style-name="P600">Straipsnio pakeitimai:</text:p>
      <text:p text:style-name="P601"><text:span text:style-name="T602">Nr.<text:s/></text:span><text:a xlink:href="http://www3.lrs.lt/cgi-bin/preps2?Condition1=107737&amp;Condition2=" office:target-frame-name="_top" xlink:show="replace"><text:span text:style-name="T603">VIII-1898</text:span></text:a><text:span text:style-name="T604">, 00.08.29, Žin., 2000, Nr.75-2265 (00.09.0</text:span><text:span text:style-name="T605">7)</text:span></text:p>
      <text:p text:style-name="P606"><text:span text:style-name="T607">Nr.<text:s/></text:span><text:a xlink:href="http://www3.lrs.lt/cgi-bin/preps2?Condition1=109557&amp;Condition2=" office:target-frame-name="_top" xlink:show="replace"><text:span text:style-name="T608">VIII-1962</text:span></text:a><text:span text:style-name="T609">, 00.09.26, Žin., 2000, Nr.82-2479 (00.09.29)</text:span></text:p>
      <text:p text:style-name="P610"><text:span text:style-name="T611">Nr.<text:s/></text:span><text:a xlink:href="http://www3.lrs.lt/cgi-bin/preps2?a=197462&amp;b=" office:target-frame-name="_top" xlink:show="replace"><text:span text:style-name="T612">IX-1226</text:span></text:a><text:span text:style-name="T613">, 2002-12-05, Žin., 2002, Nr. 123-5519<text:s/></text:span><text:span text:style-name="T614">(2002-12-24)</text:span></text:p>
      <text:p text:style-name="P615"/>
      <text:p text:style-name="P616">25 straipsnis. Uosto žemės nuomos sutarties sąlygos<text:s/></text:p>
      <text:p text:style-name="P617"><text:span text:style-name="T618">1. Nuomininkas privalo laikytis visų uosto žemės nuomos sutartyje nustatytų sąlygų.</text:span></text:p>
      <text:p text:style-name="P619">2. Uosto žemės nuomos sutartyje turi būti:</text:p>
      <text:p text:style-name="P620">1) nustatyti nuomininko krovos ir kitų darbų, susijusių su uosto funkcine paskirtimi, minimalūs mastai;</text:p>
      <text:p text:style-name="P621">2) uosto žemės nuomos mokesčio dydžio apskaičiavimo, keitimo sąlygos bei tvarka.</text:p>
      <text:p text:style-name="P622">3. Nuomotojas turi teisę nustatyta tvarka nutraukti uosto žemės nuomos sutartį prieš terminą, jeigu:</text:p>
      <text:p text:style-name="P623">1) nuomininkas nevykdo šiame įstatyme ar uosto žemės nuomos sutartyje numatytų įsipareigojimų;</text:p>
      <text:p text:style-name="P624">2) tai nustato Lietuvos Respublikos civilinis kodeksas ar kiti įstatymai;</text:p>
      <text:p text:style-name="P625">3) Lietuvos Respublikos įstatymų nustatyta tvarka uosto žemė paimama visuomenės poreikiams tenkinti;</text:p>
      <text:p text:style-name="P626"><text:span text:style-name="T627">4) nuomininkas ats</text:span><text:span text:style-name="T628">isako mokėti uosto</text:span><text:span text:style-name="T629"><text:s/></text:span><text:span text:style-name="T630">žemės nuomos mokestį, apskaičiuotą šio įstatymo 23 straipsnio 2 dalyje nustatyta tvarka.</text:span></text:p>
      <text:p text:style-name="P631"><text:span text:style-name="T632">4. Nuomininkas turi teisę nustatyta tvarka nutraukti uosto žemės nuomos sutartį prieš terminą.<text:s/></text:span></text:p>
      <text:p text:style-name="P633"><text:span text:style-name="T634">5. Uosto žemės nuomos sutartyje turi būti numatyta,<text:s/></text:span><text:span text:style-name="T635">kad tais atvejais, kai uosto žemės nuomos sutartis nutraukiama dėl to, kad nuomininkas nevykdo uosto žemės nuomos sutarties, kompensacijos už žalą, patirtą nutraukus sutartį, nuomininkui nemokamos.</text:span></text:p>
      <text:p text:style-name="P636"><text:span text:style-name="T637">6. Uosto žemę subnuomoti draudžiama.</text:span></text:p>
      <text:p text:style-name="P638">Straipsnio pakeitimai:</text:p>
      <text:p text:style-name="P639"><text:span text:style-name="T640">Nr.<text:s/></text:span><text:a xlink:href="http://www3.lrs.lt/cgi-bin/preps2?Condition1=107737&amp;Condition2=" office:target-frame-name="_top" xlink:show="replace"><text:span text:style-name="T641">VIII-1898</text:span></text:a><text:span text:style-name="T642">, 00.08.29, Žin., 2000, Nr.75-2265 (00.09.07)</text:span></text:p>
      <text:p text:style-name="P643"><text:span text:style-name="T644">Nr.<text:s/></text:span><text:a xlink:href="http://www3.lrs.lt/cgi-bin/preps2?Condition1=109557&amp;Condition2=" office:target-frame-name="_top" xlink:show="replace"><text:span text:style-name="T645">VIII-1962</text:span></text:a><text:span text:style-name="T646">, 00.09.26, Žin., 20</text:span><text:span text:style-name="T647">00, Nr.82-2479 (00.09.29)</text:span></text:p>
      <text:p text:style-name="P648"><text:span text:style-name="T649">Nr.<text:s/></text:span><text:a xlink:href="http://www3.lrs.lt/cgi-bin/preps2?a=197462&amp;b=" office:target-frame-name="_top" xlink:show="replace"><text:span text:style-name="T650">IX-1226</text:span></text:a><text:span text:style-name="T651">, 2002-12-05, Žin., 2002, Nr. 123-5519 (2002-12-24)</text:span></text:p>
      <text:p text:style-name="P652"><text:span text:style-name="T653">Nr.<text:s/></text:span><text:a xlink:href="http://www3.lrs.lt/cgi-bin/preps2?a=243503&amp;b=" office:target-frame-name="_top" xlink:show="replace"><text:span text:style-name="T654">IX-2489</text:span></text:a><text:span text:style-name="T655">, 2004-10-12, Žin., 2004, Nr.<text:s/></text:span><text:span text:style-name="T656">156-5694 (2004-10-26)</text:span></text:p>
      <text:p text:style-name="P657"><text:tab/></text:p>
      <text:p text:style-name="P658">26 straipsnis. Uosto infrastruktūros pagerinimas ar jos sukūrimas</text:p>
      <text:p text:style-name="P659">1. Uosto infrastruktūrą pagerinti ar ją sukurti galima tik Uosto direkcijai leidus.</text:p>
      <text:p text:style-name="P660">2. Nuomininkas, pageidaujantis išsinuomotoje uosto žemėje pagerinti uosto infrastruktūrą ar ją sukurti ir įgyti teisę į turėtų išlaidų atlyginimą arba jų įskaitymą į uosto žemės nuomos mokestį, su Uosto direkcija turi sudaryti uosto infrastruktūros pagerinimo ar sukūrimo sutartį.</text:p>
      <text:p text:style-name="P661">3. Jeigu uosto infrastruktūra pagerinta ar sukurta nesudarius uosto infrastruktūros pagerinimo ar sukūrimo sutarties, nuomininko turėtos išlaidos neatlyginamos.</text:p>
      <text:p text:style-name="P662">Straipsnio pakeitimai:</text:p>
      <text:p text:style-name="P663"><text:span text:style-name="T664">Nr.<text:s/></text:span><text:a xlink:href="http://www3.lrs.lt/cgi-bin/preps2?a=197462&amp;b=" office:target-frame-name="_top" xlink:show="replace"><text:span text:style-name="T665">IX-1226</text:span></text:a><text:span text:style-name="T666">, 2002-12-05, Žin., 2002, Nr. 123-5519 (2002-12-24)</text:span></text:p>
      <text:p text:style-name="P667"><text:tab/></text:p>
      <text:p text:style-name="P668">ANTRASIS SKIRSNIS</text:p>
      <text:p text:style-name="P669">ŪKINĖS IR KOMERCINĖS VEIKLOS UOSTE YPATUMAI</text:p>
      <text:p text:style-name="P670"><text:tab/></text:p>
      <text:p text:style-name="P671"><text:tab/>27 straipsnis. Teisės aktai, reglamentuojantys ūkinės ir komercinės veiklos uoste<text:s/></text:p>
      <text:p text:style-name="P672">ypatumus</text:p>
      <text:p text:style-name="P673"><text:tab/>1. Uosto ūkinės ir komercinės veiklos ypatumus nustato šis įstatymas ir Klaipėdos valstybinio jūrų<text:s/>uosto naudojimo taisyklės, kurias tvirtina Susisiekimo ministerija.</text:p>
      <text:p text:style-name="P674"><text:span text:style-name="T675">2. Pavojingų krovinių vežimo, perkrovimo ir sandėliavimo uoste tvarką nustato Lietuvos Respublikos įstatymai bei Lietuvos Respublikos tarptautinės sutartys, Klaipėdos valstybinio jūrų uost</text:span><text:span text:style-name="T676">o laivybos ir naudojimo taisyklės bei kiti teisės aktai.</text:span></text:p>
      <text:p text:style-name="P677">Straipsnio pakeitimai:</text:p>
      <text:p text:style-name="P678"><text:span text:style-name="T679">Nr.<text:s/></text:span><text:a xlink:href="http://www3.lrs.lt/cgi-bin/preps2?a=197462&amp;b=" office:target-frame-name="_top" xlink:show="replace"><text:span text:style-name="T680">IX-1226</text:span></text:a><text:span text:style-name="T681">, 2002-12-05, Žin., 2002, Nr. 123-5519 (2002-12-24)</text:span></text:p>
      <text:p text:style-name="P682"><text:tab/></text:p>
      <text:p text:style-name="P683"><text:span text:style-name="T684">28 straipsnis. Aptarnavimas uoste</text:span></text:p>
      <text:p text:style-name="P685"><text:span text:style-name="T686">1. Uoste kelei</text:span><text:span text:style-name="T687">viai gali būti aptarnaujami, kroviniai, pašto siuntos ir siuntiniai perkraunami, laivai aptarnaujami, transportavimo, ekspedicijos bei sandėliavimo operacijos atliekamos tik tam specialiai skirtose vietose.</text:span></text:p>
      <text:p text:style-name="P688"><text:span text:style-name="T689">2. Linijiniai laivai uoste aptarnaujami pirmumo t</text:span><text:span text:style-name="T690">varka.</text:span></text:p>
      <text:p text:style-name="P691"><text:span text:style-name="T692">3. Uosto direkcija privalo užtikrinti laivuose susidarančių atliekų ir teršalų priėmimą ir tvarkymą.</text:span></text:p>
      <text:p text:style-name="P693">Straipsnio pakeitimai:</text:p>
      <text:p text:style-name="P694"><text:span text:style-name="T695">Nr.<text:s/></text:span><text:a xlink:href="http://www3.lrs.lt/cgi-bin/preps2?Condition1=107737&amp;Condition2=" office:target-frame-name="_top" xlink:show="replace"><text:span text:style-name="T696">VIII-1898</text:span></text:a><text:span text:style-name="T697">, 00.08.29, Žin., 2000, Nr.75-2</text:span><text:span text:style-name="T698">265 (00.09.07)</text:span></text:p>
      <text:p text:style-name="P699"/>
      <text:p text:style-name="P700"><text:tab/>29 straipsnis. Laikinas ūkinės ir komercinės veiklos nutraukimas ar apribojimas</text:p>
      <text:p text:style-name="P701"><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702"><text:tab/></text:p>
      <text:p text:style-name="P703">30 straipsnis. Laivo, esančio uoste, areštas</text:p>
      <text:p text:style-name="P704"><text:span text:style-name="T705">Laivas, esantis uoste, gali būti areštuotas tik Lietuvos Respublikos įstatymų ir Lietuvos Respu</text:span><text:span text:style-name="T706">blikos tarptautinių sutarčių numatytais atvejais ir tvarka.</text:span></text:p>
      <text:p text:style-name="P707">Straipsnio pakeitimai:</text:p>
      <text:p text:style-name="P708"><text:span text:style-name="T709">Nr.<text:s/></text:span><text:a xlink:href="http://www3.lrs.lt/cgi-bin/preps2?Condition1=44934&amp;Condition2=" office:target-frame-name="_top" xlink:show="replace"><text:span text:style-name="T710">VIII-424</text:span></text:a><text:span text:style-name="T711">, 97.09.25, Žin., 1997, Nr.96-2422 (97.10.24)</text:span></text:p>
      <text:p text:style-name="P712"><text:span text:style-name="T713">Nr.<text:s/></text:span><text:a xlink:href="http://www3.lrs.lt/cgi-bin/preps2?Condition1=52849&amp;Condition2=" office:target-frame-name="_top" xlink:show="replace"><text:span text:style-name="T714">VIII-682</text:span></text:a><text:span text:style-name="T715">, 98.03.26, Žin., 1998, Nr.32-856 (98.04.03)</text:span></text:p>
      <text:p text:style-name="P716"><text:span text:style-name="T717">Nr.<text:s/></text:span><text:a xlink:href="http://www3.lrs.lt/cgi-bin/preps2?Condition1=107737&amp;Condition2=" office:target-frame-name="_top" xlink:show="replace"><text:span text:style-name="T718">VIII-1898</text:span></text:a><text:span text:style-name="T719">, 00.08.29, Žin., 2000, Nr.75-2265 (00.09.07)</text:span></text:p>
      <text:p text:style-name="P720"/>
      <text:p text:style-name="P721"><text:tab/>31 straipsnis. Privačios nuosavybės objektų, esančių uoste, paėmimas valstybės<text:s/></text:p>
      <text:p text:style-name="P722">poreikiams</text:p>
      <text:p text:style-name="P723">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724"><text:tab/>2. Už paimamus privačios nuosavybės objektus jų savininkams atlyginama Lietuvos Respublikos Vyriausybės nustatyta tvarka. Ginčus dėl tokių objektų paėmimo<text:s/>ir turto vertės nustatymo sprendžia teismas.</text:p>
      <text:p text:style-name="P725">Straipsnio pakeitimai:</text:p>
      <text:p text:style-name="P726"><text:span text:style-name="T727">Nr.<text:s/></text:span><text:a xlink:href="http://www3.lrs.lt/cgi-bin/preps2?a=197462&amp;b=" office:target-frame-name="_top" xlink:show="replace"><text:span text:style-name="T728">IX-1226</text:span></text:a><text:span text:style-name="T729">, 2002-12-05, Žin., 2002, Nr. 123-5519 (2002-12-24)</text:span></text:p>
      <text:p text:style-name="P730"/>
      <text:p text:style-name="P731">TREČIASIS SKIRSNIS</text:p>
      <text:p text:style-name="P732">UOSTO LĖŠOS</text:p>
      <text:p text:style-name="P733"><text:tab/></text:p>
      <text:p text:style-name="P734"><text:tab/>32 straipsnis. Uosto lėšos</text:p>
      <text:p text:style-name="P735"><text:tab/>1. Uosto lėšas sudaro:</text:p>
      <text:p text:style-name="P736"><text:tab/>1) uosto rinkliavos;</text:p>
      <text:p text:style-name="P737"><text:tab/>2) uosto žemės nuomos mokestis;</text:p>
      <text:p text:style-name="P738"><text:tab/>3) valstybės biudžeto skirtos lėšos;</text:p>
      <text:p text:style-name="P739"><text:tab/>4) amortizaciniai atskaitymai;</text:p>
      <text:p text:style-name="P740"><text:tab/>5) pajamos, gaunamos už Uosto direkcijos teikiamus patarnavimus;</text:p>
      <text:p text:style-name="P741"><text:tab/>6) kitos teisėtai gautos lėšos.</text:p>
      <text:p text:style-name="P742"><text:tab/>2. Uosto rinkliavos ir uosto žemės nuomos mokestis yra nerealizacinės ir neapmokestinamosios pajamos.</text:p>
      <text:p text:style-name="P743"><text:tab/></text:p>
      <text:p text:style-name="P744">33 straipsnis. Uosto lėšų naudojimas</text:p>
      <text:p text:style-name="P745">Uosto lėšos naudojamos uosto eksploatavimo, plėtros ir kitoms išlaidoms, susijusioms su uosto veikla, apmokėti. Šios lėšos skiriamos:</text:p>
      <text:p text:style-name="P746">1) uosto teritorijai prižiūrėti ir saugoti, saugiai laivybai uoste užtikrinti;</text:p>
      <text:p text:style-name="P747">2) projektiniam uosto vandens gyliui palaikyti bei akvatorijos gilinimo darbams;</text:p>
      <text:p text:style-name="P748"/>
      <text:p text:style-name="P749">3 punkto redakcija iki 2007 m. sausio 1 d.:</text:p>
      <text:p text:style-name="P750">3) Uosto direkcijai ir Lietuvos saugios laivybos administracijai išlaikyti;</text:p>
      <text:p text:style-name="P751">3 punkto redakcija nuo 2007 m. sausio 1 d.:</text:p>
      <text:p text:style-name="P752">3) Uosto direkcijai išlaikyti;</text:p>
      <text:p text:style-name="P753"/>
      <text:p text:style-name="P754">4) gelbėjimo darbams ir taršos padariniams uosto akvatorijoje likviduoti;</text:p>
      <text:p text:style-name="P755">5) hidrotechniniams įrenginiams statyti;</text:p>
      <text:p text:style-name="P756">6) terminalams statyti;</text:p>
      <text:p text:style-name="P757">7)<text:s/>bendrojo naudojimo inžineriniams įrenginiams statyti;</text:p>
      <text:p text:style-name="P758">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59">9) mokslinio tyrimo ir projektavimo darbams;</text:p>
      <text:p text:style-name="P760">10) jūrininkų socialiniam-buitiniam aptarnavimui organizuoti;</text:p>
      <text:p text:style-name="P761">11) kompensacijoms už žemės<text:s/>ar kitų privačios nuosavybės objektų paėmimą visuomenės poreikiams, taip pat už nuostolius, patirtus nutraukus žvejybos galimybes dėl uosto infrastruktūros objektų statybos ir uosto teritorijos plėtros;</text:p>
      <text:p text:style-name="P762">12) žemei ar kitiems privačios nuosavybės objektams įsigyti;</text:p>
      <text:p text:style-name="P763">13) parengiamiesiems infrastruktūros plėtros darbams uosto rezervinėse teritorijose atlikti;</text:p>
      <text:p text:style-name="P764">14) uosto rezervinėms teritorijoms prižiūrėti bei tvarkyti;</text:p>
      <text:p text:style-name="P765"><text:span text:style-name="T766">15) kitoms išlaidoms, numatytoms susisiekimo ministro patvirtintoje pajamų ir išlaidų sąmatoje.</text:span></text:p>
      <text:p text:style-name="P767">Straipsnio pakeitimai:</text:p>
      <text:p text:style-name="P768"><text:span text:style-name="T769">Nr.<text:s/></text:span><text:a xlink:href="http://www3.lrs.lt/cgi-bin/preps2?Condition1=96105&amp;Condition2=" office:target-frame-name="_top" xlink:show="replace"><text:span text:style-name="T770">VIII-1538</text:span></text:a><text:span text:style-name="T771">, 00.02.15, Žin., 2000, Nr.18-429 (00.02.29)</text:span></text:p>
      <text:p text:style-name="P772"><text:span text:style-name="T773">Nr.<text:s/></text:span><text:a xlink:href="http://www3.lrs.lt/cgi-bin/preps2?Condition1=107737&amp;Condition2=" office:target-frame-name="_top" xlink:show="replace"><text:span text:style-name="T774">VIII-1898</text:span></text:a><text:span text:style-name="T775">, 00.08.29, Žin., 2000, Nr.75-2265 (00.09.07)</text:span></text:p>
      <text:p text:style-name="P776"><text:span text:style-name="T777">Nr.<text:s/></text:span><text:a xlink:href="http://www3.lrs.lt/cgi-bin/preps2?a=197462&amp;b=" office:target-frame-name="_top" xlink:show="replace"><text:span text:style-name="T778">IX-1226</text:span></text:a><text:span text:style-name="T779">, 2002-12-05, Žin., 2002, Nr. 123-5519 (2002-12-24)</text:span></text:p>
      <text:p text:style-name="P780"><text:span text:style-name="T781">Nr.<text:s/></text:span><text:a xlink:href="http://www3.lrs.lt/cgi-bin/preps2?a=267727&amp;b=" office:target-frame-name="_top" xlink:show="replace"><text:span text:style-name="T782">X-430</text:span></text:a><text:span text:style-name="T783">, 2005-12-06</text:span><text:span text:style-name="T784">, Žin., 2005, Nr. 148-5391 (2005-12-20)</text:span></text:p>
      <text:p text:style-name="P785"><text:span text:style-name="T786">Nr.<text:s/></text:span><text:a xlink:href="http://www3.lrs.lt/cgi-bin/preps2?a=283427&amp;b=" office:target-frame-name="_top" xlink:show="replace"><text:span text:style-name="T787">X-811</text:span></text:a><text:span text:style-name="T788">, 2006-09-14, Žin., 2006, Nr. 107-4048 (2006-10-06)</text:span></text:p>
      <text:p text:style-name="P789"/>
      <text:p text:style-name="P790">34 straipsnis. Uosto rinkliavos</text:p>
      <text:p text:style-name="P791">1. Už naudojimąsi uostu laivų valdytojai privalo mokėti uosto rinkliavas.</text:p>
      <text:p text:style-name="P792"/>
      <text:p text:style-name="P793">2 dalies redakcija iki 2007 m. sausio 1 d.:</text:p>
      <text:p text:style-name="P794">2. Uosto rinkliavų rūšis, jų maksimalius dydžius, rinkliavų taikymo principus ir atskaitymų Lietuvos saugios laivybos administracijai išlaikyti dalį nustato Lietuvos Respublikos Vyriausybė.</text:p>
      <text:p text:style-name="P795">2 dalies redakcija nuo 2007 m. sausio 1 d.:</text:p>
      <text:p text:style-name="P796">2. Uosto rinkliavų rūšis, jų maksimalius dydžius, rinkliavų taikymo principus nustato Lietuvos Respublikos Vyriausybė.</text:p>
      <text:p text:style-name="P797"/>
      <text:p text:style-name="P798"><text:span text:style-name="T799">3. Uosto rinkliavų taikymo taisykles tvirtina susisiekimo ministras.</text:span></text:p>
      <text:p text:style-name="P800">Straipsnio pakeitimai:</text:p>
      <text:p text:style-name="P801"><text:span text:style-name="T802">Nr.<text:s/></text:span><text:a xlink:href="http://www3.lrs.lt/cgi-bin/preps2?Condition1=107737&amp;Condition2=" office:target-frame-name="_top" xlink:show="replace"><text:span text:style-name="T803">VIII-1898</text:span></text:a><text:span text:style-name="T804">, 00.08.29, Žin., 2000, Nr.75-2265 (00.09.07)</text:span></text:p>
      <text:p text:style-name="P805"><text:span text:style-name="T806">Nr.<text:s/></text:span><text:a xlink:href="http://www3.lrs.lt/cgi-bin/preps2?a=197462&amp;b=" office:target-frame-name="_top" xlink:show="replace"><text:span text:style-name="T807">IX-1226</text:span></text:a><text:span text:style-name="T808">, 2002-12-05, Žin., 2002, Nr. 123-5519 (2002-12-</text:span><text:span text:style-name="T809">24)</text:span></text:p>
      <text:p text:style-name="P810"><text:span text:style-name="T811">Nr.<text:s/></text:span><text:a xlink:href="http://www3.lrs.lt/cgi-bin/preps2?a=283427&amp;b=" office:target-frame-name="_top" xlink:show="replace"><text:span text:style-name="T812">X-811</text:span></text:a><text:span text:style-name="T813">, 2006-09-14, Žin., 2006, Nr. 107-4048 (2006-10-06)</text:span></text:p>
      <text:p text:style-name="P814"/>
      <text:p text:style-name="P815">KETVIRTASIS SKIRSNIS</text:p>
      <text:p text:style-name="P816">UOSTO AKVATORIJOJE PASKENDĘS TURTAS</text:p>
      <text:p text:style-name="P817"><text:tab/></text:p>
      <text:p text:style-name="P818"><text:tab/>35 straipsnis. Paskendusio turto savanoriško iškėlimo tvarka</text:p>
      <text:p text:style-name="P819"><text:tab/>1. Uosto akvatorijoje paskendusio turto savininkas, norintis šį turtą iškelti, turi apie tai raštu pranešti Uosto direkcijai per tris mėnesius nuo turto paskendimo dienos.</text:p>
      <text:p text:style-name="P820"><text:tab/>2. Uosto direkcija, suderinusi su suinteresuotomis valstybės institucijomis, nustato terminą turtui iškelti bei šių darbų atlikimo tvarką ir apie tai praneša turto savininkui.</text:p>
      <text:p text:style-name="P821"><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822"><text:tab/></text:p>
      <text:p text:style-name="P823"><text:span text:style-name="T824">36 straipsnis. Privalomas uosto akvatorijoje paskendusio, palikto be priežiūros<text:s/></text:span></text:p>
      <text:p text:style-name="P825"><text:span text:style-name="T826">arba apleisto turto iškėlim</text:span><text:span text:style-name="T827">as ar pašalinimas</text:span></text:p>
      <text:p text:style-name="P828"><text:span text:style-name="T829">1. Jeigu uosto akvatorijoje paskendęs, paliktas be priežiūros arba apleistas turtas kliudo laivybai, trukdo uosto naudotojo veiklai, hidrotechnikos arba kitiems darbams, kelia grėsmę žmonių gyvybei ar saugumui, gali teršti arba teršia apl</text:span><text:span text:style-name="T830">inką, turto savininkas privalo iškelti ar pašalinti šį turtą Uosto direkcijos reikalavimu per jos nustatytą terminą.<text:s/></text:span></text:p>
      <text:p text:style-name="P831"><text:span text:style-name="T832">2. Jeigu paskendusio, palikto be priežiūros arba apleisto turto savininkas per nustatytą terminą raštu nepraneša Uosto direkcijai apie sav</text:span><text:span text:style-name="T833">o sprendimą iškelti ar pašalinti paskendusį, paliktą be priežiūros ar apleistą turtą arba neiškelia ar nepašalina jo per Uosto direkcijos nustatytą terminą, Uosto direkcija turi teisę imtis priemonių turtui iškelti arba kitu būdu jį pašalinti ir gauti dėl<text:s/></text:span><text:span text:style-name="T834">to turėtų išlaidų atlyginimą.</text:span></text:p>
      <text:p text:style-name="P835"><text:span text:style-name="T836">3. Jeigu uosto akvatorijoje paskendusio, palikto be priežiūros arba apleisto turto savininkas yra nežinomas, terminą, nustatytą uosto akvatorijoje paskendusiam, paliktam be priežiūros arba apleistam turtui iškelti ar pašalinti</text:span><text:span text:style-name="T837">, Uosto direkcija paskelbia visuomenės informavimo priemonėse. Nustatytam terminui pasibaigus, Uosto direkcija turi teisę imtis reikiamų priemonių turtui iškelti ar kitu būdu jį pašalinti.</text:span></text:p>
      <text:p text:style-name="P838">Straipsnio pakeitimai:</text:p>
      <text:p text:style-name="P839"><text:span text:style-name="T840">Nr.<text:s/></text:span><text:a xlink:href="http://www3.lrs.lt/cgi-bin/preps2?Condition1=107737&amp;Condition2=" office:target-frame-name="_top" xlink:show="replace"><text:span text:style-name="T841">VIII-1898</text:span></text:a><text:span text:style-name="T842">, 00.08.29, Žin., 2000, Nr.75-2265 (00.09.07)</text:span></text:p>
      <text:p text:style-name="P843"><text:span text:style-name="T844">Nr.<text:s/></text:span><text:a xlink:href="http://www3.lrs.lt/cgi-bin/preps2?a=197462&amp;b=" office:target-frame-name="_top" xlink:show="replace"><text:span text:style-name="T845">IX-1226</text:span></text:a><text:span text:style-name="T846">, 2002-12-05, Žin., 2002, Nr. 123-5519 (2002-12-24)</text:span></text:p>
      <text:p text:style-name="P847"/>
      <text:p text:style-name="P848">37 straipsnis. Uosto akvatorijoje<text:s/>paskendusio karinio turto iškėlimas</text:p>
      <text:p text:style-name="P849">1. Uosto akvatorijoje paskendusį karinį turtą iškelia arba sunaikina ar kitu būdu pašalina šio turto savininkas pagal šio įstatymo reikalavimus.</text:p>
      <text:p text:style-name="P850">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51">Straipsnio pakeitimai:</text:p>
      <text:p text:style-name="P852"><text:span text:style-name="T853">Nr.<text:s/></text:span><text:a xlink:href="http://www3.lrs.lt/cgi-bin/preps2?Condition1=107737&amp;Condition2=" office:target-frame-name="_top" xlink:show="replace"><text:span text:style-name="T854">VIII-1898</text:span></text:a><text:span text:style-name="T855">, 00.08.29, Žin., 2000, Nr.75-2265 (00.09.07)</text:span></text:p>
      <text:p text:style-name="P856"/>
      <text:p text:style-name="P857">38 straipsnis. Uosto direkcijos iškelto uosto akvatorijoje paskendusio turto<text:s/></text:p>
      <text:p text:style-name="P858">išreikalavimas</text:p>
      <text:p text:style-name="P859">1. Uosto akvatorijoje paskendęs ir iškeltas turtas, kurio iškėlimą organizavo Uosto direkcija, taip pat uosto akvatorijoje paskendęs ir iškeltas turtas, kurio iškėlimą organizavo Uosto direkcija dėl jo tiesioginės grėsmės saugiai laivybai, žmonių gyvybei ar saugumui arba<text:s/>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60"><text:span text:style-name="T861">2. Šio įstatymo 36 straipsnio 3 dalyje nurodytas ir iškeltas ar kitu būdu pašalintas turtas yra laikomas</text:span><text:span text:style-name="T862"><text:s/></text:span><text:span text:style-name="T863">bešeimininkiu ir perduodamas Lietuvos Respublikos civilinio kodekso 4.58 straipsnio nustatyt</text:span><text:span text:style-name="T864">a tvarka.</text:span></text:p>
      <text:p text:style-name="P865">Straipsnio pakeitimai:</text:p>
      <text:p text:style-name="P866"><text:span text:style-name="T867">Nr.<text:s/></text:span><text:a xlink:href="http://www3.lrs.lt/cgi-bin/preps2?Condition1=107737&amp;Condition2=" office:target-frame-name="_top" xlink:show="replace"><text:span text:style-name="T868">VIII-1898</text:span></text:a><text:span text:style-name="T869">, 00.08.29, Žin., 2000, Nr.75-2265 (00.09.07)</text:span></text:p>
      <text:p text:style-name="P870"><text:span text:style-name="T871">Nr.<text:s/></text:span><text:a xlink:href="http://www3.lrs.lt/cgi-bin/preps2?a=197462&amp;b=" office:target-frame-name="_top" xlink:show="replace"><text:span text:style-name="T872">IX-1226</text:span></text:a><text:span text:style-name="T873">, 2002-12</text:span><text:span text:style-name="T874">-05, Žin., 2002, Nr. 123-5519 (2002-12-24)</text:span></text:p>
      <text:p text:style-name="P875"/>
      <text:p text:style-name="P876">39 straipsnis. Atsitiktinai iškeltas uosto akvatorijoje paskendęs turtas<text:s/></text:p>
      <text:p text:style-name="P877">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78">2. Jeigu iškelto turto savininkas neatsiranda, turtas teismo sprendimu perduodamas valstybės nuosavybėn laikantis Civilinio kodekso reikalavimų.</text:p>
      <text:p text:style-name="P879"><text:span text:style-name="T880">3. Turto savininkas privalo atlyginti Uosto direkcijai tokio turto saugojimo išlaidas, taip pat išlaidas asmeniui, iškėlusiam ir perdavusiam Uosto direkcijai turtą.</text:span></text:p>
      <text:p text:style-name="P881">Straipsnio pakeitimai:</text:p>
      <text:p text:style-name="P882"><text:span text:style-name="T883">Nr.<text:s/></text:span><text:a xlink:href="http://www3.lrs.lt/cgi-bin/preps2?Condition1=107737&amp;Condition2=" office:target-frame-name="_top" xlink:show="replace"><text:span text:style-name="T884">VIII-1898</text:span></text:a><text:span text:style-name="T885">, 00.08.29, Žin., 2000, Nr.75-2265 (00.09.07)</text:span></text:p>
      <text:p text:style-name="P886"/>
      <text:p text:style-name="P887">PENKTASIS SKIRSNIS</text:p>
      <text:p text:style-name="P888">NUOSTOLIŲ ATLYGINIMAS</text:p>
      <text:p text:style-name="P889"><text:tab/></text:p>
      <text:p text:style-name="P890"><text:span text:style-name="T891"><text:tab/>40 straipsnis.<text:s/></text:span><text:span text:style-name="T892">Neteko galios nuo 2000 m. spalio 1 d.</text:span></text:p>
      <text:p text:style-name="P893">Straipsnio pakeitimai:</text:p>
      <text:p text:style-name="P894"><text:span text:style-name="T895">Nr.<text:s/></text:span><text:a xlink:href="http://www3.lrs.lt/cgi-bin/preps2?Condition1=107737&amp;Condition2=" office:target-frame-name="_top" xlink:show="replace"><text:span text:style-name="T896">VIII-1898</text:span></text:a><text:span text:style-name="T897">, 00.08.29, Žin., 2000, Nr.75-2265 (00.09.07)</text:span></text:p>
      <text:p text:style-name="P898"/>
      <text:p text:style-name="P899"><text:span text:style-name="T900"><text:tab/>41 straipsnis.<text:s/></text:span><text:span text:style-name="T901">Neteko galios nuo 2000 m. spalio 1 d.</text:span></text:p>
      <text:p text:style-name="P902">Straipsnio pakeitimai:</text:p>
      <text:p text:style-name="P903"><text:span text:style-name="T904">Nr.<text:s/></text:span><text:a xlink:href="http://www3.lrs.lt/cgi-bin/preps2?Condition1=107737&amp;Condition2=" office:target-frame-name="_top" xlink:show="replace"><text:span text:style-name="T905">VIII-1898</text:span></text:a><text:span text:style-name="T906">, 00.08.29, Žin., 2000, Nr.75-2265 (00.09.07)</text:span></text:p>
      <text:p text:style-name="P907"/>
      <text:p text:style-name="P908"><text:tab/>42 straipsnis. Nuostolių, atsiradusių dėl taršos, atlyginimas</text:p>
      <text:p text:style-name="P909"><text:tab/>1. Nuostoliai dėl taršos - pinigais įvertinta žala žmonių sveikatai ir gyvybei, kitų asmenų turtui bei interesams,<text:s/>atsiradusi dėl uosto teritorijos teršimo, taip pat išlaidos, atsiradusios teršimų galimoms neigiamoms pasekmėms sumažinti arba jų išvengti.</text:p>
      <text:p text:style-name="P910"><text:tab/>2. Laivo savininkas arba valdytojas, kiti juridiniai ir fiziniai asmenys Lietuvos Respublikos įstatymų nustatyta tvarka privalo atlyginti nuostolius, atsiradusius dėl taršos.</text:p>
      <text:p text:style-name="P911"><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912"><text:tab/></text:p>
      <text:p text:style-name="P913"><text:span text:style-name="T914"><text:tab/>43 straipsnis.<text:s/></text:span><text:span text:style-name="T915">Neteko galios nuo 2000 m. spalio 1 d.</text:span></text:p>
      <text:p text:style-name="P916">Straipsnio pakeitimai:</text:p>
      <text:p text:style-name="P917"><text:span text:style-name="T918">Nr.<text:s/></text:span><text:a xlink:href="http://www3.lrs.lt/cgi-bin/preps2?Condition1=107737&amp;Condition2=" office:target-frame-name="_top" xlink:show="replace"><text:span text:style-name="T919">VIII-1898</text:span></text:a><text:span text:style-name="T920">, 00.</text:span><text:span text:style-name="T921">08.29, Žin., 2000, Nr.75-2265 (00.09.07)</text:span></text:p>
      <text:p text:style-name="P922"/>
      <text:p text:style-name="P923">IV SKYRIUS</text:p>
      <text:p text:style-name="P924">BAIGIAMOSIOS NUOSTATOS</text:p>
      <text:p text:style-name="P925"><text:tab/></text:p>
      <text:p text:style-name="P926"><text:tab/>44 straipsnis. Klaipėdos valstybinio jūrų uosto reorganizavimas ar likvidavimas</text:p>
      <text:p text:style-name="P927"><text:tab/>Klaipėdos valstybinis jūrų uostas gali būti reorganizuotas arba jo veikla nutraukta tik Lietuvos<text:s/>Respublikos įstatymu.</text:p>
      <text:p text:style-name="P928"><text:tab/></text:p>
      <text:p text:style-name="P929"/>
      <text:p text:style-name="P930"><text:tab/>Skelbiu šį Lietuvos Respublikos Seimo priimtą įstatymą.</text:p>
      <text:p text:style-name="P931"/>
      <text:p text:style-name="P932">RESPUBLIKOS PREZIDENTAS<text:tab/><text:tab/><text:s/><text:tab/><text:s/>ALGIRDAS BRAZAUSKAS</text:p>
      <text:p text:style-name="P933"/>
      <text:p text:style-name="P934">________________</text:p>
      <text:p text:style-name="P935"><text:line-break/><text:span text:style-name="T936">Pakeitimai:</text:span></text:p>
      <text:p text:style-name="P937"/>
      <text:p text:style-name="P938">1.</text:p>
      <text:p text:style-name="P939">Lietuvos Respublikos Seimas, Įstatymas</text:p>
      <text:p text:style-name="P940">Nr.<text:s/><text:a xlink:href="http://www3.lrs.lt/cgi-bin/preps2?Condition1=44934&amp;Condition2=" office:target-frame-name="_top" xlink:show="replace"><text:span text:style-name="Hyperlink">VIII-424</text:span></text:a>, 97.09.25, Žin., 1997, Nr.96-2422 (97.10.24)</text:p>
      <text:p text:style-name="P941">LIETUVOS RESPUBLIKOS KLAIPĖDOS VALSTYBINIO JŪRŲ UOSTO ĮSTATYMO 30 STRAIPSNIO PAKEITIMO</text:p>
      <text:p text:style-name="P942"/>
      <text:p text:style-name="P943">2.</text:p>
      <text:p text:style-name="P944">Lietuvos Respublikos Seimas, Įstatymas</text:p>
      <text:p text:style-name="P945">Nr.<text:s/><text:a xlink:href="http://www3.lrs.lt/cgi-bin/preps2?Condition1=52849&amp;Condition2=" office:target-frame-name="_top" xlink:show="replace"><text:span text:style-name="Hyperlink">VIII-682</text:span></text:a>, 98.03.26, Žin., 1998, Nr.32-856 (98.04.03)</text:p>
      <text:p text:style-name="P946">LIETUVOS RESPUBLIKOS KLAIPĖDOS VALSTYBINIO JŪRŲ UOSTO ĮSTATYMO 30 STRAIPSNIO PAKEITIMO ĮSTATYMAS</text:p>
      <text:p text:style-name="P947"/>
      <text:p text:style-name="P948">3.</text:p>
      <text:p text:style-name="P949">Lietuvos Respublikos Seimas, Įstatymas</text:p>
      <text:p text:style-name="P950">Nr.<text:s/><text:a xlink:href="http://www3.lrs.lt/cgi-bin/preps2?Condition1=88070&amp;Condition2=" office:target-frame-name="_top" xlink:show="replace"><text:span text:style-name="Hyperlink">VIII-1344</text:span></text:a>, 99.10.05, Žin., 1999, Nr.86-2561 (99.10.15)</text:p>
      <text:p text:style-name="P951">LIETUVOS RESPUBLIKOS<text:s/>KLAIPĖDOS VALSTYBINIO JŪRŲ UOSTO ĮSTATYMO 1, 11, 14, 18, 19, 22 STRAIPSNIŲ PAKEITIMO IR PAPILDYMO ĮSTATYMAS</text:p>
      <text:p text:style-name="P952"/>
      <text:p text:style-name="P953">4.</text:p>
      <text:p text:style-name="P954">Lietuvos Respublikos Seimas, Įstatymas</text:p>
      <text:p text:style-name="P955">Nr.<text:s/><text:a xlink:href="http://www3.lrs.lt/cgi-bin/preps2?Condition1=96105&amp;Condition2=" office:target-frame-name="_top" xlink:show="replace"><text:span text:style-name="Hyperlink">VIII-1538</text:span></text:a>, 00.02.15, Žin., 2000, Nr.18-429 (00.02.29)</text:p>
      <text:p text:style-name="P956">LIETUVOS RESPUBLIKOS<text:s/>KLAIPĖDOS VALSTYBINIO JŪRŲ UOSTO ĮSTATYMO 33 STRAIPSNIO PAPILDYMO ĮSTATYMAS</text:p>
      <text:p text:style-name="P957"/>
      <text:p text:style-name="P958">5.</text:p>
      <text:p text:style-name="P959">Lietuvos Respublikos Seimas, Įstatymas</text:p>
      <text:p text:style-name="P960">Nr.<text:s/><text:a xlink:href="http://www3.lrs.lt/cgi-bin/preps2?Condition1=107737&amp;Condition2=" office:target-frame-name="_top" xlink:show="replace"><text:span text:style-name="Hyperlink">VIII-1898</text:span></text:a>, 00.08.29, Žin., 2000, Nr.75-2265 (00.09.07)</text:p>
      <text:p text:style-name="P961">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62">Įstatymo įsigaliojimas pakeistas :</text:p>
      <text:p text:style-name="P963">Šis įstatymas įsigalioja nuo 2000 m. spalio 1 d.</text:p>
      <text:p text:style-name="P964">Pakeitimai:</text:p>
      <text:p text:style-name="P965">Lietuvos Respublikos Seimas, Įstatymas</text:p>
      <text:p text:style-name="P966">Nr.<text:s/><text:a xlink:href="http://www3.lrs.lt/cgi-bin/preps2?Condition1=109557&amp;Condition2=" office:target-frame-name="_top" xlink:show="replace"><text:span text:style-name="Hyperlink">VIII-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67"/>
      <text:p text:style-name="P968">6.</text:p>
      <text:p text:style-name="P969">Lietuvos Respublikos Seimas, Įstatymas</text:p>
      <text:p text:style-name="P970">Nr.<text:s/><text:a xlink:href="http://www3.lrs.lt/cgi-bin/preps2?Condition1=111847&amp;Condition2=" office:target-frame-name="_top" xlink:show="replace"><text:span text:style-name="Hyperlink">VIII-2017</text:span></text:a>, 00.10.10, Žin., 2000, Nr.92-2869 (00.10.31)</text:p>
      <text:p text:style-name="P971">KLAIPĖDOS VALSTYBINIO JŪRŲ UOSTO ĮSTATYMO 19 STRAIPSNIO PAKEITIMO ĮSTATYMAS</text:p>
      <text:p text:style-name="P972">Šis įstatymas įsigalioja nuo 2000 m. lapkričio 1 d.</text:p>
      <text:p text:style-name="P973"/>
      <text:p text:style-name="P974">7.</text:p>
      <text:p text:style-name="P975">Lietuvos Respublikos Seimas, Įstatymas</text:p>
      <text:p text:style-name="P976"><text:span text:style-name="T977">Nr.<text:s/></text:span><text:a xlink:href="http://www3.lrs.lt/cgi-bin/preps2?a=197462&amp;b=" office:target-frame-name="_top" xlink:show="replace"><text:span text:style-name="T978">IX-1226</text:span></text:a><text:span text:style-name="T979">, 2002-12-05, Žin., 2002, Nr. 123-5519 (2002-12-24)</text:span></text:p>
      <text:p text:style-name="P980">KLAIPĖDOS VALSTYBINIO JŪRŲ UOSTO ĮSTATYMO 2, 4, 8, 9, 11, 12, 13, 14, 15, 17,<text:s/>20, 21, 22, 23, 24, 25, 26, 27, 31, 33, 34, 36, 38 STRAIPSNIŲ PAKEITIMO IR PAPILDYMO ĮSTATYMAS</text:p>
      <text:p text:style-name="P981"/>
      <text:p text:style-name="P982">8.</text:p>
      <text:p text:style-name="P983">Lietuvos Respublikos Seimas, Įstatymas</text:p>
      <text:p text:style-name="P984"><text:span text:style-name="T985">Nr.<text:s/></text:span><text:a xlink:href="http://www3.lrs.lt/cgi-bin/preps2?a=243503&amp;b=" office:target-frame-name="_top" xlink:show="replace"><text:span text:style-name="T986">IX-2489</text:span></text:a><text:span text:style-name="T987">, 2004-10-12, Žin., 2004, Nr. 156-5694 (2004</text:span><text:span text:style-name="T988">-10-26)</text:span></text:p>
      <text:p text:style-name="P989">KLAIPĖDOS VALSTYBINIO JŪRŲ UOSTO ĮSTATYMO 25 STRAIPSNIO PAKEITIMO ĮSTATYMAS</text:p>
      <text:p text:style-name="P990"/>
      <text:p text:style-name="P991">9.</text:p>
      <text:p text:style-name="P992">Lietuvos Respublikos Seimas, Įstatymas</text:p>
      <text:p text:style-name="P993"><text:span text:style-name="T994">Nr.<text:s/></text:span><text:a xlink:href="http://www3.lrs.lt/cgi-bin/preps2?a=267727&amp;b=" office:target-frame-name="_top" xlink:show="replace"><text:span text:style-name="T995">X-430</text:span></text:a><text:span text:style-name="T996">, 2005-12-06, Žin., 2005, Nr. 148-5391 (2005-12-20)</text:span></text:p>
      <text:p text:style-name="P997">KLAIPĖDOS VALSTYBINIO JŪRŲ UOSTO ĮSTATYMO 3, 5, 10, 22, 23 IR 33 STRAIPSNIŲ PAKEITIMO ĮSTATYMAS</text:p>
      <text:p text:style-name="P998"/>
      <text:p text:style-name="P999">10.</text:p>
      <text:p text:style-name="P1000">Lietuvos Respublikos Seimas, Įstatymas</text:p>
      <text:p text:style-name="P1001"><text:span text:style-name="T1002">Nr.<text:s/></text:span><text:a xlink:href="http://www3.lrs.lt/cgi-bin/preps2?a=283427&amp;b=" office:target-frame-name="_top" xlink:show="replace"><text:span text:style-name="T1003">X-811</text:span></text:a><text:span text:style-name="T1004">, 2006-09-14, Žin., 2006, Nr. 107-4048 (2006-10-0</text:span><text:span text:style-name="T1005">6)</text:span></text:p>
      <text:p text:style-name="P1006">KLAIPĖDOS VALSTYBINIO JŪRŲ UOSTO ĮSTATYMO 33 IR 34 STRAIPSNIŲ PAKEITIMO ĮSTATYMAS</text:p>
      <text:p text:style-name="PlainText"><text:span text:style-name="T1007">Šis įstatymas įsigalioja nuo 2007 m. sausio 1 d.</text:span></text:p>
      <text:p text:style-name="P1008">*** Pabaiga ***</text:p>
      <text:p text:style-name="P1009"/>
      <text:p text:style-name="P1010"/>
      <text:p text:style-name="P1011">Redagavo: Aušrinė Trapinskienė (2006-10-11)</text:p>
      <text:p text:style-name="P1012"><text:s text:c="18"/>autrap@lrs.lt</text:p>
      <text:p text:style-name="P10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style:style style:name="Data_mënuo" style:display-name="Data_mënuo" style:family="text" style:parent-style-name="DefaultParagraphFont">
      <style:text-properties style:font-name="HelveticaLT"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45:00Z</meta:creation-date>
    <dc:date>2014-12-08T08:45:00Z</dc:date>
    <meta:template xlink:href="Normal" xlink:type="simple"/>
    <meta:editing-cycles>2</meta:editing-cycles>
    <meta:editing-duration>PT0S</meta:editing-duration>
    <meta:document-statistic meta:page-count="4" meta:paragraph-count="580" meta:word-count="6008" meta:character-count="47009" meta:row-count="884" meta:non-whitespace-character-count="41581"/>
  </office:meta>
</office:document-meta>
</file>