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fo:text-indent="0.3937in"/>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0" style:parent-style-name="Normal" style:family="paragraph">
      <style:paragraph-properties fo:widows="0" fo:orphans="0" fo:text-align="center" fo:line-height="11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complex="Arial" style:font-weight-complex="bold"/>
    </style:style>
    <style:style style:name="P34"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paragraph-properties fo:widows="0" fo:orphans="0" fo:text-align="justify" fo:line-height="115%"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3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margin-left="3.3472in">
        <style:tab-stops/>
      </style:paragraph-properties>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paragraph-properties fo:margin-left="3.3472in">
        <style:tab-stops/>
      </style:paragraph-properties>
      <style:text-properties style:language-asian="lt" style:country-asian="LT"/>
    </style:style>
    <style:style style:name="P104" style:parent-style-name="Normal" style:family="paragraph">
      <style:paragraph-properties fo:margin-left="3.3472in">
        <style:tab-stops/>
      </style:paragraph-properties>
      <style:text-properties style:language-asian="lt" style:country-asian="LT"/>
    </style:style>
    <style:style style:name="P105" style:parent-style-name="Normal" style:family="paragraph">
      <style:paragraph-properties fo:margin-left="3.3472in">
        <style:tab-stops/>
      </style:paragraph-properties>
      <style:text-properties style:language-asian="lt" style:country-asian="LT"/>
    </style:style>
    <style:style style:name="P106" style:parent-style-name="Normal" style:family="paragraph">
      <style:paragraph-properties fo:widows="0" fo:orphans="0" fo:text-align="center">
        <style:tab-stops>
          <style:tab-stop style:type="left" style:position="0.9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P11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P144" style:parent-style-name="Normal" style:family="paragraph">
      <style:paragraph-properties fo:widows="0" fo:orphans="0" fo:line-height="115%" fo:text-indent="0.3937in"/>
    </style:style>
    <style:style style:name="P145" style:parent-style-name="Normal" style:family="paragraph">
      <style:paragraph-properties fo:widows="0" fo:orphans="0" fo:text-align="center"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line-height="115%" fo:text-indent="0.3937in"/>
      <style:text-properties style:font-size-complex="12pt" style:language-asian="lt" style:country-asian="LT"/>
    </style:style>
    <style:style style:name="P1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15%"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line-height="115%"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15%" fo:text-indent="0.3937in"/>
      <style:text-properties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background-color="#FFFFFF"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15%"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background-color="#FFFFFF"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background-color="#FFFFFF"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314"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fo:language="en" fo:country="U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242424"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242424"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7" style:parent-style-name="DefaultParagraphFont" style:family="text">
      <style:text-properties fo:color="#000000" fo:language="en" fo:country="US" style:language-asian="lt" style:country-asian="LT"/>
    </style:style>
    <style:style style:name="T358" style:parent-style-name="DefaultParagraphFont" style:family="text">
      <style:text-properties fo:color="#000000" fo:language="en" fo:country="U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fo:language="en" fo:country="U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7" style:parent-style-name="DefaultParagraphFont" style:family="text">
      <style:text-properties fo:color="#000000" fo:language="en" fo:country="US" style:language-asian="lt" style:country-asian="LT"/>
    </style:style>
    <style:style style:name="T378" style:parent-style-name="DefaultParagraphFont" style:family="text">
      <style:text-properties fo:color="#000000" fo:language="en" fo:country="U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88" style:parent-style-name="DefaultParagraphFont" style:family="text">
      <style:text-properties fo:color="#000000" fo:language="en" fo:country="US" style:language-asian="lt" style:country-asian="LT"/>
    </style:style>
    <style:style style:name="T389" style:parent-style-name="DefaultParagraphFont" style:family="text">
      <style:text-properties fo:color="#000000" fo:language="en" fo:country="U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fo:language="en" fo:country="U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language="en" fo:country="US" style:language-asian="lt" style:country-asian="LT"/>
    </style:style>
    <style:style style:name="T394" style:parent-style-name="DefaultParagraphFont" style:family="text">
      <style:text-properties style:font-name="Symbol" style:font-name-asian="Symbol" style:font-name-complex="Symbol" fo:color="#000000" fo:language="en" fo:country="US" style:language-asian="lt" style:country-asian="LT"/>
    </style:style>
    <style:style style:name="T395" style:parent-style-name="DefaultParagraphFont" style:family="text">
      <style:text-properties fo:color="#000000" fo:language="en" fo:country="U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2" style:parent-style-name="DefaultParagraphFont" style:family="text">
      <style:text-properties fo:color="#000000" fo:language="en" fo:country="U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7" style:parent-style-name="DefaultParagraphFont" style:family="text">
      <style:text-properties fo:color="#000000" fo:language="en" fo:country="U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fo:color="#000000" fo:background-color="#FFFFFF"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462"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P46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P468"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6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567"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fo:font-weight="bold" style:font-weight-asian="bold" style:font-weight-complex="bold" fo:color="#000000" style:language-asian="lt" style:country-asian="LT"/>
    </style:style>
    <style:style style:name="P570"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71" style:parent-style-name="DefaultParagraphFont" style:family="text">
      <style:text-properties fo:font-weight="bold" style:font-weight-asian="bold" style:font-weight-complex="bold" fo:color="#000000" style:language-asian="lt" style:country-asian="LT"/>
    </style:style>
    <style:style style:name="P57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57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580"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master-page-name="MPF2"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590" style:parent-style-name="Normal" style:family="paragraph">
      <style:paragraph-properties fo:widows="0" fo:orphans="0" fo:margin-left="3.3472in">
        <style:tab-stops>
          <style:tab-stop style:type="left" style:position="1.3777in"/>
        </style:tab-stops>
      </style:paragraph-properties>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fo:text-indent="1.6291in"/>
      <style:text-properties fo:font-size="10pt" style:font-size-asian="10pt" style:language-asian="lt" style:country-asian="LT"/>
    </style:style>
    <style:style style:name="P605" style:parent-style-name="Normal" style:family="paragraph">
      <style:paragraph-properties fo:widows="0" fo:orphans="0" fo:text-align="center"/>
      <style:text-properties fo:font-weight="bold" style:font-weight-asian="bold" style:font-size-complex="12pt" style:language-asian="lt" style:country-asian="LT"/>
    </style:style>
    <style:style style:name="P606" style:parent-style-name="Normal" style:family="paragraph">
      <style:paragraph-properties fo:widows="0" fo:orphans="0" fo:text-align="justify"/>
      <style:text-properties style:font-size-complex="12pt" style:language-asian="lt" style:country-asian="LT"/>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fo:text-indent="0.9in"/>
      <style:text-properties fo:font-size="10pt" style:font-size-asian="10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P610" style:parent-style-name="Normal" style:family="paragraph">
      <style:paragraph-properties fo:widows="0" fo:orphans="0" fo:text-align="center"/>
      <style:text-properties fo:font-size="10pt" style:font-size-asian="10pt" style:language-asian="lt" style:country-asian="LT"/>
    </style:style>
    <style:style style:name="P61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13"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14" style:parent-style-name="Normal" style:family="paragraph">
      <style:paragraph-properties fo:widows="0" fo:orphans="0" fo:text-align="justify">
        <style:tab-stops>
          <style:tab-stop style:type="center" style:position="4.75in"/>
        </style:tab-stops>
      </style:paragraph-properties>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P620" style:parent-style-name="Normal" style:family="paragraph">
      <style:paragraph-properties fo:widows="0" fo:orphans="0" fo:text-align="justify" fo:text-indent="3.0548in">
        <style:tab-stops>
          <style:tab-stop style:type="left" style:position="2.2645in"/>
        </style:tab-stops>
      </style:paragraph-properties>
      <style:text-properties fo:font-size="10pt" style:font-size-asian="10pt" style:language-asian="lt" style:country-asian="LT"/>
    </style:style>
    <style:style style:name="P621" style:parent-style-name="Normal" style:family="paragraph">
      <style:paragraph-properties fo:widows="0" fo:orphans="0" fo:text-align="justify">
        <style:tab-stops>
          <style:tab-stop style:type="left" style:position="2.264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widows="0" fo:orphans="0" fo:text-indent="0.9451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widows="0" fo:orphans="0" fo:text-align="justify"/>
      <style:text-properties fo:color="#000000" style:font-size-complex="12pt" style:language-asian="lt" style:country-asian="LT"/>
    </style:style>
    <style:style style:name="P633" style:parent-style-name="Normal" style:family="paragraph">
      <style:paragraph-properties fo:widows="0" fo:orphans="0" fo:text-align="justify"/>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text-properties fo:font-size="5pt" style:font-size-asian="5pt" style:font-size-complex="5pt" style:language-asian="lt" style:country-asian="LT"/>
    </style:style>
    <style:style style:name="P638" style:parent-style-name="Normal" style:family="paragraph">
      <style:paragraph-properties fo:widows="0" fo:orphans="0" fo:text-align="justify" fo:text-indent="0.3937in"/>
      <style:text-properties style:font-size-complex="12pt" style:language-asian="lt" style:country-asian="LT"/>
    </style:style>
    <style:style style:name="P639" style:parent-style-name="Normal" style:family="paragraph">
      <style:paragraph-properties fo:widows="0" fo:orphans="0" fo:text-align="justify" fo:text-indent="0.3937in"/>
      <style:text-properties style:font-size-complex="12pt" style:language-asian="lt" style:country-asian="LT"/>
    </style:style>
    <style:style style:name="P640" style:parent-style-name="Normal" style:family="paragraph">
      <style:paragraph-properties fo:widows="0" fo:orphans="0" fo:text-align="justify" fo:text-indent="0.3937in"/>
      <style:text-properties style:language-asian="lt" style:country-asian="LT"/>
    </style:style>
    <style:style style:name="P641" style:parent-style-name="Normal" style:family="paragraph">
      <style:paragraph-properties fo:widows="0" fo:orphans="0" fo:text-indent="1in">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642"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50"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5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5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P660" style:parent-style-name="Normal" style:master-page-name="MPF3"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667" style:parent-style-name="Normal" style:family="paragraph">
      <style:paragraph-properties fo:widows="0" fo:orphans="0" fo:margin-left="3.3472in">
        <style:tab-stops>
          <style:tab-stop style:type="left" style:position="1.3777in"/>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style:text-properties style:font-size-complex="12pt" style:language-asian="lt" style:country-asian="LT"/>
    </style:style>
    <style:style style:name="P674" style:parent-style-name="Normal" style:family="paragraph">
      <style:paragraph-properties fo:widows="0" fo:orphans="0" fo:text-align="center"/>
      <style:text-properties fo:font-weight="bold" style:font-weight-asian="bold"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fo:text-indent="1.5in"/>
      <style:text-properties fo:font-size="10pt" style:font-size-asian="10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widows="0" fo:orphans="0" fo:text-align="justify"/>
      <style:text-properties style:font-size-complex="12pt" style:language-asian="lt" style:country-asian="LT"/>
    </style:style>
    <style:style style:name="P682" style:parent-style-name="Normal" style:family="paragraph">
      <style:paragraph-properties fo:widows="0" fo:orphans="0" fo:text-align="center"/>
      <style:text-properties style:font-size-complex="12pt" style:language-asian="lt" style:country-asian="LT"/>
    </style:style>
    <style:style style:name="P683" style:parent-style-name="Normal" style:family="paragraph">
      <style:paragraph-properties fo:widows="0" fo:orphans="0" fo:text-align="center"/>
      <style:text-properties fo:font-size="10pt" style:font-size-asian="10pt" style:language-asian="lt" style:country-asian="LT"/>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fo:font-size="10pt" style:font-size-asian="10pt" style:language-asian="lt" style:country-asian="LT"/>
    </style:style>
    <style:style style:name="P68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6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69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69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699"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01" style:family="table-column">
      <style:table-column-properties style:column-width="0.2826in"/>
    </style:style>
    <style:style style:name="TableColumn702" style:family="table-column">
      <style:table-column-properties style:column-width="0.6083in"/>
    </style:style>
    <style:style style:name="TableColumn703" style:family="table-column">
      <style:table-column-properties style:column-width="0.8437in"/>
    </style:style>
    <style:style style:name="TableColumn704" style:family="table-column">
      <style:table-column-properties style:column-width="0.6201in"/>
    </style:style>
    <style:style style:name="TableColumn705" style:family="table-column">
      <style:table-column-properties style:column-width="0.5145in"/>
    </style:style>
    <style:style style:name="TableColumn706" style:family="table-column">
      <style:table-column-properties style:column-width="0.7145in"/>
    </style:style>
    <style:style style:name="TableColumn707" style:family="table-column">
      <style:table-column-properties style:column-width="0.6826in"/>
    </style:style>
    <style:style style:name="TableColumn708" style:family="table-column">
      <style:table-column-properties style:column-width="0.5694in"/>
    </style:style>
    <style:style style:name="TableColumn709" style:family="table-column">
      <style:table-column-properties style:column-width="0.6333in"/>
    </style:style>
    <style:style style:name="TableColumn710" style:family="table-column">
      <style:table-column-properties style:column-width="0.8305in"/>
    </style:style>
    <style:style style:name="Table700" style:family="table">
      <style:table-properties style:width="6.3in" fo:margin-left="0in" table:align="left"/>
    </style:style>
    <style:style style:name="TableRow711" style:family="table-row">
      <style:table-row-properties style:min-row-height="0.208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Row732" style:family="table-row">
      <style:table-row-properties style:min-row-height="0.208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753" style:family="table-row">
      <style:table-row-properties style:min-row-height="0.208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4" style:parent-style-name="Normal" style:family="paragraph">
      <style:paragraph-properties fo:widows="0" fo:orphans="0" fo:text-align="justify">
        <style:tab-stops>
          <style:tab-stop style:type="left" style:position="2.2645in"/>
        </style:tab-stops>
      </style:paragraph-properties>
      <style:text-properties fo:font-size="10pt" style:font-size-asian="10pt" style:language-asian="lt" style:country-asian="LT"/>
    </style:style>
    <style:style style:name="P77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76" style:parent-style-name="Normal" style:family="paragraph">
      <style:paragraph-properties fo:widows="0" fo:orphans="0" fo:text-align="justify">
        <style:tab-stops>
          <style:tab-stop style:type="left" style:position="2.264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fo:background-color="#FFFFFF"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font-style="italic" style:font-style-asian="italic" style:font-style-complex="italic"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fo:font-style="italic" style:font-style-asian="italic" style:font-style-complex="italic" fo:font-size="10pt" style:font-size-asian="10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style:font-size-complex="12pt" style:language-asian="lt" style:country-asian="LT"/>
    </style:style>
    <style:style style:name="P795" style:parent-style-name="Normal" style:family="paragraph">
      <style:paragraph-properties fo:widows="0" fo:orphans="0" fo:text-align="justify" fo:text-indent="0.3937in"/>
      <style:text-properties style:font-size-complex="12pt" style:language-asian="lt" style:country-asian="LT"/>
    </style:style>
    <style:style style:name="P796" style:parent-style-name="Normal" style:family="paragraph">
      <style:paragraph-properties fo:widows="0" fo:orphans="0" fo:text-align="justify" fo:text-indent="0.3937in"/>
      <style:text-properties style:font-size-complex="12pt" style:language-asian="lt" style:country-asian="LT"/>
    </style:style>
    <style:style style:name="P797" style:parent-style-name="Normal" style:family="paragraph">
      <style:paragraph-properties fo:widows="0" fo:orphans="0"/>
      <style:text-properties style:font-size-complex="12pt" style:language-asian="lt" style:country-asian="LT"/>
    </style:style>
    <style:style style:name="P798"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799"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P805"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06"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8">Suvestinė redakcija nuo 2024-01-01 iki 2024-12-31</text:span></text:p>
      <text:p text:style-name="P9"/>
      <text:p text:style-name="P10"><text:span text:style-name="T11">Nutarimas paskelbtas: Žin. 2002, Nr.<text:s/></text:span><text:a xlink:href="https://www.e-tar.lt/portal/legalAct.html?documentId=TAR.D686F20BFD00" office:target-frame-name="_top" xlink:show="replace"><text:span text:style-name="T12">90-3852</text:span></text:a><text:span text:style-name="T13">, i. k. 1021100NUTA00001418</text:span></text:p>
      <text:p text:style-name="P14"/>
      <text:p text:style-name="P15">Nauja redakcija nuo 2024-01-01:</text:p>
      <text:p text:style-name="Normal"><text:span text:style-name="T16">Nr.<text:s/></text:span><text:a xlink:href="https://www.e-tar.lt/portal/legalAct.html?documentId=e5319900854311eea5a28c81c82193a8" office:target-frame-name="_top" xlink:show="replace"><text:span text:style-name="T17">887</text:span></text:a><text:span text:style-name="T18">, 2023-11-15, paskelbta TAR 2023-11-17, i. k. 2023-22224</text:span></text:p>
      <text:p text:style-name="P19"/>
      <text:p text:style-name="P20"><text:span text:style-name="T21">LIETUVOS RESPUBLIKOS VYRIAUSYBĖ</text:span></text:p>
      <text:h text:style-name="P22" text:outline-level="2"/>
      <text:p text:style-name="P23"><text:span text:style-name="T24">NUTARIMAS</text:span></text:p>
      <text:p text:style-name="P25"><text:span text:style-name="T26">DĖL VALSTYBINĖS ŽEMĖS PERDAVIMO SAVIVALDYBĖMS<text:s/></text:span><text:span text:style-name="T27">VALDYTI PATIKĖJIMO TEISE IR JOS PERDAVIMO KITIEMS VALSTYBINĖS ŽEMĖS PATIKĖTINIAMS, PASIBAIGUS SAVIVALDYBIŲ PATIKĖJIMO TEISEI Į JĄ,<text:s/></text:span><text:span text:style-name="T28">TAISYKLIŲ PATVIRTINIMO</text:span></text:p>
      <text:p text:style-name="P29"/>
      <text:p text:style-name="P30"><text:span text:style-name="T31">2002 m. rugsėjo 10 d. Nr. 1418</text:span><text:span text:style-name="T32"><text:line-break/></text:span><text:span text:style-name="T33">Vilnius</text:span></text:p>
      <text:p text:style-name="P34"/>
      <text:p text:style-name="P35"><text:span text:style-name="T36">Vadovaudamasi Lietuvos Respublikos žemės įstatymo 7 straipsni</text:span><text:span text:style-name="T37">u, Lietuvos Respublikos sodininkų bendrijų įstatymo 6 straipsnio 1 dalimi, Lietuvos Respublikos Vyriausybė</text:span><text:span text:style-name="T38"><text:s/></text:span><text:span text:style-name="T39">nutari</text:span><text:span text:style-name="T40">a:</text:span></text:p>
      <text:p text:style-name="P41"><text:span text:style-name="T42">1</text:span><text:span text:style-name="T43">. Patvirtinti Valstybinės žemės perdavimo savivaldybėms valdyti patikėjimo teise ir jos perdavimo kitiems valstybinės žemės patikėtinia</text:span><text:span text:style-name="T44">ms, pasibaigus savivaldybių patikėjimo teisei į ją, taisykles (toliau – Taisyklės) (pridedama).</text:span></text:p>
      <text:p text:style-name="P45"><text:span text:style-name="T46">2</text:span><text:span text:style-name="T47">. Nustatyti, kad:</text:span></text:p>
      <text:p text:style-name="P48"><text:span text:style-name="T49">2.1</text:span><text:span text:style-name="T50">. Iki 2023 m. gruodžio 31 d. savivaldybių pateikti prašymai perduoti joms patikėjimo teise<text:s/></text:span><text:soft-page-break/><text:span text:style-name="T51">valdyti valstybinės žemės sklypus (jų dal</text:span><text:span text:style-name="T52">is)</text:span><text:span text:style-name="T53"><text:s/>Žemės įstatymo 7 straipsnio 2 dalyje išvardytoms reikmėms</text:span><text:span text:style-name="T54"><text:s/>nagrinėjami ir sprendimai dėl jų priimami pagal iki 2023 m. gruodžio 31 d. galiojusį teisinį reguliavimą.<text:s/></text:span></text:p>
      <text:p text:style-name="P55"><text:span text:style-name="T56">2.2</text:span><text:span text:style-name="T57">.<text:s/></text:span><text:span text:style-name="T58">Įgyvendinant<text:s/></text:span><text:span text:style-name="T59">Lietuvos Respublikos žemės įstatymo Nr. I-446 pakeitimo įstatymo<text:s/></text:span><text:span text:style-name="T60">Nr. XIV-1311 2 straipsnio pakeitimo įstatymą Nr. XIV-2115,</text:span><text:span text:style-name="T61"><text:s/>iki 2023 m. gruodžio 31 d. pradėtos<text:s/></text:span><text:span text:style-name="T62">Vyriausybės nutarimo projekto dėl miestų ir miestelių teritorijų ribose esančios valstybinės žemės perdavimo patikėjimo teise savivaldybėms rengimo<text:s/></text:span><text:span text:style-name="T63">procedūros ba</text:span><text:span text:style-name="T64">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65"><text:span text:style-name="T66">2.3</text:span><text:span text:style-name="T67">. Šio nutarimo nustatyta tvarka:</text:span></text:p>
      <text:p text:style-name="P68"><text:span text:style-name="T69">2.3.1</text:span><text:span text:style-name="T70">. pradedamos naujos miestų ir miestelių ribose esančių valstybinės žemės sklypų (jų dalių) ir žemės sklypais nesuformuotos valstybinės žemės plotų perdavimo savivaldybėms valdyti patikėjimo teise procedūros V</text:span><text:span text:style-name="T71">yriausybės nutarimu, kai toks poreikis atsiranda po 2023 m. gruodžio 31 d., arba kai</text:span><text:span text:style-name="T72"><text:s/>po šios datos nustatomi nauji miestai ir miesteliai, nustatomos naujos ar keičiamos miesto ir miestelio teritorijos ribos</text:span><text:span text:style-name="T73">, todėl valstybinės žemės sklypai (jų dalys) ir že</text:span><text:span text:style-name="T74">mės plotai priskiriami šioms teritorijoms;</text:span></text:p>
      <text:p text:style-name="P75"><text:span text:style-name="T76">2.3.2</text:span><text:span text:style-name="T77">. vykdomos miestų ir miestelių ribose savivaldybėms pagal iki 2023 m. gruodžio 31 d. galiojusį teisinį reguliavimą perduotų valstybinės žemės sklypų (jų dalių) perdavimo (grąžinimo) Nacionalinei žemės<text:s/></text:span><text:span text:style-name="T78">tarnybai prie Aplinkos ministerijos arba kitiems valstybinės žemės patikėtiniams procedūros pasibaigus savivaldybių patikėjimo teisei į juos.</text:span><text:s/></text:p>
      <text:p text:style-name="P79"/>
      <text:p text:style-name="P80"/>
      <text:p text:style-name="P81"/>
      <text:p text:style-name="P82">MINISTRAS PIRMININKAS<text:tab/><text:tab/><text:s text:c="16"/>ALGIRDAS BRAZAUSKAS</text:p>
      <text:p text:style-name="P83"/>
      <text:p text:style-name="P84"/>
      <text:p text:style-name="P85"/>
      <text:p text:style-name="P86">ŽEMĖS ŪKIO MINISTRAS<text:tab/>JERONIMAS KRAUJELIS</text:p>
      <text:p text:style-name="P87"/>
      <text:p text:style-name="Normal"/>
      <text:p text:style-name="P88"><text:span text:style-name="T95">PATVIRTINTA</text:span><text:span text:style-name="T96"><text:line-break/>Lietuvos Respublikos Vyriausybės</text:span><text:span text:style-name="T97"><text:line-break/></text:span><text:span text:style-name="T98">2002 m. rugsėjo 10 d.<text:s/></text:span><text:span text:style-name="T99">nutarimu<text:s/></text:span><text:span text:style-name="T100">Nr. 1418<text:s/></text:span></text:p>
      <text:p text:style-name="P101">(Lietuvos Respublikos Vyriausybės<text:s/></text:p>
      <text:p text:style-name="P102">2023 m. lapkričio 15 d. nutarimo Nr. 887</text:p>
      <text:p text:style-name="P103">redakcija)</text:p>
      <text:p text:style-name="P104"/>
      <text:p text:style-name="P105"/>
      <text:h text:style-name="P106" text:outline-level="5"><text:span text:style-name="T107">VALSTYBINĖS ŽEMĖS PERDAVIMO SAVIVALDYBĖMS VALDYTI PATIKĖJIMO TEISE IR JOS PERDAVIMO KITIEMS VALSTYBINĖS ŽEMĖS PATIKĖTINIAMS, PASIBAIGUS SAVIVALDYBIŲ PATIKĖJIMO TEISEI<text:s/></text:span><text:span text:style-name="T108">Į JĄ, TAISYKLĖS</text:span></text:h>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Valstybinės žemės perdavimo savivaldybėms valdyti patikėjimo teise ir jos perdavimo kitiems valstybinės žemės patikėtiniams, pasibaigus savivaldybių patikėjimo teisei į ją, taisyklės (toliau – Taisyklės) reglamentuoja:<text:s/></text:span></text:p>
      <text:p text:style-name="P122"><text:span text:style-name="T123">1.1</text:span><text:span text:style-name="T124">.</text:span><text:span text:style-name="T125"><text:tab/>Nacionalinės žemės tarnybos<text:s/></text:span><text:span text:style-name="T126">prie Aplinkos ministerijos (toliau – Nacionalinė žemės tarnyba) patikėjimo teise valdomų valstybinės žemės sklypų (jų dalių) perdavimo tvarką savivaldybėms valdyti patikėjimo teise Lietuvos Respublikos žemės įstatymo 7 straipsnio 2 dalyje išvardytoms reikm</text:span><text:span text:style-name="T127">ėms;</text:span></text:p>
      <text:p text:style-name="P128"><text:span text:style-name="T129">1.2</text:span><text:span text:style-name="T130">.</text:span><text:span text:style-name="T131"><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132"><text:span text:style-name="T133">1.3</text:span><text:span text:style-name="T134">. pagal<text:s/></text:span><text:span text:style-name="T135">Taisyklių 1.1 ir 1.2 papunkčiuose išvardytas sąlygas patikėjimo teisės į perduotus valstybinės žemės sklypus (jų dalis) ir žemės sklypais nesuformuotos valstybinės žemės plotus pasibaigimo ir jų perdavimo Nacionalinei žemės tarnybai arba kitam</text:span><text:span text:style-name="T136"><text:s/>valstybinės žemės patikėtiniui įgyvendinimo tvarką.</text:span></text:p>
      <text:p text:style-name="P137"><text:span text:style-name="T138">2</text:span><text:span text:style-name="T139">.</text:span><text:span text:style-name="T140"><text:tab/>Taisyklėse vartojamos sąvokos suprantamos taip, kaip jos apibrėžtos Žemės įstatyme, Lietuvos Respublikos nekilnojamojo turto kadastro įstatyme, Lietuvos Respublikos<text:s/></text:span><text:span text:style-name="T141">nekilnojamojo turto registro<text:s/></text:span><text:span text:style-name="T142">įstatyme,<text:s/></text:span><text:span text:style-name="T143">Lietuvos Respublikos teritorijos administracinių vienetų ir jų ribų įstatyme, Lietuvos Respublikos vietos savivaldos įstatyme.<text:s/></text:span></text:p>
      <text:p text:style-name="P144"/>
      <text:p text:style-name="P145"><text:span text:style-name="T146">II</text:span><text:span text:style-name="T147"><text:s/>SKYRIUS</text:span></text:p>
      <text:p text:style-name="P148"><text:span text:style-name="T149">VALSTYBINĖS ŽEMĖS SKLYPŲ (JŲ DALIŲ) PERDAVIMAS SAVIVALDYBĖMS ŽEMĖS ĮSTATYME NURODYTOMS REIKMĖMS</text:span></text:p>
      <text:p text:style-name="P150"/>
      <text:p text:style-name="P151"><text:span text:style-name="T152">3</text:span><text:span text:style-name="T153">. Žemės įstatymo 7 straipsnio 2 dalyje nurodytoms reikmėms savivaldybėms jų prašymu perduodami valdyti patikėjimo teise valstybinės žemės sklypai (jų dalys). Jeigu Žemės įstatymo 7 straipsnio 2 dalyje nurodytoms reikmėms reikia tik suformuoto žemės sklyp</text:span><text:span text:style-name="T154">o dalies, savivaldybei patikėjimo teise perduodama valdyti žemės sklypo dalis, kurios nustatymo kriterijai ir tam reikalingi dokumentai įtvirtinti šio skyriaus nuostatose.<text:s/></text:span></text:p>
      <text:p text:style-name="P155"><text:span text:style-name="T156">4</text:span><text:span text:style-name="T157">. Valstybinės žemės sklypai, perduodami patikėjimo teise savivaldybėms, turi b</text:span><text:span text:style-name="T158">ūti suformuoti pagal teisės aktuose nustatyta tvarka parengtus ir patvirtintus teritorijų planavimo dokumentus (Lietuvos Respublikos sodininkų bendrijų įstatymo 6 straipsnio 1 dalyje nurodyti sodininkų bendrijų bendrojo naudojimo žemės sklypai, naudojami k</text:span><text:span text:style-name="T159">eliams (gatvėms) eksploatuoti ar tiesti, ar žemės sklypai su juose esančiais keliais (gatvėmis) (toliau – sodininkų bendrijų gatvių sklypai), – kai sodininkų bendrijos teritorija patenka į teritorijų planavimo dokumentu suplanuotą teritoriją ir jame nustat</text:span><text:span text:style-name="T160">ytos sodininkų bendrijų gatvių sklypų ribos)</text:span><text:span text:style-name="T161"><text:s/></text:span><text:span text:style-name="T162">arba žemės valdos projektus.<text:s/></text:span></text:p>
      <text:p text:style-name="P163"><text:span text:style-name="T164">5</text:span><text:span text:style-name="T165">. Kai savivaldybei priklauso nuosavybės teise statinio dalis arba savivaldybė statinio dalį valdo, naudoja ir disponuoja ja patikėjimo teise, žemės sklypo dalies dydis, kurio reikia statinio daliai eksploatuoti, nustatomas atsižvelgus į šios statinio dalie</text:span><text:span text:style-name="T166">s dydį, išskyrus atvejus, kai žemės sklypo dalies dydis,<text:s/></text:span><text:span text:style-name="T167">kurio reikia statinio daliai eksploatuoti,</text:span><text:span text:style-name="T168"><text:s/>nustatytas teritorijų planavimo dokumente.</text:span></text:p>
      <text:p text:style-name="P169"><text:span text:style-name="T170">6</text:span><text:span text:style-name="T171">. Kai valstybinės žemės sklype su statiniu, kuris savivaldybei priklauso nuosavybės teise arba kurį ji valdo</text:span><text:span text:style-name="T172">, naudoja ir disponuoja juo patikėjimo teise, yra kitų savarankiškai funkcionuojančių statinių, Lietuvos Respublikos nekilnojamojo turto registre įregistruotų atskirais objektais (pagrindiniais daiktais), žemės sklypo plane išskiriamos kiekvienam tokiam st</text:span><text:span text:style-name="T173">atiniui eksploatuoti žemės sklypo dalys ir nustatomas jų dydis, jeigu žemės sklypo dalių dydžiai nenustatyti <text:s/>teritorijų planavimo dokumente.</text:span></text:p>
      <text:p text:style-name="P174"><text:span text:style-name="T175">7</text:span><text:span text:style-name="T176">. Savivaldybė Nacionalinei žemės tarnybai pateikia:</text:span></text:p>
      <text:p text:style-name="P177"><text:span text:style-name="T178">7.1</text:span><text:span text:style-name="T179">. prašymą perduoti patikėjimo teise valstybinės žemė</text:span><text:span text:style-name="T180">s sklypą, kuriame nurodyta:</text:span></text:p>
      <text:p text:style-name="P181"><text:span text:style-name="T182">7</text:span><text:span text:style-name="T183">.1.1</text:span><text:span text:style-name="T184">. žemės sklypo adresas, unikalus ir (ar) kadastro numeris;</text:span><text:span text:style-name="T185"><text:s/></text:span></text:p>
      <text:p text:style-name="P186"><text:span text:style-name="T187">7</text:span><text:span text:style-name="T188">.1.2</text:span><text:span text:style-name="T189">. statinių unikalūs numeriai (jei žemės sklype yra statinių);</text:span></text:p>
      <text:p text:style-name="P190"><text:span text:style-name="T191">7.1.3</text:span><text:span text:style-name="T192">. Žemės įstatymo 7 straipsnio</text:span><text:span text:style-name="T193"><text:s/>2 dalyje nurodytą reikmę atitinkantis konkretus obj</text:span><text:span text:style-name="T194">ektas, kuriam<text:s/></text:span><text:span text:style-name="T195">statyti (įrengti, tiesti) ir (ar) eksploatuoti</text:span><text:span text:style-name="T196"><text:s/>prašoma perduoti valstybinės žemės sklypą;<text:s/></text:span></text:p>
      <text:p text:style-name="P197"><text:span text:style-name="T198">7.2</text:span><text:span text:style-name="T199">. savivaldybės tarybos sprendimą dėl prašymo perduoti patikėjimo teise valstybinės žemės sklypą (jo dalį), o perduodant sodininkų bendrijų gat</text:span><text:span text:style-name="T200">vių sklypus, – ir sodininkų bendrijos prašymą savivaldybei, kad pastaroji perimtų patikėjimo teise valstybinės žemės sklypą. Savivaldybės tarybos sprendime turi būti įrašytos reikmės pagal Žemės įstatymo 7 straipsnio 2 dalį, kurioms vykdyti prašoma savival</text:span><text:span text:style-name="T201">dybei perduoti patikėjimo teise valstybinės žemės sklypus (jų dalis);<text:s/></text:span></text:p>
      <text:p text:style-name="P202"><text:span text:style-name="T203">7.3</text:span><text:span text:style-name="T204">. galiojančio vietovės lygmens bendrojo plano, jei neparengtas, – savivaldybės lygmens bendrojo plano, registracijos Lietuvos Respublikos teritorijų planavimo dokumentų rengimo i</text:span><text:span text:style-name="T205">r teritorijų planavimo proceso valstybinės priežiūros informacinėje sistemoje (toliau – TPDRIS) unikalų kodą. Šių teritorijos planavimo dokumentų pagrindinių brėžinių ištraukos su pažymėtu prašomu perduoti žemės sklypu (jo dalimi) teikiamos, kai dokumentai</text:span><text:span text:style-name="T206"><text:s/>neįkelti į TPDRIS;</text:span></text:p>
      <text:p text:style-name="P207"><text:span text:style-name="T208">7.4</text:span><text:span text:style-name="T209">. duomenis, ar planuojamam perduoti žemės sklypui nustatyta pagrindinė žemės naudojimo paskirtis ir (ar) būdas atitinka vietovės lygmens bendrąjį planą, jei neparengtas, – savivaldybės lygmens bendrąjį planą;</text:span></text:p>
      <text:p text:style-name="P210"><text:span text:style-name="T211">7.5</text:span><text:span text:style-name="T212">. duomenis,<text:s/></text:span><text:span text:style-name="T213">ar prašyme nurodytas konkretus objektas atitinka tokiam objektui statyti (įrengti, tiesti) ir (ar) eksploatuoti prašomo perduoti valstybinės žemės sklypo pagrindinę žemės naudojimo paskirtį ir naudojimo būdą;</text:span></text:p>
      <text:p text:style-name="P214"><text:span text:style-name="T215">7.6</text:span><text:span text:style-name="T216">. teritorijų planavimo dokumento (prašan</text:span><text:span text:style-name="T217">t perduoti sodininkų bendrijos gatvės sklypą, – kai sodininkų bendrijos gatvės sklypas patenka į teritorijų planavimo dokumente, kuriuo nustatytos jo ribos, suplanuotą sodininkų bendrijos teritoriją), kuriuo suformuotas perduotinas žemės sklypas, registrac</text:span><text:span text:style-name="T218">ijos TPDRIS unikalų kodą arba žemės valdos projekto, pagal kurį suformuotas žemės sklypas, paslaugos Žemėtvarkos planavimo dokumentų rengimo informacinėje sistemoje (toliau – ŽPDRIS) numerį. Šie dokumentai su pažymėtu prašomu perduoti žemės sklypu (jo dali</text:span><text:span text:style-name="T219">mi) teikiami, kai dokumentai parengti ne per TPDRIS ar ŽPDRIS;<text:s/></text:span></text:p>
      <text:p text:style-name="P220"><text:span text:style-name="T221">7.7</text:span><text:span text:style-name="T222">. žemės sklypo planą su kadastriniais matavimais nustatytais žemės sklypų ribų posūkio taškais ir riboženklių koordinatėmis<text:s/></text:span><text:span text:style-name="T223">1994 metų Lietuvos koordinačių sistemoje, patvirtintoje Lietu</text:span><text:span text:style-name="T224">vos Respublikos Vyriausybės 1994 m. rugsėjo 30 d. nutarimu Nr. 936 „Dėl Lietuvos geodezinių koordinačių sistemos įvedimo“</text:span><text:span text:style-name="T225"><text:s/>(</text:span><text:span text:style-name="T226">toliau<text:s/></text:span><text:span text:style-name="T227"></text:span><text:span text:style-name="T228"><text:s/>LKS-94 koordinačių sistema)</text:span><text:span text:style-name="T229">, parengtą pagal Lietuvos Respublikos nekilnojamojo turto kadastro nuostatus, patvirtintus Lietuvos Respublikos Vyriausybės 2002 m. balandžio 15 d. nutarimu Nr. 534 „Dėl Lietuvos Respublikos nekilnojamojo turto kadastro nuostatų patvirtinimo“;<text:s/></text:span></text:p>
      <text:p text:style-name="P230"><text:span text:style-name="T231">7.8</text:span><text:span text:style-name="T232">. že</text:span><text:span text:style-name="T233">mės sklypo vertės apskaičiavimą. Ši vertė apskaičiuojama pagal Lietuvos Respublikos Vyriausybės 1999 m. vasario 24 d. nutarimą Nr. 205 „Dėl Žemės įvertinimo tvarkos“.</text:span></text:p>
      <text:p text:style-name="P234"><text:span text:style-name="T235">8</text:span><text:span text:style-name="T236">.</text:span><text:span text:style-name="T237"><text:s/>Nacionalinė žemės tarnyba per 2 darbo dienas nuo savivaldybės prašymo perduoti p</text:span><text:span text:style-name="T238">atikėjimo teise valstybinės žemės sklypą (jo dalį) ir kitų dokumentų gavimo dienos patikrina, ar pateikti visi Taisyklių 7 punkte išvardyti dokumentai ir duomenys. Jeigu nepateiktas bent vienas iš minėtų dokumentų ar duomenų, Nacionalinė žemės tarnyba per<text:s/></text:span><text:span text:style-name="T239">1 darbo dieną nuo trūkumų nustatymo informuoja savivaldybę prašydama juos pateikti. Savivaldybė pateikti trūkstamus dokumentus ir duomenis privalo ne vėliau kaip per 10 darbo dienų gavusi Nacionalinės žemės tarnybos prašymą.</text:span></text:p>
      <text:p text:style-name="P240">Nepateikus trūkstamų dokumentų<text:s/>ir duomenų, Nacionalinė žemės tarnyba savivaldybės prašymą palieka nenagrinėtą ir apie tai informuoja savivaldybę per 2 darbo dienas nuo termino nustatytiems trūkumams pašalinti pasibaigimo.</text:p>
      <text:p text:style-name="P241"><text:span text:style-name="T242">Nacionalinė žemės tarnyba, nustačiusi, kad pateikti visi Taisykli</text:span><text:span text:style-name="T243">ų 7 punkte nurodyti dokumentai ir duomenys, ne vėliau kaip per 12 darbo dienų juos išnagrinėja ir patikrina: ar valstybinės žemės sklypo (jo dalies) perdavimas valdyti patikėjimo teise savivaldybei atitinka Žemės įstatymo 7 straipsnio 2 dalyje nustatytus r</text:span><text:span text:style-name="T244">eikalavimus; ar prašyme nurodytas objektas atitinka tokiam objektui statyti (įrengti, tiesti) ir (ar) eksploatuoti prašomo perduoti valstybinės žemės sklypo pagrindinę žemės naudojimo paskirtį ir naudojimo būdą; ar į šį žemės sklypą (jo dalį) gali būti atk</text:span><text:span text:style-name="T245">uriamos nuosavybės teisės grąžinant jį natūra pagal įstatymus, reglamentuojančius piliečių nuosavybės teisių į išlikusį nekilnojamąjį turtą atkūrimą; ar šis žemės sklypas (jo dalis) neperduotas valdyti ar naudoti kitiems asmenims.<text:s/></text:span></text:p>
      <text:p text:style-name="P246"><text:span text:style-name="T247">9</text:span><text:span text:style-name="T248">.</text:span><text:span text:style-name="T249"><text:s/>Pasibaigus Taisyk</text:span><text:span text:style-name="T250">lių 8 punkte nurodytam prašymo nagrinėjimo terminui, Nacionalinės žemės tarnybos vadovas nedelsdamas, bet ne ilgiau kaip per 2 darbo dienas, turi priimti vieną iš šių sprendimų, tai įformindamas įsakymu:<text:s/></text:span></text:p>
      <text:p text:style-name="P251"><text:span text:style-name="T252">9.1</text:span><text:span text:style-name="T253">. sprendimą dėl valstybinės žemės sklypo (jo d</text:span><text:span text:style-name="T254">alies) perdavimo savivaldybei patikėjimo teise;</text:span></text:p>
      <text:p text:style-name="P255"><text:span text:style-name="T256">9.2</text:span><text:span text:style-name="T257">. sprendimą ne</text:span><text:span text:style-name="T258">perduoti savivaldybei patikėjimo teise valstybinės žemės sklypo (jo dalies), kai:</text:span></text:p>
      <text:p text:style-name="P259"><text:span text:style-name="T260">9.2.1</text:span><text:span text:style-name="T261">. valstybinės žemės sklypo perdavimas neatitinka Žemės įstatymo 7 straipsnio 2 dalyje nustatytų re</text:span><text:span text:style-name="T262">ikalavimų;<text:s/></text:span></text:p>
      <text:p text:style-name="P263"><text:span text:style-name="T264">9.2.2</text:span><text:span text:style-name="T265">. prašomam perduoti valstybinės žemės sklypui nustatyti pagrindinė žemės naudojimo paskirtis ir (ar) būdas neatitinka vietovės lygmens bendrojo plano, jei neparengtas, – savivaldybės lygmens bendrojo plano sprendinių;</text:span></text:p>
      <text:p text:style-name="P266"><text:span text:style-name="T267">9.2.3</text:span><text:span text:style-name="T268">. prašym</text:span><text:span text:style-name="T269">e nurodytas konkretus objektas neatitinka tokiam objektui statyti (įrengti, tiesti) ir (ar) eksploatuoti prašomo perduoti valstybinės žemės sklypo pagrindinės žemės naudojimo paskirties ir naudojimo būdo;</text:span></text:p>
      <text:p text:style-name="P270"><text:span text:style-name="T271">9.2.4</text:span><text:span text:style-name="T272">. į šį žemės sklypą (jo dalį) gali būti at</text:span><text:span text:style-name="T273">kuriamos nuosavybės teisės grąžinant jį natūra pagal įstatymus, reglamentuojančius piliečių nuosavybės teisių į išlikusį nekilnojamąjį turtą atkūrimą;</text:span></text:p>
      <text:p text:style-name="P274"><text:span text:style-name="T275">9.2.5</text:span><text:span text:style-name="T276">. šis žemės sklypas (jo dalis) perduotas valdyti ar naudoti kitiems asmenims.</text:span></text:p>
      <text:p text:style-name="P277"><text:span text:style-name="T278">10</text:span><text:span text:style-name="T279">.<text:s/></text:span><text:span text:style-name="T280">Nacion</text:span><text:span text:style-name="T281">alinės žemės tarnybos vadovo įsakyme dėl<text:s/></text:span><text:span text:style-name="T282">valstybinės žemės sklypo (jo dalies) perdavimo savivaldybei patikėjimo teise įrašoma:</text:span></text:p>
      <text:p text:style-name="P283"><text:span text:style-name="T284">10.1</text:span><text:span text:style-name="T285">. perduodamo valstybinės žemės sklypo pagrindinė žemės naudojimo paskirtis ir būdas, plotas, adresas, unikalus ir (ar) kada</text:span><text:span text:style-name="T286">stro numeris (jei perduodama žemės sklypo dalis, įrašomi žemės sklypo, kuriame yra perduodama dalis, minėti duomenys);<text:s/></text:span></text:p>
      <text:p text:style-name="P287"><text:span text:style-name="T288">10.2</text:span><text:span text:style-name="T289">. reikmė pagal Žemės įstatymo 7 straipsnio 2 dalį, kuriai vykdyti valstybinės žemės sklypas (jo dalis) perduodamas savivaldybei<text:s/></text:span><text:span text:style-name="T290">patikėjimo teise;<text:s/></text:span></text:p>
      <text:p text:style-name="P291"><text:span text:style-name="T292">10.3</text:span><text:span text:style-name="T293">.<text:s/></text:span><text:span text:style-name="T294">Žemės įstatymo 7 straipsnio 2 dalyje nurodytą reikmę atitinkantis objektas, kuriam<text:s/></text:span><text:span text:style-name="T295">statyti (įrengti, tiesti) ir (ar) eksploatuoti</text:span><text:span text:style-name="T296"><text:s/>valstybinės žemės sklypas (jo dalis) perduodamas savivaldybei patikėjimo teise.</text:span><text:span text:style-name="T297"><text:s/></text:span></text:p>
      <text:p text:style-name="P298"><text:span text:style-name="T299">11</text:span><text:span text:style-name="T300">. Nacionalinės žemės tarnybos vadovas per 10 darbo dienų nuo<text:s/></text:span><text:span text:style-name="T301">įsakymo<text:s/></text:span><text:span text:style-name="T302">dėl valstybinės žemės sklypo (jo dalies) perdavimo savivaldybei patikėjimo teise įsigaliojimo dienos turi parengti valstybinės žemės sklypo priėmimo</text:span><text:span text:style-name="T303">–</text:span><text:span text:style-name="T304">perdavimo aktą pagal Taisyklių 1 pried</text:span><text:span text:style-name="T305">ą, jį pasirašyti</text:span><text:span text:style-name="T306"><text:s/></text:span><text:span text:style-name="T307">kvalifikuotu elektroniniu parašu ir perduoti pasirašyti savivaldybei. Savivaldybės tarybos įgaliotas asmuo ne vėliau kaip per 5 darbo dienas nuo šio akto gavimo pasirašo jį kvalifikuotu elektroniniu parašu .</text:span></text:p>
      <text:p text:style-name="P308"><text:span text:style-name="T309">12</text:span><text:span text:style-name="T310">. Savivaldybė per 3 mėnes</text:span><text:span text:style-name="T311">ius nuo valstybinės žemės sklypo priėmimo–perdavimo akto pasirašymo valstybinės žemės sklypo (jo dalies) patikėjimo teisę įregistruoja Nekilnojamojo turto registre Nekilnojamojo turto registro įstatyme ir Nekilnojamojo turto registro nuostatų, patvirtintų<text:s/></text:span><text:span text:style-name="T312">Lietuvos Respublikos Vyriausybės 2014 m. balandžio 23 d. nutarimu Nr. 379 „Dėl Nekilnojamojo turto registro nuostatų patvirtinimo“ nustatyta tvarka.</text:span></text:p>
      <text:p text:style-name="P313"/>
      <text:p text:style-name="P314"><text:span text:style-name="T315">III</text:span><text:span text:style-name="T316"><text:s/>SKYRIUS</text:span></text:p>
      <text:p text:style-name="P317"><text:span text:style-name="T318">MIESTŲ IR MIESTELIŲ TERITORIJŲ RIBOSE ESANČIOS VALSTYBINĖS ŽEMĖS IR VALSTYBINĖS ŽEMĖS SKLYPŲ (JŲ DALIŲ) PERDAVIMAS SAVIVALDYBĖMS<text:s/></text:span></text:p>
      <text:p text:style-name="P319"/>
      <text:p text:style-name="P320"><text:span text:style-name="T321">13</text:span><text:span text:style-name="T322">. Miestų ir miestelių teritorijų ribose esantys valstybinės žemės sklypai (jų dalys) ir žemės sklypais nesuformuotos va</text:span><text:span text:style-name="T323">lstybinės žemės plotai (toliau šiame skyriuje – valstybinė žemė), išskyrus nurodytus Žemės įstatymo 7 straipsnio<text:s/></text:span><text:span text:style-name="T324">15</text:span><text:span text:style-name="T325"><text:s/>dalyje, šio skyriaus nustatyta tvarka Aplinkos ministerijos parengtu Vyriausybės nutarimu perduodami valdyti patikėjimo teise savivaldybei,<text:s/></text:span><text:span text:style-name="T326">kurios teritorijos ribose yra miestas ir miestelis.<text:s/></text:span></text:p>
      <text:p text:style-name="P327"><text:span text:style-name="T328">14</text:span><text:span text:style-name="T329">.<text:s/></text:span><text:span text:style-name="T330">Aplinkos ministerija, prieš rengdama<text:s/></text:span><text:span text:style-name="T331">Vyriausybės nutarimo dėl miestų ir miestelių teritorijų ribose esančios valstybinės žemės perdavimo patikėjimo teise savivaldybėms (toliau – perduotinos valst</text:span><text:span text:style-name="T332">ybinės žemės nutarimas) projektą</text:span><text:span text:style-name="T333">, identifikuoja Žemės įstatymo 7 straipsnio 15 dalyje išvardintus kriterijus atitinkančios valstybinės žemės (toliau – neperduotina valstybinė žemė) duomenis.<text:s/></text:span></text:p>
      <text:p text:style-name="P334"><text:span text:style-name="T335">15</text:span><text:span text:style-name="T336">. Aplinkos ministerija dėl informacijos apie neperduotiną<text:s/></text:span><text:span text:style-name="T337">valstybinę žemę raštu kreipiasi į Nacionalinę žemės tarnybą ir kitas suinteresuotas valstybės institucijas (toliau kartu – suinteresuotos valstybės institucijos), kurios prašomą informaciją turi pateikti per 20 darbo dienų nuo rašto gavimo dienos. Aplinkos</text:span><text:span text:style-name="T338"><text:s/>ministerijai teikiami šie duomenys ir dokumentai:</text:span></text:p>
      <text:p text:style-name="P339"><text:span text:style-name="T340">15.1</text:span><text:span text:style-name="T341">. neperduotino valstybinės žemės sklypo unikalus numeris, vieta (savivaldybės pavadinimas, miesto ar miestelio pavadinimas), adresas (jei suteiktas) ir plotas hektarais, taip pat dokumentai ir (ar)<text:s/></text:span><text:span text:style-name="T342">motyvai, pagrindžiantys poreikį neperduoti žemės sklypo savivaldybei (jei neperduotina žemės sklypo dalis, nurodomi duomenys žemės sklypo, kuriame yra ši dalis);</text:span></text:p>
      <text:p text:style-name="P343"><text:span text:style-name="T344">15.2</text:span><text:span text:style-name="T345">. neperduotino žemės sklypais nesuformuotos valstybinės žemės ploto vieta (savivaldybė</text:span><text:span text:style-name="T346">s pavadinimas, miesto ar miestelio pavadinimas), dydis hektarais ir dokumentai, ir (ar) motyvai, pagrindžiantys poreikį neperduoti šio valstybinės žemės ploto savivaldybei. Taip pat pateikiami erdviniai duomenys, leidžiantys identifikuoti žemės sklypais ne</text:span><text:span text:style-name="T347">suformuotos valstybinės žemės ploto vietą</text:span><text:span text:style-name="T348"><text:s/>LKS-94 koordinačių sistemoje</text:span><text:span text:style-name="T349">. Teikiamų erdvinių duomenų formatas turi atitikti ekonomikos ir inovacijų ministro įgaliotos institucijos nustatytus rekomenduojamus duomenų teikimo formatus ir standartus. Su erdviniai</text:span><text:span text:style-name="T350">s duomenimis turi būti pateiktas žemės sklypais nesuformuotos valstybinės žemės ploto planas PDF formatu, parengtas naudojant minėtus erdvinius duomenis ir georeferencinio pagrindo žemėlapį arba naujausius ortofotografinius žemėlapius, įtrauktus į aplinkos</text:span><text:span text:style-name="T351"><text:s/>ministro patvirtintą valstybinių erdvinių duomenų rinkinių ir žemėlapių sąrašą. Žemės sklypais nesuformuotos valstybinės žemės ploto planas turi būti pasirašytas kvalifikuotu elektroniniu parašu.</text:span></text:p>
      <text:p text:style-name="P352"><text:span text:style-name="T353">16</text:span><text:span text:style-name="T354">. Aplinkos ministerija pagal suinteresuotų valstybė</text:span><text:span text:style-name="T355">s institucijų pateiktus Taisyklių 15.1 ir 15.2 papunkčiuose išvardytus duomenis ir dokumentus identifikuoja Žemės įstatymo 7 straipsnio 15 dalyje nurodytus kriterijus atitinkančią valstybinę žemę.</text:span></text:p>
      <text:p text:style-name="P356"><text:span text:style-name="T357">17</text:span><text:span text:style-name="T358">.</text:span><text:span text:style-name="T359"><text:s/>Identifikavusi neperduotinos valstybinės žemės duom</text:span><text:span text:style-name="T360">enis, Aplinkos ministerija informuoja Žemės informacinės sistemos tvarkytoją ir perduoda jam Taisyklių 15.1 ir 15.2 papunkčiuose išvardytus duomenis (išskyrus dokumentus, pagrindžiančius poreikį neperduoti valstybinės žemės savivaldybei).<text:s/></text:span></text:p>
      <text:p text:style-name="P361"><text:span text:style-name="T362">18</text:span><text:span text:style-name="T363">. Žemės in</text:span><text:span text:style-name="T364">formacinės sistemos tvarkytojas, gavęs Aplinkos ministerijos pateiktus duomenis ir duomenų teikimo sutartyje nustatyta tvarka Registrų centro pateiktus Adresų registro, Nekilnojamojo turto registro ir kadastro duomenis, ne vėliau kaip per<text:s/></text:span><text:span text:style-name="T365">2</text:span><text:span text:style-name="T366">0 darbo dienų:</text:span></text:p>
      <text:p text:style-name="P367"><text:span text:style-name="T368">1</text:span><text:span text:style-name="T369">8.1</text:span><text:span text:style-name="T370">. atnaujina Žemės informacinėje sistemoje tvarkomus valstybinės žemės erdvinius duomenis;</text:span></text:p>
      <text:p text:style-name="P371"><text:span text:style-name="T372">18.2</text:span><text:span text:style-name="T373">. kiekvienai savivaldybei parengia perduotinų valstybinės žemės sklypų sąrašą, pateikdamas Taisyklių 20.1 papunktyje nurodytus duomenis, ir pateikia šiuo</text:span><text:span text:style-name="T374">s sąrašus Aplinkos ministerijai. Sudarydamas minėtus sąrašus, Žemės informacinės sistemos tvarkytojas iš jų išbraukia Aplinkos ministerijos identifikuotus neperduotinų valstybinės žemės sklypų duomenis ir Nekilnojamojo turto registre įregistruotus valstybi</text:span><text:span text:style-name="T375">nės žemės sklypus, atitinkančius Žemės įstatymo 7 straipsnio 15 dalies 1 punkte nustatytus kriterijus;</text:span></text:p>
      <text:p text:style-name="P376"><text:span text:style-name="T377">18.3</text:span><text:span text:style-name="T378">.<text:s/></text:span><text:span text:style-name="T379">kiekvienai savivaldybei parengia perduotinų žemės sklypais nesuformuotos valstybinės žemės plotų erdvinius duomenis ir šių plotų planą<text:s/></text:span><text:span text:style-name="T380">PDF form</text:span><text:span text:style-name="T381">atu, šiame plane nurodydamas šios žemės bendrą plotą vieno hektaro tikslumu,</text:span><text:span text:style-name="T382"><text:s/>paskelbia minėtus erdvinius duomenis ir planus Žemės informacinėje sistemoje, juos pateikia Aplinkos ministerijai su<text:s/></text:span><text:span text:style-name="T383">nuorodomis į<text:s/></text:span><text:span text:style-name="T384">Žemės informacinėje sistemoje paskelbtus žemės sk</text:span><text:span text:style-name="T385">lypais nesuformuotos valstybinės žemės plotų erdvinius duomenis ir šių plotų planus<text:s/></text:span><text:span text:style-name="T386">PDF formatu.<text:s/></text:span></text:p>
      <text:p text:style-name="P387"><text:span text:style-name="T388">19</text:span><text:span text:style-name="T389">.<text:s/></text:span><text:span text:style-name="T390">Kai Aplinkos ministerija prašo Žemės informacinės sistemos tvarkytojo patikslinti pateiktą Taisyklių<text:s/></text:span><text:span text:style-name="T391">18</text:span><text:span text:style-name="T392">.</text:span><text:span text:style-name="T393">1</text:span><text:span text:style-name="T394"></text:span><text:span text:style-name="T395">18.3</text:span><text:span text:style-name="T396"><text:s/>papunkčiuose nurodytą informaciją, Že</text:span><text:span text:style-name="T397">mės informacinės sistemos tvarkytojas atnaujintą informaciją pateikia per 5 darbo dienas nuo Aplinkos ministerijos prašymo gavimo dienos.</text:span></text:p>
      <text:p text:style-name="P398"><text:span text:style-name="T399">20</text:span><text:span text:style-name="T400">. Perduotinos valstybinės žemės nutarimo projekte įrašoma:<text:s/></text:span></text:p>
      <text:p text:style-name="P401"><text:span text:style-name="T402">20</text:span><text:span text:style-name="T403">.1</text:span><text:span text:style-name="T404">. savivaldybei perduotinų valstybinės žemės sk</text:span><text:span text:style-name="T405">lypų (jų dalių) sąrašas, įrašant jame žemės sklypo unikalų numerį, žemės sklypo vietą (miesto ar miestelio pavadinimą) ir adresą (jei suteiktas), žemės sklypo plotą hektarais ir perduotiną žemės sklypo ploto dalį;</text:span></text:p>
      <text:p text:style-name="P406"><text:span text:style-name="T407">20</text:span><text:span text:style-name="T408">.2</text:span><text:span text:style-name="T409">. savivaldybei perduotinų žemės sk</text:span><text:span text:style-name="T410">lypais nesuformuotos valstybinės žemės plotų planas PDF formatu, įrašant jame šių plotų bendrą plotą hektarais (vieno hektaro tikslumu).</text:span></text:p>
      <text:p text:style-name="P411"><text:span text:style-name="T412">21</text:span><text:span text:style-name="T413">. Vyriausybei priėmus perduotinos valstybinės žemės nutarimą, rengiami valstybinės žemės priėmimo–perdavimo<text:s/></text:span><text:span text:style-name="T414">savivaldybėms aktų projektai. Šiuos projektus pagal Taisyklių 2 priedą rengia Aplinkos ministerija šia tvarka:</text:span></text:p>
      <text:p text:style-name="P415"><text:span text:style-name="T416">21.1</text:span><text:span text:style-name="T417">. Paskelbus perduotinos valstybinės žemės nutarimą, Aplinkos ministerija ne vėliau kaip per 3 darbo dienas paprašo savivaldybių informacijo</text:span><text:span text:style-name="T418">s apie savivaldybės tarybos įgaliotą asmenį, pasirašysiantį valstybinės žemės priėmimo–perdavimo aktą, ir<text:s/></text:span><text:span text:style-name="T419">dokumentą, kuriuo suteiktas įgaliojimas pasirašyti aktą</text:span><text:span text:style-name="T420">.</text:span></text:p>
      <text:p text:style-name="P421"><text:span text:style-name="T422">21.2</text:span><text:span text:style-name="T423">. Taisyklių 21.1 papunktyje nurodytą informaciją savivaldybė pateikia Aplinkos minist</text:span><text:span text:style-name="T424">erijai ne vėliau kaip per 3 darbo dienas nuo prašymo savivaldybėje gavimo dienos.</text:span></text:p>
      <text:p text:style-name="P425"><text:span text:style-name="T426">21.3</text:span><text:span text:style-name="T427">. Aplinkos ministerija, gavusi Taisyklių 21.1 papunktyje nurodytą informaciją, ne vėliau kaip per 5 darbo dienas kiekvienai savivaldybei užpildo valstybinės žemės priėmimo–perdavimo aktą, išskyrus duomenis apie valstybinės žemės<text:s/></text:span><text:span text:style-name="T428">įsigijimo savikainą, vertės</text:span><text:span text:style-name="T429"><text:s/>pokytį, likutinę vertę ir perduotas finansavimo sumas<text:s/></text:span><text:span text:style-name="T430">eurais</text:span><text:span text:style-name="T431">;<text:s/></text:span><text:span text:style-name="T432">šiuos aktus pateikia Vyriausybės įgaliotam asmeniui</text:span><text:span text:style-name="T433">,<text:s/></text:span><text:span text:style-name="T434">kuris pasirašys</text:span><text:span text:style-name="T435"><text:s/>savivaldybei perduodamos valstybinės žemės priėmimo–perdavimo aktus,<text:s/></text:span><text:span text:style-name="T436">ir<text:s/></text:span><text:span text:style-name="T437">susipažinti savivaldybei, kuriai bus perduodama vals</text:span><text:span text:style-name="T438">tybinė žemė</text:span><text:span text:style-name="T439">.</text:span></text:p>
      <text:p text:style-name="P440"><text:span text:style-name="T441">22</text:span><text:span text:style-name="T442">. Vyriausybės įgaliotas asmuo per 10 darbo dienų nuo Taisyklių 21.3 papunktyje nurodytos informacijos gavimo dienos valstybinės žemės priėmimo–perdavimo aktuose įrašo duomenis apie valstybinės žemės įsigijimo savikainą, vertės pokytį,<text:s/></text:span><text:span text:style-name="T443">likutinę vertę ir perduotas finansavimo sumas<text:s/></text:span><text:span text:style-name="T444">eurais; pasirašęs šiuos aktus kvalifikuotu elektroniniu parašu, teikia juos atitinkamai savivaldybei</text:span><text:span text:style-name="T445">. Kai perduotinos valstybinės žemės nutarimas įsigalioja einamųjų metų sausio mėnesį, Vyriausybės įgaliotas as</text:span><text:span text:style-name="T446">muo, gavęs Registrų centro<text:s/></text:span><text:span text:style-name="T447">duomenis apie perduodamos valstybinės žemės vidutinę rinkos vertę ir jos nustatymo datą,</text:span><text:span text:style-name="T448"><text:s/>valstybinės žemės priėmimo–perdavimo aktus pateikia savivaldybėms ne vėliau kaip per 10 darbo dienų; šiuo atveju Registrų centras<text:s/></text:span><text:span text:style-name="T449">duomenis a</text:span><text:span text:style-name="T450">pie perduodamos valstybinės žemės vidutinę rinkos vertę ir jos nustatymo datą t</text:span><text:span text:style-name="T451">eikia Vyriausybės įgaliotam asmeniui ne vėliau kaip iki einamųjų metų sausio 10 d.</text:span></text:p>
      <text:p text:style-name="P452"><text:span text:style-name="T453">23</text:span><text:span text:style-name="T454">. Savivaldybės tarybos įgaliotas asmuo, gavęs Vyriausybės įgalioto atstovo pasirašytus v</text:span><text:span text:style-name="T455">alstybinės žemės priėmimo–perdavimo aktus, juos pasirašo kvalifikuotu elektroniniu parašu ir grąžina Vyriausybės įgaliotam asmeniui ne vėliau kaip per 3 darbo dienas nuo šių aktų gavimo savivaldybėje dienos.</text:span></text:p>
      <text:p text:style-name="P456"><text:span text:style-name="T457">24</text:span><text:span text:style-name="T458">. Žemės informacinės sistemos tvarkytojas,</text:span><text:span text:style-name="T459"><text:s/>duomenų teikimo sutartyje nustatyta tvarka gavęs Adresų registro atnaujintus duomenis ir pastebėjęs, kad nustatyti nauji miestai ir miesteliai, iš naujo nustatytos ar pakeistos miesto ar miestelio ribos išplečiant miesto ar miestelio teritorijos plotą, pe</text:span><text:span text:style-name="T460">r 10 darbo dienų nuo šių duomenų gavimo apie pokyčius informuoja Aplinkos ministeriją. Tokiu atveju Aplinkos ministerija perduotinos valstybinės žemės nutarimo projektą rengia vadovaudamasi Taisyklių 13–20 punktų reikalavimais.</text:span></text:p>
      <text:p text:style-name="P461"/>
      <text:p text:style-name="P462"><text:span text:style-name="T463">IV</text:span><text:span text:style-name="T464"><text:s/>SKYRIUS</text:span></text:p>
      <text:p text:style-name="P465"><text:span text:style-name="T466">VALSTYBINĖ</text:span><text:span text:style-name="T467">S ŽEMĖS PERDAVIMAS KITIEMS VALSTYBINĖS ŽEMĖS PATIKĖTINIAMS DĖL SAVIVALDYBIŲ PATIKĖJIMO TEISĖS Į JĄ PASIBAIGIMO</text:span></text:p>
      <text:p text:style-name="P468"/>
      <text:p text:style-name="P469"><text:span text:style-name="T470">25</text:span><text:span text:style-name="T471">. Savivaldybės patikėjimo teisė į kaimų ir viensėdžių teritorijų ribose esančius valstybinės žemės sklypus (jų dalis) ir miestų bei mieste</text:span><text:span text:style-name="T472">lių teritorijų ribose esančius valstybinės žemės sklypus (jų dalis) ir žemės sklypais nesuformuotos valstybinės žemės plotus (toliau šiame skyriuje – valstybinė žemė) pasibaigia, kai:</text:span></text:p>
      <text:p text:style-name="P473"><text:span text:style-name="T474">25.1</text:span><text:span text:style-name="T475">. savivaldybė nebenaudoja Nacionalinės žemės tarnybos vadovo sprendime<text:s/></text:span><text:span text:style-name="T476">ar iki</text:span><text:span text:style-name="T477"><text:s/></text:span><text:span text:style-name="T478">Lietuvos Respublikos žemės įstatymo Nr. I-446 7, 8, 9 ir 32 straipsnių pakeitimo įstatymo Nr.<text:s/></text:span><text:span text:style-name="T479">XIII-971</text:span><text:span text:style-name="T480"><text:s/>įsigaliojimo priimtame Vyriausybės nutarime<text:s/></text:span><text:span text:style-name="T481">nurodytoms reikmėms jai patikėj</text:span><text:span text:style-name="T482">imo teise perduoto valstybinės žemės sklypo (jo dalies);</text:span></text:p>
      <text:p text:style-name="P483"><text:span text:style-name="T484">25.2</text:span><text:span text:style-name="T485">. atsiranda Žemės įstatymo 7 straipsnio 12 dalyje nurodytos aplinkybės;</text:span></text:p>
      <text:p text:style-name="P486"><text:span text:style-name="T487">25.3</text:span><text:span text:style-name="T488">. atsiranda Žemės įstatymo 7 straipsnio 13 dalyje nurodytos aplinkybės;</text:span></text:p>
      <text:p text:style-name="P489"><text:span text:style-name="T490">25.4</text:span><text:span text:style-name="T491">. įsigalioja Vyriausybės nutari</text:span><text:span text:style-name="T492">mas, kuriuo panaikinamas miestas ir miestelis, ar keičiamos miesto ir miestelio ribos sumažinant miesto ar miestelio teritorijos plotą, ir savivaldybės patikėjimo teise valdomi valstybinės žemės sklypai (jų dalys) ir žemės sklypais nesuformuotos valstybinė</text:span><text:span text:style-name="T493">s žemės plotai nebepatenka į miesto ir miestelio teritorijos ribas.</text:span></text:p>
      <text:p text:style-name="P494"><text:span text:style-name="T495">26</text:span><text:span text:style-name="T496">. Taisyklių 25.1 papunktyje nurodyta sąlyga pasibaigti savivaldybės patikėjimo teisei į perduotą žemės sklypą (jo dalį) atsiranda:</text:span></text:p>
      <text:p text:style-name="P497"><text:span text:style-name="T498">26.1</text:span><text:span text:style-name="T499">. kai atliekant žemės naudojimo valstybinę<text:s/></text:span><text:span text:style-name="T500">priežiūrą, nustatoma, kad žemės sklypas (jo dalis) nebenaudojamas reikmėms, kurioms perduotas;<text:s/></text:span></text:p>
      <text:p text:style-name="P501"><text:span text:style-name="T502">26.2</text:span><text:span text:style-name="T503">. kai savivaldybė kreipiasi į Nacionalinę žemės tarnybą dėl patikėjimo teisės pasibaigimo į jai perduotą valstybinės žemės sklypą (jo dalį), motyvuodama</text:span><text:span text:style-name="T504">, kad ji šio žemės sklypo (jo dalies) nebenaudoja reikmėms, kurioms jis perduotas.</text:span></text:p>
      <text:p text:style-name="P505"><text:span text:style-name="T506">27</text:span><text:span text:style-name="T507">. Atsiradus nors vienai iš<text:s/></text:span><text:span text:style-name="T508">Taisyklių</text:span><text:span text:style-name="T509"><text:s/>26 punkte išvardytų sąlygų, Nacionalinės žemės tarnybos vadovas priima sprendimą dėl savivaldybės<text:s/></text:span><text:span text:style-name="T510">patikėjimo teisės į jai perduo</text:span><text:span text:style-name="T511">tą žemės sklypą (jo dalį) pasibaigimo ne vėliau kaip per 15 darbo dienų nuo Taisyklių 26 punkte išvardytų aplinkybių paaiškėjimo dienos. Sprendime dėl savivaldybės patikėjimo teisės į jai perduotą žemės sklypą (jo dalį) pasibaigimo turi būti nurodyti perdu</text:span><text:span text:style-name="T512">odamo (grąžinamo) valstybinės žemės sklypo unikalus numeris, adresas (jei šis suteiktas), žemės sklypo (jo dalies) dydis, įsigijimo savikaina, vertės pokytis, likutinė vertė ir perduodamos finansavimo sumos. Nacionalinės žemės tarnybos vadovui priėmus minė</text:span><text:span text:style-name="T513">tą sprendimą, valstybinės žemės sklypo (jo dalies) patikėtiniu laikoma Nacionalinė žemės tarnyba. Šiuo atveju žemės sklypo (jo dalies) priėmimo–perdavimo (grąžinimo) Nacionalinei žemės tarnybai aktas nesurašomas. Nacionalinė žemės tarnyba per 3 darbo diena</text:span><text:span text:style-name="T514">s nuo šiame punkte nurodytos sprendimo priėmimo dienos išsiunčia jo nuorašą savivaldybei ir pateikia prašymą Nekilnojamojo turto registro tvarkytojui išregistruoti savivaldybės patikėjimo teisę į žemės sklypą (jo dalį) ir įregistruoti Nacionalinės žemės ta</text:span><text:span text:style-name="T515">rnybos patikėjimo teisę į jį (ją) kartu su prašymu pateikdama sprendimo nuorašą.<text:s/></text:span></text:p>
      <text:p text:style-name="P516"><text:span text:style-name="T517">28</text:span><text:span text:style-name="T518">. Jei atsiranda Taisyklių 25.2 ir 25.3 papunkčiuose išvardytos sąlygos (Žemės įstatymo 7 straipsnio 12 ir 13 dalyse nurodytos aplinkybės), savivaldybės patikėjimo teisė</text:span><text:span text:style-name="T519">s į valstybinę žemę pasibaigimo klausimas sprendžiamas tokia tvarka:</text:span></text:p>
      <text:p text:style-name="P520"><text:span text:style-name="T521">28.1</text:span><text:span text:style-name="T522">. Patikėjimo teisės pasibaigimo klausimą privalo spręsti subjektas, kuris perdavė valstybinę žemę savivaldybei valdyti patikėjimo teise.<text:s/></text:span></text:p>
      <text:p text:style-name="P523"><text:span text:style-name="T524">28.2</text:span><text:span text:style-name="T525">. Kai miestų bei miestelių teritori</text:span><text:span text:style-name="T526">jų ribose esantys valstybinės žemės sklypai (jų dalys) ir žemės sklypais nesuformuotos valstybinės žemės plotai savivaldybei perduoti Vyriausybės nutarimu:<text:s/></text:span></text:p>
      <text:p text:style-name="P527"><text:span text:style-name="T528">28.2.1</text:span><text:span text:style-name="T529">. Žemės įstatymo 7 straipsnio 12 dalyje nurodytų aplinkybių atsiradimu suinteresuota instit</text:span><text:span text:style-name="T530">ucija kreipiasi į Aplinkos ministeriją, kuri teikia Vyriausybei nutarimo dėl patikėjimo teisės pasibaigimo projektą; šiuo atveju Taisyklių 28.2.3 papunktyje nurodytus duomenis Vyriausybės nutarimo projektui parengti – įsigijimo savikainą, vertės pokytį, li</text:span><text:span text:style-name="T531">kutinę vertę ir perduodamas finansavimo sumas Aplinkos ministerijai jos prašymu teikia Nacionalinė žemės tarnyba;</text:span></text:p>
      <text:p text:style-name="P532"><text:span text:style-name="T533">28.2.2</text:span><text:span text:style-name="T534"><text:s/>Žemės įstatymo 7 straipsnio 13 dalyje nurodytų aplinkybių atsiradimu suinteresuota institucija kreipiasi į Nacionalinę žemės tarnyb</text:span><text:span text:style-name="T535">ą, kuri teikia Vyriausybei nutarimo dėl patikėjimo teisės pasibaigimo projektą;</text:span></text:p>
      <text:p text:style-name="P536"><text:span text:style-name="T537">28.2.3</text:span><text:span text:style-name="T538">. Vyriausybės nutarime dėl savivaldybės patikėjimo teisės į jai perduotą valstybinę žemę pasibaigimo turi būti nurodyti valstybinės žemės patikėtinis, kuriam perduoda</text:span><text:span text:style-name="T539">ma valstybinė žemė; perduodamo valstybinės žemės sklypo unikalus numeris, adresas (jei suteiktas), žemės sklypo (jo dalies) dydis, įsigijimo savikaina, vertės pokytis, likutinė vertė ir perduodamos finansavimo sumos, jeigu perduodamas žemės sklypais nesufo</text:span><text:span text:style-name="T540">rmuotos valstybinė žemės plotas, –<text:s/></text:span><text:span text:style-name="T541">jo bendras dydis,<text:s/></text:span><text:span text:style-name="T542">įsigijimo savikaina, vertės pokytis, likutinė vertė, perduotos finansavimo sumos ir<text:s/></text:span><text:span text:style-name="T543">pateikiama<text:s/></text:span><text:span text:style-name="T544">Žemės informacinėje sistemoje paskelbtų žemės sklypais nesuformuotos valstybinės žemės plotų erdvinių duomen</text:span><text:span text:style-name="T545">ų ir šių plotų plano PDF formatu nuoroda. Įsigaliojus Vyriausybės nutarimui, valstybinės žemės patikėtiniu laikomas nutarime nurodytas subjektas. Šiuo atveju valstybinės žemės priėmimo–perdavimo kitam valstybinės žemės patikėtiniui aktas nesurašomas.</text:span></text:p>
      <text:p text:style-name="P546"><text:span text:style-name="T547">28.3</text:span><text:span text:style-name="T548">. Jeigu subjektas, perdavęs savivaldybei valstybinę žemę ir šiame papunktyje nurodytų dokumentų priėmėjas yra tas pats, savivaldybės teisės į valstybinę žemę pasibaigimo klausimas gali būti aptariamas Vyriausybės nutarime ar kitame atitinkamame spren</text:span><text:span text:style-name="T549">dime dėl žemės paėmimo visuomenės poreikiams ir (ar) Nacionalinės žemės tarnybos sprendime dėl valstybinės žemės suteikimo regioninės svarbos ar stambiems projektams įgyvendinti, kai žemės paimti visuomenės poreikiams nereikia. Šiuo atveju Vyriausybės nuta</text:span><text:span text:style-name="T550">rimui ar atitinkamam sprendimui taikomi Taisyklių 28.2.3 papunktyje nurodyti reikalavimai. Įsigaliojus Vyriausybės nutarimui ar atitinkamam sprendimui, valstybinės žemės patikėtiniu laikomas nutarime ar atitinkamame sprendime nurodytas subjektas. Šiuo atve</text:span><text:span text:style-name="T551">ju valstybinės žemės priėmimo–perdavimo kitam valstybinės žemės patikėtiniui aktas nesurašomas.<text:s/></text:span></text:p>
      <text:p text:style-name="P552"><text:span text:style-name="T553">28.4</text:span><text:span text:style-name="T554">. Priėmus Vyriausybės nutarimą, jį rengęs subjektas per 10 darbo dienų raštu informuoja apie tai savivaldybę. Priėmus kitą atitinkamą sprendimą, jį ren</text:span><text:span text:style-name="T555">gęs subjektas per 10 darbo dienų išsiunčia sprendimo nuorašą savivaldybei, jeigu sprendimu perduotas žemės sklypas (jo dalis), – pateikia prašymą Nekilnojamojo turto registro tvarkytojui išregistruoti savivaldybės patikėjimo teisę į žemės sklypą (jo dalį)<text:s/></text:span><text:span text:style-name="T556">ir įregistruoti Nacionalinės žemės tarnybos patikėjimo teisę į jį (ją) su prašymu pateikdamas sprendimo nuorašą.<text:s/></text:span></text:p>
      <text:p text:style-name="P557"><text:span text:style-name="T558">29</text:span><text:span text:style-name="T559">. Žemės informacinės sistemos tvarkytojas, duomenų teikimo sutartyje nustatyta tvarka</text:span><text:span text:style-name="T560"><text:s/></text:span><text:span text:style-name="T561">gavęs Adresų registro atnaujintus duomenis ir pa</text:span><text:span text:style-name="T562">stebėjęs, kad panaikinamas miestas ir miestelis, keičiamos miesto ir miestelio ribos sumažinant miesto ar miestelio teritorijos plotą, ir dėl to savivaldybės patikėjimo teise valdomi valstybinės žemės sklypai (jų dalys) ir žemės sklypais nesuformuotos vals</text:span><text:span text:style-name="T563">tybinės žemės plotai nebepatenka į miesto ir miestelio teritorijos ribas (Taisyklių 25.4 papunktyje išvardyta sąlyga), per 10 darbo dienų nuo šių duomenų gavimo apie pokyčius informuoja Aplinkos ministeriją. Tokiu atveju Aplinkos ministerija Vyriausybės nu</text:span><text:span text:style-name="T564">tarimo projektą rengia vadovaudamasi Taisyklių III skyriaus reikalavimais. Vyriausybė nutarimu valstybinę žemę, esančią miestų ir miestelių buvusiose teritorijų ribose, perduoda valdyti patikėjimo teise Nacionalinei žemės tarnybai. Šiuo atveju valstybinės<text:s/></text:span><text:span text:style-name="T565">žemės priėmimo–perdavimo (grąžinimo) šiai tarnybai aktas nesurašomas. Vyriausybės nutarimui taikomi Taisyklių 28.2.3 papunktyje nurodyti reikalavimai.<text:s/></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30</text:span><text:span text:style-name="T575">. Ginčai dėl patikėjimo teisės į valstybinės žemės sklypu</text:span><text:span text:style-name="T576">s (jų dalis) ar žemės sklypais nesuformuotos valstybinės žemės plotą perdavimo savivaldybėms ar šios teisės pasibaigimo sprendžiami Lietuvos Respublikos teismuose pagal Lietuvos Respublikos civilinio proceso kodekse ir Lietuvos Respublikos administracinių<text:s/></text:span><text:span text:style-name="T577">bylų teisenos įstatyme nustatytas bylų priskyrimo teismams taisykles.</text:span></text:p>
      <text:p text:style-name="P578"/>
      <text:p text:style-name="P579"/>
      <text:p text:style-name="P580"><text:span text:style-name="T581">––––––––––––––––––––</text:span></text:p>
      <text:p text:style-name="P582"/>
      <text:p text:style-name="P583">Valstybinės žemės perdavimo savivaldybėms valdyti patikėjimo teise ir jos perdavimo kitiems valstybinės žemės patikėtiniams,<text:s/>pasibaigus savivaldybių patikėjimo teisei į ją, taisyklių<text:s/></text:p>
      <text:p text:style-name="P590"><text:span text:style-name="T591">1</text:span><text:span text:style-name="T592"><text:s/>priedas<text:s/></text:span></text:p>
      <text:p text:style-name="P593"/>
      <text:p text:style-name="P594"><text:span text:style-name="T595">(Priėmimo–perdavimo akto<text:s/></text:span><text:span text:style-name="T596">forma</text:span><text:span text:style-name="T597">)</text:span></text:p>
      <text:p text:style-name="P598"/>
      <text:p text:style-name="P599">VALSTYBINĖS ŽEMĖS SKLYPO, PERDUODAMO VALDYTI, NAUDOTI IR<text:s/></text:p>
      <text:p text:style-name="P600"><text:span text:style-name="T601">DISPONUOTI JUO PATIKĖJIMO TEISE<text:s/></text:span><text:span text:style-name="T602">_____________________<text:s/></text:span><text:span text:style-name="T603">SAVIVALDYBEI,<text:s/></text:span></text:p>
      <text:p text:style-name="P604">(savivaldybė)</text:p>
      <text:p text:style-name="P605">PRIĖMIMO–PERDAVIMO AKTAS</text:p>
      <text:p text:style-name="P606"/>
      <text:p text:style-name="P607">______________ <text:s/>Nr.____________</text:p>
      <text:p text:style-name="P608">(data)<text:tab/><text:tab/><text:tab/></text:p>
      <text:p text:style-name="P609">_____________________</text:p>
      <text:p text:style-name="P610">(sudarymo vieta)</text:p>
      <text:p text:style-name="P611"/>
      <text:p text:style-name="P612">Nacionalinės žemės tarnybos prie Aplinkos ministerijos (toliau – Nacionalinė žemės tarnyba) vadovas_____________________________________________________________ ,</text:p>
      <text:p text:style-name="P613">(vardas ir pavardė)</text:p>
      <text:p text:style-name="P614"><text:span text:style-name="T615">vadovaudamasis</text:span><text:span text:style-name="T616"><text:s/>Nacionalinės žemės tarnybos vadovo 20___ m. ____________ ___ d.<text:s/></text:span></text:p>
      <text:p text:style-name="P617"><text:span text:style-name="T618">įsakymu Nr. ______, perduoda, ______________________________________ savivaldybė</text:span><text:span text:style-name="T619"><text:s/></text:span></text:p>
      <text:p text:style-name="P620">(savivaldybės kodas ir pavadinimas)</text:p>
      <text:p text:style-name="P621"><text:span text:style-name="T622">priima patikėjimo teise</text:span><text:span text:style-name="T623"><text:s/>perduotą __________ ha žemės sklypą (žemės sklypo dalį) ___________________________________________________________________________<text:s/></text:span><text:span text:style-name="T624">(žemės sklypo unikalus Nr., kadastro Nr., adresas,<text:s/></text:span><text:span text:style-name="T625">įsigijimo savikaina (Eur), vertės pokytis (Eur), likutinė vertė (Eur) ir</text:span><text:span text:style-name="T626"><text:s/>perduotos finansavimo sumos (Eur)</text:span><text:span text:style-name="T627">)</text:span></text:p>
      <text:p text:style-name="P628">naudoti<text:s/><text:tab/></text:p>
      <text:p text:style-name="P629"><text:span text:style-name="T630">(Lietuvos Respublikos žemės įstatymo 7 straipsnio 2 dalyje nurodyta reikmė<text:s/></text:span><text:span text:style-name="T631">ir ją atitinkantis</text:span></text:p>
      <text:p text:style-name="P632">___________________________________________________________________________.</text:p>
      <text:p text:style-name="P633"><text:span text:style-name="T634">objektas, kuriam statyti (įrengti,<text:s/></text:span><text:span text:style-name="T635">tiesti) ir (ar) eksploatuoti žemės sklypas perduodamas</text:span><text:span text:style-name="T636">)</text:span></text:p>
      <text:p text:style-name="P637"/>
      <text:p text:style-name="P638">Valstybinės žemės sklypo ribos pažymėtos žemės sklypo plane M 1: ________, kuris yra privalomas šio akto priedas.</text:p>
      <text:p text:style-name="P639">Savivaldybei patikėjimo teisė į perduodamą valstybinės žemės sklypą atsiranda nuo šio<text:s/>akto pasirašymo dienos.</text:p>
      <text:p text:style-name="P640">Šis aktas surašytas 1 (vienu) egzemplioriumi ir pasirašomas kvalifikuotu elektroniniu parašu.</text:p>
      <text:p text:style-name="P641">Perdavė<text:tab/></text:p>
      <text:p text:style-name="P642"><text:tab/><text:tab/><text:tab/><text:tab/><text:tab/></text:p>
      <text:p text:style-name="P643"><text:span text:style-name="T644"><text:tab/><text:s text:c="4"/></text:span><text:span text:style-name="T645">(pareigų pavadinimas)</text:span><text:span text:style-name="T646"><text:tab/>parašas</text:span><text:span text:style-name="T647"><text:tab/>(vardas ir pavardė)</text:span></text:p>
      <text:p text:style-name="P648">Priėmė</text:p>
      <text:p text:style-name="P649"><text:tab/><text:tab/><text:tab/><text:tab/><text:tab/></text:p>
      <text:p text:style-name="P650"><text:span text:style-name="T651"><text:tab/><text:s text:c="5"/></text:span><text:span text:style-name="T652">(pareigų pavadinimas)</text:span><text:span text:style-name="T653"><text:tab/>parašas</text:span><text:span text:style-name="T654"><text:tab/>(vardas ir<text:s/></text:span><text:span text:style-name="T655">pavardė)</text:span></text:p>
      <text:p text:style-name="P656"/>
      <text:p text:style-name="P657"/>
      <text:p text:style-name="P658"><text:span text:style-name="T659">––––––––––––––––––––</text:span></text:p>
      <text:p text:style-name="P660">Valstybinės žemės perdavimo savivaldybėms valdyti patikėjimo teise ir jos perdavimo kitiems valstybinės žemės patikėtiniams, pasibaigus savivaldybių patikėjimo teisei į ją, taisyklių<text:s/></text:p>
      <text:p text:style-name="P667"><text:span text:style-name="T668">2</text:span><text:span text:style-name="T669"><text:s/>priedas<text:s/></text:span></text:p>
      <text:p text:style-name="P670"/>
      <text:p text:style-name="P671"><text:span text:style-name="T672">(Priėmimo–perdavimo akto forma)</text:span></text:p>
      <text:p text:style-name="P673"/>
      <text:p text:style-name="P674">VALSTYBINĖS ŽEMĖS, PERDUODAMOS VALDYTI, NAUDOTI IR<text:s/></text:p>
      <text:p text:style-name="P675"><text:span text:style-name="T676">DISPONUOTI JA PATIKĖJIMO TEISE<text:s/></text:span><text:span text:style-name="T677">_____________________<text:s/></text:span><text:span text:style-name="T678">SAVIVALDYBEI,<text:s/></text:span></text:p>
      <text:p text:style-name="P679">(savivaldybė)</text:p>
      <text:p text:style-name="P680">PRIĖMIMO–PERDAVIMO AKTAS</text:p>
      <text:p text:style-name="P681"/>
      <text:p text:style-name="P682">______________ <text:s/>Nr.____________</text:p>
      <text:p text:style-name="P683">(data)<text:tab/><text:tab/><text:tab/></text:p>
      <text:p text:style-name="P684">_____________________</text:p>
      <text:p text:style-name="P685">(sudarymo vieta)</text:p>
      <text:p text:style-name="P686"/>
      <text:p text:style-name="P687">Lietuvos Respublikos Vyriausybė, vadovaudamasi 20__ m. _______ __ d. nutarimu Nr. __, atstovaujama ____________________________________________________________ ,</text:p>
      <text:p text:style-name="P688">(pareigos, vardas ir pavardė,)</text:p>
      <text:p text:style-name="P689">perduoda, <text:s/>____________________________________________ savivaldybė, atstovaujama</text:p>
      <text:p text:style-name="P690">(savivaldybės kodas ir pavadinimas)</text:p>
      <text:p text:style-name="P691"><text:span text:style-name="T692">__________________________________________________________________________</text:span><text:span text:style-name="T693"><text:s/>,</text:span></text:p>
      <text:p text:style-name="P694">(pareigos, vardas ir pavardė,)</text:p>
      <text:p text:style-name="P695">veikiančio (-ios)<text:s/>pagal________________________________________________________ ,</text:p>
      <text:p text:style-name="P696">(dokumento, kuriuo suteiktas įgaliojimas pasirašyti aktą, sudarymo data ir numeris)</text:p>
      <text:p text:style-name="P697">priima patikėjimo teise valdyti:</text:p>
      <text:p text:style-name="P698"/>
      <text:p text:style-name="P699">1. Išvardytus perduodamus valstybinės žemės sklypus (jų dalis):<text: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Žemės sklypo unikalus numeris*</text:p>
          </table:table-cell>
          <table:table-cell table:style-name="TableCell716">
            <text:p text:style-name="P717">Žemės sklypo (jo dalies) vieta (miesto, miestelio pavadinimas)<text:s/></text:p>
          </table:table-cell>
          <table:table-cell table:style-name="TableCell718">
            <text:p text:style-name="P719">Žemės sklypo (jo dalies) adresas, jeigu suteiktas<text:s/></text:p>
          </table:table-cell>
          <table:table-cell table:style-name="TableCell720">
            <text:p text:style-name="P721">Žemės sklypo plotas, ha</text:p>
          </table:table-cell>
          <table:table-cell table:style-name="TableCell722">
            <text:p text:style-name="P723">Perduotina žemės sklypo ploto dalis</text:p>
          </table:table-cell>
          <table:table-cell table:style-name="TableCell724">
            <text:p text:style-name="P725">Žemės sklypo (jo dalies) įsigijimo savikaina, Eur</text:p>
          </table:table-cell>
          <table:table-cell table:style-name="TableCell726">
            <text:p text:style-name="P727">Žemės sklypo (jo dalies) vertės pokytis, Eur</text:p>
          </table:table-cell>
          <table:table-cell table:style-name="TableCell728">
            <text:p text:style-name="P729">Žemės sklypo (jo dalies) likutinė vertė, Eur</text:p>
          </table:table-cell>
          <table:table-cell table:style-name="TableCell730">
            <text:p text:style-name="P731">Perduotos finansavimo sumos, Eur</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Jei perduodama žemės sklypo dalis, įrašomas unikalus numeris žemės sklypo, kuriame yra perduodama dalis.<text:s/></text:p>
      <text:p text:style-name="P775"/>
      <text:p text:style-name="P776"><text:span text:style-name="T777">2. Žemės sklypais nesuformuotos valstybinės žemės plotus, kurių bendras dydis ... (ha),<text:s/></text:span><text:span text:style-name="T778">įsigijimo savikaina ... (Eur), vertės pokytis ... (Eur), likutinė vertė ... (Eur) ir perduotos finansavimo sumos ... (Eur)</text:span><text:span text:style-name="T779">.<text:s/></text:span></text:p>
      <text:p text:style-name="P780"/>
      <text:p text:style-name="P781"><text:span text:style-name="T782">Perduodamų</text:span><text:span text:style-name="T783"><text:s/>žemės sklypais nesuformuotos valstybinės žemės plotų<text:s/></text:span><text:span text:style-name="T784">ribos pateikiamos šių plotų plane, kuris<text:s/></text:span><text:span text:style-name="T785">paskelbtas Žemės informacinėje sistemoje (įrašoma, kai planas paskelbtas Žemės informacinėje sistemoje; šiuo<text:s/></text:span><text:span text:style-name="T786">atveju akte</text:span><text:span text:style-name="T787"><text:s/></text:span><text:span text:style-name="T788">pateikiama<text:s/></text:span><text:span text:style-name="T789">Žemės informacinėje sistemoje</text:span><text:span text:style-name="T790"><text:s/>paskelbto plano nuoroda)</text:span><text:span text:style-name="T791"><text:s/>ir (arba) pridedamas prie šio akto (įrašoma, kai planas nepaskelbtas Žemės informacinėje sistemoje; šiuo<text:s/></text:span><text:span text:style-name="T792">atveju prie akto pridedamas minėtas planas)</text:span><text:span text:style-name="T793">.</text:span></text:p>
      <text:p text:style-name="P794">Savivaldybei patikėjimo teisė į perduodamą valstybinę žemę atsiranda nuo šio<text:s/>akto pasirašymo dienos.</text:p>
      <text:p text:style-name="P795">Šis aktas surašytas 1 (vienu) egzemplioriumi ir pasirašomas kvalifikuotu elektroniniu parašu.</text:p>
      <text:p text:style-name="P796"/>
      <text:p text:style-name="P797">Perdavė</text:p>
      <text:p text:style-name="P798"><text:tab/><text:tab/><text:tab/><text:tab/><text:tab/></text:p>
      <text:p text:style-name="P799"><text:span text:style-name="T800"><text:tab/><text:s text:c="4"/></text:span><text:span text:style-name="T801">(pareigų pavadinimas)</text:span><text:span text:style-name="T802"><text:tab/>parašas</text:span><text:span text:style-name="T803"><text:tab/>(vardas ir pavardė)</text:span></text:p>
      <text:p text:style-name="P804">Priėmė</text:p>
      <text:p text:style-name="P805"><text:tab/><text:tab/><text:tab/><text:tab/><text:tab/></text:p>
      <text:p text:style-name="P806"><text:span text:style-name="T807"><text:tab/></text:span><text:span text:style-name="T808"><text:s text:c="5"/>(pareigų pavadinimas)</text:span><text:span text:style-name="T809"><text:tab/>parašas</text:span><text:span text:style-name="T810"><text:tab/>(vardas ir pavardė)</text:span></text:p>
      <text:p text:style-name="P811"/>
      <text:p text:style-name="P812"/>
      <text:p text:style-name="P813">––––––––––––––––––––</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Vyriausybė, Nutarimas</text:span></text:p>
      <text:p text:style-name="P824"><text:span text:style-name="T825">Nr.<text:s/></text:span><text:a xlink:href="https://www.e-tar.lt/portal/legalAct.html?documentId=TAR.DAB6D950782F" office:target-frame-name="_top" xlink:show="replace"><text:span text:style-name="T826">1457</text:span></text:a><text:span text:style-name="T827">, 2003-11-25, Žin., 2003, Nr. 112-5011 (2003-11-28), i. k. 1031100NUTA00001457</text:span></text:p>
      <text:p text:style-name="P828"><text:span text:style-name="T829">Dėl Lietuvos Respublikos Vyriausybės 2002 m. rugsėjo 10 d. nutarimo Nr. 1418 "Dėl Valstybinės žemės sklypų perdavimo valdyti patikėjimo teise savivaldybėms tvarkos patvirtinimo" pakeitimo</text:span></text:p>
      <text:p text:style-name="P830"/>
      <text:p text:style-name="P831"><text:span text:style-name="T832">2.</text:span></text:p>
      <text:p text:style-name="P833"><text:span text:style-name="T834">Lietuvos Respublikos Vyriausybė, Nutarimas</text:span></text:p>
      <text:p text:style-name="P835"><text:span text:style-name="T836">Nr.<text:s/></text:span><text:a xlink:href="https://www.e-tar.lt/portal/legalAct.html?documentId=TAR.69C31844A7C0" office:target-frame-name="_top" xlink:show="replace"><text:span text:style-name="T837">1036</text:span></text:a><text:span text:style-name="T838">, 2006-10-23, Žin., 2006, Nr. 114-4344 (2006-10-26), i. k. 1061100NUTA00001036</text:span></text:p>
      <text:p text:style-name="P839"><text:span text:style-name="T840">Dėl Lietuvos Respublikos Vyriausybės 2002 m. rugsėjo 10 d. nutarimo Nr. 1418 "Dėl Valstybinės</text:span><text:span text:style-name="T841"><text:s/>žemės sklypų perdavimo valdyti patikėjimo teise savivaldybėms tvarkos patvirtinimo" pakeitimo</text:span></text:p>
      <text:p text:style-name="P842"/>
      <text:p text:style-name="P843"><text:span text:style-name="T844">3.</text:span></text:p>
      <text:p text:style-name="P845"><text:span text:style-name="T846">Lietuvos Respublikos Vyriausybė, Nutarimas</text:span></text:p>
      <text:p text:style-name="P847"><text:span text:style-name="T848">Nr.<text:s/></text:span><text:a xlink:href="https://www.e-tar.lt/portal/legalAct.html?documentId=TAR.674E43FB1A16" office:target-frame-name="_top" xlink:show="replace"><text:span text:style-name="T849">887</text:span></text:a><text:span text:style-name="T850">, 2008-09-03, Žin., 2008,</text:span><text:span text:style-name="T851"><text:s/>Nr. 107-4092 (2008-09-18), i. k. 1081100NUTA00000887</text:span></text:p>
      <text:p text:style-name="P852"><text:span text:style-name="T853">Dėl Lietuvos Respublikos Vyriausybės 2002 m. rugsėjo 10 d. nutarimo Nr. 1418 "Dėl Valstybinės žemės sklypų perdavimo valdyti, naudoti ir disponuoti jais patikėjimo teise savivaldybėms taisyklių patvirti</text:span><text:span text:style-name="T854">nimo" pakeitimo</text:span></text:p>
      <text:p text:style-name="P855"/>
      <text:p text:style-name="P856"><text:span text:style-name="T857">4.</text:span></text:p>
      <text:p text:style-name="P858"><text:span text:style-name="T859">Lietuvos Respublikos Vyriausybė, Nutarimas</text:span></text:p>
      <text:p text:style-name="P860"><text:span text:style-name="T861">Nr.<text:s/></text:span><text:a xlink:href="https://www.e-tar.lt/portal/legalAct.html?documentId=TAR.A399132C2921" office:target-frame-name="_top" xlink:show="replace"><text:span text:style-name="T862">8</text:span></text:a><text:span text:style-name="T863">, 2011-01-12, Žin., 2011, Nr. 6-218 (2011-01-15), i. k. 1111100NUTA00000008</text:span></text:p>
      <text:p text:style-name="P864"><text:span text:style-name="T865">Dėl Lietuvos Respublikos Vyria</text:span><text:span text:style-name="T866">usybės 2002 m. rugsėjo 10 d. nutarimo Nr. 1418 "Dėl Valstybinės žemės sklypų perdavimo valdyti, naudoti ir disponuoti jais patikėjimo teise savivaldybėms taisyklių patvirtinimo" pakeitimo</text:span></text:p>
      <text:p text:style-name="P867"/>
      <text:p text:style-name="P868"><text:span text:style-name="T869">5.</text:span></text:p>
      <text:p text:style-name="P870"><text:span text:style-name="T871">Lietuvos Respublikos Vyriausybė, Nutarimas</text:span></text:p>
      <text:p text:style-name="P872"><text:span text:style-name="T873">Nr.<text:s/></text:span><text:a xlink:href="https://www.e-tar.lt/portal/legalAct.html?documentId=583c5a40875f11e3a6508050c26bd4c8" office:target-frame-name="_top" xlink:show="replace"><text:span text:style-name="T874">64</text:span></text:a><text:span text:style-name="T875">, 2014-01-22, paskelbta TAR 2014-01-27, i. k. 2014-00548</text:span></text:p>
      <text:p text:style-name="P876"><text:span text:style-name="T877">Dėl Lietuvos Respublikos Vyriausybės 2002 m. rugsėjo 10 d. nutarimo Nr. 1418 „Dėl Valstybinės žemės sklypų perdavimo</text:span><text:span text:style-name="T878"><text:s/>valdyti, naudoti ir disponuoti jais patikėjimo teise savivaldybėms taisyklių patvirtinimo“ pakeitimo</text:span></text:p>
      <text:p text:style-name="P879"/>
      <text:p text:style-name="P880"><text:span text:style-name="T881">6.</text:span></text:p>
      <text:p text:style-name="P882"><text:span text:style-name="T883">Lietuvos Respublikos Vyriausybė, Nutarimas</text:span></text:p>
      <text:p text:style-name="P884"><text:span text:style-name="T885">Nr.<text:s/></text:span><text:a xlink:href="https://www.e-tar.lt/portal/legalAct.html?documentId=03030ea0478311e8ade598b2394a491d" office:target-frame-name="_top" xlink:show="replace"><text:span text:style-name="T886">373</text:span></text:a><text:span text:style-name="T887">,<text:s/></text:span><text:span text:style-name="T888">2018-04-18, paskelbta TAR 2018-04-24, i. k. 2018-06495</text:span></text:p>
      <text:p text:style-name="P889"><text:span text:style-name="T890">Dėl Lietuvos Respublikos Vyriausybės 2002 m. rugsėjo 10 d. nutarimo Nr. 1418 „Dėl Valstybinės žemės sklypų perdavimo valdyti, naudoti ir disponuoti jais patikėjimo teise savivaldybėms taisyklių patvirt</text:span><text:span text:style-name="T891">inimo“ pakeitimo</text:span></text:p>
      <text:p text:style-name="P892"/>
      <text:p text:style-name="P893"><text:span text:style-name="T894">7.</text:span></text:p>
      <text:p text:style-name="P895"><text:span text:style-name="T896">Lietuvos Respublikos Vyriausybė, Nutarimas</text:span></text:p>
      <text:p text:style-name="P897"><text:span text:style-name="T898">Nr.<text:s/></text:span><text:a xlink:href="https://www.e-tar.lt/portal/legalAct.html?documentId=5c8a10c06b3d11e99989e603c54a3595" office:target-frame-name="_top" xlink:show="replace"><text:span text:style-name="T899">409</text:span></text:a><text:span text:style-name="T900">, 2019-04-24, paskelbta TAR 2019-04-30, i. k. 2019-07068</text:span></text:p>
      <text:p text:style-name="P901"><text:span text:style-name="T902">Dėl Lietuvos Respublikos<text:s/></text:span><text:span text:style-name="T903">Vyriausybės 2002 m. rugsėjo 10 d. nutarimo Nr. 1418 „Dėl Valstybinės žemės sklypų perdavimo valdyti, naudoti ir disponuoti jais patikėjimo teise savivaldybėms taisyklių patvirtinimo“ pakeitimo</text:span></text:p>
      <text:p text:style-name="P904"/>
      <text:p text:style-name="P905"><text:span text:style-name="T906">8.</text:span></text:p>
      <text:p text:style-name="P907"><text:span text:style-name="T908">Lietuvos Respublikos Vyriausybė, Nutarimas</text:span></text:p>
      <text:p text:style-name="P909"><text:span text:style-name="T910">Nr.<text:s/></text:span><text:a xlink:href="https://www.e-tar.lt/portal/legalAct.html?documentId=e5319900854311eea5a28c81c82193a8" office:target-frame-name="_top" xlink:show="replace"><text:span text:style-name="T911">887</text:span></text:a><text:span text:style-name="T912">, 2023-11-15, paskelbta TAR 2023-11-17, i. k. 2023-22224</text:span></text:p>
      <text:p text:style-name="P913"><text:span text:style-name="T914">Dėl Lietuvos Respublikos Vyriausybės 2002 m. rugsėjo 10 d. nutarimo Nr. 1418 „Dėl Valstybinės žemės sklypų per</text:span><text:span text:style-name="T915">davimo valdyti, naudoti ir disponuoti jais patikėjimo teise savivaldybėms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ko" style:country-asian="KR"/>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fo:font-size="11pt" style:font-size-asian="11pt" style:font-size-complex="11pt" style:language-asian="ko" style:country-asian="KR"/>
    </style:style>
    <style:style style:name="P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25in"/>
          <style:tab-stop style:type="right" style:position="6.5in"/>
        </style:tab-stops>
      </style:paragraph-properties>
    </style:style>
    <style:style style:name="T662" style:parent-style-name="DefaultParagraphFont" style:family="text">
      <style:text-properties fo:font-size="11pt" style:font-size-asian="11pt" style:font-size-complex="11pt" style:language-asian="ko" style:country-asian="KR"/>
    </style:style>
    <style:style style:name="P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7</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84"><text:span text:style-name="T585"><text:page-number text:fixed="false">7</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61"><text:span text:style-name="T662"><text:page-number text:fixed="false">7</text:page-number></text:span></text:p>
        <text:p text:style-name="P663"/>
      </style:header>
      <style:footer>
        <text:p text:style-name="P664"/>
      </style:footer>
    </style:master-page>
    <style:master-page style:next-style-name="MP3" style:name="MPF3" style:page-layout-name="PL3">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12:38:00Z</meta:creation-date>
    <dc:date>2023-11-20T12:38:00Z</dc:date>
    <meta:template xlink:href="Normal.dotm" xlink:type="simple"/>
    <meta:editing-cycles>2</meta:editing-cycles>
    <meta:editing-duration>PT0S</meta:editing-duration>
    <meta:document-statistic meta:page-count="3" meta:paragraph-count="309" meta:word-count="4588" meta:character-count="39335" meta:row-count="715" meta:non-whitespace-character-count="35056"/>
  </office:meta>
</office:document-meta>
</file>