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fo:color="#000000" fo:letter-spacing="0.0416in"/>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text-transform="uppercase"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margin-left="3.543in">
        <style:tab-stops/>
      </style:paragraph-properties>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master-page-name="MPF2" style:family="paragraph">
      <style:paragraph-properties fo:break-before="page" fo:margin-left="3.543in" style:page-number="1">
        <style:tab-stops/>
      </style:paragraph-properties>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style:tab-stops>
          <style:tab-stop style:type="center" style:position="2.7708in"/>
        </style:tab-stops>
      </style:paragraph-properties>
      <style:text-properties fo:color="#000000" fo:font-size="10pt" style:font-size-asian="10pt"/>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style:tab-stops>
          <style:tab-stop style:type="center" style:position="1.4645in"/>
          <style:tab-stop style:type="center" style:position="5.3041in"/>
        </style:tab-stops>
      </style:paragraph-properties>
      <style:text-properties fo:color="#000000" fo:font-size="10pt" style:font-size-asian="10pt"/>
    </style:style>
    <style:style style:name="P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fo:margin-left="1.7722in" fo:text-indent="0.4923in">
        <style:tab-stops/>
      </style:paragraph-properties>
      <style:text-properties fo:color="#000000" fo:font-size="10pt" style:font-size-asian="10pt"/>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style:tab-stops>
          <style:tab-stop style:type="center" style:position="2.0979in"/>
        </style:tab-stops>
      </style:paragraph-properties>
      <style:text-properties fo:color="#000000" fo:font-size="10pt" style:font-size-asian="10pt"/>
    </style:style>
    <style:style style:name="P2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style:tab-stops>
          <style:tab-stop style:type="center" style:position="2.2166in"/>
        </style:tab-stops>
      </style:paragraph-properties>
      <style:text-properties fo:color="#000000" fo:font-size="10pt" style:font-size-asian="10pt"/>
    </style:style>
    <style:style style:name="P2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46"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ab-stops>
          <style:tab-stop style:type="right" style:position="3.4833in"/>
          <style:tab-stop style:type="right" style:leader-style="solid" style:leader-text="_" style:position="4.6312in"/>
          <style:tab-stop style:type="right" style:position="5.3833in"/>
          <style:tab-stop style:type="right" style:leader-style="solid" style:leader-text="_" style:position="6.693in"/>
        </style:tab-stops>
      </style:paragraph-properties>
      <style:text-properties fo:color="#000000"/>
    </style:style>
    <style:style style:name="P249" style:parent-style-name="Normal" style:family="paragraph">
      <style:paragraph-properties>
        <style:tab-stops>
          <style:tab-stop style:type="center" style:position="4.0375in"/>
          <style:tab-stop style:type="center" style:position="6.0562in"/>
        </style:tab-stops>
      </style:paragraph-properties>
      <style:text-properties fo:color="#000000" fo:font-size="10pt" style:font-size-asian="10pt"/>
    </style:style>
    <style:style style:name="P250" style:parent-style-name="Normal" style:family="paragraph">
      <style:paragraph-properties>
        <style:tab-stops>
          <style:tab-stop style:type="center" style:position="2.1375in"/>
        </style:tab-stops>
      </style:paragraph-properties>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ab-stops>
          <style:tab-stop style:type="right" style:position="4.3937in"/>
          <style:tab-stop style:type="right" style:leader-style="solid" style:leader-text="_" style:position="5.3437in"/>
          <style:tab-stop style:type="right" style:position="5.6208in"/>
          <style:tab-stop style:type="right" style:leader-style="solid" style:leader-text="_" style:position="6.6895in"/>
        </style:tab-stops>
      </style:paragraph-properties>
      <style:text-properties fo:color="#000000"/>
    </style:style>
    <style:style style:name="P253" style:parent-style-name="Normal" style:family="paragraph">
      <style:paragraph-properties>
        <style:tab-stops>
          <style:tab-stop style:type="center" style:position="4.8687in"/>
          <style:tab-stop style:type="center" style:position="6.175in"/>
        </style:tab-stops>
      </style:paragraph-properties>
      <style:text-properties fo:color="#000000" fo:font-size="10pt" style:font-size-asian="10pt"/>
    </style:style>
    <style:style style:name="P254" style:parent-style-name="Normal" style:family="paragraph">
      <style:paragraph-properties>
        <style:tab-stops>
          <style:tab-stop style:type="center" style:position="2.1375in"/>
        </style:tab-stops>
      </style:paragraph-properties>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Suvestinė redakcija nuo 2008-09-19 iki 2011-01-15</text:span></text:p>
      <text:p text:style-name="P10"/>
      <text:p text:style-name="P11"><text:span text:style-name="T12">Nutarimas paskelbtas: Žin. 2002, Nr.<text:s/></text:span><text:a xlink:href="https://www.e-tar.lt/portal/legalAct.html?documentId=TAR.D686F20BFD00" office:target-frame-name="_top" xlink:show="replace"><text:span text:style-name="T13">90-3852</text:span></text:a><text:span text:style-name="T14">, i. k. 1021100NUTA00001418</text:span></text:p>
      <text:p text:style-name="P15"/>
      <text:p text:style-name="P16">Nauja redakcija nuo 2006-10-27:</text:p>
      <text:p text:style-name="Normal"><text:span text:style-name="T17">Nr.<text:s/></text:span><text:a xlink:href="https://www.e-tar.lt/portal/legalAct.html?documentId=TAR.69C31844A7C0" office:target-frame-name="_top" xlink:show="replace"><text:span text:style-name="T18">1036</text:span></text:a><text:span text:style-name="T19">, 2006-10-23, Žin. 2006, Nr. 114-4344 (2006-10-26), i. k. 1061100NUTA00001036</text:span></text:p>
      <text:p text:style-name="P20"/>
      <text:p text:style-name="P21">LIETUVOS RESPUBLIKOS VYRIAUSYBĖ</text:p>
      <text:p text:style-name="P22"/>
      <text:p text:style-name="P23">NUTARIMAS</text:p>
      <text:p text:style-name="P24">DĖL VALSTYBINĖS ŽEMĖS SKLYPŲ PERDAVIMO VALDYTI, NAUDOTI IR DISPONUOTI JAIS PATIKĖJIMO TEISE SAVIVALDYBĖMS TAISYKLIŲ PATVIRTINIMO</text:p>
      <text:p text:style-name="P25"/>
      <text:p text:style-name="P26"><text:span text:style-name="T27">2002 m. rugsėjo 10 d. Nr. 1418</text:span></text:p>
      <text:p text:style-name="P28">Vilnius</text:p>
      <text:p text:style-name="P29"/>
      <text:p text:style-name="P30"><text:span text:style-name="T31">Vadovaudamasi Lietuvos Respublikos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7 straipsniu, Lietuvos Respublikos Vyriausybė<text:s/></text:span><text:span text:style-name="T36">nutari</text:span><text:span text:style-name="T37">a:</text:span></text:p>
      <text:p text:style-name="P38"><text:span text:style-name="T39">1</text:span><text:span text:style-name="T40">. Patvirtinti Valstybinės žemės sklypų perdavimo valdyti, naudoti ir disponuoti jais patikėjimo teise savivaldybėms taisykles (pridedama).<text:s/></text:span></text:p>
      <text:p text:style-name="P41"><text:span text:style-name="T42">2</text:span><text:span text:style-name="T43">. Įgalioti apskričių viršininkus pasirašyti valstybinės žemės sklypų, perduodamų valdyti, naudoti ir disponuoti</text:span><text:span text:style-name="T44"><text:s/>jais patikėjimo teise savivaldybėms, perdavimo-priėmimo aktus.</text:span><text:s/></text:p>
      <text:p text:style-name="P45"/>
      <text:p text:style-name="P46"/>
      <text:p text:style-name="P47"/>
      <text:p text:style-name="P48">MINISTRAS PIRMININKAS<text:tab/>ALGIRDAS BRAZAUSKAS</text:p>
      <text:p text:style-name="P49"/>
      <text:p text:style-name="P50"/>
      <text:p text:style-name="P51"/>
      <text:p text:style-name="P52">ŽEMĖS ŪKIO MINISTRAS<text:tab/>JERONIMAS KRAUJELIS</text:p>
      <text:p text:style-name="P53"/>
      <text:p text:style-name="Normal"/>
      <text:soft-page-break/>
      <text:p text:style-name="P54">Patvirtinta</text:p>
      <text:p text:style-name="P62">Lietuvos Respublikos Vyriausybės<text:s/></text:p>
      <text:p text:style-name="P63">2002 m. rugsėjo 10 d. nutarimu Nr. 1418</text:p>
      <text:p text:style-name="P64">(Lietuvos Respublikos Vyriausybės<text:s/></text:p>
      <text:p text:style-name="P65">2006 m. spalio 23 d. nutarimo Nr. 1036 redakcija)</text:p>
      <text:p text:style-name="P66"/>
      <text:p text:style-name="P67"><text:span text:style-name="T68">valstybinės žemės sklypų perdavimo valdyti, naudoti ir<text:s/></text:span><text:span text:style-name="T69">disponuoti jais patikėjimo teise savivaldybėms taisyklės</text:span></text:p>
      <text:p text:style-name="P70"/>
      <text:p text:style-name="P71"><text:span text:style-name="T72">1</text:span><text:span text:style-name="T73">. Pagal Valstybinės žemės sklypų perdavimo valdyti, naudoti ir disponuoti jais patikėjimo teise savivaldybėms taisykles (toliau vadinama – šios Taisyklės) savivaldybėms patikėjimo teise perduod</text:span><text:span text:style-name="T74">ami valstybinės žemės sklypai, kurie numatomi naudoti Lietuvos Respublikos žemės įstatymo (Žin., 1994, Nr.<text:s/></text:span><text:a xlink:href="https://www.e-tar.lt/portal/lt/legalAct/TAR.CC10C5274343" office:target-frame-name="_blank" xlink:show="new"><text:span text:style-name="T75">34-620</text:span></text:a><text:span text:style-name="T76">; 2004, Nr.<text:s/></text:span><text:a xlink:href="https://www.e-tar.lt/portal/lt/legalAct/TAR.7ED447C0D254" office:target-frame-name="_blank" xlink:show="new"><text:span text:style-name="T77">28-868</text:span></text:a><text:span text:style-name="T78">) 7 straipsnio 2 dalyje nurodytoms reikmėms.</text:span><text:span text:style-name="T79"><text:s/></text:span><text:span text:style-name="T80">Jeigu Lietuvos Respublikos žemės įstatymo 7 straipsnio 2 dalyje nurodytoms reikmėms reikia tik suformuoto žemės sklypo dal</text:span><text:span text:style-name="T81">ies, pagal šias Taisykles savivaldybei patikėjimo teise perduodama žemės sklypo dalis, kurios dydis nustatomas vadovaujantis šiomis Taisyklėmis.</text:span></text:p>
      <text:p text:style-name="P82"><text:span text:style-name="T83">2</text:span><text:span text:style-name="T84">. Valstybinės žemės sklypai, perduodami patikėjimo teise savivaldybėms, taip pat valstybinės žemės sklypai</text:span><text:span text:style-name="T85">, kurių dalys perduodamos savivaldybėms patikėjimo teise, turi būti suformuoti pagal Lietuvos Respublikos teritorijų planavimo įstatymo (Žin., 1995, Nr.<text:s/></text:span><text:a xlink:href="https://www.e-tar.lt/portal/lt/legalAct/TAR.26B563184529" office:target-frame-name="_blank" xlink:show="new"><text:span text:style-name="T86">107-2391</text:span></text:a><text:span text:style-name="T87">; 2004, Nr</text:span><text:span text:style-name="T88">.<text:s/></text:span><text:a xlink:href="https://www.e-tar.lt/portal/lt/legalAct/TAR.1C65A214E386" office:target-frame-name="_blank" xlink:show="new"><text:span text:style-name="T89">21-617</text:span></text:a><text:span text:style-name="T90">) ir Detaliųjų planų rengimo taisyklių, patvirtintų aplinkos ministro 2004 m. gegužės 3 d. įsakymu Nr. D1-239 (Žin., 2004, Nr.<text:s/></text:span><text:a xlink:href="https://www.e-tar.lt/portal/lt/legalAct/TAR.8979106304B9" office:target-frame-name="_blank" xlink:show="new"><text:span text:style-name="T91">79</text:span><text:span text:style-name="T92">-</text:span><text:span text:style-name="T93">2809</text:span></text:a><text:span text:style-name="T94">), nustatyta tvarka parengtus ir patvirtintus detaliojo teritorijų planavimo dokumentus</text:span><text:span text:style-name="T95"><text:s/></text:span><text:span text:style-name="T96">arba Lietuvos Respublikos teritorijų planavimo įstatymo 21 straipsnio 3 dalyje nustatytais atvejais – pagal žemė</text:span><text:span text:style-name="T97">s sklypų planus.</text:span></text:p>
      <text:p text:style-name="P98"><text:span text:style-name="T99">3</text:span><text:span text:style-name="T100">. Tuo atveju, kai savivaldybei priklauso nuosavybės teise statinio dalis arba kai savivaldybė statinio dalį valdo, naudoja ir disponuoja ja patikėjimo teise, žemės sklypo dalies, kurios reikia statinio daliai eksploatuoti, dydis nusta</text:span><text:span text:style-name="T101">tomas atsižvelgiant į šios statinio dalies dydį.</text:span></text:p>
      <text:p text:style-name="P102"><text:span text:style-name="T103">4</text:span><text:span text:style-name="T104">. Kai valstybinės žemės sklype kartu su statiniu, kuris savivaldybei priklauso nuosavybės teise arba kurį ji valdo, naudoja ir disponuoja juo patikėjimo teise, yra kitų savarankiškai funkcionuojančių st</text:span><text:span text:style-name="T105">atinių, Nekilnojamojo turto registre įregistruotų atskirais objektais (pagrindiniais daiktais), žemės sklypo plane išskiriamos sklypo dalys, kurių reikia kiekvienam tokiam statiniui eksploatuoti, ir nustatomas jų dydis.</text:span></text:p>
      <text:p text:style-name="P106"><text:span text:style-name="T107">5</text:span><text:span text:style-name="T108">. Savivaldybės taryba, priėmusi</text:span><text:span text:style-name="T109"><text:s/>sprendimą dėl prašymo perduoti patikėjimo teise valstybinės žemės sklypą ar jo dalį (toliau vadinama – žemės sklypas), Lietuvos Respublikos Vyriausybei pateikia:</text:span></text:p>
      <text:p text:style-name="P110"><text:span text:style-name="T111">5.1</text:span><text:span text:style-name="T112">. lydraštį–teikimą, parengtą Lietuvos Respublikos Vyriausybės darbo reglamento, patvirti</text:span><text:span text:style-name="T113">nto Lietuvos Respublikos Vyriausybės 1994 m. rugpjūčio 11 d. nutarimu Nr. 728 (Žin., 1994, Nr.<text:s/></text:span><text:a xlink:href="https://www.e-tar.lt/portal/lt/legalAct/TAR.2D810041F3C0" office:target-frame-name="_blank" xlink:show="new"><text:span text:style-name="T114">63-1238</text:span></text:a><text:span text:style-name="T115">; 2003, Nr.<text:s/></text:span><text:a xlink:href="https://www.e-tar.lt/portal/lt/legalAct/TAR.82F9BDFF3410" office:target-frame-name="_blank" xlink:show="new"><text:span text:style-name="T116">27-1089</text:span></text:a><text:span text:style-name="T117">), nustatyta tvarka;</text:span></text:p>
      <text:p text:style-name="P118"><text:span text:style-name="T119">5.2</text:span><text:span text:style-name="T120">. Lietuvos Respublikos Vyriausybės nutarimo projektą, parengtą Lietuvos Respublikos Vyriausybės darbo reglamento nustatyta tvarka, vizuotą žemės ūkio ministro ir suderintą su Aplinkos ministeri</text:span><text:span text:style-name="T121">ja, apskrities, kurios teritorijoje yra žemės sklypas, viršininku bei kitomis suinteresuotomis institucijomis;</text:span></text:p>
      <text:p text:style-name="P122"><text:span text:style-name="T123">5.3</text:span><text:span text:style-name="T124">. sprendimo projekto poveikio vertinimo pažymą, parengtą pagal Sprendimų projektų poveikio vertinimo metodiką, patvirtintą Lietuvos Respub</text:span><text:span text:style-name="T125">likos Vyriausybės 2003 m. vasario 26 d. nutarimu Nr. 276 (Žin., 2003, Nr.<text:s/></text:span><text:a xlink:href="https://www.e-tar.lt/portal/lt/legalAct/TAR.814F485EB18B" office:target-frame-name="_blank" xlink:show="new"><text:span text:style-name="T126">23-975</text:span></text:a><text:span text:style-name="T127">);</text:span></text:p>
      <text:p text:style-name="P128"><text:span text:style-name="T129">5.4</text:span><text:span text:style-name="T130">. savivaldybės tarybos sprendimą dėl prašymo perduoti patikėjimo teise<text:s/></text:span><text:span text:style-name="T131">valstybinės žemės sklypą;</text:span></text:p>
      <text:p text:style-name="P132"><text:span text:style-name="T133">5.5</text:span><text:span text:style-name="T134">. savivaldybės teritorijos ar jos dalių bendrojo plano dalies ir detaliojo plano kopijas su pažymėtais žemės sklypais. Kai savivaldybės teritorijos ar jos dalių bendrieji planai neparengti arba parengtų bendrųjų planų spren</text:span><text:span text:style-name="T135">diniuose kraštovaizdžio tvarkymo, infrastruktūros plėtros ir aukštybinių pastatų išdėstymo klausimai nespręsti, pateikiama Lietuvos Respublikos teritorijų planavimo įstatymo 15 straipsnio 3 dalyje nurodyto atitinkamo specialiojo teritorijų planavimo<text:s/></text:span><text:soft-page-break/><text:span text:style-name="T136">dokume</text:span><text:span text:style-name="T137">nto kopija. Kartu pateikiama žemės sklypo plano su nustatytais žemės sklypų ribų posūkio taškais ir riboženklių koordinatėmis valstybinėje koordinačių sistemoje (kadastriniais matavimais), parengto Lietuvos Respublikos nekilnojamojo turto kadastro nuostatų</text:span><text:span text:style-name="T138">, patvirtintų Lietuvos Respublikos Vyriausybės 2002 m. balandžio 15 d. nutarimu Nr. 534 (Žin., 2002, Nr.<text:s/></text:span><text:a xlink:href="https://www.e-tar.lt/portal/lt/legalAct/TAR.ABFF44B31A81" office:target-frame-name="_blank" xlink:show="new"><text:span text:style-name="T139">41-1539</text:span></text:a><text:span text:style-name="T140">; 2005, Nr.<text:s/></text:span><text:a xlink:href="https://www.e-tar.lt/portal/lt/legalAct/TAR.079622A19C39" office:target-frame-name="_blank" xlink:show="new"><text:span text:style-name="T141">80-2899</text:span></text:a><text:span text:style-name="T142">), nustatyta tvarka, kopija. Lietuvos Respublikos teritorijų planavimo įstatymo 21 straipsnio 3 dalyje nustatytais atvejais vietoj detaliojo žemės sklypo plano kopijos teikiama žemės sklypo plano kopija;</text:span></text:p>
      <text:p text:style-name="P143">Punkto<text:s/>pakeitimai:</text:p>
      <text:p text:style-name="P144"><text:span text:style-name="T145">Nr.<text:s/></text:span><text:a xlink:href="https://www.e-tar.lt/portal/legalAct.html?documentId=TAR.674E43FB1A16" office:target-frame-name="_top" xlink:show="replace"><text:span text:style-name="T146">887</text:span></text:a><text:span text:style-name="T147">, 2008-09-03, Žin., 2008, Nr. 107-4092 (2008-09-18), i. k. 1081100NUTA00000887</text:span></text:p>
      <text:p text:style-name="Normal"/>
      <text:p text:style-name="P148"><text:span text:style-name="T149">5.6</text:span><text:span text:style-name="T150">. pažymėjimo apie statinių ir daiktinių teisių į juos įregistravimą<text:s/></text:span><text:span text:style-name="T151">Nekilnojamojo turto registre kopiją (jeigu žemės sklype yra statinių);</text:span></text:p>
      <text:p text:style-name="P152">5.7. žemės sklypo vertės apskaičiavimą. Ši vertė apskaičiuojama pagal Lietuvos Respublikos Vyriausybės 1999 m. vasario 24 d. nutarimą Nr. 205 „Dėl žemės įvertinimo tvarkos“ (Žin., 1999, Nr.<text:s/><text:a xlink:href="http://www3.lrs.lt/cgi-bin/preps2?a=74902&amp;b=" office:target-frame-name="_top" xlink:show="replace"><text:span text:style-name="T153">21-597</text:span></text:a>; 2002, Nr.<text:s/><text:a xlink:href="http://www3.lrs.lt/cgi-bin/preps2?a=189023&amp;b=" office:target-frame-name="_top" xlink:show="replace"><text:span text:style-name="T154">102-4574</text:span></text:a>);<text:s/></text:p>
      <text:p text:style-name="P155">Punkto pakeitimai:</text:p>
      <text:p text:style-name="P156"><text:span text:style-name="T157">Nr.<text:s/></text:span><text:a xlink:href="https://www.e-tar.lt/portal/legalAct.html?documentId=TAR.674E43FB1A16" office:target-frame-name="_top" xlink:show="replace"><text:span text:style-name="T158">887</text:span></text:a><text:span text:style-name="T159">, 2008-09-03, Žin., 2008, Nr. 107-4092 (2008-09-18), i. k. 1081100NUTA00000887</text:span></text:p>
      <text:p text:style-name="Normal"/>
      <text:p text:style-name="P160"><text:span text:style-name="T161">5.8</text:span><text:span text:style-name="T162">. apskrities viršininko sprendimą dėl žemės sklypo dalies dydžio nustatymo, kai prašoma perduoti savivaldybei patikėjimo teise žemės sklypo dalį;</text:span></text:p>
      <text:p text:style-name="P163"><text:span text:style-name="T164">5.9</text:span><text:span text:style-name="T165">.<text:s/></text:span><text:span text:style-name="T166">pažymėjimo apie žemės sklypo ir daiktinių teisių į jį įregistravimą Nekilnojamojo turto registre kopiją;</text:span></text:p>
      <text:p text:style-name="P167"><text:span text:style-name="T168">5.10</text:span><text:span text:style-name="T169">. apskrities viršininko sprendimo dėl žemės servitutų nustatymo (jeigu yra) kopiją.</text:span></text:p>
      <text:p text:style-name="P170"><text:span text:style-name="T171">6</text:span><text:span text:style-name="T172">. Teikiamos dokumentų kopijos turi būti įstatymų ir<text:s/></text:span><text:span text:style-name="T173">kitų teisės aktų nustatyta tvarka patvirtintos.</text:span></text:p>
      <text:p text:style-name="P174"><text:span text:style-name="T175">7</text:span><text:span text:style-name="T176">. Savivaldybė, derindama Lietuvos Respublikos Vyriausybės nutarimo projektą su šių Taisyklių 5.2 punkte nurodytomis institucijomis, kartu pateikia dokumentus, nurodytus šių Taisyklių 5.3–5.10 punktuose.<text:s/></text:span><text:span text:style-name="T177">Apskrities viršininkui neteikiami jo priimti (patvirtinti) dokumentai.</text:span></text:p>
      <text:p text:style-name="P178"><text:span text:style-name="T179">8</text:span><text:span text:style-name="T180">. Savivaldybė, teikdama Lietuvos Respublikos Vyriausybės nutarimo projektą vizuoti žemės ūkio ministrui, kartu pateikia dokumentus, nurodytus šių Taisyklių 5 punkte.</text:span></text:p>
      <text:p text:style-name="P181"><text:span text:style-name="T182">9</text:span><text:span text:style-name="T183">.<text:s/></text:span><text:span text:style-name="T184">Įsigaliojus Lietuvos Respublikos Vyriausybės nutarimui dėl valstybinės žemės sklypo perdavimo savivaldybei patikėjimo teise, per 15 dienų turi būti pasirašytas savivaldybės parengtas valstybinės žemės sklypo perdavimo–priėmimo aktas (šių Taisyklių priedas)</text:span><text:span text:style-name="T185">. Aktą pasirašo apskrities viršininkas ir savivaldybės administracijos direktorius.</text:span></text:p>
      <text:p text:style-name="P186"><text:span text:style-name="T187">10</text:span><text:span text:style-name="T188">. Savivaldybė valstybinės žemės sklypo patikėjimo teisę įregistruoja Nekilnojamojo turto registre Lietuvos Respublikos nekilnojamojo turto registro įstatymo (Žin., 19</text:span><text:span text:style-name="T189">96, Nr.<text:s/></text:span><text:a xlink:href="https://www.e-tar.lt/portal/lt/legalAct/TAR.38E82AA2664C" office:target-frame-name="_blank" xlink:show="new"><text:span text:style-name="T190">100-2261</text:span></text:a><text:span text:style-name="T191">; 2001, Nr.<text:s/></text:span><text:a xlink:href="https://www.e-tar.lt/portal/lt/legalAct/TAR.DC9EEDAC123F" office:target-frame-name="_blank" xlink:show="new"><text:span text:style-name="T192">55-1948</text:span></text:a><text:span text:style-name="T193">) nustatyta tvarka.</text:span></text:p>
      <text:p text:style-name="P194"><text:span text:style-name="T195">11</text:span><text:span text:style-name="T196">. Valstybinės žemės sklyp</text:span><text:span text:style-name="T197">ai, perduoti savivaldybėms patikėjimo teise, valdomi, naudojami, disponuojama jais Lietuvos Respublikos žemės įstatymo ir kitų teisės aktų nustatyta tvarka.</text:span></text:p>
      <text:p text:style-name="P198"><text:span text:style-name="T199">______________</text:span></text:p>
      <text:p text:style-name="P200">Priedo pakeitimai:</text:p>
      <text:p text:style-name="P201"><text:span text:style-name="T202">Nr.<text:s/></text:span><text:a xlink:href="https://www.e-tar.lt/portal/legalAct.html?documentId=TAR.69C31844A7C0" office:target-frame-name="_top" xlink:show="replace"><text:span text:style-name="T203">1036</text:span></text:a><text:span text:style-name="T204">, 2006-10-23, Žin., 2006, Nr. 114-4344 (2006-10-26), i. k. 1061100NUTA00001036</text:span></text:p>
      <text:p text:style-name="Normal"/>
      <text:soft-page-break/>
      <text:p text:style-name="P205">Valstybinės žemės sklypų perdavimo valdyti, naudoti ir disponuoti jais patikėjimo teise<text:s/></text:p>
      <text:p text:style-name="P213">savivaldybėms taisyklių priedas</text:p>
      <text:p text:style-name="P214"/>
      <text:p text:style-name="P215"><text:span text:style-name="T216">(Akto forma)</text:span></text:p>
      <text:p text:style-name="P217"/>
      <text:p text:style-name="P218"><text:span text:style-name="T219">VALSTYBINĖS ŽEMĖS SKLYPO, PERD</text:span><text:span text:style-name="T220">uoda</text:span><text:span text:style-name="T221">MO VALDYTI, NAUDOTI IR DISPONUOTI JUO PATIKĖJIMO TEISE _____________________ SAVIVALDYBEI,<text:s/></text:span><text:span text:style-name="T222">perdavimo-PRIĖMIMO</text:span><text:span text:style-name="T223"><text:s/>AKTAS</text:span></text:p>
      <text:p text:style-name="P224">______________ Nr.____________</text:p>
      <text:p text:style-name="P225"><text:tab/>(data)</text:p>
      <text:p text:style-name="P226">_____________________</text:p>
      <text:p text:style-name="P227">(sudarymo vieta)</text:p>
      <text:p text:style-name="P228"/>
      <text:p text:style-name="P229">_______________________ apskrities viršininkas<text:s/><text:tab/>,</text:p>
      <text:p text:style-name="P230"><text:tab/>(apskrities pavadinimas)<text:s/><text:tab/>(vardas ir pavardė)</text:p>
      <text:p text:style-name="P231">vadovaudamasis Lietuvos Respublikos Vyriausybės 200__ m.<text:s/><text:tab/><text:s/>d. nutarimu<text:s/></text:p>
      <text:p text:style-name="P232">Nr. ______, perduoda, o<text:s/><text:tab/><text:s/>savivaldybės administracijos</text:p>
      <text:p text:style-name="P233">(savivaldybės kodas ir pavadinimas)</text:p>
      <text:p text:style-name="P234">direktorius<text:s/><text:tab/><text:s/>priima nurodytajai savivaldybei patikėjimo teise</text:p>
      <text:p text:style-name="P235"><text:tab/>(vardas ir pavardė)</text:p>
      <text:p text:style-name="P236">perduotą<text:s/><text:tab/><text:s/>ha žemės sklypą (žemės sklypo dalį)</text:p>
      <text:p text:style-name="P237"><text:tab/></text:p>
      <text:p text:style-name="P238">(žemės sklypo kadastro Nr., unikalus Nr., adresas)</text:p>
      <text:p text:style-name="P239">naudoti<text:s/><text:tab/>.</text:p>
      <text:p text:style-name="P240">(Lietuvos Respublikos žemės įstatymo 7 straipsnio 2 dalyje nurodyta reikmė)</text:p>
      <text:p text:style-name="P241">Valstybinės žemės sklypo ribos pažymėtos žemės sklypo plane M 1: ________, kuris yra privalomas šio akto priedas.</text:p>
      <text:p text:style-name="P242">Šis aktas surašytas 3 egzemplioriais, kurie perduodami:</text:p>
      <text:p text:style-name="P243"><text:tab/><text:s/>apskrities viršininkui (1 egzempliorius);</text:p>
      <text:p text:style-name="P244"><text:tab/>(apskrities pavadinimas)</text:p>
      <text:p text:style-name="P245"><text:tab/><text:s/>savivaldybės administracijos direktoriui (2 egzemplioriai).</text:p>
      <text:p text:style-name="P246"><text:tab/>(savivaldybės pavadinimas)</text:p>
      <text:p text:style-name="P247">Perdavė</text:p>
      <text:p text:style-name="P248">____________ apskrities viršininkas<text:s/><text:tab/><text:tab/><text:tab/><text:tab/></text:p>
      <text:p text:style-name="P249"><text:tab/>(parašas)<text:tab/>(vardas ir pavardė)</text:p>
      <text:p text:style-name="P250"><text:tab/>A. V.</text:p>
      <text:p text:style-name="P251">Priėmė</text:p>
      <text:p text:style-name="P252">____________ savivaldybės administracijos direktorius<text:s/><text:tab/><text:tab/><text:tab/><text:tab/></text:p>
      <text:p text:style-name="P253"><text:tab/>(parašas)<text:tab/>(vardas ir pavardė)</text:p>
      <text:p text:style-name="P254"><text:tab/>A. V.</text:p>
      <text:p text:style-name="P255">______________</text:p>
      <text:p text:style-name="P256"/>
      <text:p text:style-name="Normal"/>
      <text:p text:style-name="P257">Priedo pakeitimai:</text:p>
      <text:p text:style-name="P258"><text:span text:style-name="T259">Nr.<text:s/></text:span><text:a xlink:href="https://www.e-tar.lt/portal/legalAct.html?documentId=TAR.69C31844A7C0" office:target-frame-name="_top" xlink:show="replace"><text:span text:style-name="T260">1036</text:span></text:a><text:span text:style-name="T261">, 2006-10-23, Žin., 2006, Nr. 114-4344 (2006-10-26), i. k. 1061100NUTA00001036</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DAB6D950782F" office:target-frame-name="_top" xlink:show="replace"><text:span text:style-name="T273">1457</text:span></text:a><text:span text:style-name="T274">, 2003-11-25, Žin., 2003, Nr. 112-5011 (2003-11-28), i. k. 1031100NUTA00001457</text:span></text:p>
      <text:p text:style-name="P275"><text:span text:style-name="T276">Dėl Lietuvos Respublikos Vyriausybės 2002 m.</text:span><text:span text:style-name="T277"><text:s/>rugsėjo 10 d. nutarimo Nr. 1418 "Dėl Valstybinės žemės sklypų perdavimo valdyti patikėjimo teise savivaldybėms tvarkos patvirtinimo" pakeitimo</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TAR.69C31844A7C0" office:target-frame-name="_top" xlink:show="replace"><text:span text:style-name="T285">1036</text:span></text:a><text:span text:style-name="T286">, 2006-10-23, Žin., 2006, Nr. 114-4344 (2006-10-26), i. k. 1061100NUTA00001036</text:span></text:p>
      <text:p text:style-name="P287"><text:span text:style-name="T288">Dėl Lietuvos Respublikos Vyriausybės 2002 m. rugsėjo 10 d. nutarimo Nr. 1418 "Dėl Valstybinės</text:span><text:span text:style-name="T289"><text:s/>žemės sklypų perdavimo valdyti patikėjimo teise savivaldybėms tvarkos patvirtinimo" pakeitimo</text:span></text:p>
      <text:p text:style-name="P290"/>
      <text:p text:style-name="P291"><text:span text:style-name="T292">3.</text:span></text:p>
      <text:p text:style-name="P293"><text:span text:style-name="T294">Lietuvos Respublikos Vyriausybė, Nutarimas</text:span></text:p>
      <text:p text:style-name="P295"><text:span text:style-name="T296">Nr.<text:s/></text:span><text:a xlink:href="https://www.e-tar.lt/portal/legalAct.html?documentId=TAR.674E43FB1A16" office:target-frame-name="_top" xlink:show="replace"><text:span text:style-name="T297">887</text:span></text:a><text:span text:style-name="T298">, 2008-09-03, Žin., 2008,</text:span><text:span text:style-name="T299"><text:s/>Nr. 107-4092 (2008-09-18), i. k. 1081100NUTA00000887</text:span></text:p>
      <text:p text:style-name="P300"><text:span text:style-name="T301">Dėl Lietuvos Respublikos Vyriausybės 2002 m. rugsėjo 10 d. nutarimo Nr. 1418 "Dėl Valstybinės žemės sklypų perdavimo valdyti, naudoti ir disponuoti jais patikėjimo teise savivaldybėms taisyklių patvirti</text:span><text:span text:style-name="T302">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7"><draw:frame draw:style-name="F208" text:anchor-type="paragraph" svg:y="0.0006in" draw:z-index="0"><draw:text-box fo:min-height="0in" fo:min-width="0in"><text:p text:style-name="P206"><text:span text:style-name="T209"><text:page-number text:fixed="false">2</text:page-number></text:span></text:p></draw:text-box></draw:frame></text:p>
      </style:header>
      <style:footer>
        <text:p text:style-name="P210"/>
      </style:footer>
    </style:master-page>
    <style:master-page style:next-style-name="MP2" style:name="MPF2" style:page-layout-name="PL2">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2:31:00Z</meta:creation-date>
    <dc:date>2018-04-25T12:31:00Z</dc:date>
    <meta:template xlink:href="Normal.dotm" xlink:type="simple"/>
    <meta:editing-cycles>2</meta:editing-cycles>
    <meta:editing-duration>PT0S</meta:editing-duration>
    <meta:document-statistic meta:page-count="5" meta:paragraph-count="566" meta:word-count="1605" meta:character-count="11894" meta:row-count="638" meta:non-whitespace-character-count="10855"/>
  </office:meta>
</office:document-meta>
</file>