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fo:letter-spacing="0.0416in"/>
    </style:style>
    <style:style style:name="P37" style:parent-style-name="Normal" style:family="paragraph">
      <style:paragraph-properties fo:text-align="center"/>
      <style:text-properties fo:font-weight="bold" style:font-weight-asian="bold" fo:color="#000000"/>
    </style:style>
    <style:style style:name="P38" style:parent-style-name="Normal" style:family="paragraph">
      <style:paragraph-properties fo:text-align="center"/>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center"/>
      <style:text-properties fo:color="#000000"/>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break-before="page" fo:margin-left="3.1493in">
        <style:tab-stops/>
      </style:paragraph-properties>
    </style:style>
    <style:style style:name="P62" style:parent-style-name="Normal" style:family="paragraph">
      <style:paragraph-properties fo:margin-left="3.1493in">
        <style:tab-stops/>
      </style:paragraph-properties>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margin-left="3.1493in">
        <style:tab-stops/>
      </style:paragraph-properties>
    </style:style>
    <style:style style:name="P66" style:parent-style-name="Normal" style:family="paragraph">
      <style:paragraph-properties fo:margin-left="3.1493in">
        <style:tab-stops/>
      </style:paragraph-propertie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text-indent="0.3937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fo:background-color="#FFFFFF"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text-position="super 66.6%"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3937in"/>
    </style:style>
    <style:style style:name="T152" style:parent-style-name="DefaultParagraphFont" style:family="text">
      <style:text-properties style:language-asian="lt" style:country-asian="LT"/>
    </style:style>
    <style:style style:name="T153" style:parent-style-name="DefaultParagraphFont" style:family="text">
      <style:text-properties style:text-position="super 66.6%"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weight-complex="bold"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keep-with-next="alway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3937in"/>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with-next="always" fo:text-align="center"/>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T202" style:parent-style-name="DefaultParagraphFont" style:family="text">
      <style:text-properties fo:text-transform="uppercase"/>
    </style:style>
    <style:style style:name="P203" style:parent-style-name="Normal" style:family="paragraph">
      <style:paragraph-properties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font-weight-complex="bold"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fo:font-weight="bold" style:font-weight-asian="bold" style:font-weight-complex="bold"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T241" style:parent-style-name="DefaultParagraphFont" style:family="text">
      <style:text-properties fo:background-color="#FFFFFF"/>
    </style:style>
    <style:style style:name="T242" style:parent-style-name="DefaultParagraphFont" style:family="text">
      <style:text-properties fo:background-color="#FFFFFF"/>
    </style:style>
    <style:style style:name="T243" style:parent-style-name="DefaultParagraphFont" style:family="text">
      <style:text-properties fo:background-color="#FFFFFF"/>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P246" style:parent-style-name="Normal" style:family="paragraph">
      <style:paragraph-properties fo:text-align="justify" fo:text-indent="0.3937in"/>
    </style:style>
    <style:style style:name="P247" style:parent-style-name="Normal" style:family="paragraph">
      <style:paragraph-properties fo:keep-with-next="alway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3937in"/>
      <style:text-properties fo:font-weight="bold" style:font-weight-asian="bold"/>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3937in"/>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fo:font-weight="bold" style:font-weight-asian="bold"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fo:text-transform="uppercase"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fo:text-transform="uppercase"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weight-complex="bold"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font-weight-complex="bold"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font-weight-complex="bold"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T372" style:parent-style-name="DefaultParagraphFont" style:family="text">
      <style:text-properties style:font-weight-complex="bold"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language-asian="lt" style:country-asian="LT"/>
    </style:style>
    <style:style style:name="T376" style:parent-style-name="DefaultParagraphFont" style:family="text">
      <style:text-properties fo:text-transform="uppercase" style:language-asian="lt" style:country-asian="LT"/>
    </style:style>
    <style:style style:name="T377" style:parent-style-name="DefaultParagraphFont" style:family="text">
      <style:text-properties fo:text-transform="uppercase"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weight-complex="bold"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fo:text-transform="uppercase" style:language-asian="lt" style:country-asian="LT"/>
    </style:style>
    <style:style style:name="T404" style:parent-style-name="DefaultParagraphFont" style:family="text">
      <style:text-properties fo:text-transform="uppercase"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weight-complex="bold"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weight-complex="bold"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style:language-asian="lt" style:country-asian="LT"/>
    </style:style>
    <style:style style:name="T413" style:parent-style-name="DefaultParagraphFont" style:family="text">
      <style:text-properties fo:text-transform="uppercase" style:language-asian="lt" style:country-asian="LT"/>
    </style:style>
    <style:style style:name="T414" style:parent-style-name="DefaultParagraphFont" style:family="text">
      <style:text-properties fo:text-transform="uppercase"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font-weight-complex="bold"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font-weight-complex="bold"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fo:text-transform="uppercase"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fo:text-transform="uppercase"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fo:text-transform="uppercase"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font-weight-complex="bold"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3937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font-weight-complex="bold"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3937in"/>
    </style:style>
    <style:style style:name="T457" style:parent-style-name="DefaultParagraphFont" style:family="text">
      <style:text-properties style:language-asian="lt" style:country-asian="LT"/>
    </style:style>
    <style:style style:name="T458" style:parent-style-name="DefaultParagraphFont" style:family="text">
      <style:text-properties fo:text-transform="uppercase" style:language-asian="lt" style:country-asian="LT"/>
    </style:style>
    <style:style style:name="T459" style:parent-style-name="DefaultParagraphFont" style:family="text">
      <style:text-properties fo:text-transform="uppercase"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font-weight-complex="bold"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language-asian="lt" style:country-asian="LT"/>
    </style:style>
    <style:style style:name="T480" style:parent-style-name="DefaultParagraphFont" style:family="text">
      <style:text-properties fo:text-transform="uppercase" style:language-asian="lt" style:country-asian="LT"/>
    </style:style>
    <style:style style:name="T481" style:parent-style-name="DefaultParagraphFont" style:family="text">
      <style:text-properties fo:text-transform="uppercase"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font-weight-complex="bold"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3937in"/>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T490" style:parent-style-name="DefaultParagraphFont" style:family="text">
      <style:text-properties style:font-weight-complex="bold"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language-asian="lt" style:country-asian="LT"/>
    </style:style>
    <style:style style:name="T499" style:parent-style-name="DefaultParagraphFont" style:family="text">
      <style:text-properties fo:font-weight="bold" style:font-weight-asian="bold" style:font-weight-complex="bold" style:language-asian="lt" style:country-asian="LT"/>
    </style:style>
    <style:style style:name="P500" style:parent-style-name="Normal" style:family="paragraph">
      <style:paragraph-properties fo:keep-with-next="always" fo:text-align="center"/>
    </style:style>
    <style:style style:name="T501" style:parent-style-name="DefaultParagraphFont" style:family="text">
      <style:text-properties fo:font-weight="bold" style:font-weight-asian="bold"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fo:font-weight="bold" style:font-weight-asian="bold" style:language-asian="lt" style:country-asian="LT"/>
    </style:style>
    <style:style style:name="P505" style:parent-style-name="Normal" style:family="paragraph">
      <style:paragraph-properties fo:text-align="center"/>
      <style:text-properties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T519" style:parent-style-name="DefaultParagraphFont" style:family="text">
      <style:text-properties style:font-weight-complex="bold"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language-asian="lt" style:country-asian="LT"/>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T526" style:parent-style-name="DefaultParagraphFont" style:family="text">
      <style:text-properties style:font-weight-complex="bold"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keep-with-next="always" fo:text-align="center"/>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fo:text-indent="0.3937in"/>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style>
    <style:style style:name="P562" style:parent-style-name="Normal" style:family="paragraph">
      <style:paragraph-properties fo:text-align="justify" fo:text-indent="0.3937in"/>
    </style:style>
    <style:style style:name="P563" style:parent-style-name="Normal" style:family="paragraph">
      <style:paragraph-properties fo:text-align="justify" fo:text-indent="0.3937in"/>
    </style:style>
    <style:style style:name="T564" style:parent-style-name="DefaultParagraphFont" style:family="text">
      <style:text-properties style:text-line-through-style="solid" style:text-line-through-width="auto" style:text-line-through-color="font-color" style:text-line-through-mode="continuous" style:text-line-through-type="single"/>
    </style:style>
    <style:style style:name="P565" style:parent-style-name="Normal" style:family="paragraph">
      <style:paragraph-properties fo:text-align="justify" fo:text-indent="0.3937in"/>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font-weight-complex="bold"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font-weight-complex="bold" style:language-asian="lt" style:country-asian="LT"/>
    </style:style>
    <style:style style:name="T571" style:parent-style-name="DefaultParagraphFont" style:family="text">
      <style:text-properties style:font-weight-complex="bold"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P581" style:parent-style-name="Normal" style:family="paragraph">
      <style:paragraph-properties fo:text-align="justify" fo:text-indent="0.3937in"/>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style>
    <style:style style:name="P589" style:parent-style-name="Normal" style:family="paragraph">
      <style:paragraph-properties fo:text-align="justify" fo:text-indent="0.3937in"/>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font-weight-complex="bold"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3937in"/>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P608" style:parent-style-name="Normal" style:family="paragraph">
      <style:paragraph-properties fo:text-align="justify" fo:text-indent="0.3937in"/>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text-transform="uppercase"/>
    </style:style>
    <style:style style:name="T614" style:parent-style-name="DefaultParagraphFont" style:family="text">
      <style:text-properties fo:font-weight="bold" style:font-weight-asian="bold" style:font-weight-complex="bold" fo:text-transform="uppercase"/>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T617" style:parent-style-name="DefaultParagraphFont" style:family="text">
      <style:text-properties fo:font-weight="bold" style:font-weight-asian="bold" style:font-weight-complex="bold" fo:text-transform="uppercase"/>
    </style:style>
    <style:style style:name="P618" style:parent-style-name="Normal" style:family="paragraph">
      <style:paragraph-properties fo:text-align="justify" fo:text-indent="0.3937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font-weight-complex="bold"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keep-with-next="always" fo:text-align="center"/>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fo:background-color="#FFFFFF"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fo:background-color="#FFFFFF"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fo:background-color="#FFFFFF"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T679" style:parent-style-name="DefaultParagraphFont" style:family="text">
      <style:text-properties fo:background-color="#FFFFFF"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fo:background-color="#FFFFFF"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text-transform="uppercase" style:language-asian="lt" style:country-asian="LT"/>
    </style:style>
    <style:style style:name="T696" style:parent-style-name="DefaultParagraphFont" style:family="text">
      <style:text-properties fo:font-weight="bold" style:font-weight-asian="bold" style:font-weight-complex="bold" fo:text-transform="uppercase" style:language-asian="lt" style:country-asian="LT"/>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language-asian="lt" style:country-asian="LT"/>
    </style:style>
    <style:style style:name="P699" style:parent-style-name="Normal" style:family="paragraph">
      <style:paragraph-properties fo:text-align="center"/>
      <style:text-properties style:font-weight-complex="bold" fo:text-transform="uppercase"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font-weight-complex="bold" style:language-asian="lt" style:country-asian="LT"/>
    </style:style>
    <style:style style:name="T704" style:parent-style-name="DefaultParagraphFont" style:family="text">
      <style:text-properties style:font-weight-complex="bold" style:language-asian="lt" style:country-asian="LT"/>
    </style:style>
    <style:style style:name="T705" style:parent-style-name="DefaultParagraphFont" style:family="text">
      <style:text-properties style:font-weight-complex="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text-position="super 66.6%"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text-position="super 66.6%" style:language-asian="lt" style:country-asian="LT"/>
    </style:style>
    <style:style style:name="T720" style:parent-style-name="DefaultParagraphFont" style:family="text">
      <style:text-properties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style:language-asian="lt" style:country-asian="LT"/>
    </style:style>
    <style:style style:name="T733" style:parent-style-name="DefaultParagraphFont" style:family="text">
      <style:text-properties style:font-weight-complex="bold"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font-weight-complex="bold"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font-weight-complex="bold"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font-weight-complex="bold" style:language-asian="lt" style:country-asian="LT"/>
    </style:style>
    <style:style style:name="T742" style:parent-style-name="DefaultParagraphFont" style:family="text">
      <style:text-properties style:font-weight-complex="bold"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weight-complex="bold" style:language-asian="lt" style:country-asian="LT"/>
    </style:style>
    <style:style style:name="T745" style:parent-style-name="DefaultParagraphFont" style:family="text">
      <style:text-properties style:font-weight-complex="bold"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P762" style:parent-style-name="Normal" style:family="paragraph">
      <style:paragraph-properties fo:text-align="justify" fo:text-indent="0.3937in"/>
      <style:text-properties style:font-weight-complex="bold"/>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style:font-weight-complex="bold"/>
    </style:style>
    <style:style style:name="T770" style:parent-style-name="DefaultParagraphFont" style:family="text">
      <style:text-properties style:font-weight-complex="bold"/>
    </style:style>
    <style:style style:name="T771" style:parent-style-name="DefaultParagraphFont" style:family="text">
      <style:text-properties style:font-weight-complex="bold"/>
    </style:style>
    <style:style style:name="T772" style:parent-style-name="DefaultParagraphFont" style:family="text">
      <style:text-properties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font-weight-complex="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font-weight-complex="bold"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keep-with-next="alway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style:font-weight-complex="bold"/>
    </style:style>
    <style:style style:name="T803" style:parent-style-name="DefaultParagraphFont" style:family="text">
      <style:text-properties style:font-weight-complex="bold"/>
    </style:style>
    <style:style style:name="T804" style:parent-style-name="DefaultParagraphFont" style:family="text">
      <style:text-properties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style:text-position="super 66.6%"/>
    </style:style>
    <style:style style:name="P807" style:parent-style-name="Normal" style:family="paragraph">
      <style:paragraph-properties fo:text-align="justify" fo:text-indent="0.3937in"/>
    </style:style>
    <style:style style:name="T808" style:parent-style-name="DefaultParagraphFont" style:family="text">
      <style:text-properties style:text-position="super 66.6%"/>
    </style:style>
    <style:style style:name="T809" style:parent-style-name="DefaultParagraphFont" style:family="text">
      <style:text-properties style:font-weight-complex="bold"/>
    </style:style>
    <style:style style:name="T810" style:parent-style-name="DefaultParagraphFont" style:family="text">
      <style:text-properties style:font-weight-complex="bold"/>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text-position="super 66.6%" style:language-asian="lt" style:country-asian="LT"/>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font-weight-complex="bold"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text-position="super 66.6%"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style:text-position="super 66.6%"/>
    </style:style>
    <style:style style:name="P834" style:parent-style-name="Normal" style:family="paragraph">
      <style:paragraph-properties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font-weight-complex="bold" style:language-asian="lt" style:country-asian="LT"/>
    </style:style>
    <style:style style:name="T840" style:parent-style-name="DefaultParagraphFont" style:family="text">
      <style:text-properties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fo:text-transform="uppercase"/>
    </style:style>
    <style:style style:name="T852" style:parent-style-name="DefaultParagraphFont" style:family="text">
      <style:text-properties fo:font-weight="bold" style:font-weight-asian="bold" style:font-weight-complex="bold" fo:text-transform="uppercase"/>
    </style:style>
    <style:style style:name="T853" style:parent-style-name="DefaultParagraphFont" style:family="text">
      <style:text-properties fo:font-weight="bold" style:font-weight-asian="bold" style:font-weight-complex="bold"/>
    </style:style>
    <style:style style:name="T854" style:parent-style-name="DefaultParagraphFont" style:family="text">
      <style:text-properties fo:font-weight="bold" style:font-weight-asian="bold" style:font-weight-complex="bold"/>
    </style:style>
    <style:style style:name="P855" style:parent-style-name="Normal" style:family="paragraph">
      <style:paragraph-properties fo:text-align="justify" fo:text-indent="0.3937in"/>
      <style:text-properties fo:font-weight="bold" style:font-weight-asian="bold" style:font-weight-complex="bold"/>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style>
    <style:style style:name="P870" style:parent-style-name="Normal" style:family="paragraph">
      <style:paragraph-properties fo:text-align="center"/>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text-properties fo:font-weight="bold" style:font-weight-asian="bold" fo:font-size="10pt" style:font-size-asian="10pt"/>
    </style:style>
    <style:style style:name="P882" style:parent-style-name="Normal" style:family="paragraph">
      <style:paragraph-properties fo:text-align="justify"/>
      <style:text-properties fo:font-weight="bold" style:font-weight-asian="bold"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weight="bold" style:font-weight-asian="bold"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T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widows="0" fo:orphans="0"/>
    </style:style>
  </office:automatic-styles>
  <office:body>
    <office:text text:use-soft-page-breaks="true">
      <text:p text:style-name="P1"><text:span text:style-name="T9">Nutarimas netenka galios 2018-09-19:</text:span></text:p>
      <text:p text:style-name="P10"><text:span text:style-name="T11">Lietuvos Respublikos Vyriausybė, Nutarimas</text:span></text:p>
      <text:p text:style-name="P12"><text:span text:style-name="T13">Nr.<text:s/></text:span><text:a xlink:href="https://www.e-tar.lt/portal/legalAct.html?documentId=301dfc60bb4111e88f64a5ecc703f89b" office:target-frame-name="_top" xlink:show="replace"><text:span text:style-name="T14">918</text:span></text:a><text:span text:style-name="T15">, 2018-09-12, paskelbta TAR 2018-09-18, i. k. 2018-14654</text:span></text:p>
      <text:p text:style-name="P16"><text:span text:style-name="T17">Dėl Lietuvos<text:s/></text:span><text:span text:style-name="T18">Respublikos radiacinės saugos įstatymo įgyvendinimo</text:span></text:p>
      <text:p text:style-name="P19"/>
      <text:p text:style-name="P20"><text:span text:style-name="T21">Suvestinė redakcija nuo 2016-05-05 iki 2018-09-18</text:span></text:p>
      <text:p text:style-name="P22"/>
      <text:p text:style-name="P23"><text:span text:style-name="T24">Nutarimas paskelbtas: Žin. 1999, Nr.<text:s/></text:span><text:a xlink:href="https://www.e-tar.lt/portal/legalAct.html?documentId=TAR.D6880C5D573F" office:target-frame-name="_top" xlink:show="replace"><text:span text:style-name="T25">47-1485</text:span></text:a><text:span text:style-name="T26">, i. k. 0991100NUTA0000065</text:span><text:span text:style-name="T27">3</text:span></text:p>
      <text:p text:style-name="P28"/>
      <text:p text:style-name="P29">Nauja redakcija nuo 2004-02-27:</text:p>
      <text:p text:style-name="Normal"><text:span text:style-name="T30">Nr.<text:s/></text:span><text:a xlink:href="https://www.e-tar.lt/portal/legalAct.html?documentId=TAR.C4011379778A" office:target-frame-name="_top" xlink:show="replace"><text:span text:style-name="T31">205</text:span></text:a><text:span text:style-name="T32">, 2004-02-23, Žin. 2004, Nr. 30-991 (2004-02-26), i. k. 1041100NUTA00000205</text:span></text:p>
      <text:p text:style-name="P33"/>
      <text:p text:style-name="P34">LIETUVOS RESPUBLIKOS VYRIAUSYBĖ</text:p>
      <text:p text:style-name="P35"/>
      <text:p text:style-name="P36">NUTARIMAS</text:p>
      <text:p text:style-name="P37">DĖL VEIKLOS<text:s/>SU JONIZUOJANČIOSIOS SPINDULIUOTĖS ŠALTINIAIS</text:p>
      <text:p text:style-name="P38">LICENCIJAVIMO TAISYKLIŲ PATVIRTINIMO</text:p>
      <text:p text:style-name="P39"/>
      <text:p text:style-name="P40"><text:span text:style-name="T41">1999 m. gegužės 25 d. Nr. 653</text:span></text:p>
      <text:p text:style-name="P42">Vilnius</text:p>
      <text:p text:style-name="P43"/>
      <text:p text:style-name="P44"><text:span text:style-name="T45">Lietuvos Respublikos Vyriausybė<text:s/></text:span><text:span text:style-name="T46">nutari</text:span><text:span text:style-name="T47">a:</text:span></text:p>
      <text:p text:style-name="P48"><text:span text:style-name="T49">Patvirtinti Veiklos su jonizuojančiosios spinduliuotės šaltiniais licencijavimo taisykles<text:s/></text:span><text:span text:style-name="T50">(pridedama).</text:span><text:s/></text:p>
      <text:p text:style-name="P51"/>
      <text:p text:style-name="P52"/>
      <text:p text:style-name="P53"/>
      <text:p text:style-name="P54">L. E. SOCIALINĖS APSAUGOS IR</text:p>
      <text:p text:style-name="P55">DARBO MINISTRĖS PAREIGAS,</text:p>
      <text:p text:style-name="P56">L. E. MINISTRĖS PIRMININKĖS PAREIGAS<text:tab/>IRENA DEGUTIENĖ</text:p>
      <text:p text:style-name="P57"/>
      <text:p text:style-name="P58"/>
      <text:p text:style-name="P59"/>
      <text:p text:style-name="P60">L. E. SVEIKATOS APSAUGOS MINISTRO PAREIGAS<text:tab/>MINDAUGAS STANKEVIČIUS</text:p>
      <text:p text:style-name="Normal"/>
      <text:soft-page-break/>
      <text:p text:style-name="P61">PATVIRTINTA</text:p>
      <text:p text:style-name="P62">Lietuvos Respublikos Vyriausybės<text:s/></text:p>
      <text:p text:style-name="P63">1999 m.<text:s/>gegužės 25 d. nutarimu Nr. 653</text:p>
      <text:p text:style-name="P64">(Lietuvos Respublikos Vyriausybės<text:s/></text:p>
      <text:p text:style-name="P65">2011 m. lapkričio 16 d.<text:s/></text:p>
      <text:p text:style-name="P66">nutarimo Nr. 1347 redakcija)</text:p>
      <text:p text:style-name="Normal"/>
      <text:p text:style-name="P67"><text:span text:style-name="T68">veiklos su jonizuojančiosios spinduliuotės šaltiniais licencijavimo taisyklės</text:span></text:p>
      <text:p text:style-name="P69"/>
      <text:p text:style-name="P70"><text:span text:style-name="T71">I</text:span><text:span text:style-name="T72">.<text:s/></text:span><text:span text:style-name="T73">SKYRIUS<text:s/></text:span><text:span text:style-name="T74"><text:line-break/>BENDROSIOS NUOSTATOS<text:s/></text:span></text:p>
      <text:p text:style-name="P75"/>
      <text:p text:style-name="P76">Pakeistas skyriaus pavadinimas:</text:p>
      <text:p text:style-name="P77"><text:span text:style-name="T78">Nr.<text:s/></text:span><text:a xlink:href="https://www.e-tar.lt/portal/legalAct.html?documentId=706169e011f911e6acc9d34f3feceabc" office:target-frame-name="_top" xlink:show="replace"><text:span text:style-name="T79">452</text:span></text:a><text:span text:style-name="T80">, 2016-05-02, paskelbta TAR 2016-05-04, i. k. 2016-11261</text:span></text:p>
      <text:p text:style-name="Normal"/>
      <text:p text:style-name="P81">1. Veiklos su jonizuojančiosios spinduliuotės šaltiniais licencijavimo<text:s/>taisyklės (toliau – Taisyklės) nustato veiklos su jonizuojančiosios spinduliuotės šaltiniais<text:span text:style-name="T82"><text:s/>(toliau – veikla)<text:s/></text:span>licencijų ar laikinųjų leidimų išdavimą, patikslinimą, jų dublikatų išdavimą, galiojimo sustabdymą, galiojimo sustabdymo panaikinimą, galiojimo panaikinimą, veiklos turint licenciją ar laikinąjį leidimą sąlygas, licencijos ar laikinojo leidimo turėtojų teises, pareigas ir atsakomybę.</text:p>
      <text:p text:style-name="P83"><text:span text:style-name="T84">2</text:span><text:span text:style-name="T85">. Taisyklėse vartojamos sąvokos:</text:span></text:p>
      <text:p text:style-name="P86"><text:span text:style-name="T87">2.1</text:span><text:span text:style-name="T88">.<text:s/></text:span><text:span text:style-name="T89">Laikinojo leidimo turėtojas</text:span><text:span text:style-name="T90"><text:s/>– Lietuvos Respublikos ar kitos Europos Sąjungos valstybės narės arba Europos ekonominės erdvės valstybės (toliau – valstybė narė) pilietis, kitas fizinis asmuo, kurie naudojasi Europos Sąjungos teisės aktų jiems suteiktomis judėjimo valstybėse narėse tei</text:span><text:span text:style-name="T91">sėmis, Lietuvos Respublikoje įsteigtas juridinis asmuo arba kitoje valstybėje narėje įsteigtas juridinis asmuo, kita organizacija ar jų filialai, taip pat kitos užsienio valstybės juridinio asmens ar kitos organizacijos filialai, įsteigti Lietuvos Respubli</text:span><text:span text:style-name="T92">koje (toliau – asmuo), turintys Radiacinės saugos centro ar Valstybinės atominės energetikos saugos inspekcijos (toliau – licencijas ar laikinuosius leidimus išduodanti institucija) išduotą laikinąjį leidimą, kuriuo asmeniui suteikiama teisė laikinai Lietu</text:span><text:span text:style-name="T93">vos Respublikoje verstis šiame</text:span><text:span text:style-name="T94"><text:s/></text:span><text:span text:style-name="T95">leidime nurodyta veikla, laikantis Lietuvos Respublikos radiacinės saugos įstatyme (toliau – Įstatymas) nustatytų sąlygų ir reikalavimų.</text:span></text:p>
      <text:p text:style-name="P96"><text:span text:style-name="T97">2.2</text:span><text:span text:style-name="T98">.<text:s/></text:span><text:span text:style-name="T99">Licencija</text:span><text:span text:style-name="T100"><text:s/></text:span><text:span text:style-name="T101">–</text:span><text:span text:style-name="T102"><text:s/></text:span><text:span text:style-name="T103">licencijas ar laikinuosius leidimus išduodančios institucijos išduo</text:span><text:span text:style-name="T104">tas oficialus popierinis ar elektroninis dokumentas, kuriuo</text:span><text:span text:style-name="T105"><text:s/></text:span><text:span text:style-name="T106">asmeniui suteikiama teisė verstis jame nurodyta veikla, laikantis Įstatyme nustatytų sąlygų ir reikalavimų.</text:span></text:p>
      <text:p text:style-name="P107"><text:span text:style-name="T108">2.3</text:span><text:span text:style-name="T109">.<text:s/></text:span><text:span text:style-name="T110">Pareiškėjas</text:span><text:span text:style-name="T111"><text:s/>– asmuo, kuris kreipiasi į licencijas ar laikinuosius leidimus išdu</text:span><text:span text:style-name="T112">odančią instituciją su paraiška išduoti licenciją ar su prašymu išduoti laikinąjį leidimą, arba turintis licenciją ar laikinąjį leidimą asmuo, kuris kreipiasi į licencijas ar laikinuosius leidimus išduodančią instituciją su prašymu patikslinti licenciją ar</text:span><text:span text:style-name="T113"><text:s/>laikinąjį leidimą, pa</text:span><text:span text:style-name="T114">keisti licencijos ar laikinojo leidimo priedą,</text:span><text:span text:style-name="T115"><text:s/>panaikinti įspėjimą dėl galimo licencijos ar laikinojo leidimo galiojimo sustabdymo, sustabdyti licencijos ar laikinojo leidimo galiojimą, panaikinti licencijos ar laikinojo leidimo galio</text:span><text:span text:style-name="T116">jimo sustabdymą, panaikinti licencijos ar laikinojo leidimo galiojimą arba kuris kreipiasi į Valstybinę atominės energetikos saugos inspekciją su prašymu išduoti licencijos ar laikinojo leidimo dublikatą.</text:span></text:p>
      <text:p text:style-name="P117"><text:span text:style-name="T118">2.4</text:span><text:span text:style-name="T119">. Kitos Taisyklėse vartojamos sąvokos supran</text:span><text:span text:style-name="T120">tamos taip, kaip apibrėžtos Įstatyme, Lietuvos Respublikos radioaktyviųjų atliekų tvarkymo įstatyme, Lietuvos Respublikos branduolinės saugos įstatyme, Lietuvos Respublikos branduolinės energijos įstatyme ir kituose teisės aktuose, reglamentuojančiuose rad</text:span><text:span text:style-name="T121">iacinę saugą ir jonizuojančiosios spinduliuotės šaltinių fizinę saugą.</text:span><text:s/></text:p>
      <text:p text:style-name="P122">Punkto pakeitimai:</text:p>
      <text:p text:style-name="P123"><text:span text:style-name="T124">Nr.<text:s/></text:span><text:a xlink:href="https://www.e-tar.lt/portal/legalAct.html?documentId=706169e011f911e6acc9d34f3feceabc" office:target-frame-name="_top" xlink:show="replace"><text:span text:style-name="T125">452</text:span></text:a><text:span text:style-name="T126">, 2016-05-02, paskelbta TAR 2016-05-04, i. k. 2016-11261</text:span></text:p>
      <text:p text:style-name="Normal"/>
      <text:p text:style-name="P127"><text:span text:style-name="T128">2</text:span><text:span text:style-name="T129">1</text:span><text:span text:style-name="T130">. Pareiškėjas, kreipdamasis į licencijas ar laikinuosius leidimus išduodančią instituciją dėl licencijos ar laikinojo leidimo išdavimo ar patikslinimo, jų dublikato išdavimo, jų priedo pakeitimo, Taisyklėse nurodytus dokumentus ar informaciją gali<text:s/></text:span><text:span text:style-name="T131">pateikti per atstumą</text:span><text:span text:style-name="T132">,</text:span><text:span text:style-name="T133"><text:s/>elektroninėmis priemonėmis per<text:s/></text:span><text:span text:style-name="T134">Lietuvos Respublikos paslaugų įstatyme (toliau – Paslaugų įstatymas) nurodytą</text:span><text:span text:style-name="T135"><text:s/>kontaktinį centrą<text:s/></text:span><text:span text:style-name="T136">arba tiesiogiai kreipdamasis</text:span><text:span text:style-name="T137"><text:s/></text:span><text:span text:style-name="T138">į licencijas ar laikinuosius leidimus išduodančią instituciją</text:span><text:span text:style-name="T139"><text:s/>(lietuvių kalba<text:s/></text:span><text:span text:style-name="T140">arba pateikdamas jų vertimą į lietuvių kalbą).</text:span><text:s/></text:p>
      <text:p text:style-name="P141">Papildyta punktu:</text:p>
      <text:p text:style-name="P142"><text:span text:style-name="T143">Nr.<text:s/></text:span><text:a xlink:href="https://www.e-tar.lt/portal/legalAct.html?documentId=7f5be3008a7211e3adad91663975b89f" office:target-frame-name="_top" xlink:show="replace"><text:span text:style-name="T144">83</text:span></text:a><text:span text:style-name="T145">, 2014-01-29, paskelbta TAR 2014-01-31, i. k. 2014-00793</text:span></text:p>
      <text:p text:style-name="P146">Punkto pakeitimai:</text:p>
      <text:p text:style-name="P147"><text:span text:style-name="T148">Nr.<text:s/></text:span><text:a xlink:href="https://www.e-tar.lt/portal/legalAct.html?documentId=706169e011f911e6acc9d34f3feceabc" office:target-frame-name="_top" xlink:show="replace"><text:span text:style-name="T149">452</text:span></text:a><text:span text:style-name="T150">, 2016-05-02, paskelbta TAR 2016-05-04, i. k. 2016-11261</text:span></text:p>
      <text:p text:style-name="Normal"/>
      <text:p text:style-name="P151"><text:span text:style-name="T152">2</text:span><text:span text:style-name="T153">2</text:span><text:span text:style-name="T154">. Radiacinės saugos centro išduodami licencija ar laikinasis leidimas laikomi išduotais arba pati</text:span><text:span text:style-name="T155">kslintais,<text:s/></text:span><text:span text:style-name="T156">licencijų ar laikinųjų leidimų priedai laikomi pakeistais, licencijos ar laikinojo leidimo galiojimas sustabdomas, galiojimo sustabdymas panaikinamas, galiojimas panaikinamas,</text:span><text:span text:style-name="T157"><text:s/>kai padaromi atitinkami įrašai Radiacinės saugos centro tvarkomame Va</text:span><text:span text:style-name="T158">lstybės jonizuojančiosios spinduliuotės šaltinių ir darbuotojų apšvitos registre (toliau – Registras).<text:s/></text:span><text:span text:style-name="T159">Licencijos ar laikinojo leidimo turėtojo prašymu jam pateikiami licencijos ar laikinojo leidimo priedo išrašai iš Registro.</text:span><text:s/></text:p>
      <text:p text:style-name="P160">Papildyta punktu:</text:p>
      <text:p text:style-name="P161"><text:span text:style-name="T162">Nr.<text:s/></text:span><text:a xlink:href="https://www.e-tar.lt/portal/legalAct.html?documentId=706169e011f911e6acc9d34f3feceabc" office:target-frame-name="_top" xlink:show="replace"><text:span text:style-name="T163">452</text:span></text:a><text:span text:style-name="T164">, 2016-05-02, paskelbta TAR 2016-05-04, i. k. 2016-11261</text:span></text:p>
      <text:p text:style-name="Normal"/>
      <text:p text:style-name="P165"><text:span text:style-name="T166">II</text:span><text:span text:style-name="T167">.<text:s/></text:span><text:span text:style-name="T168">SKYRIUS<text:s/></text:span><text:span text:style-name="T169"><text:line-break/>VEIKLA TURINT LICENCIJĄ AR LAIKINĄJĮ LEIDIMĄ<text:s/></text:span></text:p>
      <text:p text:style-name="P170"/>
      <text:p text:style-name="P171">Pakeistas skyriaus pavadinimas:</text:p>
      <text:p text:style-name="P172"><text:span text:style-name="T173">Nr.</text:span><text:span text:style-name="T174"><text:s/></text:span><text:a xlink:href="https://www.e-tar.lt/portal/legalAct.html?documentId=706169e011f911e6acc9d34f3feceabc" office:target-frame-name="_top" xlink:show="replace"><text:span text:style-name="T175">452</text:span></text:a><text:span text:style-name="T176">, 2016-05-02, paskelbta TAR 2016-05-04, i. k. 2016-11261</text:span></text:p>
      <text:p text:style-name="Normal"/>
      <text:p text:style-name="P177">3.<text:span text:style-name="T178"><text:s/></text:span>Įstatymo 8 straipsnio 1 dalyje nurodyta veikla, išskyrus nurodytą Įstatymo 8 straipsnio 3<text:s/>dalyje, galima verstis tik turint Įstatymo 8 straipsnio 4 dalyje nurodytos rūšies licenciją ar laikinąjį leidimą.</text:p>
      <text:p text:style-name="P179"><text:span text:style-name="T180">4</text:span><text:span text:style-name="T181">. Licencija išduodama neterminuotam laikui. Laikinojo leidimo galiojimo terminą nustato licencijas ar laikinuosius leidimus išduodanti in</text:span><text:span text:style-name="T182">stitucija, atsižvelgdama į Įstatymo 2 straipsnio<text:s/></text:span><text:span text:style-name="T183">11</text:span><text:span text:style-name="T184"><text:s/>dalyje nurodytus ir licencijas ar laikinuosius leidimus išduodančios institucijos nustatytus kriterijus.</text:span><text:s/></text:p>
      <text:p text:style-name="P185">Punkto pakeitimai:</text:p>
      <text:p text:style-name="P186"><text:span text:style-name="T187">Nr.<text:s/></text:span><text:a xlink:href="https://www.e-tar.lt/portal/legalAct.html?documentId=706169e011f911e6acc9d34f3feceabc" office:target-frame-name="_top" xlink:show="replace"><text:span text:style-name="T188">452</text:span></text:a><text:span text:style-name="T189">, 2016-05-02, paskelbta TAR 2016-05-04, i. k. 2016-11261</text:span></text:p>
      <text:p text:style-name="Normal"/>
      <text:p text:style-name="P190"><text:span text:style-name="T191">III</text:span><text:span text:style-name="T192">.<text:s/></text:span><text:span text:style-name="T193">SKYRIUS<text:s/></text:span><text:span text:style-name="T194"><text:line-break/>LICENCIJAS AR LAIKINUOSIUS LEIDIMUS IŠDUODANČIOS INSTITUCIJOS ĮGALIOJIMAI<text:s/></text:span></text:p>
      <text:p text:style-name="P195"/>
      <text:p text:style-name="P196">Pakeistas skyriaus pavadinimas:</text:p>
      <text:p text:style-name="P197"><text:span text:style-name="T198">Nr.<text:s/></text:span><text:a xlink:href="https://www.e-tar.lt/portal/legalAct.html?documentId=706169e011f911e6acc9d34f3feceabc" office:target-frame-name="_top" xlink:show="replace"><text:span text:style-name="T199">452</text:span></text:a><text:span text:style-name="T200">, 2016-05-02, paskelbta TAR 2016-05-04, i. k. 2016-11261</text:span></text:p>
      <text:p text:style-name="Normal"/>
      <text:p text:style-name="P201">5.<text:span text:style-name="T202"><text:s/>L</text:span>icencijas ar laikinuosius leidimus išduodanti institucija:</text:p>
      <text:p text:style-name="P203"><text:span text:style-name="T204">5.1</text:span><text:span text:style-name="T205">. išduoda ar patikslina licen</text:span><text:span text:style-name="T206">ciją ar laikinąjį leidimą arba motyvuotai atsisako juos išduoti ar patikslinti, išduoda licencijos ar laikinojo leidimo dublikatą, įspėja apie galimą licencijos ar laikinojo leidimo galiojimo sustabdymą, panaikina arba motyvuotai atsisako panaikinti įspėji</text:span><text:span text:style-name="T207">mą dėl galimo licencijos ar laikinojo leidimo galiojimo sustabdymo, sustabdo licencijos ar laikinojo leidimo galiojimą, panaikina arba motyvuotai atsisako panaikinti licencijos ar laikinojo leidimo galiojimo sustabdymą, panaikina licencijos ar laikinojo le</text:span><text:span text:style-name="T208">idimo galiojimą, keičia licencijų ar laikinųjų leidimų priedus;</text:span><text:s/></text:p>
      <text:p text:style-name="P209">Papunkčio pakeitimai:</text:p>
      <text:p text:style-name="P210"><text:span text:style-name="T211">Nr.<text:s/></text:span><text:a xlink:href="https://www.e-tar.lt/portal/legalAct.html?documentId=7f5be3008a7211e3adad91663975b89f" office:target-frame-name="_top" xlink:show="replace"><text:span text:style-name="T212">83</text:span></text:a><text:span text:style-name="T213">, 2014-01-29, paskelbta TAR 2014-01-31, i. k. 2014-00793</text:span></text:p>
      <text:p text:style-name="P214"><text:span text:style-name="T215">Nr.<text:s/></text:span><text:a xlink:href="https://www.e-tar.lt/portal/legalAct.html?documentId=706169e011f911e6acc9d34f3feceabc" office:target-frame-name="_top" xlink:show="replace"><text:span text:style-name="T216">452</text:span></text:a><text:span text:style-name="T217">, 2016-05-02, paskelbta TAR 2016-05-04, i. k. 2016-11261</text:span></text:p>
      <text:p text:style-name="Normal"/>
      <text:p text:style-name="P218">5.2. vykdo licencijų ar laikinųjų leidimų turėtojų veiklos valstybinę radiacinės saugos<text:s/>priežiūrą;</text:p>
      <text:p text:style-name="P219">5.3. įpareigoja licencijų ar laikinųjų leidimų turėtojus pašalinti nustatytus veiklos pažeidimus;</text:p>
      <text:p text:style-name="P220"><text:span text:style-name="T221">5.4</text:span><text:span text:style-name="T222">. informaciją apie išduotas, patikslintas licencijas ar laikinuosius leidimus, licencijų ar laikinųjų leidimų galiojimo sustabdymą, lice</text:span><text:span text:style-name="T223">ncijų ar laikinųjų leidimų galiojimo sustabdymo panaikinimą, licencijų ar laikinųjų leidimų galiojimo panaikinimą teikia<text:s/></text:span><text:span text:style-name="T224">Licencijų informacinei sistemai</text:span><text:span text:style-name="T225"><text:s/></text:span><text:span text:style-name="T226">Licencijavimo pagrindų aprašo, patvirtinto Lietuvos Respublikos Vyriausybės 2012 m. liepos 18 d. nutari</text:span><text:span text:style-name="T227">mu Nr. 937 „Dėl Licencijavimo pagrindų aprašo patvirtinimo“, nustatyta tvarka;<text:s/></text:span><text:span text:style-name="T228">licencijas ar laikinuosius leidimus išduodanti institucija šią informaciją skelbia</text:span><text:span text:style-name="T229"><text:s/></text:span><text:span text:style-name="T230">licencijas ar laikinuosius leidimus išduodančios institucijos interneto svetainėje.</text:span><text:s/></text:p>
      <text:p text:style-name="P231">Papunkčio<text:s/>pakeitimai:</text:p>
      <text:p text:style-name="P232"><text:span text:style-name="T233">Nr.<text:s/></text:span><text:a xlink:href="https://www.e-tar.lt/portal/legalAct.html?documentId=7f5be3008a7211e3adad91663975b89f" office:target-frame-name="_top" xlink:show="replace"><text:span text:style-name="T234">83</text:span></text:a><text:span text:style-name="T235">, 2014-01-29, paskelbta TAR 2014-01-31, i. k. 2014-00793</text:span></text:p>
      <text:p text:style-name="P236"><text:span text:style-name="T237">Nr.<text:s/></text:span><text:a xlink:href="https://www.e-tar.lt/portal/legalAct.html?documentId=706169e011f911e6acc9d34f3feceabc" office:target-frame-name="_top" xlink:show="replace"><text:span text:style-name="T238">452</text:span></text:a><text:span text:style-name="T239">, 2016-05-02, paskelbta TAR 2016-05-04, i. k. 2016-11261</text:span></text:p>
      <text:p text:style-name="Normal"/>
      <text:p text:style-name="P240">6. Licencijas ar laikinuosius leidimus išduodanti institucija, atlikdama Taisyklių 5 punkte nurodytas funkcijas, turi teisę gauti<text:s/><text:span text:style-name="T241">iš pareiškėjų, licencijų ar laikinųjų l</text:span><text:span text:style-name="T242">eidimų turėtojų ir valstybės ir savivaldybių institucijų ir įstaigų informaciją, kurios reikia nagrinėjant paraišką išduoti licenciją ar prašymą išduoti laikinąjį leidimą, patikslinti licenciją ar laikinąjį leidimą, išduoti licencijos ar laikinojo leidimo<text:s/></text:span><text:span text:style-name="T243">dublikatą, taip pat informaciją, kurios reikia priimant sprendimus dėl įspėjimo apie galimą licencijos ar laikinojo leidimo galiojimo sustabdymą ir sprendimus dėl šio įspėjimo panaikinimo, licencijos ar laikinojo leidimo galiojimo sustabdymo arba panaikini</text:span><text:span text:style-name="T244">mo, licencijos ar laikinojo leidimo galiojimo sustabdymo panaikinimo,<text:s/></text:span>pasitelkti kitas institucijas ir ekspertus<text:span text:style-name="T245"><text:s/>p</text:span>ateiktiems dokumentams nagrinėti ir vertinti.</text:p>
      <text:p text:style-name="P246">7. Licencijas ar laikinuosius leidimus išduodanti institucija neturi teisės be pareiškėjo sutikimo atskleisti tretiesiems asmenims pareiškėjo komercinių (gamybinių) paslapčių, kurias pareiškėjas įvardija raštu ir kurias licencijas ar laikinuosius leidimus išduodanti institucija sužino nagrinėdama dokumentus, pateiktus licencijai ar laikinajam leidimui gauti.</text:p>
      <text:p text:style-name="Normal"/>
      <text:p text:style-name="P247"><text:span text:style-name="T248">IV</text:span><text:span text:style-name="T249">.<text:s/></text:span><text:span text:style-name="T250">SKYRIUS<text:s/></text:span><text:span text:style-name="T251"><text:line-break/>DOKUMENTAI, KURIŲ REIKIA LICENCIJAI AR LAIKINAJAM LEIDIMUI GAUTI<text:s/></text:span></text:p>
      <text:p text:style-name="P252"/>
      <text:p text:style-name="P253">Pakeistas skyriaus pavadinimas:</text:p>
      <text:p text:style-name="P254"><text:span text:style-name="T255">Nr.<text:s/></text:span><text:a xlink:href="https://www.e-tar.lt/portal/legalAct.html?documentId=706169e011f911e6acc9d34f3feceabc" office:target-frame-name="_top" xlink:show="replace"><text:span text:style-name="T256">452</text:span></text:a><text:span text:style-name="T257">, 2016-05-02,<text:s/></text:span><text:span text:style-name="T258">paskelbta TAR 2016-05-04, i. k. 2016-11261</text:span></text:p>
      <text:p text:style-name="Normal"/>
      <text:p text:style-name="P259">8. Dokumentai, kurių reikia Įstatymo 8 straipsnio 4 dalyje nurodytų rūšių licencijai ar laikinajam leidimui gauti:</text:p>
      <text:p text:style-name="P260">8.1. motyvuotas būsimos veiklos paaiškinimas;</text:p>
      <text:p text:style-name="P261">8.2. darbuotojų radiacinės saugos programa,<text:s/>kurioje turi būti:</text:p>
      <text:p text:style-name="P262">8.2.1. radiacinės saugos organizavimo ir valdymo struktūros aprašas (įsakymo dėl asmens, atsakingo už radiacinę saugą, paskyrimo arba, jeigu kuriama tarnyba, atsakinga už radiacinę saugą, jos kūrimo (steigimo) įsakymo kopija, asmens,<text:s/>atsakingo už radiacinę saugą, arba tarnybos, atsakingos už radiacinę saugą, darbuotojų kvalifikacinių radiacinės saugos pažymėjimų, pareigybių aprašo ir tarnybos, atsakingos už radiacinę saugą, nuostatų kopijos);</text:p>
      <text:p text:style-name="P263">8.2.2. darbuotojų (suskirstytų į A ir B<text:s/>kategorijas, nurodant ir pagrindžiant prognozuojamas jų profesinės apšvitos dozes) sąrašas, jų kvalifikacinį pasirengimą profesiniais ir radiacinės saugos klausimais<text:span text:style-name="T264"><text:s/></text:span>patvirtinančių dokumentų ir jų apmokymo dirbti su konkretaus modelio jonizuojančiosios spinduliuotės šaltiniu dokumentų kopijos;</text:p>
      <text:p text:style-name="P265"><text:span text:style-name="T266">8.2.3</text:span><text:span text:style-name="T267">. Taisyklių 8.2.2<text:s/></text:span><text:span text:style-name="T268">papunktyje</text:span><text:span text:style-name="T269"><text:s/>išvardytų darbuotojų sveikatos patikrinimo dokumentų kopijos ir A kategorijos darbuotojų sveikatos patikrinimo organizavimo tvarkos aprašas;</text:span><text:s/></text:p>
      <text:p text:style-name="P270">Papunkčio pakeitimai:</text:p>
      <text:p text:style-name="P271"><text:span text:style-name="T272">Nr.<text:s/></text:span><text:a xlink:href="https://www.e-tar.lt/portal/legalAct.html?documentId=706169e011f911e6acc9d34f3feceabc" office:target-frame-name="_top" xlink:show="replace"><text:span text:style-name="T273">452</text:span></text:a><text:span text:style-name="T274">, 2016-05-02, paskelbta TAR 2016-05-04, i. k. 2016-11261</text:span></text:p>
      <text:p text:style-name="Normal"/>
      <text:p text:style-name="P275">8.2.4. darbuotojų apšvitos ir darbo vietų stebėsenos atlikimo tvarkos aprašas, darbo vietų stebėsenos matavimų, jeigu juos atliko ne Radiacinės saugos centro specialistai, protokolų kopijos arba informacija apie darbo vietų stebėsenos matavimus (atlikimo data ir registravimo numeris), jeigu juos atliko Radiacinės saugos centro specialistai;</text:p>
      <text:p text:style-name="P276"><text:span text:style-name="T277">8.2.5</text:span><text:span text:style-name="T278">. kiekv</text:span><text:span text:style-name="T279">ienos specialybės darbuotojų, nurodytų Taisyklių 8.2.2</text:span><text:span text:style-name="T280"><text:s/></text:span><text:span text:style-name="T281">papunktyje</text:span><text:span text:style-name="T282">, radiacinės saugos instrukcijos;</text:span><text:s/></text:p>
      <text:p text:style-name="P283">Papunkčio pakeitimai:</text:p>
      <text:p text:style-name="P284"><text:span text:style-name="T285">Nr.<text:s/></text:span><text:a xlink:href="https://www.e-tar.lt/portal/legalAct.html?documentId=706169e011f911e6acc9d34f3feceabc" office:target-frame-name="_top" xlink:show="replace"><text:span text:style-name="T286">452</text:span></text:a><text:span text:style-name="T287">, 2016-05-02, paskelbta TAR<text:s/></text:span><text:span text:style-name="T288">2016-05-04, i. k. 2016-11261</text:span></text:p>
      <text:p text:style-name="Normal"/>
      <text:p text:style-name="P289">8.2.6. darbuotojų mokymo ir instruktavimo radiacinės saugos klausimais tvarkos aprašas;</text:p>
      <text:p text:style-name="P290">8.2.7. veiklos kokybės laidavimo programa ir jos įgyvendinimo priemonių aprašas; jeigu planuojama verstis veikla su medicinoje naudojamais jonizuojančiosios spinduliuotės generatoriais, – kokybės kontrolės bandymų, jeigu juos atliko ne Radiacinės saugos centro specialistai, protokolų kopijos arba informacija apie šiuos bandymus (atlikimo data ir registravimo numeris), jeigu juos atliko Radiacinės saugos centro specialistai;</text:p>
      <text:p text:style-name="P291">8.2.8. kontroliuojamosios ir stebimosios zonų valdymo tvarkos aprašas;</text:p>
      <text:p text:style-name="P292">8.2.9. asmeninių apsaugos priemonių sąrašas (nurodomas pavadinimas, švino ekvivalentas, įsigijimo arba paskutinės patikros, jeigu šios<text:s/>priemonės įsigytos daugiau kaip prieš 5 metus, data);</text:p>
      <text:p text:style-name="P293">8.2.10. jeigu būsima veikla gali lemti gyventojų apšvitą, numatytos gyventojų apšvitos mažinimo ir jos stebėsenos vykdymo priemonės;</text:p>
      <text:p text:style-name="P294">8.2.11. radiologinių incidentų ir avarijų prevencijos ir padarinių likvidavimo planas;</text:p>
      <text:p text:style-name="P295">8.2.12. radioaktyviųjų atliekų tvarkymo tvarkos aprašas;</text:p>
      <text:p text:style-name="P296">8.2.13. preliminarus veiklos nutraukimo planas (jeigu planuojama veikla su atviraisiais jonizuojančiosios spinduliuotės šaltiniais, I, II, III pavojingumo kategorijų<text:s/>uždaraisiais jonizuojančiosios spinduliuotės šaltiniais ar dalelių greitintuvais, kuriuose greitinamų dalelių energija didesnė negu 2 MeV ir dalelių pluošto vidutinė galia didesnė negu 100 W);</text:p>
      <text:p text:style-name="P297">8.2.14.<text:s/><text:span text:style-name="T298">jonizuojančiosios spinduliuotės</text:span><text:s/>šaltinių ir radioaktyviųjų atliekų vežimo tvarkos aprašas (jeigu planuojama veikla su uždaraisiais arba atviraisiais<text:span text:style-name="T299"><text:s/>jonizuojančiosios spinduliuotės</text:span><text:s/>šaltiniais, kurie dėl veiklos specifikos bus vežami);</text:p>
      <text:p text:style-name="P300">8.3. kiti dokumentai, įrodantys, kad verčiantis veikla bus užtikrinta žmonių ir aplinkos radiacinė sauga:</text:p>
      <text:p text:style-name="P301">8.3.1. jonizuojančiosios spinduliuotės šaltinių fizinės saugos aprašas, o jeigu planuojama veikla su I, II, III pavojingumo kategorijų uždaraisiais jonizuojančiosios spinduliuotės šaltiniais, – ir fizinės saugos užtikrinimo priemonių kokybės pakankamumo įvertinimas;</text:p>
      <text:p text:style-name="P302">8.3.2. jeigu planuojama veikla su I, II, III pavojingumo kategorijų uždaraisiais jonizuojančiosios spinduliuotės šaltiniais, – įsakymo dėl asmens, atsakingo už fizinę saugą, paskyrimo kopija;</text:p>
      <text:p text:style-name="P303">8.3.3. informacija apie Radiacinės saugos centro pareigūnų atliktą valstybinės radiacinės saugos priežiūros radiacinės saugos reikalavimų patikrinimą – atlikimo data ir akto numeris (išskyrus branduolinės energetikos srities veiklą su jonizuojančiosios spinduliuotės šaltiniais);</text:p>
      <text:p text:style-name="P304">8.3.4. sveikatos apsaugos ministro nustatyta tvarka išduoto radiacinės saugos reikalavimų atitikties pažymėjimo numeris ir išdavimo data;</text:p>
      <text:p text:style-name="P305">8.3.5. patalpų, kuriose bus dirbama su jonizuojančiosios spinduliuotės šaltiniais,<text:s/>projekto radiacinės saugos ekspertizės išvadų pateikimo data ir registravimo numeris;</text:p>
      <text:p text:style-name="P306">8.3.6. jonizuojančiosios spinduliuotės šaltinių modelių, su kuriais planuojama verstis veikla turint licenciją ar laikinąjį leidimą, sąrašas (toliau – sąrašas);</text:p>
      <text:p text:style-name="P307">8.3.7. informacija apie licencijų ar laikinųjų leidimų turėtojus, turinčius teisę montuoti, prižiūrėti ir remontuoti sąraše išvardytų modelių jonizuojančiosios spinduliuotės šaltinius;</text:p>
      <text:p text:style-name="P308">8.3.8. išsami informacija apie jonizuojančiosios spinduliuotės šaltinių saugyklas (saugyklos projektas, adresas, saugyklos fizinės apsaugos aprašas);<text:s/></text:p>
      <text:p text:style-name="P309">8.3.9. vairuotojų, vykdančių vežimą, kelių transporto priemonių vairuotojo pasirengimo vežti pavojinguosius krovinius pagal ADR pažymėjimų, galiojančių atitinkamam vežimo būdui ir pavojingųjų krovinių grupei, kopijos;</text:p>
      <text:p text:style-name="P310">8.3.10. informacija apie radioaktyviosioms medžiagoms ar radioaktyviosioms atliekoms vežti skirtas transporto priemones (nurodomas kiekvienos transporto priemonės gamintojas (markė), modelis, valstybinės<text:s/>registracijos numeris, papildoma įranga, priemonės radiacinei saugai ir jonizuojančiosios spinduliuotės šaltinių fizinei saugai užtikrinti);</text:p>
      <text:p text:style-name="P311">8.3.11. informacija apie įmonės pavojingųjų krovinių vežimo saugos specialisto paskyrimo pagrindą ir šio specialisto pažymėjimo, galiojančio atitinkamam vežimo būdui ir pavojingųjų krovinių grupei, kopija;</text:p>
      <text:p text:style-name="P312">8.3.12. kiekvieno darbuotojo Komandiruoto darbuotojo apšvitos dozių paso arba lygiaverčio dokumento, išduoto valstybėje, kurioje įsteigtas darbuotojus komandiruojantis asmuo, su paskutinių 5 metų gautų apšvitų metinių dozių duomenimis kopijos, jeigu pareiškėjas neregistruotas Lietuvoje;</text:p>
      <text:p text:style-name="P313">8.3.13. darbuotojus komandiruojančio asmens sutarties su licencijos ar laikinojo leidimo turėtoju dėl būsimos veiklos kontroliuojamojoje zonoje, numatančios komandiruotų darbuotojų radiacinės saugos užtikrinimą, kopija;</text:p>
      <text:p text:style-name="P314">8.4. išsami informacija apie jonizuojančiosios spinduliuotės šaltinius – sertifikatų ir kitų techninių dokumentų kopijos (uždarųjų jonizuojančiosios spinduliuotės šaltinių sandarumo testų ir kitų techninių dokumentų, galinčių turėti įtakos radiacinės saugos vertinimui, kopijos);</text:p>
      <text:p text:style-name="P315">8.5. galiojančio dokumento, suteikiančio teisę verstis veikla, išduoto valstybėje narėje, kopija ir jo vertimas į lietuvių<text:s/>kalbą.</text:p>
      <text:p text:style-name="Normal"/>
      <text:p text:style-name="P316"><text:span text:style-name="T317">V</text:span><text:span text:style-name="T318">.<text:s/></text:span><text:span text:style-name="T319">SKYRIUS<text:s/></text:span><text:span text:style-name="T320"><text:line-break/>DOKUMENTŲ LICENCIJAI AR LAIKINAJAM LEIDIMUI VERSTIS VEIKLA, IŠSKYRUS BRANDUOLINĖS ENERGETIKOS SRITIES VEIKLĄ SU JONIZUOJANČIOSIOS SPINDULIUOTĖS ŠALTINIAIS, GAUTI PATEIKIMAS<text:s/></text:span></text:p>
      <text:p text:style-name="P321"/>
      <text:p text:style-name="P322">Pakeistas skyriaus pavadinimas:</text:p>
      <text:p text:style-name="P323"><text:span text:style-name="T324">Nr.<text:s/></text:span><text:a xlink:href="https://www.e-tar.lt/portal/legalAct.html?documentId=706169e011f911e6acc9d34f3feceabc" office:target-frame-name="_top" xlink:show="replace"><text:span text:style-name="T325">452</text:span></text:a><text:span text:style-name="T326">, 2016-05-02, paskelbta TAR 2016-05-04, i. k. 2016-11261</text:span></text:p>
      <text:p text:style-name="Normal"/>
      <text:p text:style-name="P327"><text:span text:style-name="T328">9</text:span><text:span text:style-name="T329">.<text:s/></text:span><text:span text:style-name="T330">p</text:span><text:span text:style-name="T331">areiškėjas, norintis gauti licenciją verstis veikla, išskyrus branduolinės energetikos srities veiklą su<text:s/></text:span><text:span text:style-name="T332">jonizuojančiosios spinduliuotės šaltiniais</text:span><text:span text:style-name="T333">,</text:span><text:span text:style-name="T334"><text:s/>pateikia Radiacinės saugos centrui Radiacinės saugos centro direktoriaus patvirtintos formos paraišką. Pareiškėjas privalo paraiškoje nurodyti pareiškėjo (juridinio asmens, kitos organizacijos ar jų filialo) pava</text:span><text:span text:style-name="T335">dinimą, teisinę formą, kodą, buveinės adresą, telefono ir fakso numerius, elektroninio pašto adresą arba pareiškėjo (fizinio asmens) vardą ir pavardę, asmens kodą (jeigu fizinis asmuo šio kodo neturi, tikslią gimimo datą), korespondencijos adresą, telefono</text:span><text:span text:style-name="T336"><text:s/>numerį (-ius) ir elektroninio pašto adresą.</text:span><text:s/></text:p>
      <text:p text:style-name="P337">Punkto pakeitimai:</text:p>
      <text:p text:style-name="P338"><text:span text:style-name="T339">Nr.<text:s/></text:span><text:a xlink:href="https://www.e-tar.lt/portal/legalAct.html?documentId=7f5be3008a7211e3adad91663975b89f" office:target-frame-name="_top" xlink:show="replace"><text:span text:style-name="T340">83</text:span></text:a><text:span text:style-name="T341">, 2014-01-29, paskelbta TAR 2014-01-31, i. k. 2014-00793</text:span></text:p>
      <text:p text:style-name="P342"><text:span text:style-name="T343">Nr.<text:s/></text:span><text:a xlink:href="https://www.e-tar.lt/portal/legalAct.html?documentId=706169e011f911e6acc9d34f3feceabc" office:target-frame-name="_top" xlink:show="replace"><text:span text:style-name="T344">452</text:span></text:a><text:span text:style-name="T345">, 2016-05-02, paskelbta TAR 2016-05-04, i. k. 2016-11261</text:span></text:p>
      <text:p text:style-name="Normal"/>
      <text:p text:style-name="P346"><text:span text:style-name="T347">10</text:span><text:span text:style-name="T348">. Kartu su paraiška išduoti licenciją pareiškėjas,<text:s/></text:span><text:span text:style-name="T349">atsižvelgdamas</text:span><text:span text:style-name="T350"><text:s/>į veiklos rūšį, turi pateikti Radiacinės saugos cen</text:span><text:span text:style-name="T351">trui šiuos dokumentus:</text:span></text:p>
      <text:p text:style-name="P352"><text:span text:style-name="T353">10.1</text:span><text:span text:style-name="T354">. norintis gauti licenciją gaminti, naudoti, saugoti, perdirbti jonizuojančiosios spinduliuotės šaltinius ir (ar) tvarkyti (atlikti pradinį radioaktyviųjų atliekų apdorojimą (rinkti, rūšiuoti, dezaktyvuoti), atlikti pagrindinį<text:s/></text:span><text:span text:style-name="T355">radioaktyviųjų atliekų apdorojimą, saugoti) radioaktyviąsias atliekas, – nurodytus Taisyklių 8.1, 8.2, 8.3 (išskyrus Taisyklių 8.3.7–8.3.13 </text:span><text:span text:style-name="T356">papunkčius</text:span><text:span text:style-name="T357">) ir 8.4<text:s/></text:span><text:span text:style-name="T358">papunkčiuose</text:span><text:span text:style-name="T359">:</text:span></text:p>
      <text:p text:style-name="P360"><text:span text:style-name="T361">10.1.1</text:span><text:span text:style-name="T362">. norintis gauti licenciją naudoti jonizuojančiosios spinduliuotės<text:s/></text:span><text:span text:style-name="T363">šaltinius odontologijos praktikai, – nurodytus Taisyklių 8.1, 8.2 (išskyrus Taisyklių 8.2.12–8.2.14 </text:span><text:span text:style-name="T364">papunkčius</text:span><text:span text:style-name="T365">), 8.3.1, 8.3.3, 8.3.5 ir 8.4<text:s/></text:span><text:span text:style-name="T366">papunkčiuose</text:span><text:span text:style-name="T367">;</text:span></text:p>
      <text:p text:style-name="P368"><text:span text:style-name="T369">10.1.2</text:span><text:span text:style-name="T370">. norintis gauti licenciją naudoti jonizuojančiosios spinduliuotės šaltinius, esančius dūmų<text:s/></text:span><text:span text:style-name="T371">jutikliuose, – nurodytus Taisyklių 8.1, 8.2.1, 8.2.4, 8.2.11, 8.2.12, 8.3.1, 8.3.3, 8.3.4 ir 8.4<text:s/></text:span><text:span text:style-name="T372">papunkčiuose</text:span><text:span text:style-name="T373">;</text:span></text:p>
      <text:p text:style-name="P374"><text:span text:style-name="T375">10.</text:span><text:span text:style-name="T376">2</text:span><text:span text:style-name="T377">.<text:s/></text:span><text:span text:style-name="T378">norintis gauti licenciją montuoti ar remontuoti ir prižiūrėti jonizuojančiosios spinduliuotės šaltinius, – nurodytus Taisyklių 8.1, 8</text:span><text:span text:style-name="T379">.2 (išskyrus Taisyklių 8.2.8, 8.2.12–8.2.14 </text:span><text:span text:style-name="T380">papunkčius</text:span><text:span text:style-name="T381">), 8.3.6 ir 8.4<text:s/></text:span><text:span text:style-name="T382">papunkčiuose</text:span><text:span text:style-name="T383">;</text:span></text:p>
      <text:p text:style-name="P384"><text:span text:style-name="T385">10.3</text:span><text:span text:style-name="T386">. norintis gauti licenciją prekiauti jonizuojančiosios spinduliuotės šaltiniais (išskyrus prekybą jonizuojančiosios spinduliuotės generatoriais), – nurodytus Taisyk</text:span><text:span text:style-name="T387">lių 8.1, 8.2 (išskyrus Taisyklių 8.2.3, 8.2.4, 8.2.7–8.2.10, 8.2.12–8.2.14<text:s/></text:span><text:span text:style-name="T388">papunkčius</text:span><text:span text:style-name="T389">), 8.3.4, 8.3.6, 8.3.7 (jeigu pareiškėjas neturi licencijos ar laikinojo leidimo montuoti, prižiūrėti ir remontuoti sąraše išvardytų modelių jonizuojančiosios spinduliuotės šaltinius), 8.3.8 ir 8.4<text:s/></text:span><text:span text:style-name="T390">papunkčiuose</text:span><text:span text:style-name="T391">;</text:span></text:p>
      <text:p text:style-name="P392"><text:span text:style-name="T393">10.4</text:span><text:span text:style-name="T394">. norintis gauti licenciją prekiauti</text:span><text:span text:style-name="T395"><text:s/>jonizuojančiosios spinduliuotės generatoriais, – nurodytus Taisyklių 8.1, 8.2 (išskyrus Taisyklių 8.2.3, 8.2.4, 8.2.7–8.2.10, 8.2.12–8.2.14 </text:span><text:span text:style-name="T396">papunkčius</text:span><text:span text:style-name="T397">), 8.3.4, 8.3.6, 8.3.7 (jeigu pareiškėjas neturi licencijos ar laikinojo leidimo montuoti, prižiūrėti ir<text:s/></text:span><text:span text:style-name="T398">remontuoti sąraše išvardytų modelių jonizuojančiosios spinduliuotės šaltinius) ir 8.4<text:s/></text:span><text:span text:style-name="T399">papunkčiuose</text:span><text:span text:style-name="T400">;</text:span></text:p>
      <text:p text:style-name="P401"><text:span text:style-name="T402">10.</text:span><text:span text:style-name="T403">5</text:span><text:span text:style-name="T404">.<text:s/></text:span><text:span text:style-name="T405">norintis gauti licenciją vežti radioaktyviąsias medžiagas ir (ar) radioaktyviąsias atliekas, – nurodytus Taisyklių 8.1, 8.2 (išskyrus Taisyklių 8.</text:span><text:span text:style-name="T406">2.8, 8.2.13 ir 8.2.14<text:s/></text:span><text:span text:style-name="T407">papunkčius</text:span><text:span text:style-name="T408">), 8.3.1–8.3.3, 8.3.9–8.3.11 ir 8.4<text:s/></text:span><text:span text:style-name="T409">papunkčiuose</text:span><text:span text:style-name="T410">;</text:span></text:p>
      <text:p text:style-name="P411"><text:span text:style-name="T412">10.</text:span><text:span text:style-name="T413">6</text:span><text:span text:style-name="T414">.</text:span><text:span text:style-name="T415"><text:s/>norintis gauti licenciją verstis veikla jonizuojančiosios spinduliuotės aplinkoje pas kitą asmenį, turintį licenciją, – nurodytus Taisyklių 8.1 ir 8.2 (išskyrus Tai</text:span><text:span text:style-name="T416">syklių 8.2.8, 8.2.12 ir 8.2.13<text:s/></text:span><text:span text:style-name="T417">papunkčius</text:span><text:span text:style-name="T418">), 8.3.12 (jeigu pareiškėjas neregistruotas Lietuvoje), 8.3.13 ir 8.4 </text:span><text:span text:style-name="T419">papunkčiuose</text:span><text:span text:style-name="T420">.</text:span><text:s/></text:p>
      <text:p text:style-name="P421">Punkto pakeitimai:</text:p>
      <text:p text:style-name="P422"><text:span text:style-name="T423">Nr.<text:s/></text:span><text:a xlink:href="https://www.e-tar.lt/portal/legalAct.html?documentId=706169e011f911e6acc9d34f3feceabc" office:target-frame-name="_top" xlink:show="replace"><text:span text:style-name="T424">452</text:span></text:a><text:span text:style-name="T425">, 20</text:span><text:span text:style-name="T426">16-05-02, paskelbta TAR 2016-05-04, i. k. 2016-11261</text:span></text:p>
      <text:p text:style-name="Normal"/>
      <text:p text:style-name="P427"><text:span text:style-name="T428">11</text:span><text:span text:style-name="T429">.<text:s/></text:span><text:span text:style-name="T430">p</text:span><text:span text:style-name="T431">areiškėjas, norintis gauti laikinąjį leidimą verstis veikla, išskyrus branduolinės energetikos srities veiklą su jonizuojančiosios spinduliuotės šaltiniais</text:span><text:span text:style-name="T432">,</text:span><text:span text:style-name="T433"><text:s/>pateikia Radiacinės saugos centrui R</text:span><text:span text:style-name="T434">adiacinės saugos centro direktoriaus patvirtintos formos prašymą. Pareiškėjas prašyme privalo nurodyti: pareiškėjo (juridinio asmens, kitos organizacijos ar jų filialo) pavadinimą, teisinę formą, kodą, buveinės adresą, telefono ir fakso numerius, elektroni</text:span><text:span text:style-name="T435">nio pašto adresą arba pareiškėjo (fizinio asmens) vardą ir pavardę, asmens kodą (jeigu fizinis asmuo šio kodo neturi, – tikslią gimimo datą), korespondencijos adresą, telefono numerį (-ius) ir elektroninio pašto adresą, veiklos, kuriai prašoma išduoti laik</text:span><text:span text:style-name="T436">inąjį leidimą, pabaigos prognozuojamą datą.</text:span><text:s/></text:p>
      <text:p text:style-name="P437">Punkto pakeitimai:</text:p>
      <text:p text:style-name="P438"><text:span text:style-name="T439">Nr.<text:s/></text:span><text:a xlink:href="https://www.e-tar.lt/portal/legalAct.html?documentId=706169e011f911e6acc9d34f3feceabc" office:target-frame-name="_top" xlink:show="replace"><text:span text:style-name="T440">452</text:span></text:a><text:span text:style-name="T441">, 2016-05-02, paskelbta TAR 2016-05-04, i. k. 2016-11261</text:span></text:p>
      <text:p text:style-name="Normal"/>
      <text:p text:style-name="P442"><text:span text:style-name="T443">12</text:span><text:span text:style-name="T444">.</text:span><text:span text:style-name="T445"><text:s/>p</text:span><text:span text:style-name="T446">areiškėjas,<text:s/></text:span><text:span text:style-name="T447">atsižvelgdamas</text:span><text:span text:style-name="T448"><text:s/>į veiklos rūšį, kartu su prašymu gauti laikinąjį leidimą turi pateikti Radiacinės saugos centrui šiuos dokumentus:</text:span></text:p>
      <text:p text:style-name="P449"><text:span text:style-name="T450">12.1</text:span><text:span text:style-name="T451">. norintis gauti laikinąjį leidimą gaminti, naudoti, saugoti, perdirbti šaltinius ir (ar) tvarkyti (atlikti pradinį radi</text:span><text:span text:style-name="T452">oaktyviųjų atliekų apdorojimą (rinkti, rūšiuoti, dezaktyvuoti), atlikti pagrindinį radioaktyviųjų atliekų apdorojimą, saugoti) radioaktyviąsias atliekas, – nurodytus Taisyklių 8.1, 8.2.1, 8.2.2, 8.2.8, 8.2.10–8.2.12, 8.2.14, 8.3.1, 8.3.6, 8.3.8, 8.4 ir 8.5</text:span><text:span text:style-name="T453"> </text:span><text:span text:style-name="T454">papunkčiuose</text:span><text:span text:style-name="T455">;</text:span></text:p>
      <text:p text:style-name="P456"><text:span text:style-name="T457">12.</text:span><text:span text:style-name="T458">2</text:span><text:span text:style-name="T459">.<text:s/></text:span><text:span text:style-name="T460">norintis gauti laikinąjį leidimą montuoti ar remontuoti ir prižiūrėti jonizuojančiosios spinduliuotės šaltinius, – nurodytus Taisyklių 8.1, 8.2.1, 8.2.2, 8.2.11, 8.2.12, 8.3.6 ir 8.5<text:s/></text:span><text:span text:style-name="T461">papunkčiuose</text:span><text:span text:style-name="T462">;</text:span></text:p>
      <text:p text:style-name="P463"><text:span text:style-name="T464">12.3</text:span><text:span text:style-name="T465">. norintis gauti laikinąjį</text:span><text:span text:style-name="T466"><text:s/>leidimą prekiauti jonizuojančiosios spinduliuotės šaltiniais (išskyrus prekybą jonizuojančiosios spinduliuotės generatoriais), – nurodytus Taisyklių 8.1, 8.2.1, 8.2.2, 8.3.1, 8.3.4, 8.3.6</text:span><text:span text:style-name="T467">, 8.3.7</text:span><text:span text:style-name="T468"><text:s/>(jeigu pareiškėjas neturi licencijos ar laikinojo leidimo mo</text:span><text:span text:style-name="T469">ntuoti, prižiūrėti ir remontuoti sąraše išvardytų modelių jonizuojančiosios spinduliuotės šaltinius), 8.3.8 ir 8.5<text:s/></text:span><text:span text:style-name="T470">papunkčiuose</text:span><text:span text:style-name="T471">;</text:span></text:p>
      <text:p text:style-name="P472"><text:span text:style-name="T473">12.4</text:span><text:span text:style-name="T474">. norintis gauti laikinąjį leidimą prekiauti jonizuojančiosios spinduliuotės generatoriais, – nurodytus Taisyklių 8.1,<text:s/></text:span><text:span text:style-name="T475">8.2.1, 8.3.4, 8.3.6, 8.3.7 ir 8.5 (jeigu pareiškėjas neturi licencijos ar laikinojo leidimo montuoti, prižiūrėti ir remontuoti sąraše išvardytų modelių jonizuojančiosios spinduliuotės šaltinius)<text:s/></text:span><text:span text:style-name="T476">papunkčiuose</text:span><text:span text:style-name="T477">;</text:span></text:p>
      <text:p text:style-name="P478"><text:span text:style-name="T479">12.</text:span><text:span text:style-name="T480">5</text:span><text:span text:style-name="T481">.<text:s/></text:span><text:span text:style-name="T482">norintis gauti laikinąjį leidimą vežt</text:span><text:span text:style-name="T483">i radioaktyviąsias medžiagas ir (ar) radioaktyviąsias atliekas, – nurodytus Taisyklių 8.1, 8.2.1, 8.2.2, 8.2.11, 8.2.12, 8.3.1, 8.3.9, 8.3.10 ir 8.5<text:s/></text:span><text:span text:style-name="T484">papunkčiuose</text:span><text:span text:style-name="T485">;</text:span></text:p>
      <text:p text:style-name="P486"><text:span text:style-name="T487">12.6</text:span><text:span text:style-name="T488">. norintis gauti laikinąjį leidimą verstis veikla jonizuojančiosios spinduliuotės apl</text:span><text:span text:style-name="T489">inkoje pas kitą asmenį, turintį licenciją, – nurodytus Taisyklių 8.1, 8.2.1, 8.2.2, 8.2.9, 8.2.11, 8.3.12 (jeigu pareiškėjas neregistruotas Lietuvoje), 8.3.13 ir 8.5<text:s/></text:span><text:span text:style-name="T490">papunkčiuose</text:span><text:span text:style-name="T491">.</text:span><text:s/></text:p>
      <text:p text:style-name="P492">Punkto pakeitimai:</text:p>
      <text:p text:style-name="P493"><text:span text:style-name="T494">Nr.<text:s/></text:span><text:a xlink:href="https://www.e-tar.lt/portal/legalAct.html?documentId=706169e011f911e6acc9d34f3feceabc" office:target-frame-name="_top" xlink:show="replace"><text:span text:style-name="T495">452</text:span></text:a><text:span text:style-name="T496">, 2016-05-02, paskelbta TAR 2016-05-04, i. k. 2016-11261</text:span></text:p>
      <text:p text:style-name="Normal"/>
      <text:p text:style-name="P497"><text:span text:style-name="T498">VI</text:span><text:span text:style-name="T499"><text:s/>SKYRIUS</text:span></text:p>
      <text:p text:style-name="P500"><text:span text:style-name="T501">DOKUMENTŲ LICENCIJAI AR LAIKINAJAM LEIDIMUI VERSTIS ĮSTATYMO 8</text:span><text:span text:style-name="T502"> </text:span><text:span text:style-name="T503">STRAIPSNIO 1 DALYJE NURODYTA BRANDUOLINĖS ENERGETIKOS SRITIES<text:s/></text:span><text:span text:style-name="T504">VEIKLA SU JONIZUOJANČIOSIOS SPINDULIUOTĖS ŠALTINIAIS GAUTI PATEIKIMAS</text:span></text:p>
      <text:p text:style-name="P505"/>
      <text:p text:style-name="P506"><text:span text:style-name="T507">13</text:span><text:span text:style-name="T508">. Pareiškėjas, norintis gauti licenciją verstis Įstatymo 8 straipsnio 1 dalyje nurodyta branduolinės energetikos srities veikla su jonizuojančiosios spinduliuotės šaltiniais,<text:s/></text:span><text:span text:style-name="T509">pateikia Valstybinei atominės energetikos saugos inspekcijai Valstybinės atominės energetikos saugos inspekcijos viršininko patvirtintos formos paraišką. Paraiškoje nurodoma: pareiškėjo (juridinio asmens, kitos organizacijos ar jų filialo) pavadinimas, tei</text:span><text:span text:style-name="T510">sinė forma, kodas, buveinės adresas, telefono ir fakso numeriai, elektroninio pašto adresas arba pareiškėjo (fizinio asmens) vardas ir pavardė, asmens kodas (jeigu fizinis asmuo šio kodo neturi, – tiksli gimimo data), korespondencijos adresas, telefono num</text:span><text:span text:style-name="T511">eris (-iai) ir elektroninio pašto adresas, informacija, kokiu būdu (tiesiogiai Valstybinėje atominės energetikos saugos inspekcijoje ar registruotu laišku) pareiškėjas norėtų gauti licenciją.</text:span></text:p>
      <text:p text:style-name="P512"><text:span text:style-name="T513">14</text:span><text:span text:style-name="T514">. Pareiškėjas, norintis gauti laikinąjį leidimą verstis Įs</text:span><text:span text:style-name="T515">tatymo 8 straipsnio 1 dalyje nurodyta branduolinės energetikos srities veikla su jonizuojančiosios spinduliuotės šaltiniais, pateikia Valstybinei atominės energetikos saugos inspekcijai Valstybinės atominės energetikos saugos inspekcijos viršininko patvirt</text:span><text:span text:style-name="T516">intos formos prašymą. Prašyme nurodoma: pareiškėjo (juridinio asmens, kitos organizacijos ar jų filialo) pavadinimas, teisinė forma, kodas, buveinės adresas, telefono ir fakso numeriai, elektroninio pašto adresas arba pareiškėjo (fizinio asmens) vardas ir<text:s/></text:span><text:span text:style-name="T517">pavardė, asmens kodas (jeigu fizinis asmuo šio kodo neturi, – tiksli gimimo data), korespondencijos adresas, telefono numeris (-iai) ir elektroninio pašto adresas, veiklos, kuriai prašoma išduoti laikinąjį leidimą, prognozuojamos pabaigos data, informacija</text:span><text:span text:style-name="T518">, kokiu būdu (tiesiogiai Valstybinėje atominės energetikos saugos inspekcijoje ar registruotu laišku) pareiškėjas norėtų gauti laikinąjį leidimą. Pareiškėjas kartu su prašymu turi pateikti Taisyklių 8.5<text:s/></text:span><text:span text:style-name="T519">papunktyje</text:span><text:span text:style-name="T520"><text:s/>nurodytą dokumentą.</text:span></text:p>
      <text:p text:style-name="P521"><text:span text:style-name="T522">15</text:span><text:span text:style-name="T523">. Pareiškėjas, n</text:span><text:span text:style-name="T524">orintis gauti licenciją ar laikinąjį leidimą verstis Įstatymo 8 straipsnio 1 dalyje nurodyta branduolinės energetikos srities veikla su jonizuojančiosios spinduliuotės šaltiniais, kartu su paraiška ar prašymu turi pateikti Valstybinei atominės energetikos<text:s/></text:span><text:span text:style-name="T525">saugos inspekcijai Taisyklių 8.1, 8.2.1–8.2.3, 8.2.4 (išskyrus darbo vietų stebėsenos matavimų protokolų kopijas), 8.2.5–8.2.7, 8.2.9, 8.2.11, 8.3.12 ir 8.3.13<text:s/></text:span><text:span text:style-name="T526">papunkčiuose</text:span><text:span text:style-name="T527"><text:s/>nurodytus dokumentus.</text:span></text:p>
      <text:p text:style-name="P528"><text:span text:style-name="T529">16</text:span><text:span text:style-name="T530">. Pareiškėjas, norintis naudoti ir (arba) saugoti joniz</text:span><text:span text:style-name="T531">uojančiosios spinduliuotės šaltinius branduolinės energetikos objekte, be Taisyklių 15 punkte nurodytų dokumentų licencijai ar laikinajam leidimui gauti, Valstybinei atominės energetikos saugos inspekcijai turi pateikti ir Taisyklių 8.2.12, 8.3.1, 8.3.2, 8</text:span><text:span text:style-name="T532">.3.6</text:span><text:span text:style-name="T533">, 8.3.8</text:span><text:span text:style-name="T534"><text:s/>ir 8.4<text:s/></text:span><text:span text:style-name="T535">papunkčiuose</text:span><text:span text:style-name="T536"><text:s/>nurodytus dokumentus.</text:span></text:p>
      <text:p text:style-name="P537"><text:span text:style-name="T538">17</text:span><text:span text:style-name="T539">. Pareiškėjas, norintis prižiūrėti, remontuoti ir (arba) montuoti jonizuojančiosios spinduliuotės šaltinius branduolinės energetikos objekte, be Taisyklių 15 punkte nurodytų dokumentų licencijai a</text:span><text:span text:style-name="T540">r laikinajam leidimui gauti, Valstybinei atominės energetikos saugos inspekcijai turi pateikti ir Taisyklių 8.3.6<text:s/></text:span><text:span text:style-name="T541">papunktyje</text:span><text:span text:style-name="T542"><text:s/>nurodytus dokumentus.</text:span><text:s/></text:p>
      <text:p text:style-name="P543">Skyriaus pakeitimai:</text:p>
      <text:p text:style-name="P544"><text:span text:style-name="T545">Nr.<text:s/></text:span><text:a xlink:href="https://www.e-tar.lt/portal/legalAct.html?documentId=706169e011f911e6acc9d34f3feceabc" office:target-frame-name="_top" xlink:show="replace"><text:span text:style-name="T546">452</text:span></text:a><text:span text:style-name="T547">, 2016-05-02, paskelbta TAR 2016-05-04, i. k. 2016-11261</text:span></text:p>
      <text:p text:style-name="Normal"/>
      <text:p text:style-name="P548"><text:span text:style-name="T549">VII</text:span><text:span text:style-name="T550">.<text:s/></text:span><text:span text:style-name="T551">SKYRIUS<text:s/></text:span><text:span text:style-name="T552"><text:line-break/>LICENCIJOS IR JOS PRIEDO, LAIKINOJO LEIDIMO IR JO PRIEDO FORMŲ REKVIZITAI<text:s/></text:span></text:p>
      <text:p text:style-name="P553"/>
      <text:p text:style-name="P554">Pakeistas skyriaus pavadinimas:</text:p>
      <text:p text:style-name="P555"><text:span text:style-name="T556">Nr.<text:s/></text:span><text:a xlink:href="https://www.e-tar.lt/portal/legalAct.html?documentId=706169e011f911e6acc9d34f3feceabc" office:target-frame-name="_top" xlink:show="replace"><text:span text:style-name="T557">452</text:span></text:a><text:span text:style-name="T558">, 2016-05-02, paskelbta TAR 2016-05-04, i. k. 2016-11261</text:span></text:p>
      <text:p text:style-name="Normal"/>
      <text:p text:style-name="P559">18. Licencijos ir laikinojo leidimo formą nustato licencijas ar laikinuosius leidimus išduodanti<text:s/>institucija pagal kompetenciją.</text:p>
      <text:p text:style-name="P560">19. Licencijoje nurodoma:</text:p>
      <text:p text:style-name="P561">19.1. licenciją išdavusios institucijos pavadinimas;</text:p>
      <text:p text:style-name="P562">19.2. licencijos numeris ir išdavimo data;</text:p>
      <text:p text:style-name="P563">19.3. licencijos turėtojas (juridinio asmens, kitos organizacijos, jų filialo pavadinimas,<text:span text:style-name="T564"><text:s/></text:span>kodas, jeigu licencijos turėtojas jį turi, buveinės adresas arba fizinio asmens vardas, pavardė, asmens kodas, jeigu licencijos turėtojas jį turi, gyvenamosios vietos adresas);</text:p>
      <text:p text:style-name="P565"><text:span text:style-name="T566">19.4</text:span><text:span text:style-name="T567">. licencijos rūšis</text:span><text:span text:style-name="T568">,</text:span><text:span text:style-name="T569"><text:s/></text:span><text:span text:style-name="T570">veiklos, kuria verstis išduodama licencija, rūši</text:span><text:span text:style-name="T571">s (-ys)</text:span><text:span text:style-name="T572">.</text:span><text:s/></text:p>
      <text:p text:style-name="P573">Papunkčio pakeitimai:</text:p>
      <text:p text:style-name="P574"><text:span text:style-name="T575">Nr.<text:s/></text:span><text:a xlink:href="https://www.e-tar.lt/portal/legalAct.html?documentId=706169e011f911e6acc9d34f3feceabc" office:target-frame-name="_top" xlink:show="replace"><text:span text:style-name="T576">452</text:span></text:a><text:span text:style-name="T577">, 2016-05-02, paskelbta TAR 2016-05-04, i. k. 2016-11261</text:span></text:p>
      <text:p text:style-name="Normal"/>
      <text:p text:style-name="P578">20. Licencijos priedas yra neatskiriama licencijos dalis, jo formą nustato licencijas ar laikinuosius leidimus išduodanti institucija. Licencijos priede nurodoma:</text:p>
      <text:p text:style-name="P579">20.1. licencijos numeris ir išdavimo data;</text:p>
      <text:p text:style-name="P580">20.2. paskutinio licencijos priedo pakeitimo žyma;</text:p>
      <text:p text:style-name="P581">20.3. juridinio asmens, kitos organizacijos,<text:s/>jų filialo vadovas (vardas, pavardė) arba fizinis asmuo (vardas, pavardė);</text:p>
      <text:p text:style-name="P582">20.4. juridinio asmens, kitos organizacijos, jų filialo telefono, fakso numeriai, elektroninio pašto adresas arba fizinio asmens telefono, fakso numeriai, elektroninio pašto<text:s/>adresas;</text:p>
      <text:p text:style-name="P583">20.5. asmuo, atsakingas už radiacinę saugą, arba tarnybos, atsakingos už radiacinę saugą, vadovas (vardas, pavardė, telefono numeris);</text:p>
      <text:p text:style-name="P584">20.6. darbuotojų, kuriems suteikiama teisė dirbti su jonizuojančiosios spinduliuotės šaltiniais arba jonizuojančiosios spinduliuotės aplinkoje, sąrašas;</text:p>
      <text:p text:style-name="P585">20.7. turimų jonizuojančiosios spinduliuotės šaltinių sąrašas;</text:p>
      <text:p text:style-name="P586">20.8. buveinė (-ių), kurioje (-iose) verčiamasi veikla, adresas (-ai).</text:p>
      <text:p text:style-name="P587">21. Laikinajame leidime nurodoma:</text:p>
      <text:p text:style-name="P588">21.1. laikinąjį leidimą<text:s/>išdavusios institucijos pavadinimas;</text:p>
      <text:p text:style-name="P589">21.2. laikinojo leidimo numeris, išdavimo ir galiojimo datos;</text:p>
      <text:p text:style-name="P590">21.3. laikinojo leidimo turėtojas (juridinio asmens, kitos organizacijos, jų filialo pavadinimas, kodas, jeigu laikinojo leidimo turėtojas jį turi,<text:s/>buveinės adresas arba fizinio asmens vardas, pavardė, asmens kodas, jeigu laikinojo leidimo turėtojas jį turi, gyvenamosios vietos adresas);</text:p>
      <text:p text:style-name="P591"><text:span text:style-name="T592">21.4</text:span><text:span text:style-name="T593">. laikinojo leidimo rūšis</text:span><text:span text:style-name="T594">, veiklos, kuria verstis išduodamas laikinasis leidimas, rūšis (-ys)</text:span><text:span text:style-name="T595">.</text:span><text:s/></text:p>
      <text:p text:style-name="P596">Papunkčio pakeitimai:</text:p>
      <text:p text:style-name="P597"><text:span text:style-name="T598">Nr.<text:s/></text:span><text:a xlink:href="https://www.e-tar.lt/portal/legalAct.html?documentId=706169e011f911e6acc9d34f3feceabc" office:target-frame-name="_top" xlink:show="replace"><text:span text:style-name="T599">452</text:span></text:a><text:span text:style-name="T600">, 2016-05-02, paskelbta TAR 2016-05-04, i. k. 2016-11261</text:span></text:p>
      <text:p text:style-name="Normal"/>
      <text:p text:style-name="P601">22. Laikinojo leidimo priedas yra neatskiriama laikinojo leidimo dalis, jo formą nustato licencijas ar laikinuosius leidimus išduodanti institucija. Laikinojo leidimo priede nurodoma:</text:p>
      <text:p text:style-name="P602">22.1. laikinojo leidimo numeris, išdavimo ir galiojimo datos;</text:p>
      <text:p text:style-name="P603">22.2. paskutinio laikinojo leidimo priedo pakeitimo žyma;</text:p>
      <text:p text:style-name="P604">22.3. laikinojo<text:s/>leidimo turėtojo – juridinio asmens, kitos organizacijos, jų filialo vadovas (vardas, pavardė) arba fizinis asmuo (vardas, pavardė);</text:p>
      <text:p text:style-name="P605">22.4. laikinojo leidimo turėtojo – juridinio asmens, kitos organizacijos, jų filialo telefono, fakso numeriai, elektroninio pašto adresas arba fizinio asmens telefono, fakso numeriai, elektroninio pašto adresas;</text:p>
      <text:p text:style-name="P606">22.5. asmuo, atsakingas už radiacinę saugą, arba tarnybos, atsakingos už radiacinę saugą, vadovas (vardas, pavardė, telefono numeris);</text:p>
      <text:p text:style-name="P607">22.6. darbuotojų, kuriems suteikiama teisė dirbti su jonizuojančiosios spinduliuotės šaltiniais arba jonizuojančiosios spinduliuotės aplinkoje, sąrašas;</text:p>
      <text:p text:style-name="P608">22.7. veiklos metu naudojamų jonizuojančiosios spinduliuotės šaltinių sąrašas;</text:p>
      <text:p text:style-name="P609">22.8. asmuo, pas kurį laikinojo leidimo turėtojas verčiasi veikla, jo buveinės (-ių), kurioje (-iose) verčiamasi veikla, adresas (-ai).</text:p>
      <text:p text:style-name="P610">23. Licenciją ar laikinąjį leidimą saugo licencijos ar laikinojo leidimo turėtojas.</text:p>
      <text:p text:style-name="P611"/>
      <text:p text:style-name="P612"><text:span text:style-name="T613">VIII</text:span><text:span text:style-name="T614">.<text:s/></text:span><text:span text:style-name="T615">SKYRIUS<text:s/></text:span><text:span text:style-name="T616"><text:line-break/>VEIKLOS TURINT LICENCIJĄ AR LAIKINĄJĮ LEIDIM</text:span><text:span text:style-name="T617">Ą SĄLYGOS<text:s/></text:span></text:p>
      <text:p text:style-name="P618"/>
      <text:p text:style-name="P619">Pakeistas skyriaus pavadinimas:</text:p>
      <text:p text:style-name="P620"><text:span text:style-name="T621">Nr.<text:s/></text:span><text:a xlink:href="https://www.e-tar.lt/portal/legalAct.html?documentId=706169e011f911e6acc9d34f3feceabc" office:target-frame-name="_top" xlink:show="replace"><text:span text:style-name="T622">452</text:span></text:a><text:span text:style-name="T623">, 2016-05-02, paskelbta TAR 2016-05-04, i. k. 2016-11261</text:span></text:p>
      <text:p text:style-name="Normal"/>
      <text:p text:style-name="P624"><text:span text:style-name="T625">24.</text:span><text:span text:style-name="T626"><text:s/>Neteko galios nuo 2016-05-05</text:span></text:p>
      <text:p text:style-name="P627">Punkto<text:s/>naikinimas:</text:p>
      <text:p text:style-name="P628"><text:span text:style-name="T629">Nr.<text:s/></text:span><text:a xlink:href="https://www.e-tar.lt/portal/legalAct.html?documentId=706169e011f911e6acc9d34f3feceabc" office:target-frame-name="_top" xlink:show="replace"><text:span text:style-name="T630">452</text:span></text:a><text:span text:style-name="T631">, 2016-05-02, paskelbta TAR 2016-05-04, i. k. 2016-11261</text:span></text:p>
      <text:p text:style-name="Normal"/>
      <text:p text:style-name="P632"><text:span text:style-name="T633">25</text:span><text:span text:style-name="T634">. Licencijos ar laikinojo leidimo turėtojas privalo<text:s/></text:span><text:span text:style-name="T635">vykdyti Įstatymo 10<text:s/></text:span><text:span text:style-name="T636">straipsnyje nurodytas pareigas.</text:span><text:s/></text:p>
      <text:p text:style-name="P637">Punkto pakeitimai:</text:p>
      <text:p text:style-name="P638"><text:span text:style-name="T639">Nr.<text:s/></text:span><text:a xlink:href="https://www.e-tar.lt/portal/legalAct.html?documentId=706169e011f911e6acc9d34f3feceabc" office:target-frame-name="_top" xlink:show="replace"><text:span text:style-name="T640">452</text:span></text:a><text:span text:style-name="T641">, 2016-05-02, paskelbta TAR 2016-05-04, i. k. 2016-11261</text:span></text:p>
      <text:p text:style-name="Normal"/>
      <text:p text:style-name="P642"><text:span text:style-name="T643">IX</text:span><text:span text:style-name="T644">.<text:s/></text:span><text:span text:style-name="T645">SKYRIUS<text:s/></text:span><text:span text:style-name="T646"><text:line-break/>LICENCIJOS AR LAIKINOJ</text:span><text:span text:style-name="T647">O LEIDIMO TURĖTOJŲ TEISĖS“.</text:span></text:p>
      <text:p text:style-name="P648"/>
      <text:p text:style-name="P649">Pakeistas skyriaus pavadinimas:</text:p>
      <text:p text:style-name="P650"><text:span text:style-name="T651">Nr.<text:s/></text:span><text:a xlink:href="https://www.e-tar.lt/portal/legalAct.html?documentId=706169e011f911e6acc9d34f3feceabc" office:target-frame-name="_top" xlink:show="replace"><text:span text:style-name="T652">452</text:span></text:a><text:span text:style-name="T653">, 2016-05-02, paskelbta TAR 2016-05-04, i. k. 2016-11261</text:span></text:p>
      <text:p text:style-name="Normal"/>
      <text:p text:style-name="P654">26. Licencijos ar laikinojo<text:s/>leidimo turėtojas turi teisę:</text:p>
      <text:p text:style-name="P655">26.1. verstis licencijoje ar laikinajame leidime nurodyta veikla;</text:p>
      <text:p text:style-name="P656"><text:span text:style-name="T657">26.2</text:span><text:span text:style-name="T658">. gauti paaiškinimą, jeigu atsisakoma išduoti ar patikslinti licenciją ar laikinąjį leidimą, išduoti licencijos ar laikinojo leidimo dublikatą,</text:span><text:span text:style-name="T659"><text:s/></text:span><text:span text:style-name="T660">pakeis</text:span><text:span text:style-name="T661">ti licencijos ar laikinojo leidimo priedą,<text:s/></text:span><text:span text:style-name="T662">taip pat jeigu įspėjama apie galimą licencijos</text:span><text:span text:style-name="T663"><text:s/>ar laikinojo leidimo</text:span><text:span text:style-name="T664"><text:s/>galiojimo sustabdymą,</text:span><text:span text:style-name="T665"><text:s/>licencijos ar laikinojo leidimo galiojimas sustabdomas arba panaikinamas;</text:span><text:s/></text:p>
      <text:p text:style-name="P666">Papunkčio pakeitimai:</text:p>
      <text:p text:style-name="P667"><text:span text:style-name="T668">Nr.<text:s/></text:span><text:a xlink:href="https://www.e-tar.lt/portal/legalAct.html?documentId=7f5be3008a7211e3adad91663975b89f" office:target-frame-name="_top" xlink:show="replace"><text:span text:style-name="T669">83</text:span></text:a><text:span text:style-name="T670">, 2014-01-29, paskelbta TAR 2014-01-31, i. k. 2014-00793</text:span></text:p>
      <text:p text:style-name="P671"><text:span text:style-name="T672">Nr.<text:s/></text:span><text:a xlink:href="https://www.e-tar.lt/portal/legalAct.html?documentId=706169e011f911e6acc9d34f3feceabc" office:target-frame-name="_top" xlink:show="replace"><text:span text:style-name="T673">452</text:span></text:a><text:span text:style-name="T674">, 2016-05-02,<text:s/></text:span><text:span text:style-name="T675">paskelbta TAR 2016-05-04, i. k. 2016-11261</text:span></text:p>
      <text:p text:style-name="Normal"/>
      <text:p text:style-name="P676"><text:span text:style-name="T677">26.3</text:span><text:span text:style-name="T678">. Lietuvos Respublikos įstatymų nustatyta tvarka apskųsti licencijas ar laikinuosius leidimus išduodančios institucijos sprendimą<text:s/></text:span><text:span text:style-name="T679">įspėti apie galimą licencijos</text:span><text:span text:style-name="T680"><text:s/>ar laikinojo leidimo</text:span><text:span text:style-name="T681"><text:s/>galiojimo sustabdymą,</text:span><text:span text:style-name="T682"><text:s/>s</text:span><text:span text:style-name="T683">ustabdyti arba panaikinti jų galiojimą, nepatikslinti licencijos ar laikinojo leidimo arba neišduoti licencijos ar laikinojo leidimo dublikato, nepakeisti licencijos ar laikinojo leidimo priedo.</text:span><text:s/></text:p>
      <text:p text:style-name="P684">Papunkčio pakeitimai:</text:p>
      <text:p text:style-name="P685"><text:span text:style-name="T686">Nr.<text:s/></text:span><text:a xlink:href="https://www.e-tar.lt/portal/legalAct.html?documentId=7f5be3008a7211e3adad91663975b89f" office:target-frame-name="_top" xlink:show="replace"><text:span text:style-name="T687">83</text:span></text:a><text:span text:style-name="T688">, 2014-01-29, paskelbta TAR 2014-01-31, i. k. 2014-00793</text:span></text:p>
      <text:p text:style-name="P689"><text:span text:style-name="T690">Nr.<text:s/></text:span><text:a xlink:href="https://www.e-tar.lt/portal/legalAct.html?documentId=706169e011f911e6acc9d34f3feceabc" office:target-frame-name="_top" xlink:show="replace"><text:span text:style-name="T691">452</text:span></text:a><text:span text:style-name="T692">, 2016-05-02, paskelbta TAR<text:s/></text:span><text:span text:style-name="T693">2016-05-04, i. k. 2016-11261</text:span></text:p>
      <text:p text:style-name="Normal"/>
      <text:p text:style-name="P694"><text:span text:style-name="T695">X</text:span><text:span text:style-name="T696"><text:s/>SKYRIUS</text:span></text:p>
      <text:p text:style-name="P697"><text:span text:style-name="T698">LICENCIJOS AR LAIKINOJO LEIDIMO PATIKSLINIMAS, DUBLIKATO IŠDAVIMAS, LICENCIJOS AR LAIKINOJO LEIDIMO PRIEDO PAKEITIMAS</text:span></text:p>
      <text:p text:style-name="P699"/>
      <text:p text:style-name="P700"><text:span text:style-name="T701">27</text:span><text:span text:style-name="T702">.<text:s/></text:span><text:span text:style-name="T703">Licencija ar laikinasis leidimas patikslinami, jeigu pasikeičia bent vienas iš ši</text:span><text:span text:style-name="T704">ų licencijoje ar laikinajame leidime nurodytų duomenų: juridinio asmens, kitos organizacijos, jų filialo<text:s/></text:span><text:soft-page-break/><text:span text:style-name="T705">pavadinimas, teisinė forma, kodas, buveinės adresas arba fizinio asmens vardas, pavardė, asmens kodas, gyvenamosios vietos adresas.<text:s/></text:span><text:span text:style-name="T706">Licencija, laikinas</text:span><text:span text:style-name="T707">is leidimas patikslinami Įstatymo 8</text:span><text:span text:style-name="T708">4</text:span><text:span text:style-name="T709"><text:s/>straipsnio 1 dalyje<text:s/></text:span><text:span text:style-name="T710">nustatyta</text:span><text:span text:style-name="T711"><text:s/>tvarka. Patikslinant licenciją ar laikinąjį leidimą, jų numeriai ir išdavimo datos nekeičiami.</text:span></text:p>
      <text:p text:style-name="P712"><text:span text:style-name="T713">28</text:span><text:span text:style-name="T714">. Valstybinė atominės energetikos saugos inspekcija išduoda patikslintą licenciją ar<text:s/></text:span><text:span text:style-name="T715">laikinąjį leidimą prašyme nurodytu būdu: tiesiogiai Valstybinėje atominės energetikos saugos inspekcijoje ar registruotu laišku.</text:span></text:p>
      <text:p text:style-name="P716"><text:span text:style-name="T717">29</text:span><text:span text:style-name="T718">. Licencijos ar laikinojo leidimo dublikatas išduodamas Įstatymo 8</text:span><text:span text:style-name="T719">4</text:span><text:span text:style-name="T720"><text:s/>straipsnio 2 dalyje nustatytais pagrindais<text:s/></text:span><text:span text:style-name="T721">ir tvarka</text:span><text:span text:style-name="T722">.</text:span></text:p>
      <text:p text:style-name="P723"><text:span text:style-name="T724">30</text:span><text:span text:style-name="T725">. Licencijos ar laikinojo leidimo dublikatas išduodamas tik praradus ar sugadinus popierinės licencijos ar laikinojo leidimo originalą.</text:span><text:span text:style-name="T726"><text:s/></text:span><text:span text:style-name="T727">Licencijos ar laikinojo leidimo dublikatas ženklinamas žyma „Dublikatas“. Priėmusi sprendimą išduoti licencijos a</text:span><text:span text:style-name="T728">r laikinojo leidimo dublikatą, Valstybinė atominės energetikos saugos inspekcija pareiškėjui licencijos ar laikinojo leidimo dublikatą išduoda prašyme nurodytu būdu: Valstybinėje atominės energetikos saugos inspekcijoje ar registruotu laišku.</text:span></text:p>
      <text:p text:style-name="P729"><text:span text:style-name="T730">31</text:span><text:span text:style-name="T731">. Licen</text:span><text:span text:style-name="T732">cijos ar laikinojo leidimo priedas keičiamas, jeigu pasikeičia jame nurodyti duomenys<text:s/></text:span><text:span text:style-name="T733">ar veiklos sąlygos</text:span><text:span text:style-name="T734">. Licencijos ar laikinojo leidimo turėtojas privalo ne vėliau kaip per 10 darbo dienų nuo duomenų<text:s/></text:span><text:span text:style-name="T735">ar veiklos sąlygų</text:span><text:span text:style-name="T736"><text:s/>pasikeitimo pateikti licencijas ar l</text:span><text:span text:style-name="T737">aikinuosius leidimus išduodančiai institucijai prašymą pakeisti licencijos ar laikinojo leidimo priedą. Kartu su prašymu pakeisti licencijos ar laikinojo leidimo priedą licencijos ar laikinojo leidimo turėtojas turi pateikti pakeistus<text:s/></text:span><text:span text:style-name="T738">ar atnaujintus</text:span><text:span text:style-name="T739"><text:s/>Taisyk</text:span><text:span text:style-name="T740">lių 8 punkte nurodytus atitinkamus dokumentus.<text:s/></text:span><text:span text:style-name="T741">Jeigu pakeitus ar atnaujinus Taisyklių 8 punkte nurodytus dokumentus licencijos ar laikinojo leidimo priede nurodyti duomenys ir veiklos sąlygos nesikeičia, licencijos ar laikinojo leidimo priedas nekeičiamas,</text:span><text:span text:style-name="T742"><text:s/>o pakeisti ar atnaujinti dokumentai pateikiami licencijas ar laikinuosius leidimus išduodančiai institucijai tik jai pareikalavus arba kitų teisės aktų, reglamentuojančių<text:s/></text:span><text:span text:style-name="T743">radiacinę saugą ir jonizuojančiosios spinduliuotės šaltinių fizinę saugą,</text:span><text:span text:style-name="T744"><text:s/>nustatytai</text:span><text:span text:style-name="T745">s atvejais.</text:span></text:p>
      <text:p text:style-name="P746"><text:span text:style-name="T747">32</text:span><text:span text:style-name="T748">. Gavusi ir išnagrinėjusi licencijos ar laikinojo leidimo turėtojo pateiktą prašymą pakeisti licencijos ar laikinojo leidimo priedą ir Taisyklių 31 punkte nurodytus dokumentus, licencijas ar laikinuosius leidimus išduodanti institucija ne</text:span><text:span text:style-name="T749"><text:s/>vėliau kaip per 30 kalendorinių dienų nuo visų tinkamai įformintų būtinų dokumentų gavimo priima sprendimą dėl licencijos ar laikinojo leidimo priedo pakeitimo ir apie tai praneša pareiškėjui. Valstybinė atominės energetikos saugos inspekcija išduoda pake</text:span><text:span text:style-name="T750">istą licencijos ar laikinojo leidimo priedą prašyme nurodytu būdu: tiesiogiai Valstybinėje atominės energetikos saugos inspekcijoje ar paštu.</text:span><text:s/></text:p>
      <text:p text:style-name="P751">Skyriaus pakeitimai:</text:p>
      <text:p text:style-name="P752"><text:span text:style-name="T753">Nr.<text:s/></text:span><text:a xlink:href="https://www.e-tar.lt/portal/legalAct.html?documentId=706169e011f911e6acc9d34f3feceabc" office:target-frame-name="_top" xlink:show="replace"><text:span text:style-name="T754">452</text:span></text:a><text:span text:style-name="T755">, 2016-05-02, paskelbta TAR 2016-05-04, i. k. 2016-11261</text:span></text:p>
      <text:p text:style-name="Normal"/>
      <text:p text:style-name="P756"><text:span text:style-name="T757">XI</text:span><text:span text:style-name="T758">.<text:s/></text:span><text:span text:style-name="T759">SKYRIUS<text:s/></text:span><text:span text:style-name="T760"><text:line-break/>ĮSPĖJIMAS APIE GALIMĄ LICENCIJOS AR LAIKINOJO LEIDIMO GALIOJIMO SUSTABDYMĄ, LICENCIJOS AR LAIKINOJO LEIDIMO GALIOJIMO SUSTABDYMAS, GALIOJIMO SUSTABDYMO PANAIKINIMAS,<text:s/></text:span><text:span text:style-name="T761">GALIOJIMO PANAIKINIMAS<text:s/></text:span></text:p>
      <text:p text:style-name="P762"/>
      <text:p text:style-name="P763">Pakeistas skyriaus pavadinimas:</text:p>
      <text:p text:style-name="P764"><text:span text:style-name="T765">Nr.<text:s/></text:span><text:a xlink:href="https://www.e-tar.lt/portal/legalAct.html?documentId=706169e011f911e6acc9d34f3feceabc" office:target-frame-name="_top" xlink:show="replace"><text:span text:style-name="T766">452</text:span></text:a><text:span text:style-name="T767">, 2016-05-02, paskelbta TAR 2016-05-04, i. k. 2016-11261</text:span></text:p>
      <text:p text:style-name="Normal"/>
      <text:p text:style-name="P768">33.<text:s/><text:span text:style-name="T769">Licencijas ar laikinuosius<text:s/></text:span><text:span text:style-name="T770">leidimus išduodanti institucija, nustačiusi</text:span><text:s/>licencijos ar laikinojo leidimo turėtojo veikloje radiacinę saugą ar jonizuojančiosios spinduliuotės šaltinių fizinę saugą reglamentuojančių teisės aktų pažeidimą (-us), įspėja licencijos ar laikinojo leidimo turėtoją apie galimą licencijos ar laikinojo leidimo galiojimo sustabdymą ir nustato<text:span text:style-name="T771"><text:s/>ne trumpesnį kaip 5 darbo dienų nuo įspėjimo apie galimą licencijos ar laikinojo leidimo galiojimo sustabdymą gavimo</text:span><text:s/>terminą<text:span text:style-name="T772">,</text:span><text:s/>per kurį šis (šie) pažeidimas (-ai) turi būti pašalintas (-i).<text:s/></text:p>
      <text:p text:style-name="P773"><text:span text:style-name="T774">34</text:span><text:span text:style-name="T775">. Licencijos ar laikinojo leidimo turėtojas, per nustatytą terminą pašalinęs visus pažeidimus, privalo apie tai pranešti licencijas ar laikinuosius leidimus išduodančiai institucijai ir pateikti tai<text:s/></text:span><text:soft-page-break/><text:span text:style-name="T776">įrodančius dokumentus, o licencijas</text:span><text:span text:style-name="T777"><text:s/>ar laikinuosius leidimus išduodanti institucija – teisės aktų,<text:s/></text:span><text:span text:style-name="T778">reglamentuojančių<text:s/></text:span><text:span text:style-name="T779">radiacinę saugą ir jonizuojančiosios spinduliuotės šaltinių fizinę saugą,</text:span><text:span text:style-name="T780"><text:s/></text:span><text:span text:style-name="T781">nustatyta tvarka tai patikrinti.</text:span><text:s/></text:p>
      <text:p text:style-name="P782">Punkto pakeitimai:</text:p>
      <text:p text:style-name="P783"><text:span text:style-name="T784">Nr.<text:s/></text:span><text:a xlink:href="https://www.e-tar.lt/portal/legalAct.html?documentId=7f5be3008a7211e3adad91663975b89f" office:target-frame-name="_top" xlink:show="replace"><text:span text:style-name="T785">83</text:span></text:a><text:span text:style-name="T786">, 2014-01-29, paskelbta TAR 2014-01-31, i. k. 2014-00793</text:span></text:p>
      <text:p text:style-name="P787"><text:span text:style-name="T788">Nr.<text:s/></text:span><text:a xlink:href="https://www.e-tar.lt/portal/legalAct.html?documentId=706169e011f911e6acc9d34f3feceabc" office:target-frame-name="_top" xlink:show="replace"><text:span text:style-name="T789">452</text:span></text:a><text:span text:style-name="T790">, 2016-05-02, paskelbta TAR 2016-05-0</text:span><text:span text:style-name="T791">4, i. k. 2016-11261</text:span></text:p>
      <text:p text:style-name="Normal"/>
      <text:p text:style-name="P792"><text:span text:style-name="T793">35</text:span><text:span text:style-name="T794">. Jeigu visi pažeidimai pašalinti, licencijas ar laikinuosius leidimus išduodanti institucija panaikina įspėjimą apie galimą licencijos ar laikinojo leidimo galiojimo sustabdymą ir apie tai ne vėliau kaip per 5 darbo dienas nuo į</text:span><text:span text:style-name="T795">spėjimo apie galimą licencijos ar laikinojo leidimo galiojimo sustabdymą panaikinimo praneša licencijos ar laikinojo leidimo turėtojui.</text:span><text:s/></text:p>
      <text:p text:style-name="P796">Punkto pakeitimai:</text:p>
      <text:p text:style-name="P797"><text:span text:style-name="T798">Nr.<text:s/></text:span><text:a xlink:href="https://www.e-tar.lt/portal/legalAct.html?documentId=7f5be3008a7211e3adad91663975b89f" office:target-frame-name="_top" xlink:show="replace"><text:span text:style-name="T799">83</text:span></text:a><text:span text:style-name="T800">, 2014-01-29, paskelbta TAR 2014-01-31, i. k. 2014-00793</text:span></text:p>
      <text:p text:style-name="Normal"/>
      <text:p text:style-name="P801"><text:span text:style-name="T802">36</text:span><text:span text:style-name="T803">. Jeigu per nustatytą terminą pažeidimai nepašalinami, licencijas ar laikinuosius leidimus išd</text:span><text:span text:style-name="T804">uodanti institucija priima sprendimą dėl licencijos ar laikinojo leidimo galiojimo sustabdymo</text:span>.</text:p>
      <text:p text:style-name="P805">37. Licencijos ar laikinojo leidimo galiojimas sustabdomas vadovaujantis Įstatymo 8<text:span text:style-name="T806">4</text:span> straipsnio 3 dalimi.</text:p>
      <text:p text:style-name="P807">38. Licencijas ar laikinuosius leidimus<text:s/>išduodanti institucija, priėmusi sprendimą sustabdyti licencijos ar laikinojo leidimo galiojimą Įstatymo 8<text:span text:style-name="T808">4</text:span> straipsnio 3 dalies 1– 3 punktuose nustatytais atvejais, nustato<text:s/><text:span text:style-name="T809">ne trumpesnį kaip 5 darbo dienų nuo<text:s/></text:span>sprendimo dėl<text:span text:style-name="T810"><text:s/>licencijos</text:span><text:s/>ar laikinojo leidimo galiojimo sustabdymo gavimo terminą, per kurį šie pažeidimai turi būti pašalinti.</text:p>
      <text:p text:style-name="P811">39. Licencijos ar laikinojo leidimo galiojimo sustabdymas gali būti pratęstas, jeigu licencijos ar laikinojo leidimo turėtojas raštu kreipėsi su motyvuotu prašymu ir licencijas ar laikinuosius leidimus išduodanti institucija, įvertinusi visą turimą informaciją, priima teigiamą sprendimą.<text:s/></text:p>
      <text:p text:style-name="P812"><text:span text:style-name="T813">40</text:span><text:span text:style-name="T814">. Licencijos ar laikinojo leidimo galiojimo sustabdymas panaikinamas Įstatymo 8</text:span><text:span text:style-name="T815">4</text:span><text:span text:style-name="T816"> straipsnio 4 dalyje nustatytais pagrindais. Sprend</text:span><text:span text:style-name="T817">imą dėl licencijos ar laikinojo leidimo galiojimo sustabdymo panaikinimo licencijas ar laikinuosius leidimus išduodanti institucija priima per<text:s/></text:span><text:span text:style-name="T818">5 darbo dienas</text:span><text:span text:style-name="T819"><text:s/>nuo Įstatymo 8</text:span><text:span text:style-name="T820">4</text:span><text:span text:style-name="T821"><text:s/>straipsnio 4 dalyje nurodytų dokumentų pateikimo.</text:span><text:s/></text:p>
      <text:p text:style-name="P822">Punkto pakeitimai:</text:p>
      <text:p text:style-name="P823"><text:span text:style-name="T824">Nr.<text:s/></text:span><text:a xlink:href="https://www.e-tar.lt/portal/legalAct.html?documentId=7f5be3008a7211e3adad91663975b89f" office:target-frame-name="_top" xlink:show="replace"><text:span text:style-name="T825">83</text:span></text:a><text:span text:style-name="T826">, 2014-01-29, paskelbta TAR 2014-01-31, i. k. 2014-00793</text:span></text:p>
      <text:p text:style-name="P827"><text:span text:style-name="T828">Nr.<text:s/></text:span><text:a xlink:href="https://www.e-tar.lt/portal/legalAct.html?documentId=706169e011f911e6acc9d34f3feceabc" office:target-frame-name="_top" xlink:show="replace"><text:span text:style-name="T829">452</text:span></text:a><text:span text:style-name="T830">,<text:s/></text:span><text:span text:style-name="T831">2016-05-02, paskelbta TAR 2016-05-04, i. k. 2016-11261</text:span></text:p>
      <text:p text:style-name="Normal"/>
      <text:p text:style-name="P832">41. Licencijos ar laikinojo leidimo galiojimas panaikinamas vadovaujantis Įstatymo 8<text:span text:style-name="T833">4</text:span> straipsnio 5 dalimi.</text:p>
      <text:p text:style-name="P834"><text:span text:style-name="T835">42</text:span><text:span text:style-name="T836">. Apie sprendimą sustabdyti licencijos ar laikinojo leidimo galiojimą, panaikinti g</text:span><text:span text:style-name="T837">aliojimo sustabdymą, panaikinti galiojimą licencijas ar laikinuosius leidimus išduodanti institucija per 5 darbo dienas nuo atitinkamo sprendimo priėmimo praneša licencijos ar laikinojo leidimo turėtojui registruotu laišku ar elektroninėmis priemonėmis per</text:span><text:span text:style-name="T838"><text:s/></text:span><text:span text:style-name="T839">Paslaugų įstatyme nurodytą</text:span><text:span text:style-name="T840"><text:s/>kontaktinį centrą.</text:span><text:s/></text:p>
      <text:p text:style-name="P841">Punkto pakeitimai:</text:p>
      <text:p text:style-name="P842"><text:span text:style-name="T843">Nr.<text:s/></text:span><text:a xlink:href="https://www.e-tar.lt/portal/legalAct.html?documentId=7f5be3008a7211e3adad91663975b89f" office:target-frame-name="_top" xlink:show="replace"><text:span text:style-name="T844">83</text:span></text:a><text:span text:style-name="T845">, 2014-01-29, paskelbta TAR 2014-01-31, i. k. 2014-00793</text:span></text:p>
      <text:p text:style-name="P846"><text:span text:style-name="T847">Nr.<text:s/></text:span><text:a xlink:href="https://www.e-tar.lt/portal/legalAct.html?documentId=706169e011f911e6acc9d34f3feceabc" office:target-frame-name="_top" xlink:show="replace"><text:span text:style-name="T848">452</text:span></text:a><text:span text:style-name="T849">, 2016-05-02, paskelbta TAR 2016-05-04, i. k. 2016-11261</text:span></text:p>
      <text:p text:style-name="Normal"/>
      <text:p text:style-name="P850"><text:span text:style-name="T851">XII</text:span><text:span text:style-name="T852">.<text:s/></text:span><text:span text:style-name="T853">SKYRIUS<text:s/></text:span><text:span text:style-name="T854"><text:line-break/>BAIGIAMOSIOS NUOSTATOS<text:s/></text:span></text:p>
      <text:p text:style-name="P855"/>
      <text:p text:style-name="P856">Pakeistas skyriaus pavadinimas:</text:p>
      <text:p text:style-name="P857"><text:span text:style-name="T858">Nr.<text:s/></text:span><text:a xlink:href="https://www.e-tar.lt/portal/legalAct.html?documentId=706169e011f911e6acc9d34f3feceabc" office:target-frame-name="_top" xlink:show="replace"><text:span text:style-name="T859">452</text:span></text:a><text:span text:style-name="T860">, 2016-05-02, paskelbta TAR 2016-05-04, i. k. 2016-11261</text:span></text:p>
      <text:p text:style-name="Normal"/>
      <text:p text:style-name="P861"><text:span text:style-name="T862">43.</text:span><text:span text:style-name="T863"><text:s/>Neteko galios nuo 2014-07-01</text:span></text:p>
      <text:p text:style-name="P864">Punkto naikinimas:</text:p>
      <text:p text:style-name="P865"><text:span text:style-name="T866">Nr.<text:s/></text:span><text:a xlink:href="https://www.e-tar.lt/portal/legalAct.html?documentId=7f5be3008a7211e3adad91663975b89f" office:target-frame-name="_top" xlink:show="replace"><text:span text:style-name="T867">83</text:span></text:a><text:span text:style-name="T868">, 2014-01-29, paskelbta TAR 2014-01-31, i. k. 2014-00793</text:span></text:p>
      <text:p text:style-name="Normal"/>
      <text:p text:style-name="P869">44. Licencijos ar laikinojo leidimo galiojimo sustabdymas ar panaikinimas neatleidžia jonizuojančiosios spinduliuotės šaltinių turėtojo nuo atsakomybės<text:s/>už saugią objekto radiacinę<text:s/><text:soft-page-break/>būklę, jame esančių jonizuojančiosios spinduliuotės šaltinių radiacinę saugą, fizinę saugą ir aplinkos apsaugą.</text:p>
      <text:p text:style-name="P870">_________________</text:p>
      <text:p text:style-name="P871">Priedo pakeitimai:</text:p>
      <text:p text:style-name="P872"><text:span text:style-name="T873">Nr.<text:s/></text:span><text:a xlink:href="https://www.e-tar.lt/portal/legalAct.html?documentId=TAR.C4011379778A" office:target-frame-name="_top" xlink:show="replace"><text:span text:style-name="T874">205</text:span></text:a><text:span text:style-name="T875">, 2004-02-23, Žin., 2004, Nr. 30-991 (2004-02-26), i. k. 1041100NUTA00000205</text:span></text:p>
      <text:p text:style-name="P876"><text:span text:style-name="T877">Nr.<text:s/></text:span><text:a xlink:href="https://www.e-tar.lt/portal/legalAct.html?documentId=TAR.5DA1DE7DA51A" office:target-frame-name="_top" xlink:show="replace"><text:span text:style-name="T878">1347</text:span></text:a><text:span text:style-name="T879">, 2011-11-16, Žin., 2011, Nr. 142-6664 (2011-11-24), i. k.<text:s/></text:span><text:span text:style-name="T880">1111100NUTA00001347</text:span></text:p>
      <text:p text:style-name="Normal"/>
      <text:p text:style-name="P881"/>
      <text:p text:style-name="P882"/>
      <text:p text:style-name="P883"><text:span text:style-name="T884">Pakeitimai:</text:span></text:p>
      <text:p text:style-name="P885"/>
      <text:p text:style-name="P886"><text:span text:style-name="T887">1.</text:span></text:p>
      <text:p text:style-name="P888"><text:span text:style-name="T889">Lietuvos Respublikos Vyriausybė, Nutarimas</text:span></text:p>
      <text:p text:style-name="P890"><text:span text:style-name="T891">Nr.<text:s/></text:span><text:a xlink:href="https://www.e-tar.lt/portal/legalAct.html?documentId=TAR.C4011379778A" office:target-frame-name="_top" xlink:show="replace"><text:span text:style-name="T892">205</text:span></text:a><text:span text:style-name="T893">, 2004-02-23, Žin., 2004, Nr. 30-991 (2004-02-26), i. k. 1041100NUTA00000205</text:span></text:p>
      <text:p text:style-name="P894"><text:span text:style-name="T895">Dėl Liet</text:span><text:span text:style-name="T896">uvos Respublikos Vyriausybės 1999 m. gegužės 25 d. nutarimo Nr. 653 "Dėl Veiklos su jonizuojančiosios spinduliuotės šaltiniais licencijavimo nuostatų patvirtinimo" pakeitimo</text:span></text:p>
      <text:p text:style-name="P897"/>
      <text:p text:style-name="P898"><text:span text:style-name="T899">2.</text:span></text:p>
      <text:p text:style-name="P900"><text:span text:style-name="T901">Lietuvos Respublikos Vyriausybė, Nutarimas</text:span></text:p>
      <text:p text:style-name="P902"><text:span text:style-name="T903">Nr.<text:s/></text:span><text:a xlink:href="https://www.e-tar.lt/portal/legalAct.html?documentId=TAR.5DA1DE7DA51A" office:target-frame-name="_top" xlink:show="replace"><text:span text:style-name="T904">1347</text:span></text:a><text:span text:style-name="T905">, 2011-11-16, Žin., 2011, Nr. 142-6664 (2011-11-24), i. k. 1111100NUTA00001347</text:span></text:p>
      <text:p text:style-name="P906"><text:span text:style-name="T907">Dėl Lietuvos Respublikos Vyriausybės 1999 m. gegužės 25 d. nutarimo Nr. 653 "Dėl Veiklos su jonizuojančiosios spinduliuotė</text:span><text:span text:style-name="T908">s šaltiniais licencijavimo taisyklių patvirtinimo" pakeitimo</text:span></text:p>
      <text:p text:style-name="P909"/>
      <text:p text:style-name="P910"><text:span text:style-name="T911">3.</text:span></text:p>
      <text:p text:style-name="P912"><text:span text:style-name="T913">Lietuvos Respublikos Vyriausybė, Nutarimas</text:span></text:p>
      <text:p text:style-name="P914"><text:span text:style-name="T915">Nr.<text:s/></text:span><text:a xlink:href="https://www.e-tar.lt/portal/legalAct.html?documentId=7f5be3008a7211e3adad91663975b89f" office:target-frame-name="_top" xlink:show="replace"><text:span text:style-name="T916">83</text:span></text:a><text:span text:style-name="T917">, 2014-01-29, paskelbta TAR 2014-01-31, i. k</text:span><text:span text:style-name="T918">. 2014-00793</text:span></text:p>
      <text:p text:style-name="P919"><text:span text:style-name="T920">Dėl Lietuvos Respublikos Vyriausybės 1999 m. gegužės 25 d. nutarimo Nr. 653 „Dėl Veiklos su jonizuojančiosios spinduliuotės šaltiniais licencijavimo taisyklių patvirtinimo“ pakeitimo</text:span></text:p>
      <text:p text:style-name="P921"/>
      <text:p text:style-name="P922"><text:span text:style-name="T923">4.</text:span></text:p>
      <text:p text:style-name="P924"><text:span text:style-name="T925">Lietuvos Respublikos Vyriausybė, Nutarimas</text:span></text:p>
      <text:p text:style-name="P926"><text:span text:style-name="T927">Nr.<text:s/></text:span><text:a xlink:href="https://www.e-tar.lt/portal/legalAct.html?documentId=706169e011f911e6acc9d34f3feceabc" office:target-frame-name="_top" xlink:show="replace"><text:span text:style-name="T928">452</text:span></text:a><text:span text:style-name="T929">, 2016-05-02, paskelbta TAR 2016-05-04, i. k. 2016-11261</text:span></text:p>
      <text:p text:style-name="P930"><text:span text:style-name="T931">Dėl Lietuvos Respublikos Vyriausybės 1999 m. gegužės 25 d. nutarimo Nr. 653 „Dėl Veiklos su<text:s/></text:span><text:span text:style-name="T932">jonizuojančiosios spinduliuotės šaltiniais licencijavimo taisyklių patvirtinimo“ pakeitimo</text:span></text:p>
      <text:p text:style-name="P933"/>
      <text:p text:style-name="P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9-20T11:42:00Z</meta:creation-date>
    <dc:date>2018-09-20T11:42:00Z</dc:date>
    <meta:template xlink:href="Normal.dotm" xlink:type="simple"/>
    <meta:editing-cycles>2</meta:editing-cycles>
    <meta:editing-duration>PT0S</meta:editing-duration>
    <meta:document-statistic meta:page-count="13" meta:paragraph-count="1097" meta:word-count="5748" meta:character-count="46098" meta:row-count="1973" meta:non-whitespace-character-count="41447"/>
  </office:meta>
</office:document-meta>
</file>