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font-style-complex="italic"/>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style:font-weight-complex="bold"/>
    </style:style>
    <style:style style:name="T80" style:parent-style-name="DefaultParagraphFont" style:family="text">
      <style:text-properties style:font-weight-complex="bold" fo:color="#0000FF" style:text-underline-type="single" style:text-underline-style="solid" style:text-underline-width="auto" style:text-underline-mode="continuous"/>
    </style:style>
    <style:style style:name="T81" style:parent-style-name="DefaultParagraphFont" style:family="text">
      <style:text-properties style:font-weight-complex="bold"/>
    </style:style>
    <style:style style:name="P82" style:parent-style-name="Normal" style:family="paragraph">
      <style:paragraph-properties fo:keep-with-next="always" fo:text-align="justify" fo:text-indent="0.3937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text-transform="uppercase"/>
    </style:style>
    <style:style style:name="P98" style:parent-style-name="Normal" style:family="paragraph">
      <style:paragraph-properties fo:text-align="justify" fo:text-indent="0.3937in"/>
    </style:style>
    <style:style style:name="T99" style:parent-style-name="DefaultParagraphFont" style:family="text">
      <style:text-properties fo:background-color="#FFFFFF"/>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T102" style:parent-style-name="DefaultParagraphFont" style:family="text">
      <style:text-properties fo:background-color="#FFFFFF"/>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T107" style:parent-style-name="DefaultParagraphFont" style:family="text">
      <style:text-properties fo:background-color="#FFFFFF"/>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background-color="#FFFFFF"/>
    </style:style>
    <style:style style:name="T112" style:parent-style-name="DefaultParagraphFont" style:family="text">
      <style:text-properties fo:background-color="#FFFFFF"/>
    </style:style>
    <style:style style:name="T113" style:parent-style-name="DefaultParagraphFont" style:family="text">
      <style:text-properties fo:background-color="#FFFFFF"/>
    </style:style>
    <style:style style:name="T114" style:parent-style-name="DefaultParagraphFont" style:family="text">
      <style:text-properties fo:background-color="#FFFFFF"/>
    </style:style>
    <style:style style:name="T115" style:parent-style-name="DefaultParagraphFont" style:family="text">
      <style:text-properties fo:background-color="#FFFFFF"/>
    </style:style>
    <style:style style:name="T116" style:parent-style-name="DefaultParagraphFont" style:family="text">
      <style:text-properties fo:background-color="#FFFFFF"/>
    </style:style>
    <style:style style:name="T117" style:parent-style-name="DefaultParagraphFont" style:family="text">
      <style:text-properties fo:background-color="#FFFFFF"/>
    </style:style>
    <style:style style:name="T118" style:parent-style-name="DefaultParagraphFont" style:family="text">
      <style:text-properties fo:color="#0000FF" fo:background-color="#FFFFFF" style:text-underline-type="single" style:text-underline-style="solid" style:text-underline-width="auto" style:text-underline-mode="continuous"/>
    </style:style>
    <style:style style:name="T119" style:parent-style-name="DefaultParagraphFont" style:family="text">
      <style:text-properties fo:background-color="#FFFFFF"/>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background-color="#FFFFFF"/>
    </style:style>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text-transform="uppercase"/>
    </style:style>
    <style:style style:name="T180" style:parent-style-name="DefaultParagraphFont" style:family="text">
      <style:text-properties fo:text-transform="uppercase"/>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background-color="#FFFFFF"/>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text-transform="uppercase"/>
    </style:style>
    <style:style style:name="T191" style:parent-style-name="DefaultParagraphFont" style:family="text">
      <style:text-properties fo:text-transform="uppercase"/>
    </style:style>
    <style:style style:name="T192" style:parent-style-name="DefaultParagraphFont" style:family="text">
      <style:text-properties fo:background-color="#FFFFFF"/>
    </style:style>
    <style:style style:name="P193" style:parent-style-name="Normal" style:family="paragraph">
      <style:paragraph-properties fo:text-align="justify" fo:text-indent="0.3937in"/>
    </style:style>
    <style:style style:name="T194" style:parent-style-name="DefaultParagraphFont" style:family="text">
      <style:text-properties fo:background-color="#FFFFFF"/>
    </style:style>
    <style:style style:name="P195" style:parent-style-name="Normal" style:family="paragraph">
      <style:paragraph-properties fo:text-align="justify" fo:text-indent="0.3937in"/>
    </style:style>
    <style:style style:name="T196" style:parent-style-name="DefaultParagraphFont" style:family="text">
      <style:text-properties fo:background-color="#FFFFFF"/>
    </style:style>
    <style:style style:name="P197" style:parent-style-name="Normal" style:family="paragraph">
      <style:paragraph-properties fo:text-align="justify" fo:text-indent="0.3937in"/>
    </style:style>
    <style:style style:name="T198" style:parent-style-name="DefaultParagraphFont" style:family="text">
      <style:text-properties fo:text-transform="uppercase"/>
    </style:style>
    <style:style style:name="T199" style:parent-style-name="DefaultParagraphFont" style:family="text">
      <style:text-properties fo:text-transform="uppercase"/>
    </style:style>
    <style:style style:name="T200" style:parent-style-name="DefaultParagraphFont" style:family="text">
      <style:text-properties fo:background-color="#FFFFFF"/>
    </style:style>
    <style:style style:name="P201" style:parent-style-name="Normal" style:family="paragraph">
      <style:paragraph-properties fo:text-align="justify" fo:text-indent="0.3937in"/>
    </style:style>
    <style:style style:name="T202" style:parent-style-name="DefaultParagraphFont" style:family="text">
      <style:text-properties fo:text-transform="uppercase"/>
    </style:style>
    <style:style style:name="T203" style:parent-style-name="DefaultParagraphFont" style:family="text">
      <style:text-properties fo:text-transform="uppercase"/>
    </style:style>
    <style:style style:name="P204" style:parent-style-name="Normal" style:family="paragraph">
      <style:paragraph-properties fo:text-align="justify" fo:text-indent="0.3937in"/>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fo:text-transform="uppercase"/>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fo:background-color="#FFFFFF"/>
    </style:style>
    <style:style style:name="P214" style:parent-style-name="Normal" style:family="paragraph">
      <style:paragraph-properties fo:text-align="justify" fo:text-indent="0.3937in"/>
    </style:style>
    <style:style style:name="T215" style:parent-style-name="DefaultParagraphFont" style:family="text">
      <style:text-properties fo:text-transform="uppercase"/>
    </style:style>
    <style:style style:name="T216" style:parent-style-name="DefaultParagraphFont" style:family="text">
      <style:text-properties fo:text-transform="uppercase"/>
    </style:style>
    <style:style style:name="T217" style:parent-style-name="DefaultParagraphFont" style:family="text">
      <style:text-properties fo:background-color="#FFFFFF"/>
    </style:style>
    <style:style style:name="P218" style:parent-style-name="Normal" style:family="paragraph">
      <style:paragraph-properties fo:text-align="justify" fo:text-indent="0.3937in"/>
    </style:style>
    <style:style style:name="T219" style:parent-style-name="DefaultParagraphFont" style:family="text">
      <style:text-properties fo:background-color="#FFFFFF"/>
    </style:style>
    <style:style style:name="P220" style:parent-style-name="Normal" style:family="paragraph">
      <style:paragraph-properties fo:text-align="justify" fo:text-indent="0.3937in"/>
    </style:style>
    <style:style style:name="T221" style:parent-style-name="DefaultParagraphFont" style:family="text">
      <style:text-properties fo:background-color="#FFFFFF"/>
    </style:style>
    <style:style style:name="P222" style:parent-style-name="Normal" style:family="paragraph">
      <style:paragraph-properties fo:text-align="justify" fo:text-indent="0.3937in"/>
    </style:style>
    <style:style style:name="T223" style:parent-style-name="DefaultParagraphFont" style:family="text">
      <style:text-properties fo:text-transform="uppercase"/>
    </style:style>
    <style:style style:name="T224" style:parent-style-name="DefaultParagraphFont" style:family="text">
      <style:text-properties fo:text-transform="uppercase"/>
    </style:style>
    <style:style style:name="T225" style:parent-style-name="DefaultParagraphFont" style:family="text">
      <style:text-properties fo:background-color="#FFFFFF"/>
    </style:style>
    <style:style style:name="P226" style:parent-style-name="Normal" style:family="paragraph">
      <style:paragraph-properties fo:text-align="justify" fo:text-indent="0.3937in"/>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fo:text-transform="uppercase"/>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fo:background-color="#FFFFFF"/>
    </style:style>
    <style:style style:name="T313" style:parent-style-name="DefaultParagraphFont" style:family="text">
      <style:text-properties fo:background-color="#FFFFFF"/>
    </style:style>
    <style:style style:name="T314" style:parent-style-name="DefaultParagraphFont" style:family="text">
      <style:text-properties fo:background-color="#FFFFFF"/>
    </style:style>
    <style:style style:name="P315" style:parent-style-name="Normal" style:family="paragraph">
      <style:paragraph-properties fo:text-align="justify" fo:text-indent="0.3937in"/>
    </style:style>
    <style:style style:name="T316" style:parent-style-name="DefaultParagraphFont" style:family="text">
      <style:text-properties fo:background-color="#FFFFFF"/>
    </style:style>
    <style:style style:name="T317" style:parent-style-name="DefaultParagraphFont" style:family="text">
      <style:text-properties fo:background-color="#FFFFFF"/>
    </style:style>
    <style:style style:name="P318" style:parent-style-name="Normal" style:family="paragraph">
      <style:paragraph-properties fo:text-align="justify" fo:text-indent="0.3937in"/>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keep-with-next="always" fo:text-align="justify" fo:text-indent="0.3937in"/>
      <style:text-properties fo:text-transform="uppercase"/>
    </style:style>
    <style:style style:name="P324" style:parent-style-name="Normal" style:family="paragraph">
      <style:paragraph-properties fo:keep-with-next="always" fo:text-align="justify" fo:text-indent="0.3937in"/>
    </style:style>
    <style:style style:name="T325" style:parent-style-name="DefaultParagraphFont" style:family="text">
      <style:text-properties style:text-position="super 62.5%"/>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style:text-position="super 62.5%"/>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3937in"/>
      <style:text-properties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style:text-position="super 62.5%"/>
    </style:style>
    <style:style style:name="P355" style:parent-style-name="Normal" style:family="paragraph">
      <style:paragraph-properties fo:text-align="justify" fo:text-indent="0.3937in"/>
    </style:style>
    <style:style style:name="T356" style:parent-style-name="DefaultParagraphFont" style:family="text">
      <style:text-properties style:text-position="super 62.5%"/>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style:text-position="super 62.5%"/>
    </style:style>
    <style:style style:name="P362" style:parent-style-name="Normal" style:family="paragraph">
      <style:paragraph-properties fo:text-align="justify" fo:text-indent="0.3937in"/>
    </style:style>
    <style:style style:name="T363" style:parent-style-name="DefaultParagraphFont" style:family="text">
      <style:text-properties style:text-position="super 62.5%"/>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9">Suvestinė redakcija nuo 2011-11-25 iki 2014-06-30</text:span></text:p>
      <text:p text:style-name="P10"/>
      <text:p text:style-name="P11"><text:span text:style-name="T12">Nutarimas paskelbtas: Žin. 1999, Nr.<text:s/></text:span><text:a xlink:href="https://www.e-tar.lt/portal/legalAct.html?documentId=TAR.D6880C5D573F" office:target-frame-name="_top" xlink:show="replace"><text:span text:style-name="T13">47-1485</text:span></text:a><text:span text:style-name="T14">, i. k. 0991100NUTA00000653</text:span></text:p>
      <text:p text:style-name="P15"/>
      <text:p text:style-name="P16">Nauja redakcija nuo 2004-02-27:</text:p>
      <text:p text:style-name="Normal"><text:span text:style-name="T17">Nr.<text:s/></text:span><text:a xlink:href="https://www.e-tar.lt/portal/legalAct.html?documentId=TAR.C4011379778A" office:target-frame-name="_top" xlink:show="replace"><text:span text:style-name="T18">205</text:span></text:a><text:span text:style-name="T19">, 2004-02-23, Žin. 2004, Nr. 30-991 (2004-02-26), i. k. 1041100NUTA00000205</text:span></text:p>
      <text:p text:style-name="P20"/>
      <text:p text:style-name="P21">LIETUVOS RESPUBLIKOS VYRIAUSYBĖ</text:p>
      <text:p text:style-name="P22"/>
      <text:p text:style-name="P23">NUTARIMAS</text:p>
      <text:p text:style-name="P24">DĖL VEIKLOS SU JONIZUOJANČIOSIOS SPINDULIUOTĖS ŠALTINIAIS</text:p>
      <text:p text:style-name="P25">LICENCIJAVIMO TAISYKLIŲ PATVIRTINIMO</text:p>
      <text:p text:style-name="P26"/>
      <text:p text:style-name="P27"><text:span text:style-name="T28">1999 m. gegužės 25 d. Nr. 653</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Patvirtinti Veiklos su jonizuojančiosios spinduliuotės šaltiniais licencijavimo taisykles (pridedama).</text:span><text:s/></text:p>
      <text:p text:style-name="P37"/>
      <text:p text:style-name="P38"/>
      <text:p text:style-name="P39"/>
      <text:p text:style-name="P40">L. E. SOCIALINĖS<text:s/>APSAUGOS IR</text:p>
      <text:p text:style-name="P41">DARBO MINISTRĖS PAREIGAS,</text:p>
      <text:p text:style-name="P42">L. E. MINISTRĖS PIRMININKĖS PAREIGAS<text:tab/>IRENA DEGUTIENĖ</text:p>
      <text:p text:style-name="P43"/>
      <text:p text:style-name="P44"/>
      <text:p text:style-name="P45"/>
      <text:p text:style-name="P46">L. E. SVEIKATOS APSAUGOS MINISTRO PAREIGAS<text:tab/>MINDAUGAS STANKEVIČIUS</text:p>
      <text:p text:style-name="Normal"/>
      <text:soft-page-break/>
      <text:p text:style-name="P47">PATVIRTINTA</text:p>
      <text:p text:style-name="P48">Lietuvos Respublikos Vyriausybės<text:s/></text:p>
      <text:p text:style-name="P49">1999 m. gegužės 25 d. nutarimu Nr. 653</text:p>
      <text:p text:style-name="P50">(Lietuvos Respublikos Vyriausybės<text:s/></text:p>
      <text:p text:style-name="P51">2011 m. lapkričio 16 d.<text:s/></text:p>
      <text:p text:style-name="P52">nutarimo Nr. 1347 redakcija)</text:p>
      <text:p text:style-name="Normal"/>
      <text:p text:style-name="P53"><text:span text:style-name="T54">veiklos su jonizuojančiosios spinduliuotės šaltiniais licencijavimo taisyklės</text:span></text:p>
      <text:p text:style-name="P55"/>
      <text:p text:style-name="P56"><text:span text:style-name="T57">I</text:span><text:span text:style-name="T58">.<text:s/></text:span><text:span text:style-name="T59">BENDROSIOS NUOSTATOS</text:span></text:p>
      <text:p text:style-name="P60"/>
      <text:p text:style-name="P61">1. Veiklos su jonizuojančiosios spinduliuotės šaltiniais licencijavimo taisyklės (toliau – Taisyklės) nustato veiklos su jonizuojančiosios spinduliuotės šaltiniais<text:span text:style-name="T62"><text:s/>(toliau – veikla)<text:s/></text:span>licencijų ar laikinųjų leidimų išdavimą, patikslinimą, jų dublikatų išdavimą, galiojimo sustabdymą, galiojimo sustabdymo panaikinimą, galiojimo panaikinimą, veiklos turint licenciją ar laikinąjį leidimą sąlygas, licencijos ar laikinojo leidimo turėtojų teises, pareigas ir atsakomybę.</text:p>
      <text:p text:style-name="P63">2. Taisyklėse vartojamos sąvokos:</text:p>
      <text:p text:style-name="P64"><text:span text:style-name="T65">Laikinojo leidimo turėtojas</text:span><text:s/>– Lietuvos Respublikos ar kitos Europos Sąjungos valstybės narės arba Europos ekonominės erdvės valstybės (toliau – valstybė narė) pilietis, kitas fizinis asmuo, kurie naudojasi Europos Sąjungos teisės aktų jiems suteiktomis judėjimo valstybėse narėse teisėmis, Lietuvos Respublikoje įsteigtas juridinis asmuo arba kitoje valstybėje narėje įsteigtas juridinis asmuo, kita organizacija ar jų filialai, taip pat kitos užsienio valstybės juridinio asmens ar kitos organizacijos filialai, įsteigti Lietuvos Respublikoje (toliau – asmuo), turintys Radiacinės saugos centro ar Valstybinės atominės energetikos saugos inspekcijos (toliau – licencijas ar laikinuosius leidimus išduodanti institucija) išduotą laikinąjį leidimą, suteikiantį teisę asmeniui laikinai Lietuvos Respublikoje verstis laikinajame leidime nurodyta veikla, laikantis Lietuvos Respublikos radiacinės saugos įstatyme (Žin., 1999, Nr.<text:s/><text:a xlink:href="https://www.e-tar.lt/portal/lt/legalAct/TAR.7083DB116A2E" office:target-frame-name="_blank" xlink:show="new"><text:span text:style-name="T66">11-239</text:span></text:a>) (toliau – Įstatymas) ir kituose įstatymuose bei teisės aktuose nustatytų sąlygų ir reikalavimų.</text:p>
      <text:p text:style-name="P67"><text:span text:style-name="T68">Licencija<text:s/></text:span><text:span text:style-name="T69">–<text:s/></text:span>licencijas ar laikinuosius leidimus išduodančios institucijos išduotas oficialus dokumentas, suteikiantis asmeniui teisę verstis jame nurodyta veikla, laikantis Įstatyme ir kituose įstatymuose bei teisės aktuose nustatytų sąlygų ir reikalavimų.</text:p>
      <text:p text:style-name="P70"><text:span text:style-name="T71">Pareiškėjas</text:span><text:s/>– asmuo, kuris ketina verstis veikla turint licenciją ar laikinąjį leidimą ir kreipiasi į licencijas ar laikinuosius leidimus išduodančią instituciją su paraiška išduoti licenciją ar prašymu gauti laikinąjį leidimą, patikslinti licenciją ar laikinąjį leidimą, išduoti licencijos ar laikinojo leidimo dublikatą, panaikinti įspėjimą dėl galimo licencijos ar laikinojo leidimo galiojimo sustabdymo, sustabdyti licencijos ar laikinojo leidimo galiojimą, panaikinti licencijos ar laikinojo leidimo galiojimo sustabdymą, panaikinti licencijos ar laikinojo leidimo galiojimą.</text:p>
      <text:p text:style-name="P72">Kitos Taisyklėse vartojamos sąvokos apibrėžtos Įstatyme,<text:s/><text:span text:style-name="T73">Lietuvos Respublikos radioaktyviųjų atliekų tvarkymo įstatyme (Žin., 1999, Nr.<text:s/></text:span><text:a xlink:href="https://www.e-tar.lt/portal/lt/legalAct/TAR.951DF53F837F" office:target-frame-name="_blank" xlink:show="new"><text:span text:style-name="T74">50-1600</text:span></text:a>; 2011, Nr. 91-4318), Lietuvos Respublikos branduolinės saugos įstatyme (Žin., 2011, Nr.<text:s/><text:a xlink:href="https://www.e-tar.lt/portal/lt/legalAct/TAR.424F7C72601E" office:target-frame-name="_blank" xlink:show="new"><text:span text:style-name="T75">91-4316</text:span></text:a>)<text:span text:style-name="T76">,<text:s/></text:span>Lietuvos Respublikos branduolinės energijos įstatyme<text:s/><text:span text:style-name="T77">(Žin.,<text:s/></text:span>1996, Nr.<text:s/><text:a xlink:href="https://www.e-tar.lt/portal/lt/legalAct/TAR.6286F15970B3" office:target-frame-name="_blank" xlink:show="new"><text:span text:style-name="T78">119-2771</text:span></text:a>;<text:s/><text:span text:style-name="T79">2011, Nr.<text:s/></text:span><text:a xlink:href="https://www.e-tar.lt/portal/lt/legalAct/TAR.6DED3E902AB3" office:target-frame-name="_blank" xlink:show="new"><text:span text:style-name="T80">91-4314</text:span></text:a><text:span text:style-name="T81">) ir kituose Lietuvos Respublikos teisės aktuose</text:span>.</text:p>
      <text:p text:style-name="P82"/>
      <text:p text:style-name="P83"><text:span text:style-name="T84">II</text:span><text:span text:style-name="T85">.<text:s/></text:span><text:span text:style-name="T86">VEIKLA TURINT LICENCIJĄ AR LAIKINĄJĮ LEIDIMĄ</text:span></text:p>
      <text:p text:style-name="P87"/>
      <text:p text:style-name="P88">3.<text:span text:style-name="T89"><text:s/></text:span>Įstatymo 8 straipsnio 1 dalyje nurodyta veikla, išskyrus nurodytą Įstatymo 8 straipsnio 3 dalyje, galima verstis tik turint Įstatymo 8 straipsnio 4 dalyje nurodytos rūšies licenciją ar laikinąjį leidimą.</text:p>
      <text:p text:style-name="P90">4. Licencija išduodama neterminuotam laikotarpiui. Laikinojo leidimo galiojimo terminą nustato licencijas ar laikinuosius leidimus išduodanti institucija, atsižvelgdama į Įstatymo<text:s/>2 straipsnio 9 dalyje nurodytus kriterijus.</text:p>
      <text:p text:style-name="Normal"/>
      <text:p text:style-name="P91"><text:span text:style-name="T92">III</text:span><text:span text:style-name="T93">.<text:s/></text:span><text:span text:style-name="T94">LICENCIJAS AR LAIKINUOSIUS LEIDIMUS IŠDUODANČIOS INSTITUCIJOS ĮGALIOJIMAI</text:span></text:p>
      <text:p text:style-name="P95"/>
      <text:p text:style-name="P96">5.<text:span text:style-name="T97"><text:s/>L</text:span>icencijas ar laikinuosius leidimus išduodanti institucija:</text:p>
      <text:p text:style-name="P98">5.1.<text:s/><text:span text:style-name="T99">išduoda ar patikslina licenciją<text:s/></text:span>ar laikinąjį leidimą<text:span text:style-name="T100"><text:s/>arba motyvuotai atsisako juos išduoti ar patikslinti, išduoda licencijos</text:span><text:s/>ar laikinojo leidimo<text:span text:style-name="T101"><text:s/>dublikatą arba atsisako juos išduoti, įspėja apie galimą licencijos</text:span><text:s/>ar laikinojo leidimo<text:span text:style-name="T102"><text:s/>galiojimo sustabdymą, panaikina arba motyvuotai atsisako panaikinti įs</text:span><text:span text:style-name="T103">pėjimą dėl galimo licencijos</text:span><text:s/>ar laikinojo leidimo<text:span text:style-name="T104"><text:s/>galiojimo sustabdymo, sustabdo licencijos</text:span><text:s/>ar laikinojo leidimo<text:span text:style-name="T105"><text:s/>galiojimą, panaikina arba motyvuotai atsisako panaikinti licencijos</text:span><text:s/>ar laikinojo leidimo<text:span text:style-name="T106"><text:s/>galiojimo sustabdymą, panaikina licencijos</text:span><text:s/>ar laikinojo leidimo<text:span text:style-name="T107"><text:s/>galiojimą, keičia licencijų ar laikinųjų leidimų priedus;</text:span></text:p>
      <text:p text:style-name="P108">5.2. vykdo licencijų ar laikinųjų leidimų turėtojų veiklos valstybinę radiacinės saugos priežiūrą;</text:p>
      <text:p text:style-name="P109">5.3. įpareigoja licencijų ar laikinųjų leidimų turėtojus pašalinti nustatytus<text:s/>veiklos pažeidimus;</text:p>
      <text:p text:style-name="P110"><text:span text:style-name="T111">5.4</text:span><text:span text:style-name="T112">. priėmusi sprendimą išduoti licenciją<text:s/></text:span>ar laikinąjį leidimą<text:span text:style-name="T113">, sustabdyti licencijos<text:s/></text:span>ar laikinojo leidimo<text:span text:style-name="T114"><text:s/>galiojimą, panaikinti licencijos ar</text:span><text:s/>laikinojo leidimo<text:span text:style-name="T115"><text:s/>galiojimo sustabdymą, panaikinti licencijos ar</text:span><text:s/>laikinojo leidimo<text:span text:style-name="T116"><text:s/>galioj</text:span><text:span text:style-name="T117">imą, teikia duomenis Juridinių asmenų registrui Juridinių asmenų registro nuostatų, patvirtintų Lietuvos Respublikos Vyriausybės 2003 m. lapkričio 12 d. nutarimu Nr. 1407 (Žin., 2003, Nr.<text:s/></text:span><text:a xlink:href="https://www.e-tar.lt/portal/lt/legalAct/TAR.9E302593CE80" office:target-frame-name="_blank" xlink:show="new"><text:span text:style-name="T118">107-4810</text:span></text:a><text:span text:style-name="T119">), nustatyta tvarka ir šiuos duomenis skelbia l</text:span>icencijas ar laikinuosius leidimus išduodančios institucijos interneto svetainėje. Skelbime nurodoma:</text:p>
      <text:p text:style-name="P120">5.4.1. licencijos ar laikinojo leidimo numeris;</text:p>
      <text:p text:style-name="P121">5.4.2. licencijos ar laikinojo leidimo turėtojas (juridinio asmens, kitos organizacijos, jų filialo pavadinimas, kodas, jeigu licencijos ar laikinojo leidimo turėtojas jį turi, buveinės adresas arba fizinio asmens vardas, pavardė, gyvenamosios vietos adresas);</text:p>
      <text:p text:style-name="P122">5.4.3. licencijos ar laikinojo leidimo rūšis;</text:p>
      <text:p text:style-name="P123">5.4.4. laikinojo leidimo galiojimo data.</text:p>
      <text:p text:style-name="P124">6. Licencijas ar laikinuosius leidimus išduodanti institucija, atlikdama Taisyklių 5 punkte nurodytas funkcijas, turi teisę gauti<text:s/><text:span text:style-name="T125">iš pareiškėjų, licencijų ar laikinųjų leidimų<text:s/></text:span><text:span text:style-name="T126">turėtojų ir valstybės ir savivaldybių institucijų ir įstaigų informaciją, kurios reikia nagrinėjant paraišką išduoti licenciją ar prašymą išduoti laikinąjį leidimą, patikslinti licenciją ar laikinąjį leidimą, išduoti licencijos ar laikinojo leidimo dublika</text:span><text:span text:style-name="T127">tą, taip pat informaciją, kurios reikia priimant sprendimus dėl įspėjimo apie galimą licencijos ar laikinojo leidimo galiojimo sustabdymą ir sprendimus dėl šio įspėjimo panaikinimo, licencijos ar laikinojo leidimo galiojimo sustabdymo arba panaikinimo, lic</text:span><text:span text:style-name="T128">encijos ar laikinojo leidimo galiojimo sustabdymo panaikinimo,<text:s/></text:span>pasitelkti kitas institucijas ir ekspertus<text:span text:style-name="T129"><text:s/>p</text:span>ateiktiems dokumentams nagrinėti ir vertinti.</text:p>
      <text:p text:style-name="P130">7. Licencijas ar laikinuosius leidimus išduodanti institucija neturi teisės be pareiškėjo sutikimo<text:s/>atskleisti tretiesiems asmenims pareiškėjo komercinių (gamybinių) paslapčių, kurias pareiškėjas įvardija raštu ir kurias licencijas ar laikinuosius leidimus išduodanti institucija sužino nagrinėdama dokumentus, pateiktus licencijai ar laikinajam leidimui gauti.</text:p>
      <text:p text:style-name="Normal"/>
      <text:p text:style-name="P131"><text:span text:style-name="T132">IV</text:span><text:span text:style-name="T133">.<text:s/></text:span><text:span text:style-name="T134">DOKUMENTAI, KURIŲ REIKIA LICENCIJAI AR LAIKINAJAM LEIDIMUI GAUTI</text:span></text:p>
      <text:p text:style-name="P135"/>
      <text:p text:style-name="P136">8. Dokumentai, kurių reikia Įstatymo 8 straipsnio 4 dalyje nurodytų rūšių licencijai ar laikinajam leidimui gauti:</text:p>
      <text:p text:style-name="P137">8.1. motyvuotas būsimos veiklos paaiškinimas;</text:p>
      <text:p text:style-name="P138">8.2. darbuotojų radiacinės saugos programa, kurioje turi būti:</text:p>
      <text:p text:style-name="P139">8.2.1. radiacinės saugos organizavimo ir valdymo struktūros aprašas (įsakymo dėl asmens, atsakingo už radiacinę saugą, paskyrimo arba, jeigu kuriama tarnyba, atsakinga už radiacinę saugą, jos kūrimo (steigimo) įsakymo kopija, asmens, atsakingo už radiacinę saugą, arba tarnybos, atsakingos už radiacinę saugą, darbuotojų kvalifikacinių radiacinės saugos pažymėjimų, pareigybių aprašo ir tarnybos, atsakingos už radiacinę saugą, nuostatų kopijos);</text:p>
      <text:p text:style-name="P140">8.2.2. darbuotojų (suskirstytų į A ir B kategorijas, nurodant ir pagrindžiant prognozuojamas jų profesinės apšvitos dozes) sąrašas, jų kvalifikacinį pasirengimą profesiniais ir radiacinės saugos klausimais<text:span text:style-name="T141"><text:s/></text:span>patvirtinančių dokumentų ir jų apmokymo dirbti su konkretaus modelio jonizuojančiosios spinduliuotės šaltiniu dokumentų kopijos;</text:p>
      <text:p text:style-name="P142">8.2.3. Taisyklių 8.2.2 punkte išvardytų darbuotojų sveikatos patikrinimo dokumentų kopijos ir A kategorijos darbuotojų sveikatos patikrinimo organizavimo tvarkos aprašas;</text:p>
      <text:p text:style-name="P143">8.2.4. darbuotojų apšvitos ir darbo vietų stebėsenos atlikimo tvarkos aprašas, darbo vietų stebėsenos matavimų, jeigu juos atliko ne Radiacinės saugos centro specialistai, protokolų kopijos arba informacija apie darbo vietų stebėsenos matavimus (atlikimo data ir registravimo numeris), jeigu juos atliko Radiacinės saugos centro specialistai;</text:p>
      <text:p text:style-name="P144">8.2.5. kiekvienos specialybės darbuotojų, nurodytų Taisyklių 8.2.2 punkte, radiacinės saugos instrukcijos;</text:p>
      <text:p text:style-name="P145">8.2.6. darbuotojų mokymo ir instruktavimo radiacinės saugos klausimais tvarkos aprašas;</text:p>
      <text:p text:style-name="P146">8.2.7. veiklos kokybės laidavimo programa ir jos įgyvendinimo priemonių aprašas; jeigu planuojama verstis veikla su medicinoje naudojamais jonizuojančiosios spinduliuotės generatoriais, – kokybės kontrolės bandymų,<text:s/>jeigu juos atliko ne Radiacinės saugos centro specialistai, protokolų kopijos arba informacija apie šiuos bandymus (atlikimo data ir registravimo numeris), jeigu juos atliko Radiacinės saugos centro specialistai;</text:p>
      <text:p text:style-name="P147">8.2.8. kontroliuojamosios ir stebimosios zonų valdymo tvarkos aprašas;</text:p>
      <text:p text:style-name="P148">8.2.9. asmeninių apsaugos priemonių sąrašas (nurodomas pavadinimas, švino ekvivalentas, įsigijimo arba paskutinės patikros, jeigu šios priemonės įsigytos daugiau kaip prieš 5 metus, data);</text:p>
      <text:p text:style-name="P149">8.2.10. jeigu būsima veikla gali lemti gyventojų apšvitą, numatytos gyventojų apšvitos mažinimo ir jos stebėsenos vykdymo priemonės;</text:p>
      <text:p text:style-name="P150">8.2.11. radiologinių incidentų ir avarijų prevencijos ir padarinių likvidavimo planas;</text:p>
      <text:p text:style-name="P151">8.2.12. radioaktyviųjų atliekų tvarkymo tvarkos aprašas;</text:p>
      <text:p text:style-name="P152">8.2.13. preliminarus veiklos nutraukimo planas (jeigu planuojama veikla su atviraisiais jonizuojančiosios spinduliuotės šaltiniais, I, II, III pavojingumo kategorijų uždaraisiais jonizuojančiosios spinduliuotės šaltiniais ar dalelių greitintuvais, kuriuose greitinamų dalelių energija didesnė negu 2 MeV ir dalelių pluošto vidutinė galia didesnė negu 100 W);</text:p>
      <text:p text:style-name="P153">8.2.14.<text:s/><text:span text:style-name="T154">jonizuojančiosios spinduliuotės</text:span><text:s/>šaltinių ir radioaktyviųjų atliekų vežimo tvarkos aprašas (jeigu planuojama veikla su uždaraisiais arba atviraisiais<text:span text:style-name="T155"><text:s/>jonizuojančiosios spinduliuotės</text:span><text:s/>šaltiniais, kurie dėl veiklos specifikos bus vežami);</text:p>
      <text:p text:style-name="P156">8.3. kiti dokumentai, įrodantys, kad verčiantis veikla bus užtikrinta žmonių ir aplinkos radiacinė sauga:</text:p>
      <text:p text:style-name="P157">8.3.1. jonizuojančiosios spinduliuotės šaltinių fizinės saugos aprašas, o jeigu planuojama veikla su I, II, III pavojingumo kategorijų uždaraisiais jonizuojančiosios spinduliuotės šaltiniais, – ir fizinės saugos užtikrinimo priemonių kokybės pakankamumo įvertinimas;</text:p>
      <text:p text:style-name="P158">8.3.2. jeigu planuojama veikla su I, II, III pavojingumo kategorijų uždaraisiais jonizuojančiosios spinduliuotės šaltiniais, – įsakymo dėl asmens, atsakingo už fizinę saugą, paskyrimo kopija;</text:p>
      <text:p text:style-name="P159">8.3.3. informacija apie Radiacinės saugos centro pareigūnų atliktą valstybinės<text:s/>radiacinės saugos priežiūros radiacinės saugos reikalavimų patikrinimą – atlikimo data ir akto numeris (išskyrus branduolinės energetikos srities veiklą su jonizuojančiosios spinduliuotės šaltiniais);</text:p>
      <text:p text:style-name="P160">8.3.4. sveikatos apsaugos ministro nustatyta tvarka<text:s/>išduoto radiacinės saugos reikalavimų atitikties pažymėjimo numeris ir išdavimo data;</text:p>
      <text:p text:style-name="P161">8.3.5. patalpų, kuriose bus dirbama su jonizuojančiosios spinduliuotės šaltiniais, projekto radiacinės saugos ekspertizės išvadų pateikimo data ir registravimo numeris;</text:p>
      <text:p text:style-name="P162">8.3.6. jonizuojančiosios spinduliuotės šaltinių modelių, su kuriais planuojama verstis veikla turint licenciją ar laikinąjį leidimą, sąrašas (toliau – sąrašas);</text:p>
      <text:p text:style-name="P163">8.3.7. informacija apie licencijų ar laikinųjų leidimų turėtojus, turinčius teisę montuoti, prižiūrėti ir remontuoti sąraše išvardytų modelių jonizuojančiosios spinduliuotės šaltinius;</text:p>
      <text:p text:style-name="P164">8.3.8. išsami informacija apie jonizuojančiosios spinduliuotės šaltinių saugyklas (saugyklos projektas, adresas, saugyklos fizinės apsaugos aprašas);<text:s/></text:p>
      <text:p text:style-name="P165">8.3.9. vairuotojų, vykdančių vežimą, kelių transporto priemonių vairuotojo pasirengimo vežti pavojinguosius krovinius pagal ADR pažymėjimų, galiojančių atitinkamam vežimo būdui ir pavojingųjų krovinių grupei, kopijos;</text:p>
      <text:p text:style-name="P166">8.3.10. informacija apie radioaktyviosioms medžiagoms ar radioaktyviosioms atliekoms vežti skirtas transporto priemones (nurodomas kiekvienos transporto priemonės gamintojas (markė), modelis, valstybinės registracijos numeris, papildoma įranga, priemonės radiacinei saugai ir jonizuojančiosios spinduliuotės šaltinių fizinei saugai užtikrinti);</text:p>
      <text:p text:style-name="P167">8.3.11. informacija apie įmonės pavojingųjų krovinių vežimo saugos specialisto paskyrimo pagrindą ir šio specialisto pažymėjimo, galiojančio atitinkamam vežimo būdui ir pavojingųjų krovinių grupei, kopija;</text:p>
      <text:p text:style-name="P168">8.3.12. kiekvieno darbuotojo Komandiruoto darbuotojo apšvitos dozių paso arba lygiaverčio dokumento, išduoto valstybėje, kurioje įsteigtas darbuotojus komandiruojantis asmuo, su paskutinių 5 metų gautų apšvitų metinių dozių duomenimis kopijos, jeigu pareiškėjas neregistruotas Lietuvoje;</text:p>
      <text:p text:style-name="P169">8.3.13. darbuotojus komandiruojančio asmens sutarties su licencijos ar laikinojo leidimo turėtoju dėl būsimos veiklos kontroliuojamojoje zonoje, numatančios komandiruotų darbuotojų radiacinės saugos užtikrinimą, kopija;</text:p>
      <text:p text:style-name="P170">8.4. išsami informacija apie jonizuojančiosios spinduliuotės šaltinius – sertifikatų ir kitų techninių dokumentų kopijos (uždarųjų jonizuojančiosios spinduliuotės šaltinių sandarumo testų ir kitų techninių dokumentų, galinčių turėti<text:s/>įtakos radiacinės saugos vertinimui, kopijos);</text:p>
      <text:p text:style-name="P171">8.5. galiojančio dokumento, suteikiančio teisę verstis veikla, išduoto valstybėje narėje, kopija ir jo vertimas į lietuvių kalbą.</text:p>
      <text:p text:style-name="Normal"/>
      <text:p text:style-name="P172"><text:span text:style-name="T173">V</text:span><text:span text:style-name="T174">.<text:s/></text:span><text:span text:style-name="T175">DOKUMENTŲ LICENCIJAI AR LAIKINAJAM LEIDIMUI VERSTIS VEIKLA, IŠ</text:span><text:span text:style-name="T176">SKYRUS BRANDUOLINĖS ENERGETIKOS SRITIES VEIKLĄ SU JONIZUOJANČIOSIOS SPINDULIUOTĖS ŠALTINIAIS, GAUTI PATEIKIMAS</text:span></text:p>
      <text:p text:style-name="P177"/>
      <text:p text:style-name="P178">9.<text:s/><text:span text:style-name="T179">p</text:span>areiškėjas, norintis gauti licenciją verstis veikla, išskyrus branduolinės energetikos srities veiklą su jonizuojančiosios spinduliuotės<text:s/>šaltiniais<text:span text:style-name="T180">,</text:span><text:s/>pateikia Radiacinės saugos centrui<text:span text:style-name="T181"><text:s/>tiesiogiai,</text:span><text:s/>per atstumą arba saugiomis elektroninėmis priemonėmis tiesiogiai ar per kontaktinį centrą Radiacinės saugos centro direktoriaus patvirtintos formos paraišką. Pareiškėjas privalo paraiškoje nurodyti: pareiškėjo (juridinio asmens, kitos organizacijos ar jų filialo) pavadinimą, teisinę formą, kodą, buveinės adresą, telefono ir fakso numeris, elektroninio pašto adresą arba pareiškėjo (fizinio asmens) vardą ir pavardę, asmens kodą (jeigu fizinis asmuo šio kodo neturi, – tikslią gimimo datą), korespondencijos adresą, telefono numerį (-ius) ir elektroninio pašto adresą, informaciją, kokiu būdu (tiesiogiai Radiacinės saugos centre ar registruotu laišku) pareiškėjas norėtų gauti licenciją.<text:s/></text:p>
      <text:p text:style-name="P182">10. Kartu su<text:s/>paraiška išduoti licenciją pareiškėjas, atsižvelgiant į veiklos rūšį, turi pateikti Radiacinės saugos centrui<text:span text:style-name="T183"><text:s/>tiesiogiai,</text:span><text:s/>per atstumą arba saugiomis elektroninėmis priemonėmis tiesiogiai ar per kontaktinį centrą šiuos dokumentus<text:span text:style-name="T184"><text:s/>(</text:span>lietuvių kalba arba jų vertimą į lietuvių kalbą):</text:p>
      <text:p text:style-name="P185">10.1. norintis gauti licenciją gaminti, naudoti, saugoti, perdirbti jonizuojančiosios spinduliuotės šaltinius ir (ar) tvarkyti (atlikti pradinį radioaktyviųjų atliekų apdorojimą (rinkti, rūšiuoti, dezaktyvuoti), atlikti pagrindinį<text:s/>radioaktyviųjų atliekų apdorojimą, saugoti) radioaktyviąsias atliekas, – nurodytus Taisyklių 8.1, 8.2, 8.3 (išskyrus Taisyklių 8.3.7– 8.3.13 punktus) ir 8.4 punktuose:</text:p>
      <text:p text:style-name="P186">10.1.1. norintis gauti licenciją naudoti jonizuojančiosios spinduliuotės šaltinius odontologijos praktikai, – nurodytus Taisyklių 8.1, 8.2 (išskyrus Taisyklių 8.2.12– 8.2.14 punktus), 8.3.1, 8.3.3, 8.3.5 ir 8.4 punktuose<text:span text:style-name="T187">;</text:span></text:p>
      <text:p text:style-name="P188">10.1.2. norintis gauti licenciją naudoti jonizuojančiosios spinduliuotės šaltinius, esančius dūmų jutikliuose, – nurodytus Taisyklių 8.1, 8.2.1, 8.2.4, 8.2.11, 8.2.12, 8.3.1, 8.3.3, 8.3.4 ir 8.4 punktuose;</text:p>
      <text:p text:style-name="P189">10.<text:span text:style-name="T190">2</text:span><text:span text:style-name="T191">.<text:s/></text:span>norintis gauti licenciją montuoti ar remontuoti ir prižiūrėti jonizuojančiosios spinduliuotės šaltinius, – nurodytus Taisyklių 8.1, 8.2 (išskyrus Taisyklių 8.2.8, 8.2.12– 8.2.14 punktus), 8.3.6 ir 8.4 punktuose<text:span text:style-name="T192">;</text:span></text:p>
      <text:p text:style-name="P193">10.3. norintis gauti licenciją prekiauti jonizuojančiosios spinduliuotės šaltiniais (išskyrus prekybą jonizuojančiosios spinduliuotės generatoriais), – nurodytus Taisyklių 8.1, 8.2 (išskyrus Taisyklių 8.2.3, 8.2.4, 8.2.7– 8.2.10, 8.2.12– 8.2.14 punktus), 8.3.4, 8.3.6, 8.3.7 (jeigu pareiškėjas neturi licencijos ar laikinojo leidimo montuoti, prižiūrėti ir remontuoti sąraše išvardytų modelių jonizuojančiosios spinduliuotės šaltinius), 8.3.8 ir 8.4<text:s/>punktuose<text:span text:style-name="T194">;</text:span></text:p>
      <text:p text:style-name="P195">10.4. norintis gauti licenciją prekiauti jonizuojančiosios spinduliuotės generatoriais, – nurodytus Taisyklių 8.1, 8.2 (išskyrus Taisyklių 8.2.3, 8.2.4, 8.2.7– 8.2.10, 8.2.12– 8.2.14 punktus), 8.3.4, 8.3.6, 8.3.7 (jeigu pareiškėjas neturi licencijos ar laikinojo leidimo montuoti, prižiūrėti ir remontuoti sąraše išvardytų modelių jonizuojančiosios spinduliuotės šaltinius) ir 8.4 punktuose<text:span text:style-name="T196">;</text:span></text:p>
      <text:p text:style-name="P197">10.<text:span text:style-name="T198">5</text:span><text:span text:style-name="T199">.<text:s/></text:span>norintis gauti licenciją vežti radioaktyviąsias medžiagas ir (ar) radioaktyviąsias atliekas, –<text:s/>nurodytus Taisyklių 8.1, 8.2 (išskyrus Taisyklių 8.2.8, 8.2.13 ir 8.2.14 punktus), 8.3.1– 8.3.3, 8.3.9– 8.3.11 ir 8.4 punktuose<text:span text:style-name="T200">;</text:span></text:p>
      <text:p text:style-name="P201">10.<text:span text:style-name="T202">6</text:span><text:span text:style-name="T203">.</text:span><text:s/>norintis gauti licenciją verstis veikla jonizuojančiosios spinduliuotės aplinkoje pas kitą asmenį, turintį licenciją, – nurodytus Taisyklių 8.1 ir 8.2 (išskyrus Taisyklių 8.2.8, 8.2.12 ir 8.2.13 punktus), 8.3.12 (jeigu pareiškėjas neregistruotas Lietuvoje), 8.3.13 ir 8.4 punktuose.</text:p>
      <text:p text:style-name="P204">11.<text:s/><text:span text:style-name="T205">p</text:span>areiškėjas, norintis gauti laikinąjį leidimą verstis veikla, išskyrus branduolinės energetikos srities veiklą su jonizuojančiosios spinduliuotės šaltiniais<text:span text:style-name="T206">,</text:span><text:s/>pateikia Radiacinės saugos centrui<text:span text:style-name="T207"><text:s/>tiesiogiai,<text:s/></text:span>per atstumą arba saugiomis elektroninėmis priemonėmis tiesiogiai ar per kontaktinį centrą Radiacinės saugos centro direktoriaus patvirtintos formos prašymą. Pareiškėjas prašyme privalo nurodyti: pareiškėjo (juridinio asmens, kitos organizacijos ar jų filialo) pavadinimą, teisinę formą, kodą, buveinės adresą, telefono ir fakso numerius, elektroninio pašto adresą arba pareiškėjo (fizinio asmens) vardą ir pavardę, asmens kodą (jeigu fizinis asmuo šio kodo neturi, – tikslią gimimo datą), korespondencijos adresą, telefono numerį (-ius) ir elektroninio pašto adresą, veiklos, kuriai prašoma išduoti laikinąjį leidimą, pabaigos prognozuojamą datą, informaciją, kokiu būdu (tiesiogiai Radiacinės saugos centre ar registruotu laišku) pareiškėjas norėtų gauti laikinąjį leidimą.</text:p>
      <text:p text:style-name="P208">12.<text:span text:style-name="T209"><text:s/>p</text:span>areiškėjas, atsižvelgiant į veiklos rūšį, kartu su prašymu gauti laikinąjį leidimą turi pateikti Radiacinės saugos<text:s/>centrui<text:span text:style-name="T210"><text:s/>tiesiogiai,<text:s/></text:span>per atstumą arba saugiomis elektroninėmis priemonėmis tiesiogiai ar per kontaktinį centrą<text:span text:style-name="T211"><text:s/></text:span>šiuos dokumentus (lietuvių kalba arba jų vertimą į lietuvių kalbą):</text:p>
      <text:p text:style-name="P212">12.1. norintis gauti laikinąjį leidimą gaminti, naudoti, saugoti, perdirbti<text:s/>šaltinius ir (ar) tvarkyti (atlikti pradinį radioaktyviųjų atliekų apdorojimą (rinkti, rūšiuoti, dezaktyvuoti), atlikti pagrindinį radioaktyviųjų atliekų apdorojimą, saugoti) radioaktyviąsias atliekas, – nurodytus Taisyklių 8.1, 8.2.1, 8.2.2, 8.2.8, 8.2.10– 8.2.12, 8.2.14, 8.3.1, 8.3.6, 8.3.8, 8.4 ir 8.5 punktuose<text:span text:style-name="T213">;</text:span></text:p>
      <text:p text:style-name="P214">12.<text:span text:style-name="T215">2</text:span><text:span text:style-name="T216">.<text:s/></text:span>norintis gauti laikinąjį leidimą montuoti ar remontuoti ir prižiūrėti jonizuojančiosios spinduliuotės šaltinius, – nurodytus Taisyklių 8.1, 8.2.1, 8.2.2, 8.2.11, 8.2.12, 8.3.6 ir 8.5 punktuose<text:span text:style-name="T217">;</text:span></text:p>
      <text:p text:style-name="P218">12.3. norintis gauti laikinąjį leidimą prekiauti jonizuojančiosios spinduliuotės šaltiniais (išskyrus prekybą jonizuojančiosios spinduliuotės generatoriais), – nurodytus Taisyklių 8.1, 8.2.1, 8.2.2, 8.3.1, 8.3.4, 8.3.6– 8.3.8 (jeigu pareiškėjas neturi licencijos ar laikinojo leidimo montuoti, prižiūrėti ir remontuoti sąraše išvardytų modelių jonizuojančiosios spinduliuotės šaltinius), 8.3.8 ir 8.5 punktuose<text:span text:style-name="T219">;</text:span></text:p>
      <text:p text:style-name="P220">12.4. norintis gauti laikinąjį leidimą prekiauti jonizuojančiosios spinduliuotės<text:s/>generatoriais, – nurodytus Taisyklių 8.1, 8.2.1, 8.3.4, 8.3.6, 8.3.7 ir 8.5 (jeigu pareiškėjas neturi licencijos ar laikinojo leidimo montuoti, prižiūrėti ir remontuoti sąraše išvardytų modelių jonizuojančiosios spinduliuotės šaltinius) punktuose<text:span text:style-name="T221">;</text:span></text:p>
      <text:p text:style-name="P222">12.<text:span text:style-name="T223">5</text:span><text:span text:style-name="T224">.<text:s/></text:span>norintis gauti laikinąjį leidimą vežti radioaktyviąsias medžiagas ir (ar) radioaktyviąsias atliekas, – nurodytus Taisyklių 8.1, 8.2.1, 8.2.2, 8.2.11, 8.2.12, 8.3.1, 8.3.9, 8.3.10 ir 8.5 punktuose<text:span text:style-name="T225">;</text:span></text:p>
      <text:p text:style-name="P226">12.6. norintis gauti laikinąjį leidimą verstis veikla<text:s/>jonizuojančiosios spinduliuotės aplinkoje pas kitą asmenį, turintį licenciją, – nurodytus Taisyklių 8.1, 8.2.1, 8.2.2, 8.2.9, 8.2.11, 8.3.12 (jeigu pareiškėjas neregistruotas Lietuvoje), 8.3.13 ir 8.5 punktuose.</text:p>
      <text:p text:style-name="Normal"/>
      <text:p text:style-name="P227"><text:span text:style-name="T228">VI</text:span><text:span text:style-name="T229">.<text:s/></text:span><text:span text:style-name="T230">DOKUMENTŲ LICENCIJAI AR LAIKIN</text:span><text:span text:style-name="T231">AJAM LEIDIMUI VERSTIS ĮSTATYMO 8 STRAIPSNIO 1 DALYJE NURODYTA BRANDUOLINĖS ENERGETIKOS SRITIES VEIKLA SU JONIZUOJANČIOSIOS SPINDULIUOTĖS ŠALTINIAIS GAUTI PATEIKIMAS</text:span></text:p>
      <text:p text:style-name="P232"/>
      <text:p text:style-name="P233">13. Pareiškėjas, norintis gauti licenciją verstis Įstatymo 8 straipsnio 1 dalyje nurodyta branduolinės energetikos srities veikla su jonizuojančiosios spinduliuotės šaltiniais, pateikia Valstybinei atominės energetikos saugos inspekcijai<text:span text:style-name="T234"><text:s/>tiesiogiai,<text:s/></text:span>per atstumą arba saugiomis elektroninėmis priemonėmis tiesiogiai ar per kontaktinį centrą Valstybinės atominės energetikos saugos inspekcijos viršininko patvirtintos formos paraišką. Paraiškoje nurodoma: pareiškėjo (juridinio asmens, kitos organizacijos ar jų filialo) pavadinimas, teisinė forma, kodas, buveinės adresas, telefono ir fakso numeriai, elektroninio pašto adresas arba pareiškėjo (fizinio asmens) vardas ir pavardė, asmens kodas (jeigu fizinis asmuo šio kodo neturi, – tiksli gimimo data), korespondencijos adresas, telefono numeris (-iai) ir elektroninio pašto adresas, informacija, kokiu būdu (tiesiogiai Valstybinėje atominės energetikos saugos inspekcijoje ar registruotu laišku) pareiškėjas norėtų gauti licenciją.</text:p>
      <text:p text:style-name="P235">14. Pareiškėjas, norintis gauti laikinąjį leidimą verstis Įstatymo 8 straipsnio 1 dalyje nurodyta branduolinės energetikos<text:s/>srities veikla su jonizuojančiosios spinduliuotės šaltiniais, pateikia Valstybinei atominės energetikos saugos inspekcijai<text:span text:style-name="T236"><text:s/>tiesiogiai,<text:s/></text:span>per atstumą arba saugiomis elektroninėmis priemonėmis tiesiogiai ar per kontaktinį centrą Valstybinės atominės energetikos saugos inspekcijos viršininko patvirtintos formos prašymą. Prašyme nurodoma: pareiškėjo (juridinio asmens, kitos organizacijos ar jų filialo) pavadinimas, teisinė forma, kodas, buveinės adresas, telefono ir fakso numeriai, elektroninio pašto adresas arba<text:s/>pareiškėjo (fizinio asmens) vardas ir pavardė, asmens kodas (jeigu fizinis asmuo šio kodo neturi, – tiksli gimimo data), korespondencijos adresas, telefono numeris (-iai) ir elektroninio pašto adresas, veiklos, kuriai prašoma išduoti laikinąjį leidimą, prognozuojamos pabaigos data, informacija, kokiu būdu (tiesiogiai Valstybinėje atominės energetikos saugos inspekcijoje ar registruotu laišku) pareiškėjas norėtų gauti laikinąjį leidimą. Pareiškėjas kartu su prašymu turi pateikti Taisyklių 8.5 punkte nurodytą dokumentą.</text:p>
      <text:p text:style-name="P237">15. Pareiškėjas, norintis gauti licenciją ar laikinąjį leidimą verstis Įstatymo 8 straipsnio 1 dalyje nurodyta branduolinės energetikos srities veikla su jonizuojančiosios spinduliuotės šaltiniais, kartu su paraiška ar prašymu turi pateikti Valstybinei atominės energetikos saugos inspekcijai<text:s/><text:span text:style-name="T238">tiesiogiai,<text:s/></text:span>per atstumą arba saugiomis elektroninėmis priemonėmis tiesiogiai arba per kontaktinį centrą<text:span text:style-name="T239"><text:s/>Taisyklių 8.1, 8.2.1– 8.2.3, 8.2.4 (išskyrus darbo vietų stebėsenos matavimų protokolų kopijas), 8</text:span><text:span text:style-name="T240">.2.5– 8.2.7, 8.2.9, 8.2.11, 8.3.12 ir 8.3.13 punktuose nurodytus dokumentus</text:span><text:s/>lietuvių kalba arba jų vertimą į lietuvių kalbą<text:span text:style-name="T241">.</text:span></text:p>
      <text:p text:style-name="P242">16. Pareiškėjas, norintis naudoti ir (arba) saugoti jonizuojančiosios spinduliuotės šaltinius branduolinės energetikos objekte,<text:s/>be<text:span text:style-name="T243"><text:s/></text:span>Taisyklių 15 punkte nurodytų dokumentų licencijai ar laikinajam leidimui gauti, Valstybinei atominės energetikos saugos inspekcijai<text:s/><text:span text:style-name="T244">tiesiogiai,<text:s/></text:span>per atstumą arba saugiomis elektroninėmis priemonėmis tiesiogiai ar per kontaktinį centrą turi pateikti ir Taisyklių 8.2.12, 8.3.1, 8.3.2, 8.3.4, 8.3.6 ir 8.4 punktuose nurodytus dokumentus lietuvių kalba arba jų vertimą į lietuvių kalbą.</text:p>
      <text:p text:style-name="P245">17. Pareiškėjas, norintis prižiūrėti, remontuoti ir (arba) montuoti jonizuojančiosios spinduliuotės šaltinius branduolinės energetikos objekte, be Taisyklių 15 punkte nurodytų dokumentų licencijai ar laikinajam leidimui gauti, Valstybinei atominės energetikos saugos inspekcijai<text:s/><text:span text:style-name="T246">tiesiogiai,<text:s/></text:span>per atstumą arba saugiomis elektroninėmis priemonėmis tiesiogiai arba per kontaktinį centrą turi pateikti ir Taisyklių 8.3.6 punkte nurodytus dokumentus lietuvių kalba arba jų vertimą į lietuvių kalbą.</text:p>
      <text:p text:style-name="Normal"/>
      <text:p text:style-name="P247"><text:span text:style-name="T248">VII</text:span><text:span text:style-name="T249">.<text:s/></text:span><text:span text:style-name="T250">LICENCIJOS IR JOS PRIEDO, LAIKINOJO LEIDIMO IR JO PRIEDO FORMŲ REKVIZITAI</text:span></text:p>
      <text:p text:style-name="P251"/>
      <text:p text:style-name="P252">18. Licencijos ir laikinojo leidimo formą nustato<text:s/>licencijas ar laikinuosius leidimus išduodanti institucija pagal kompetenciją.</text:p>
      <text:p text:style-name="P253">19. Licencijoje nurodoma:</text:p>
      <text:p text:style-name="P254">19.1. licenciją išdavusios institucijos pavadinimas;</text:p>
      <text:p text:style-name="P255">19.2. licencijos numeris ir išdavimo data;</text:p>
      <text:p text:style-name="P256">19.3. licencijos turėtojas (juridinio<text:s/>asmens, kitos organizacijos, jų filialo pavadinimas,<text:span text:style-name="T257"><text:s/></text:span>kodas, jeigu licencijos turėtojas jį turi, buveinės adresas arba fizinio asmens vardas, pavardė, asmens kodas, jeigu licencijos turėtojas jį turi, gyvenamosios vietos adresas);</text:p>
      <text:p text:style-name="P258">19.4. licencijos rūšis<text:s/>(nurodoma rūšis arba išvardijamos veiklų, kuriomis verstis išduodama licencija, rūšys).</text:p>
      <text:p text:style-name="P259">20. Licencijos priedas yra neatskiriama licencijos dalis, jo formą nustato licencijas ar laikinuosius leidimus išduodanti institucija. Licencijos priede nurodoma:</text:p>
      <text:p text:style-name="P260">20.1. licencijos numeris ir išdavimo data;</text:p>
      <text:p text:style-name="P261">20.2. paskutinio licencijos priedo pakeitimo žyma;</text:p>
      <text:p text:style-name="P262">20.3. juridinio asmens, kitos organizacijos, jų filialo vadovas (vardas, pavardė) arba fizinis asmuo (vardas, pavardė);</text:p>
      <text:p text:style-name="P263">20.4. juridinio asmens, kitos organizacijos, jų filialo telefono, fakso numeriai, elektroninio pašto adresas arba fizinio asmens telefono, fakso numeriai, elektroninio pašto adresas;</text:p>
      <text:p text:style-name="P264">20.5. asmuo, atsakingas už radiacinę saugą, arba tarnybos, atsakingos už radiacinę saugą, vadovas (vardas, pavardė, telefono numeris);</text:p>
      <text:p text:style-name="P265">20.6. darbuotojų, kuriems suteikiama teisė dirbti su jonizuojančiosios spinduliuotės šaltiniais arba jonizuojančiosios spinduliuotės aplinkoje, sąrašas;</text:p>
      <text:p text:style-name="P266">20.7. turimų jonizuojančiosios spinduliuotės šaltinių sąrašas;</text:p>
      <text:p text:style-name="P267">20.8. buveinė (-ių), kurioje (-iose) verčiamasi veikla, adresas (-ai).</text:p>
      <text:p text:style-name="P268">21. Laikinajame leidime nurodoma:</text:p>
      <text:p text:style-name="P269">21.1. laikinąjį leidimą išdavusios institucijos pavadinimas;</text:p>
      <text:p text:style-name="P270">21.2. laikinojo leidimo numeris, išdavimo ir galiojimo datos;</text:p>
      <text:p text:style-name="P271">21.3. laikinojo leidimo turėtojas (juridinio asmens, kitos organizacijos, jų filialo pavadinimas, kodas, jeigu laikinojo leidimo turėtojas jį turi, buveinės adresas arba fizinio asmens vardas, pavardė, asmens kodas, jeigu laikinojo leidimo turėtojas jį turi, gyvenamosios vietos adresas);</text:p>
      <text:p text:style-name="P272">21.4. laikinojo leidimo rūšis (nurodoma rūšis arba išvardijamos veiklų, kuriomis verstis išduodamas laikinasis leidimas, rūšys).</text:p>
      <text:p text:style-name="P273">22. Laikinojo leidimo priedas yra neatskiriama laikinojo leidimo dalis, jo formą nustato licencijas ar laikinuosius leidimus išduodanti institucija. Laikinojo leidimo priede nurodoma:</text:p>
      <text:p text:style-name="P274">22.1. laikinojo leidimo numeris, išdavimo ir galiojimo datos;</text:p>
      <text:p text:style-name="P275">22.2. paskutinio laikinojo leidimo priedo pakeitimo žyma;</text:p>
      <text:p text:style-name="P276">22.3. laikinojo leidimo<text:s/>turėtojo – juridinio asmens, kitos organizacijos, jų filialo vadovas (vardas, pavardė) arba fizinis asmuo (vardas, pavardė);</text:p>
      <text:p text:style-name="P277">22.4. laikinojo leidimo turėtojo – juridinio asmens, kitos organizacijos, jų filialo telefono, fakso numeriai, elektroninio pašto adresas arba fizinio asmens telefono, fakso numeriai, elektroninio pašto adresas;</text:p>
      <text:p text:style-name="P278">22.5. asmuo, atsakingas už radiacinę saugą, arba tarnybos, atsakingos už radiacinę saugą, vadovas (vardas, pavardė, telefono numeris);</text:p>
      <text:p text:style-name="P279">22.6. darbuotojų, kuriems<text:s/>suteikiama teisė dirbti su jonizuojančiosios spinduliuotės šaltiniais arba jonizuojančiosios spinduliuotės aplinkoje, sąrašas;</text:p>
      <text:p text:style-name="P280">22.7. veiklos metu naudojamų jonizuojančiosios spinduliuotės šaltinių sąrašas;</text:p>
      <text:p text:style-name="P281">22.8. asmuo, pas kurį laikinojo leidimo turėtojas verčiasi veikla, jo buveinės (-ių), kurioje (-iose) verčiamasi veikla, adresas (-ai).</text:p>
      <text:p text:style-name="P282">23. Licenciją ar laikinąjį leidimą saugo licencijos ar laikinojo leidimo turėtojas.</text:p>
      <text:p text:style-name="P283"/>
      <text:p text:style-name="P284"><text:span text:style-name="T285">VIII</text:span><text:span text:style-name="T286">.<text:s/></text:span><text:span text:style-name="T287">VEIKLOS<text:s/></text:span><text:span text:style-name="T288">TURINT</text:span><text:span text:style-name="T289"><text:s/>licenciją AR LAIKINĄJĮ LEIDIMĄ SĄLYGOS</text:span></text:p>
      <text:p text:style-name="P290"/>
      <text:p text:style-name="P291">24. Tik licencijoje ar laikinajame leidime nurodytas licencijos ar laikinojo leidimo turėtojas turi teisę verstis licencijoje ar laikinajame leidime nurodyta veikla.<text:s/></text:p>
      <text:p text:style-name="P292">25. Licencijos ar laikinojo leidimo turėtojas privalo:</text:p>
      <text:p text:style-name="P293">25.1. vykdyti Įstatymo 10 straipsnyje nurodytas pareigas;</text:p>
      <text:p text:style-name="P294">25.2. saugoti licenciją ar laikinąjį leidimą. Licencijos ar laikinojo leidimo turėtojas neturi teisės jos (jo) perduoti kitiems asmenims, taip pat savo vardu jų įgalioti verstis licencijoje ar laikinajame leidime nurodyta<text:s/>veikla;</text:p>
      <text:p text:style-name="P295">25.3. laikytis veiklos turint licenciją ar laikinąjį leidimą sąlygų;</text:p>
      <text:p text:style-name="P296">25.4. nustatęs jonizuojančiosios spinduliuotės šaltinio dingimo, vagystės, pametimo arba sugadinimo faktą, nedelsdamas informuoti apie tai licencijas ar laikinuosius leidimus išduodančią instituciją;</text:p>
      <text:p text:style-name="P297">25.5. užtikrinti, kad Taisyklių 8.2 ir 8.3 punktuose nurodyti dokumentai būtų tinkamai tvarkomi, saugomi, atnaujinami ir teisės aktų nustatytais atvejais pateikiami licencijas ar laikinuosius leidimus išduodančiai institucijai ir kitoms institucijoms;</text:p>
      <text:p text:style-name="P298">25.6. imtis visų įmanomų priemonių, kad būtų išvengta asmenų, nenurodytų licencijos priede, nepagrįstos apšvitos, išskyrus asmenis, kurie turi valstybės institucijos išduotus įgaliojimus, ir asmenis, gaunančius apšvitą medicinos diagnostikos ir gydymo procedūrų metu, savanoriškai padedančius pacientams, dalyvaujančius medicinos ir biomedicinos moksliniuose tyrimuose;</text:p>
      <text:p text:style-name="P299">25.7. vykdyti ir atnaujinti veiklos kokybės laidavimo programas;</text:p>
      <text:p text:style-name="P300">25.8. užtikrinti jonizuojančiosios<text:s/>spinduliuotės šaltinių kontrolę visą buvimo pas licencijos ar laikinojo leidimo turėtoją laiką, neatsižvelgiant į licencijos ar laikinojo leidimo galiojimą;</text:p>
      <text:p text:style-name="P301">25.9. Lietuvos Respublikos įstatymų ir kitų teisės aktų nustatyta tvarka su licencijas ar laikinuosius leidimus išduodančia institucija suderintais terminais atiduoti galutiniam apdorojimui arba grąžinti tiekėjui ar gamintojui netinkamus naudoti ar nebenaudojamus jonizuojančiosios spinduliuotės šaltinius arba tuos jonizuojančiosios spinduliuotės šaltinius, kuriuos po jonizuojančiosios spinduliuotės šaltinio techninės būklės ir veiklos pobūdžio įvertinimo licencijas ar laikinuosius leidimus išduodanti institucija reikalauja sutvarkyti kaip radioaktyviąsias atliekas;</text:p>
      <text:p text:style-name="P302">25.10. laikytis Lietuvos Respublikos įstatymų, kitų teisės aktų, reglamentuojančių radiacinę saugą ir jonizuojančiosios spinduliuotės šaltinių fizinę saugą, ir Taisyklių reikalavimų.</text:p>
      <text:p text:style-name="P303"/>
      <text:p text:style-name="P304"><text:span text:style-name="T305">IX</text:span><text:span text:style-name="T306">.<text:s/></text:span><text:span text:style-name="T307">LICENCIJOS AR LAIKINOJO LEIDIMO TURĖTOJŲ TEISĖS</text:span></text:p>
      <text:p text:style-name="P308"/>
      <text:p text:style-name="P309">26. Licencijos ar laikinojo leidimo turėtojas turi teisę:</text:p>
      <text:p text:style-name="P310">26.1. verstis licencijoje ar laikinajame leidime nurodyta veikla;</text:p>
      <text:p text:style-name="P311">26.2. gauti paaiškinimą, jeigu atsisakoma išduoti ar patikslinti licenciją ar laikinąjį leidimą, išduoti licencijos ar laikinojo leidimo dublikatą,<text:span text:style-name="T312"><text:s/>įspėjama apie ga</text:span><text:span text:style-name="T313">limą licencijos</text:span><text:s/>ar laikinojo leidimo<text:span text:style-name="T314"><text:s/>galiojimo sustabdymą,</text:span><text:s/>licencijos ar laikinojo leidimo galiojimas sustabdomas arba panaikinamas, pakeisti licencijos ar laikinojo leidimo priedą;</text:p>
      <text:p text:style-name="P315">26.3. Lietuvos Respublikos įstatymų nustatyta tvarka apskųsti licencijas ar laikinuosius leidimus išduodančios institucijos sprendimą<text:s/><text:span text:style-name="T316">įspėti apie galimą licencijos</text:span><text:s/>ar laikinojo leidimo<text:span text:style-name="T317"><text:s/>galiojimo sustabdymą,</text:span><text:s/>sustabdyti arba panaikinti jų galiojimą, nepatikslinti licencijos ar laikinojo leidimo arba neišduoti licencijos ar laikinojo leidimo dublikato, nepakeisti licencijos ar laikinojo leidimo priedo.</text:p>
      <text:p text:style-name="P318"/>
      <text:p text:style-name="Normal"/>
      <text:p text:style-name="P319"><text:span text:style-name="T320">X</text:span><text:span text:style-name="T321">.<text:s/></text:span><text:span text:style-name="T322">LICENCIJOS AR LAIKINOJO LEIDIMO PATIKSLINIMAS, DUBLIKATO IŠDAVIMAS, LICENCIJOS AR LAIKINOJO LEIDIMO PRIEDO PAKEITIMAS</text:span></text:p>
      <text:p text:style-name="P323"/>
      <text:p text:style-name="P324">27. Licencija, laikinasis leidimas<text:s/>patikslinami Įstatymo 8<text:span text:style-name="T325">4</text:span><text:s/>straipsnio 1 dalyje nustatytais pagrindais ir tvarka.<text:s/></text:p>
      <text:p text:style-name="P326">28. Licencijas ar laikinuosius leidimus išduodanti institucija, išnagrinėjusi licencijos ar laikinojo leidimo turėtojo pateiktus dokumentus, patvirtinančius duomenų pasikeitimą, ir prašymą patikslinti licenciją ar laikinąjį leidimą, ne vėliau kaip per 10 darbo dienų nuo jų gavimo priima sprendimą dėl licencijos ar laikinojo leidimo patikslinimo ir apie tai ne vėliau kaip per 5 darbo dienas nuo sprendimo dėl licencijos ar laikinojo leidimo patikslinimo priėmimo raštu praneša pareiškėjui. Patikslinant licenciją ar laikinąjį leidimą, jų numeriai ir išdavimo datos nekeičiami.<text:s/></text:p>
      <text:p text:style-name="P327">29. Licencijos ar laikinojo leidimo dublikatas išduodamas Įstatymo 8<text:span text:style-name="T328">4</text:span><text:s/>straipsnio 2 dalyje nustatytais pagrindais.</text:p>
      <text:p text:style-name="P329">30. Licencijas ar laikinuosius leidimus išduodanti institucija, išnagrinėjusi licencijos ar laikinojo leidimo turėtojo prašymą išduoti licencijos ar laikinojo leidimo dublikatą, ne vėliau kaip per 10 darbo dienų nuo prašymo gavimo priima<text:s/>sprendimą dėl licencijos ar laikinojo leidimo dublikato išdavimo ir apie tai ne vėliau kaip per 5 darbo dienas nuo sprendimo priėmimo raštu praneša pareiškėjui. Licencijos ar laikinojo leidimo dublikatas ženklinamas žyma „Dublikatas“. Priėmusi sprendimą išduoti licencijos ar laikinojo leidimo dublikatą, licencijas ar laikinuosius leidimus išduodanti institucija pareiškėjui licenciją ar laikinąjį leidimą išduoda prašyme nurodytu būdu.</text:p>
      <text:p text:style-name="P330">31. Licencijos ar laikinojo leidimo priedas keičiamas, jeigu pasikeičia jame nurodyti duomenys. Licencijos ar laikinojo leidimo turėtojas privalo ne vėliau kaip per 10 darbo dienų nuo duomenų pasikeitimo pateikti licencijas ar laikinuosius leidimus išduodančiai institucijai prašymą pakeisti licencijos ar laikinojo leidimo priedą. Kartu su prašymu pakeisti licencijos ar laikinojo leidimo priedą licencijos ar laikinojo leidimo turėtojas turi pateikti pakeistus Taisyklių 8 punkte nurodytus atitinkamus dokumentus.</text:p>
      <text:p text:style-name="P331">32. Gavusi ir išnagrinėjusi licencijos ar laikinojo leidimo<text:s/>turėtojo pateiktą prašymą pakeisti licencijos ar laikinojo leidimo priedą ir Taisyklių 31 punkte nurodytus dokumentus, licencijas ar laikinuosius leidimus išduodanti institucija ne vėliau kaip per 30 dienų nuo visų tinkamai įformintų būtinų dokumentų gavimo priima sprendimą dėl licencijos ar laikinojo leidimo priedo pakeitimo.</text:p>
      <text:p text:style-name="P332"/>
      <text:p text:style-name="Normal"/>
      <text:p text:style-name="P333"><text:span text:style-name="T334">XI</text:span><text:span text:style-name="T335">.<text:s/></text:span><text:span text:style-name="T336">ĮSPĖJIMAS APIE GALIMĄ LICENCIJOS AR LAIKINOJO LEIDIMO GALIOJIMO SUSTABDYMĄ, LICENCIJOS AR LAIKINOJO LEIDIMO GALIOJIMO SUSTABDYMAS, GALIOJIMO SUSTABDYMO PANAIKINIMAS, GALIO</text:span><text:span text:style-name="T337">JIMO PANAIKINIMAS</text:span></text:p>
      <text:p text:style-name="P338"/>
      <text:p text:style-name="P339">33.<text:s/><text:span text:style-name="T340">Licencijas ar laikinuosius leidimus išduodanti institucija, nustačiusi</text:span><text:s/>licencijos ar laikinojo leidimo turėtojo veikloje radiacinę saugą ar jonizuojančiosios spinduliuotės šaltinių fizinę saugą reglamentuojančių teisės aktų pažeidimą (-us), įspėja licencijos ar laikinojo leidimo turėtoją apie galimą licencijos ar laikinojo leidimo galiojimo sustabdymą ir nustato<text:span text:style-name="T341"><text:s/>ne trumpesnį kaip 5 darbo dienų nuo įspėjimo apie galimą licencijos ar laikinojo leidimo galiojimo sustabdymą gavimo</text:span><text:s/>terminą<text:span text:style-name="T342">,</text:span><text:s/>per kurį šis (šie) pažeidimas (-ai) turi būti pašalintas (-i).<text:s/></text:p>
      <text:p text:style-name="P343">34. Licencijos ar laikinojo leidimo turėtojas, per nustatytą terminą pašalinęs visus pažeidimus, privalo apie tai pranešti<text:s/><text:span text:style-name="T344">licencijas ar laikinuosius leidimus išduodančiai institucij</text:span><text:span text:style-name="T345">ai ir pateikti tai įrodančius dokumentus, o licencijas ar laikinuosius leidimus išduodanti institucija<text:s/></text:span>–<text:s/><text:span text:style-name="T346">tai patikrinti.</text:span></text:p>
      <text:p text:style-name="P347"><text:span text:style-name="T348">35</text:span><text:span text:style-name="T349">. Jeigu visi pažeidimai pašalinti, licencijas ar laikinuosius leidimus išduodanti institucija panaikina įspėjimą<text:s/></text:span>apie galimą licencijos ar laikinojo leidimo galiojimo sustabdymą.</text:p>
      <text:p text:style-name="P350"><text:span text:style-name="T351">36</text:span><text:span text:style-name="T352">. Jeigu per nustatytą terminą pažeidimai nepašalinami, licencijas ar laikinuosius leidimus išduodanti institucija priima sprendimą dėl licencijos ar laikinojo leidimo galiojimo sustabdymo</text:span>.</text:p>
      <text:p text:style-name="P353">37. Licencijos ar laikinojo leidimo galiojimas sustabdomas vadovaujantis Įstatymo 8<text:span text:style-name="T354">4</text:span> straipsnio 3 dalimi.</text:p>
      <text:p text:style-name="P355">38. Licencijas ar laikinuosius leidimus išduodanti institucija, priėmusi sprendimą sustabdyti licencijos ar laikinojo leidimo galiojimą Įstatymo 8<text:span text:style-name="T356">4</text:span> straipsnio 3 dalies 1– 3 punktuose nustatytais atvejais, nustato<text:s/><text:span text:style-name="T357">ne trumpesnį kaip 5 darbo dienų nuo<text:s/></text:span>sprendimo dėl<text:span text:style-name="T358"><text:s/>licencijos</text:span><text:s/>ar laikinojo leidimo galiojimo sustabdymo gavimo terminą, per kurį šie pažeidimai turi būti pašalinti.</text:p>
      <text:p text:style-name="P359">39. Licencijos ar laikinojo<text:s/>leidimo galiojimo sustabdymas gali būti pratęstas, jeigu licencijos ar laikinojo leidimo turėtojas raštu kreipėsi su motyvuotu prašymu ir licencijas ar laikinuosius leidimus išduodanti institucija, įvertinusi visą turimą informaciją, priima teigiamą sprendimą.<text:s/></text:p>
      <text:p text:style-name="P360">40. Licencijos ar laikinojo leidimo galiojimo sustabdymas panaikinamas Įstatymo 8<text:span text:style-name="T361">4</text:span> straipsnio 4 dalyje nustatytais pagrindais.</text:p>
      <text:p text:style-name="P362">41. Licencijos ar laikinojo leidimo galiojimas panaikinamas vadovaujantis Įstatymo 8<text:span text:style-name="T363">4</text:span> straipsnio 5 dalimi.</text:p>
      <text:p text:style-name="P364">42.<text:s/>Apie sprendimą sustabdyti licencijos ar laikinojo leidimo galiojimą, panaikinti galiojimo sustabdymą, panaikinti galiojimą licencijas ar laikinuosius leidimus išduodanti institucija per 5 darbo dienas nuo atitinkamo sprendimo priėmimo praneša licencijos ar<text:s/>laikinojo leidimo turėtojui per atstumą, elektroninėmis priemonėmis tiesiogiai ar per kontaktinį centrą.</text:p>
      <text:p text:style-name="P365"/>
      <text:p text:style-name="P366"><text:span text:style-name="T367">XII</text:span><text:span text:style-name="T368">.<text:s/></text:span><text:span text:style-name="T369">BAIGIAMOSIOS NUOSTATOS</text:span></text:p>
      <text:p text:style-name="P370"/>
      <text:p text:style-name="P371">43. Panaikinus licencijos ar laikinojo leidimo galiojimą arba patikslinus licenciją ar laikinąjį leidimą,<text:s/>licencijos ar laikinojo leidimo turėtojas per 10 darbo dienų nuo pranešimo apie tai gavimo turi tiesiogiai ar registruotu laišku grąžinti negaliojančią licenciją ar laikinąjį leidimą licencijas ar laikinuosius leidimus išduodančiai institucijai.</text:p>
      <text:p text:style-name="P372">44. Licencijos ar laikinojo leidimo galiojimo sustabdymas ar panaikinimas neatleidžia jonizuojančiosios spinduliuotės šaltinių turėtojo nuo atsakomybės už saugią objekto radiacinę būklę, jame esančių jonizuojančiosios spinduliuotės šaltinių radiacinę saugą, fizinę saugą ir aplinkos apsaugą.</text:p>
      <text:p text:style-name="P373">_________________</text:p>
      <text:p text:style-name="P374">Priedo pakeitimai:</text:p>
      <text:p text:style-name="P375"><text:span text:style-name="T376">Nr.<text:s/></text:span><text:a xlink:href="https://www.e-tar.lt/portal/legalAct.html?documentId=TAR.C4011379778A" office:target-frame-name="_top" xlink:show="replace"><text:span text:style-name="T377">205</text:span></text:a><text:span text:style-name="T378">, 2004-02-23, Žin., 2004, Nr. 30-991 (2004-02-26), i. k. 1041100NUTA00000205</text:span></text:p>
      <text:p text:style-name="P379"><text:span text:style-name="T380">Nr.<text:s/></text:span><text:a xlink:href="https://www.e-tar.lt/portal/legalAct.html?documentId=TAR.5DA1DE7DA51A" office:target-frame-name="_top" xlink:show="replace"><text:span text:style-name="T381">1347</text:span></text:a><text:span text:style-name="T382">, 2011-11-16, Žin., 2011, Nr. 142-6664 (2011-11-24), i. k. 1111100NUTA00001347</text:span></text:p>
      <text:p text:style-name="Normal"/>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Vyriausybė, Nutarimas</text:span></text:p>
      <text:p text:style-name="P392"><text:span text:style-name="T393">Nr.<text:s/></text:span><text:a xlink:href="https://www.e-tar.lt/portal/legalAct.html?documentId=TAR.C4011379778A" office:target-frame-name="_top" xlink:show="replace"><text:span text:style-name="T394">205</text:span></text:a><text:span text:style-name="T395">, 2004-02-23, Žin., 2004, Nr. 30-991 (2004-02-26), i. k. 1041100NUTA00000205</text:span></text:p>
      <text:p text:style-name="P396"><text:span text:style-name="T397">Dėl Lietuvos Respublikos Vyriausybės 1999 m. gegužės 25 d. nutarimo Nr. 653 "Dėl Veiklos su jonizuojančiosios spinduliuotės<text:s/></text:span><text:span text:style-name="T398">šaltiniais licencijavimo nuostatų patvirtinimo" pakeitimo</text:span></text:p>
      <text:p text:style-name="P399"/>
      <text:p text:style-name="P400"><text:span text:style-name="T401">2.</text:span></text:p>
      <text:p text:style-name="P402"><text:span text:style-name="T403">Lietuvos Respublikos Vyriausybė, Nutarimas</text:span></text:p>
      <text:p text:style-name="P404"><text:span text:style-name="T405">Nr.<text:s/></text:span><text:a xlink:href="https://www.e-tar.lt/portal/legalAct.html?documentId=TAR.5DA1DE7DA51A" office:target-frame-name="_top" xlink:show="replace"><text:span text:style-name="T406">1347</text:span></text:a><text:span text:style-name="T407">, 2011-11-16, Žin., 2011, Nr. 142-6664 (2011-11-24), i. k. 11</text:span><text:span text:style-name="T408">11100NUTA00001347</text:span></text:p>
      <text:p text:style-name="P409"><text:span text:style-name="T410">Dėl Lietuvos Respublikos Vyriausybės 1999 m. gegužės 25 d. nutarimo Nr. 653 "Dėl Veiklos su jonizuojančiosios spinduliuotės šaltiniais licencijavimo taisyklių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6T07:26:00Z</meta:creation-date>
    <dc:date>2016-06-06T07:26:00Z</dc:date>
    <meta:template xlink:href="Normal" xlink:type="simple"/>
    <meta:editing-cycles>2</meta:editing-cycles>
    <meta:editing-duration>PT0S</meta:editing-duration>
    <meta:document-statistic meta:page-count="11" meta:paragraph-count="341" meta:word-count="4717" meta:character-count="39994" meta:row-count="1148" meta:non-whitespace-character-count="35618"/>
  </office:meta>
</office:document-meta>
</file>