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555in"/>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555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style:tab-stops>
          <style:tab-stop style:type="left" style:position="2.0416in"/>
        </style:tab-stops>
      </style:paragraph-properties>
    </style:style>
    <style:style style:name="P40" style:parent-style-name="Normal" style:family="paragraph">
      <style:paragraph-properties fo:text-align="center"/>
      <style:text-properties fo:font-weight="bold" style:font-weight-asian="bold" fo:text-transform="uppercase" fo:color="#000000"/>
    </style:style>
    <style:style style:name="P41" style:parent-style-name="Normal" style:family="paragraph">
      <style:paragraph-properties fo:text-align="center"/>
      <style:text-properties fo:font-weight="bold" style:font-weight-asian="bold" fo:text-transform="uppercase"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fo:text-align="center"/>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8">Suvestinė redakcija nuo 2009-10-01</text:span></text:p>
      <text:p text:style-name="P9"/>
      <text:p text:style-name="P10"><text:span text:style-name="T11">Nutarimas paskelbtas: Žin. 2007, Nr.<text:s/></text:span><text:a xlink:href="https://www.e-tar.lt/portal/legalAct.html?documentId=TAR.D695F802A988" office:target-frame-name="_top" xlink:show="replace"><text:span text:style-name="T12">7-280</text:span></text:a><text:span text:style-name="T13">, i. k. 1071100NUTA00000035</text:span></text:p>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YRIAUSYBĖS 2005 M. RUGSĖJO 7 D. NUTARIMO NR. 980 „DĖL IGNALINOS PROGRAMOS ADMINISTRAVIMO LIETUVOJE“ PAKEITIMO</text:p>
      <text:p text:style-name="P22"/>
      <text:p text:style-name="P23">2007 m. sausio 15 d. Nr. 35</text:p>
      <text:p text:style-name="P24">Vilnius</text:p>
      <text:p text:style-name="P25"/>
      <text:p text:style-name="P26"><text:span text:style-name="T27">Lietuvos Respublikos Vyriausybė</text:span><text:span text:style-name="T28"><text:s/></text:span><text:span text:style-name="T29">nutari</text:span><text:span text:style-name="T30">a</text:span><text:span text:style-name="T31">:</text:span></text:p>
      <text:p text:style-name="P32"><text:span text:style-name="T33">1</text:span><text:span text:style-name="T34">. Pakeisti Lietuvos Respublikos Vyriausybės 2005 m. rugsėjo 7 d. nutarimą Nr. 980 „Dėl Ignalinos programos administravimo Lietuvoje“ (Žin., 2005, Nr. </text:span><text:a xlink:href="https://www.e-tar.lt/portal/lt/legalAct/TAR.C44F29C4790D" office:target-frame-name="_blank" xlink:show="new"><text:span text:style-name="T35">110-4010</text:span></text:a><text:span text:style-name="T36">) ir išdėstyti jį nauja redakcija:</text:span></text:p>
      <text:p text:style-name="P37"><text:span text:style-name="T38">„LIETUVOS RESPUBLIKOS VYRIAUSYBĖ</text:span></text:p>
      <text:p text:style-name="P39"/>
      <text:p text:style-name="P40">NUTARIMAS</text:p>
      <text:p text:style-name="P41">Dėl IGNALINOS PROGRAMOS ADMINISTRAVIMO LIETUVOJE</text:p>
      <text:p text:style-name="Normal"/>
      <text:p text:style-name="P42"><text:span text:style-name="T43">Siekdama užtikrinti, kad būtų veiksmingai administruojamos Europos Bendrijos lėšos,<text:s/></text:span><text:span text:style-name="T44">Lietuvos Respublikai skiriamos pagal Ignalinos programą (toliau vadinama – Ignalinos programos<text:s/></text:span><text:soft-page-break/><text:span text:style-name="T45">lėšos), nustatytą Belgijos Karalystės, Danijos Karalystės, Vokietijos Federacinės Respublikos, Graikijos Respublikos, Ispanijos Karalystės, Prancūzijos Respublik</text:span><text:span text:style-name="T46">os, Airijos, Italijos Respublikos, Liuksemburgo Didžiosios Hercogystės, Nyderlandų Karalystės, Austrijos Respublikos, Portugalijos Respublikos, Suomijos Respublikos, Švedijos Karalystės, Jungtinės Didžiosios Britanijos ir Šiaurės Airijos Karalystės (Europo</text:span><text:span text:style-name="T47">s Sąjungos valstybių narių) ir Čekijos Respublikos, Estijos Respublikos, Kipro Respublikos, Latvijos Respublikos, Lietuvos Respublikos, Vengrijos Respublikos, Maltos Respublikos, Lenkijos Respublikos, Slovėnijos Respublikos, Slovakijos Respublikos sutartie</text:span><text:span text:style-name="T48">s dėl Čekijos Respublikos, Estijos Respublikos, Kipro Respublikos, Latvijos Respublikos, Lietuvos Respublikos, Vengrijos Respublikos, Maltos Respublikos, Lenkijos Respublikos, Slovėnijos Respublikos ir Slovakijos Respublikos stojimo į Europos Sąjungą (Žin.</text:span><text:span text:style-name="T49">, 2004, Nr. 1-1) protokole Nr. 4 dėl Ignalinos atominės elektrinės Lietuvoje (toliau vadinama – Stojimo sutarties protokolas Nr. 4), ir įgyvendindama Stojimo sutarties protokolo Nr. 4 pagrindu kasmet Europos Komisijos priimamus sprendimus dėl Ignalinos pro</text:span><text:span text:style-name="T50">gramos, skirtos atominės elektrinės eksploatavimo nutraukimui ir su tuo susijusioms priemonėms Lietuvos energetikos sektoriuje remti, Lietuvos Respublikos Vyriausybė</text:span><text:span text:style-name="T51"><text:s/></text:span><text:span text:style-name="T52">nutari</text:span><text:span text:style-name="T53">a:</text:span></text:p>
      <text:p text:style-name="P54"><text:span text:style-name="T55">1</text:span><text:span text:style-name="T56">. Paskirti šias institucijas administruoti Ignalinos programą:</text:span></text:p>
      <text:p text:style-name="P57"><text:span text:style-name="T58">1.1</text:span><text:span text:style-name="T59">. Ūkio m</text:span><text:span text:style-name="T60">inisteriją – atsakingąja institucija, atsakinga už bendrą Ignalinos programos koordinavimą Lietuvos Respublikoje, Ignalinos programos projektų planavimą ir su tuo susijusių dokumentų rengimą, taip pat ryšių dėl Ignalinos programos palaikymą su Europos Komi</text:span><text:span text:style-name="T61">sija;</text:span></text:p>
      <text:p text:style-name="P62"><text:span text:style-name="T63">1.2</text:span><text:span text:style-name="T64">. Finansų ministeriją – mokėjimo institucija, atsakinga už Ignalinos programos lėšų valdymą;</text:span></text:p>
      <text:p text:style-name="P65"><text:span text:style-name="T66">1.3</text:span><text:span text:style-name="T67">. viešąją įstaigą Centrinę projektų valdymo agentūrą – įgyvendinančiąja institucija, atsakinga už Ignalinos programos projektų pirkimų vykdymą ar kontrolę pagal Lietuvos Respublikos viešųjų pirkimų įstatymo (Žin., 1996, Nr.<text:s/></text:span><text:a xlink:href="https://www.e-tar.lt/portal/lt/legalAct/TAR.C54AFFAA7622" office:target-frame-name="_blank" xlink:show="new"><text:span text:style-name="T68">84-2000</text:span></text:a><text:span text:style-name="T69">; 2006, Nr.<text:s/></text:span><text:a xlink:href="https://www.e-tar.lt/portal/lt/legalAct/TAR.C0DE35FFA738" office:target-frame-name="_blank" xlink:show="new"><text:span text:style-name="T70">4-102</text:span></text:a><text:span text:style-name="T71">) reikalavimus ir Europos Komisijos patvirtintus projektų aprašymus, projektų sutarčių sudarym</text:span><text:span text:style-name="T72">ą, projektų tinkamų išlaidų mokėjimą ir projektų lėšų panaudojimo kontrolę.</text:span></text:p>
      <text:p text:style-name="P73"><text:span text:style-name="T74">2</text:span><text:span text:style-name="T75">. Paskirti šiuos valstybės tarnautojus administruoti Ignalinos programą:</text:span></text:p>
      <text:p text:style-name="P76"><text:span text:style-name="T77">2.1</text:span><text:span text:style-name="T78">. Finansų ministerijos sekretorių, kurio administravimo sričiai priskirtas Europos Sąjungos par</text:span><text:span text:style-name="T79">amos programų lėšų valdymas, – Ignalinos programos įgaliotuoju valstybės pareigūnu, atsakingu už Ignalinos programos lėšų valdymą;</text:span></text:p>
      <text:p text:style-name="P80"/>
      <text:p text:style-name="P81"><text:span text:style-name="T82">2.2</text:span><text:span text:style-name="T83">. Ūkio ministerijos sekretorių, kurio administravimo sričiai priskirti branduolinės energetikos klausimai, – Ignalino</text:span><text:span text:style-name="T84">s programos koordinatoriumi, atsakingu už Ignalinos programos projektų planavimą ir su tuo susijusių dokumentų rengimą bei teikimą Europos Komisijai, Ignalinos programos koordinavimą ir įgyvendinimo priežiūrą.“</text:span></text:p>
      <text:p text:style-name="P85">2. Pavesti Energetikos ministerijai kartu su Finansų ministerija parengti, suderinti su viešojo administravimo institucijomis, gaunančiomis paramą pagal Ignalinos programą, ir patvirtinti Ignalinos programos administravimo Lietuvoje taisykles, kuriose būtų nustatytos Energetikos ministerijos, Finansų ministerijos ir Centrinės projektų valdymo agentūros teisės, pareigos ir atsakomybė, susijusios su Ignalinos programos lėšų administravimu taikant išplėstinę decentralizuoto įgyvendinimo sistemą (EDIS), ir Ignalinos programos lėšų mokėjimo ir<text:s/>naudojimo apskaitos tvarka.<text:s/></text:p>
      <text:p text:style-name="P86">Punkto pakeitimai:</text:p>
      <text:p text:style-name="P87"><text:span text:style-name="T88">Nr.<text:s/></text:span><text:a xlink:href="https://www.e-tar.lt/portal/legalAct.html?documentId=TAR.BDDC205327F1" office:target-frame-name="_top" xlink:show="replace"><text:span text:style-name="T89">1141</text:span></text:a><text:span text:style-name="T90">, 2009-09-09, Žin., 2009, Nr. 114-4856 (2009-09-24), i. k. 1091100NUTA00001141</text:span></text:p>
      <text:p text:style-name="Normal"/>
      <text:p text:style-name="P91"><text:span text:style-name="T92">3</text:span><text:span text:style-name="T93">. Šis nutarimas, išskyrus 2<text:s/></text:span><text:span text:style-name="T94">punktą, įsigalioja nuo 2007 m. vasario 1 dienos.</text:span></text:p>
      <text:p text:style-name="P95"><text:span text:style-name="T96">4</text:span><text:span text:style-name="T97">. Nustatyti, kad iki šio nutarimo įsigaliojimo pradėti vykdyti Ignalinos programos projektai, nurodyti 2004 m. gruodžio 27 d. Europos Komisijos sprendime Nr. K(2004) 5454 dėl Ignalinos programos, skirto</text:span><text:span text:style-name="T98">s atominės elektrinės eksploatavimo nutraukimui ir su tuo susijusioms priemonėms Lietuvos energetikos sektoriuje remti, ir 2005 m. birželio 23 d. Europos Komisijos sprendime Nr. K(2005) 1841, iš dalies keičiančiame sprendimą Nr. K(2004) 5454, įgyvendinami<text:s/></text:span><text:span text:style-name="T99">pagal Lietuvos Respublikos Vyriausybės 2005 m. rugsėjo 7 d. nutarimo Nr. 980 „Dėl Ignalinos<text:s/></text:span><text:soft-page-break/><text:span text:style-name="T100">programos administravimo Lietuvoje“ (Žin., 2005, Nr. </text:span><text:a xlink:href="https://www.e-tar.lt/portal/lt/legalAct/TAR.C44F29C4790D" office:target-frame-name="_blank" xlink:show="new"><text:span text:style-name="T101">110-4010</text:span></text:a><text:span text:style-name="T102">) redakcijos, gali</text:span><text:span text:style-name="T103">ojusios iki šio nutarimo įsigaliojimo, nuostatas.</text:span></text:p>
      <text:p text:style-name="P104"/>
      <text:p text:style-name="P105"/>
      <text:p text:style-name="P106"/>
      <text:p text:style-name="P107">Ministras Pirmininkas<text:tab/>Gediminas Kirkilas</text:p>
      <text:p text:style-name="P108"/>
      <text:p text:style-name="P109"/>
      <text:p text:style-name="P110"/>
      <text:p text:style-name="P111">Ūkio ministras<text:tab/>Vytas Navickas</text:p>
      <text:p text:style-name="P112"/>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BDDC205327F1" office:target-frame-name="_top" xlink:show="replace"><text:span text:style-name="T124">1141</text:span></text:a><text:span text:style-name="T125">, 2009-09-09, Žin., 2009, Nr. 114-4856 (2009-09-24), i. k. 1091100NUTA00001141</text:span></text:p>
      <text:p text:style-name="P126"><text:span text:style-name="T127">Dėl Lietuvos Respublikos Vyriausybės 2007 m. sausio 15 d. nutarimo Nr. 35 "Dėl Lietuvos<text:s/></text:span><text:span text:style-name="T128">Respublikos Vyriausybės 2005 m. rugsėjo 7 d. nutarimo Nr. 980 "Dėl Ignalinos programos administravimo Lietuvoje" pakeit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12T11:47:00Z</meta:creation-date>
    <dc:date>2023-04-12T11:47:00Z</dc:date>
    <meta:template xlink:href="Normal.dotm" xlink:type="simple"/>
    <meta:editing-cycles>2</meta:editing-cycles>
    <meta:editing-duration>PT0S</meta:editing-duration>
    <meta:document-statistic meta:page-count="4" meta:paragraph-count="30" meta:word-count="727" meta:character-count="6192" meta:row-count="140" meta:non-whitespace-character-count="5495"/>
  </office:meta>
</office:document-meta>
</file>