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widows="0" fo:orphans="0" fo:text-align="center"/>
      <style:text-properties fo:text-transform="uppercase" fo:letter-spacing="0.0416in"/>
    </style:style>
    <style:style style:name="P17" style:parent-style-name="Normal" style:family="paragraph">
      <style:paragraph-properties fo:widows="0" fo:orphans="0" fo:text-align="center"/>
      <style:text-properties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style-complex="italic"/>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tab-stops>
          <style:tab-stop style:type="left" style:position="0.6895in"/>
        </style:tab-stops>
      </style:paragraph-properties>
    </style:style>
    <style:style style:name="P32" style:parent-style-name="Normal" style:family="paragraph">
      <style:paragraph-properties fo:text-align="justify" fo:text-indent="0.3937in">
        <style:tab-stops>
          <style:tab-stop style:type="left" style:position="0.6895in"/>
        </style:tab-stops>
      </style:paragraph-properties>
    </style:style>
    <style:style style:name="P33" style:parent-style-name="Normal" style:family="paragraph">
      <style:paragraph-properties fo:text-align="justify" fo:text-indent="0.3937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indent="3.543in"/>
    </style:style>
    <style:style style:name="P45" style:parent-style-name="Normal" style:master-page-name="MPF1" style:family="paragraph">
      <style:paragraph-properties fo:break-before="page" fo:text-indent="3.543in" style:page-number="1"/>
    </style:style>
    <style:style style:name="T48" style:parent-style-name="DefaultParagraphFont" style:family="text">
      <style:text-properties fo:text-transform="uppercase"/>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text-properties fo:font-weight="bold" style:font-weight-asian="bold"/>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tab-stops>
          <style:tab-stop style:type="left" style:position="0.346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356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356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356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356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356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356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356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356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356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356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356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356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356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style:font-name="Symbol" style:font-name-asian="Symbol" style:font-name-complex="Symbol"/>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font-style="italic" style:font-style-asian="italic"/>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tab-stops>
          <style:tab-stop style:type="left" style:position="0.356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ab-stops>
          <style:tab-stop style:type="left" style:position="0.492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tab-stops>
          <style:tab-stop style:type="left" style:position="0.413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413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413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413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413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413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ab-stops>
          <style:tab-stop style:type="left" style:position="0.413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413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413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413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413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413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413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413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413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413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413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413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413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413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413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font-style-complex="italic" fo:color="#000000"/>
    </style:style>
    <style:style style:name="T300" style:parent-style-name="DefaultParagraphFont" style:family="text">
      <style:text-properties style:font-weight-complex="bold" style:font-style-complex="italic" fo:color="#000000"/>
    </style:style>
    <style:style style:name="T301" style:parent-style-name="DefaultParagraphFont" style:family="text">
      <style:text-properties style:font-weight-complex="bold" style:font-style-complex="italic"/>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tab-stops>
          <style:tab-stop style:type="left" style:position="0.5131in"/>
          <style:tab-stop style:type="left" style:position="0.6236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font-style-complex="italic"/>
    </style:style>
    <style:style style:name="T315" style:parent-style-name="DefaultParagraphFont" style:family="text">
      <style:text-properties style:font-weight-complex="bold" style:font-style-complex="italic"/>
    </style:style>
    <style:style style:name="T316" style:parent-style-name="DefaultParagraphFont" style:family="text">
      <style:text-properties style:font-weight-complex="bold" style:font-style-complex="italic"/>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tab-stops>
          <style:tab-stop style:type="left" style:position="0.492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font-style-complex="italic"/>
    </style:style>
    <style:style style:name="T339" style:parent-style-name="DefaultParagraphFont" style:family="text">
      <style:text-properties style:font-weight-complex="bold" style:font-style-complex="italic"/>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font-style-complex="italic"/>
    </style:style>
    <style:style style:name="T342" style:parent-style-name="DefaultParagraphFont" style:family="text">
      <style:text-properties style:font-weight-complex="bold" style:font-style-complex="italic"/>
    </style:style>
    <style:style style:name="P343" style:parent-style-name="Normal" style:family="paragraph">
      <style:paragraph-properties fo:text-align="justify" fo:text-indent="0.3937in">
        <style:tab-stops>
          <style:tab-stop style:type="left" style:position="0.492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tab-stops>
          <style:tab-stop style:type="left" style:position="0.63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63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63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63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tab-stops>
          <style:tab-stop style:type="left" style:position="0.7875in"/>
        </style:tab-stops>
      </style:paragraph-properties>
    </style:style>
    <style:style style:name="T380" style:parent-style-name="DefaultParagraphFont" style:family="text">
      <style:text-properties style:font-style-complex="italic" style:font-size-complex="12pt" style:language-asian="lt" style:country-asian="LT"/>
    </style:style>
    <style:style style:name="T381" style:parent-style-name="DefaultParagraphFont" style:family="text">
      <style:text-properties style:font-style-complex="italic" style:font-size-complex="12pt" style:language-asian="lt" style:country-asian="LT"/>
    </style:style>
    <style:style style:name="T382" style:parent-style-name="DefaultParagraphFont" style:family="text">
      <style:text-properties style:font-style-complex="italic" style:font-size-complex="12pt" style:language-asian="lt" style:country-asian="LT"/>
    </style:style>
    <style:style style:name="T383" style:parent-style-name="DefaultParagraphFont" style:family="text">
      <style:text-properties style:font-style-complex="italic" style:font-size-complex="12pt" style:language-asian="lt" style:country-asian="LT"/>
    </style:style>
    <style:style style:name="T384" style:parent-style-name="DefaultParagraphFont" style:family="text">
      <style:text-properties fo:font-weight="bold" style:font-weight-asian="bold" style:font-weight-complex="bold" style:font-style-complex="italic" style:font-size-complex="12pt" style:language-asian="lt" style:country-asian="LT"/>
    </style:style>
    <style:style style:name="T385" style:parent-style-name="DefaultParagraphFont" style:family="text">
      <style:text-properties style:font-style-complex="italic" style:font-size-complex="12pt" style:language-asian="lt" style:country-asian="LT"/>
    </style:style>
    <style:style style:name="T386" style:parent-style-name="DefaultParagraphFont" style:family="text">
      <style:text-properties style:font-style-complex="italic" style:font-size-complex="12pt" style:language-asian="lt" style:country-asian="LT"/>
    </style:style>
    <style:style style:name="T387" style:parent-style-name="DefaultParagraphFont" style:family="text">
      <style:text-properties style:font-style-complex="italic"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tab-stops>
          <style:tab-stop style:type="left" style:position="0.7875in"/>
        </style:tab-stops>
      </style:paragraph-properties>
    </style:style>
    <style:style style:name="T399" style:parent-style-name="DefaultParagraphFont" style:family="text">
      <style:text-properties style:font-style-complex="italic" style:font-size-complex="12pt" style:language-asian="lt" style:country-asian="LT"/>
    </style:style>
    <style:style style:name="T400" style:parent-style-name="DefaultParagraphFont" style:family="text">
      <style:text-properties style:font-style-complex="italic" style:font-size-complex="12pt" style:language-asian="lt" style:country-asian="LT"/>
    </style:style>
    <style:style style:name="T401" style:parent-style-name="DefaultParagraphFont" style:family="text">
      <style:text-properties style:font-style-complex="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tyle-complex="italic"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tab-stops>
          <style:tab-stop style:type="left" style:position="0.63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fo:background-color="#FFFFFF"/>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tab-stops>
          <style:tab-stop style:type="left" style:position="0.6333in"/>
        </style:tab-stops>
      </style:paragraph-properties>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text-position="super 66.6%" style:font-size-complex="12pt" fo:background-color="#FFFFFF"/>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style:style>
    <style:style style:name="T427" style:parent-style-name="DefaultParagraphFont" style:family="text">
      <style:text-properties style:font-size-complex="12pt" fo:background-color="#FFFFFF"/>
    </style:style>
    <style:style style:name="P428" style:parent-style-name="Normal" style:family="paragraph">
      <style:paragraph-properties fo:text-align="justify" fo:text-indent="0.3937in">
        <style:tab-stops>
          <style:tab-stop style:type="left" style:position="0.6333in"/>
        </style:tab-stops>
      </style:paragraph-properties>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text-position="super 66.6%" style:font-size-complex="12pt" fo:background-color="#FFFFFF"/>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633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fo:background-color="#FFFFFF"/>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center" fo:text-indent="0.3937in"/>
      <style:text-properties fo:font-weight="bold" style:font-weight-asian="bold"/>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tab-stops>
          <style:tab-stop style:type="left" style:position="0.63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tab-stops>
          <style:tab-stop style:type="left" style:position="0.633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text-position="super 66.6%"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T483" style:parent-style-name="DefaultParagraphFont" style:family="text">
      <style:text-properties fo:color="#FF0000"/>
    </style:style>
    <style:style style:name="T484" style:parent-style-name="DefaultParagraphFont" style:family="text">
      <style:text-properties fo:color="#FF0000"/>
    </style:style>
    <style:style style:name="T485" style:parent-style-name="DefaultParagraphFont" style:family="text">
      <style:text-properties fo:font-style="italic" style:font-style-asian="italic"/>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tab-stops>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per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6.6%"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fo:background-color="#FFFFFF"/>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tyle-complex="italic"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tyle-complex="italic"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tyle-complex="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tyle-complex="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tyle-complex="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keep-with-next="always" fo:text-align="center"/>
    </style:style>
    <style:style style:name="T577" style:parent-style-name="DefaultParagraphFont" style:family="text">
      <style:text-properties fo:font-weight="bold" style:font-weight-asian="bold" fo:text-transform="uppercase"/>
    </style:style>
    <style:style style:name="T578" style:parent-style-name="DefaultParagraphFont" style:family="text">
      <style:text-properties fo:font-weight="bold" style:font-weight-asian="bold" fo:text-transform="uppercase"/>
    </style:style>
    <style:style style:name="T579" style:parent-style-name="DefaultParagraphFont" style:family="text">
      <style:text-properties fo:font-weight="bold" style:font-weight-asian="bold" fo:text-transform="uppercase"/>
    </style:style>
    <style:style style:name="T580" style:parent-style-name="DefaultParagraphFont" style:family="text">
      <style:text-properties fo:font-weight="bold" style:font-weight-asian="bold" fo:text-transform="uppercase"/>
    </style:style>
    <style:style style:name="P581" style:parent-style-name="Normal" style:family="paragraph">
      <style:paragraph-properties fo:text-align="center" fo:text-indent="0.3937in"/>
      <style:text-properties fo:font-weight="bold" style:font-weight-asian="bold" style:text-line-through-style="solid" style:text-line-through-width="auto" style:text-line-through-color="font-color" style:text-line-through-mode="continuous" style:text-line-through-type="single"/>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tab-stops>
          <style:tab-stop style:type="left" style:position="0.413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ab-stops>
          <style:tab-stop style:type="left" style:position="0.4131in"/>
        </style:tab-stops>
      </style:paragraph-properties>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0.4131in"/>
        </style:tab-stops>
      </style:paragraph-properties>
      <style:text-properties style:font-size-complex="12pt" style:language-asian="lt" style:country-asian="LT"/>
    </style:style>
    <style:style style:name="P632" style:parent-style-name="Normal" style:family="paragraph">
      <style:paragraph-properties fo:text-align="justify" fo:text-indent="0.3937in">
        <style:tab-stops>
          <style:tab-stop style:type="left" style:position="0.413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tab-stops>
          <style:tab-stop style:type="left" style:position="0.413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tab-stops>
          <style:tab-stop style:type="left" style:position="0.4131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tab-stops>
          <style:tab-stop style:type="left" style:position="0.4131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tab-stops>
          <style:tab-stop style:type="left" style:position="0.4131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tab-stops>
          <style:tab-stop style:type="left" style:position="0.4131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tab-stops>
          <style:tab-stop style:type="left" style:position="0.4131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paragraph-properties fo:text-align="center" fo:text-indent="0.5in"/>
      <style:text-properties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widows="0" fo:orphans="0"/>
    </style:style>
  </office:automatic-styles>
  <office:body>
    <office:text text:use-soft-page-breaks="true">
      <text:p text:style-name="P1"><text:span text:style-name="T4">Suvestinė redakcija nuo 2021-11-05</text:span></text:p>
      <text:p text:style-name="P5"/>
      <text:p text:style-name="P6"><text:span text:style-name="T7">Nutarimas paskelbtas: Žin. 2009, Nr.<text:s/></text:span><text:a xlink:href="https://www.e-tar.lt/portal/legalAct.html?documentId=TAR.D69CE41C087F" office:target-frame-name="_top" xlink:show="replace"><text:span text:style-name="T8">136-5933</text:span></text:a><text:span text:style-name="T9">, i. k.<text:s/></text:span><text:span text:style-name="T10">1091100NUTA00001456</text:span></text:p>
      <text:p text:style-name="P11"/>
      <text:p text:style-name="P12"><text:s/></text:p>
      <text:p text:style-name="P13"><text:span text:style-name="T14"/><text:span text:style-name="T15">Lietuvos Respublikos Vyriausybė</text:span></text:p>
      <text:p text:style-name="P16">NUTARIMAS</text:p>
      <text:p text:style-name="P17"/>
      <text:p text:style-name="P18"><text:span text:style-name="T19">DĖL<text:s/></text:span><text:span text:style-name="T20">LIETUVOS NACIONALINĖS VIZŲ INFORMACINĖS SISTEMOS ĮSTEIGIMO, JOS NUOSTATŲ PATVIRTINIMO IR VEIKLOS PRADŽIOS NUSTATYMO</text:span></text:p>
      <text:p text:style-name="Normal"/>
      <text:p text:style-name="P21">2009 m. lapkričio 4 d. Nr. 1456</text:p>
      <text:p text:style-name="P22">Vilnius</text:p>
      <text:p text:style-name="P23"/>
      <text:p text:style-name="P24">Įgyvendindama<text:s/><text:span text:style-name="T25">2004 m. birželio 8 d. Tarybos sprendimą 2004/512/EB dėl Vizų informacinės sistemos (VIS) sukūrimo (</text:span>OL 2004 L 213, p. 5),<text:s/><text:span text:style-name="T26">2006 m. kovo 15 d. Europos Parlamento ir Tarybos reglamentą (EB) Nr. 562/2006, nustatantį</text:span><text:span text:style-name="T27"><text:s/>taisyklių, reglamentuojančių asmenų judėjimą per sienas, Bendrijos kodeksą (Šengeno sienų kodeksas) (</text:span><text:span text:style-name="T28">OL 2006 L 105, p. 1), su paskutiniais pakeitimais, padarytais<text:s/></text:span>2009 m. sausio 14 d. Europos Parlamento ir Tarybos reglamentu (EB) Nr. 81/2009 (OL 2009 L 35<text:s/>p. 56), 2008 m. birželio 23 d. Tarybos sprendimą 2008/633/TVR dėl valstybių narių paskirtų institucijų ir Europolo prieigos prie Vizų informacinės sistemos (VIS) teroristinių ir kitų sunkių nusikaltimų prevencijos, atskleidimo ir tyrimo tikslais (OL 2008<text:s/>L 218, p. 129) ir 2008 m. liepos 9 d. Europos Parlamento ir Tarybos reglamentą (EB) Nr. 767/2008 dėl Vizų informacinės sistemos (VIS) ir apsikeitimo duomenimis apie trumpalaikes vizas tarp valstybių narių (VIS reglamentas) (OL 2008 L 218, p. 60), Lietuvos<text:s/>Respublikos Vyriausybė<text:span text:style-name="T29"><text:s/></text:span><text:span text:style-name="T30">nutari</text:span>a:</text:p>
      <text:p text:style-name="P31">1. Įsteigti Lietuvos nacionalinę vizų informacinę sistemą.</text:p>
      <text:p text:style-name="P32">2. Patvirtinti Lietuvos nacionalinės vizų informacinės sistemos nuostatus (pridedama).</text:p>
      <text:p text:style-name="P33">3. Nustatyti Lietuvos nacionalinės vizų informacinės sistemos veiklos pradžią – nuo Europos Komisijos nustatytos Vizų informacinės sistemos veiklos pradžios.<text:s/></text:p>
      <text:p text:style-name="P34">Punkto pakeitimai:</text:p>
      <text:p text:style-name="P35"><text:span text:style-name="T36">Nr.<text:s/></text:span><text:a xlink:href="https://www.e-tar.lt/portal/legalAct.html?documentId=TAR.4E7AC1813333" office:target-frame-name="_top" xlink:show="replace"><text:span text:style-name="T37">1726</text:span></text:a><text:span text:style-name="T38">, 2010-12-08, Žin., 2010, Nr. 145-7442 (2010-12-11), i. k. 1101100NUTA00001726</text:span></text:p>
      <text:p text:style-name="Normal"/>
      <text:p text:style-name="P39"/>
      <text:p text:style-name="P40"/>
      <text:p text:style-name="P41"/>
      <text:p text:style-name="P42">MINISTRAS PIRMININKAS<text:tab/>ANDRIUS KUBILIUS</text:p>
      <text:p text:style-name="Normal"/>
      <text:p text:style-name="Normal"/>
      <text:p text:style-name="Normal"/>
      <text:p text:style-name="P43">VIDAUS REIKALŲ MINISTRAS<text:tab/>RAIMUNDAS PALAITIS</text:p>
      <text:p text:style-name="P44"/>
      <text:soft-page-break/>
      <text:p text:style-name="P45"><text:span text:style-name="T48">Patvirtinta</text:span></text:p>
      <text:p text:style-name="P49">Lietuvos Respublikos Vyriausybės</text:p>
      <text:p text:style-name="P50">2009 m. lapkričio 4 d. nutarimu Nr. 1456</text:p>
      <text:p text:style-name="Normal"/>
      <text:p text:style-name="Normal"/>
      <text:p text:style-name="Normal"><text:span text:style-name="T51">LIETUVOS NACIONALINĖS VIZŲ INFORMACINĖS SISTEMOS NUOSTATAI</text:span></text:p>
      <text:p text:style-name="P52"/>
      <text:p text:style-name="P53"><text:span text:style-name="T54">I</text:span><text:span text:style-name="T55">.<text:s/></text:span><text:span text:style-name="T56">SKYRIUS<text:s/></text:span><text:span text:style-name="T57"><text:line-break/>BENDROSIOS NUOSTATOS<text:s/></text:span></text:p>
      <text:p text:style-name="P58"/>
      <text:p text:style-name="P59">Pakeistas skyriaus pavadinimas:</text:p>
      <text:p text:style-name="P60"><text:span text:style-name="T61">Nr.<text:s/></text:span><text:a xlink:href="https://www.e-tar.lt/portal/legalAct.html?documentId=8331b600997411e9ae2e9d61b1f977b3" office:target-frame-name="_top" xlink:show="replace"><text:span text:style-name="T62">632</text:span></text:a><text:span text:style-name="T63">, 2019-06-26, paskelbta TAR 2019-06-28, i. k. 2019-10534</text:span></text:p>
      <text:p text:style-name="Normal"/>
      <text:p text:style-name="P64">1. Lietuvos nacionalinės vizų informacinės sistemos nuostatai (toliau – šie nuostatai) reglamentuoja Lietuvos nacionalinės vizų informacinės sistemos (toliau – N.VIS) paskirtį, funkcijas, valdytoją, tvarkytoją, jų teises ir pareigas, N.VIS atliekamus duomenų tvarkymo procesus, N.VIS saugos reikalavimus, N.VIS reorganizavimą ir likvidavimą.</text:p>
      <text:p text:style-name="P65">2. N.VIS – šių nuostatų 5 punkte nustatytoms funkcijoms atlikti skirta valstybės informacinė sistema, veikianti techninės ir programinės įrangos pagrindu.<text:s/></text:p>
      <text:p text:style-name="P66"><text:span text:style-name="T67">3</text:span><text:span text:style-name="T68">. N.VIS steigiama, kuriama ir tvarkoma vadovaujantis:</text:span></text:p>
      <text:p text:style-name="P69"><text:span text:style-name="T70">3.1</text:span><text:span text:style-name="T71">. 2004 m. birželio 8 d. Tarybos spren</text:span><text:span text:style-name="T72">dimu 2004/512/EB dėl Vizų informacinės sistemos (VIS) sukūrimo;</text:span></text:p>
      <text:p text:style-name="P73"><text:span text:style-name="T74">3.2</text:span><text:span text:style-name="T75">. 2008 m. birželio 23 d. Tarybos sprendimu 2008/633/TVR dėl valstybių narių paskirtų institucijų ir Europolo prieigos prie Vizų informacinės sistemos (VIS) teroristinių ir kitų sunkių n</text:span><text:span text:style-name="T76">usikaltimų prevencijos, atskleidimo ir tyrimo tikslais <text:s/>(toliau – VIS sprendimas);</text:span></text:p>
      <text:p text:style-name="P77"><text:span text:style-name="T78">3.3</text:span><text:span text:style-name="T79">. 2008 m. liepos 9 d. Europos Parlamento ir Tarybos reglamentu (EB) Nr. 767/2008 dėl Vizų informacinės sistemos (VIS) ir apsikeitimo duomenimis apie trumpalaikes viza</text:span><text:span text:style-name="T80">s tarp valstybių narių (VIS reglamentas) su paskutiniais pakeitimais, padarytais 2017 m. lapkričio 30 d. Europos Parlamento ir Tarybos reglamentu (ES) 2017/2226, kuriuo sukuriama atvykimo ir išvykimo sistema (AIS), kurioje registruojami trečiųjų šalių pili</text:span><text:span text:style-name="T81">ečių, kertančių valstybių narių išorės sienas, atvykimo, išvykimo ir atsisakymo leisti jiems atvykti duomenys, nustatomos prieigos prie AIS teisėsaugos tikslais sąlygos ir iš dalies keičiama Konvencija dėl Šengeno susitarimo įgyvendinimo ir reglamentai (EB</text:span><text:span text:style-name="T82">) Nr. 767/2008 ir (ES) Nr. 1077/2011 (toliau – VIS reglamentas);</text:span></text:p>
      <text:p text:style-name="P83"><text:span text:style-name="T84">3.4</text:span><text:span text:style-name="T85">. 2009 m. liepos 13 d. Europos Parlamento ir Tarybos reglamentu (EB) Nr. 810/2009, nustatančiu Bendrijos vizų kodeksą (Vizų kodeksas) su paskutiniais pakeitimais, padarytais 2016 m. ko</text:span><text:span text:style-name="T86">vo 9 d. Europos Parlamento ir Tarybos reglamentu (ES) 2016/399 dėl taisyklių, reglamentuojančių asmenų judėjimą per sienas, Sąjungos kodekso (Šengeno sienų kodeksas);</text:span></text:p>
      <text:p text:style-name="P87"><text:span text:style-name="T88">3.5</text:span><text:span text:style-name="T89">. 2016 m. kovo 9 d. Europos Parlamento ir Tarybos reglamentu (ES) 2016/399 dėl tai</text:span><text:span text:style-name="T90">syklių, reglamentuojančių asmenų judėjimą per sienas, Sąjungos kodekso (Šengeno sienų kodeksas) (toliau – Šengeno sienų kodeksas);</text:span></text:p>
      <text:p text:style-name="P91"><text:span text:style-name="T92">3.6</text:span><text:span text:style-name="T93">. 2016 m. balandžio 27 d. Europos Parlamento ir Tarybos reglamentu (ES) 2016/679 dėl fizinių asmenų apsaugos tvarkant<text:s/></text:span><text:span text:style-name="T94">asmens duomenis ir dėl laisvo tokių duomenų judėjimo ir kuriuo panaikinama Direktyva 95/46/EB (Bendrasis duomenų apsaugos reglamentas) (toliau – Reglamentas (ES) 2016/679);</text:span></text:p>
      <text:p text:style-name="P95"><text:span text:style-name="T96">3.7</text:span><text:span text:style-name="T97">. Lietuvos Respublikos valstybės informacinių išteklių valdymo įstatymu;</text:span></text:p>
      <text:p text:style-name="P98"><text:span text:style-name="T99">3</text:span><text:span text:style-name="T100">.8</text:span><text:span text:style-name="T101">. Lietuvos Respublikos kibernetinio saugumo įstatymu;</text:span></text:p>
      <text:p text:style-name="P102"><text:span text:style-name="T103">3.9</text:span><text:span text:style-name="T104">. Lietuvos Respublikos teisės gauti informaciją ir duomenų pakartotinio naudojimo įstatymu;</text:span></text:p>
      <text:p text:style-name="P105"><text:span text:style-name="T106">3.10</text:span><text:span text:style-name="T107">.</text:span><text:span text:style-name="T108"><text:s/></text:span><text:span text:style-name="T109">Lietuvos Respublikos asmens duomenų teisinės apsaugos įstatymu;</text:span></text:p>
      <text:p text:style-name="P110"><text:span text:style-name="T111">3.11</text:span><text:span text:style-name="T112">. Valstybės informacinių sistemų steigimo, kūrimo, modernizavimo ir likvidavimo tvarkos aprašu, patvirtintu Lietuvos Respublikos Vyriausybės 2013 m. vasario 27 d. nutarimu<text:s/></text:span><text:soft-page-break/><text:span text:style-name="T113">Nr. 180 „Dėl Valstybės informacinių sistemų steigimo, kūrimo, modernizavimo ir likvi</text:span><text:span text:style-name="T114">davimo tvarkos aprašo patvirtinimo“, tiek, kiek tai neprieštarauja Šengeno<text:s/></text:span><text:span text:style-name="T115">acquis</text:span><text:span text:style-name="T116">;</text:span></text:p>
      <text:p text:style-name="P117"><text:span text:style-name="T118">3.12</text:span><text:span text:style-name="T119">. Bendrųjų elektroninės informacijos saugos reikalavimų aprašo, patvirtinto Lietuvos Respublikos Vyriausybės 2013 m. liepos 24 d. nutarimu Nr. 716 „Dėl Bendrųjų elek</text:span><text:span text:style-name="T120">troninės informacijos saugos reikalavimų aprašo, Saugos dokumentų turinio gairių aprašo ir Elektroninės informacijos, sudarančios valstybės informacinius išteklius, svarbos įvertinimo ir valstybės informacinių sistemų, registrų ir kitų informacinių sistemų</text:span><text:span text:style-name="T121"><text:s/>klasifikavimo gairių aprašo patvirtinimo</text:span></text:p>
      <text:p text:style-name="P122"><text:span text:style-name="T123">3.13</text:span><text:span text:style-name="T124">. Organizacinių ir techninių kibernetinio saugumo reikalavimų, taikomų kibernetinio saugumo subjektams, aprašu, patvirtintu Lietuvos Respublikos Vyriausybės 2018 m. rugpjūčio 13 d. nutarimu Nr. 818 „Dėl Lie</text:span><text:span text:style-name="T125">tuvos Respublikos kibernetinio saugumo įstatymo įgyvendinimo</text:span><text:s/></text:p>
      <text:p text:style-name="P126">Punkto pakeitimai:</text:p>
      <text:p text:style-name="P127"><text:span text:style-name="T128">Nr.<text:s/></text:span><text:a xlink:href="https://www.e-tar.lt/portal/legalAct.html?documentId=622500f03d6b11ec992fe4cdfceb5666" office:target-frame-name="_top" xlink:show="replace"><text:span text:style-name="T129">898</text:span></text:a><text:span text:style-name="T130">, 2021-11-03, paskelbta TAR 2021-11-04, i. k. 2021-22978</text:span></text:p>
      <text:p text:style-name="Normal"/>
      <text:p text:style-name="P131">4. N.VIS paskirtis<text:s/><text:span text:style-name="T132">-</text:span><text:s/>sudaryti sąlygas Lietuvai su kitomis Europos Sąjungos (toliau – ES) valstybėmis narėmis keistis duomenimis apie prašymus išduoti vizą, su jais susijusius sprendimus ir vizų duomenimis.</text:p>
      <text:p text:style-name="P133">5. N.VIS funkcijos:</text:p>
      <text:p text:style-name="P134"><text:span text:style-name="T135">5.1</text:span><text:span text:style-name="T136">.<text:s/></text:span><text:span text:style-name="T137">užtikrinti duomenų s</text:span><text:span text:style-name="T138">rautus tarp Centrinės vizų informacinės sistemos (toliau – C.VIS), Užsieniečių registro (toliau – UR), Lietuvos nacionalinės antrosios kartos Šengeno informacinės sistemos (toliau – N.SIS II), Įtariamųjų, kaltinamųjų ir nuteistųjų registro (toliau – ĮKNR),</text:span><text:span text:style-name="T139"><text:s/>Administracinių nusižengimų registro (toliau – ANR), Ieškomų asmenų, neatpažintų lavonų ir nežinomų bejėgių asmenų žinybinio registro (toliau – IAŽR), Prevencinių poveikio priemonių taikymo registro (toliau – PPPTR), Interpolo generalinio sekretoriato duo</text:span><text:span text:style-name="T140">menų bazės (toliau – Interpolo DB) ir Valstybės sienos apsaugos tarnybos prie Lietuvos Respublikos vidaus reikalų ministerijos informacinės sistemos (toliau – VSATIS);</text:span><text:s/></text:p>
      <text:p text:style-name="P141">Punkto pakeitimai:</text:p>
      <text:p text:style-name="P142"><text:span text:style-name="T143">Nr.<text:s/></text:span><text:a xlink:href="https://www.e-tar.lt/portal/legalAct.html?documentId=8331b600997411e9ae2e9d61b1f977b3" office:target-frame-name="_top" xlink:show="replace"><text:span text:style-name="T144">632</text:span></text:a><text:span text:style-name="T145">, 2019-06-26, paskelbta TAR 2019-06-28, i. k. 2019-10534</text:span></text:p>
      <text:p text:style-name="Normal"/>
      <text:p text:style-name="P146">5.2. užtikrinti duomenų srautus tarp kompetentingų Lietuvos ir kitų ES valstybių narių institucijų, atliekant konsultacijas dėl prašymų pagal 1990 m. birželio 19 d. Konvencijos dėl Šengeno susitarimo, 1985 m. birželio 14 d. sudaryto tarp Beniliukso ekonominės sąjungos valstybių, Vokietijos Federacinės Respublikos ir Prancūzijos Respublikos vyriausybių, dėl laipsniško jų bendrų sienų kontrolės panaikinimo įgyvendinimo (OL<text:span text:style-name="T147"><text:s/>2004 m. specialusis leidimas,<text:s/></text:span>19 skyrius, 2 tomas, p. 9) 17 straipsnio 2 dalį (toliau – N.VIS Mail funkcija);<text:s/></text:p>
      <text:p text:style-name="P148">5.3. kitos šiuose nuostatuose ir kituose teisės aktuose nustatytos funkcijos.</text:p>
      <text:p text:style-name="P149"><text:span text:style-name="T150">6. Šiuose nuostatuose vartojamos sąvokos apibrė</text:span><text:span text:style-name="T151">žtos Šengeno sienų kodekse, VIS reglamente, VIS sprendime, Reglamente (ES) 2016/679, Lietuvos Respublikos įstatyme „Dėl užsieniečių teisinės padėties“,</text:span><text:span text:style-name="T152"><text:s/></text:span><text:span text:style-name="T153">Valstybės informacinių išteklių valdymo įstatyme.</text:span><text:s/></text:p>
      <text:p text:style-name="P154">Punkto pakeitimai:</text:p>
      <text:p text:style-name="P155"><text:span text:style-name="T156">Nr.<text:s/></text:span><text:a xlink:href="https://www.e-tar.lt/portal/legalAct.html?documentId=65a93a50894b11e5b7eba10a9b5a9c5f" office:target-frame-name="_top" xlink:show="replace"><text:span text:style-name="T157">1170</text:span></text:a><text:span text:style-name="T158">, 2015-11-11, paskelbta TAR 2015-11-12, i. k. 2015-17975</text:span></text:p>
      <text:p text:style-name="P159"><text:span text:style-name="T160">Nr.<text:s/></text:span><text:a xlink:href="https://www.e-tar.lt/portal/legalAct.html?documentId=622500f03d6b11ec992fe4cdfceb5666" office:target-frame-name="_top" xlink:show="replace"><text:span text:style-name="T161">898</text:span></text:a><text:span text:style-name="T162">, 2021-11-03,<text:s/></text:span><text:span text:style-name="T163">paskelbta TAR 2021-11-04, i. k. 2021-22978</text:span></text:p>
      <text:p text:style-name="Normal"/>
      <text:p text:style-name="P164"><text:span text:style-name="T165">II</text:span><text:span text:style-name="T166">.<text:s/></text:span><text:span text:style-name="T167">SKYRIUS<text:s/></text:span><text:span text:style-name="T168"><text:line-break/>N.VIS ORGANIZACINĖ STRUKTŪRA<text:s/></text:span></text:p>
      <text:p text:style-name="P169"/>
      <text:p text:style-name="P170">Pakeistas skyriaus pavadinimas:</text:p>
      <text:p text:style-name="P171"><text:span text:style-name="T172">Nr.<text:s/></text:span><text:a xlink:href="https://www.e-tar.lt/portal/legalAct.html?documentId=8331b600997411e9ae2e9d61b1f977b3" office:target-frame-name="_top" xlink:show="replace"><text:span text:style-name="T173">632</text:span></text:a><text:span text:style-name="T174">, 2019-06-26, paskelbta</text:span><text:span text:style-name="T175"><text:s/>TAR 2019-06-28, i. k. 2019-10534</text:span></text:p>
      <text:p text:style-name="Normal"/>
      <text:p text:style-name="P176"><text:span text:style-name="T177">7</text:span><text:span text:style-name="T178">. N.VIS organizacinę struktūrą sudaro N.VIS valdytojas, N.VIS tvarkytojas ir C.VIS</text:span><text:span text:style-name="T179">,</text:span><text:span text:style-name="T180"><text:s/>ĮKNR, ANR, IAŽR, PPPTR, Interpolo DB duomenų per N.VIS gavėjai, ĮKNR, ANR, IAŽR, PPPTR, Interpolo DB duomenų teikėjai.</text:span><text:s/></text:p>
      <text:soft-page-break/>
      <text:p text:style-name="P181">Punkto<text:s/>pakeitimai:</text:p>
      <text:p text:style-name="P182"><text:span text:style-name="T183">Nr.<text:s/></text:span><text:a xlink:href="https://www.e-tar.lt/portal/legalAct.html?documentId=8331b600997411e9ae2e9d61b1f977b3" office:target-frame-name="_top" xlink:show="replace"><text:span text:style-name="T184">632</text:span></text:a><text:span text:style-name="T185">, 2019-06-26, paskelbta TAR 2019-06-28, i. k. 2019-10534</text:span></text:p>
      <text:p text:style-name="Normal"/>
      <text:p text:style-name="P186"><text:span text:style-name="T187">8</text:span><text:span text:style-name="T188">. N.VIS valdytoja ir asmens duomenų valdytoja yra Vidaus reikalų ministerija</text:span><text:span text:style-name="T189"><text:s/>(toliau ˗ N.VIS valdytojas), kuri atlieka Valstybės informacinių išteklių valdymo įstatyme nustatytas valstybės informacinės sistemos valdytojo funkcijas, turi šiame įstatyme nurodytas teises ir pareigas, taip pat:</text:span></text:p>
      <text:p text:style-name="P190"><text:span text:style-name="T191">8.1</text:span><text:span text:style-name="T192">. teikia suinteresuotiems asmenims<text:s/></text:span><text:span text:style-name="T193">informaciją apie N.VIS veiklą;</text:span></text:p>
      <text:p text:style-name="P194"><text:span text:style-name="T195">8.2</text:span><text:span text:style-name="T196">. priima sprendimus dėl N.VIS techninių ir programinių priemonių įsigijimo, įdiegimo ir tobulinimo;</text:span></text:p>
      <text:p text:style-name="P197"><text:span text:style-name="T198">8.3</text:span><text:span text:style-name="T199">. Reglamento (ES) 2016/679 ir šių nuostatų nustatyta tvarka įgyvendina <text:s/>Reglamento (ES) 2016/679 III skyriuje n</text:span><text:span text:style-name="T200">ustatas duomenų subjektų teises;</text:span></text:p>
      <text:p text:style-name="P201"><text:span text:style-name="T202">8.4</text:span><text:span text:style-name="T203">. vykdo Reglamente (ES) 2016/679 nustatytas asmens duomenų valdytojo pareigas;</text:span></text:p>
      <text:p text:style-name="P204"><text:span text:style-name="T205">8.5</text:span><text:span text:style-name="T206">. atlieka kitas šiuose nuostatuose ir kituose teisės aktuose nustatytas funkcijas.</text:span><text:s/></text:p>
      <text:p text:style-name="P207">Punkto pakeitimai:</text:p>
      <text:p text:style-name="P208"><text:span text:style-name="T209">Nr.<text:s/></text:span><text:a xlink:href="https://www.e-tar.lt/portal/legalAct.html?documentId=622500f03d6b11ec992fe4cdfceb5666" office:target-frame-name="_top" xlink:show="replace"><text:span text:style-name="T210">898</text:span></text:a><text:span text:style-name="T211">, 2021-11-03, paskelbta TAR 2021-11-04, i. k. 2021-22978</text:span></text:p>
      <text:p text:style-name="Normal"/>
      <text:p text:style-name="P212"><text:span text:style-name="T213">9</text:span><text:span text:style-name="T214">. N.VIS tvarkytojas ir asmens duomenų tvarkytojas – Informatikos ir ryšių departamentas prie V</text:span><text:span text:style-name="T215">idaus reikalų ministerijos (toliau ˗ N.VIS tvarkytojas), kuris atlieka Valstybės informacinių išteklių valdymo įstatyme nustatytas valstybės informacinės sistemos tvarkytojo funkcijas, turi šiame įstatyme nurodytas teises ir pareigas, taip pat:</text:span></text:p>
      <text:p text:style-name="P216"><text:span text:style-name="T217">9.1</text:span><text:span text:style-name="T218">. teik</text:span><text:span text:style-name="T219">ia N.VIS valdytojui pasiūlymus dėl N.VIS eksploatuoti, prižiūrėti ir plėtoti skirtų techninių, programinių priemonių įsigijimo, organizuoja techninių, programinių priemonių įdiegimą ir tobulinimą, pagal kompetenciją atlieka N.VIS techninės, programinės įra</text:span><text:span text:style-name="T220">ngos priežiūros darbus;</text:span></text:p>
      <text:p text:style-name="P221"><text:span text:style-name="T222">9.2</text:span><text:span text:style-name="T223">. užtikrina N.VIS sąsajas su C.VIS, UR, N. SIS II, ĮKNR, ANR, IAŽR, PPPTR, Interpolo DB ir VSATIS;</text:span></text:p>
      <text:p text:style-name="P224"><text:span text:style-name="T225">9.3</text:span><text:span text:style-name="T226">. teikia tarnybinių stočių ir Vidaus reikalų telekomunikacinio tinklo išteklius N.VIS tvarkyti;</text:span></text:p>
      <text:p text:style-name="P227"><text:span text:style-name="T228">9.4</text:span><text:span text:style-name="T229">. rengia N.VIS t</text:span><text:span text:style-name="T230">varkymą ir saugą reglamentuojančių teisės aktų projektus;</text:span></text:p>
      <text:p text:style-name="P231"><text:span text:style-name="T232">9.5</text:span><text:span text:style-name="T233">. tvarko asmens duomenis, vadovaudamasis Reglamentu (ES) 2016/679, kitais teisės aktais, reglamentuojančiais asmens duomenų tvarkymą, ir tik pagal N.VIS valdytojo dokumentais įformintus nurod</text:span><text:span text:style-name="T234">ymus,</text:span><text:span text:style-name="T235"><text:s/>išskyrus atvejus, kai tvarkyti asmens duomenis reikalaujama pagal ES ar jos valstybės narės teisės aktus, kurie yra taikomi N.VIS asmens duomenų tvarkytojui. Tokiu atveju N.VIS tvarkytojas, prieš pradėdamas tvarkyti duomenis, praneša apie tokį teisin</text:span><text:span text:style-name="T236">į reikalavimą N.VIS valdytojui, išskyrus</text:span><text:span text:style-name="T237"><text:s/></text:span><text:span text:style-name="T238">atvejus, kai pagal ES ar jos valstybės narės teisės aktus toks pranešimas yra draudžiamas dėl svarbių viešojo intereso priežasčių</text:span><text:span text:style-name="T239">;</text:span></text:p>
      <text:p text:style-name="P240"><text:span text:style-name="T241">9.6</text:span><text:span text:style-name="T242">. užtikrina, kad asmens duomenis tvarkantys N.VIS tvarkytojo įgalioti darbuot</text:span><text:span text:style-name="T243">ojai būtų įsipareigoję užtikrinti asmens duomenų konfidencialumą arba jiems būtų taikoma teisinė konfidencialumo pareiga;</text:span></text:p>
      <text:p text:style-name="P244"><text:span text:style-name="T245">9.7</text:span><text:span text:style-name="T246">. atsižvelgdamas į tvarkomų duomenų pobūdį, padeda N.VIS valdytojui, taikydamas tinkamas technines ir organizacines priemones,<text:s/></text:span><text:span text:style-name="T247">įvykdyti asmens duomenų valdytojo prievolę atsakyti į duomenų subjektų prašymus pasinaudoti Reglamento (ES) 2016/679 III skyriuje nustatytomis duomenų subjekto teisėmis;</text:span></text:p>
      <text:p text:style-name="P248"><text:span text:style-name="T249">9.8</text:span><text:span text:style-name="T250">. padeda N.VIS valdytojui užtikrinti Reglamento (ES) 2016/679 32–36 straipsniuo</text:span><text:span text:style-name="T251">se nustatytų prievolių laikymąsi, atsižvelgdamas į asmens duomenų tvarkymo pobūdį ir N.VIS tvarkytojo turimą informaciją;</text:span></text:p>
      <text:p text:style-name="P252"><text:span text:style-name="T253">9.9</text:span><text:span text:style-name="T254">. privalo laikytis Reglamento (ES) 2016/679 28 straipsnio 2 ir 4 dalyse nurodytų reikalavimų, kad galėtų pasitelkti <text:s/>kitą duome</text:span><text:span text:style-name="T255">nų tvarkytoją, ir pasitelkia kitus duomenų tvarkytojus, tik gavęs išankstinį rašytinį N.VIS valdytojo leidimą;</text:span></text:p>
      <text:p text:style-name="P256"><text:span text:style-name="T257">9.10</text:span><text:span text:style-name="T258">. nustojęs vykdyti N.VIS tvarkytojo funkcijas, atsižvelgdamas į N.VIS valdytojo nurodymus, sunaikina arba grąžina N.VIS valdytojui visus<text:s/></text:span><text:span text:style-name="T259">asmens duomenis ir sunaikina<text:s/></text:span><text:soft-page-break/><text:span text:style-name="T260">turimas jų kopijas, išskyrus atvejus, kai pagal ES ar Lietuvos Respublikos teisės aktus yra nustatyta pareiga juos saugoti;</text:span></text:p>
      <text:p text:style-name="P261"><text:span text:style-name="T262">9.11</text:span><text:span text:style-name="T263">. imasi visų priemonių, kurių reikalaujama pagal Reglamento (ES) 2016/679 32<text:s/></text:span><text:span text:style-name="T264">straipsnį, – organizacinėmis, techninėmis, technologinėmis ir metodinėmis priemonėmis užtikrina N.VIS saugą, N.VIS tvarkomų asmens duomenų konfidencialumą, vientisumą ir prieinamumą, apsaugą nuo neteisėto sunaikinimo, pakeitimo, atskleidimo ar kitokio nete</text:span><text:span text:style-name="T265">isėto tvarkymo, taip pat saugų duomenų perdavimą elektroninių ryšių tinklais;</text:span></text:p>
      <text:p text:style-name="P266"><text:span text:style-name="T267">9.12</text:span><text:span text:style-name="T268">. informuoja raštu ir (ar) el. paštu (nedelsdamas, bet ne vėliau kaip per 24 valandas nuo sužinojimo apie asmens duomenų saugumo pažeidimą) N.VIS valdytoją pagal Reglamen</text:span><text:span text:style-name="T269">to (ES) 2016/679 33 straipsnio 2 dalį apie įvykusį asmens duomenų saugumo pažeidimą ir teikia N.VIS valdytojui visą reikalingą informaciją apie nustatytą pažeidimą, jo aplinkybes, pasekmes, pasirinktas apsaugos ar situacijos valdymo priemones;</text:span></text:p>
      <text:p text:style-name="P270"><text:span text:style-name="T271">9.13</text:span><text:span text:style-name="T272">. pa</text:span><text:span text:style-name="T273">gal kompetenciją teikia N.VIS valdytojui visą informaciją, būtiną siekiant įrodyti, kad vykdomos Reglamento (ES) 2016/679 nustatytos prievolės, ir sudaro sąlygas bei padeda N.VIS valdytojui arba jo įgaliotam auditoriui atlikti auditą, įskaitant patikrinimu</text:span><text:span text:style-name="T274">s. N.VIS tvarkytojas nedelsdamas informuoja N.VIS valdytoją, jei, jo nuomone, nurodymas pateikti informaciją prieštarauja Reglamento (ES) 2016/679 ar kitiems asmens duomenų apsaugą reglamentuojantiems ES ar Lietuvos Respublikos teisės aktams;</text:span></text:p>
      <text:p text:style-name="P275"><text:span text:style-name="T276">9.14</text:span><text:span text:style-name="T277">. atl</text:span><text:span text:style-name="T278">ieka kitas šiuose nuostatuose ir kituose teisės aktuose nustatytas funkcijas.</text:span><text:s/></text:p>
      <text:p text:style-name="P279">Punkto pakeitimai:</text:p>
      <text:p text:style-name="P280"><text:span text:style-name="T281">Nr.<text:s/></text:span><text:a xlink:href="https://www.e-tar.lt/portal/legalAct.html?documentId=622500f03d6b11ec992fe4cdfceb5666" office:target-frame-name="_top" xlink:show="replace"><text:span text:style-name="T282">898</text:span></text:a><text:span text:style-name="T283">, 2021-11-03, paskelbta TAR 2021-11-04, i. k. 2021-</text:span><text:span text:style-name="T284">22978</text:span></text:p>
      <text:p text:style-name="Normal"/>
      <text:p text:style-name="P285">10. C.VIS duomenų per N.VIS gavėjai:</text:p>
      <text:p text:style-name="P286">10.1. Migracijos departamentas prie Vidaus reikalų ministerijos per N.VIS gauna C.VIS duomenis šioms funkcijoms atlikti:</text:p>
      <text:p text:style-name="P287"><text:span text:style-name="T288">10.1.1</text:span><text:span text:style-name="T289">.<text:s/></text:span><text:span text:style-name="T290">nagrinėti prašymams išduoti Šengeno vizą ir priimti su jais susijusiems spr</text:span><text:span text:style-name="T291">endimams, įskaitant sprendimą dėl vizos panaikinimo, atšaukimo arba jos galiojimo pratęsimo pagal VIS reglamento 15 straipsnį;</text:span><text:s/></text:p>
      <text:p text:style-name="P292">Punkto pakeitimai:</text:p>
      <text:p text:style-name="P293"><text:span text:style-name="T294">Nr.<text:s/></text:span><text:a xlink:href="https://www.e-tar.lt/portal/legalAct.html?documentId=8331b600997411e9ae2e9d61b1f977b3" office:target-frame-name="_top" xlink:show="replace"><text:span text:style-name="T295">632</text:span></text:a><text:span text:style-name="T296">, 20</text:span><text:span text:style-name="T297">19-06-26, paskelbta TAR 2019-06-28, i. k. 2019-10534</text:span></text:p>
      <text:p text:style-name="Normal"/>
      <text:p text:style-name="P298"><text:span text:style-name="T299">10.1.2</text:span><text:span text:style-name="T300">.<text:s/></text:span><text:span text:style-name="T301">atlikti patikrinimams,<text:s/></text:span>siekiant nustatyti, ar asmuo atitinka atvykimo, buvimo ar gyvenimo Lietuvos Respublikoje sąlygas, pagal VIS reglamento 19 ir 20 straipsnius;</text:p>
      <text:p text:style-name="P302">10.1.3. atlikti<text:s/>patikrinimams, siekiant nustatyti valstybę, atsakingą už prieglobsčio prašymo nagrinėjimą, pagal VIS reglamento 21 straipsnį;</text:p>
      <text:p text:style-name="P303">10.1.4. atlikti patikrinimams nagrinėjant prieglobsčio prašymus pagal VIS reglamento 22 straipsnį;</text:p>
      <text:p text:style-name="P304"><text:span text:style-name="T305">10.1.5</text:span><text:span text:style-name="T306">. teikti ataskait</text:span><text:span text:style-name="T307">oms ir statistikai pagal VIS reglamento 17 straipsnį;</text:span><text:s/></text:p>
      <text:p text:style-name="P308">Punkto pakeitimai:</text:p>
      <text:p text:style-name="P309"><text:span text:style-name="T310">Nr.<text:s/></text:span><text:a xlink:href="https://www.e-tar.lt/portal/legalAct.html?documentId=8331b600997411e9ae2e9d61b1f977b3" office:target-frame-name="_top" xlink:show="replace"><text:span text:style-name="T311">632</text:span></text:a><text:span text:style-name="T312">, 2019-06-26, paskelbta TAR 2019-06-28, i. k. 2019-10534</text:span></text:p>
      <text:p text:style-name="Normal"/>
      <text:p text:style-name="P313"><text:span text:style-name="T314">10.1.6</text:span><text:span text:style-name="T315">. atlikti</text:span><text:span text:style-name="T316"><text:s/>centrinės vizų institucijos funkcijoms konsultuojantis pagal VIS reglamento 16 straipsnį;</text:span></text:p>
      <text:p text:style-name="P317"><text:span text:style-name="T318">10.2.</text:span><text:span text:style-name="T319"><text:s/>Neteko galios nuo 2019-07-01</text:span></text:p>
      <text:p text:style-name="P320">Punkto naikinimas:</text:p>
      <text:p text:style-name="P321"><text:span text:style-name="T322">Nr.<text:s/></text:span><text:a xlink:href="https://www.e-tar.lt/portal/legalAct.html?documentId=8331b600997411e9ae2e9d61b1f977b3" office:target-frame-name="_top" xlink:show="replace"><text:span text:style-name="T323">632</text:span></text:a><text:span text:style-name="T324">,<text:s/></text:span><text:span text:style-name="T325">2019-06-26, paskelbta TAR 2019-06-28, i. k. 2019-10534</text:span></text:p>
      <text:p text:style-name="Normal"/>
      <text:p text:style-name="P326">10.3. Valstybės sienos apsaugos tarnyba prie Vidaus reikalų ministerijos per N.VIS gauna C.VIS duomenis šioms funkcijoms atlikti:</text:p>
      <text:p text:style-name="P327"><text:span text:style-name="T328">10.3.1</text:span><text:span text:style-name="T329">. nagrinėti prašymams išduoti Šengeno vizą ir priimti su<text:s/></text:span><text:span text:style-name="T330">jais susijusiems sprendimams, įskaitant sprendimą dėl vizos panaikinimo ir atšaukimo pagal VIS reglamento 15 straipsnį;</text:span><text:s/></text:p>
      <text:p text:style-name="P331">Punkto pakeitimai:</text:p>
      <text:p text:style-name="P332"><text:span text:style-name="T333">Nr.<text:s/></text:span><text:a xlink:href="https://www.e-tar.lt/portal/legalAct.html?documentId=8331b600997411e9ae2e9d61b1f977b3" office:target-frame-name="_top" xlink:show="replace"><text:span text:style-name="T334">632</text:span></text:a><text:span text:style-name="T335">,<text:s/></text:span><text:span text:style-name="T336">2019-06-26, paskelbta TAR 2019-06-28, i. k. 2019-10534</text:span></text:p>
      <text:p text:style-name="Normal"/>
      <text:p text:style-name="P337"><text:span text:style-name="T338">10.3.2</text:span><text:span text:style-name="T339">. atlikti patikrinimams prie išorės sienų perėjimo punktų pagal VIS reglamento 18 ir 20 straipsnius;</text:span></text:p>
      <text:p text:style-name="P340"><text:span text:style-name="T341">10.3.3</text:span><text:span text:style-name="T342">. atlikti patikrinimams,<text:s/></text:span>siekiant nustatyti, ar asmuo atitinka atvykimo, buvimo<text:s/>ar gyvenimo Lietuvos Respublikoje sąlygas, pagal VIS reglamento 19 ir 20 straipsnius;</text:p>
      <text:p text:style-name="P343"><text:span text:style-name="T344">10.3.4</text:span><text:span text:style-name="T345">. teikti ataskaitoms ir statistikai pagal VIS reglamento 17 straipsnį;</text:span><text:s/></text:p>
      <text:p text:style-name="P346">Punkto pakeitimai:</text:p>
      <text:p text:style-name="P347"><text:span text:style-name="T348">Nr.<text:s/></text:span><text:a xlink:href="https://www.e-tar.lt/portal/legalAct.html?documentId=8331b600997411e9ae2e9d61b1f977b3" office:target-frame-name="_top" xlink:show="replace"><text:span text:style-name="T349">632</text:span></text:a><text:span text:style-name="T350">, 2019-06-26, paskelbta TAR 2019-06-28, i. k. 2019-10534</text:span></text:p>
      <text:p text:style-name="Normal"/>
      <text:p text:style-name="P351"><text:span text:style-name="T352">10.4</text:span><text:span text:style-name="T353">. Policijos įstaigos per N.VIS gauna C.VIS duomenis atlikti patikrinimams, siekiant nustatyti, ar asmuo atitinka atvykimo, buvimo ar gyvenimo Lietuvos<text:s/></text:span><text:span text:style-name="T354">Respublikoje sąlygas, pagal VIS reglamento 19 ir 20 straipsnius;</text:span><text:s/></text:p>
      <text:p text:style-name="P355">Punkto pakeitimai:</text:p>
      <text:p text:style-name="P356"><text:span text:style-name="T357">Nr.<text:s/></text:span><text:a xlink:href="https://www.e-tar.lt/portal/legalAct.html?documentId=8331b600997411e9ae2e9d61b1f977b3" office:target-frame-name="_top" xlink:show="replace"><text:span text:style-name="T358">632</text:span></text:a><text:span text:style-name="T359">, 2019-06-26, paskelbta TAR 2019-06-28, i. k. 2019-10534</text:span></text:p>
      <text:p text:style-name="Normal"/>
      <text:p text:style-name="P360"><text:span text:style-name="T361">10.5</text:span><text:span text:style-name="T362">. Užsienio reikalų ministerijos Konsulinis departamentas, Lietuvos Respublikos diplomatinės atstovybės ir konsulinės įstaigos per N.VIS gauna C.VIS duomenis šioms funkcijoms atlikti:</text:span></text:p>
      <text:p text:style-name="P363"><text:span text:style-name="T364">10.5.1</text:span><text:span text:style-name="T365">. nagrinėti prašymams išduoti Šengeno vizą ir priimti su jais sus</text:span><text:span text:style-name="T366">ijusiems sprendimams, įskaitant sprendimą dėl vizos panaikinimo ir atšaukimo pagal VIS reglamento 15 straipsnį;</text:span></text:p>
      <text:p text:style-name="P367"><text:span text:style-name="T368">10.5.2</text:span><text:span text:style-name="T369">. teikti ataskaitoms ir statistikai pagal VIS reglamento 17 straipsnį;</text:span></text:p>
      <text:p text:style-name="P370"><text:span text:style-name="T371">10.5.3</text:span><text:span text:style-name="T372">. vykdyti konsuliniam bendradarbiavimui pagal VIS reg</text:span><text:span text:style-name="T373">lamento 16 straipsnį;</text:span><text:s/></text:p>
      <text:p text:style-name="P374">Punkto pakeitimai:</text:p>
      <text:p text:style-name="P375"><text:span text:style-name="T376">Nr.<text:s/></text:span><text:a xlink:href="https://www.e-tar.lt/portal/legalAct.html?documentId=8331b600997411e9ae2e9d61b1f977b3" office:target-frame-name="_top" xlink:show="replace"><text:span text:style-name="T377">632</text:span></text:a><text:span text:style-name="T378">, 2019-06-26, paskelbta TAR 2019-06-28, i. k. 2019-10534</text:span></text:p>
      <text:p text:style-name="Normal"/>
      <text:p text:style-name="P379"><text:span text:style-name="T380">10.6</text:span><text:span text:style-name="T381">. Lietuvos Respublikos valstybės saugumo<text:s/></text:span><text:span text:style-name="T382">departamentas, Antrasis operatyvinių tarnybų departamentas prie Krašto apsaugos ministerijos, Valstybės sienos apsaugos tarnyba prie Vidaus reikalų ministerijos, Policijos departamentas prie Vidaus reikalų ministerijos, Finansinių nusikaltimų tyrimo tarnyb</text:span><text:span text:style-name="T383">a prie Vidaus reikalų ministerijos, Lietuvos Respublikos vadovybės apsaugos tarnyba,</text:span><text:span text:style-name="T384"><text:s/></text:span><text:span text:style-name="T385">Lietuvos Respublikos specialiųjų tyrimų tarnyba, Muitinės kriminalinė tarnyba, Lietuvos Respublikos generalinė prokuratūra (toliau – centriniai prieigos punktai), jeigu pr</text:span><text:span text:style-name="T386">ašymai C.VIS duomenis naudoti teroristinių ir kitų sunkių nusikaltimų prevencijos, atskleidimo ar tyrimo tikslu (toliau – prašymai pagal VIS sprendimą) atitinka VIS sprendimo 5 straipsnio 1 dalies sąlygas, per N.VIS ieško C.VIS duomenų prašymų pagal VIS sp</text:span><text:span text:style-name="T387">rendimą pagrindu ir (arba) teikia C.VIS duomenis prašymus pateikusiems ikiteisminio tyrimo ar kriminalinės žvalgybos subjektams;</text:span><text:s/></text:p>
      <text:p text:style-name="P388">Punkto pakeitimai:</text:p>
      <text:p text:style-name="P389"><text:span text:style-name="T390">Nr.<text:s/></text:span><text:a xlink:href="https://www.e-tar.lt/portal/legalAct.html?documentId=65a93a50894b11e5b7eba10a9b5a9c5f" office:target-frame-name="_top" xlink:show="replace"><text:span text:style-name="T391">1170</text:span></text:a><text:span text:style-name="T392">,</text:span><text:span text:style-name="T393"><text:s/>2015-11-11, paskelbta TAR 2015-11-12, i. k. 2015-17975</text:span></text:p>
      <text:p text:style-name="P394"><text:span text:style-name="T395">Nr.<text:s/></text:span><text:a xlink:href="https://www.e-tar.lt/portal/legalAct.html?documentId=75518480b54c11eab9d9cd0c85e0b745" office:target-frame-name="_top" xlink:show="replace"><text:span text:style-name="T396">668</text:span></text:a><text:span text:style-name="T397">, 2020-06-17, paskelbta TAR 2020-06-23, i. k. 2020-13786</text:span></text:p>
      <text:p text:style-name="Normal"/>
      <text:p text:style-name="P398"><text:span text:style-name="T399">10.7</text:span><text:span text:style-name="T400">. centriniams prieigos punkta</text:span><text:span text:style-name="T401">ms pavaldūs ikiteisminio tyrimo ar kriminalinės žvalgybos subjektai gauna C.VIS duomenis per centrinius prieigos punktus pagal VIS sprendimo 5 straipsnį – teroristinių ir kitų sunkių nusikaltimų prevencijos, atskleidimo ar tyrimo funkcijoms<text:s/></text:span><text:span text:style-name="T402">atlikti</text:span><text:span text:style-name="T403">.</text:span><text:s/></text:p>
      <text:p text:style-name="P404">Punkto pakeitimai:</text:p>
      <text:p text:style-name="P405"><text:span text:style-name="T406">Nr.<text:s/></text:span><text:a xlink:href="https://www.e-tar.lt/portal/legalAct.html?documentId=65a93a50894b11e5b7eba10a9b5a9c5f" office:target-frame-name="_top" xlink:show="replace"><text:span text:style-name="T407">1170</text:span></text:a><text:span text:style-name="T408">, 2015-11-11, paskelbta TAR 2015-11-12, i. k. 2015-17975</text:span></text:p>
      <text:p text:style-name="Normal"/>
      <text:p text:style-name="P409"><text:span text:style-name="T410">10</text:span><text:span text:style-name="T411">1</text:span><text:span text:style-name="T412">. ĮKNR, ANR, IAŽR, PPPTR, Interpolo DB duomenų per N.VIS gavėjai yra<text:s/></text:span><text:span text:style-name="T413">Migracijos departamentas prie Vidaus reikalų ministerijos, Valstybės sienos apsaugos tarnyba prie Vidaus reikalų ministerijos, Užsienio reikalų ministerijos Konsulinis departamentas, Lietuvos Respublikos diplomatinės atstovybės ir konsulinės įstaigos, kuri</text:span><text:span text:style-name="T414">os per N.VIS gauna ĮKNR, ANR, IAŽR, PPPTR, Interpolo DB duomenis, jų pagrindu vykdo konsultacijas<text:s/></text:span><text:span text:style-name="T415">su<text:s/></text:span><text:soft-page-break/><text:span text:style-name="T416">Policijos departamentu prie Vidaus reikalų ministerijos, siekiant nustatyti, ar užsienietis gali kelti grėsmę viešajai tvarkai ar visuomenei.</text:span><text:s/></text:p>
      <text:p text:style-name="P417">Papildyta<text:s/>punktu:</text:p>
      <text:p text:style-name="P418"><text:span text:style-name="T419">Nr.<text:s/></text:span><text:a xlink:href="https://www.e-tar.lt/portal/legalAct.html?documentId=8331b600997411e9ae2e9d61b1f977b3" office:target-frame-name="_top" xlink:show="replace"><text:span text:style-name="T420">632</text:span></text:a><text:span text:style-name="T421">, 2019-06-26, paskelbta TAR 2019-06-28, i. k. 2019-10534</text:span></text:p>
      <text:p text:style-name="Normal"/>
      <text:p text:style-name="P422"><text:span text:style-name="T423">10</text:span><text:span text:style-name="T424">2</text:span><text:span text:style-name="T425">.<text:s/></text:span><text:span text:style-name="T426">ĮKNR, ANR, IAŽR, PPPTR, Interpolo DB duomenų per N.VIS<text:s/></text:span><text:span text:style-name="T427">teikėjai yra:</text:span></text:p>
      <text:p text:style-name="P428"><text:span text:style-name="T429">10</text:span><text:span text:style-name="T430">2</text:span><text:span text:style-name="T431">.1</text:span><text:span text:style-name="T432">.<text:s/></text:span><text:span text:style-name="T433">ĮKNR, ANR, IAŽR duomenų – Informatikos ir ryšių departamentas prie Vidaus reikalų ministerijos;</text:span></text:p>
      <text:p text:style-name="P434"><text:span text:style-name="T435">10</text:span><text:span text:style-name="T436">2</text:span><text:span text:style-name="T437">.2</text:span><text:span text:style-name="T438">. PPPTR, Interpolo DB duomenų – Policijos departamentas prie Vidaus reikalų ministerijos.</text:span><text:s/></text:p>
      <text:p text:style-name="P439">Papildyta punktu:</text:p>
      <text:p text:style-name="P440"><text:span text:style-name="T441">Nr.<text:s/></text:span><text:a xlink:href="https://www.e-tar.lt/portal/legalAct.html?documentId=8331b600997411e9ae2e9d61b1f977b3" office:target-frame-name="_top" xlink:show="replace"><text:span text:style-name="T442">632</text:span></text:a><text:span text:style-name="T443">, 2019-06-26, paskelbta TAR 2019-06-28, i. k. 2019-10534</text:span></text:p>
      <text:p text:style-name="Normal"/>
      <text:p text:style-name="P444"><text:span text:style-name="T445">III</text:span><text:span text:style-name="T446">.<text:s/></text:span><text:span text:style-name="T447">SKYRIUS<text:s/></text:span><text:span text:style-name="T448"><text:line-break/>N.VIS FUNKCINĖ STRUKTŪRA<text:s/></text:span></text:p>
      <text:p text:style-name="P449"/>
      <text:p text:style-name="P450">Pakeistas skyriaus pavadinimas:</text:p>
      <text:p text:style-name="P451"><text:span text:style-name="T452">Nr.<text:s/></text:span><text:a xlink:href="https://www.e-tar.lt/portal/legalAct.html?documentId=8331b600997411e9ae2e9d61b1f977b3" office:target-frame-name="_top" xlink:show="replace"><text:span text:style-name="T453">632</text:span></text:a><text:span text:style-name="T454">, 2019-06-26, paskelbta TAR 2019-06-28, i. k. 2019-10534</text:span></text:p>
      <text:p text:style-name="Normal"/>
      <text:p text:style-name="P455">11. N.VIS susideda iš šių komponenčių:</text:p>
      <text:p text:style-name="P456">11.1. N.VIS sąsajos su C.VIS;<text:s/></text:p>
      <text:p text:style-name="P457">11.2. N.VIS sąsajos su UR;</text:p>
      <text:p text:style-name="P458"><text:span text:style-name="T459">11.3</text:span><text:span text:style-name="T460">. N.VIS sąsajos su N.SIS II ir VSATIS;</text:span><text:s/></text:p>
      <text:p text:style-name="P461">Punkto pakeitimai:</text:p>
      <text:p text:style-name="P462"><text:span text:style-name="T463">Nr.<text:s/></text:span><text:a xlink:href="https://www.e-tar.lt/portal/legalAct.html?documentId=8331b600997411e9ae2e9d61b1f977b3" office:target-frame-name="_top" xlink:show="replace"><text:span text:style-name="T464">632</text:span></text:a><text:span text:style-name="T465">, 2019-06-26, paskelbta TAR 2019-06-28, i. k. 2019-10534</text:span></text:p>
      <text:p text:style-name="Normal"/>
      <text:p text:style-name="P466"><text:span text:style-name="T467">11.3</text:span><text:span text:style-name="T468">1</text:span><text:span text:style-name="T469">. N.VIS sąs</text:span><text:span text:style-name="T470">ajos su ĮKNR, ANR, IAŽR, PPPTR ir Interpolo DB;</text:span><text:s/></text:p>
      <text:p text:style-name="P471">Papildyta papunkčiu:</text:p>
      <text:p text:style-name="P472"><text:span text:style-name="T473">Nr.<text:s/></text:span><text:a xlink:href="https://www.e-tar.lt/portal/legalAct.html?documentId=8331b600997411e9ae2e9d61b1f977b3" office:target-frame-name="_top" xlink:show="replace"><text:span text:style-name="T474">632</text:span></text:a><text:span text:style-name="T475">, 2019-06-26, paskelbta TAR 2019-06-28, i. k. 2019-10534</text:span></text:p>
      <text:p text:style-name="Normal"/>
      <text:p text:style-name="P476">11.4. sąsajos N.VIS<text:s/>Mail funkcijai atlikti.</text:p>
      <text:p text:style-name="P477">12. N.VIS neatlieka duomenų kaupimo ir saugojimo funkcijos.</text:p>
      <text:p text:style-name="P478">13. N.VIS užtikrina šiuos duomenų srautus:</text:p>
      <text:p text:style-name="P479">13.1. tarp UR ir C.VIS:<text:s/></text:p>
      <text:p text:style-name="P480">13.1.1. UR per N.VIS naudoja peržiūrėdamas kompiuterio ekrane C.VIS duomenis, nurodytus:</text:p>
      <text:p text:style-name="P481">13.1.1.1. VIS reglamento 15 straipsnio 3 dalyje, funkcijoms, nurodytoms VIS reglamento 15 straipsnio 1 dalyje, atlikti (nagrinėti prašymams išduoti vizą ir priimti su jais susijusiems sprendimams);</text:p>
      <text:p text:style-name="P482">13.1.1.2. VIS reglamento 21 straipsnio 2 dalyje, funkcijoms, nurodytoms VIS reglamento 21 straipsnio 1 dalyje, atlikti (nustatyti valstybei narei, kuri pagal<text:span text:style-name="T483"><text:s/></text:span>2003 m. vasario 18 d. Tarybos reglamento (EB) Nr. 343/2003,<text:span text:style-name="T484"><text:s/></text:span>nustatančio valstybės narės, atsakingos už trečiosios šalies piliečio vienoje iš valstybių<text:s/>narių pateikto prieglobsčio prašymo nagrinėjimą, nustatymo kriterijus ir mechanizmus (OL<text:s/><text:span text:style-name="T485">2004 m. specialusis leidimas</text:span>, 19 skyrius, 6 tomas, p. 109), 9 ir 21 straipsnius atsakinga už prieglobsčio prašymo nagrinėjimą);</text:p>
      <text:p text:style-name="P486">13.1.1.3. VIS reglamento 22 straipsnio 2 dalyje, funkcijoms, nurodytoms VIS reglamento 22 straipsnio 1 dalyje, atlikti (nagrinėti prieglobsčio prašymams ir priimti su jais susijusiems sprendimams);</text:p>
      <text:p text:style-name="P487">13.1.1.4. VIS reglamento 17 straipsnyje, funkcijoms, nurodytoms VIS reglamento 17 straipsnyje, atlikti (ataskaitoms rengti ir statistikos tikslais);</text:p>
      <text:p text:style-name="P488">13.1.1.5. VIS sprendimo 5 straipsnio 2 ir 3 dalyse, funkcijoms, nurodytoms VIS sprendimo 1 straipsnyje, atlikti (teroristinių ir kitų nusikaltimų prevencijai vykdyti, jiems atskleisti ir tirti);</text:p>
      <text:p text:style-name="P489"><text:span text:style-name="T490">13.1.2</text:span><text:span text:style-name="T491">. naudojant N.VIS, UR duomenys, nurodyti Užsieniečių registro nuostatų, patvirtintų Lietuvos Respublikos Vyriausybės 2014 m. rugsėjo 17 d. nutarimu Nr. 968 „Dėl Užsieniečių registro reorganizavimo ir Užsieniečių registro nuostatų patvirtini</text:span><text:span text:style-name="T492">mo“ (toliau – UR nuostatai), 21.2–21.7, 21.6, 25.1.1–25.1.3, 25.1.4.3, 25.1.4.6, 25.1.4.8–25.1.4.11, 25.1.4.14, 25.1.4.15, 25.1.4.17, 25.1.6–25.1.8, 25.2.1–25.2.5, 25.2.7–25.2.12 ir 25.3–25.6 papunkčiuose, teikiami automatiniu būdu C.VIS;</text:span><text:s/></text:p>
      <text:p text:style-name="P493">Punkto<text:s/>pakeitimai:</text:p>
      <text:p text:style-name="P494"><text:span text:style-name="T495">Nr.<text:s/></text:span><text:a xlink:href="https://www.e-tar.lt/portal/legalAct.html?documentId=65a93a50894b11e5b7eba10a9b5a9c5f" office:target-frame-name="_top" xlink:show="replace"><text:span text:style-name="T496">1170</text:span></text:a><text:span text:style-name="T497">, 2015-11-11, paskelbta TAR 2015-11-12, i. k. 2015-17975</text:span></text:p>
      <text:p text:style-name="Normal"/>
      <text:p text:style-name="P498"><text:span text:style-name="T499">13.2</text:span><text:span text:style-name="T500">. tarp UR ir N.SIS II – UR per N.VIS naudoja peržiūrėdama kompiuterio<text:s/></text:span><text:span text:style-name="T501">ekrane N.SIS II duomenis, nurodytus Lietuvos nacionalinės antrosios kartos Šengeno informacinės sistemos nuostatų, patvirtintų Lietuvos Respublikos vidaus reikalų ministro 2007 m. rugsėjo 17 d. įsakymu Nr. 1V-324 „Dėl Lietuvos nacionalinės antrosios kartos</text:span><text:span text:style-name="T502"><text:s/>Šengeno informacinės sistemos nuostatų patvirtinimo“, 1 priedo 1 ir 2 punktuose;</text:span><text:s/></text:p>
      <text:p text:style-name="P503">Punkto pakeitimai:</text:p>
      <text:p text:style-name="P504"><text:span text:style-name="T505">Nr.<text:s/></text:span><text:a xlink:href="https://www.e-tar.lt/portal/legalAct.html?documentId=65a93a50894b11e5b7eba10a9b5a9c5f" office:target-frame-name="_top" xlink:show="replace"><text:span text:style-name="T506">1170</text:span></text:a><text:span text:style-name="T507">, 2015-11-11, paskelbta TAR 2015-11-12, i. k. 20</text:span><text:span text:style-name="T508">15-17975</text:span></text:p>
      <text:p text:style-name="P509"><text:span text:style-name="T510">Nr.<text:s/></text:span><text:a xlink:href="https://www.e-tar.lt/portal/legalAct.html?documentId=8331b600997411e9ae2e9d61b1f977b3" office:target-frame-name="_top" xlink:show="replace"><text:span text:style-name="T511">632</text:span></text:a><text:span text:style-name="T512">, 2019-06-26, paskelbta TAR 2019-06-28, i. k. 2019-10534</text:span></text:p>
      <text:p text:style-name="Normal"/>
      <text:p text:style-name="P513"><text:span text:style-name="T514">13.3</text:span><text:span text:style-name="T515">. tarp VSATIS ir UR, C.VIS:</text:span></text:p>
      <text:p text:style-name="P516"><text:span text:style-name="T517">13.3.1</text:span><text:span text:style-name="T518">. VSATIS funkcijoms, nurodytoms VIS<text:s/></text:span><text:span text:style-name="T519">reglamento 18 straipsnio 1 dalyje (atlikti patikrinimams prie išorės sienų pagal Šengeno sienų kodeksą) ir 19 straipsnio 1 dalyje (patikrinti, ar asmuo atitinka atvykimo, buvimo ar gyvenimo Lietuvos Respublikoje sąlygas), atlikti naudoja peržiūrėdamos komp</text:span><text:span text:style-name="T520">iuterio ekrane UR duomenis, nurodytus UR nuostatų 16</text:span><text:span text:style-name="T521">1</text:span><text:span text:style-name="T522"><text:s/>punkte, ir C.VIS duomenis, nurodytus VIS reglamento 18 straipsnio 4 dalyje ir 19 straipsnio 2 dalyje;</text:span></text:p>
      <text:p text:style-name="P523"><text:span text:style-name="T524">13.3.2</text:span><text:span text:style-name="T525">. VSATIS funkcijoms, nurodytoms VIS reglamento 20 straipsnio 1 dalyje (nustatyti asmens ta</text:span><text:span text:style-name="T526">patybei, kai pagal Šengeno sienų kodeksą atliekamas patikrinimas asmens, kertančio išorės sieną, arba asmens, kuris gali neatitikti arba neatitinka atvykimo, buvimo ar gyvenimo Lietuvos Respublikoje sąlygų), atlikti naudoja peržiūrėdamos kompiuterio ekrane</text:span><text:span text:style-name="T527"><text:s/>C.VIS duomenis, nurodytus VIS reglamento 20 straipsnio 2 dalyje;</text:span><text:s/></text:p>
      <text:p text:style-name="P528">Punkto pakeitimai:</text:p>
      <text:p text:style-name="P529"><text:span text:style-name="T530">Nr.<text:s/></text:span><text:a xlink:href="https://www.e-tar.lt/portal/legalAct.html?documentId=8331b600997411e9ae2e9d61b1f977b3" office:target-frame-name="_top" xlink:show="replace"><text:span text:style-name="T531">632</text:span></text:a><text:span text:style-name="T532">, 2019-06-26, paskelbta TAR 2019-06-28, i. k. 2019-10534</text:span></text:p>
      <text:p text:style-name="Normal"/>
      <text:p text:style-name="P533"><text:span text:style-name="T534">13.</text:span><text:span text:style-name="T535">3</text:span><text:span text:style-name="T536">1</text:span><text:span text:style-name="T537">.</text:span><text:span text:style-name="T538"><text:s/> </text:span><text:span text:style-name="T539">per N.VIS su ĮKNR, ANR, IAŽR, PPPTR ir Interpolo DB – Migracijos departamentui prie Vidaus reikalų ministerijos, Valstybės sienos apsaugos tarnybai prie Vidaus reikalų ministerijos, Užsienio reikalų ministerijos Konsuliniam departamentui, Lietuvos R</text:span><text:span text:style-name="T540">espublikos diplomatinėms atstovybėms ir konsulinėms įstaigoms tikrinti asmens duomenų sutapimą, siekiant įsitikinti, ar reikalingos</text:span><text:span text:style-name="T541"><text:s/></text:span><text:span text:style-name="T542">konsultacijos<text:s/></text:span><text:span text:style-name="T543">su Policijos departamentu prie Vidaus reikalų ministerijos</text:span><text:span text:style-name="T544">;</text:span><text:s/></text:p>
      <text:p text:style-name="P545">Papildyta papunkčiu:</text:p>
      <text:p text:style-name="P546"><text:span text:style-name="T547">Nr.<text:s/></text:span><text:a xlink:href="https://www.e-tar.lt/portal/legalAct.html?documentId=8331b600997411e9ae2e9d61b1f977b3" office:target-frame-name="_top" xlink:show="replace"><text:span text:style-name="T548">632</text:span></text:a><text:span text:style-name="T549">, 2019-06-26, paskelbta TAR 2019-06-28, i. k. 2019-10534</text:span></text:p>
      <text:p text:style-name="Normal"/>
      <text:p text:style-name="P550">13.4. tarp kompetentingų Lietuvos ir kitų ES valstybių narių centrinių vizų institucijų N.VIS Mail funkcijai pagal VIS reglamento 16 straipsnį atlikti.<text:s/></text:p>
      <text:p text:style-name="P551"><text:span text:style-name="T552">14</text:span><text:span text:style-name="T553">. Ikiteisminio tyrimo<text:s/></text:span><text:span text:style-name="T554">ar kriminalinės žvalgybos<text:s/></text:span><text:span text:style-name="T555">subjektai, siekdami gauti C.VIS duomenis, nurodytus VIS sprendimo 5 straipsnio 2 ir 3 dalyse, teroristinių ir kitų sunkių nusikaltimų prevencijos, atskleidimo ar tyrimo funkcijoms atlikti, raštu arba elektroniniu būdu teikia atitinkamam šių nuostatų 10.6 p</text:span><text:span text:style-name="T556">apunktyje nurodytam centriniam prieigos punktui pagrįstus prašymus pagal VIS sprendimą. Centrinis prieigos punktas, patikrinęs gautą prašymą pagal VIS sprendimą ir nustatęs, kad įvykdytos VIS sprendimo 5 straipsnio 1 dalyje nurodytos sąlygos, perduoda praš</text:span><text:span text:style-name="T557">ymą pagal VIS sprendimą pateikusiam ikiteisminio tyrimo<text:s/></text:span><text:span text:style-name="T558">ar kriminalinės žvalgybos<text:s/></text:span><text:span text:style-name="T559">subjektui prašomus C.VIS duomenis. Išimtiniu skubiu atveju ikiteisminio tyrimo<text:s/></text:span><text:span text:style-name="T560">ar kriminalinės žvalgybos<text:s/></text:span><text:span text:style-name="T561">subjektai prašymus pagal VIS sprendimą gali teikti centriniam prieigo</text:span><text:span text:style-name="T562">s punktui raštu ar elektroniniu būdu, o centrinis prieigos punktas<text:s/></text:span><text:soft-page-break/><text:span text:style-name="T563">nedelsdamas perduoda prašomus VIS duomenis ikiteisminio tyrimo<text:s/></text:span><text:span text:style-name="T564">ar kriminalinės žvalgybos<text:s/></text:span><text:span text:style-name="T565">subjektams. Šiais išimtiniais skubiais atvejais centrinis prieigos punktas tikrina prašymo pagal VIS</text:span><text:span text:style-name="T566"><text:s/>sprendimą atitiktį VIS sprendimo 5 straipsnio 1 daliai nedelsdamas, iškart po to, kai VIS duomenys perduodami ikiteisminio tyrimo<text:s/></text:span><text:span text:style-name="T567">ar kriminalinės žvalgybos<text:s/></text:span><text:span text:style-name="T568">subjektui.</text:span><text:s/></text:p>
      <text:p text:style-name="P569">Punkto pakeitimai:</text:p>
      <text:p text:style-name="P570"><text:span text:style-name="T571">Nr.<text:s/></text:span><text:a xlink:href="https://www.e-tar.lt/portal/legalAct.html?documentId=65a93a50894b11e5b7eba10a9b5a9c5f" office:target-frame-name="_top" xlink:show="replace"><text:span text:style-name="T572">1170</text:span></text:a><text:span text:style-name="T573">, 2015-11-11, paskelbta TAR 2015-11-12, i. k. 2015-17975</text:span></text:p>
      <text:p text:style-name="Normal"/>
      <text:p text:style-name="P574">15. Per N.VIS atliekami duomenų tvarkymo veiksmai registruojami Vidaus reikalų informacinės sistemos centrinio duomenų banko naudotojų administravimo posistemėje, siekiant patikrinti šių duomenų tvarkymo teisėtumą. Šie duomenys saugomi VIS reglamento 34 straipsnio 2 dalyje nustatytą terminą. Pasibaigus šiam terminui, duomenų tvarkymo veiksmų duomenys iš Vidaus reikalų informacinės sistemos centrinio duomenų banko naudotojų administravimo posistemės automatiškai ištrinami.</text:p>
      <text:p text:style-name="P575"/>
      <text:p text:style-name="P576"><text:span text:style-name="T577">IV</text:span><text:span text:style-name="T578">.<text:s/></text:span><text:span text:style-name="T579">SKYRIUS<text:s/></text:span><text:span text:style-name="T580"><text:line-break/>N.VIS SAUGA<text:s/></text:span></text:p>
      <text:p text:style-name="P581"/>
      <text:p text:style-name="P582">Pakeistas skyriaus pavadinimas:</text:p>
      <text:p text:style-name="P583"><text:span text:style-name="T584">Nr.<text:s/></text:span><text:a xlink:href="https://www.e-tar.lt/portal/legalAct.html?documentId=8331b600997411e9ae2e9d61b1f977b3" office:target-frame-name="_top" xlink:show="replace"><text:span text:style-name="T585">632</text:span></text:a><text:span text:style-name="T586">, 2019-06-26,<text:s/></text:span><text:span text:style-name="T587">paskelbta TAR 2019-06-28, i. k. 2019-10534</text:span></text:p>
      <text:p text:style-name="Normal"/>
      <text:p text:style-name="P588"><text:span text:style-name="T589">16</text:span><text:span text:style-name="T590">.<text:s/></text:span><text:span text:style-name="T591">N.VIS saugą reglamentuoja Kai kurių Lietuvos Respublikos vidaus reikalų ministerijos valdomų registrų ir valstybės informacinių sistemų duomenų saugos nuostatai, patvirtinti Lietuvos Respublikos vidaus reik</text:span><text:span text:style-name="T592">alų ministro 2017 m. gruodžio 22 d. įsakymu Nr. 1V-883 „Dėl Kai kurių Lietuvos Respublikos vidaus reikalų ministerijos valdomų registrų ir valstybės informacinių sistemų duomenų saugos nuostatų patvirtinimo“ ir Bendrųjų elektroninės informacijos saugos rei</text:span><text:span text:style-name="T593">kalavimų aprašas, patvirtintas Lietuvos Respublikos Vyriausybės 2013 m. liepos 24 d. nutarimu Nr. 716 „Dėl Bendrųjų elektroninės informacijos saugos reikalavimų aprašo, Saugos dokumentų turinio gairių aprašo ir Elektroninės informacijos, sudarančios valsty</text:span><text:span text:style-name="T594">bės informacinius išteklius, svarbos įvertinimo ir valstybės informacinių sistemų, registrų ir kitų informacinių sistemų klasifikavimo gairių aprašo patvirtinimo.</text:span><text:s/></text:p>
      <text:p text:style-name="P595">Punkto pakeitimai:</text:p>
      <text:p text:style-name="P596"><text:span text:style-name="T597">Nr.<text:s/></text:span><text:a xlink:href="https://www.e-tar.lt/portal/legalAct.html?documentId=65a93a50894b11e5b7eba10a9b5a9c5f" office:target-frame-name="_top" xlink:show="replace"><text:span text:style-name="T598">1170</text:span></text:a><text:span text:style-name="T599">, 2015-11-11, paskelbta TAR 2015-11-12, i. k. 2015-17975</text:span></text:p>
      <text:p text:style-name="P600"><text:span text:style-name="T601">Nr.<text:s/></text:span><text:a xlink:href="https://www.e-tar.lt/portal/legalAct.html?documentId=8331b600997411e9ae2e9d61b1f977b3" office:target-frame-name="_top" xlink:show="replace"><text:span text:style-name="T602">632</text:span></text:a><text:span text:style-name="T603">, 2019-06-26, paskelbta TAR 2019-06-28, i. k. 2019-10534</text:span></text:p>
      <text:p text:style-name="Normal"/>
      <text:p text:style-name="P604">17. Už N.VIS saugą atsako N.VIS valdytojas ir N.VIS tvarkytojas.<text:s/></text:p>
      <text:p text:style-name="P605">18. N.VIS valdytojas ir N.VIS tvarkytojas imasi visų reikiamų priemonių N.VIS saugai užtikrinti, siekdami šių tikslų:</text:p>
      <text:p text:style-name="P606">18.1. neleisti, kad neįgalioti asmenys prieitų prie N.VIS tvarkyti naudojamos įrangos;<text:s/></text:p>
      <text:p text:style-name="P607">18.2. užkirsti kelią neleistinam duomenų tvarkymui C.VIS ir neleistinam joje įrašytų duomenų keitimui ar naikinimui naudojant N.VIS;</text:p>
      <text:p text:style-name="P608">18.3. užtikrinti, kad C.VIS duomenų gavėjams būtų suteikta prieiga tik prie tų duomenų, kuriais naudotis reikia jų prieigos leidimo;</text:p>
      <text:p text:style-name="P609">18.4. užtikrinti galimybę patikrinti ir nustatyti, kuriems C.VIS duomenų gavėjams duomenys perduodami naudojant N.VIS duomenų perdavimo įrangą;</text:p>
      <text:p text:style-name="P610">18.5. užtikrinti, kad būtų galima patikrinti ir nustatyti, kas, kada, kokiu tikslu ir kokius duomenis tvarkė naudodamas N.VIS;</text:p>
      <text:p text:style-name="P611">18.6. naudojant deramas kodavimo priemones, užkirsti kelią neleistinam duomenų skaitymui, kopijavimui, keitimui ar naikinimui perduodant juos per N.VIS arba gabenant duomenų laikmenas;</text:p>
      <text:p text:style-name="P612">18.7. kitų ES ir Lietuvos Respublikos teisės aktuose nustatytų tikslų.<text:s/></text:p>
      <text:p text:style-name="P613"/>
      <text:p text:style-name="P614"><text:span text:style-name="T615">V</text:span><text:span text:style-name="T616">.<text:s/></text:span><text:span text:style-name="T617">SKYRIUS<text:s/></text:span><text:span text:style-name="T618"><text:line-break/>ASMENS DUOMENŲ PRIEŽIŪRA IR DUOMENŲ SUBJEKTŲ TEISĖS<text:s/></text:span></text:p>
      <text:p text:style-name="P619"/>
      <text:p text:style-name="P620">Pakeistas skyriaus pavadinimas:</text:p>
      <text:p text:style-name="P621"><text:span text:style-name="T622">Nr.<text:s/></text:span><text:a xlink:href="https://www.e-tar.lt/portal/legalAct.html?documentId=8331b600997411e9ae2e9d61b1f977b3" office:target-frame-name="_top" xlink:show="replace"><text:span text:style-name="T623">632</text:span></text:a><text:span text:style-name="T624">, 2019-06-26, paskelbta TAR 2019-06-28, i. k. 2019-10534</text:span></text:p>
      <text:p text:style-name="Normal"/>
      <text:p text:style-name="P625">19. Nepriklausomą asmens duomenų tvarkymo teisėtumo N.VIS kontrolę vykdo Valstybinė duomenų apsaugos inspekcija (toliau – N.VIS asmens duomenų priežiūros tarnyba),<text:s/>vadovaudamasi Lietuvos Respublikos įstatymais ir kitais teisės aktais.</text:p>
      <text:p text:style-name="P626"><text:span text:style-name="T627">20</text:span><text:span text:style-name="T628">. Kiekvienas duomenų subjektas, pateikdamas rašytinį prašymą, kurio rekomenduojama forma pateikiama N.VIS valdytojo interneto svetainėje, turi teisę kreiptis į N.VIS valdytoją,<text:s/></text:span><text:span text:style-name="T629">siekdamas susipažinti su savo asmens duomenimis, tvarkomais C.VIS, ir teisės aktų nustatyta tvarka juos gauti (įskaitant informaciją apie ES valstybę narę, perdavusią jo duomenis į C.VIS).</text:span></text:p>
      <text:p text:style-name="P630">Prašymą galima pateikti asmeniškai (tiesiogiai duomenų subjektui ar<text:s/>jo atstovui atvykus į instituciją), atsiuntus prašymą paštu arba elektroninių ryšių priemonėmis. Visi raštu, įskaitant elektroninių ryšių priemonėmis, pateikti prašymai turi būti pasirašyti prašymą pateikusio duomenų subjekto arba jo atstovo. Prašymas raštu, atsiųstas institucijai elektroninių ryšių priemonėmis, turi būti pasirašytas kvalifikuotu elektroniniu parašu arba suformuotas elektroninėmis priemonėmis, kuriomis galima užtikrinti teksto vientisumą ir nepakeičiamumą.<text:s/></text:p>
      <text:p text:style-name="P631">Kartu su paštu arba elektroninių<text:s/>ryšių priemonėmis pateikiamu prašymu pateikiama duomenų subjekto galiojančio paso ar jį atitinkančio kelionės dokumento asmens duomenų lapo su visais šiame lape esančiais įrašais ir asmens nuotrauka kopija.<text:s/></text:p>
      <text:p text:style-name="P632"><text:span text:style-name="T633">Esant pagrįstų abejonių dėl prašymą pateikusio<text:s/></text:span><text:span text:style-name="T634">duomenų subjekto tapatybės, turint tikslą patvirtinti jo tapatybę, duomenų subjekto gali būti prašoma paštu arba</text:span><text:span text:style-name="T635"><text:s/></text:span><text:span text:style-name="T636">elektroninių ryšių priemonėmis pateikti ne anksčiau kaip prieš šešis mėnesius iki pateikimo darytą nuotrauką, kurioje būtų užfiksuoti ir aiškia</text:span><text:span text:style-name="T637">i matomi duomenų subjekto veido atvaizdas kartu su duomenų subjekto galiojančio paso ar jį atitinkančio kelionės dokumento asmens duomenų lapu su visais šiame lape esančiais įrašais ir asmens nuotrauka.</text:span><text:s/></text:p>
      <text:p text:style-name="P638">Punkto pakeitimai:</text:p>
      <text:p text:style-name="P639"><text:span text:style-name="T640">Nr.<text:s/></text:span><text:a xlink:href="https://www.e-tar.lt/portal/legalAct.html?documentId=622500f03d6b11ec992fe4cdfceb5666" office:target-frame-name="_top" xlink:show="replace"><text:span text:style-name="T641">898</text:span></text:a><text:span text:style-name="T642">, 2021-11-03, paskelbta TAR 2021-11-04, i. k. 2021-22978</text:span></text:p>
      <text:p text:style-name="Normal"/>
      <text:p text:style-name="P643"><text:span text:style-name="T644">21</text:span><text:span text:style-name="T645">. Duomenų subjektas</text:span><text:span text:style-name="T646"><text:s/></text:span><text:span text:style-name="T647">turi teisę rašytiniu prašymu, kurio rekomenduojama forma pateikiama N.VIS valdytojo interneto svetai</text:span><text:span text:style-name="T648">nėje,</text:span><text:span text:style-name="T649"><text:s/></text:span><text:span text:style-name="T650">pateiktu asmeniškai, paštu ar elektroninių ryšių priemonėmis, kreiptis į N.VIS valdytoją, kad netikslūs su juo susiję duomenys būtų pataisyti ar neišsamūs duomenys papildyti arba kad neteisėtai tvarkomi duomenys būtų panaikinti ar būtų apribotas jų t</text:span><text:span text:style-name="T651">varkymas. Šiame punkte nurodytiems prašymams taikomi šių nuostatų 20 punkto reikalavimai dėl prašymo pateikimo tvarkos bei tapatybės patvirtinimo.</text:span><text:span text:style-name="T652"><text:s/></text:span><text:span text:style-name="T653">N.VIS valdytojui pateiktas duomenų subjekto prašymas ir kartu su juo pateikti dokumentai perduodami N.VIS tva</text:span><text:span text:style-name="T654">rkytojui, kuris <text:s/>juos perduoda UR tvarkytojui, <text:s/>registravusiam duomenų subjekto duomenis UR. UR tvarkytojas, registravęs duomenų subjekto <text:s/>duomenis UR, privalo patikrinti asmens duomenis arba jų tvarkymo teisėtumą ir esant poreikiui <text:s/>nedelsdamas ištaisyti<text:s/></text:span><text:span text:style-name="T655">netikslius ar papildyti neišsamius asmens duomenis arba sunaikinti neteisėtai tvarkomus asmens duomenis ir (arba) apriboti tokių asmens duomenų tvarkymo veiksmus, išskyrus saugojimą.</text:span></text:p>
      <text:p text:style-name="P656"><text:span text:style-name="T657">Jeigu duomenis apie duomenų subjektą į C.VIS yra perdavusi kita ES valsty</text:span><text:span text:style-name="T658">bė narė, duomenų subjekto teisę reikalauti ištaisyti, papildyti arba sunaikinti jo asmens duomenis ar sustabdyti jų tvarkymo veiksmus įgyvendina atsakinga kitos ES valstybės narės kompetentinga institucija VIS reglamento 38 straipsnio ir nacionalinių teisė</text:span><text:span text:style-name="T659">s aktų nustatyta tvarka. N.VIS valdytojas per 14 kalendorinių dienų nuo duomenų subjekto rašytinio prašymo gavimo persiunčia jį tos ES valstybės narės kompetentingai institucijai ir apie tai informuoja duomenų subjektą.</text:span><text:s/></text:p>
      <text:soft-page-break/>
      <text:p text:style-name="P660">Punkto pakeitimai:</text:p>
      <text:p text:style-name="P661"><text:span text:style-name="T662">Nr.<text:s/></text:span><text:a xlink:href="https://www.e-tar.lt/portal/legalAct.html?documentId=622500f03d6b11ec992fe4cdfceb5666" office:target-frame-name="_top" xlink:show="replace"><text:span text:style-name="T663">898</text:span></text:a><text:span text:style-name="T664">, 2021-11-03, paskelbta TAR 2021-11-04, i. k. 2021-22978</text:span></text:p>
      <text:p text:style-name="Normal"/>
      <text:p text:style-name="P665"><text:span text:style-name="T666">22</text:span><text:span text:style-name="T667">. N.VIS valdytojas privalo nedelsdamas, tačiau bet kuriuo atveju ne vėliau kaip per Reglamento (ES) 201</text:span><text:span text:style-name="T668">6/679 12 straipsnio 3 dalyje nustatytą terminą, raštu ar elektroniniu būdu informuoti duomenų subjektą ir C.VIS duomenų gavėjus, kuriems buvo perduoti neteisingi, netikslūs, neišsamūs duomenys, apie duomenų subjekto prašymu ištaisytus ar sunaikintus asmens</text:span><text:span text:style-name="T669"><text:s/>duomenis, apribotus</text:span><text:span text:style-name="T670"><text:s/></text:span><text:span text:style-name="T671">asmens duomenų tvarkymo veiksmus, išskyrus tuos atvejus, kai pateikti tokią informaciją būtų neįmanoma arba pernelyg sudėtinga.</text:span><text:s/></text:p>
      <text:p text:style-name="P672">Punkto pakeitimai:</text:p>
      <text:p text:style-name="P673"><text:span text:style-name="T674">Nr.<text:s/></text:span><text:a xlink:href="https://www.e-tar.lt/portal/legalAct.html?documentId=622500f03d6b11ec992fe4cdfceb5666" office:target-frame-name="_top" xlink:show="replace"><text:span text:style-name="T675">898</text:span></text:a><text:span text:style-name="T676">, 2021-11-03, paskelbta TAR 2021-11-04, i. k. 2021-22978</text:span></text:p>
      <text:p text:style-name="Normal"/>
      <text:p text:style-name="P677"><text:span text:style-name="T678">23</text:span><text:span text:style-name="T679">. N. VIS valdytojas neprivalo įgyvendinti Reglamento (ES) III skyriuje nustatytų</text:span><text:span text:style-name="T680"><text:s/></text:span><text:span text:style-name="T681">duomenų subjekto teisių Reglamento (ES) 2016/679 23 straipsnyje <text:s/>nustatytais atvejais šio straipsnio 1 dalyje nurodytais tikslais.<text:s/></text:span></text:p>
      <text:p text:style-name="P682">Punkto pakeitimai:</text:p>
      <text:p text:style-name="P683"><text:span text:style-name="T684">Nr.<text:s/></text:span><text:a xlink:href="https://www.e-tar.lt/portal/legalAct.html?documentId=65a93a50894b11e5b7eba10a9b5a9c5f" office:target-frame-name="_top" xlink:show="replace"><text:span text:style-name="T685">117</text:span><text:span text:style-name="T686">0</text:span></text:a><text:span text:style-name="T687">, 2015-11-11, paskelbta TAR 2015-11-12, i. k. 2015-17975</text:span></text:p>
      <text:p text:style-name="P688"><text:span text:style-name="T689">Nr.<text:s/></text:span><text:a xlink:href="https://www.e-tar.lt/portal/legalAct.html?documentId=622500f03d6b11ec992fe4cdfceb5666" office:target-frame-name="_top" xlink:show="replace"><text:span text:style-name="T690">898</text:span></text:a><text:span text:style-name="T691">, 2021-11-03, paskelbta TAR 2021-11-04, i. k. 2021-22978</text:span></text:p>
      <text:p text:style-name="Normal"/>
      <text:p text:style-name="P692"><text:span text:style-name="T693">24</text:span><text:span text:style-name="T694">. N.VIS valdytojo atsisakymas</text:span><text:span text:style-name="T695"><text:s/>vykdyti duomenų subjekto prašymą turi būti pagrįstas. Atsisakymą vykdyti duomenų subjekto prašymą N.VIS valdytojas turi pateikti duomenų subjektui raštu ar elektroniniu būdu ne vėliau kaip per vieną mėnesį nuo duomenų subjekto kreipimosi. Visuose atsakymu</text:span><text:span text:style-name="T696">ose į duomenų subjektų prašymus, teikiamus pagal šiuos nuostatus, kai yra atsisakoma duomenų subjektui leisti susipažinti su savo asmens duomenimis, tvarkomais C.VIS,<text:s/></text:span><text:span text:style-name="T697">ištaisyti ar ištrinti duomenis, arba</text:span><text:span text:style-name="T698"><text:s/>apriboti<text:s/></text:span><text:span text:style-name="T699">tokių asmens duomenų tvarkymo veiksmus, išs</text:span><text:span text:style-name="T700">kyrus saugojimą,</text:span><text:span text:style-name="T701"><text:s/>turi būti pateikiama informacija apie jų teisę pateikti skundą N.VIS asmens duomenų priežiūros tarnybai, taip pat apie teisę kreiptis į teismą.</text:span><text:s/></text:p>
      <text:p text:style-name="P702">Punkto pakeitimai:</text:p>
      <text:p text:style-name="P703"><text:span text:style-name="T704">Nr.<text:s/></text:span><text:a xlink:href="https://www.e-tar.lt/portal/legalAct.html?documentId=622500f03d6b11ec992fe4cdfceb5666" office:target-frame-name="_top" xlink:show="replace"><text:span text:style-name="T705">898</text:span></text:a><text:span text:style-name="T706">, 2021-11-03, paskelbta TAR 2021-11-04, i. k. 2021-22978</text:span></text:p>
      <text:p text:style-name="Normal"/>
      <text:p text:style-name="P707"><text:span text:style-name="T708">25</text:span><text:span text:style-name="T709">. Duomenų subjektas gali skųsti N.VIS valdytojo veiksmus (neveikimą) N.VIS asmens duomenų priežiūros tarnybai Reglamento (ES) 2016/679 ir Asmens duomenų teisinės<text:s/></text:span><text:span text:style-name="T710">apsaugos įstatymo nustatyta tvarka arba teismui Lietuvos Respublikos administracinių bylų teisenos įstatymo nustatyta tvarka.</text:span><text:span text:style-name="T711"><text:s/></text:span></text:p>
      <text:p text:style-name="P712">Punkto pakeitimai:</text:p>
      <text:p text:style-name="P713"><text:span text:style-name="T714">Nr.<text:s/></text:span><text:a xlink:href="https://www.e-tar.lt/portal/legalAct.html?documentId=622500f03d6b11ec992fe4cdfceb5666" office:target-frame-name="_top" xlink:show="replace"><text:span text:style-name="T715">898</text:span></text:a><text:span text:style-name="T716">, 202</text:span><text:span text:style-name="T717">1-11-03, paskelbta TAR 2021-11-04, i. k. 2021-22978</text:span></text:p>
      <text:p text:style-name="Normal"/>
      <text:p text:style-name="P718"><text:span text:style-name="T719">VI</text:span><text:span text:style-name="T720">.<text:s/></text:span><text:span text:style-name="T721">SKYRIUS<text:s/></text:span><text:span text:style-name="T722"><text:line-break/>N.VIS FINANSAVIMAS<text:s/></text:span></text:p>
      <text:p text:style-name="P723"/>
      <text:p text:style-name="P724">Pakeistas skyriaus pavadinimas:</text:p>
      <text:p text:style-name="P725"><text:span text:style-name="T726">Nr.<text:s/></text:span><text:a xlink:href="https://www.e-tar.lt/portal/legalAct.html?documentId=8331b600997411e9ae2e9d61b1f977b3" office:target-frame-name="_top" xlink:show="replace"><text:span text:style-name="T727">632</text:span></text:a><text:span text:style-name="T728">, 2019-06-26, paskelbta<text:s/></text:span><text:span text:style-name="T729">TAR 2019-06-28, i. k. 2019-10534</text:span></text:p>
      <text:p text:style-name="Normal"/>
      <text:p text:style-name="P730">26. N.VIS finansuojama iš Lietuvos Respublikos valstybės biudžeto ir kitų teisės aktuose nustatytų finansavimo šaltinių.</text:p>
      <text:p text:style-name="Normal"/>
      <text:p text:style-name="P731"><text:span text:style-name="T732">VII</text:span><text:span text:style-name="T733"><text:s/></text:span><text:span text:style-name="T734">SKYRIUS</text:span></text:p>
      <text:p text:style-name="P735"><text:span text:style-name="T736">N.VIS MODERNIZAVIMAS IR LIKVIDAVIMAS</text:span></text:p>
      <text:p text:style-name="P737"/>
      <text:p text:style-name="P738"><text:span text:style-name="T739">27</text:span><text:span text:style-name="T740">. N.VIS modernizuojama ir likviduoja</text:span><text:span text:style-name="T741">ma Lietuvos Respublikos valstybės informacinių išteklių valdymo įstatymo ir Valstybės informacinių sistemų steigimo, kūrimo, modernizavimo ir likvidavimo tvarkos aprašo, patvirtinto Lietuvos Respublikos Vyriausybės<text:s/></text:span><text:soft-page-break/><text:span text:style-name="T742">2013 m. vasario 27 d. nutarimu Nr. 180 „D</text:span><text:span text:style-name="T743">ėl Valstybės informacinių sistemų steigimo, kūrimo, modernizavimo ir likvidavimo tvarkos aprašo patvirtinimo“,</text:span><text:span text:style-name="T744"><text:s/></text:span><text:span text:style-name="T745">nustatyta tvarka.</text:span><text:s/></text:p>
      <text:p text:style-name="P746">Skyriaus pakeitimai:</text:p>
      <text:p text:style-name="P747"><text:span text:style-name="T748">Nr.<text:s/></text:span><text:a xlink:href="https://www.e-tar.lt/portal/legalAct.html?documentId=8331b600997411e9ae2e9d61b1f977b3" office:target-frame-name="_top" xlink:show="replace"><text:span text:style-name="T749">6</text:span><text:span text:style-name="T750">32</text:span></text:a><text:span text:style-name="T751">, 2019-06-26, paskelbta TAR 2019-06-28, i. k. 2019-10534</text:span></text:p>
      <text:p text:style-name="Normal"/>
      <text:p text:style-name="P752">_________________</text:p>
      <text:p text:style-name="P753"/>
      <text:p text:style-name="P754"/>
      <text:p text:style-name="P755"><text:span text:style-name="T756">Pakeitimai:</text:span></text:p>
      <text:p text:style-name="P757"/>
      <text:p text:style-name="P758"><text:span text:style-name="T759">1.</text:span></text:p>
      <text:p text:style-name="P760"><text:span text:style-name="T761">Lietuvos Respublikos Vyriausybė, Nutarimas</text:span></text:p>
      <text:p text:style-name="P762"><text:span text:style-name="T763">Nr.<text:s/></text:span><text:a xlink:href="https://www.e-tar.lt/portal/legalAct.html?documentId=TAR.4E7AC1813333" office:target-frame-name="_top" xlink:show="replace"><text:span text:style-name="T764">1726</text:span></text:a><text:span text:style-name="T765">, 2010-12-08, Žin.,<text:s/></text:span><text:span text:style-name="T766">2010, Nr. 145-7442 (2010-12-11), i. k. 1101100NUTA00001726</text:span></text:p>
      <text:p text:style-name="P767"><text:span text:style-name="T768">Dėl Lietuvos Respublikos Vyriausybės 2009 m. lapkričio 4 d. nutarimo Nr. 1456 "Dėl Lietuvos nacionalinės vizų informacinės sistemos įsteigimo, jos nuostatų patvirtinimo ir veiklos pradžios nustatym</text:span><text:span text:style-name="T769">o" pakeitimo</text:span></text:p>
      <text:p text:style-name="P770"/>
      <text:p text:style-name="P771"><text:span text:style-name="T772">2.</text:span></text:p>
      <text:p text:style-name="P773"><text:span text:style-name="T774">Lietuvos Respublikos Vyriausybė, Nutarimas</text:span></text:p>
      <text:p text:style-name="P775"><text:span text:style-name="T776">Nr.<text:s/></text:span><text:a xlink:href="https://www.e-tar.lt/portal/legalAct.html?documentId=65a93a50894b11e5b7eba10a9b5a9c5f" office:target-frame-name="_top" xlink:show="replace"><text:span text:style-name="T777">1170</text:span></text:a><text:span text:style-name="T778">, 2015-11-11, paskelbta TAR 2015-11-12, i. k. 2015-17975</text:span></text:p>
      <text:p text:style-name="P779"><text:span text:style-name="T780">Dėl Lietuvos Respublikos Vyriausy</text:span><text:span text:style-name="T781">bės 2009 m. lapkričio 4 d. nutarimo Nr. 1456 „Dėl Lietuvos nacionalinės vizų informacinės sistemos įsteigimo, jos nuostatų patvirtinimo ir veiklos pradžios nustatymo“ pakeitimo</text:span></text:p>
      <text:p text:style-name="P782"/>
      <text:p text:style-name="P783"><text:span text:style-name="T784">3.</text:span></text:p>
      <text:p text:style-name="P785"><text:span text:style-name="T786">Lietuvos Respublikos Vyriausybė, Nutarimas</text:span></text:p>
      <text:p text:style-name="P787"><text:span text:style-name="T788">Nr.<text:s/></text:span><text:a xlink:href="https://www.e-tar.lt/portal/legalAct.html?documentId=8331b600997411e9ae2e9d61b1f977b3" office:target-frame-name="_top" xlink:show="replace"><text:span text:style-name="T789">632</text:span></text:a><text:span text:style-name="T790">, 2019-06-26, paskelbta TAR 2019-06-28, i. k. 2019-10534</text:span></text:p>
      <text:p text:style-name="P791"><text:span text:style-name="T792">Dėl Lietuvos Respublikos Vyriausybės 2009 m. lapkričio 4 d. nutarimo Nr. 1456 „Dėl Lietuvos nacionalinės vizų informacinės sis</text:span><text:span text:style-name="T793">temos įsteigimo, jos nuostatų patvirtinimo ir veiklos pradžios nustatymo“ pakeitimo</text:span></text:p>
      <text:p text:style-name="P794"/>
      <text:p text:style-name="P795"><text:span text:style-name="T796">4.</text:span></text:p>
      <text:p text:style-name="P797"><text:span text:style-name="T798">Lietuvos Respublikos Vyriausybė, Nutarimas</text:span></text:p>
      <text:p text:style-name="P799"><text:span text:style-name="T800">Nr.<text:s/></text:span><text:a xlink:href="https://www.e-tar.lt/portal/legalAct.html?documentId=75518480b54c11eab9d9cd0c85e0b745" office:target-frame-name="_top" xlink:show="replace"><text:span text:style-name="T801">668</text:span></text:a><text:span text:style-name="T802">, 2020-06-17, paskel</text:span><text:span text:style-name="T803">bta TAR 2020-06-23, i. k. 2020-13786</text:span></text:p>
      <text:p text:style-name="P804"><text:span text:style-name="T805">Dėl Lietuvos Respublikos Vyriausybės 2009 m. lapkričio 4 d. nutarimo Nr. 1456 „Dėl Lietuvos nacionalinės vizų informacinės sistemos įsteigimo, jos nuostatų patvirtinimo ir veiklos pradžios nustatymo“ pakeitimo</text:span></text:p>
      <text:p text:style-name="P806"/>
      <text:p text:style-name="P807"><text:span text:style-name="T808">5.</text:span></text:p>
      <text:p text:style-name="P809"><text:span text:style-name="T810">Lietu</text:span><text:span text:style-name="T811">vos Respublikos Vyriausybė, Nutarimas</text:span></text:p>
      <text:p text:style-name="P812"><text:span text:style-name="T813">Nr.<text:s/></text:span><text:a xlink:href="https://www.e-tar.lt/portal/legalAct.html?documentId=622500f03d6b11ec992fe4cdfceb5666" office:target-frame-name="_top" xlink:show="replace"><text:span text:style-name="T814">898</text:span></text:a><text:span text:style-name="T815">, 2021-11-03, paskelbta TAR 2021-11-04, i. k. 2021-22978</text:span></text:p>
      <text:p text:style-name="P816"><text:span text:style-name="T817">Dėl Lietuvos Respublikos Vyriausybės 2009 m. lapkričio 4</text:span><text:span text:style-name="T818"><text:s/>d. nutarimo Nr. 1456 „Dėl Lietuvos nacionalinės vizų informacinės sistemos įsteigimo, jos nuostatų patvirtinimo ir veiklos pradžios nustatymo“ pakeitimo</text:span></text:p>
      <text:p text:style-name="P819"/>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6"><text:page-number text:fixed="false">11</text:page-number></text:p>
        <text:p text:style-name="Header"/>
      </style:header>
      <style:footer>
        <text:p text:style-name="Footer"/>
      </style:footer>
    </style:master-page>
    <style:master-page style:next-style-name="MP1" style:name="MPF1" style:page-layout-name="PL1">
      <style:header>
        <text:p text:style-name="P4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1-05T07:57:00Z</meta:creation-date>
    <dc:date>2021-11-05T07:57:00Z</dc:date>
    <meta:print-date>2009-11-12T07:51:00Z</meta:print-date>
    <meta:template xlink:href="Normal.dotm" xlink:type="simple"/>
    <meta:editing-cycles>2</meta:editing-cycles>
    <meta:editing-duration>PT0S</meta:editing-duration>
    <meta:document-statistic meta:page-count="12" meta:paragraph-count="952" meta:word-count="5545" meta:character-count="40974" meta:row-count="2598" meta:non-whitespace-character-count="36381"/>
  </office:meta>
</office:document-meta>
</file>