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9 iki 2009-12-10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PAGRAMANČIO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8C6A5CBF49EB" office:target-frame-name="_top" xlink:show="replace"><text:span text:style-name="T30">1314</text:span></text:a><text:span text:style-name="T31">, 2001-11-07, Žin., 2001, Nr. 95-3357 (2001-11-14), i. k. 1011100NUTA00001314</text:span></text:p>
      <text:p text:style-name="P32">Pakeistas teisės akto pavadinimas:</text:p>
      <text:p text:style-name="P33"><text:span text:style-name="T34">Nr.<text:s/></text:span><text:a xlink:href="https://www.e-tar.lt/portal/legalAct.html?documentId=TAR.A004357B5E0F" office:target-frame-name="_top" xlink:show="replace"><text:span text:style-name="T35">258</text:span></text:a><text:span text:style-name="T36">, 2005-03-09, Žin., 2005, Nr. 34-1100 (2005-03-15), i. k. 1051100NUTA00000258</text:span></text:p>
      <text:p text:style-name="P37">Pakeistas teisės akto pavadinimas:</text:p>
      <text:p text:style-name="P38"><text:span text:style-name="T39">Nr.<text:s/></text:span><text:a xlink:href="https://www.e-tar.lt/portal/legalAct.html?documentId=TAR.4D5B4ADB1C35" office:target-frame-name="_top" xlink:show="replace"><text:span text:style-name="T40">1083</text:span></text:a><text:span text:style-name="T41">, 2005-10-12, Žin., 2005, Nr.<text:s/></text:span><text:span text:style-name="T42">123-4397 (2005-10-15), i. k. 1051100NUTA00001083</text:span></text:p>
      <text:p text:style-name="P43">Pakeistas teisės akto pavadinimas:</text:p>
      <text:p text:style-name="P44"><text:span text:style-name="T45">Nr.<text:s/></text:span><text:a xlink:href="https://www.e-tar.lt/portal/legalAct.html?documentId=TAR.26486D69CCF8" office:target-frame-name="_top" xlink:show="replace"><text:span text:style-name="T46">426</text:span></text:a><text:span text:style-name="T47">, 2006-05-05, Žin., 2006, Nr. 51-1886 (2006-05-11), i. k. 1061100NUTA00000426</text:span></text:p>
      <text:p text:style-name="P48">Pakeistas teisės akto pavadinimas:</text:p>
      <text:p text:style-name="P49"><text:span text:style-name="T50">Nr.<text:s/></text:span><text:a xlink:href="https://www.e-tar.lt/portal/legalAct.html?documentId=TAR.609B2288519A" office:target-frame-name="_top" xlink:show="replace"><text:span text:style-name="T51">427</text:span></text:a><text:span text:style-name="T52">, 2006-05-05, Žin., 2006, Nr. 51-1887 (2006-05-11), i. k. 1061100NUTA00000427</text:span></text:p>
      <text:p text:style-name="P53">Pakeistas teisės akto pavadinimas:</text:p>
      <text:p text:style-name="P54"><text:span text:style-name="T55">Nr.<text:s/></text:span><text:a xlink:href="https://www.e-tar.lt/portal/legalAct.html?documentId=TAR.344087703491" office:target-frame-name="_top" xlink:show="replace"><text:span text:style-name="T56">438</text:span></text:a><text:span text:style-name="T57">, 2009-05-13, Žin., 2009, Nr. 62-2467 (2009-05-28), i. k. 1091100NUTA00000438</text:span></text:p>
      <text:p text:style-name="P58">Pakeistas teisės akto pavadinimas:</text:p>
      <text:p text:style-name="P59"><text:span text:style-name="T60">Nr.<text:s/></text:span><text:a xlink:href="https://www.e-tar.lt/portal/legalAct.html?documentId=TAR.4E1D61E33049" office:target-frame-name="_top" xlink:show="replace"><text:span text:style-name="T61">1519</text:span></text:a><text:span text:style-name="T62">, 2009-11-18, Žin., 2009, Nr. 141-6211 (2009-11-28), i. k. 1091100NUTA00001519</text:span></text:p>
      <text:p text:style-name="Normal"/>
      <text:p text:style-name="P63"><text:span text:style-name="T64">Lietuvos Respublikos Vyriausybė<text:s/></text:span><text:span text:style-name="T65">nutari</text:span><text:span text:style-name="T66">a:</text:span></text:p>
      <text:p text:style-name="P67"><text:span text:style-name="T68">1</text:span><text:span text:style-name="T69">. Patvirtinti Pagramančio, Vištyčio regioninių</text:span><text:span text:style-name="T70"><text:s/>parkų ir jų zonų ribas pagal Valstybinio žemėtvarkos instituto parengtus planus.</text:span></text:p>
      <text:p text:style-name="P71">Punkto pakeitimai:</text:p>
      <text:p text:style-name="P72"><text:span text:style-name="T73">Nr.<text:s/></text:span><text:a xlink:href="https://www.e-tar.lt/portal/legalAct.html?documentId=TAR.8C6A5CBF49EB" office:target-frame-name="_top" xlink:show="replace"><text:span text:style-name="T74">1314</text:span></text:a><text:span text:style-name="T75">, 2001-11-07, Žin., 2001, Nr. 95-3357 (2001-11-14), i. k. 1011100</text:span><text:span text:style-name="T76">NUTA00001314</text:span></text:p>
      <text:p text:style-name="P77"><text:span text:style-name="T78">Nr.<text:s/></text:span><text:a xlink:href="https://www.e-tar.lt/portal/legalAct.html?documentId=TAR.A004357B5E0F" office:target-frame-name="_top" xlink:show="replace"><text:span text:style-name="T79">258</text:span></text:a><text:span text:style-name="T80">, 2005-03-09, Žin., 2005, Nr. 34-1100 (2005-03-15), i. k. 1051100NUTA00000258</text:span></text:p>
      <text:p text:style-name="P81"><text:span text:style-name="T82">Nr.<text:s/></text:span><text:a xlink:href="https://www.e-tar.lt/portal/legalAct.html?documentId=TAR.4D5B4ADB1C35" office:target-frame-name="_top" xlink:show="replace"><text:span text:style-name="T83">1083</text:span></text:a><text:span text:style-name="T84">, 2005-10-12, Žin., 2005, Nr. 123-4397 (2005-10-15), i. k. 1051100NUTA00001083</text:span></text:p>
      <text:p text:style-name="P85"><text:span text:style-name="T86">Nr.<text:s/></text:span><text:a xlink:href="https://www.e-tar.lt/portal/legalAct.html?documentId=TAR.26486D69CCF8" office:target-frame-name="_top" xlink:show="replace"><text:span text:style-name="T87">426</text:span></text:a><text:span text:style-name="T88">, 20</text:span><text:span text:style-name="T89">06-05-05, Žin., 2006, Nr. 51-1886 (2006-05-11), i. k. 1061100NUTA00000426</text:span></text:p>
      <text:p text:style-name="P90"><text:span text:style-name="T91">Nr.<text:s/></text:span><text:a xlink:href="https://www.e-tar.lt/portal/legalAct.html?documentId=TAR.609B2288519A" office:target-frame-name="_top" xlink:show="replace"><text:span text:style-name="T92">427</text:span></text:a><text:span text:style-name="T93">, 2006-05-05, Žin., 2006, Nr. 51-1887 (2006-05-11), i. k. 1061100NUTA00000427</text:span></text:p>
      <text:p text:style-name="P94"><text:span text:style-name="T95">Nr.<text:s/></text:span><text:a xlink:href="https://www.e-tar.lt/portal/legalAct.html?documentId=TAR.344087703491" office:target-frame-name="_top" xlink:show="replace"><text:span text:style-name="T96">438</text:span></text:a><text:span text:style-name="T97">, 2009-05-13, Žin., 2009, Nr. 62-2467 (2009-05-28), i. k. 1091100NUTA00000438</text:span></text:p>
      <text:p text:style-name="P98"><text:span text:style-name="T99">Nr.<text:s/></text:span><text:a xlink:href="https://www.e-tar.lt/portal/legalAct.html?documentId=TAR.4E1D61E33049" office:target-frame-name="_top" xlink:show="replace"><text:span text:style-name="T100">1519</text:span></text:a><text:span text:style-name="T101">, 2009-11-18,<text:s/></text:span><text:span text:style-name="T102">Žin., 2009, Nr. 141-6211 (2009-11-28), i. k. 1091100NUTA00001519</text:span></text:p>
      <text:p text:style-name="Normal"/>
      <text:p text:style-name="P103"><text:span text:style-name="T104">2</text:span><text:span text:style-name="T105">. Pavesti Aplinkos apsaugos ministerijai pateikti nurodytų šio nutarimo 1 punkte regioninių parkų ir jų zonų ribų planus suinteresuotoms ministerijoms, kitoms valstybės valdymo instituc</text:span><text:span text:style-name="T106">ijoms, taip pat atitinkamų rajonų savivaldybėms.</text:span></text:p>
      <text:p text:style-name="P107"/>
      <text:p text:style-name="P108"/>
      <text:p text:style-name="P109"/>
      <text:p text:style-name="P110">MINISTRAS PIRMININKAS<text:tab/>MINDAUGAS STANKEVIČIUS</text:p>
      <text:p text:style-name="P111"/>
      <text:p text:style-name="P112"/>
      <text:p text:style-name="P113"/>
      <text:p text:style-name="P114">APLINKOS APSAUGOS MINISTRAS<text:tab/>BRONIUS BRADAUSKAS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8C6A5CBF49EB" office:target-frame-name="_top" xlink:show="replace"><text:span text:style-name="T127">1314</text:span></text:a><text:span text:style-name="T128">, 2001-11-07, Žin., 2001, Nr. 95-3357 (2001-11-14), i. k. 1011100NUTA00001314</text:span></text:p>
      <text:p text:style-name="P129"><text:span text:style-name="T130">Dėl Varnių regioninio parko, jo zonų ir parko apsaugos zonos ribų patvirtinimo</text:span></text:p>
      <text:p text:style-name="P131"/>
      <text:p text:style-name="P132"><text:span text:style-name="T133">2.</text:span></text:p>
      <text:p text:style-name="P134"><text:span text:style-name="T135">Lietuvos Re</text:span><text:span text:style-name="T136">spublikos Vyriausybė, Nutarimas</text:span></text:p>
      <text:p text:style-name="P137"><text:span text:style-name="T138">Nr.<text:s/></text:span><text:a xlink:href="https://www.e-tar.lt/portal/legalAct.html?documentId=TAR.A004357B5E0F" office:target-frame-name="_top" xlink:show="replace"><text:span text:style-name="T139">258</text:span></text:a><text:span text:style-name="T140">, 2005-03-09, Žin., 2005, Nr. 34-1100 (2005-03-15), i. k. 1051100NUTA00000258</text:span></text:p>
      <text:p text:style-name="P141"><text:span text:style-name="T142">Dėl Aukštadvario regioninio parko ir jo zonų bei buferinė</text:span><text:span text:style-name="T143">s apsaugos zonos ribų plano patvirtin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4D5B4ADB1C35" office:target-frame-name="_top" xlink:show="replace"><text:span text:style-name="T151">1083</text:span></text:a><text:span text:style-name="T152">, 2005-10-12, Žin., 2005, Nr. 123-4397 (2005-10-15), i. k. 1051100NUTA00001083</text:span></text:p>
      <text:p text:style-name="P153"><text:span text:style-name="T154">Dėl Kauno marių regioninio parko ir jo zonų bei buferinės apsaugos zonos ribų plano patvirtinimo</text:span></text:p>
      <text:p text:style-name="P155"/>
      <text:p text:style-name="P156"><text:span text:style-name="T157">4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26486D69CCF8" office:target-frame-name="_top" xlink:show="replace"><text:span text:style-name="T162">426</text:span></text:a><text:span text:style-name="T163">, 2006-05-05, Žin., 20</text:span><text:span text:style-name="T164">06, Nr. 51-1886 (2006-05-11), i. k. 1061100NUTA00000426</text:span></text:p>
      <text:p text:style-name="P165"><text:span text:style-name="T166">Dėl Dubysos regioninio parko ir jo zonų ribų plano patvirtinimo</text:span></text:p>
      <text:p text:style-name="P167"/>
      <text:p text:style-name="P168"><text:span text:style-name="T169">5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09B2288519A" office:target-frame-name="_top" xlink:show="replace"><text:span text:style-name="T174">427</text:span></text:a><text:span text:style-name="T175">, 2006-05-05, Žin., 2006, Nr. 51-1887 (2006-05-11), i. k. 1061100NUTA00000427</text:span></text:p>
      <text:p text:style-name="P176"><text:span text:style-name="T177">Dėl Tytuvėnų regioninio parko ir jo zonų ribų plano patvirtinimo</text:span></text:p>
      <text:p text:style-name="P178"/>
      <text:p text:style-name="P179"><text:span text:style-name="T180">6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344087703491" office:target-frame-name="_top" xlink:show="replace"><text:span text:style-name="T185">438</text:span></text:a><text:span text:style-name="T186">, 2009-05-13, Žin., 2009, Nr. 62-2467 (2009-05-28), i. k. 1091100NUTA00000438</text:span></text:p>
      <text:p text:style-name="P187"><text:span text:style-name="T188">Dėl Sartų regioninio parko ir jo zonų bei buferinės apsaugos zonos ribų plano patvirtinimo</text:span></text:p>
      <text:p text:style-name="P189"/>
      <text:p text:style-name="P190"><text:span text:style-name="T191">7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4E1D61E33049" office:target-frame-name="_top" xlink:show="replace"><text:span text:style-name="T196">1519</text:span></text:a><text:span text:style-name="T197">, 2009-11-18, Žin., 2009, Nr. 141-6211 (2009-11-28), i. k. 1091100NUTA00001519</text:span></text:p>
      <text:p text:style-name="P198"><text:span text:style-name="T199">Dėl Kurtuvėnų regioninio parko ir jo zonų ribų plano patvirtin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2" meta:paragraph-count="101" meta:word-count="760" meta:character-count="5483" meta:row-count="301" meta:non-whitespace-character-count="4824"/>
  </office:meta>
</office:document-meta>
</file>