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6 iki 2006-05-11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DUBYSOS, KURTUVĖNŲ, PAGRAMANČIO, SARTŲ, TYTUVĖNŲ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8C6A5CBF49EB" office:target-frame-name="_top" xlink:show="replace"><text:span text:style-name="T30">1314</text:span></text:a><text:span text:style-name="T31">, 2001-11-07, Žin., 2001, Nr. 95-3357 (2001-11-14), i. k. 1011100NUTA00001314</text:span></text:p>
      <text:p text:style-name="P32">Pakeistas teisės akto pavadinimas:</text:p>
      <text:p text:style-name="P33"><text:span text:style-name="T34">Nr.<text:s/></text:span><text:a xlink:href="https://www.e-tar.lt/portal/legalAct.html?documentId=TAR.A004357B5E0F" office:target-frame-name="_top" xlink:show="replace"><text:span text:style-name="T35">258</text:span></text:a><text:span text:style-name="T36">, 2005-03-09, Žin., 2005, Nr. 34-1100 (2005-03-15), i. k. 1051100NUTA00000258</text:span></text:p>
      <text:p text:style-name="P37">Pakeistas teisės akto pavadinimas:</text:p>
      <text:p text:style-name="P38"><text:span text:style-name="T39">Nr.<text:s/></text:span><text:a xlink:href="https://www.e-tar.lt/portal/legalAct.html?documentId=TAR.4D5B4ADB1C35" office:target-frame-name="_top" xlink:show="replace"><text:span text:style-name="T40">1083</text:span></text:a><text:span text:style-name="T41">, 2005-10-12, Žin., 2005, Nr. 123-4397 (2005-10-15), i. k. 1051100NUTA00001083</text:span></text:p>
      <text:p text:style-name="Normal"/>
      <text:p text:style-name="P42"><text:span text:style-name="T43">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Dubysos, Kurtuvėnų, Pagramančio, Sartų, Tytuvėnų, Vištyčio regioninių parkų ir jų zonų ribas pagal Valstybinio žemėt</text:span><text:span text:style-name="T49">varkos instituto parengtus planus.</text:span></text:p>
      <text:p text:style-name="P50">Punkto pakeitimai:</text:p>
      <text:p text:style-name="P51"><text:span text:style-name="T52">Nr.<text:s/></text:span><text:a xlink:href="https://www.e-tar.lt/portal/legalAct.html?documentId=TAR.8C6A5CBF49EB" office:target-frame-name="_top" xlink:show="replace"><text:span text:style-name="T53">1314</text:span></text:a><text:span text:style-name="T54">, 2001-11-07, Žin., 2001, Nr. 95-3357 (2001-11-14), i. k. 1011100NUTA00001314</text:span></text:p>
      <text:p text:style-name="P55"><text:span text:style-name="T56">Nr.<text:s/></text:span><text:a xlink:href="https://www.e-tar.lt/portal/legalAct.html?documentId=TAR.A004357B5E0F" office:target-frame-name="_top" xlink:show="replace"><text:span text:style-name="T57">258</text:span></text:a><text:span text:style-name="T58">, 2005-03-09, Žin., 2005, Nr. 34-1100 (2005-03-15), i. k. 1051100NUTA00000258</text:span></text:p>
      <text:p text:style-name="P59"><text:span text:style-name="T60">Nr.<text:s/></text:span><text:a xlink:href="https://www.e-tar.lt/portal/legalAct.html?documentId=TAR.4D5B4ADB1C35" office:target-frame-name="_top" xlink:show="replace"><text:span text:style-name="T61">1083</text:span></text:a><text:span text:style-name="T62">, 2005-10-12, Žin., 2005, Nr.<text:s/></text:span><text:span text:style-name="T63">123-4397 (2005-10-15), i. k. 1051100NUTA00001083</text:span></text:p>
      <text:p text:style-name="Normal"/>
      <text:p text:style-name="P64"><text:span text:style-name="T65">2</text:span><text:span text:style-name="T66">. Pavesti Aplinkos apsaugos ministerijai pateikti nurodytų šio nutarimo 1 punkte regioninių parkų ir jų zonų ribų planus suinteresuotoms ministerijoms, kitoms valstybės valdymo institucijoms, taip pat<text:s/></text:span><text:span text:style-name="T67">atitinkamų rajonų savivaldybėms.</text:span></text:p>
      <text:p text:style-name="P68"/>
      <text:p text:style-name="P69"/>
      <text:p text:style-name="P70"/>
      <text:p text:style-name="P71">MINISTRAS PIRMININKAS<text:tab/>MINDAUGAS STANKEVIČIUS</text:p>
      <text:p text:style-name="P72"/>
      <text:p text:style-name="P73"/>
      <text:p text:style-name="P74"/>
      <text:p text:style-name="P75">APLINKOS APSAUGOS MINISTRAS<text:tab/>BRONIUS BRADAUSK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8C6A5CBF49EB" office:target-frame-name="_top" xlink:show="replace"><text:span text:style-name="T88">1314</text:span></text:a><text:span text:style-name="T89">, 2001-11-07, Žin., 2001, Nr. 95-3357 (2001-11-14), i. k. 1011100NUTA00001314</text:span></text:p>
      <text:p text:style-name="P90"><text:span text:style-name="T91">Dėl Varnių regioninio parko, jo zonų ir parko apsaugos zonos ribų patvirtinimo</text:span></text:p>
      <text:p text:style-name="P92"/>
      <text:p text:style-name="P93"><text:span text:style-name="T94">2.</text:span></text:p>
      <text:p text:style-name="P95"><text:span text:style-name="T96">Lietuvos Re</text:span><text:span text:style-name="T97">spublikos Vyriausybė, Nutarimas</text:span></text:p>
      <text:p text:style-name="P98"><text:span text:style-name="T99">Nr.<text:s/></text:span><text:a xlink:href="https://www.e-tar.lt/portal/legalAct.html?documentId=TAR.A004357B5E0F" office:target-frame-name="_top" xlink:show="replace"><text:span text:style-name="T100">258</text:span></text:a><text:span text:style-name="T101">, 2005-03-09, Žin., 2005, Nr. 34-1100 (2005-03-15), i. k. 1051100NUTA00000258</text:span></text:p>
      <text:p text:style-name="P102"><text:span text:style-name="T103">Dėl Aukštadvario regioninio parko ir jo zonų bei buferinė</text:span><text:span text:style-name="T104">s apsaugos zonos ribų plano patvirtinimo</text:span></text:p>
      <text:p text:style-name="P105"/>
      <text:p text:style-name="P106"><text:span text:style-name="T107">3.</text:span></text:p>
      <text:soft-page-break/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4D5B4ADB1C35" office:target-frame-name="_top" xlink:show="replace"><text:span text:style-name="T112">1083</text:span></text:a><text:span text:style-name="T113">, 2005-10-12, Žin., 2005, Nr. 123-4397 (2005-10-15), i. k. 1051100NUTA00001083</text:span></text:p>
      <text:p text:style-name="P114"><text:span text:style-name="T115">Dėl Kauno marių regioninio parko ir jo zonų bei buferinės apsaugos zonos ribų plano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2" meta:paragraph-count="55" meta:word-count="413" meta:character-count="2979" meta:row-count="163" meta:non-whitespace-character-count="2621"/>
  </office:meta>
</office:document-meta>
</file>