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 fo:text-indent="0.4916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1-15 iki 2005-03-15</text:span></text:p>
      <text:p text:style-name="P10"/>
      <text:p text:style-name="P11"><text:span text:style-name="T12">Nutarimas paskelbtas: Žin. 1996, Nr.<text:s/></text:span><text:a xlink:href="https://www.e-tar.lt/portal/legalAct.html?documentId=TAR.D6A5DAAEF691" office:target-frame-name="_top" xlink:show="replace"><text:span text:style-name="T13">58-1385</text:span></text:a><text:span text:style-name="T14">, i. k. 0961100NUTA000007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AUKŠTADVARIO, DUBYSOS, KAUNO MARIŲ, KURTUVĖNŲ, PAGRAMANČIO, SARTŲ, TYTUVĖNŲ, VIŠTYČIO REGIONINIŲ PARKŲ IR JŲ ZONŲ RIBŲ PATVIRTINIMO</text:span></text:p>
      <text:p text:style-name="P23"/>
      <text:p text:style-name="P24">1996 m. birželio 17 d. Nr. 7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8C6A5CBF49EB" office:target-frame-name="_top" xlink:show="replace"><text:span text:style-name="T30">1314</text:span></text:a><text:span text:style-name="T31">, 2001-11-07, Žin., 2001, Nr. 95-3357 (2001-11-14), i. k. 1011100NUTA00001314</text:span></text:p>
      <text:p text:style-name="Normal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tvirtinti Aukštadvario, Dubysos, Kauno marių, Kurtuvėnų, Pagramančio, Sartų, Tytuvėnų, Vištyčio regioninių parkų ir jų zonų ribas pagal Valstybinio žemėtvarkos instituto parengtus planus.</text:span></text:p>
      <text:p text:style-name="P39">Punkto pakeitimai:</text:p>
      <text:p text:style-name="P40"><text:span text:style-name="T41">Nr.<text:s/></text:span><text:a xlink:href="https://www.e-tar.lt/portal/legalAct.html?documentId=TAR.8C6A5CBF49EB" office:target-frame-name="_top" xlink:show="replace"><text:span text:style-name="T42">1314</text:span></text:a><text:span text:style-name="T43">, 2001-11-07, Žin., 2001, Nr. 95-3357 (2001-11-14), i. k. 1011100NUTA00001314</text:span></text:p>
      <text:p text:style-name="Normal"/>
      <text:p text:style-name="P44"><text:span text:style-name="T45">2</text:span><text:span text:style-name="T46">. Pavesti Aplinkos apsaugos ministerijai pateikti nurodytų šio nutarimo 1 punkte regioninių parkų ir jų zonų ribų planus sui</text:span><text:span text:style-name="T47">nteresuotoms ministerijoms, kitoms valstybės valdymo institucijoms, taip pat atitinkamų rajonų savivaldybėms.</text:span></text:p>
      <text:p text:style-name="P48"/>
      <text:p text:style-name="P49"/>
      <text:p text:style-name="P50"/>
      <text:p text:style-name="P51">MINISTRAS PIRMININKAS<text:tab/>MINDAUGAS STANKEVIČIUS</text:p>
      <text:p text:style-name="P52"/>
      <text:p text:style-name="P53"/>
      <text:p text:style-name="P54"/>
      <text:p text:style-name="P55">APLINKOS APSAUGOS MINISTRAS<text:tab/>BRONIUS BRADAUSKA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<text:s/></text:span><text:span text:style-name="T66">Vyriausybė, Nutarimas</text:span></text:p>
      <text:p text:style-name="P67"><text:span text:style-name="T68">Nr.<text:s/></text:span><text:a xlink:href="https://www.e-tar.lt/portal/legalAct.html?documentId=TAR.8C6A5CBF49EB" office:target-frame-name="_top" xlink:show="replace"><text:span text:style-name="T69">1314</text:span></text:a><text:span text:style-name="T70">, 2001-11-07, Žin., 2001, Nr. 95-3357 (2001-11-14), i. k. 1011100NUTA00001314</text:span></text:p>
      <text:p text:style-name="P71"><text:span text:style-name="T72">Dėl Varnių regioninio parko, jo zonų ir parko apsaugos zonos ribų<text:s/></text:span><text:span text:style-name="T73">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2" meta:character-count="1698" meta:row-count="93" meta:non-whitespace-character-count="1499"/>
  </office:meta>
</office:document-meta>
</file>