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 fo:text-indent="0.4916in"/>
      <style:text-properties fo:color="#000000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 fo:letter-spacing="0.0416in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16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4916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38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style:font-style-complex="italic" fo:font-size="10pt" style:font-size-asian="10pt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10-06-06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E2C0AA75689A" office:target-frame-name="_top" xlink:show="replace"><text:span text:style-name="T14">670</text:span></text:a><text:span text:style-name="T15">, 2010-06-02, Žin., 2010, Nr. 65-3232 (2010-06-05), i. k. 1101100NUTA00000670</text:span></text:p>
      <text:p text:style-name="P16"><text:span text:style-name="T17">Dėl<text:s/></text:span><text:span text:style-name="T18">Vištyčio regioninio parko ir jo zonų ribų plano patvirtinimo</text:span></text:p>
      <text:p text:style-name="P19"/>
      <text:p text:style-name="P20"><text:span text:style-name="T21">Suvestinė redakcija nuo 2009-12-11 iki 2010-06-05</text:span></text:p>
      <text:p text:style-name="P22"/>
      <text:p text:style-name="P23"><text:span text:style-name="T24">Nutarimas paskelbtas: Žin. 1996, Nr.<text:s/></text:span><text:a xlink:href="https://www.e-tar.lt/portal/legalAct.html?documentId=TAR.D6A5DAAEF691" office:target-frame-name="_top" xlink:show="replace"><text:span text:style-name="T25">58-1385</text:span></text:a><text:span text:style-name="T26">, i. k. 0961100NU</text:span><text:span text:style-name="T27">TA00000711</text:span></text:p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<text:span text:style-name="T35">DĖL VIŠTYČIO REGIONINIŲ PARKŲ IR JŲ ZONŲ RIBŲ PATVIRTINIMO</text:span></text:p>
      <text:p text:style-name="P36"/>
      <text:p text:style-name="P37">1996 m. birželio 17 d. Nr. 711</text:p>
      <text:p text:style-name="P38">Vilnius</text:p>
      <text:p text:style-name="P39"/>
      <text:p text:style-name="P40">Pakeistas teisės akto<text:s/>pavadinimas:</text:p>
      <text:p text:style-name="P41"><text:span text:style-name="T42">Nr.<text:s/></text:span><text:a xlink:href="https://www.e-tar.lt/portal/legalAct.html?documentId=TAR.8C6A5CBF49EB" office:target-frame-name="_top" xlink:show="replace"><text:span text:style-name="T43">1314</text:span></text:a><text:span text:style-name="T44">, 2001-11-07, Žin., 2001, Nr. 95-3357 (2001-11-14), i. k. 1011100NUTA00001314</text:span></text:p>
      <text:p text:style-name="P45">Pakeistas teisės akto pavadinimas:</text:p>
      <text:p text:style-name="P46"><text:span text:style-name="T47">Nr.<text:s/></text:span><text:a xlink:href="https://www.e-tar.lt/portal/legalAct.html?documentId=TAR.A004357B5E0F" office:target-frame-name="_top" xlink:show="replace"><text:span text:style-name="T48">258</text:span></text:a><text:span text:style-name="T49">, 2005-03-09, Žin., 2005, Nr. 34-1100 (2005-03-15), i. k. 1051100NUTA00000258</text:span></text:p>
      <text:p text:style-name="P50">Pakeistas teisės akto pavadinimas:</text:p>
      <text:p text:style-name="P51"><text:span text:style-name="T52">Nr.<text:s/></text:span><text:a xlink:href="https://www.e-tar.lt/portal/legalAct.html?documentId=TAR.4D5B4ADB1C35" office:target-frame-name="_top" xlink:show="replace"><text:span text:style-name="T53">1083</text:span></text:a><text:span text:style-name="T54">, 20</text:span><text:span text:style-name="T55">05-10-12, Žin., 2005, Nr. 123-4397 (2005-10-15), i. k. 1051100NUTA00001083</text:span></text:p>
      <text:p text:style-name="P56">Pakeistas teisės akto pavadinimas:</text:p>
      <text:p text:style-name="P57"><text:span text:style-name="T58">Nr.<text:s/></text:span><text:a xlink:href="https://www.e-tar.lt/portal/legalAct.html?documentId=TAR.26486D69CCF8" office:target-frame-name="_top" xlink:show="replace"><text:span text:style-name="T59">426</text:span></text:a><text:span text:style-name="T60">, 2006-05-05, Žin., 2006, Nr. 51-1886 (2006-05-11), i. k.</text:span><text:span text:style-name="T61"><text:s/>1061100NUTA00000426</text:span></text:p>
      <text:p text:style-name="P62">Pakeistas teisės akto pavadinimas:</text:p>
      <text:p text:style-name="P63"><text:span text:style-name="T64">Nr.<text:s/></text:span><text:a xlink:href="https://www.e-tar.lt/portal/legalAct.html?documentId=TAR.609B2288519A" office:target-frame-name="_top" xlink:show="replace"><text:span text:style-name="T65">427</text:span></text:a><text:span text:style-name="T66">, 2006-05-05, Žin., 2006, Nr. 51-1887 (2006-05-11), i. k. 1061100NUTA00000427</text:span></text:p>
      <text:p text:style-name="P67">Pakeistas teisės akto<text:s/>pavadinimas:</text:p>
      <text:p text:style-name="P68"><text:span text:style-name="T69">Nr.<text:s/></text:span><text:a xlink:href="https://www.e-tar.lt/portal/legalAct.html?documentId=TAR.344087703491" office:target-frame-name="_top" xlink:show="replace"><text:span text:style-name="T70">438</text:span></text:a><text:span text:style-name="T71">, 2009-05-13, Žin., 2009, Nr. 62-2467 (2009-05-28), i. k. 1091100NUTA00000438</text:span></text:p>
      <text:p text:style-name="P72">Pakeistas teisės akto pavadinimas:</text:p>
      <text:p text:style-name="P73"><text:span text:style-name="T74">Nr.<text:s/></text:span><text:a xlink:href="https://www.e-tar.lt/portal/legalAct.html?documentId=TAR.4E1D61E33049" office:target-frame-name="_top" xlink:show="replace"><text:span text:style-name="T75">1519</text:span></text:a><text:span text:style-name="T76">, 2009-11-18, Žin., 2009, Nr. 141-6211 (2009-11-28), i. k. 1091100NUTA00001519</text:span></text:p>
      <text:p text:style-name="P77">Pakeistas teisės akto pavadinimas:</text:p>
      <text:p text:style-name="P78"><text:span text:style-name="T79">Nr.<text:s/></text:span><text:a xlink:href="https://www.e-tar.lt/portal/legalAct.html?documentId=TAR.B562797ADBF1" office:target-frame-name="_top" xlink:show="replace"><text:span text:style-name="T80">1608</text:span></text:a><text:span text:style-name="T81">, 2</text:span><text:span text:style-name="T82">009-12-02, Žin., 2009, Nr. 146-6503 (2009-12-10), i. k. 1091100NUTA00001608</text:span></text:p>
      <text:p text:style-name="Normal"/>
      <text:p text:style-name="P83"><text:span text:style-name="T84">Lietuvos Respublikos Vyriausybė<text:s/></text:span><text:span text:style-name="T85">nutari</text:span><text:span text:style-name="T86">a:</text:span></text:p>
      <text:p text:style-name="P87"><text:span text:style-name="T88">1</text:span><text:span text:style-name="T89">. Patvirtinti Vištyčio regioninių parkų ir jų zonų ribas pagal Valstybinio žemėtvarkos instituto parengtus planus.</text:span></text:p>
      <text:p text:style-name="P90">Punkto pakeitimai:</text:p>
      <text:p text:style-name="P91"><text:span text:style-name="T92">Nr.<text:s/></text:span><text:a xlink:href="https://www.e-tar.lt/portal/legalAct.html?documentId=TAR.8C6A5CBF49EB" office:target-frame-name="_top" xlink:show="replace"><text:span text:style-name="T93">1314</text:span></text:a><text:span text:style-name="T94">, 2001-11-07, Žin., 2001, Nr. 95-3357 (2001-11-14), i. k. 1011100NUTA00001314</text:span></text:p>
      <text:p text:style-name="P95"><text:span text:style-name="T96">Nr.<text:s/></text:span><text:a xlink:href="https://www.e-tar.lt/portal/legalAct.html?documentId=TAR.A004357B5E0F" office:target-frame-name="_top" xlink:show="replace"><text:span text:style-name="T97">2</text:span><text:span text:style-name="T98">58</text:span></text:a><text:span text:style-name="T99">, 2005-03-09, Žin., 2005, Nr. 34-1100 (2005-03-15), i. k. 1051100NUTA00000258</text:span></text:p>
      <text:p text:style-name="P100"><text:span text:style-name="T101">Nr.<text:s/></text:span><text:a xlink:href="https://www.e-tar.lt/portal/legalAct.html?documentId=TAR.4D5B4ADB1C35" office:target-frame-name="_top" xlink:show="replace"><text:span text:style-name="T102">1083</text:span></text:a><text:span text:style-name="T103">, 2005-10-12, Žin., 2005, Nr. 123-4397 (2005-10-15), i. k. 1051100NUTA00001083</text:span></text:p>
      <text:p text:style-name="P104"><text:span text:style-name="T105">Nr.<text:s/></text:span><text:a xlink:href="https://www.e-tar.lt/portal/legalAct.html?documentId=TAR.26486D69CCF8" office:target-frame-name="_top" xlink:show="replace"><text:span text:style-name="T106">426</text:span></text:a><text:span text:style-name="T107">, 2006-05-05, Žin., 2006, Nr. 51-1886 (2006-05-11), i. k. 1061100NUTA00000426</text:span></text:p>
      <text:p text:style-name="P108"><text:span text:style-name="T109">Nr.<text:s/></text:span><text:a xlink:href="https://www.e-tar.lt/portal/legalAct.html?documentId=TAR.609B2288519A" office:target-frame-name="_top" xlink:show="replace"><text:span text:style-name="T110">427</text:span></text:a><text:span text:style-name="T111">, 2006-</text:span><text:span text:style-name="T112">05-05, Žin., 2006, Nr. 51-1887 (2006-05-11), i. k. 1061100NUTA00000427</text:span></text:p>
      <text:p text:style-name="P113"><text:span text:style-name="T114">Nr.<text:s/></text:span><text:a xlink:href="https://www.e-tar.lt/portal/legalAct.html?documentId=TAR.344087703491" office:target-frame-name="_top" xlink:show="replace"><text:span text:style-name="T115">438</text:span></text:a><text:span text:style-name="T116">, 2009-05-13, Žin., 2009, Nr. 62-2467 (2009-05-28), i. k. 1091100NUTA00000438</text:span></text:p>
      <text:p text:style-name="P117"><text:span text:style-name="T118">Nr.<text:s/></text:span><text:a xlink:href="https://www.e-tar.lt/portal/legalAct.html?documentId=TAR.4E1D61E33049" office:target-frame-name="_top" xlink:show="replace"><text:span text:style-name="T119">1519</text:span></text:a><text:span text:style-name="T120">, 2009-11-18, Žin., 2009, Nr. 141-6211 (2009-11-28), i. k. 1091100NUTA00001519</text:span></text:p>
      <text:p text:style-name="P121"><text:span text:style-name="T122">Nr.<text:s/></text:span><text:a xlink:href="https://www.e-tar.lt/portal/legalAct.html?documentId=TAR.B562797ADBF1" office:target-frame-name="_top" xlink:show="replace"><text:span text:style-name="T123">1608</text:span></text:a><text:span text:style-name="T124">, 2009-12-02, Ž</text:span><text:span text:style-name="T125">in., 2009, Nr. 146-6503 (2009-12-10), i. k. 1091100NUTA00001608</text:span></text:p>
      <text:p text:style-name="Normal"/>
      <text:p text:style-name="P126"><text:span text:style-name="T127">2</text:span><text:span text:style-name="T128">. Pavesti Aplinkos apsaugos ministerijai pateikti nurodytų šio nutarimo 1 punkte regioninių parkų ir jų zonų ribų planus suinteresuotoms ministerijoms, kitoms valstybės valdymo<text:s/></text:span><text:span text:style-name="T129">institucijoms, taip pat atitinkamų rajonų savivaldybėms.</text:span></text:p>
      <text:p text:style-name="P130"/>
      <text:p text:style-name="P131"/>
      <text:p text:style-name="P132"/>
      <text:p text:style-name="P133">MINISTRAS PIRMININKAS<text:tab/>MINDAUGAS STANKEVIČIUS</text:p>
      <text:p text:style-name="P134"/>
      <text:p text:style-name="P135"/>
      <text:p text:style-name="P136"/>
      <text:p text:style-name="P137">APLINKOS APSAUGOS MINISTRAS<text:tab/>BRONIUS BRADAUSKAS</text:p>
      <text:p text:style-name="P138"/>
      <text:p text:style-name="P139"/>
      <text:p text:style-name="P140"/>
      <text:p text:style-name="P141"><text:span text:style-name="T142">Pakeitimai:</text:span></text:p>
      <text:p text:style-name="P143"/>
      <text:p text:style-name="P144"><text:span text:style-name="T145">1.</text:span></text:p>
      <text:p text:style-name="P146"><text:span text:style-name="T147">Lietuvos Respublikos Vyriausybė, Nutarimas</text:span></text:p>
      <text:p text:style-name="P148"><text:span text:style-name="T149">Nr.<text:s/></text:span><text:a xlink:href="https://www.e-tar.lt/portal/legalAct.html?documentId=TAR.8C6A5CBF49EB" office:target-frame-name="_top" xlink:show="replace"><text:span text:style-name="T150">1314</text:span></text:a><text:span text:style-name="T151">, 2001-11-07, Žin., 2001, Nr. 95-3357 (2001-11-14), i. k. 1011100NUTA00001314</text:span></text:p>
      <text:p text:style-name="P152"><text:span text:style-name="T153">Dėl Varnių regioninio parko, jo zonų ir parko apsaugos zonos ribų patvirtinimo</text:span></text:p>
      <text:p text:style-name="P154"/>
      <text:p text:style-name="P155"><text:span text:style-name="T156">2.</text:span></text:p>
      <text:p text:style-name="P157"><text:span text:style-name="T158">Lietuvos Re</text:span><text:span text:style-name="T159">spublikos Vyriausybė, Nutarimas</text:span></text:p>
      <text:p text:style-name="P160"><text:span text:style-name="T161">Nr.<text:s/></text:span><text:a xlink:href="https://www.e-tar.lt/portal/legalAct.html?documentId=TAR.A004357B5E0F" office:target-frame-name="_top" xlink:show="replace"><text:span text:style-name="T162">258</text:span></text:a><text:span text:style-name="T163">, 2005-03-09, Žin., 2005, Nr. 34-1100 (2005-03-15), i. k. 1051100NUTA00000258</text:span></text:p>
      <text:p text:style-name="P164"><text:span text:style-name="T165">Dėl Aukštadvario regioninio parko ir jo zonų bei buferinė</text:span><text:span text:style-name="T166">s apsaugos zonos ribų plano patvirtinimo</text:span></text:p>
      <text:p text:style-name="P167"/>
      <text:p text:style-name="P168"><text:span text:style-name="T169">3.</text:span></text:p>
      <text:p text:style-name="P170"><text:span text:style-name="T171">Lietuvos Respublikos Vyriausybė, Nutarimas</text:span></text:p>
      <text:p text:style-name="P172"><text:span text:style-name="T173">Nr.<text:s/></text:span><text:a xlink:href="https://www.e-tar.lt/portal/legalAct.html?documentId=TAR.4D5B4ADB1C35" office:target-frame-name="_top" xlink:show="replace"><text:span text:style-name="T174">1083</text:span></text:a><text:span text:style-name="T175">, 2005-10-12, Žin., 2005, Nr. 123-4397 (2005-10-15), i. k. 1051100NUTA00001083</text:span></text:p>
      <text:p text:style-name="P176"><text:span text:style-name="T177">Dėl Kauno marių regioninio parko ir jo zonų bei buferinės apsaugos zonos ribų plano patvirtinimo</text:span></text:p>
      <text:p text:style-name="P178"/>
      <text:p text:style-name="P179"><text:span text:style-name="T180">4.</text:span></text:p>
      <text:p text:style-name="P181"><text:span text:style-name="T182">Lietuvos Respublikos Vyriausybė, Nutarimas</text:span></text:p>
      <text:p text:style-name="P183"><text:span text:style-name="T184">Nr.<text:s/></text:span><text:a xlink:href="https://www.e-tar.lt/portal/legalAct.html?documentId=TAR.26486D69CCF8" office:target-frame-name="_top" xlink:show="replace"><text:span text:style-name="T185">426</text:span></text:a><text:span text:style-name="T186">, 2006-05-05, Žin., 20</text:span><text:span text:style-name="T187">06, Nr. 51-1886 (2006-05-11), i. k. 1061100NUTA00000426</text:span></text:p>
      <text:p text:style-name="P188"><text:span text:style-name="T189">Dėl Dubysos regioninio parko ir jo zonų ribų plano patvirtinimo</text:span></text:p>
      <text:p text:style-name="P190"/>
      <text:p text:style-name="P191"><text:span text:style-name="T192">5.</text:span></text:p>
      <text:p text:style-name="P193"><text:span text:style-name="T194">Lietuvos Respublikos Vyriausybė, Nutarimas</text:span></text:p>
      <text:p text:style-name="P195"><text:span text:style-name="T196">Nr.<text:s/></text:span><text:a xlink:href="https://www.e-tar.lt/portal/legalAct.html?documentId=TAR.609B2288519A" office:target-frame-name="_top" xlink:show="replace"><text:span text:style-name="T197">427</text:span></text:a><text:span text:style-name="T198">, 2006-05-05, Žin., 2006, Nr. 51-1887 (2006-05-11), i. k. 1061100NUTA00000427</text:span></text:p>
      <text:p text:style-name="P199"><text:span text:style-name="T200">Dėl Tytuvėnų regioninio parko ir jo zonų ribų plano patvirtinimo</text:span></text:p>
      <text:p text:style-name="P201"/>
      <text:p text:style-name="P202"><text:span text:style-name="T203">6.</text:span></text:p>
      <text:p text:style-name="P204"><text:span text:style-name="T205">Lietuvos Respublikos Vyriausybė, Nutarimas</text:span></text:p>
      <text:p text:style-name="P206"><text:span text:style-name="T207">Nr.<text:s/></text:span><text:a xlink:href="https://www.e-tar.lt/portal/legalAct.html?documentId=TAR.344087703491" office:target-frame-name="_top" xlink:show="replace"><text:span text:style-name="T208">438</text:span></text:a><text:span text:style-name="T209">, 2009-05-13, Žin., 2009, Nr. 62-2467 (2009-05-28), i. k. 1091100NUTA00000438</text:span></text:p>
      <text:p text:style-name="P210"><text:span text:style-name="T211">Dėl Sartų regioninio parko ir jo zonų bei buferinės apsaugos zonos ribų plano patvirtinimo</text:span></text:p>
      <text:p text:style-name="P212"/>
      <text:p text:style-name="P213"><text:span text:style-name="T214">7.</text:span></text:p>
      <text:p text:style-name="P215"><text:span text:style-name="T216">Lietuvos Respublikos Vyriausybė, Nutarimas</text:span></text:p>
      <text:p text:style-name="P217"><text:span text:style-name="T218">Nr.<text:s/></text:span><text:a xlink:href="https://www.e-tar.lt/portal/legalAct.html?documentId=TAR.4E1D61E33049" office:target-frame-name="_top" xlink:show="replace"><text:span text:style-name="T219">1519</text:span></text:a><text:span text:style-name="T220">, 2009-11-18, Žin., 2009, Nr. 141-6211 (2009-11-28), i. k. 1091100NUTA00001519</text:span></text:p>
      <text:p text:style-name="P221"><text:span text:style-name="T222">Dėl Kurtuvėnų regioninio parko ir jo zonų ribų plano patvirtinimo</text:span></text:p>
      <text:p text:style-name="P223"/>
      <text:p text:style-name="P224"><text:span text:style-name="T225">8.</text:span></text:p>
      <text:p text:style-name="P226"><text:span text:style-name="T227">Lietuvos Respublikos Vyriausybė, N</text:span><text:span text:style-name="T228">utarimas</text:span></text:p>
      <text:p text:style-name="P229"><text:span text:style-name="T230">Nr.<text:s/></text:span><text:a xlink:href="https://www.e-tar.lt/portal/legalAct.html?documentId=TAR.B562797ADBF1" office:target-frame-name="_top" xlink:show="replace"><text:span text:style-name="T231">1608</text:span></text:a><text:span text:style-name="T232">, 2009-12-02, Žin., 2009, Nr. 146-6503 (2009-12-10), i. k. 1091100NUTA00001608</text:span></text:p>
      <text:p text:style-name="P233"><text:span text:style-name="T234">Dėl Pagramančio regioninio parko ir jo zonų ribų plano patvirtinimo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1-05T12:04:00Z</meta:creation-date>
    <dc:date>2021-01-05T12:04:00Z</dc:date>
    <meta:template xlink:href="Normal.dotm" xlink:type="simple"/>
    <meta:editing-cycles>2</meta:editing-cycles>
    <meta:editing-duration>PT0S</meta:editing-duration>
    <meta:document-statistic meta:page-count="2" meta:paragraph-count="63" meta:word-count="884" meta:character-count="6465" meta:row-count="217" meta:non-whitespace-character-count="5644"/>
  </office:meta>
</office:document-meta>
</file>