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16 iki 2005-10-15</text:span></text:p>
      <text:p text:style-name="P10"/>
      <text:p text:style-name="P11"><text:span text:style-name="T12">Nutarimas paskelbtas: Žin. 1996, Nr.<text:s/></text:span><text:a xlink:href="https://www.e-tar.lt/portal/legalAct.html?documentId=TAR.D6A5DAAEF691" office:target-frame-name="_top" xlink:show="replace"><text:span text:style-name="T13">58-1385</text:span></text:a><text:span text:style-name="T14">, i. k. 0961100NUTA000007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DUBYSOS, KAUNO MARIŲ, KURTUVĖNŲ, PAGRAMANČIO, SARTŲ, TYTUVĖNŲ, VIŠTYČIO REGIONINIŲ PARKŲ IR JŲ ZONŲ RIBŲ PATVIRTINIMO</text:span></text:p>
      <text:p text:style-name="P23"/>
      <text:p text:style-name="P24">1996 m. birželio 17 d. Nr. 7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8C6A5CBF49EB" office:target-frame-name="_top" xlink:show="replace"><text:span text:style-name="T30">1314</text:span></text:a><text:span text:style-name="T31">, 2001-11-07, Žin., 2001, Nr. 95-3357 (2001-11-14), i. k. 1011100NUTA00001314</text:span></text:p>
      <text:p text:style-name="P32">Pakeistas teisės akto pavadinimas:</text:p>
      <text:p text:style-name="P33"><text:span text:style-name="T34">Nr.<text:s/></text:span><text:a xlink:href="https://www.e-tar.lt/portal/legalAct.html?documentId=TAR.A004357B5E0F" office:target-frame-name="_top" xlink:show="replace"><text:span text:style-name="T35">258</text:span></text:a><text:span text:style-name="T36">, 2005-03-09, Žin., 2005, Nr. 34-1100 (2005-03-15), i. k. 1051100NUTA00000258</text:span></text:p>
      <text:p text:style-name="Normal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Dubysos, Kauno marių, Kurtuvėnų, Pagramančio,<text:s/></text:span><text:span text:style-name="T44">Sartų, Tytuvėnų, Vištyčio regioninių parkų ir jų zonų ribas pagal Valstybinio žemėtvarkos instituto parengtus planus.</text:span></text:p>
      <text:p text:style-name="P45">Punkto pakeitimai:</text:p>
      <text:p text:style-name="P46"><text:span text:style-name="T47">Nr.<text:s/></text:span><text:a xlink:href="https://www.e-tar.lt/portal/legalAct.html?documentId=TAR.8C6A5CBF49EB" office:target-frame-name="_top" xlink:show="replace"><text:span text:style-name="T48">1314</text:span></text:a><text:span text:style-name="T49">, 2001-11-07, Žin., 2001, Nr.</text:span><text:span text:style-name="T50"><text:s/>95-3357 (2001-11-14), i. k. 1011100NUTA00001314</text:span></text:p>
      <text:p text:style-name="P51"><text:span text:style-name="T52">Nr.<text:s/></text:span><text:a xlink:href="https://www.e-tar.lt/portal/legalAct.html?documentId=TAR.A004357B5E0F" office:target-frame-name="_top" xlink:show="replace"><text:span text:style-name="T53">258</text:span></text:a><text:span text:style-name="T54">, 2005-03-09, Žin., 2005, Nr. 34-1100 (2005-03-15), i. k. 1051100NUTA00000258</text:span></text:p>
      <text:p text:style-name="Normal"/>
      <text:p text:style-name="P55"><text:span text:style-name="T56">2</text:span><text:span text:style-name="T57">. Pavesti Aplinkos apsaugos minist</text:span><text:span text:style-name="T58">erijai pateikti nurodytų šio nutarimo 1 punkte regioninių parkų ir jų zonų ribų planus suinteresuotoms ministerijoms, kitoms valstybės valdymo institucijoms, taip pat atitinkamų rajonų savivaldybėms.</text:span></text:p>
      <text:p text:style-name="P59"/>
      <text:p text:style-name="P60"/>
      <text:p text:style-name="P61"/>
      <text:p text:style-name="P62">MINISTRAS PIRMININKAS<text:tab/>MINDAUGAS STANKEVIČIUS</text:p>
      <text:p text:style-name="P63"/>
      <text:p text:style-name="P64"/>
      <text:p text:style-name="P65"/>
      <text:p text:style-name="P66">APLINKOS APSAUGOS MINISTRAS<text:tab/>BRONIUS BRADAUSKA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8C6A5CBF49EB" office:target-frame-name="_top" xlink:show="replace"><text:span text:style-name="T79">1314</text:span></text:a><text:span text:style-name="T80">, 2001-11-07, Žin., 2001, Nr. 95-3357 (2001-11-14), i.<text:s/></text:span><text:span text:style-name="T81">k. 1011100NUTA00001314</text:span></text:p>
      <text:p text:style-name="P82"><text:span text:style-name="T83">Dėl Varnių regioninio parko, jo zonų ir parko apsaugos zonos ribų patvirtin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A004357B5E0F" office:target-frame-name="_top" xlink:show="replace"><text:span text:style-name="T91">258</text:span></text:a><text:span text:style-name="T92">, 2005-03-09, Žin.</text:span><text:span text:style-name="T93">, 2005, Nr. 34-1100 (2005-03-15), i. k. 1051100NUTA00000258</text:span></text:p>
      <text:p text:style-name="P94"><text:span text:style-name="T95">Dėl Aukštadvario regioninio parko ir jo zonų bei buferinės apsaugos zonos ribų plano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1" meta:paragraph-count="39" meta:word-count="318" meta:character-count="2335" meta:row-count="120" meta:non-whitespace-character-count="2056"/>
  </office:meta>
</office:document-meta>
</file>