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fo:language="en" fo:country="US"/>
    </style:style>
    <style:style style:name="T24" style:parent-style-name="DefaultParagraphFont" style:family="text">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fo:hyphenate="false"/>
    </style:style>
    <style:style style:name="P26" style:parent-style-name="Normal" style:family="paragraph">
      <style:paragraph-properties fo:widows="0" fo:orphans="0" fo:text-align="center"/>
      <style:text-properties fo:font-weight="bold" style:font-weight-asian="bold" fo:color="#000000" fo:letter-spacing="0.0416in"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fo:letter-spacing="0.0416in"/>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text-align="justify" fo:margin-left="3.1666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style:line-height-at-least="0.1in" fo:margin-left="3.1493in">
        <style:tab-stops/>
      </style:paragraph-properties>
      <style:text-properties fo:color="#000000"/>
    </style:style>
    <style:style style:name="P10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7" style:parent-style-name="Normal" style:family="paragraph">
      <style:paragraph-properties fo:text-align="center">
        <style:tab-stops>
          <style:tab-stop style:type="right" style:leader-style="dotted" style:leader-text="." style:position="6.3in"/>
        </style:tab-stops>
      </style:paragraph-properties>
    </style:style>
    <style:style style:name="T108" style:parent-style-name="DefaultParagraphFont" style:family="text">
      <style:text-properties fo:color="#000000" fo:language="en" fo:country="US"/>
    </style:style>
    <style:style style:name="T109" style:parent-style-name="DefaultParagraphFont" style:family="text">
      <style:text-properties text:display="none" fo:color="#000000"/>
    </style:style>
    <style:style style:name="P11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1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12" style:parent-style-name="DefaultParagraphFont" style:family="text">
      <style:text-properties fo:color="#000000" fo:font-size="14pt" style:font-size-asian="14pt"/>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11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16" style:parent-style-name="Normal" style:family="paragraph">
      <style:paragraph-properties fo:widows="0" fo:orphans="0" fo:text-align="center" style:line-height-at-least="0.1784in"/>
      <style:text-properties fo:font-weight="bold" style:font-weight-asian="bold" fo:color="#000000"/>
    </style:style>
    <style:style style:name="P117" style:parent-style-name="Normal" style:family="paragraph">
      <style:paragraph-properties fo:widows="0" fo:orphans="0" fo:text-align="center" style:line-height-at-least="0.1784in"/>
      <style:text-properties fo:font-weight="bold" style:font-weight-asian="bold" fo:color="#000000"/>
    </style:style>
    <style:style style:name="P118" style:parent-style-name="Normal" style:family="paragraph">
      <style:paragraph-properties>
        <style:tab-stops>
          <style:tab-stop style:type="left" style:position="0.5909in"/>
        </style:tab-stops>
      </style:paragraph-properties>
      <style:text-properties style:font-name-complex="Arial" fo:color="#000000" style:font-size-complex="12pt"/>
    </style:style>
    <style:style style:name="P119" style:parent-style-name="Normal" style:family="paragraph">
      <style:paragraph-properties>
        <style:tab-stops>
          <style:tab-stop style:type="left" style:position="0.5909in"/>
        </style:tab-stops>
      </style:paragraph-properties>
      <style:text-properties style:font-name-complex="Arial" fo:color="#000000" style:font-size-complex="12pt"/>
    </style:style>
    <style:style style:name="TableColumn121" style:family="table-column">
      <style:table-column-properties style:column-width="1.3784in" style:use-optimal-column-width="false"/>
    </style:style>
    <style:style style:name="TableColumn122" style:family="table-column">
      <style:table-column-properties style:column-width="0.4166in" style:use-optimal-column-width="false"/>
    </style:style>
    <style:style style:name="TableColumn123" style:family="table-column">
      <style:table-column-properties style:column-width="1.3784in" style:use-optimal-column-width="false"/>
    </style:style>
    <style:style style:name="Table120" style:family="table">
      <style:table-properties style:width="3.1736in" fo:margin-left="1.3694in" table:align="left"/>
    </style:style>
    <style:style style:name="TableRow124" style:family="table-row">
      <style:table-row-properties style:min-row-height="0.3333in" style:use-optimal-row-height="false"/>
    </style:style>
    <style:style style:name="TableCell125" style:family="table-cell">
      <style:table-cell-properties fo:border="none" fo:padding-top="0in" fo:padding-left="0in" fo:padding-bottom="0in" fo:padding-right="0in"/>
    </style:style>
    <style:style style:name="P126" style:parent-style-name="Normal" style:family="paragraph">
      <style:paragraph-properties>
        <style:tab-stops>
          <style:tab-stop style:type="left" style:leader-style="dotted" style:leader-text="." style:position="1.2555in"/>
        </style:tab-stops>
      </style:paragraph-properties>
      <style:text-properties fo:color="#000000"/>
    </style:style>
    <style:style style:name="P127" style:parent-style-name="Normal" style:family="paragraph">
      <style:paragraph-properties fo:text-align="center">
        <style:tab-stops>
          <style:tab-stop style:type="left" style:position="0.2208in"/>
        </style:tab-stops>
      </style:paragraph-properties>
    </style:style>
    <style:style style:name="T128" style:parent-style-name="DefaultParagraphFont" style:family="text">
      <style:text-properties fo:color="#000000" fo:font-size="9pt" style:font-size-asian="9pt"/>
    </style:style>
    <style:style style:name="TableCell129" style:family="table-cell">
      <style:table-cell-properties fo:border="none" fo:padding-top="0in" fo:padding-left="0in" fo:padding-bottom="0in" fo:padding-right="0in"/>
    </style:style>
    <style:style style:name="P130" style:parent-style-name="Normal" style:family="paragraph">
      <style:paragraph-properties fo:text-align="center"/>
      <style:text-properties fo:color="#000000"/>
    </style:style>
    <style:style style:name="TableCell131" style:family="table-cell">
      <style:table-cell-properties fo:border="none" fo:padding-top="0in" fo:padding-left="0in" fo:padding-bottom="0in" fo:padding-right="0in"/>
    </style:style>
    <style:style style:name="P132" style:parent-style-name="Normal" style:family="paragraph">
      <style:paragraph-properties>
        <style:tab-stops>
          <style:tab-stop style:type="left" style:leader-style="dotted" style:leader-text="." style:position="1.177in"/>
        </style:tab-stops>
      </style:paragraph-properties>
      <style:text-properties fo:color="#000000"/>
    </style:style>
    <style:style style:name="P133" style:parent-style-name="Normal" style:family="paragraph">
      <style:paragraph-properties fo:text-align="center">
        <style:tab-stops>
          <style:tab-stop style:type="left" style:position="0.109in"/>
        </style:tab-stops>
      </style:paragraph-properties>
    </style:style>
    <style:style style:name="T134" style:parent-style-name="DefaultParagraphFont" style:family="text">
      <style:text-properties fo:color="#000000" fo:font-size="9pt" style:font-size-asian="9pt"/>
    </style:style>
    <style:style style:name="TableRow135" style:family="table-row">
      <style:table-row-properties style:min-row-height="0.3333in" style:use-optimal-row-height="false"/>
    </style:style>
    <style:style style:name="TableCell136" style:family="table-cell">
      <style:table-cell-properties fo:border="none" fo:padding-top="0in" fo:padding-left="0in" fo:padding-bottom="0in" fo:padding-right="0in"/>
    </style:style>
    <style:style style:name="P137"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fo:font-size="9pt" style:font-size-asian="9pt"/>
    </style:style>
    <style:style style:name="P140"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fo:color="#000000" fo:language="en" fo:country="GB"/>
    </style:style>
    <style:style style:name="P141" style:parent-style-name="Normal" style:family="paragraph">
      <style:paragraph-properties fo:text-align="justify" fo:text-indent="0.5513in"/>
    </style:style>
    <style:style style:name="T142" style:parent-style-name="DefaultParagraphFont" style:family="text">
      <style:text-properties fo:color="#000000" fo:language="en" fo:country="GB"/>
    </style:style>
    <style:style style:name="T143" style:parent-style-name="DefaultParagraphFont" style:family="text">
      <style:text-properties fo:language="en" fo:country="GB"/>
    </style:style>
    <style:style style:name="T144" style:parent-style-name="DefaultParagraphFont" style:family="text">
      <style:text-properties fo:color="#0000FF" style:text-underline-type="single" style:text-underline-style="solid" style:text-underline-width="auto" style:text-underline-mode="continuous" fo:language="en" fo:country="GB"/>
    </style:style>
    <style:style style:name="T145" style:parent-style-name="DefaultParagraphFont" style:family="text">
      <style:text-properties fo:language="en" fo:country="GB"/>
    </style:style>
    <style:style style:name="P146" style:parent-style-name="Normal" style:family="paragraph">
      <style:paragraph-properties fo:text-align="justify">
        <style:tab-stops>
          <style:tab-stop style:type="right" style:leader-style="dotted" style:leader-text="." style:position="6.3333in"/>
        </style:tab-stops>
      </style:paragraph-properties>
      <style:text-properties fo:language="en" fo:country="GB"/>
    </style:style>
    <style:style style:name="P147" style:parent-style-name="Normal" style:family="paragraph">
      <style:paragraph-properties fo:text-align="justify">
        <style:tab-stops>
          <style:tab-stop style:type="right" style:leader-style="dotted" style:leader-text="." style:position="6.3333in"/>
        </style:tab-stops>
      </style:paragraph-properties>
    </style:style>
    <style:style style:name="T148" style:parent-style-name="DefaultParagraphFont" style:family="text">
      <style:text-properties fo:font-size="9pt" style:font-size-asian="9pt" style:font-size-complex="8pt" fo:language="en" fo:country="GB"/>
    </style:style>
    <style:style style:name="T149" style:parent-style-name="DefaultParagraphFont" style:family="text">
      <style:text-properties fo:font-size="9pt" style:font-size-asian="9pt" style:font-size-complex="8pt" fo:language="en" fo:country="GB"/>
    </style:style>
    <style:style style:name="T150" style:parent-style-name="DefaultParagraphFont" style:family="text">
      <style:text-properties fo:color="#000000" fo:font-size="9pt" style:font-size-asian="9pt" style:font-size-complex="8pt" fo:language="en" fo:country="GB"/>
    </style:style>
    <style:style style:name="P151" style:parent-style-name="Normal" style:family="paragraph">
      <style:paragraph-properties fo:text-align="justify">
        <style:tab-stops>
          <style:tab-stop style:type="right" style:leader-style="dotted" style:leader-text="." style:position="6.3333in"/>
        </style:tab-stops>
      </style:paragraph-properties>
      <style:text-properties fo:language="en" fo:country="GB"/>
    </style:style>
    <style:style style:name="P152" style:parent-style-name="Normal" style:family="paragraph">
      <style:paragraph-properties fo:text-align="justify">
        <style:tab-stops>
          <style:tab-stop style:type="right" style:leader-style="dotted" style:leader-text="." style:position="6.3333in"/>
        </style:tab-stops>
      </style:paragraph-properties>
      <style:text-properties fo:language="en" fo:country="GB"/>
    </style:style>
    <style:style style:name="P153" style:parent-style-name="Normal" style:family="paragraph">
      <style:paragraph-properties fo:text-align="justify">
        <style:tab-stops>
          <style:tab-stop style:type="right" style:leader-style="dotted" style:leader-text="." style:position="6.3333in"/>
        </style:tab-stops>
      </style:paragraph-properties>
    </style:style>
    <style:style style:name="T154" style:parent-style-name="DefaultParagraphFont" style:family="text">
      <style:text-properties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style:tab-stops>
          <style:tab-stop style:type="right" style:leader-style="dotted" style:leader-text="." style:position="6.3333in"/>
        </style:tab-stops>
      </style:paragraph-properties>
      <style:text-properties fo:color="#000000" style:font-size-complex="12pt" fo:language="en" fo:country="GB"/>
    </style:style>
    <style:style style:name="P157" style:parent-style-name="Normal" style:family="paragraph">
      <style:paragraph-properties fo:text-align="center">
        <style:tab-stops>
          <style:tab-stop style:type="right" style:leader-style="dotted" style:leader-text="." style:position="6.3333in"/>
        </style:tab-stops>
      </style:paragraph-properties>
      <style:text-properties fo:color="#000000" fo:font-size="9pt" style:font-size-asian="9pt" style:font-size-complex="8pt" fo:language="en" fo:country="GB"/>
    </style:style>
    <style:style style:name="P158" style:parent-style-name="Normal" style:family="paragraph">
      <style:paragraph-properties>
        <style:tab-stops>
          <style:tab-stop style:type="right" style:leader-style="dotted" style:leader-text="." style:position="6.3333in"/>
        </style:tab-stops>
      </style:paragraph-properties>
      <style:text-properties fo:color="#000000" fo:font-size="8pt" style:font-size-asian="8pt" style:font-size-complex="8pt" fo:language="en" fo:country="GB"/>
    </style:style>
    <style:style style:name="P159"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T160" style:parent-style-name="DefaultParagraphFont" style:family="text">
      <style:text-properties fo:letter-spacing="0.0416in"/>
    </style:style>
    <style:style style:name="P161" style:parent-style-name="Normal" style:family="paragraph">
      <style:paragraph-properties fo:text-align="justify">
        <style:tab-stops>
          <style:tab-stop style:type="right" style:leader-style="dotted" style:leader-text="." style:position="6.3333in"/>
        </style:tab-stops>
      </style:paragraph-properties>
    </style:style>
    <style:style style:name="P162" style:parent-style-name="Normal" style:family="paragraph">
      <style:paragraph-properties fo:text-align="justify">
        <style:tab-stops>
          <style:tab-stop style:type="right" style:leader-style="dotted" style:leader-text="." style:position="6.3333in"/>
        </style:tab-stops>
      </style:paragraph-properties>
    </style:style>
    <style:style style:name="T163" style:parent-style-name="DefaultParagraphFont" style:family="text">
      <style:text-properties fo:color="#000000" fo:letter-spacing="-0.0027in" fo:font-size="9pt" style:font-size-asian="9pt" style:font-size-complex="9pt"/>
    </style:style>
    <style:style style:name="P164" style:parent-style-name="Normal" style:family="paragraph">
      <style:paragraph-properties fo:text-align="justify">
        <style:tab-stops>
          <style:tab-stop style:type="right" style:leader-style="dotted" style:leader-text="." style:position="6.3333in"/>
        </style:tab-stops>
      </style:paragraph-properties>
    </style:style>
    <style:style style:name="P165"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166" style:parent-style-name="Normal" style:family="paragraph">
      <style:paragraph-properties fo:text-align="justify">
        <style:tab-stops>
          <style:tab-stop style:type="right" style:leader-style="dotted" style:leader-text="." style:position="6.3333in"/>
        </style:tab-stops>
      </style:paragraph-properties>
    </style:style>
    <style:style style:name="P167" style:parent-style-name="Normal" style:family="paragraph">
      <style:paragraph-properties fo:text-align="justify">
        <style:tab-stops>
          <style:tab-stop style:type="right" style:leader-style="dotted" style:leader-text="." style:position="6.3333in"/>
        </style:tab-stops>
      </style:paragraph-properties>
    </style:style>
    <style:style style:name="P168" style:parent-style-name="Normal" style:family="paragraph">
      <style:paragraph-properties fo:text-align="justify">
        <style:tab-stops>
          <style:tab-stop style:type="right" style:leader-style="dotted" style:leader-text="." style:position="6.3333in"/>
        </style:tab-stops>
      </style:paragraph-properties>
    </style:style>
    <style:style style:name="P169" style:parent-style-name="Normal" style:family="paragraph">
      <style:paragraph-properties fo:text-align="justify">
        <style:tab-stops>
          <style:tab-stop style:type="right" style:leader-style="dotted" style:leader-text="." style:position="6.3333in"/>
        </style:tab-stops>
      </style:paragraph-properties>
    </style:style>
    <style:style style:name="P170"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T173" style:parent-style-name="DefaultParagraphFont" style:family="text">
      <style:text-properties fo:color="#0000FF" style:text-underline-type="single" style:text-underline-style="solid" style:text-underline-width="auto" style:text-underline-mode="continuou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color="#0000FF" style:text-underline-type="single" style:text-underline-style="solid" style:text-underline-width="auto" style:text-underline-mode="continuous" fo:language="en" fo:country="G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 style:type="right" style:leader-style="dotted" style:leader-text="." style:position="6.5in"/>
        </style:tab-stops>
      </style:paragraph-properties>
      <style:text-properties fo:language="en" fo:country="GB"/>
    </style:style>
    <style:style style:name="TableColumn179" style:family="table-column">
      <style:table-column-properties style:column-width="2.325in"/>
    </style:style>
    <style:style style:name="TableColumn180" style:family="table-column">
      <style:table-column-properties style:column-width="0.625in"/>
    </style:style>
    <style:style style:name="TableColumn181" style:family="table-column">
      <style:table-column-properties style:column-width="1.1208in"/>
    </style:style>
    <style:style style:name="TableColumn182" style:family="table-column">
      <style:table-column-properties style:column-width="0.5041in"/>
    </style:style>
    <style:style style:name="TableColumn183" style:family="table-column">
      <style:table-column-properties style:column-width="1.8826in"/>
    </style:style>
    <style:style style:name="Table178" style:family="table">
      <style:table-properties style:width="6.4576in" fo:margin-left="0in" table:align="left"/>
    </style:style>
    <style:style style:name="TableRow184" style:family="table-row">
      <style:table-row-properties/>
    </style:style>
    <style:style style:name="TableCell185" style:family="table-cell">
      <style:table-cell-properties fo:border-top="none" fo:border-left="none" fo:border-bottom="0.0208in dotted #000000" fo:border-right="none"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fo:language="en" fo:country="GB"/>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fo:language="en" fo:country="GB"/>
    </style:style>
    <style:style style:name="TableCell189" style:family="table-cell">
      <style:table-cell-properties fo:border-top="none" fo:border-left="none" fo:border-bottom="0.0208in dotted #000000" fo:border-right="none"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font-size-complex="11pt" fo:language="en" fo:country="GB"/>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font-size-complex="11pt" fo:language="en" fo:country="GB"/>
    </style:style>
    <style:style style:name="TableCell193" style:family="table-cell">
      <style:table-cell-properties fo:border-top="none" fo:border-left="none" fo:border-bottom="0.0208in dotted #000000" fo:border-right="non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fo:language="en" fo:country="GB"/>
    </style:style>
    <style:style style:name="TableRow195" style:family="table-row">
      <style:table-row-properties/>
    </style:style>
    <style:style style:name="TableCell196" style:family="table-cell">
      <style:table-cell-properties fo:border-top="0.0208in dotted #000000" fo:border-left="none" fo:border-bottom="none" fo:border-right="none"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fo:language="en" fo:country="GB"/>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language="en" fo:country="GB"/>
    </style:style>
    <style:style style:name="P200" style:parent-style-name="Normal" style:family="paragraph">
      <style:paragraph-properties fo:text-align="center"/>
    </style:style>
    <style:style style:name="T201" style:parent-style-name="DefaultParagraphFont" style:family="text">
      <style:text-properties fo:language="en" fo:country="GB"/>
    </style:style>
    <style:style style:name="TableCell202" style:family="table-cell">
      <style:table-cell-properties fo:border-top="0.0208in dotted #000000" fo:border-left="none" fo:border-bottom="none" fo:border-right="none" fo:padding-top="0in" fo:padding-left="0.075in" fo:padding-bottom="0in" fo:padding-right="0.075in"/>
    </style:style>
    <style:style style:name="P203" style:parent-style-name="Normal" style:family="paragraph">
      <style:paragraph-properties fo:text-align="center"/>
      <style:text-properties fo:color="#000000" fo:font-size="11pt" style:font-size-asian="11pt" style:font-size-complex="11pt" fo:language="en" fo:country="GB"/>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fo:language="en" fo:country="GB"/>
    </style:style>
    <style:style style:name="TableCell206" style:family="table-cell">
      <style:table-cell-properties fo:border-top="0.0208in dotted #000000" fo:border-left="none" fo:border-bottom="none" fo:border-right="non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fo:font-size="11pt" style:font-size-asian="11pt" style:font-size-complex="11pt" fo:language="en" fo:country="GB"/>
    </style:style>
    <style:style style:name="P20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1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language="en" fo:country="GB"/>
    </style:style>
    <style:style style:name="P211"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color="#000000" fo:language="en" fo:country="GB"/>
    </style:style>
    <style:style style:name="P212" style:parent-style-name="Normal" style:family="paragraph">
      <style:paragraph-properties fo:widows="0" fo:orphans="0" fo:text-align="justify"/>
      <style:text-properties fo:hyphenate="false"/>
    </style:style>
    <style:style style:name="P213" style:parent-style-name="Normal" style:family="paragraph">
      <style:paragraph-properties fo:break-before="page" fo:margin-left="3.1493in">
        <style:tab-stops/>
      </style:paragraph-properties>
    </style:style>
    <style:style style:name="P214" style:parent-style-name="Normal" style:family="paragraph">
      <style:paragraph-properties fo:text-align="center"/>
    </style:style>
    <style:style style:name="TableColumn216" style:family="table-column">
      <style:table-column-properties style:column-width="0.5319in" style:use-optimal-column-width="false"/>
    </style:style>
    <style:style style:name="TableColumn217" style:family="table-column">
      <style:table-column-properties style:column-width="0.9236in" style:use-optimal-column-width="false"/>
    </style:style>
    <style:style style:name="TableColumn218" style:family="table-column">
      <style:table-column-properties style:column-width="1.093in" style:use-optimal-column-width="false"/>
    </style:style>
    <style:style style:name="TableColumn219" style:family="table-column">
      <style:table-column-properties style:column-width="0.9618in" style:use-optimal-column-width="false"/>
    </style:style>
    <style:style style:name="TableColumn220" style:family="table-column">
      <style:table-column-properties style:column-width="0.5in" style:use-optimal-column-width="false"/>
    </style:style>
    <style:style style:name="TableColumn221" style:family="table-column">
      <style:table-column-properties style:column-width="0.6666in" style:use-optimal-column-width="false"/>
    </style:style>
    <style:style style:name="TableColumn222" style:family="table-column">
      <style:table-column-properties style:column-width="0.75in" style:use-optimal-column-width="false"/>
    </style:style>
    <style:style style:name="TableColumn223" style:family="table-column">
      <style:table-column-properties style:column-width="1in" style:use-optimal-column-width="false"/>
    </style:style>
    <style:style style:name="Table215" style:family="table">
      <style:table-properties style:width="6.427in" fo:margin-left="0.0645in" table:align="left"/>
    </style:style>
    <style:style style:name="TableRow224" style:family="table-row">
      <style:table-row-properties style:min-row-height="1.0937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2187in" style:use-optimal-row-height="false"/>
    </style:style>
    <style:style style:name="TableCell2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style:min-row-height="0.2187in" style:use-optimal-row-height="false"/>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Row275" style:family="table-row">
      <style:table-row-properties style:min-row-height="0.2187in" style:use-optimal-row-height="false"/>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Row292" style:family="table-row">
      <style:table-row-properties style:min-row-height="0.2187in" style:use-optimal-row-height="false"/>
    </style:style>
    <style:style style:name="TableCell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Row309" style:family="table-row">
      <style:table-row-properties style:min-row-height="0.2187in" style:use-optimal-row-height="false"/>
    </style:style>
    <style:style style:name="TableCell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min-row-height="0.2187in" style:use-optimal-row-height="false"/>
    </style:style>
    <style:style style:name="TableCell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Row343" style:family="table-row">
      <style:table-row-properties style:min-row-height="0.2187in" style:use-optimal-row-height="false"/>
    </style:style>
    <style:style style:name="TableCell3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text-properties fo:font-size="11pt" style:font-size-asian="11pt" style:font-size-complex="11pt"/>
    </style:style>
    <style:style style:name="TableCell350" style:family="table-cell">
      <style:table-cell-properties fo:border="none" style:vertical-align="bottom"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none" style:vertical-align="bottom" fo:padding-top="0in" fo:padding-left="0.075in" fo:padding-bottom="0in" fo:padding-right="0.075in"/>
    </style:style>
    <style:style style:name="P353" style:parent-style-name="Normal" style:family="paragraph">
      <style:text-properties fo:font-size="11pt" style:font-size-asian="11pt" style:font-size-complex="11pt"/>
    </style:style>
    <style:style style:name="P354" style:parent-style-name="Normal" style:family="paragraph">
      <style:paragraph-properties fo:margin-left="0.0645in">
        <style:tab-stops/>
      </style:paragraph-properties>
    </style:style>
    <style:style style:name="P355" style:parent-style-name="Normal" style:family="paragraph">
      <style:paragraph-properties fo:margin-left="0.0645in">
        <style:tab-stops/>
      </style:paragraph-properties>
    </style:style>
    <style:style style:name="TableColumn357" style:family="table-column">
      <style:table-column-properties style:column-width="2.2354in"/>
    </style:style>
    <style:style style:name="TableColumn358" style:family="table-column">
      <style:table-column-properties style:column-width="0.4375in"/>
    </style:style>
    <style:style style:name="TableColumn359" style:family="table-column">
      <style:table-column-properties style:column-width="1.252in"/>
    </style:style>
    <style:style style:name="TableColumn360" style:family="table-column">
      <style:table-column-properties style:column-width="0.7305in"/>
    </style:style>
    <style:style style:name="TableColumn361" style:family="table-column">
      <style:table-column-properties style:column-width="1.7902in"/>
    </style:style>
    <style:style style:name="Table356" style:family="table">
      <style:table-properties style:width="6.4458in" fo:margin-left="0.0645in" table:align="left"/>
    </style:style>
    <style:style style:name="TableRow362" style:family="table-row">
      <style:table-row-properties style:min-row-height="0.1263in"/>
    </style:style>
    <style:style style:name="TableCell3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top="0.0069in solid #000000" fo:border-left="none" fo:border-bottom="none" fo:border-right="none" style:vertical-align="bottom"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widows="0" fo:orphans="0" fo:text-align="justify"/>
      <style:text-properties fo:color="#000000"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text-properties fo:hyphenate="false"/>
    </style:style>
    <style:style style:name="P377" style:parent-style-name="Normal" style:family="paragraph">
      <style:paragraph-properties fo:widows="0" fo:orphans="0" fo:break-before="page" style:line-height-at-least="0.1in" fo:margin-left="3.14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style:line-height-at-least="0.1in" fo:margin-left="3.1493in">
        <style:tab-stops/>
      </style:paragraph-properties>
      <style:text-properties fo:color="#000000"/>
    </style:style>
    <style:style style:name="P381" style:parent-style-name="Normal" style:family="paragraph">
      <style:paragraph-properties>
        <style:tab-stops>
          <style:tab-stop style:type="right" style:leader-style="dotted" style:leader-text="." style:position="6.3in"/>
        </style:tab-stops>
      </style:paragraph-properties>
      <style:text-properties fo:color="#000000"/>
    </style:style>
    <style:style style:name="P382" style:parent-style-name="Normal" style:family="paragraph">
      <style:paragraph-properties fo:text-align="center">
        <style:tab-stops>
          <style:tab-stop style:type="right" style:leader-style="dotted" style:leader-text="." style:position="6.3in"/>
        </style:tab-stops>
      </style:paragraph-properties>
    </style:style>
    <style:style style:name="T383" style:parent-style-name="DefaultParagraphFont" style:family="text">
      <style:text-properties fo:color="#000000" fo:language="en" fo:country="US"/>
    </style:style>
    <style:style style:name="T384" style:parent-style-name="DefaultParagraphFont" style:family="text">
      <style:text-properties text:display="none" fo:color="#000000"/>
    </style:style>
    <style:style style:name="P38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386" style:parent-style-name="DefaultParagraphFont" style:family="text">
      <style:text-properties fo:font-weight="bold" style:font-weight-asian="bold" fo:color="#000000" fo:font-size="14pt" style:font-size-asian="14pt"/>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38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90" style:parent-style-name="Normal" style:family="paragraph">
      <style:paragraph-properties fo:widows="0" fo:orphans="0" fo:text-align="center" style:line-height-at-least="0.1784in"/>
      <style:text-properties fo:font-weight="bold" style:font-weight-asian="bold" fo:color="#000000"/>
    </style:style>
    <style:style style:name="P391" style:parent-style-name="Normal" style:family="paragraph">
      <style:paragraph-properties fo:widows="0" fo:orphans="0" fo:text-align="center" style:line-height-at-least="0.1784in"/>
      <style:text-properties fo:font-weight="bold" style:font-weight-asian="bold" fo:color="#000000"/>
    </style:style>
    <style:style style:name="P39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394" style:family="table-column">
      <style:table-column-properties style:column-width="1.3784in" style:use-optimal-column-width="false"/>
    </style:style>
    <style:style style:name="TableColumn395" style:family="table-column">
      <style:table-column-properties style:column-width="0.4166in" style:use-optimal-column-width="false"/>
    </style:style>
    <style:style style:name="TableColumn396" style:family="table-column">
      <style:table-column-properties style:column-width="1.3784in" style:use-optimal-column-width="false"/>
    </style:style>
    <style:style style:name="Table393" style:family="table">
      <style:table-properties style:width="3.1736in" fo:margin-left="0in" table:align="center"/>
    </style:style>
    <style:style style:name="TableRow397" style:family="table-row">
      <style:table-row-properties style:min-row-height="0.3333in" style:use-optimal-row-height="false"/>
    </style:style>
    <style:style style:name="TableCell398" style:family="table-cell">
      <style:table-cell-properties fo:border="none" fo:padding-top="0in" fo:padding-left="0in" fo:padding-bottom="0in" fo:padding-right="0in"/>
    </style:style>
    <style:style style:name="P399" style:parent-style-name="Normal" style:family="paragraph">
      <style:paragraph-properties>
        <style:tab-stops>
          <style:tab-stop style:type="left" style:leader-style="dotted" style:leader-text="." style:position="1.2993in"/>
        </style:tab-stops>
      </style:paragraph-properties>
      <style:text-properties fo:color="#000000"/>
    </style:style>
    <style:style style:name="P400" style:parent-style-name="Normal" style:family="paragraph">
      <style:paragraph-properties fo:text-align="center">
        <style:tab-stops>
          <style:tab-stop style:type="left" style:position="0.2208in"/>
        </style:tab-stops>
      </style:paragraph-properties>
    </style:style>
    <style:style style:name="T401" style:parent-style-name="DefaultParagraphFont" style:family="text">
      <style:text-properties fo:color="#000000" fo:font-size="9pt" style:font-size-asian="9pt"/>
    </style:style>
    <style:style style:name="TableCell402" style:family="table-cell">
      <style:table-cell-properties fo:border="none" fo:padding-top="0in" fo:padding-left="0in" fo:padding-bottom="0in" fo:padding-right="0in"/>
    </style:style>
    <style:style style:name="P403" style:parent-style-name="Normal" style:family="paragraph">
      <style:paragraph-properties fo:text-align="center"/>
      <style:text-properties fo:color="#000000"/>
    </style:style>
    <style:style style:name="TableCell404" style:family="table-cell">
      <style:table-cell-properties fo:border="none" fo:padding-top="0in" fo:padding-left="0in" fo:padding-bottom="0in" fo:padding-right="0in"/>
    </style:style>
    <style:style style:name="P405" style:parent-style-name="Normal" style:family="paragraph">
      <style:paragraph-properties>
        <style:tab-stops>
          <style:tab-stop style:type="left" style:leader-style="dotted" style:leader-text="." style:position="1.3791in"/>
        </style:tab-stops>
      </style:paragraph-properties>
      <style:text-properties fo:color="#000000"/>
    </style:style>
    <style:style style:name="P406" style:parent-style-name="Normal" style:family="paragraph">
      <style:paragraph-properties fo:text-align="center">
        <style:tab-stops>
          <style:tab-stop style:type="left" style:position="0.109in"/>
        </style:tab-stops>
      </style:paragraph-properties>
    </style:style>
    <style:style style:name="T407" style:parent-style-name="DefaultParagraphFont" style:family="text">
      <style:text-properties fo:color="#000000" fo:font-size="9pt" style:font-size-asian="9pt"/>
    </style:style>
    <style:style style:name="TableRow408" style:family="table-row">
      <style:table-row-properties style:min-row-height="0.3333in" style:use-optimal-row-height="false"/>
    </style:style>
    <style:style style:name="TableCell409" style:family="table-cell">
      <style:table-cell-properties fo:border="none" fo:padding-top="0in" fo:padding-left="0in" fo:padding-bottom="0in" fo:padding-right="0in"/>
    </style:style>
    <style:style style:name="P410"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fo:font-size="9pt" style:font-size-asian="9pt"/>
    </style:style>
    <style:style style:name="P413" style:parent-style-name="Normal" style:family="paragraph">
      <style:paragraph-properties fo:text-align="justify"/>
      <style:text-properties fo:color="#000000" style:font-size-complex="12pt" fo:language="en" fo:country="GB"/>
    </style:style>
    <style:style style:name="P41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415" style:parent-style-name="DefaultParagraphFont" style:family="text">
      <style:text-properties fo:language="en" fo:country="GB"/>
    </style:style>
    <style:style style:name="T416" style:parent-style-name="DefaultParagraphFont" style:family="text">
      <style:text-properties fo:color="#0000FF" style:text-underline-type="single" style:text-underline-style="solid" style:text-underline-width="auto" style:text-underline-mode="continuous" fo:language="en" fo:country="GB"/>
    </style:style>
    <style:style style:name="T417" style:parent-style-name="DefaultParagraphFont" style:family="text">
      <style:text-properties fo:language="en" fo:country="GB"/>
    </style:style>
    <style:style style:name="P418" style:parent-style-name="Normal" style:family="paragraph">
      <style:paragraph-properties fo:text-align="justify">
        <style:tab-stops>
          <style:tab-stop style:type="right" style:leader-style="dotted" style:leader-text="." style:position="6.25in"/>
          <style:tab-stop style:type="right" style:leader-style="dotted" style:leader-text="." style:position="6.3in"/>
        </style:tab-stops>
      </style:paragraph-properties>
      <style:text-properties style:font-size-complex="12pt" fo:language="en" fo:country="GB"/>
    </style:style>
    <style:style style:name="P419" style:parent-style-name="Normal" style:family="paragraph">
      <style:paragraph-properties fo:text-align="justify">
        <style:tab-stops>
          <style:tab-stop style:type="right" style:leader-style="dotted" style:leader-text="." style:position="6.25in"/>
          <style:tab-stop style:type="right" style:leader-style="dotted" style:leader-text="." style:position="6.3in"/>
        </style:tab-stops>
      </style:paragraph-properties>
      <style:text-properties fo:font-size="9pt" style:font-size-asian="9pt" style:font-size-complex="8pt" fo:language="en" fo:country="GB"/>
    </style:style>
    <style:style style:name="P420" style:parent-style-name="Normal" style:family="paragraph">
      <style:paragraph-properties fo:text-align="justify">
        <style:tab-stops>
          <style:tab-stop style:type="right" style:leader-style="dotted" style:leader-text="." style:position="6.25in"/>
          <style:tab-stop style:type="right" style:leader-style="dotted" style:leader-text="." style:position="6.3in"/>
        </style:tab-stops>
      </style:paragraph-properties>
      <style:text-properties fo:language="en" fo:country="GB"/>
    </style:style>
    <style:style style:name="P421" style:parent-style-name="Normal" style:family="paragraph">
      <style:paragraph-properties fo:text-align="justify">
        <style:tab-stops>
          <style:tab-stop style:type="right" style:leader-style="dotted" style:leader-text="." style:position="6.25in"/>
          <style:tab-stop style:type="right" style:leader-style="dotted" style:leader-text="." style:position="6.3in"/>
        </style:tab-stops>
      </style:paragraph-properties>
      <style:text-properties fo:language="en" fo:country="GB"/>
    </style:style>
    <style:style style:name="P422"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fo:language="en" fo:country="GB"/>
    </style:style>
    <style:style style:name="P423" style:parent-style-name="Normal" style:family="paragraph">
      <style:paragraph-properties fo:text-align="justify"/>
    </style:style>
    <style:style style:name="T424" style:parent-style-name="DefaultParagraphFont" style:family="text">
      <style:text-properties fo:color="#000000" fo:font-size="9pt" style:font-size-asian="9pt" style:font-size-complex="8pt" fo:language="en" fo:country="GB"/>
    </style:style>
    <style:style style:name="T425" style:parent-style-name="DefaultParagraphFont" style:family="text">
      <style:text-properties fo:color="#000000" fo:font-size="9pt" style:font-size-asian="9pt" style:font-size-complex="8pt" fo:language="en" fo:country="GB"/>
    </style:style>
    <style:style style:name="P426"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28" style:parent-style-name="DefaultParagraphFont" style:family="text">
      <style:text-properties fo:color="#000000" fo:letter-spacing="0.0416in"/>
    </style:style>
    <style:style style:name="T429" style:parent-style-name="DefaultParagraphFont" style:family="text">
      <style:text-properties fo:color="#000000"/>
    </style:style>
    <style:style style:name="P430" style:parent-style-name="Normal" style:family="paragraph">
      <style:paragraph-properties>
        <style:tab-stops>
          <style:tab-stop style:type="right" style:leader-style="dotted" style:leader-text="." style:position="6.3in"/>
        </style:tab-stops>
      </style:paragraph-properties>
      <style:text-properties fo:color="#000000"/>
    </style:style>
    <style:style style:name="P431" style:parent-style-name="Normal" style:family="paragraph">
      <style:paragraph-properties fo:text-align="center">
        <style:tab-stops>
          <style:tab-stop style:type="right" style:leader-style="dotted" style:leader-text="." style:position="6.3in"/>
        </style:tab-stops>
      </style:paragraph-properties>
      <style:text-properties fo:color="#000000" fo:letter-spacing="-0.0027in" fo:font-size="9pt" style:font-size-asian="9pt" style:font-size-complex="9pt"/>
    </style:style>
    <style:style style:name="P432" style:parent-style-name="Normal" style:family="paragraph">
      <style:paragraph-properties>
        <style:tab-stops>
          <style:tab-stop style:type="right" style:leader-style="dotted" style:leader-text="." style:position="4.75in"/>
          <style:tab-stop style:type="right" style:leader-style="dotted" style:leader-text="." style:position="6.3in"/>
        </style:tab-stops>
      </style:paragraph-properties>
      <style:text-properties fo:color="#000000"/>
    </style:style>
    <style:style style:name="P43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34" style:parent-style-name="Normal" style:family="paragraph">
      <style:paragraph-properties fo:text-align="justify">
        <style:tab-stops>
          <style:tab-stop style:type="right" style:leader-style="dotted" style:leader-text="." style:position="6.3in"/>
        </style:tab-stops>
      </style:paragraph-properties>
    </style:style>
    <style:style style:name="P435" style:parent-style-name="Normal" style:family="paragraph">
      <style:paragraph-properties fo:text-align="justify">
        <style:tab-stops>
          <style:tab-stop style:type="right" style:leader-style="dotted" style:leader-text="." style:position="6.3in"/>
        </style:tab-stops>
      </style:paragraph-properties>
    </style:style>
    <style:style style:name="P4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37"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fo:language="en" fo:country="GB"/>
    </style:style>
    <style:style style:name="P438" style:parent-style-name="Normal" style:family="paragraph">
      <style:paragraph-properties fo:text-align="center">
        <style:tab-stops>
          <style:tab-stop style:type="right" style:leader-style="dotted" style:leader-text="." style:position="6.3in"/>
        </style:tab-stops>
      </style:paragraph-properties>
    </style:style>
    <style:style style:name="T439" style:parent-style-name="DefaultParagraphFont" style:family="text">
      <style:text-properties fo:color="#000000" fo:font-size="9pt" style:font-size-asian="9pt" fo:language="en" fo:country="GB"/>
    </style:style>
    <style:style style:name="T440" style:parent-style-name="DefaultParagraphFont" style:family="text">
      <style:text-properties fo:font-size="9pt" style:font-size-asian="9pt" fo:language="en" fo:country="GB"/>
    </style:style>
    <style:style style:name="T441" style:parent-style-name="DefaultParagraphFont" style:family="text">
      <style:text-properties fo:color="#FF0000" fo:font-size="9pt" style:font-size-asian="9pt" fo:language="en" fo:country="GB"/>
    </style:style>
    <style:style style:name="T442" style:parent-style-name="DefaultParagraphFont" style:family="text">
      <style:text-properties fo:color="#000000" fo:font-size="9pt" style:font-size-asian="9pt" fo:language="en" fo:country="GB"/>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 style:type="right" style:leader-style="dotted" style:leader-text="." style:position="6.5in"/>
        </style:tab-stops>
      </style:paragraph-properties>
      <style:text-properties fo:language="en" fo:country="GB"/>
    </style:style>
    <style:style style:name="TableColumn450" style:family="table-column">
      <style:table-column-properties style:column-width="2.325in"/>
    </style:style>
    <style:style style:name="TableColumn451" style:family="table-column">
      <style:table-column-properties style:column-width="0.625in"/>
    </style:style>
    <style:style style:name="TableColumn452" style:family="table-column">
      <style:table-column-properties style:column-width="1.1208in"/>
    </style:style>
    <style:style style:name="TableColumn453" style:family="table-column">
      <style:table-column-properties style:column-width="0.5041in"/>
    </style:style>
    <style:style style:name="TableColumn454" style:family="table-column">
      <style:table-column-properties style:column-width="1.8826in"/>
    </style:style>
    <style:style style:name="Table449" style:family="table">
      <style:table-properties style:width="6.4576in" fo:margin-left="0in" table:align="left"/>
    </style:style>
    <style:style style:name="TableRow455" style:family="table-row">
      <style:table-row-properties/>
    </style:style>
    <style:style style:name="TableCell456" style:family="table-cell">
      <style:table-cell-properties fo:border-top="none" fo:border-left="none" fo:border-bottom="0.0208in dotted #000000" fo:border-right="none"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fo:language="en" fo:country="GB"/>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fo:language="en" fo:country="GB"/>
    </style:style>
    <style:style style:name="TableCell460" style:family="table-cell">
      <style:table-cell-properties fo:border-top="none" fo:border-left="none" fo:border-bottom="0.0208in dotted #000000" fo:border-right="non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fo:language="en" fo:country="GB"/>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fo:language="en" fo:country="GB"/>
    </style:style>
    <style:style style:name="TableCell464" style:family="table-cell">
      <style:table-cell-properties fo:border-top="none" fo:border-left="none" fo:border-bottom="0.0208in dotted #000000" fo:border-right="non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fo:language="en" fo:country="GB"/>
    </style:style>
    <style:style style:name="TableRow466" style:family="table-row">
      <style:table-row-properties/>
    </style:style>
    <style:style style:name="TableCell467" style:family="table-cell">
      <style:table-cell-properties fo:border-top="0.0208in dotted #000000" fo:border-left="none" fo:border-bottom="none" fo:border-right="non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fo:language="en" fo:country="GB"/>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language="en" fo:country="GB"/>
    </style:style>
    <style:style style:name="P471" style:parent-style-name="Normal" style:family="paragraph">
      <style:paragraph-properties fo:text-align="center"/>
    </style:style>
    <style:style style:name="T472" style:parent-style-name="DefaultParagraphFont" style:family="text">
      <style:text-properties fo:language="en" fo:country="GB"/>
    </style:style>
    <style:style style:name="TableCell473" style:family="table-cell">
      <style:table-cell-properties fo:border-top="0.0208in dotted #000000" fo:border-left="none" fo:border-bottom="none" fo:border-right="non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fo:language="en" fo:country="GB"/>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fo:language="en" fo:country="GB"/>
    </style:style>
    <style:style style:name="TableCell477" style:family="table-cell">
      <style:table-cell-properties fo:border-top="0.0208in dotted #000000" fo:border-left="none" fo:border-bottom="none" fo:border-right="non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fo:font-size="11pt" style:font-size-asian="11pt" style:font-size-complex="11pt" fo:language="en" fo:country="GB"/>
    </style:style>
    <style:style style:name="P48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48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language="en" fo:country="GB"/>
    </style:style>
    <style:style style:name="P48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48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484" style:parent-style-name="Normal" style:family="paragraph">
      <style:paragraph-properties fo:widows="0" fo:orphans="0" fo:text-align="justify"/>
      <style:text-properties fo:hyphenate="false"/>
    </style:style>
    <style:style style:name="P485" style:parent-style-name="Normal" style:family="paragraph">
      <style:paragraph-properties fo:widows="0" fo:orphans="0" fo:break-before="page" style:line-height-at-least="0.1in" fo:text-indent="3.543in"/>
    </style:style>
    <style:style style:name="P486" style:parent-style-name="Normal" style:family="paragraph">
      <style:paragraph-properties fo:widows="0" fo:orphans="0" style:line-height-at-least="0.1in" fo:text-indent="3.543in"/>
    </style:style>
    <style:style style:name="T487" style:parent-style-name="DefaultParagraphFont" style:family="text">
      <style:text-properties fo:color="#000000"/>
    </style:style>
    <style:style style:name="P488" style:parent-style-name="Normal" style:family="paragraph">
      <style:paragraph-properties fo:widows="0" fo:orphans="0" style:line-height-at-least="0.1in" fo:text-indent="3.543in"/>
      <style:text-properties fo:color="#000000"/>
    </style:style>
    <style:style style:name="P489" style:parent-style-name="Normal" style:family="paragraph">
      <style:paragraph-properties fo:widows="0" fo:orphans="0" style:line-height-at-least="0.1in" fo:text-indent="3.543in"/>
      <style:text-properties fo:color="#000000"/>
    </style:style>
    <style:style style:name="P490" style:parent-style-name="Normal" style:family="paragraph">
      <style:paragraph-properties fo:widows="0" fo:orphans="0" style:line-height-at-least="0.1in" fo:text-indent="3.543in"/>
      <style:text-properties fo:color="#000000"/>
    </style:style>
    <style:style style:name="P491" style:parent-style-name="Normal" style:family="paragraph">
      <style:paragraph-properties fo:widows="0" fo:orphans="0" style:line-height-at-least="0.1in" fo:text-indent="3.543in"/>
      <style:text-properties fo:color="#000000"/>
    </style:style>
    <style:style style:name="P492" style:parent-style-name="Normal" style:family="paragraph">
      <style:paragraph-properties fo:widows="0" fo:orphans="0" style:line-height-at-least="0.1in" fo:text-indent="3.543in"/>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text-align="center">
        <style:tab-stops>
          <style:tab-stop style:type="right" style:leader-style="dotted" style:leader-text="." style:position="6.3in"/>
        </style:tab-stops>
      </style:paragraph-properties>
    </style:style>
    <style:style style:name="T495" style:parent-style-name="DefaultParagraphFont" style:family="text">
      <style:text-properties fo:color="#000000" fo:language="en" fo:country="US"/>
    </style:style>
    <style:style style:name="P496" style:parent-style-name="Normal" style:family="paragraph">
      <style:paragraph-properties fo:text-align="center">
        <style:tab-stops>
          <style:tab-stop style:type="right" style:leader-style="dotted" style:leader-text="." style:position="6.3in"/>
        </style:tab-stops>
      </style:paragraph-properties>
      <style:text-properties text:display="none" fo:color="#000000"/>
    </style:style>
    <style:style style:name="P49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498" style:parent-style-name="DefaultParagraphFont" style:family="text">
      <style:text-properties fo:font-weight="bold" style:font-weight-asian="bold" fo:color="#000000" fo:font-size="14pt" style:font-size-asian="14pt"/>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50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502" style:parent-style-name="Normal" style:family="paragraph">
      <style:paragraph-properties fo:widows="0" fo:orphans="0" fo:text-align="center" style:line-height-at-least="0.1784in"/>
      <style:text-properties fo:font-weight="bold" style:font-weight-asian="bold" fo:color="#000000"/>
    </style:style>
    <style:style style:name="P503" style:parent-style-name="Normal" style:family="paragraph">
      <style:paragraph-properties fo:widows="0" fo:orphans="0" fo:text-align="center" style:line-height-at-least="0.1784in"/>
      <style:text-properties fo:font-weight="bold" style:font-weight-asian="bold" fo:color="#000000"/>
    </style:style>
    <style:style style:name="P504"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505"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506" style:parent-style-name="Normal" style:family="paragraph">
      <style:paragraph-properties fo:text-align="center">
        <style:tab-stops>
          <style:tab-stop style:type="left" style:position="0.5909in"/>
        </style:tab-stops>
      </style:paragraph-properties>
      <style:text-properties style:font-name-complex="Arial" fo:color="#000000" fo:font-size="10pt" style:font-size-asian="10pt"/>
    </style:style>
    <style:style style:name="P507"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508"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509" style:parent-style-name="Normal" style:family="paragraph">
      <style:paragraph-properties fo:text-align="center">
        <style:tab-stops>
          <style:tab-stop style:type="left" style:position="0.5909in"/>
        </style:tab-stops>
      </style:paragraph-properties>
      <style:text-properties style:font-name-complex="Arial" fo:color="#000000" fo:font-size="10pt" style:font-size-asian="10pt"/>
    </style:style>
    <style:style style:name="P510" style:parent-style-name="Normal" style:family="paragraph">
      <style:paragraph-properties fo:text-align="justify" fo:text-indent="0.3937in">
        <style:tab-stops>
          <style:tab-stop style:type="left" style:position="0.5909in"/>
        </style:tab-stops>
      </style:paragraph-properties>
      <style:text-properties style:font-name-complex="Arial" fo:color="#000000"/>
    </style:style>
    <style:style style:name="P51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fo:color="#0000FF" style:text-underline-type="single" style:text-underline-style="solid" style:text-underline-width="auto" style:text-underline-mode="continuous"/>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P517" style:parent-style-name="Normal" style:family="paragraph">
      <style:paragraph-properties fo:text-align="justify">
        <style:tab-stops>
          <style:tab-stop style:type="left" style:leader-style="dotted" style:leader-text="." style:position="6.0048in"/>
        </style:tab-stops>
      </style:paragraph-properties>
      <style:text-properties style:font-name-complex="Arial" fo:color="#000000"/>
    </style:style>
    <style:style style:name="P518" style:parent-style-name="Normal" style:family="paragraph">
      <style:paragraph-properties fo:text-align="center">
        <style:tab-stops>
          <style:tab-stop style:type="center" style:position="3.15in"/>
        </style:tab-stops>
      </style:paragraph-properties>
    </style:style>
    <style:style style:name="T519" style:parent-style-name="DefaultParagraphFont" style:family="text">
      <style:text-properties style:font-name-complex="Arial" fo:color="#000000" fo:font-size="10pt" style:font-size-asian="10pt" style:font-size-complex="8pt"/>
    </style:style>
    <style:style style:name="T520" style:parent-style-name="DefaultParagraphFont" style:family="text">
      <style:text-properties style:font-name-complex="Arial" fo:font-size="10pt" style:font-size-asian="10pt" style:font-size-complex="8pt"/>
    </style:style>
    <style:style style:name="T521" style:parent-style-name="DefaultParagraphFont" style:family="text">
      <style:text-properties style:font-name-complex="Arial" fo:color="#000000" fo:font-size="10pt" style:font-size-asian="10pt" style:font-size-complex="8pt"/>
    </style:style>
    <style:style style:name="P522" style:parent-style-name="Normal" style:family="paragraph">
      <style:paragraph-properties fo:text-align="justify" fo:text-indent="0.3937in">
        <style:tab-stops>
          <style:tab-stop style:type="center" style:position="3.15in"/>
        </style:tab-stops>
      </style:paragraph-properties>
      <style:text-properties style:font-name-complex="Arial" fo:font-size="8pt" style:font-size-asian="8pt" style:font-size-complex="8pt"/>
    </style:style>
    <style:style style:name="P52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style>
    <style:style style:name="P52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style>
    <style:style style:name="P525"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526"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ableColumn531" style:family="table-column">
      <style:table-column-properties style:column-width="2.0993in"/>
    </style:style>
    <style:style style:name="TableColumn532" style:family="table-column">
      <style:table-column-properties style:column-width="2.0979in"/>
    </style:style>
    <style:style style:name="TableColumn533" style:family="table-column">
      <style:table-column-properties style:column-width="2.1013in"/>
    </style:style>
    <style:style style:name="Table530" style:family="table">
      <style:table-properties style:width="6.2986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53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54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54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546" style:parent-style-name="DefaultParagraphFont" style:family="text">
      <style:text-properties fo:color="#000000" fo:font-size="10pt" style:font-size-asian="10pt"/>
    </style:style>
    <style:style style:name="P547"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54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54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55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55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55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553" style:parent-style-name="DefaultParagraphFont" style:family="text">
      <style:text-properties style:font-name-complex="Arial"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break-before="page" style:line-height-at-least="0.1in" fo:text-indent="3.543in"/>
    </style:style>
    <style:style style:name="P561" style:parent-style-name="Normal" style:family="paragraph">
      <style:paragraph-properties fo:widows="0" fo:orphans="0" style:line-height-at-least="0.1in" fo:text-indent="3.543in"/>
    </style:style>
    <style:style style:name="T562" style:parent-style-name="DefaultParagraphFont" style:family="text">
      <style:text-properties fo:color="#000000"/>
    </style:style>
    <style:style style:name="P563" style:parent-style-name="Normal" style:family="paragraph">
      <style:paragraph-properties fo:widows="0" fo:orphans="0" style:line-height-at-least="0.1in" fo:text-indent="3.543in"/>
      <style:text-properties fo:color="#000000"/>
    </style:style>
    <style:style style:name="P564" style:parent-style-name="Normal" style:family="paragraph">
      <style:paragraph-properties fo:widows="0" fo:orphans="0" style:line-height-at-least="0.1in" fo:text-indent="3.543in"/>
      <style:text-properties fo:color="#000000"/>
    </style:style>
    <style:style style:name="P565" style:parent-style-name="Normal" style:family="paragraph">
      <style:paragraph-properties fo:widows="0" fo:orphans="0" style:line-height-at-least="0.1in" fo:text-indent="3.543in"/>
      <style:text-properties fo:color="#000000"/>
    </style:style>
    <style:style style:name="P566" style:parent-style-name="Normal" style:family="paragraph">
      <style:paragraph-properties fo:widows="0" fo:orphans="0" style:line-height-at-least="0.1in" fo:text-indent="3.543in"/>
      <style:text-properties fo:color="#000000"/>
    </style:style>
    <style:style style:name="P567" style:parent-style-name="Normal" style:family="paragraph">
      <style:paragraph-properties fo:widows="0" fo:orphans="0" style:line-height-at-least="0.1in" fo:text-indent="3.543in"/>
      <style:text-properties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text-align="center">
        <style:tab-stops>
          <style:tab-stop style:type="right" style:leader-style="dotted" style:leader-text="." style:position="6.3in"/>
        </style:tab-stops>
      </style:paragraph-properties>
    </style:style>
    <style:style style:name="T570" style:parent-style-name="DefaultParagraphFont" style:family="text">
      <style:text-properties fo:color="#000000" fo:language="en" fo:country="US"/>
    </style:style>
    <style:style style:name="P571" style:parent-style-name="Normal" style:family="paragraph">
      <style:paragraph-properties fo:text-align="center">
        <style:tab-stops>
          <style:tab-stop style:type="right" style:leader-style="dotted" style:leader-text="." style:position="6.3in"/>
        </style:tab-stops>
      </style:paragraph-properties>
      <style:text-properties text:display="none" fo:color="#000000"/>
    </style:style>
    <style:style style:name="P572"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57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574" style:parent-style-name="DefaultParagraphFont" style:family="text">
      <style:text-properties fo:font-weight="bold" style:font-weight-asian="bold" fo:color="#000000" fo:font-size="14pt" style:font-size-asian="14pt"/>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5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579" style:parent-style-name="Normal" style:family="paragraph">
      <style:paragraph-properties fo:widows="0" fo:orphans="0" fo:text-align="center" style:line-height-at-least="0.1784in"/>
      <style:text-properties fo:font-weight="bold" style:font-weight-asian="bold" fo:color="#000000"/>
    </style:style>
    <style:style style:name="P580" style:parent-style-name="Normal" style:family="paragraph">
      <style:paragraph-properties fo:widows="0" fo:orphans="0" fo:text-align="center" style:line-height-at-least="0.1784in"/>
      <style:text-properties fo:font-weight="bold" style:font-weight-asian="bold" fo:color="#000000"/>
    </style:style>
    <style:style style:name="P581"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582"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583" style:parent-style-name="Normal" style:family="paragraph">
      <style:paragraph-properties fo:text-align="center">
        <style:tab-stops>
          <style:tab-stop style:type="left" style:position="0.5909in"/>
        </style:tab-stops>
      </style:paragraph-properties>
      <style:text-properties style:font-name-complex="Arial" fo:color="#000000" fo:font-size="10pt" style:font-size-asian="10pt"/>
    </style:style>
    <style:style style:name="P584"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585"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586" style:parent-style-name="Normal" style:family="paragraph">
      <style:paragraph-properties fo:text-align="center">
        <style:tab-stops>
          <style:tab-stop style:type="left" style:position="0.5909in"/>
        </style:tab-stops>
      </style:paragraph-properties>
      <style:text-properties style:font-name-complex="Arial" fo:color="#000000" fo:font-size="10pt" style:font-size-asian="10pt"/>
    </style:style>
    <style:style style:name="P587" style:parent-style-name="Normal" style:family="paragraph">
      <style:paragraph-properties fo:text-align="justify" fo:text-indent="0.3937in">
        <style:tab-stops>
          <style:tab-stop style:type="left" style:position="0.5909in"/>
        </style:tab-stops>
      </style:paragraph-properties>
      <style:text-properties style:font-name-complex="Arial" fo:color="#000000"/>
    </style:style>
    <style:style style:name="P58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589" style:parent-style-name="DefaultParagraphFont" style:family="text">
      <style:text-properties style:font-name-complex="Arial"/>
    </style:style>
    <style:style style:name="T590" style:parent-style-name="DefaultParagraphFont" style:family="text">
      <style:text-properties style:font-name-complex="Arial" fo:color="#0000FF" style:text-underline-type="single" style:text-underline-style="solid" style:text-underline-width="auto" style:text-underline-mode="continuous"/>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P594" style:parent-style-name="Normal" style:family="paragraph">
      <style:paragraph-properties fo:text-align="justify">
        <style:tab-stops>
          <style:tab-stop style:type="left" style:leader-style="dotted" style:leader-text="." style:position="6.0048in"/>
        </style:tab-stops>
      </style:paragraph-properties>
      <style:text-properties style:font-name-complex="Arial" fo:color="#000000"/>
    </style:style>
    <style:style style:name="P595" style:parent-style-name="Normal" style:family="paragraph">
      <style:paragraph-properties fo:text-align="center">
        <style:tab-stops>
          <style:tab-stop style:type="center" style:position="3.15in"/>
        </style:tab-stops>
      </style:paragraph-properties>
    </style:style>
    <style:style style:name="T596" style:parent-style-name="DefaultParagraphFont" style:family="text">
      <style:text-properties style:font-name-complex="Arial" fo:color="#000000" fo:font-size="10pt" style:font-size-asian="10pt" style:font-size-complex="8pt"/>
    </style:style>
    <style:style style:name="T597" style:parent-style-name="DefaultParagraphFont" style:family="text">
      <style:text-properties style:font-name-complex="Arial" fo:font-size="10pt" style:font-size-asian="10pt" style:font-size-complex="8pt"/>
    </style:style>
    <style:style style:name="T598" style:parent-style-name="DefaultParagraphFont" style:family="text">
      <style:text-properties style:font-name-complex="Arial" fo:color="#000000" fo:font-size="10pt" style:font-size-asian="10pt" style:font-size-complex="8pt"/>
    </style:style>
    <style:style style:name="T599" style:parent-style-name="DefaultParagraphFont" style:family="text">
      <style:text-properties style:font-name-complex="Arial" fo:color="#000000" fo:font-size="10pt" style:font-size-asian="10pt" style:font-size-complex="8pt"/>
    </style:style>
    <style:style style:name="P600" style:parent-style-name="Normal" style:family="paragraph">
      <style:paragraph-properties fo:text-align="justify" fo:text-indent="0.3937in">
        <style:tab-stops>
          <style:tab-stop style:type="center" style:position="3.15in"/>
        </style:tab-stops>
      </style:paragraph-properties>
      <style:text-properties style:font-name-complex="Arial"/>
    </style:style>
    <style:style style:name="P6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605" style:parent-style-name="Normal" style:family="paragraph">
      <style:paragraph-properties fo:text-align="justify">
        <style:tab-stops>
          <style:tab-stop style:type="left" style:leader-style="dotted" style:leader-text="." style:position="6.0048in"/>
        </style:tab-stops>
      </style:paragraph-properties>
      <style:text-properties style:font-name-complex="Arial" fo:color="#000000"/>
    </style:style>
    <style:style style:name="P606" style:parent-style-name="Normal" style:family="paragraph">
      <style:paragraph-properties fo:text-align="center">
        <style:tab-stops>
          <style:tab-stop style:type="left" style:position="1.75in"/>
          <style:tab-stop style:type="right" style:leader-style="dotted" style:leader-text="." style:position="6.3in"/>
        </style:tab-stops>
      </style:paragraph-properties>
      <style:text-properties fo:color="#000000" fo:font-size="10pt" style:font-size-asian="10pt"/>
    </style:style>
    <style:style style:name="P607" style:parent-style-name="Normal" style:family="paragraph">
      <style:paragraph-properties fo:text-align="justify">
        <style:tab-stops>
          <style:tab-stop style:type="left" style:position="1.75in"/>
          <style:tab-stop style:type="right" style:leader-style="dotted" style:leader-text="." style:position="6.3in"/>
        </style:tab-stops>
      </style:paragraph-properties>
      <style:text-properties fo:color="#000000"/>
    </style:style>
    <style:style style:name="P608"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609"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ableColumn614" style:family="table-column">
      <style:table-column-properties style:column-width="2.0993in"/>
    </style:style>
    <style:style style:name="TableColumn615" style:family="table-column">
      <style:table-column-properties style:column-width="2.0979in"/>
    </style:style>
    <style:style style:name="TableColumn616" style:family="table-column">
      <style:table-column-properties style:column-width="2.1013in"/>
    </style:style>
    <style:style style:name="Table613" style:family="table">
      <style:table-properties style:width="6.2986in" fo:margin-left="0in" table:align="lef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62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621" style:parent-style-name="DefaultParagraphFont" style:family="text">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6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625" style:parent-style-name="DefaultParagraphFont" style:family="text">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62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631"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63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63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63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63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63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style>
    <style:style style:name="P637" style:parent-style-name="Normal" style:family="paragraph">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break-before="page" fo:margin-left="3.1493in">
        <style:tab-stops/>
      </style:paragraph-properties>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margin-left="3.1493in">
        <style:tab-stops/>
      </style:paragraph-properties>
      <style:text-properties fo:color="#000000" fo:hyphenate="false"/>
    </style:style>
    <style:style style:name="P647" style:parent-style-name="Normal" style:family="paragraph">
      <style:paragraph-properties fo:widows="0" fo:orphans="0" fo:text-align="justify"/>
      <style:text-properties fo:color="#000000"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center"/>
      <style:text-properties fo:color="#000000" fo:hyphenate="false"/>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font-style="italic" style:font-style-asian="italic"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in"/>
    </style:style>
    <style:style style:name="T791" style:parent-style-name="DefaultParagraphFont" style:family="text">
      <style:text-properties fo:color="#000000" fo:letter-spacing="-0.002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06in"/>
    </style:style>
    <style:style style:name="T856" style:parent-style-name="DefaultParagraphFont" style:family="text">
      <style:text-properties fo:color="#000000" fo:letter-spacing="-0.0006in"/>
    </style:style>
    <style:style style:name="T857" style:parent-style-name="DefaultParagraphFont" style:family="text">
      <style:text-properties fo:color="#000000" fo:letter-spacing="-0.0006in"/>
    </style:style>
    <style:style style:name="T858" style:parent-style-name="DefaultParagraphFont" style:family="text">
      <style:text-properties fo:color="#000000" fo:letter-spacing="-0.0006in"/>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41in"/>
    </style:style>
    <style:style style:name="T877" style:parent-style-name="DefaultParagraphFont" style:family="text">
      <style:text-properties fo:color="#000000" fo:letter-spacing="-0.0041in"/>
    </style:style>
    <style:style style:name="T878" style:parent-style-name="DefaultParagraphFont" style:family="text">
      <style:text-properties fo:color="#000000" fo:letter-spacing="-0.0041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41in"/>
    </style:style>
    <style:style style:name="T906" style:parent-style-name="DefaultParagraphFont" style:family="text">
      <style:text-properties fo:color="#000000" fo:letter-spacing="-0.0041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keep-with-next="always" fo:keep-together="always" fo:widows="0" fo:orphans="0" fo:break-before="page"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color="#000000"/>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2-01-07:</text:span></text:p>
      <text:p text:style-name="P3"><text:span text:style-name="T4">Valstybinė mokesčių inspekcija prie Lietuvos Respublikos finansų ministerijos, Įsakymas</text:span></text:p>
      <text:p text:style-name="P5"><text:span text:style-name="T6">Nr.<text:s/></text:span><text:a xlink:href="https://www.e-tar.lt/portal/legalAct.html?documentId=TAR.D72692282AF4" office:target-frame-name="_top" xlink:show="replace"><text:span text:style-name="T7">VA-143</text:span></text:a><text:span text:style-name="T8">, 2011-12-30, Žin., 2012, Nr. 3-102<text:s/></text:span><text:span text:style-name="T9">(2012-01-06), i. k. 1112055ISAK00VA-143</text:span></text:p>
      <text:p text:style-name="P10"><text:span text:style-name="T11">Dėl Sprendimo išieškoti mokestinę nepriemoką užsienio valstybėje FR1067 formos, Sprendimo išieškoti pagal užsienio valstybės prašymą FR1068 formos bei su Sprendimo išieškoti pagal užsienio valstybės prašymą vykdymu s</text:span><text:span text:style-name="T12">usijusių sprendimų formų FR1089, FR1088, FR1098 IR FR1097 bei jų užpildymo taisyklių patvirtinimo</text:span></text:p>
      <text:p text:style-name="P13"/>
      <text:p text:style-name="P14"><text:span text:style-name="T15">Suvestinė redakcija nuo 2010-12-22 iki 2012-01-06</text:span></text:p>
      <text:p text:style-name="P16"/>
      <text:p text:style-name="P17"><text:span text:style-name="T18">Įsakymas paskelbtas: Žin. 2009, Nr.<text:s/></text:span><text:a xlink:href="https://www.e-tar.lt/portal/legalAct.html?documentId=TAR.D6AEF5AABF38" office:target-frame-name="_top" xlink:show="replace"><text:span text:style-name="T19">93-4006</text:span></text:a><text:span text:style-name="T20">, i. k. 1092055ISAK000VA-53</text:span></text:p>
      <text:p text:style-name="P21"/>
      <text:p text:style-name="P22"><text:span text:style-name="T23"/><text:span text:style-name="T24">VALSTYBINĖS MOKESČIŲ INSPEKCIJOS<text:s/></text:span></text:p>
      <text:p text:style-name="P25">PRIE LIETUVOS RESPUBLIKOS FINANSŲ MINISTERIJOS VIRŠININKO</text:p>
      <text:p text:style-name="P26"/>
      <text:p text:style-name="P27"><text:span text:style-name="T28">ĮSAKYMAS</text:span></text:p>
      <text:p text:style-name="P29"><text:span text:style-name="T30">DĖL SPRENDIMO IŠIEŠKOTI MOKESTINĘ NEPRIEMOKĄ<text:s/></text:span><text:span text:style-name="T31">UŽSIENIO VALSTYBĖJE FR1067 FORMOS, SPRENDIMO IŠIEŠKOTI PAGAL UŽSIENIO VALSTYBĖS PRAŠYMĄ FR1068 FORMOS, SPRENDIMO PRIPAŽINTI NETEKUSIU GALIOS SPRENDIMĄ IŠIEŠKOTI PAGAL UŽSIENIO VALSTYBĖS PRAŠYMĄ FR1088 FORMOS IR SPRENDIMO PAKEISTI SPRENDIMĄ IŠIEŠKOTI PAGAL<text:s/></text:span><text:span text:style-name="T32">UŽSIENIO VALSTYBĖS PRAŠYMĄ FR1089 FORMOS UŽPILDYMO TAISYKLIŲ PATVIRTINIMO</text:span></text:p>
      <text:p text:style-name="P33"/>
      <text:p text:style-name="P34">2009 m. liepos 28 d. Nr. VA-53</text:p>
      <text:p text:style-name="P35">Vilnius</text:p>
      <text:p text:style-name="P36"/>
      <text:p text:style-name="P37"/>
      <text:p text:style-name="P38">Pakeistas teisės akto pavadinimas:</text:p>
      <text:p text:style-name="P39"><text:span text:style-name="T40">Nr.<text:s/></text:span><text:a xlink:href="https://www.e-tar.lt/portal/legalAct.html?documentId=TAR.0D9F3199DBCB" office:target-frame-name="_top" xlink:show="replace"><text:span text:style-name="T41">VA-115</text:span></text:a><text:span text:style-name="T42">, 2010-12-1</text:span><text:span text:style-name="T43">3, Žin., 2010, Nr. 149-7660 (2010-12-21), i. k. 1102055ISAK00VA-115</text:span></text:p>
      <text:p text:style-name="Normal"/>
      <text:p text:style-name="P44"><text:span text:style-name="T45">Vadovaudamasis Lietuvos Respublikos mokesčių administravimo įstatymo (Žin., 2004, Nr. </text:span><text:a xlink:href="https://www.e-tar.lt/portal/lt/legalAct/TAR.3EB34933E485" office:target-frame-name="_blank" xlink:show="new"><text:span text:style-name="T46">63-2243</text:span></text:a><text:span text:style-name="T47">) 34 stra</text:span><text:span text:style-name="T48">ipsniu, Lietuvos Respublikos pagalbos Europos Sąjungos valstybių narių institucijoms išieškant reikalaujamas skolas, susijusias su rinkliavomis, muitais, mokesčiais ir kitomis pinigų sumomis, teikimo ir naudojimosi kitų Europos Sąjungos valstybių narių ins</text:span><text:span text:style-name="T49">titucijų teikiama pagalba išieškant minėtas sumas įstatymu (Žin., 2003, Nr. </text:span><text:a xlink:href="https://www.e-tar.lt/portal/lt/legalAct/TAR.BEBC57B143B8" office:target-frame-name="_blank" xlink:show="new"><text:span text:style-name="T50">104-4650</text:span></text:a><text:span text:style-name="T51">), Valstybinės mokesčių inspekcijos prie Lietuvos Respublikos finansų ministerijos nuos</text:span><text:span text:style-name="T52">tatų, patvirtintų Lietuvos Respublikos finansų ministro 1997 m. liepos 29 d. įsakymu Nr. 110 (Žin., 1997, Nr. </text:span><text:a xlink:href="https://www.e-tar.lt/portal/lt/legalAct/TAR.077276F69388" office:target-frame-name="_blank" xlink:show="new"><text:span text:style-name="T53">87-2212</text:span></text:a><text:span text:style-name="T54">; 2004, Nr. 82-2966; 2005, Nr. </text:span><text:a xlink:href="https://www.e-tar.lt/portal/lt/legalAct/TAR.23E249D82B63" office:target-frame-name="_blank" xlink:show="new"><text:span text:style-name="T55">83-3083</text:span></text:a><text:span text:style-name="T56">), 17 ir 18.11 punktais ir siekdamas užtikrinti mokestinių nepriemokų išieškojimą pagal pateiktus užsienio valstybių bei Lietuvos Respublikos kompetentingų institucijų prašymus bei suvien</text:span><text:span text:style-name="T57">odinti aktų, sprendimų, pažymų, nurodymų formų naudojimą,</text:span></text:p>
      <text:p text:style-name="P58"><text:span text:style-name="T59">tvirtinu</text:span><text:span text:style-name="T60"><text:s/>pridedamas:</text:span></text:p>
      <text:p text:style-name="P61"><text:span text:style-name="T62">1</text:span><text:span text:style-name="T63">. Sprendimo išieškoti mokestinę nepriemoką užsienio valstybėje FR1067 formą;</text:span></text:p>
      <text:p text:style-name="P64"><text:span text:style-name="T65">2</text:span><text:span text:style-name="T66">. Sprendimo išieškoti pagal užsienio valstybės prašymą FR1068 formą;</text:span></text:p>
      <text:p text:style-name="P67"><text:span text:style-name="T68">3</text:span><text:span text:style-name="T69">. Sprendimo<text:s/></text:span><text:span text:style-name="T70">išieškoti mokestinę nepriemoką užsienio valstybėje FR1067 formos, Sprendimo išieškoti pagal užsienio valstybės prašymą FR1068 formos, Sprendimo pripažinti netekusiu galios sprendimą išieškoti pagal užsienio valstybės prašymą FR1088 formos ir</text:span><text:span text:style-name="T71"><text:s/></text:span><text:span text:style-name="T72">Sprendimo pake</text:span><text:span text:style-name="T73">isti sprendimą išieškoti pagal užsienio valstybės prašymą FR1089 formos užpildymo taisykles.</text:span><text:s/></text:p>
      <text:p text:style-name="P74">Punkto pakeitimai:</text:p>
      <text:p text:style-name="P75"><text:span text:style-name="T76">Nr.<text:s/></text:span><text:a xlink:href="https://www.e-tar.lt/portal/legalAct.html?documentId=TAR.0D9F3199DBCB" office:target-frame-name="_top" xlink:show="replace"><text:span text:style-name="T77">VA-115</text:span></text:a><text:span text:style-name="T78">, 2010-12-13, Žin., 2010, Nr. 149-7660 (2010-12-21)</text:span><text:span text:style-name="T79">, i. k. 1102055ISAK00VA-115</text:span></text:p>
      <text:p text:style-name="Normal"/>
      <text:p text:style-name="P80"><text:span text:style-name="T81">4</text:span><text:span text:style-name="T82">. Sprendimo pripažinti netekusiu galios sprendimą išieškoti pagal užsienio valstybės prašymą FR1088 formą;</text:span><text:s/></text:p>
      <text:soft-page-break/>
      <text:p text:style-name="P83">Papildyta punktu:</text:p>
      <text:p text:style-name="P84"><text:span text:style-name="T85">Nr.<text:s/></text:span><text:a xlink:href="https://www.e-tar.lt/portal/legalAct.html?documentId=TAR.0D9F3199DBCB" office:target-frame-name="_top" xlink:show="replace"><text:span text:style-name="T86">VA-115</text:span></text:a><text:span text:style-name="T87">, 20</text:span><text:span text:style-name="T88">10-12-13, Žin., 2010, Nr. 149-7660 (2010-12-21), i. k. 1102055ISAK00VA-115</text:span></text:p>
      <text:p text:style-name="Normal"/>
      <text:p text:style-name="P89"><text:span text:style-name="T90">5</text:span><text:span text:style-name="T91">. Sprendimo pakeisti Sprendimą išieškoti pagal užsienio valstybės prašymą FR1089 formą.</text:span><text:s/></text:p>
      <text:p text:style-name="P92">Papildyta punktu:</text:p>
      <text:p text:style-name="P93"><text:span text:style-name="T94">Nr.<text:s/></text:span><text:a xlink:href="https://www.e-tar.lt/portal/legalAct.html?documentId=TAR.0D9F3199DBCB" office:target-frame-name="_top" xlink:show="replace"><text:span text:style-name="T95">VA-115</text:span></text:a><text:span text:style-name="T96">, 2010-12-13, Žin., 2010, Nr. 149-7660 (2010-12-21), i. k. 1102055ISAK00VA-115</text:span></text:p>
      <text:p text:style-name="Normal"/>
      <text:p text:style-name="P97"/>
      <text:p text:style-name="P98"/>
      <text:p text:style-name="P99"/>
      <text:p text:style-name="P100"><text:span text:style-name="T101">Viršininkas<text:s/></text:span><text:span text:style-name="T102"><text:tab/>Modestas Kaseliauskas</text:span></text:p>
      <text:soft-page-break/>
      <text:p text:style-name="P103"><text:span text:style-name="T104">FR1067 forma patvirtinta</text:span></text:p>
      <text:p text:style-name="P105">Valstybinės mokesčių inspekcijos prie Lietuvos Respublikos finansų ministerijos viršininko 2009 m. liepos 28 d. įsakymu Nr. VA-53</text:p>
      <text:p text:style-name="P106"/>
      <text:p text:style-name="P107"><text:span text:style-name="T108"><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109">(herbas)</text:span></text:p>
      <text:p text:style-name="P110"/>
      <text:p text:style-name="P111"><text:span text:style-name="T112">__________<text:s/></text:span><text:span text:style-name="T113">APSKRITIES VALSTYBINĖS MOKESČIŲ INSPEKCIJOS</text:span></text:p>
      <text:p text:style-name="P114">VIRŠININKAS</text:p>
      <text:p text:style-name="P115"/>
      <text:p text:style-name="P116">SPRENDIMAS<text:s/></text:p>
      <text:p text:style-name="P117">IŠIEŠKOTI MOKESTINĘ NEPRIEMOKĄ UŽSIENIO VALSTYBĖJE<text:s/></text:p>
      <text:p text:style-name="P118"/>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tab/></text:p>
            <text:p text:style-name="P127"><text:span text:style-name="T128">(data)</text:span></text:p>
          </table:table-cell>
          <table:table-cell table:style-name="TableCell129">
            <text:p text:style-name="P130">Nr.</text:p>
          </table:table-cell>
          <table:table-cell table:style-name="TableCell131">
            <text:p text:style-name="P132">.<text:tab/></text:p>
            <text:p text:style-name="P133"><text:span text:style-name="T134">(registracijos numeris)</text:span></text:p>
          </table:table-cell>
        </table:table-row>
        <table:table-row table:style-name="TableRow135">
          <table:table-cell table:style-name="TableCell136" table:number-columns-spanned="3">
            <text:p text:style-name="P137">.<text:tab/></text:p>
            <text:p text:style-name="P138"><text:span text:style-name="T139">(sudarymo vieta)</text:span></text:p>
          </table:table-cell>
          <table:covered-table-cell/>
          <table:covered-table-cell/>
        </table:table-row>
      </table:table>
      <text:p text:style-name="P140"/>
      <text:p text:style-name="P141"><text:span text:style-name="T142">Vadovaudamasis</text:span><text:span text:style-name="T143"><text:s/>Lietuvos Respublikos mokesčių administravimo įstatymo (Žin., 2004, Nr.<text:s/></text:span><text:a xlink:href="https://www.e-tar.lt/portal/lt/legalAct/TAR.3EB34933E485" office:target-frame-name="_blank" xlink:show="new"><text:span text:style-name="T144">63-2243</text:span></text:a><text:span text:style-name="T145">) 33 straipsnio 8 punktu ir 34 straipsniu,</text:span></text:p>
      <text:p text:style-name="P146">.<text:tab/></text:p>
      <text:p text:style-name="P147"><text:span text:style-name="T148">(Lietuvos Respublikos teisės a</text:span><text:span text:style-name="T149">kto arba Lietuvos Respublikos ir užsienio valstybės pasirašytos pajamų ir kapitalo dvigubo apmokestinimo ir <text:s/>fiskalinių <text:s/>p</text:span><text:span text:style-name="T150">ažeidimų išvengimo sutarties pavadinimas)</text:span></text:p>
      <text:p text:style-name="P151">.<text:tab/></text:p>
      <text:p text:style-name="P152">.<text:tab/></text:p>
      <text:p text:style-name="P153"><text:span text:style-name="T154">ir d</text:span><text:span text:style-name="T155">okumentais, kuriais remiantis nustatyta mokestinė nepriemoka,</text:span></text:p>
      <text:p text:style-name="P156">.<text:tab/></text:p>
      <text:p text:style-name="P157">(deklaracijos,<text:s/>sprendimai dėl patikrinimo akto tvirtinimo, kiti dokumentai)</text:p>
      <text:p text:style-name="P158"/>
      <text:p text:style-name="P159"><text:span text:style-name="T160">nusprendžiu</text:span><text:s/>išieškoti iš mokesčių mokėtojo</text:p>
      <text:p text:style-name="P161">.<text:tab/></text:p>
      <text:p text:style-name="P162"><text:span text:style-name="T163">(mokesčių mokėtojo pavadinimas arba vardas, pavardė, identifikacinis numeris (kodas), buveinės arba gyvenamosios vietos adresas)</text:span></text:p>
      <text:p text:style-name="P164">.<text:tab/><text:s/>Lt sumą, įmokos<text:s/>kodas ..........................</text:p>
      <text:p text:style-name="P165">Šiame sprendime nurodytą sumą prašau pervesti į Valstybinės mokesčių inspekcijos prie Lietuvos Respublikos finansų ministerijos (kodas – 188659752) vieną iš žemiau nurodytų banko sąskaitų:</text:p>
      <text:p text:style-name="P166">.<text:tab/></text:p>
      <text:p text:style-name="P167">.<text:tab/></text:p>
      <text:p text:style-name="P168">.<text:tab/></text:p>
      <text:p text:style-name="P169">.<text:tab/></text:p>
      <text:p text:style-name="P170"><text:span text:style-name="T171">Šis sprendimas gali bū</text:span><text:span text:style-name="T172">ti skundžiamas Lietuvos Respublikos administracinių bylų teisenos įstatymo (Žin., 1999, Nr.<text:s/></text:span><text:a xlink:href="https://www.e-tar.lt/portal/lt/legalAct/TAR.67B5099C5848" office:target-frame-name="_blank" xlink:show="new"><text:span text:style-name="T173">13-308</text:span></text:a><text:span text:style-name="T174">; 2000, Nr.<text:s/></text:span><text:a xlink:href="https://www.e-tar.lt/portal/lt/legalAct/TAR.78FAC7B20AD8" office:target-frame-name="_blank" xlink:show="new"><text:span text:style-name="T175">85-2566</text:span></text:a><text:span text:style-name="T176">) nustatyta tvarka.</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pareigų pavadinimas)</text:p>
          </table:table-cell>
          <table:table-cell table:style-name="TableCell198">
            <text:p text:style-name="P199"/>
            <text:p text:style-name="P200"><text:span text:style-name="T201">A.V.</text:span></text:p>
          </table:table-cell>
          <table:table-cell table:style-name="TableCell202">
            <text:p text:style-name="P203">(parašas)</text:p>
          </table:table-cell>
          <table:table-cell table:style-name="TableCell204">
            <text:p text:style-name="P205"/>
          </table:table-cell>
          <table:table-cell table:style-name="TableCell206">
            <text:p text:style-name="P207"><text:span text:style-name="T208">(vardas, pavardė)</text:span></text:p>
          </table:table-cell>
        </table:table-row>
      </table:table>
      <text:p text:style-name="P209"/>
      <text:p text:style-name="P210">(rengėjo nuoroda)</text:p>
      <text:p text:style-name="P211">_________________</text:p>
      <text:p text:style-name="P212"/>
      <text:soft-page-break/>
      <text:p text:style-name="P213">FR1067 formos priedas</text:p>
      <text:p text:style-name="Normal"/>
      <text:p text:style-name="P214">MOKESČIŲ MOKĖTOJO<text:s/>SKOLINGUMO NUSTATYMO ATASKAITA</text:p>
      <text:p text:style-name="Normal"/>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s/></text:p>
          </table:table-cell>
          <table:table-cell table:style-name="TableCell227">
            <text:p text:style-name="P228">Mokesčių mokėtojo pavadinimas arba vardas, pavardė</text:p>
          </table:table-cell>
          <table:table-cell table:style-name="TableCell229">
            <text:p text:style-name="P230">Mokesčių mokėtojo identifikacinis numeris (kodas)</text:p>
          </table:table-cell>
          <table:table-cell table:style-name="TableCell231">
            <text:p text:style-name="P232">Mokesčio ir su juo susijusių sumų pavadinimas</text:p>
          </table:table-cell>
          <table:table-cell table:style-name="TableCell233">
            <text:p text:style-name="P234">Suma litais</text:p>
          </table:table-cell>
          <table:table-cell table:style-name="TableCell235">
            <text:p text:style-name="P236">Suma valiuta</text:p>
          </table:table-cell>
          <table:table-cell table:style-name="TableCell237">
            <text:p text:style-name="P238">Susidarymo laikotarpis</text:p>
          </table:table-cell>
          <table:table-cell table:style-name="TableCell239">
            <text:p text:style-name="P240">Dokumentai, kuriais remiantis nustatyta mokestinė nepriemoka</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4">
            <text:p text:style-name="P345">Bendra mokestinės nepriemokos suma litais ir valiuta:</text:p>
          </table:table-cell>
          <table:covered-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pareigų pavadinimas)</text:p>
          </table:table-cell>
          <table:table-cell table:style-name="TableCell365">
            <text:p text:style-name="P366"/>
          </table:table-cell>
          <table:table-cell table:style-name="TableCell367">
            <text:p text:style-name="P368">(parašas)</text:p>
          </table:table-cell>
          <table:table-cell table:style-name="TableCell369">
            <text:p text:style-name="P370"/>
          </table:table-cell>
          <table:table-cell table:style-name="TableCell371">
            <text:p text:style-name="P372">(vardas, pavardė)</text:p>
          </table:table-cell>
        </table:table-row>
      </table:table>
      <text:p text:style-name="P373"/>
      <text:p text:style-name="P374"><text:span text:style-name="T375">_________________</text:span></text:p>
      <text:p text:style-name="P376"/>
      <text:soft-page-break/>
      <text:p text:style-name="P377"><text:span text:style-name="T378">FR1068 forma<text:s/></text:span><text:span text:style-name="T379">patvirtinta</text:span></text:p>
      <text:p text:style-name="P380">Valstybinės mokesčių inspekcijos prie Lietuvos Respublikos finansų ministerijos viršininko 2009 m. liepos 28 d. įsakymu Nr. VA-53</text:p>
      <text:p text:style-name="P381"/>
      <text:p text:style-name="P382"><text:span text:style-name="T383"><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384">(herbas)</text:span></text:p>
      <text:p text:style-name="P385"><text:span text:style-name="T386">______________<text:s/></text:span><text:span text:style-name="T387">APSKRITIES VALSTYBINĖS MOKESČIŲ INSPEKCIJOS</text:span></text:p>
      <text:p text:style-name="P388">VIRŠININKAS</text:p>
      <text:p text:style-name="P389"/>
      <text:p text:style-name="P390">SPRENDIMAS<text:s/></text:p>
      <text:p text:style-name="P391">IŠIEŠKOTI PAGAL<text:s/>UŽSIENIO VALSTYBĖS PRAŠYMĄ</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tab/></text:p>
            <text:p text:style-name="P400"><text:span text:style-name="T401">(data)</text:span></text:p>
          </table:table-cell>
          <table:table-cell table:style-name="TableCell402">
            <text:p text:style-name="P403">Nr.</text:p>
          </table:table-cell>
          <table:table-cell table:style-name="TableCell404">
            <text:p text:style-name="P405">.<text:tab/></text:p>
            <text:p text:style-name="P406"><text:span text:style-name="T407">(registracijos numeris)</text:span></text:p>
          </table:table-cell>
        </table:table-row>
        <table:table-row table:style-name="TableRow408">
          <table:table-cell table:style-name="TableCell409" table:number-columns-spanned="3">
            <text:p text:style-name="P410">.<text:tab/></text:p>
            <text:p text:style-name="P411"><text:span text:style-name="T412">(sudarymo vieta)</text:span></text:p>
          </table:table-cell>
          <table:covered-table-cell/>
          <table:covered-table-cell/>
        </table:table-row>
      </table:table>
      <text:p text:style-name="P413"/>
      <text:p text:style-name="P414"><text:span text:style-name="T415">Vadovaudamasis Lietuvos Respublikos mokesčių administravimo įstatymo (Žin., 2004, Nr.<text:s/></text:span><text:a xlink:href="https://www.e-tar.lt/portal/lt/legalAct/TAR.3EB34933E485" office:target-frame-name="_blank" xlink:show="new"><text:span text:style-name="T416">63-2243</text:span></text:a><text:span text:style-name="T417">, toliau – MAĮ) 34 straipsniu,</text:span></text:p>
      <text:p text:style-name="P418">.<text:tab/></text:p>
      <text:p text:style-name="P419">(Lietuvos Respublikos teisės akto arba Lietuvos Respublikos ir užsienio valstybės pasirašytos pajamų ir kapitalo dvigubo apmokestinimo ir fiskalinių pažeidimų išvengimo sutarties pavadinimas)</text:p>
      <text:p text:style-name="P420">.<text:tab/></text:p>
      <text:p text:style-name="P421">bei užsienio valstybės narės pateiktais dokumentais, pagal kuriuos nustatyta išieškotina mokestinė nepriemoka,<text:s/></text:p>
      <text:p text:style-name="P422">.<text:tab/></text:p>
      <text:p text:style-name="P423"><text:span text:style-name="T424">(užsienio valstybės pateikto prašymo išieškoti/imtis atsargumo priemonių;<text:s/></text:span><text:span text:style-name="T425">vykdymą leidžiančio dokumento pavadinimai, datos ir registracijos Nr.)</text:span></text:p>
      <text:p text:style-name="P426"/>
      <text:p text:style-name="P427"><text:span text:style-name="T428">nusprendžiu</text:span><text:span text:style-name="T429"><text:s/></text:span>MAĮ nustatyta tvarka išieškoti iš mokesčių mokėtojo</text:p>
      <text:p text:style-name="P430">.<text:tab/></text:p>
      <text:p text:style-name="P431">(mokesčių mokėtojo pavadinimas arba vardas, pavardė, identifikacinis numeris (kodas), buveinės arba gyvenamosios vietos adresas)</text:p>
      <text:p text:style-name="P432">.<text:tab/><text:s/>Lt sumą.</text:p>
      <text:p text:style-name="P433">Šiame sprendime nurodytą sumą prašau pervesti į Valstybinės mokesčių inspekcijos prie Lietuvos Respublikos finansų ministerijos (kodas – 188659752) vieną iš žemiau nurodytų banko sąskaitų:</text:p>
      <text:p text:style-name="P434"><text:tab/></text:p>
      <text:p text:style-name="P435">.<text:tab/></text:p>
      <text:p text:style-name="P436">Atsižvelgdamas į užsienio šalies kompetentingos institucijos gautą prašymą išieškoti iš minėto mokesčių mokėtojo šiame sprendime nurodytą mokestinę nepriemoką bei siekdamas supažindinti su byla, prašau atvykti į AVMI</text:p>
      <text:p text:style-name="P437">.<text:tab/></text:p>
      <text:p text:style-name="P438"><text:span text:style-name="T439">(atvykimo data, laikas</text:span><text:span text:style-name="T440">, adresas,</text:span><text:span text:style-name="T441"><text:s/></text:span><text:span text:style-name="T442">aukštas, kabineto numeris)</text:span></text:p>
      <text:p text:style-name="P443">Su savimi<text:s/>prašau turėti asmens tapatybę patvirtinantį dokumentą.</text:p>
      <text:p text:style-name="P444">Šis sprendimas gali būti skundžiamas Lietuvos Respublikos administracinių bylų teisenos įstatymo (Žin., 1999, Nr.<text:s/><text:a xlink:href="https://www.e-tar.lt/portal/lt/legalAct/TAR.67B5099C5848" office:target-frame-name="_blank" xlink:show="new"><text:span text:style-name="T445">13</text:span><text:span text:style-name="T446">-308</text:span></text:a>; 2000, Nr.<text:s/><text:a xlink:href="https://www.e-tar.lt/portal/lt/legalAct/TAR.78FAC7B20AD8" office:target-frame-name="_blank" xlink:show="new"><text:span text:style-name="T447">85-2566</text:span></text:a>) nustatyta tvarka.</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pareigų pavadinimas)</text:p>
          </table:table-cell>
          <table:table-cell table:style-name="TableCell469">
            <text:p text:style-name="P470"/>
            <text:p text:style-name="P471"><text:span text:style-name="T472">A.V.</text:span></text:p>
          </table:table-cell>
          <table:table-cell table:style-name="TableCell473">
            <text:p text:style-name="P474">(parašas)</text:p>
          </table:table-cell>
          <table:table-cell table:style-name="TableCell475">
            <text:p text:style-name="P476"/>
          </table:table-cell>
          <table:table-cell table:style-name="TableCell477">
            <text:p text:style-name="P478"><text:span text:style-name="T479">(vardas, pavardė)</text:span></text:p>
          </table:table-cell>
        </table:table-row>
      </table:table>
      <text:p text:style-name="P480"/>
      <text:soft-page-break/>
      <text:p text:style-name="P481">(rengėjo nuoroda)</text:p>
      <text:p text:style-name="P482"/>
      <text:p text:style-name="P483">_________________</text:p>
      <text:p text:style-name="P484"/>
      <text:p text:style-name="P485"/>
      <text:soft-page-break/>
      <text:p text:style-name="P486">FR1088 forma<text:span text:style-name="T487"><text:s/>patvirtinta</text:span></text:p>
      <text:p text:style-name="P488">Valstybinės mokesčių inspekcijos</text:p>
      <text:p text:style-name="P489">prie Lietuvos Respublikos<text:s/></text:p>
      <text:p text:style-name="P490">finansų ministerijos viršininko<text:s/></text:p>
      <text:p text:style-name="P491">2010 m. gruodžio 13 d.</text:p>
      <text:p text:style-name="P492">įsakymu Nr. VA-115</text:p>
      <text:p text:style-name="P493"/>
      <text:p text:style-name="P494"><text:span text:style-name="T495"><draw:frame draw:style-name="a2" draw:name="Picture 2" text:anchor-type="as-char" svg:x="0in" svg:y="0in" svg:width="0.59375in" svg:height="0.60417in" style:rel-width="scale" style:rel-height="scale"><draw:image xlink:href="media/image1.png" xlink:type="simple" xlink:show="embed" xlink:actuate="onLoad"/><svg:title/><svg:desc/></draw:frame></text:span></text:p>
      <text:p text:style-name="P496">(herbas)</text:p>
      <text:p text:style-name="P497"><text:span text:style-name="T498">___________<text:s/></text:span><text:span text:style-name="T499">APSKRITIES VALSTYBINĖS MOKESČIŲ INSPEKCIJOS<text:s/></text:span></text:p>
      <text:p text:style-name="P500">VIRŠININKAS</text:p>
      <text:p text:style-name="P501"/>
      <text:p text:style-name="P502">SPRENDIMAS<text:s/></text:p>
      <text:p text:style-name="P503">PRIPAŽINTI<text:s/>NETEKUSIU GALIOS SPRENDIMĄ IŠIEŠKOTI PAGAL UŽSIENIO VALSTYBĖS PRAŠYMĄ</text:p>
      <text:p text:style-name="P504"/>
      <text:p text:style-name="P505">....................... Nr. ................</text:p>
      <text:p text:style-name="P506">(data)      (registracijos numeris)</text:p>
      <text:p text:style-name="P507"/>
      <text:p text:style-name="P508">..........................................</text:p>
      <text:p text:style-name="P509">(sudarymo vieta)</text:p>
      <text:p text:style-name="P510"/>
      <text:p text:style-name="P511"><text:span text:style-name="T512">Vadovaudamasis Lietuvos Respublikos mokesč</text:span><text:span text:style-name="T513">ių administravimo įstatymo (Žin., 2004, Nr.<text:s/></text:span><text:a xlink:href="https://www.e-tar.lt/portal/lt/legalAct/TAR.3EB34933E485" office:target-frame-name="_blank" xlink:show="new"><text:span text:style-name="T514">63-2243</text:span></text:a><text:span text:style-name="T515">) 34 straipsniu bei užsienio valstybės narės pateiktu dokumentu, kuriuo prašoma laikyti vykdomąją bylą dėl mokestinės<text:s/></text:span><text:span text:style-name="T516">nepriemokos išieškojimo baigta (nutraukti išieškojimą),</text:span></text:p>
      <text:p text:style-name="P517">...<text:tab/></text:p>
      <text:p text:style-name="P518"><text:span text:style-name="T519">(užsienio valstybės pateikto prašymo<text:s/></text:span><text:span text:style-name="T520">laikyti vykdomąją bylą dėl mokestinės nepriemokos išieškojimo baigta</text:span><text:span text:style-name="T521"><text:s/>(nutraukti išieškojimą) pavadinimas, data ir registracijos Nr.)</text:span></text:p>
      <text:p text:style-name="P522"/>
      <text:p text:style-name="P523">n u s p r e n d ž i u pripažinti netekusiu galios ...................... sprendimą išieškoti pagal užsienio valstybės prašymą Nr. ........................... .</text:p>
      <text:p text:style-name="P524"/>
      <text:p text:style-name="P525"/>
      <text:p text:style-name="P526">Šis sprendimas gali būti skundžiamas Lietuvos Respublikos administracinių bylų teisenos įstatymo (Žin., 1999, Nr.<text:s/><text:a xlink:href="https://www.e-tar.lt/portal/lt/legalAct/TAR.67B5099C5848" office:target-frame-name="_blank" xlink:show="new"><text:span text:style-name="T527">13-308</text:span></text:a>; 2000, Nr.<text:s/><text:a xlink:href="https://www.e-tar.lt/portal/lt/legalAct/TAR.78FAC7B20AD8" office:target-frame-name="_blank" xlink:show="new"><text:span text:style-name="T528">85-2566</text:span></text:a>) nustatyta tvarka.</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text:p>
            <text:p text:style-name="P537"><text:span text:style-name="T538">(pareigų pavadinimas)</text:span></text:p>
          </table:table-cell>
          <table:table-cell table:style-name="TableCell539">
            <text:p text:style-name="P540">.................</text:p>
            <text:p text:style-name="P541"><text:span text:style-name="T542">(parašas)</text:span></text:p>
          </table:table-cell>
          <table:table-cell table:style-name="TableCell543">
            <text:p text:style-name="P544">...................</text:p>
            <text:p text:style-name="P545"><text:span text:style-name="T546">(vardas, pavardė)</text:span></text:p>
          </table:table-cell>
        </table:table-row>
      </table:table>
      <text:p text:style-name="P547"/>
      <text:p text:style-name="P548">A. V.</text:p>
      <text:p text:style-name="P549"/>
      <text:p text:style-name="P550">(rengėjo nuoroda)</text:p>
      <text:p text:style-name="P551"/>
      <text:p text:style-name="P552"><text:span text:style-name="T553">_________________</text:span></text:p>
      <text:p text:style-name="P554">Papildyta forma:</text:p>
      <text:p text:style-name="P555"><text:span text:style-name="T556">Nr.<text:s/></text:span><text:a xlink:href="https://www.e-tar.lt/portal/legalAct.html?documentId=TAR.0D9F3199DBCB" office:target-frame-name="_top" xlink:show="replace"><text:span text:style-name="T557">VA-115</text:span></text:a><text:span text:style-name="T558">, 2010-12-13, Žin., 2010, Nr.<text:s/></text:span><text:span text:style-name="T559">149-7660 (2010-12-21), i. k. 1102055ISAK00VA-115</text:span></text:p>
      <text:p text:style-name="Normal"/>
      <text:p text:style-name="P560"/>
      <text:soft-page-break/>
      <text:p text:style-name="P561">FR1089 forma<text:span text:style-name="T562"><text:s/>patvirtinta</text:span></text:p>
      <text:p text:style-name="P563">Valstybinės mokesčių inspekcijos</text:p>
      <text:p text:style-name="P564">prie Lietuvos Respublikos<text:s/></text:p>
      <text:p text:style-name="P565">finansų ministerijos viršininko<text:s/></text:p>
      <text:p text:style-name="P566">2010 m. gruodžio 13 d.</text:p>
      <text:p text:style-name="P567">įsakymu Nr. VA-115</text:p>
      <text:p text:style-name="P568"/>
      <text:p text:style-name="P569"><text:span text:style-name="T570"><draw:frame draw:style-name="a3" draw:name="Picture 3" text:anchor-type="as-char" svg:x="0in" svg:y="0in" svg:width="0.59375in" svg:height="0.60417in" style:rel-width="scale" style:rel-height="scale"><draw:image xlink:href="media/image1.png" xlink:type="simple" xlink:show="embed" xlink:actuate="onLoad"/><svg:title/><svg:desc/></draw:frame></text:span></text:p>
      <text:p text:style-name="P571">(herbas)</text:p>
      <text:p text:style-name="P572"/>
      <text:p text:style-name="P573"><text:span text:style-name="T574">___________<text:s/></text:span><text:span text:style-name="T575">APSKRITIES VALSTY</text:span><text:span text:style-name="T576">BINĖS MOKESČIŲ INSPEKCIJOS</text:span></text:p>
      <text:p text:style-name="P577">VIRŠININKAS</text:p>
      <text:p text:style-name="P578"/>
      <text:p text:style-name="P579">SPRENDIMAS<text:s/></text:p>
      <text:p text:style-name="P580">PAKEISTI SPRENDIMĄ IŠIEŠKOTI PAGAL UŽSIENIO VALSTYBĖS PRAŠYMĄ</text:p>
      <text:p text:style-name="P581"/>
      <text:p text:style-name="P582">....................... Nr. ................</text:p>
      <text:p text:style-name="P583">(data)      (registracijos numeris)</text:p>
      <text:p text:style-name="P584"/>
      <text:p text:style-name="P585">..........................................</text:p>
      <text:p text:style-name="P586">(sudarymo vieta)</text:p>
      <text:p text:style-name="P587"/>
      <text:p text:style-name="P588"><text:span text:style-name="T589">Vadovaudamasis Lietuvos Respublikos mokesčių administravimo įstatymo (Žin., 2004, Nr.<text:s/></text:span><text:a xlink:href="https://www.e-tar.lt/portal/lt/legalAct/TAR.3EB34933E485" office:target-frame-name="_blank" xlink:show="new"><text:span text:style-name="T590">63-2243</text:span></text:a><text:span text:style-name="T591">, toliau<text:s/></text:span>?<text:span text:style-name="T592"><text:s/>MAĮ) 34 straipsniu bei užsienio valstybės narės pateiktu dokument</text:span><text:span text:style-name="T593">u, kuriuo sumažinama išieškotina mokestinės nepriemokos suma,</text:span></text:p>
      <text:p text:style-name="P594">...<text:tab/></text:p>
      <text:p text:style-name="P595"><text:span text:style-name="T596">(užsienio valstybės pateikto dokumento, kuriuo sumažinama</text:span><text:span text:style-name="T597"><text:s/>išieškotina mokestinės nepriemokos</text:span><text:span text:style-name="T598"><text:s/>suma,<text:s/></text:span><text:span text:style-name="T599"><text:line-break/>pavadinimas, data ir registracijos Nr.)</text:span></text:p>
      <text:p text:style-name="P600"/>
      <text:p text:style-name="P601"><text:span text:style-name="T602">n u s p r e n d ž i u pakeisti .................</text:span><text:span text:style-name="T603">..... sprendimą išieškoti pagal užsienio valstybės prašymą Nr. ........................... ir<text:s/></text:span>MAĮ nustatyta tvarka išieškoti iš mokesčių mokėtojo</text:p>
      <text:p text:style-name="P604"/>
      <text:p text:style-name="P605">...<text:tab/></text:p>
      <text:p text:style-name="P606">(mokesčių mokėtojo pavadinimas arba vardas, pavardė, identifikacinis numeris (kodas), buveinės arba gyvenamosios vietos adresas)</text:p>
      <text:p text:style-name="P607">.......................................................................Lt sumą.</text:p>
      <text:p text:style-name="P608"/>
      <text:p text:style-name="P609">Šis sprendimas gali būti skundžiamas Lietuvos Respublikos administracinių bylų teisenos įstatymo (Žin., 1999, Nr.<text:s/><text:a xlink:href="https://www.e-tar.lt/portal/lt/legalAct/TAR.67B5099C5848" office:target-frame-name="_blank" xlink:show="new"><text:span text:style-name="T610">13-308</text:span></text:a>; 2000, Nr.<text:s/><text:a xlink:href="https://www.e-tar.lt/portal/lt/legalAct/TAR.78FAC7B20AD8" office:target-frame-name="_blank" xlink:show="new"><text:span text:style-name="T611">85-2566</text:span></text:a>) nustatyta tvarka.</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ext:p>
            <text:p text:style-name="P620"><text:span text:style-name="T621">(pareigų pavadinimas)</text:span></text:p>
          </table:table-cell>
          <table:table-cell table:style-name="TableCell622">
            <text:p text:style-name="P623">.................</text:p>
            <text:p text:style-name="P624"><text:span text:style-name="T625">(parašas)</text:span></text:p>
          </table:table-cell>
          <table:table-cell table:style-name="TableCell626">
            <text:p text:style-name="P627">...................</text:p>
            <text:p text:style-name="P628"><text:span text:style-name="T629">(vardas, pavardė)</text:span></text:p>
          </table:table-cell>
        </table:table-row>
      </table:table>
      <text:p text:style-name="P630"/>
      <text:p text:style-name="P631">A. V.</text:p>
      <text:p text:style-name="P632"/>
      <text:p text:style-name="P633">(rengėjo nuoroda)</text:p>
      <text:p text:style-name="P634"/>
      <text:p text:style-name="P635">_________________</text:p>
      <text:p text:style-name="P636"/>
      <text:p text:style-name="P637"/>
      <text:p text:style-name="P638">Papildyta forma:</text:p>
      <text:p text:style-name="P639"><text:span text:style-name="T640">Nr.<text:s/></text:span><text:a xlink:href="https://www.e-tar.lt/portal/legalAct.html?documentId=TAR.0D9F3199DBCB" office:target-frame-name="_top" xlink:show="replace"><text:span text:style-name="T641">VA-115</text:span></text:a><text:span text:style-name="T642">, 2010-12-13, Žin., 2010, Nr.<text:s/></text:span><text:span text:style-name="T643">149-7660 (2010-12-21), i. k. 1102055ISAK00VA-115</text:span></text:p>
      <text:p text:style-name="Normal"/>
      <text:soft-page-break/>
      <text:p text:style-name="P644"><text:span text:style-name="T645">PATVIRTINTA</text:span></text:p>
      <text:p text:style-name="P646">Valstybinės mokesčių inspekcijos prie Lietuvos Respublikos finansų ministerijos viršininko 2009 m. liepos 28 d. įsakymu Nr. VA-53</text:p>
      <text:p text:style-name="P647"/>
      <text:p text:style-name="P648"><text:span text:style-name="T649">SPRENDIMO IŠIEŠKOTI MOKESTINĘ NEPRIEMOKĄ UŽSIENIO VALSTYBĖJE</text:span><text:span text:style-name="T650"><text:s/>FR1067 FORMOS, SPRENDIMO IŠIEŠKOTI PAGAL UŽSIENIO VALSTYBĖS PRAŠYMĄ FR1068 FORMOS, SPRENDIMO PRIPAŽINTI NETEKUSIU GALIOS SPRENDIMĄ IŠIEŠKOTI PAGAL UŽSIENIO VALSTYBĖS PRAŠYMĄ FR1088 FORMOS IR SPRENDIMO PAKEISTI SPRENDIMĄ IŠIEŠKOTI PAGAL UŽSIENIO VALSTYBĖS<text:s/></text:span><text:span text:style-name="T651">PRAŠYMĄ FR1089 FORMOS UŽPILDYMO TAISYKLĖS</text:span></text:p>
      <text:p text:style-name="P652"/>
      <text:p text:style-name="P653">Pakeistas priedo pavadinimas:</text:p>
      <text:p text:style-name="P654"><text:span text:style-name="T655">Nr.<text:s/></text:span><text:a xlink:href="https://www.e-tar.lt/portal/legalAct.html?documentId=TAR.0D9F3199DBCB" office:target-frame-name="_top" xlink:show="replace"><text:span text:style-name="T656">VA-115</text:span></text:a><text:span text:style-name="T657">, 2010-12-13, Žin., 2010, Nr. 149-7660 (2010-12-21), i. k. 1102055ISAK00VA-115</text:span></text:p>
      <text:p text:style-name="Normal"/>
      <text:p text:style-name="P658"><text:span text:style-name="T659">I</text:span><text:span text:style-name="T660">.<text:s/></text:span><text:span text:style-name="T661">BEND</text:span><text:span text:style-name="T662">ROSIOS NUOSTATOS</text:span></text:p>
      <text:p text:style-name="P663"/>
      <text:p text:style-name="P664"><text:span text:style-name="T665">1</text:span><text:span text:style-name="T666">. Sprendimo išieškoti mokestinę nepriemoką užsienio valstybėje FR1067 formos, Sprendimo išieškoti pagal užsienio valstybės prašymą FR1068 formos, Sprendimo pripažinti netekusiu galios sprendimą išieškoti pagal užsienio valstybės praš</text:span><text:span text:style-name="T667">ymą FR1088 formos ir Sprendimo pakeisti sprendimą išieškoti pagal užsienio valstybės prašymą FR1089 formos užpildymo taisyklės (toliau – Taisyklės) nustato Lietuvos Respublikos kompetentingos institucijos sprendimo, pateikiamo užsienio valstybei kartu su p</text:span><text:span text:style-name="T668">rašymu patenkinti pretenziją ar imtis atsargumo priemonių, sprendimo išieškoti mokesčių mokėtojo mokestinę nepriemoką pagal užsienio valstybės prašymą patenkinti pretenziją arba imtis atsargumo priemonių bei šio sprendimo pripažinimo netekusiu galios formų</text:span><text:span text:style-name="T669"><text:s/>užpildymo tvarką.</text:span><text:s/></text:p>
      <text:p text:style-name="P670">Punkto pakeitimai:</text:p>
      <text:p text:style-name="P671"><text:span text:style-name="T672">Nr.<text:s/></text:span><text:a xlink:href="https://www.e-tar.lt/portal/legalAct.html?documentId=TAR.0D9F3199DBCB" office:target-frame-name="_top" xlink:show="replace"><text:span text:style-name="T673">VA-115</text:span></text:a><text:span text:style-name="T674">, 2010-12-13, Žin., 2010, Nr. 149-7660 (2010-12-21), i. k. 1102055ISAK00VA-115</text:span></text:p>
      <text:p text:style-name="Normal"/>
      <text:p text:style-name="P675"><text:span text:style-name="T676">2</text:span><text:span text:style-name="T677">. Taisyklės parengtos vadovaujantis<text:s/></text:span><text:span text:style-name="T678">Lietuvos Respublikos mokesčių administravimo įstatymu (Žin., 2004, Nr. </text:span><text:a xlink:href="https://www.e-tar.lt/portal/lt/legalAct/TAR.3EB34933E485" office:target-frame-name="_blank" xlink:show="new"><text:span text:style-name="T679">63-2243</text:span></text:a><text:span text:style-name="T680">, toliau – MAĮ), Lietuvos Respublikos pagalbos Europos Sąjungos valstybių narių institucijoms</text:span><text:span text:style-name="T681"><text:s/>išieškant reikalaujamas skolas, susijusias su rinkliavomis, muitais, mokesčiais ir kitomis pinigų sumomis, teikimo ir naudojimosi kitų Europos Sąjungos valstybių narių institucijų teikiama pagalba išieškant minėtas sumas įstatymu (Žin., 2003, Nr. </text:span><text:a xlink:href="https://www.e-tar.lt/portal/lt/legalAct/TAR.BEBC57B143B8" office:target-frame-name="_blank" xlink:show="new"><text:span text:style-name="T682">104-4650</text:span></text:a><text:span text:style-name="T683">, toliau – Įstatymas), Lietuvos Respublikos su užsienio valstybėmis sudarytomis ir taikomomis dvigubo apmokestinimo išvengimo sutartimis (toliau – Sutartis), 2008 m. lapkr</text:span><text:span text:style-name="T684">ičio 28 d. Komisijos reglamentu (EB) Nr. 1179/2008, nustatančiu išsamias tam tikrų Tarybos direktyvos 2008/55/EB dėl savitarpio paramos patenkinant pretenzijas, susijusias su tam tikromis rinkliavomis, muitais ir mokesčiais bei kitomis priemonėmis, nuostat</text:span><text:span text:style-name="T685">ų įgyvendinimo taisykles (toliau – Reglamentas), nuostatomis.</text:span></text:p>
      <text:p text:style-name="P686"><text:span text:style-name="T687">3</text:span><text:span text:style-name="T688">. Taisyklėse vartojamos sąvokos:</text:span></text:p>
      <text:p text:style-name="P689"><text:span text:style-name="T690">mokesčių mokėtojai</text:span><text:span text:style-name="T691"> </text:span><text:span text:style-name="T692">– tai Lietuvos Respublikos, taip pat užsienio valstybės fiziniai ir juridiniai asmenys, kuriems pagal Lietuvos Respublikos mokesčio įstat</text:span><text:span text:style-name="T693">ymą, taip pat pagal užsienio valstybės mokesčio įstatymą yra nustatyta prievolė mokėti mokestį ir su juo susijusias sumas.</text:span></text:p>
      <text:p text:style-name="P694"><text:span text:style-name="T695">CCN paštas </text:span><text:span text:style-name="T696">– Bendruoju ryšio tinklu (angl.<text:s/></text:span><text:span text:style-name="T697">Common Communication Network</text:span><text:span text:style-name="T698">) ir Bendrąja sistemų sąsaja (angl.<text:s/></text:span><text:span text:style-name="T699">Common System Interface</text:span><text:span text:style-name="T700">) p</text:span><text:span text:style-name="T701">agrįsta bendroji platforma, kurią sukūrė Europos Bendrijos, kad elektroninėmis priemonėmis užtikrintų ryšį tarp kompetentingų institucijų muitų ir mokesčių srityje.</text:span></text:p>
      <text:p text:style-name="P702">Kitos Taisyklėse vartojamos sąvokos atitinka mokesčių įstatymuose ir kituose teisės aktuose vartojamas sąvokas.<text:s/></text:p>
      <text:p text:style-name="P703"/>
      <text:p text:style-name="P704"><text:span text:style-name="T705">II</text:span><text:span text:style-name="T706">.<text:s/></text:span><text:span text:style-name="T707">SPRENDIMO IŠIEŠKOTI MOKESTINĘ NEPRIEMOKĄ UŽSIENIO VALSTYBĖJE FR1067 FORMOS IR SPRENDIMO IŠIEŠKOTI PAGAL UŽSIENIO VALSTYBĖS PRAŠYMĄ F</text:span><text:span text:style-name="T708">R1068 FORMOS UŽPILDYMO BENDRIEJI REIKALAVIMAI</text:span></text:p>
      <text:p text:style-name="P709"/>
      <text:p text:style-name="P710"><text:span text:style-name="T711">4</text:span><text:span text:style-name="T712">. Sprendimo išieškoti mokestinę nepriemoką užsienio valstybėje FR1067 formos (toliau – FR1067 forma) ir Sprendimo išieškoti pagal užsienio valstybės prašymą formos (toliau – FR1068 forma) turi būti<text:s/></text:span><text:span text:style-name="T713">užpildomos pagal tokius reikalavimus:</text:span></text:p>
      <text:p text:style-name="P714"><text:span text:style-name="T715">4.1</text:span><text:span text:style-name="T716">. FR1067 formos ir FR1068 formos projektus rengia apskrities valstybinės mokesčių inspekcijos (toliau – AVMI) nepriemokų išieškojimo funkcijas vykdančio padalinio atsakingi valstybės tarnautojai ir darbuotojai, di</text:span><text:span text:style-name="T717">rbantys pagal darbo sutartis bei gaunantys darbo užmokestį iš Lietuvos Respublikos valstybės biudžeto (toliau – darbuotojai) AVMI nustatyta tvarka;</text:span></text:p>
      <text:p text:style-name="P718"><text:span text:style-name="T719">4.2</text:span><text:span text:style-name="T720">. FR1067 formos projektas yra užpildomas dviem egzemplioriais, FR1068 formos projektas – trimis egzem</text:span><text:span text:style-name="T721">plioriais;</text:span></text:p>
      <text:p text:style-name="P722"><text:span text:style-name="T723">4.3</text:span><text:span text:style-name="T724">. užpildant FR1067 formą ir FR1068 formą yra nurodoma, kokiais teisės aktais vadovaujamasi: jeigu mokestinė nepriemoka išieškoma pagal Įstatymą, nurodomas Įstatymo atitinkamas straipsnis (užpildant FR1067 formą nurodomas Įstatymo 20 strai</text:span><text:span text:style-name="T725">psnis, užpildant FR1068 formą nurodoma Įstatymo 11 straipsnio 2 dalis). Jeigu mokestinė nepriemoka išieškoma pagal Sutartį, nurodomas konkrečios Sutarties, pagal kurios nuostatas bus išieškoma mokestinė nepriemoka, pavadinimas.<text:s/></text:span></text:p>
      <text:p text:style-name="P726"/>
      <text:p text:style-name="P727"><text:span text:style-name="T728">III</text:span><text:span text:style-name="T729">.<text:s/></text:span><text:span text:style-name="T730">FR1067 FORMOS</text:span><text:span text:style-name="T731"><text:s/>UŽPILDYMO TVARKA</text:span></text:p>
      <text:p text:style-name="P732"/>
      <text:p text:style-name="P733"><text:span text:style-name="T734">5</text:span><text:span text:style-name="T735">. FR1067 formoje nurodoma:</text:span></text:p>
      <text:p text:style-name="P736"><text:span text:style-name="T737">5.1</text:span><text:span text:style-name="T738">. dokumentai, kuriais remiantis nustatyta mokestinė nepriemoka (deklaracijų pavadinimai, sprendimų dėl patikrinimo akto tvirtinimo datos ir numeriai, kitų dokumentų pavadinimai ir numeriai);</text:span></text:p>
      <text:p text:style-name="P739"><text:span text:style-name="T740">5.2</text:span><text:span text:style-name="T741">.<text:s/></text:span><text:span text:style-name="T742">mokesčių mokėtojas, iš kurio bus išieškoma mokestinė nepriemoka (mokesčių mokėtojo pavadinimas arba vardas, pavardė, identifikacinis numeris (kodas), buveinės arba gyvenamosios vietos adresas);<text:s/></text:span></text:p>
      <text:p text:style-name="P743"><text:span text:style-name="T744">5.3</text:span><text:span text:style-name="T745">. suma, kurią turi išieškoti iš mokesčių mokėtojo užsi</text:span><text:span text:style-name="T746">enio valstybės kompetentinga institucija;</text:span></text:p>
      <text:p text:style-name="P747"><text:span text:style-name="T748">5.4</text:span><text:span text:style-name="T749">. įmokos kodas – įrašomas įmokos kodas (įmokų kodai pateikti Mokesčių, rinkliavų ir kitų įmokų, mokamų į teritorinių valstybinių mokesčių inspekcijų biudžeto pajamų surenkamąsias sąskaitas, kodų sąraše, patv</text:span><text:span text:style-name="T750">irtintame Valstybinės mokesčių inspekcijos prie Lietuvos Respublikos finansų ministerijos viršininko ir ės departamento prie Lietuvos Respublikos finansų ministerijos direktoriaus 2003 m. vasario 26 d. įsakymu Nr. V-57/1B-160 (Žin., 2003, Nr. </text:span><text:a xlink:href="https://www.e-tar.lt/portal/lt/legalAct/TAR.F677C4764028" office:target-frame-name="_blank" xlink:show="new"><text:span text:style-name="T751">23-982</text:span></text:a><text:span text:style-name="T752">; 2004, Nr. </text:span><text:a xlink:href="https://www.e-tar.lt/portal/lt/legalAct/TAR.864DADD7422C" office:target-frame-name="_blank" xlink:show="new"><text:span text:style-name="T753">97-3608</text:span></text:a><text:span text:style-name="T754">);</text:span></text:p>
      <text:p text:style-name="P755"><text:span text:style-name="T756">5.5</text:span><text:span text:style-name="T757">. Valstybinės mokesčių inspekcijos prie Lietuvos Respublikos fin</text:span><text:span text:style-name="T758">ansų ministerijos (toliau – VMI prie FM) (gavėjo) kredito įstaigų sąskaitos, į kurias gali būti pervedamos užsienio valstybėje išieškotos mokestinės nepriemokos lėšos; kredito įstaigų pavadinimai; pateikiamas Lietuvos Respublikos banko identifikacinis koda</text:span><text:span text:style-name="T759">s pasaulinėje tarpbankinėje telekomunikacinių finansinių pranešimų sistemoje arba turimas kitas banko identifikacinis kodas;</text:span></text:p>
      <text:p text:style-name="P760"><text:span text:style-name="T761">5.6</text:span><text:span text:style-name="T762">. FR1067 formą pasirašo AVMI viršininkas arba jo įgaliotas asmuo (nurodomas jo pareigų pavadinimas, vardas ir pavardė);</text:span></text:p>
      <text:p text:style-name="P763"><text:span text:style-name="T764">5.</text:span><text:span text:style-name="T765">7</text:span><text:span text:style-name="T766">. rengėjo vardas, pavardė.</text:span></text:p>
      <text:p text:style-name="P767"/>
      <text:p text:style-name="P768"><text:span text:style-name="T769">IV</text:span><text:span text:style-name="T770">.<text:s/></text:span><text:span text:style-name="T771">FR1067 FORMOS PRIEDO „MOKESČIŲ MOKĖTOJO SKOLINGUMO NUSTATYMO ATASKAITA“ UŽPILDYMO TVARKA<text:s/></text:span></text:p>
      <text:p text:style-name="P772"/>
      <text:p text:style-name="P773"><text:span text:style-name="T774">6</text:span><text:span text:style-name="T775">. FR1067 formos priede „Mokesčių mokėtojo skolingumo nustatymo ataskaita“ (toliau – FR1067 formos priedas) turi būti<text:s/></text:span><text:span text:style-name="T776">nurodyta:</text:span></text:p>
      <text:p text:style-name="P777"><text:span text:style-name="T778">6.1</text:span><text:span text:style-name="T779">. stulpelyje „Mokesčio ir su juo susijusių sumų pavadinimas“ – mokesčio ir su juo susijusių sumų pavadinimai (atskirose eilutėse nurodant mokesčio, šio mokesčio baudos ir delspinigių pavadinimus);<text:s/></text:span></text:p>
      <text:p text:style-name="P780"><text:span text:style-name="T781">6.2</text:span><text:span text:style-name="T782">. stulpelyje „Suma litais“ – mokesči</text:span><text:span text:style-name="T783">o, baudos ir/ar delspinigių sumos litais pagal kiekvieną prievolę atskirai;</text:span></text:p>
      <text:p text:style-name="P784"><text:span text:style-name="T785">6.3</text:span><text:span text:style-name="T786">. stulpelyje „Suma valiuta“ – mokesčio, baudos ir/ar delspinigių sumos valiuta pagal kiekvieną prievolę atskirai (nurodant mokesčio, mokesčio baudos ar delspinigių sumą vali</text:span><text:span text:style-name="T787">uta, būtina sumą litais perskaičiuoti į tos užsienio šalies, į kurią bus siunčiama užpildyta ir AVMI viršininko ar jo įgalioto asmens pasirašyta FR1067 forma, valiutą. Nustatant valiutos keitimo kursą, turi būti atsižvelgiama į FR1067 formos bei prašymo pa</text:span><text:span text:style-name="T788">tenkinti pretenziją ar imtis atsargumo priemonių (Reglamento III priedas, toliau – pretenzija) ir su ja susijusių dokumentų pasirašymo datą, pagal kurią ir bus nustatomas valiutos keitimo kursas (tą dieną užfiksuotas naujausias valiutos pardavimo kursas);<text:s/></text:span></text:p>
      <text:p text:style-name="P789"><text:span text:style-name="T790">6.4</text:span><text:span text:style-name="T791">. stulpelyje „Susidarymo laikotarpis“ – data, nuo kurios susidarė mokestinė nepriemoka, bei data, iki kurios susidarė mokestinė nepriemoka;<text:s/></text:span></text:p>
      <text:p text:style-name="P792"><text:span text:style-name="T793">6.5</text:span><text:span text:style-name="T794">. stulpelyje „Dokumentai, kuriais remiantis nustatyta mokestinė nepriemoka“ – atitinkamų mokestinių<text:s/></text:span><text:span text:style-name="T795">laikotarpių deklaracijos, sprendimų dėl patikrinimo akto tvirtinimo, kitų dokumentų datos ir numeriai.</text:span></text:p>
      <text:p text:style-name="P796"/>
      <text:p text:style-name="P797"><text:span text:style-name="T798">V</text:span><text:span text:style-name="T799">.<text:s/></text:span><text:span text:style-name="T800">FR1068 FORMOS UŽPILDYMO TVARKA</text:span></text:p>
      <text:p text:style-name="P801"/>
      <text:p text:style-name="P802"><text:span text:style-name="T803">7</text:span><text:span text:style-name="T804">. FR1068 formoje nurodoma:</text:span></text:p>
      <text:p text:style-name="P805"><text:span text:style-name="T806">7.1</text:span><text:span text:style-name="T807">. užsienio valstybės narės pateikti dokumentai, pagal kuriuos nustatyta<text:s/></text:span><text:span text:style-name="T808">išieškotina mokestinė nepriemoka (užsienio valstybės pateikto prašymo išieškoti/imtis atsargumo priemonių; vykdymą leidžiančio dokumento pavadinimai, datos ir registracijos numeriai). Užsienio valstybė pateiktą prašymą bei vykdymą leidžiantį dokumentą pild</text:span><text:span text:style-name="T809">o remiantis Reglamento III priedu;</text:span></text:p>
      <text:p text:style-name="P810"><text:span text:style-name="T811">7.2</text:span><text:span text:style-name="T812">. mokesčių mokėtojas, iš kurio bus išieškoma mokestinė nepriemoka (mokesčių mokėtojo pavadinimas arba vardas, pavardė, identifikacinis numeris (kodas), buveinės arba gyvenamosios vietos adresas);<text:s/></text:span></text:p>
      <text:p text:style-name="P813"><text:span text:style-name="T814">7.3</text:span><text:span text:style-name="T815">. suma, ku</text:span><text:span text:style-name="T816">rią turi išieškoti iš mokesčių mokėtojo AVMI MAĮ nustatyta tvarka;</text:span></text:p>
      <text:p text:style-name="P817"><text:span text:style-name="T818">7.4</text:span><text:span text:style-name="T819">. VMI prie FM (gavėjo) kredito įstaigų sąskaitos, į kurias gali būti pervedamos mokesčių mokėtojo išieškotos mokestinės nepriemokos lėšos; kredito įstaigų pavadinimai;<text:s/></text:span></text:p>
      <text:p text:style-name="P820"><text:span text:style-name="T821">7.5</text:span><text:span text:style-name="T822">. FR10</text:span><text:span text:style-name="T823">68 formą pasirašo AVMI viršininkas arba jo įgaliotas asmuo (nurodomas jo pareigų pavadinimas, vardas ir pavardė);</text:span></text:p>
      <text:p text:style-name="P824"><text:span text:style-name="T825">7.6</text:span><text:span text:style-name="T826">. rengėjo vardas, pavardė.<text:s/></text:span></text:p>
      <text:p text:style-name="P827"/>
      <text:p text:style-name="P828"><text:span text:style-name="T829">VI</text:span><text:span text:style-name="T830">.<text:s/></text:span><text:span text:style-name="T831">UŽPILDYTOS FR1067 FORMOS IR FR1068 FORMOS TEIKIMAS</text:span></text:p>
      <text:p text:style-name="P832"/>
      <text:p text:style-name="P833"><text:span text:style-name="T834">8</text:span><text:span text:style-name="T835">. Vienas užpildytas FR1067 formos egz</text:span><text:span text:style-name="T836">empliorius su AVMI darbuotojų parašais lieka AVMI ir kartu su FR1067 formos priedu įstatymų nustatyta tvarka perduodamas saugoti. Kitas užpildytas FR1067 formos egzempliorius pagal galimybes (jei mokesčių mokėtojas gyvena Lietuvos Respublikos teritorijoje,</text:span><text:span text:style-name="T837"><text:s/>bet užsienio valstybėje turi turto, į kurį būtų galima nukreipti išieškojimą) išsiunčiamas paštu mokesčių mokėtojui.<text:s/></text:span></text:p>
      <text:p text:style-name="P838"><text:span text:style-name="T839">FR1067 formos elektroninę versiją bei pretenziją ir su ja susijusius dokumentus naudodama Valstybinės mokesčių inspekcijos dokumentų<text:s/></text:span><text:span text:style-name="T840">tvarkymo informacinę sistemą (toliau – DTIS) AVMI išsiunčia į VMI prie FM Tarptautinių informacijos mainų skyrių. VMI prie FM Tarptautinių informacijos mainų skyrius, DTIS gavęs FR1067 formą, pretenziją ir su ja susijusius dokumentus bei atlikęs veiksmus,<text:s/></text:span><text:span text:style-name="T841">nurodytus Valstybinės mokesčių inspekcijos ir užsienio valstybių kompetentingų institucijų abipusės pagalbos išieškant skolas, susijusias su<text:s/></text:span><text:soft-page-break/><text:span text:style-name="T842">rinkliavomis, mokesčiais ir kitomis pinigų sumomis, teikimo taisyklėse, patvirtintose Valstybinės mokesčių inspekci</text:span><text:span text:style-name="T843">jos prie Lietuvos Respublikos finansų ministerijos viršininko 2007 m. birželio 20 d. įsakymu Nr. V-226, FR1067 formą, išverstą į tos užsienio šalies, į kurią siunčiama ši forma, kalbą, pretenziją bei su ja susijusius dokumentus CCN paštu išsiunčia užsienio</text:span><text:span text:style-name="T844"><text:s/>valstybės kompetentingai institucijai.</text:span></text:p>
      <text:p text:style-name="P845"><text:span text:style-name="T846">9</text:span><text:span text:style-name="T847">. Užpildytos ir AVMI viršininko ar jo įgalioto asmens pasirašytos FR1067 formos elektroninė versija, pretenzija ir su ja susiję dokumentai dėl mokestinės nepriemokos išieškojimo yra teikiami tiek Europos Sąjungo</text:span><text:span text:style-name="T848">s valstybėms narėms, tiek ir užsienio valstybėms, su kuriomis yra pasirašytos Sutartys.</text:span></text:p>
      <text:p text:style-name="P849"><text:span text:style-name="T850">10</text:span><text:span text:style-name="T851">. Vienas FR1068 formos egzempliorius su AVMI darbuotojų parašais lieka AVMI ir įstatymų nustatyta tvarka yra perduodamas saugoti, kitas AVMI viršininko ar jo įgal</text:span><text:span text:style-name="T852">ioto asmens pasirašytas FR1068 formos egzempliorius yra išsiunčiamas paštu mokesčių mokėtojui, trečias šios formos egzempliorius yra įteikiamas antstoliui tuo atveju, jeigu mokesčių mokėtojo mokestinės nepriemokos nepavyko išieškoti iš banko sąskaitų MAĮ n</text:span><text:span text:style-name="T853">ustatyta tvarka.<text:s/></text:span></text:p>
      <text:p text:style-name="P854"><text:span text:style-name="T855">11</text:span><text:span text:style-name="T856">. Gavusi užsienio valstybės kompetentingos institucijos pretenziją ir su ja susijusius dokumentus, AVMI neturi teisės priimti sprendimo dėl tiesioginių asmenų įsiskolinimo išieškojimo (sprendimas išieškoti mokestinę nepriemoką iš tu</text:span><text:span text:style-name="T857">rto (FR0497 forma), tačiau turi teisę priimti sprendimą išieškoti pagal užsienio valstybės prašymą (FR1068 forma). Tik priėmusi sprendimą išieškoti pagal užsienio valstybės prašymą (FR1068 forma), AVMI gali priimti atitinkamą sprendimą dėl mokestinės nepri</text:span><text:span text:style-name="T858">emokos išieškojimo ir pinigų išdavimo nutraukimo ir pervedimo iš banko sąskaitų.<text:s/></text:span></text:p>
      <text:p text:style-name="P859"><text:span text:style-name="T860">VII</text:span><text:span text:style-name="T861">.<text:s/></text:span><text:span text:style-name="T862">SPRENDIMO PRIPAŽINTI NETEKUSIU GALIOS SPRENDIMĄ IŠIEŠKOTI PAGAL UŽSIENIO VALSTYBĖS PRAŠYMĄ FR1088 FORMOS UŽPILDYMO TVARKA</text:span></text:p>
      <text:p text:style-name="P863"/>
      <text:p text:style-name="P864"><text:span text:style-name="T865">12</text:span><text:span text:style-name="T866">. Sprendimo pripažinti netekusiu g</text:span><text:span text:style-name="T867">alios sprendimą išieškoti pagal užsienio valstybės prašymą FR1088 formoje, patvirtintoje įsakymu, kuriuo tvirtinamos šios Taisyklės, (toliau – FR1088 forma) nurodoma:</text:span></text:p>
      <text:p text:style-name="P868"><text:span text:style-name="T869">12.1</text:span><text:span text:style-name="T870">. užsienio valstybės narės pateikto prašymo laikyti vykdomąją bylą dėl mokestinės n</text:span><text:span text:style-name="T871">epriemokos išieškojimo baigta (nutraukti išieškojimą) pavadinimas, data ir registracijos numeris;</text:span></text:p>
      <text:p text:style-name="P872"><text:span text:style-name="T873">12.2</text:span><text:span text:style-name="T874">. pripažįstamo netekusiu galios Sprendimo išieškoti pagal užsienio valstybės prašymą priėmimo data ir numeris;</text:span></text:p>
      <text:p text:style-name="P875"><text:span text:style-name="T876">12.3</text:span><text:span text:style-name="T877">. FR1088 formą pasirašo AVMI vi</text:span><text:span text:style-name="T878">ršininkas arba jo įgaliotas asmuo (nurodomas jo pareigų pavadinimas, vardas ir pavardė);</text:span></text:p>
      <text:p text:style-name="P879"><text:span text:style-name="T880">12.4</text:span><text:span text:style-name="T881">. rengėjo vardas, pavardė.</text:span><text:s/></text:p>
      <text:p text:style-name="P882">Papildyta skyriumi:</text:p>
      <text:p text:style-name="P883"><text:span text:style-name="T884">Nr.<text:s/></text:span><text:a xlink:href="https://www.e-tar.lt/portal/legalAct.html?documentId=TAR.0D9F3199DBCB" office:target-frame-name="_top" xlink:show="replace"><text:span text:style-name="T885">VA-115</text:span></text:a><text:span text:style-name="T886">, 2010-12-13,<text:s/></text:span><text:span text:style-name="T887">Žin., 2010, Nr. 149-7660 (2010-12-21), i. k. 1102055ISAK00VA-115</text:span></text:p>
      <text:p text:style-name="Normal"/>
      <text:p text:style-name="P888"><text:span text:style-name="T889">VIII</text:span><text:span text:style-name="T890">.<text:s/></text:span><text:span text:style-name="T891">SPRENDIMO PAKEISTI SPRENDIMĄ IŠIEŠKOTI PAGAL UŽSIENIO VALSTYBĖS PRAŠYMĄ FR1089 FORMOS UŽPILDYMO TVARKA</text:span></text:p>
      <text:p text:style-name="P892"/>
      <text:p text:style-name="P893"><text:span text:style-name="T894">13</text:span><text:span text:style-name="T895">. Sprendimo pakeisti sprendimą išieškoti pagal užsienio valstybės praš</text:span><text:span text:style-name="T896">ymą FR1089 formoje, patvirtintoje įsakymu, kuriuo tvirtinamos šios Taisyklės, (toliau – FR1089 forma) nurodoma:</text:span></text:p>
      <text:p text:style-name="P897"><text:span text:style-name="T898">13.1</text:span><text:span text:style-name="T899">. užsienio valstybės narės pateikto dokumento, kuriuo sumažinama išieškotinos mokestinės nepriemokos suma, pavadinimas, data ir registraci</text:span><text:span text:style-name="T900">jos numeris;</text:span></text:p>
      <text:p text:style-name="P901"><text:span text:style-name="T902">13.2</text:span><text:span text:style-name="T903">. keičiamo Sprendimo išieškoti pagal užsienio valstybės prašymą priėmimo data ir numeris;</text:span></text:p>
      <text:p text:style-name="P904"><text:span text:style-name="T905">13.3</text:span><text:span text:style-name="T906">. FR1089 formą pasirašo AVMI viršininkas arba jo įgaliotas asmuo (nurodomas jo pareigų pavadinimas, vardas ir pavardė);</text:span></text:p>
      <text:p text:style-name="P907"><text:span text:style-name="T908">13.4</text:span><text:span text:style-name="T909">. rengėjo</text:span><text:span text:style-name="T910"><text:s/>vardas, pavardė.</text:span><text:s/></text:p>
      <text:soft-page-break/>
      <text:p text:style-name="P911">Papildyta skyriumi:</text:p>
      <text:p text:style-name="P912"><text:span text:style-name="T913">Nr.<text:s/></text:span><text:a xlink:href="https://www.e-tar.lt/portal/legalAct.html?documentId=TAR.0D9F3199DBCB" office:target-frame-name="_top" xlink:show="replace"><text:span text:style-name="T914">VA-115</text:span></text:a><text:span text:style-name="T915">, 2010-12-13, Žin., 2010, Nr. 149-7660 (2010-12-21), i. k. 1102055ISAK00VA-115</text:span></text:p>
      <text:p text:style-name="Normal"/>
      <text:p text:style-name="P916"><text:span text:style-name="T917">IX</text:span><text:span text:style-name="T918">.<text:s/></text:span><text:span text:style-name="T919">UŽPILDYTOS FR1088 IR FR1089 FORMO</text:span><text:span text:style-name="T920">S TEIKIMAS</text:span></text:p>
      <text:p text:style-name="P921"><text:span text:style-name="T922">14</text:span><text:span text:style-name="T923">. Vienas FR1088 formos ar FR1089 formos egzempliorius su AVMI valstybės tarnautojų ar darbuotojų parašais lieka AVMI ir teisės aktų nustatyta tvarka yra perduodamas saugoti, kitas AVMI viršininko ar jo įgalioto asmens pasirašytas FR1088 fo</text:span><text:span text:style-name="T924">rmos ar FR1089 formos egzempliorius yra išsiunčiamas paštu mokesčių mokėtojui. Trečias šių formų egzempliorius parengiamas ir pateikiamas antstoliui tuo atveju, jeigu antstoliui buvo pateiktas sprendimas išieškoti pagal užsienio valstybės prašymą.</text:span><text:s/></text:p>
      <text:p text:style-name="P925">Papildyta skyriumi:</text:p>
      <text:p text:style-name="P926"><text:span text:style-name="T927">Nr.<text:s/></text:span><text:a xlink:href="https://www.e-tar.lt/portal/legalAct.html?documentId=TAR.0D9F3199DBCB" office:target-frame-name="_top" xlink:show="replace"><text:span text:style-name="T928">VA-115</text:span></text:a><text:span text:style-name="T929">, 2010-12-13, Žin., 2010, Nr. 149-7660 (2010-12-21), i. k. 1102055ISAK00VA-115</text:span></text:p>
      <text:p text:style-name="Normal"/>
      <text:p text:style-name="P930"><text:span text:style-name="T931">_________________</text:span></text:p>
      <text:p text:style-name="P932"/>
      <text:p text:style-name="P933"/>
      <text:p text:style-name="P934"><text:span text:style-name="T935">Pakeitimai:</text:span></text:p>
      <text:p text:style-name="P936"/>
      <text:p text:style-name="P937"><text:span text:style-name="T938">1.</text:span></text:p>
      <text:p text:style-name="P939"><text:span text:style-name="T940">Valstybinė mokesčių insp</text:span><text:span text:style-name="T941">ekcija prie Lietuvos Respublikos finansų ministerijos, Įsakymas</text:span></text:p>
      <text:p text:style-name="P942"><text:span text:style-name="T943">Nr.<text:s/></text:span><text:a xlink:href="https://www.e-tar.lt/portal/legalAct.html?documentId=TAR.0D9F3199DBCB" office:target-frame-name="_top" xlink:show="replace"><text:span text:style-name="T944">VA-115</text:span></text:a><text:span text:style-name="T945">, 2010-12-13, Žin., 2010, Nr. 149-7660 (2010-12-21), i. k. 1102055ISAK00VA-115</text:span></text:p>
      <text:p text:style-name="P946"><text:span text:style-name="T947">Dėl Valstybinės<text:s/></text:span><text:span text:style-name="T948">mokesčių inspekcijos prie Lietuvos Respublikos finansų ministerijos viršininko 2009 m. liepos 28 d. įsakymo Nr. VA-53 "Dėl Sprendimo išieškoti mokestinę nepriemoką užsienio valstybėje FR1067 formos ir sprendimo išieškoti pagal užsienio valstybės prašymą FR</text:span><text:span text:style-name="T949">1068 formos bei jų užpildymo taisykli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0-26T12:41:00Z</meta:creation-date>
    <dc:date>2016-10-26T12:41:00Z</dc:date>
    <meta:template xlink:href="Normal.dotm" xlink:type="simple"/>
    <meta:editing-cycles>2</meta:editing-cycles>
    <meta:editing-duration>PT0S</meta:editing-duration>
    <meta:document-statistic meta:page-count="15" meta:paragraph-count="319" meta:word-count="3344" meta:character-count="27771" meta:row-count="651" meta:non-whitespace-character-count="24746"/>
  </office:meta>
</office:document-meta>
</file>