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7-07-18 iki 2008-07-03</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gavėjo išduotas atliekų siuntos vežimo kontrolės formos egzempliorius su užpildytu 18 langeliu, patvirtinantis atliekų naudojimo<text:s/><text:soft-page-break/>arba šalinimo pabaigą, arba atskiras dokumentas, pridedamas prie atliekų siuntos vežimo kontrolės formos;</text:p>
      <text:p text:style-name="P80"><text:span text:style-name="T81">siunta –<text:s/></text:span>vienu metu vežamas atliekų, nurodytų vežimo kontrolės formos 5 langelyje, kiekis;</text:p>
      <text:p text:style-name="P82"><text:span text:style-name="T83">vežimas –<text:s/></text:span>atliekų transportavimas keliais, geležinkeliu, oru ar vandeniu;</text:p>
      <text:p text:style-name="P84"><text:span text:style-name="T85">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6">Kitos Tvarkos apraše vartojamos sąvokos atitinka Lietuvos Respublikos atliekų tvarkymo įstatyme (Žin., 1998, Nr.<text:s/><text:a xlink:href="https://www.e-tar.lt/portal/lt/legalAct/TAR.8D38517814F1" office:target-frame-name="_blank" xlink:show="new"><text:span text:style-name="T87">61-1726</text:span></text:a>; 2002, Nr.<text:s/><text:a xlink:href="https://www.e-tar.lt/portal/lt/legalAct/TAR.4D5E88FF9E5A" office:target-frame-name="_blank" xlink:show="new"><text:span text:style-name="T88">72-30</text:span><text:span text:style-name="T89">16</text:span></text:a>) vartojamas sąvokas ir Reglamente vartojamus apibrėžimus.</text:p>
      <text:p text:style-name="P90"/>
      <text:p text:style-name="P91"><text:span text:style-name="T92">II</text:span><text:span text:style-name="T93">.<text:s/></text:span><text:span text:style-name="T94">ATLIEKŲ IŠVEŽIMAS</text:span></text:p>
      <text:p text:style-name="P95"/>
      <text:p text:style-name="P96">4. Atliekų išvežimui iš Lietuvos Respublikos, numatytam šio Tvarkos aprašo 2 punkte, siunt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text:s/>padengti atliekų vežimo, šalinimo ar naudojimo sąnaudas, kai Lietuvos Respublikos kompetentingai institucijai tenka prievolė sugrąžinti atliekas į Lietuvos Respublikos teritoriją.</text:p>
      <text:p text:style-name="P97">5. Atliekų siuntėjas privalo atsiimti atliekas ir padengti visas atliekų<text:s/>sugrąžinimo bei jų tvarkymo išlaidas šiais atvejais, kai:</text:p>
      <text:p text:style-name="P98">5.1.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p>
      <text:p text:style-name="P99">5.2. dėl nelegalaus vežimo, numatyto Reglamento 2 straipsnio 35 dalyje, atveju kaltas yra atliekų siuntėjas.</text:p>
      <text:p text:style-name="P100">6.<text:s/>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01">7. Atliekų sugrąžinimo atvejais, numatytais šio Tvarkos aprašo 5 punkte, atliekų siuntėjas privalo per 3 darbo dienas raštu informuoti Aplinkos ministerijos regiono aplinkos apsaugos departamentą (toliau – AM<text:s/>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02"/>
      <text:p text:style-name="P103"><text:span text:style-name="T104">III</text:span><text:span text:style-name="T105">.<text:s/></text:span><text:span text:style-name="T106">ATLIEKŲ Į</text:span><text:span text:style-name="T107">VEŽIMAS</text:span></text:p>
      <text:p text:style-name="P108"/>
      <text:p text:style-name="P109">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text:s/>institucijai tenka prievolė pašalinti ar panaudoti įvežtas atliekas.</text:p>
      <text:p text:style-name="P110">9. Gavėjas privalo pašalinti ar panaudoti įvežtas atliekas ir padengti visas su atliekų šalinimu ar panaudojimu susijusias išlaidas nelegalaus vežimo, numatyto Reglamento 2 straipsnio<text:s/>35 dalyje, atveju kaltas yra gavėjas.</text:p>
      <text:p text:style-name="P111">10. Gavėjui nėra privaloma turėti šio Tvarkos aprašo 8 punkte numatyto garantijos ar laidavimo draudimo sutarties, jeigu: 10.1. gavėjas turi pagal Atliekų tvarkymo veiklos nutraukimo plano rengimo, derinimo ir įgyvendinimo tvarkos,</text:p>
      <text:p text:style-name="P112">patvirtintos Lietuvos Respublikos aplinkos ministro 2003 m. rugsėjo 25 d. įsakymu Nr. 469 (Žin., 2003, Nr.<text:s/><text:a xlink:href="https://www.e-tar.lt/portal/lt/legalAct/TAR.3FDBED646FD8" office:target-frame-name="_blank" xlink:show="new"><text:span text:style-name="T113">99-4466</text:span></text:a>), reikalavimus parengtą ir su AM RAAD, kurio kontroliuojamoje teritorijoje yra gavėjo įmonė, suderintą Atliekų tvarkymo veiklos nutraukimo planą;</text:p>
      <text:p text:style-name="P114">10.2. gavėjas turi galiojančią Atliekų tvarkymo veiklos nutraukimo plane numatytų priemonių įgyvendinimo laidavimo draudimo sutartį;</text:p>
      <text:p text:style-name="P115">10.3. gavėjo įvežamų atliekų kiekis neviršija Atliekų tvarkymo veiklos nutraukimo plane numatyto didžiausio planuojamo saugoti atliekų kiekio.</text:p>
      <text:p text:style-name="P116"/>
      <text:p text:style-name="P117"><text:span text:style-name="T118">IV</text:span><text:span text:style-name="T119">.<text:s/></text:span><text:span text:style-name="T120">BENDRIEJI GARANTUOS ARBA LAIDAVIMO DRAUDIMO SUTARTIES REIKALAVIMAI</text:span></text:p>
      <text:p text:style-name="P121"/>
      <text:p text:style-name="P122">11. Garantijos arba laidavimo draudimo suma apskaičiuojama ir suderinama su Lietuvos Respublikos kompetentinga institucija pagal Tvarkos apraše nustatytą tvarką.</text:p>
      <text:p text:style-name="P123">12. Garantija arba laidavimo draudimas atliekų išvežimo atveju turi būti suteiktas siunčiančiosios kompetentingos institucijos<text:s/>naudai. Garantija arba laidavimo draudimas atliekų įvežimo atveju turi būti suteiktas paskirties kompetentingos institucijos naudai. Banko ar draudimo bendrovės išmokėtos lėšos naudojamos 2001 m. gegužės 14 d. Lietuvos Respublikos Vyriausybes nutarimo Nr.<text:s/>543 „Dėl Lietuvos Respublikos valstybės biudžeto ir savivaldybių biudžetų sudarymo ir vykdymo taisyklių patvirtinimo“ (Žin., 2001, Nr.<text:s/><text:a xlink:href="https://www.e-tar.lt/portal/lt/legalAct/TAR.55AE7A4E7975" office:target-frame-name="_blank" xlink:show="new"><text:span text:style-name="T124">42-1455</text:span></text:a>; 2004, Nr.<text:s/><text:a xlink:href="https://www.e-tar.lt/portal/lt/legalAct/TAR.518ED2F09F67" office:target-frame-name="_blank" xlink:show="new"><text:span text:style-name="T125">96-3531</text:span></text:a>; 2005, Nr.<text:s/><text:a xlink:href="https://www.e-tar.lt/portal/lt/legalAct/TAR.A7319AAAAC47" office:target-frame-name="_blank" xlink:show="new"><text:span text:style-name="T126">78-2840</text:span></text:a>) 72 punkte nustatyta tvarka.</text:p>
      <text:p text:style-name="P127">13. Garantija arba laidavimo draudimo sutartis pateikiama lietuvių kalba arba kita originalo kalba, pridedant nustatyta tvarka patvirtintą vertimą į lietuvių kalbą.</text:p>
      <text:p text:style-name="P128">14. Garantija arba laidavimo draudimo sutartis nepriimama, jeigu:</text:p>
      <text:p text:style-name="P129">14.1. išduota draudimo įmonės, kuri dėl jai taikomų Lietuvos Respublikos draudimo įstatyme (Žin., 2003, Nr.<text:s/><text:a xlink:href="https://www.e-tar.lt/portal/lt/legalAct/TAR.8447F63760E9" office:target-frame-name="_blank" xlink:show="new"><text:span text:style-name="T130">94-4246</text:span></text:a>) ar kitos valstybės narės savo esme analogiškų teisės aktų<text:s/>nustatytų poveikio priemonių neturi teisės sudaryti laidavimo draudimo sutarčių;</text:p>
      <text:p text:style-name="P131">14.2. išduota banko, kuriai Lietuvos bankas ar kitos valstybės narės priežiūros institucijos uždraudė teikti garantijos paslaugas;</text:p>
      <text:p text:style-name="P132">14.3. garantijoje arba laidavimo draudimo sutartyje nėra nurodyta:</text:p>
      <text:p text:style-name="P133">14.3.1. garantijos arba laidavimo draudimo suma;</text:p>
      <text:p text:style-name="P134">14.3.2. pranešimo formos numeris(-iai), vežimo kontrolės formos numeris(-iai) ir numeris(-iai) vežamos(-ų) atliekų siuntos(-ų), kuriai(-ioms) išduodama garantija arba laidavimo draudimo sutartis;</text:p>
      <text:p text:style-name="P135">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36">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37">14.3.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vežimo ir/ar<text:s/><text:soft-page-break/>šalinimo ir/ar naudojimo, apmokėjimo, nurodant sumą;</text:p>
      <text:p text:style-name="P138">14.3.6. kad laidavimo draudimo sutartyje atliekų siuntėjui arba gavėjui neįvykdžius Tvarkos aprašo 5 punkte nustatytų reikalavimų,<text:s/>numatytos sumos išieškojimas pirmiausia nukreipiamas į draudiko turtą;</text:p>
      <text:p text:style-name="P139">14.3.7. įtvirtintas draudiko (laiduotojo) aiškus atsisakymas reikalauti, kad laidavimo draudimo sutartyje numatytos sumos išieškojimas pirmiausia būtų nukreiptas į asmens, už kurį laidavo, turtą.</text:p>
      <text:p text:style-name="P140">15. Europos Sąjungos valstybėje narėje įsteigto ir veikiančio banko suteiktos garantijos autentiškumą turi patikrinti Lietuvos Respublikoje registruotas bankas ar užsienio banko filialas.</text:p>
      <text:p text:style-name="P141">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42">17. Garantija arba laidavimo draudimo sutartis turi galioti:</text:p>
      <text:p text:style-name="P143">17.1. ne mažiau kaip 180 dienų po paskutinės atliekų siuntos išsiuntimo datos, jei garantija ar laidavimo draudimo sutartis išduota vienos ar kelių pranešime formos 4 langelyje numatytų siuntų atliekų kiekiui;</text:p>
      <text:p text:style-name="P144">17.2. ne mažiau kaip 180 dienų po priimto sprendimo leisti vežti atliekas galiojimo pabaigos, jei garantija ar laidavimo draudimo sutartis išduota bendram pranešimo formos 5 langelyje numatytam atliekų kiekiui.</text:p>
      <text:p text:style-name="P145"/>
      <text:p text:style-name="P146"><text:span text:style-name="T147">V</text:span><text:span text:style-name="T148">.<text:s/></text:span><text:span text:style-name="T149">GARANT</text:span><text:span text:style-name="T150">IJOS ARBA LAIDAVIMO DRAUDIMO SUMOS APSKAIČIAVIMAS IR DERINIMAS</text:span></text:p>
      <text:p text:style-name="P151"/>
      <text:p text:style-name="P152">18. Atliekų išvežimo atveju siuntėjas apskaičiuoja garantijos arba laidavimo draudimo sumą ir ją suderina su Lietuvos Respublikos kompetentinga institucija. Atliekų įvežimo atveju gavėjas<text:s/>apskaičiuoja garantijos arba laidavimo draudimo sumą ir ją suderina su Lietuvos Respublikos kompetentinga institucija.</text:p>
      <text:p text:style-name="P153">19. Garantijos arba laidavimo draudimo suma gali būti apskaičiuojama:</text:p>
      <text:p text:style-name="P154">20.1. bendram pranešimo formos 5 langelyje numatytam atliekų<text:s/>kiekiui;</text:p>
      <text:p text:style-name="P155">20.2. vienos ar kelių pranešimo formos 4 langelyje numatytų siuntų atliekų kiekiui.</text:p>
      <text:p text:style-name="P156">21. Atliekų išvežimo iš Lietuvos Respublikos atveju garantijos arba laidavimo draudimo suma apskaičiuojama pagal formulę:</text:p>
      <text:p text:style-name="P157"/>
      <text:p text:style-name="P158"><text:span text:style-name="T159">Garantijos arba laidavimo drau</text:span><text:span text:style-name="T160">dimo suma = (T x (A1 + A2) + P) x Q x 1,1, kurioje</text:span></text:p>
      <text:p text:style-name="P161"/>
      <text:p text:style-name="P162">T – 1 tonos atliekų vežimo sąnaudos 1 kilometrui, Lt;</text:p>
      <text:p text:style-name="P163">A1 – vežimo atstumas nuo siuntėjo iki gavėjo, km;</text:p>
      <text:p text:style-name="P164">A2 – vežimo atstumas nuo siuntėjo iki alternatyvaus atliekų tvarkymo įrenginio, kuriame atliekos<text:s/>galėtų būti pašalintos ar panaudotos aplinkos apsaugos požiūriu tinkamu būdu, km;</text:p>
      <text:p text:style-name="P165">P – 1 tonos atliekų alternatyvaus naudojimo ar šalinimo aplinkos apsaugos požiūriu tinkamu būdu sąnaudos, Lt/toną; tuo atveju, jei atliekos turi teigiamą rinkos vertę, skaičiavimo formulėje dydis P prilyginamas nuliui;</text:p>
      <text:p text:style-name="P166">Q – numatytas vežti atliekų kiekis, tonomis;</text:p>
      <text:p text:style-name="P167">1,1 – papildomų sąnaudų koeficientas.</text:p>
      <text:p text:style-name="P168">22. Atliekų įvežimo į Lietuvos Respubliką atveju garantijos arba laidavimo draudimo suma apskaičiuojama pagal formulę:</text:p>
      <text:p text:style-name="P169"/>
      <text:p text:style-name="P170"><text:span text:style-name="T171">Gara</text:span><text:span text:style-name="T172">ntijos arba laidavimo draudimo suma = (T x A + P) x Q x 1,1, kurioje</text:span></text:p>
      <text:p text:style-name="P173"/>
      <text:p text:style-name="P174">T – 1 tonos atliekų vežimo sąnaudos 1 kilometrui, Lt;</text:p>
      <text:p text:style-name="P175">A – vežimo atstumas nuo gavėjo iki alternatyvaus atliekų tvarkymo įrenginio, kuriame<text:s/><text:soft-page-break/>atliekos galėtų būti pašalintos ar panaudotos aplinkos apsaugos požiūriu tinkamu būdu, km;</text:p>
      <text:p text:style-name="P176">P – 1 tonos atliekų alternatyvaus naudojimo ar šalinimo aplinkos apsaugos požiūriu tinkamu būdu sąnaudos, Lt/toną; tuo atveju, jei atliekos turi teigiamą rinkos vertę, skaičiavimo formulėje dydis P prilyginamas nuliui;</text:p>
      <text:p text:style-name="P177">Q – numatytas vežti atliekų kiekis, tonomis;</text:p>
      <text:p text:style-name="P178">1,1 – papildomų sąnaudų koeficientas.</text:p>
      <text:p text:style-name="P179">23. Atliekų siuntėjas garantijos arba laidavimo draudimo sumos skaičiavimus privalo suderinti su Lietuvos Respublikos kompetentinga institucija prieš pateikdamas<text:s/>prašymą leisti vežti atliekas. Lietuvos Respublikos kompetentingai institucijai pareikalavus, atliekų siuntėjas turi pateikti skaičiavimus pagrindžiančius įrodymus.</text:p>
      <text:p text:style-name="P180">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81">25. Gavėjas garantijos arba laidavimo 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182">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183"/>
      <text:p text:style-name="P184"><text:span text:style-name="T185">VI</text:span><text:span text:style-name="T186">.</text:span><text:s/><text:span text:style-name="T187">GARANTIJOS ARBA LAIDAVIMO DRAUDIMO SUTARTIES PATEIKIMO IR GRĄŽINIMO TVARKA ATLIEKŲ IŠVEŽIMO ATVEJU</text:span></text:p>
      <text:p text:style-name="P188"/>
      <text:p text:style-name="P189">27. Lietuvos Respublikos kompetentinga institucija priima sprendimą leisti vežti atliekas tik atliekų siuntėjui pateikus garantiją arba laidavimo draudimo sutartį.</text:p>
      <text:p text:style-name="P190">28. Garantijos arba laidavimo draudimo 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191">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text:s/>pažymima dokumento priėmimo žyma ir grąžinama siuntėjui. Garantijos arba laidavimo draudimo sutarties originalas lieka Lietuvos Respublikos kompetentingai institucijai.</text:p>
      <text:p text:style-name="P192">30. Jeigu Lietuvos Respublikos kompetentingai institucijai pateikta garantija arba<text:s/>laidavimo draudimo sutartis neatitinka šiame Tvarkos apraše nustatytų reikalavimų, Lietuvos Respublikos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atliekų siuntėjui.</text:p>
      <text:p text:style-name="P193">31. Garantija arba laidavimo draudimo sutartis grąžinama, kai<text:s/>atliekų siuntėjas Lietuvos<text:s/><text:soft-page-break/>Respublikos kompetentingai institucijai pateikia vieną iš šių dokumentų:</text:p>
      <text:p text:style-name="P194">31.1. Gavėjo išduotą pažymėjimą dėl atliekų pašalinimo ar panaudojimo;</text:p>
      <text:p text:style-name="P195">31.2. vežimo kontrolės formą su atliekų siuntėjo atžyma, kad atliekų siuntėjas<text:s/>susigrąžino atliekas į Lietuvos Respublikos teritoriją šio Tvarkos aprašo 5 punkte numatytais atvejais bei AM RAAD, kurio kontroliuojamoje teritorijoje atliekų siuntėjo įmonė vykdo veiklą, raštišką patvirtinimą, kad sugrąžintos atliekos pasiekė atliekų siuntėjo įmonės teritoriją arba atliekų turėtojo ar gamintojo, iš kurio buvo išvežtos, teritoriją.</text:p>
      <text:p text:style-name="P196">32. Tuo atveju, jei garantija arba laidavimo draudimo sutartis buvo išduota vienos ar kelių pranešimo formos 4 langelyje numatytų siuntų atliekų kiekiui,<text:s/>ir atliekų siuntėjui išsiuntus visas siuntas, numatytas garantijoje arba laidavimo draudimo sutartyje, kitai pranešimo formos 4 langelyje numatytai atliekų siuntai ar kelioms siuntoms atliekų siuntėjas privalo pateikti Lietuvos Respublikos kompetentingai institucijai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97">33. Priėmus naują garantiją ar laidavimo draudimo sutartį dėl atliekų siuntėjo to paties įsipareigojimo, numatyto šio Tvarkos aprašo 5 punkte, įvykdymo užtikrinimo, ankstesniosios garantijos ar laidavimo draudimo sutarties originalas grąžinamas garantui ar draudikui kartu su pranešimu, kad Lietuvos Respublikos kompetentinga institucija atsisako savo reikalavimo teisių pagal atitinkamą garantiją arba laidavimo draudimo sutartį.</text:p>
      <text:p text:style-name="P198"/>
      <text:p text:style-name="P199"><text:span text:style-name="T200">VII</text:span><text:span text:style-name="T201">.<text:s/></text:span><text:span text:style-name="T202">GARANTIJOS ARBA LAIDAVIMO DRAUDIMO SUTARTIES PATEIKIMO IR GRĄŽIN</text:span><text:span text:style-name="T203">IMO TVARKA ATLIEKŲ ĮVEŽIMO ATVEJU</text:span></text:p>
      <text:p text:style-name="P204"/>
      <text:p text:style-name="P205">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206">35. Garantijos arba laidavimo draudimo sutarties originalas ir jo kopija turi būti pateikti Lietuvos<text:s/>Respublikos kompetentingai institucijai.</text:p>
      <text:p text:style-name="P207">36. Garantija arba laidavimo draudimo sutartis registruojama Garantijų arba laidavimo draudimo sutarčių registravimo žurnale. Žurnale turi būti nurodyta garantijos arba laidavimo draudimo sutarties registracijos<text:s/>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208">37. Jeigu Lietuvos Respublikos kompetentingai institucijai garantija arba laidavimo draudimo sutartis neatitinka Tvarkos apraše nustatytų reikalavimų, Lietuvos Respublikos kompetentinga institucija ne vėliau kaip per 3 darbo dienas nuo garantijos arba laidavimo draudimo sutarties gavimo datos<text:s/>privalo surašyti motyvuotą atsisakymą priimti tokią garantiją arba laidavimo draudimo sutartį ir tokį atsisakymą kartu su garantijos arba laidavimo draudimo sutarties originalu ir jo kopija grąžinti gavėjui.</text:p>
      <text:p text:style-name="P209">38. Garantija arba laidavimo draudimo sutartis grąžinama, kai gavėjas pateikia Lietuvos Respublikos kompetentingai institucijai pažymėjimą dėl atliekų pašalinimo ar panaudojimo.</text:p>
      <text:p text:style-name="P210">39. Tuo atveju, jei garantija arba laidavimo draudimo sutartis buvo išduoti vienos ar kelių pranešimo formos 4 langelyje numatytų siuntų atliekų kiekiui, ir gavėjui priėmus visas siuntas, numatytas garantijoje arba laidavimo draudimo sutartyje, kitai pranešimo formos 4 langelyje numatytai atliekų siuntai ar kelioms siuntoms gavėjas privalo pateikti Lietuvos Respublikos kompetentingai institucijai naujo garantijos arba laidavimo draudimo sutarties originalą ir jo kopiją arba galiojančios garantijos arba laidavimo draudimo sutarties pakeitimo originalą ir jo kopiją ne vėliau, kaip likus 10 darbo dienų iki atliekų siuntos gavimo.</text:p>
      <text:p text:style-name="P211">40. Priėmus naują garantiją ar laidavimo draudimo sutartį dėl gavėjo to paties įsipareigojimo, numatyto Tvarkos aprašo 9 punkte, įvykdymo užtikrinimo, ankstesniosios garantijos ar laidavimo draudimo sutarties originalas grąžinamas garantui ar draudikui kartu su raštu, kad Lietuvos Respublikos kompetentinga institucija atsisako savo reikalavimo teisių pagal atitinkamą garantiją arba laidavimo draudimo sutartį.</text:p>
      <text:p text:style-name="P212"/>
      <text:p text:style-name="P213"><text:span text:style-name="T214">VIII</text:span><text:span text:style-name="T215">.<text:s/></text:span><text:span text:style-name="T216">BAIGIAMOSIOS NUOSTATOS</text:span></text:p>
      <text:p text:style-name="P217"/>
      <text:p text:style-name="P218">41. Asmenys, pažeidę šio Tvarkos aprašo nuostatų<text:s/>reikalavimus, atsako pagal Lietuvos Respublikos įstatymus.</text:p>
      <text:p text:style-name="P219">______________</text:p>
      <text:p text:style-name="P220">Priedo pakeitimai:</text:p>
      <text:p text:style-name="P221"><text:span text:style-name="T222">Nr.<text:s/></text:span><text:a xlink:href="https://www.e-tar.lt/portal/legalAct.html?documentId=TAR.C1BB8BFAC9FF" office:target-frame-name="_top" xlink:show="replace"><text:span text:style-name="T223">D1-398</text:span></text:a><text:span text:style-name="T224">, 2007-07-12, Žin., 2007, Nr. 79-3195 (2007-07-17), i. k.<text:s/></text:span><text:span text:style-name="T225">107301MISAK00D1-398</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aplinkos ministerija, Įsakymas</text:span></text:p>
      <text:p text:style-name="P235"><text:span text:style-name="T236">Nr.<text:s/></text:span><text:a xlink:href="https://www.e-tar.lt/portal/legalAct.html?documentId=TAR.C1BB8BFAC9FF" office:target-frame-name="_top" xlink:show="replace"><text:span text:style-name="T237">D1-398</text:span></text:a><text:span text:style-name="T238">, 2007-07-12, Žin., 2007, Nr. 79-3195 (2007-07-17), i. k.<text:s/></text:span><text:span text:style-name="T239">107301MISAK00D1-398</text:span></text:p>
      <text:p text:style-name="P240"><text:span text:style-name="T241">Dėl Lietuvos Respublikos aplinkos ministro 2005 m. gruodžio 30 d. įsakymo Nr. D1-663 "Dėl 1993 m. vasario 1 d. Europos Parlamento ir Tarybos reglamente (EEB) Nr. 259/93 numatytos garantijos arba laidavimo sumos apskaičiavimo ir derinimo</text:span><text:span text:style-name="T242">, garantijos arba laidavimo dokumentų pateikimo ir gražin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5-18T05:55:00Z</meta:creation-date>
    <dc:date>2017-05-18T05:55:00Z</dc:date>
    <meta:template xlink:href="Normal.dotm" xlink:type="simple"/>
    <meta:editing-cycles>2</meta:editing-cycles>
    <meta:editing-duration>PT0S</meta:editing-duration>
    <meta:document-statistic meta:page-count="8" meta:paragraph-count="222" meta:word-count="3261" meta:character-count="25610" meta:row-count="752" meta:non-whitespace-character-count="22571"/>
  </office:meta>
</office:document-meta>
</file>