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9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6">Suvestinė redakcija nuo 2005-12-31 iki 2005-12-31</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 apsaugos agentūra (toliau – Agentūra) yra biudžetinė įstaiga, veikianti pagal Lietuvos Respublikos biudžetinių įstaigų įstatymą ir išlaikoma iš valstybės biudžeto.</text:span></text:p>
      <text:p text:style-name="P65"><text:span text:style-name="T66">2</text:span><text:span text:style-name="T67">. Agentūra yra viešasis juridinis asmuo, turintis</text:span><text:span text:style-name="T68"><text:s/>sąskaitą banke, antspaudą su Lietuvos Respublikos valstybės herbu ir savo pavadinimu, logotipą.</text:span></text:p>
      <text:p text:style-name="P69"><text:span text:style-name="T70">3</text:span><text:span text:style-name="T71">. Agentūros steigėjas yra Lietuvos Respublikos aplinkos ministerija. Aplinkos apsaugos agentūra yra tiesiogiai pavaldi ir atskaitinga Aplinkos ministerija</text:span><text:span text:style-name="T72">i.</text:span></text:p>
      <text:p text:style-name="P73"><text:span text:style-name="T74">4</text:span><text:span text:style-name="T75">. Agentūra savo veikloje vadovaujasi Lietuvos Respublikos Konstitucija, Lietuvos Respublikos tarptautinėmis sutartimis, Lietuvos Respublikos aplinkos apsaugos įstatymu, Lietuvos Respublikos aplinkos monitoringo įstatymu, Lietuvos Respublikos vanden</text:span><text:span text:style-name="T76">s įstatymu, Lietuvos Respublikos aplinkos oro apsaugos įstatymu, Lietuvos Respublikos Vyriausybės nutarimais, kitais Lietuvos Respublikos teisės aktais bei šiais nuostatais. Vykdydama savo uždavinius, Agentūra vadovaujasi Europos Sąjungos teisės aktais.</text:span></text:p>
      <text:p text:style-name="P77"><text:span text:style-name="T78">5</text:span><text:span text:style-name="T79">. Agentūros buveinė: A. Juozapavičiaus g. 9, LT-09311, Vilnius, Lietuvos Respublika. Interneto tinklalapio adresas: http://aaa. am. lt.</text:span></text:p>
      <text:p text:style-name="P80"/>
      <text:p text:style-name="P81"><text:span text:style-name="T82">II</text:span><text:span text:style-name="T83">.<text:s/></text:span><text:span text:style-name="T84">AGENTŪROS UŽDAVINIAI IR FUNKCIJOS</text:span></text:p>
      <text:p text:style-name="P85"/>
      <text:p text:style-name="P86"><text:span text:style-name="T87">6</text:span><text:span text:style-name="T88">. Svarbiausieji Agentūros uždaviniai yra:</text:span></text:p>
      <text:p text:style-name="P89"><text:span text:style-name="T90">6.1</text:span><text:span text:style-name="T91">. užtikrinti nepert</text:span><text:span text:style-name="T92">raukiamą, kompleksišką aplinkos kokybės ir gamtos išteklių naudojimo stebėjimą, gautų duomenų objektyvų vertinimą laiku, prognozavimą bei informacijos pateikimą valstybės institucijoms aplinkos apsaugos politikai formuoti, aplinkos apsaugos priemonėms pagr</text:span><text:span text:style-name="T93">įsti ir jų efektyvumui vertinti, kitoms valstybės institucijų atliekamoms funkcijoms sėkmingai įgyvendinti, visuomenės sąmoningumui ir aktyvumui aplinkos apsaugos srityje ugdyti bei informuotumui didinti, mokslinės visuomenės formavimo tikslams pasiekti, k</text:span><text:span text:style-name="T94">itoms konkrečioms problemoms, besiremiančioms informacija apie aplinką, spręsti;</text:span></text:p>
      <text:p text:style-name="P95"><text:span text:style-name="T96">6.2</text:span><text:span text:style-name="T97">. teikti pasiūlymus formuojant bei įgyvendinant aplinkos apsaugos politiką šiose srityse:</text:span></text:p>
      <text:p text:style-name="P98"><text:span text:style-name="T99">6.2.1</text:span><text:span text:style-name="T100">. vandens telkinių apsaugos ir valdymo upių baseinų rajonų pagrindu, pa</text:span><text:span text:style-name="T101">viršinio vandens resursų naudojimo;</text:span></text:p>
      <text:p text:style-name="P102"><text:span text:style-name="T103">6.2.2</text:span><text:span text:style-name="T104">. planuojamos ūkinės veiklos poveikio aplinkai vertinimo;</text:span></text:p>
      <text:p text:style-name="P105"><text:span text:style-name="T106">6.2.3</text:span><text:span text:style-name="T107">. taršos integruotos prevencijos, geriausių prieinamų gamybos būdų (toliau – GPGB) ir aplinkosaugos vadybos ir audito sistemos (toliau – EMAS) t</text:span><text:span text:style-name="T108">aikymo, aplinkai nepavojingo gaminio ženklo (toliau – ANGŽ) suteikimo.</text:span></text:p>
      <text:p text:style-name="P109"><text:span text:style-name="T110">7</text:span><text:span text:style-name="T111">. Agentūra, vykdydama jai pavestus uždavinius, atlieka šias funkcijas:</text:span></text:p>
      <text:p text:style-name="P112"><text:span text:style-name="T113">7.1</text:span><text:span text:style-name="T114">. pagal kompetenciją dalyvauja rengiant arba rengia įstatymų, kitų teisės aktų, reguliuojančių aplin</text:span><text:span text:style-name="T115">kos apsaugą, aplinkos monitoringą, vandens telkinių ir vandens apsaugos valdymą upių baseinų rajonų (toliau – UBR) pagrindu, hidrotechnikos statinių naudojimą ir kontrolę hidrologinio režimo užtikrinimo aspektu, GPGB, EMAS taikymą, ANGŽ suteikimą, taršos i</text:span><text:span text:style-name="T116">ntegruotą prevenciją, aplinkos kokybės bei ūkinės veiklos poveikio aplinkai vertinimą, vandens resursų naudojimą, aplinkos oro ir paviršinio vandens taršos bei atliekų tvarkymo apskaitą, turimų registrų ir duomenų bankų tvarkymą, gamtos išteklių naudojimą<text:s/></text:span><text:span text:style-name="T117">ir apsaugą, valstybinę laboratorinę kontrolę, aplinkai padarytos žalos apskaičiavimą, projektus, teikia pastabas ir pasiūlymus dėl kitų valstybės institucijų, įstaigų, organizacijų, įmonių rengiamų teisės aktų projektų;</text:span></text:p>
      <text:p text:style-name="P118"><text:span text:style-name="T119">7.2</text:span><text:span text:style-name="T120">. nustato vandensaugos tikslu</text:span><text:span text:style-name="T121">s paviršiniams vandens telkiniams, organizuoja UBR ar jų dalių, esančių Lietuvos Respublikos teritorijoje, priemonių programų bei jų įgyvendinimo valdymo planų nustatytiems vandensaugos tikslams pasiekti rengimą, koordinuoja jų įgyvendinimą bei pagal kompe</text:span><text:span text:style-name="T122">tenciją juos įgyvendina;</text:span></text:p>
      <text:p text:style-name="P123"><text:span text:style-name="T124">7.3</text:span><text:span text:style-name="T125">. organizuoja valstybinį aplinkos monitoringą, koordinuoja jo vykdymą bei pagal kompetenciją jį vykdo;</text:span></text:p>
      <text:p text:style-name="P126"><text:span text:style-name="T127">7.4</text:span><text:span text:style-name="T128">. organizuoja ir pagal kompetenciją vykdo aplinkos ir jos taršos šaltinių cheminius, biologinius ir radiologinius<text:s/></text:span><text:span text:style-name="T129">tyrimus, koordinuoja taikomuosius bei mokslinius aplinkos tyrimus, programas ir projektus;</text:span></text:p>
      <text:p text:style-name="P130"><text:span text:style-name="T131">7.5</text:span><text:span text:style-name="T132">. vykdo ypač didelio, taip pat avarinio užterštumo, ypatingųjų ekologinių ir kitų ekstremalių situacijų bei avarijų atvejais tyrimus, taip pat esamų ir naujai</text:span><text:span text:style-name="T133"><text:s/>įdiegiamų technologijų (potencialių aplinkos teršimo šaltinių ir valymo įrenginių) taršos aplinkai tyrimus;</text:span></text:p>
      <text:p text:style-name="P134"><text:span text:style-name="T135">7.6</text:span><text:span text:style-name="T136">. atlieka pavojingų, sunkiai identifikuojamų teršiančių medžiagų analizę įvairiuose aplinkos elementuose (oras, vanduo, dirvožemis ir kt.) i</text:span><text:span text:style-name="T137">r iš ūkinės veiklos objektų taršos šaltinių taikant cheminius, biologinius, radiologinius analizės metodus, užtikrina atliekamų matavimų kokybės kontrolę ir kokybės valdymą,<text:s/></text:span><text:span text:style-name="T138">laikantis standartų ir kitų normatyvinių dokumentų, nustatančių bendruosius reikal</text:span><text:span text:style-name="T139">avimus tyrimų, kalibravimo laboratorijų veiklos kokybės politikai, nuostatų</text:span><text:span text:style-name="T140">, aprobuoja, unifikuoja ir įdiegia naujausius aplinkos tyrimo metodus;</text:span></text:p>
      <text:p text:style-name="P141">Punkto pakeitimai:</text:p>
      <text:p text:style-name="P142"><text:span text:style-name="T143">Nr.<text:s/></text:span><text:a xlink:href="https://www.e-tar.lt/portal/legalAct.html?documentId=TAR.6940F13CE204" office:target-frame-name="_top" xlink:show="replace"><text:span text:style-name="T144">D1-49</text:span><text:span text:style-name="T145">1</text:span></text:a><text:span text:style-name="T146">, 2004-09-16, Žin., 2004, Nr. 143-5239 (2004-09-25), i. k. 104301MISAK00D1-491</text:span></text:p>
      <text:p text:style-name="Normal"/>
      <text:p text:style-name="P147"><text:span text:style-name="T148">7.7</text:span><text:span text:style-name="T149">. kaupia aplinkos taršos apskaitos, pagal kompetenciją Lietuvos Respublikoje atliekamų valstybinio aplinkos monitoringo ir mokslinių tyrimų duomenis, tobulina aplinkos<text:s/></text:span><text:span text:style-name="T150">taršos apskaitos metodus;</text:span></text:p>
      <text:p text:style-name="P151"><text:span text:style-name="T152">7.8</text:span><text:span text:style-name="T153">. koordinuoja ir metodiškai vadovauja valstybinei ir ūkio subjektų taršos šaltinių laboratorinei kontrolei, pagal kompetenciją vykdo aplinkos valstybinę laboratorinę kontrolę, nustato kvalifikacinius reikalavimus ir išduoda</text:span><text:span text:style-name="T154"><text:s/>leidimus laboratorijoms, galinčioms atlikti aplinkos ir jos taršos šaltinių laboratorinius matavimus;</text:span></text:p>
      <text:p text:style-name="P155"><text:span text:style-name="T156">7.9</text:span><text:span text:style-name="T157">. pagal kompetenciją kontroliuoja Aplinkos ministerijos sistemos bei kitų organizacijų, atliekančių aplinkos ir jos taršos šaltinių tyrimus, labor</text:span><text:span text:style-name="T158">atorijų darbo kokybę;</text:span></text:p>
      <text:p text:style-name="P159"><text:span text:style-name="T160">7.10</text:span><text:span text:style-name="T161">. koordinuoja Aplinkos ministerijos sistemos laboratorijų techninį aprūpinimą, diegia šiuolaikines analitinių aplinkos tyrimų technines priemones;</text:span></text:p>
      <text:p text:style-name="P162"><text:span text:style-name="T163">7.11</text:span><text:span text:style-name="T164">. vertina bei prognozuoja paviršinio vandens bei aplinkos oro būklę pag</text:span><text:span text:style-name="T165">al aplinkos monitoringo, antropogeninių procesų, ypatingųjų ekologinių ir kitų ekstremalių situacijų bei avarijų atvejais poveikio aplinkai tyrimų duomenis;</text:span></text:p>
      <text:p text:style-name="P166"><text:span text:style-name="T167">7.12</text:span><text:span text:style-name="T168">. teikia išvadas ir pasiūlymus dėl esamų ir naujai įdiegiamų technologijų efektyvaus panaud</text:span><text:span text:style-name="T169">ojimo ir potencialių aplinkos teršimo židinių nustatymo bei likvidavimo;</text:span></text:p>
      <text:p text:style-name="P170"><text:span text:style-name="T171">7.13</text:span><text:span text:style-name="T172">. teikia išvadas apie ūkio subjektų ūkinės veiklos sukeliamą taršą ir kitą poveikį aplinkai;</text:span></text:p>
      <text:p text:style-name="P173"><text:span text:style-name="T174">7.14</text:span><text:span text:style-name="T175">. organizuoja biotos ir ekosistemų vertinimą, pagal kompetenciją dalyvauja</text:span><text:span text:style-name="T176"><text:s/>organizuojant kraštovaizdžio būklės vertinimą, taip pat aplinkos būklės prognozę pagal aplinkos monitoringo tyrimų duomenis;</text:span></text:p>
      <text:p text:style-name="P177"><text:span text:style-name="T178">7.15</text:span><text:span text:style-name="T179">. parenka ir tobulina aplinkos kokybės vertinimo metodus;</text:span></text:p>
      <text:p text:style-name="P180"><text:span text:style-name="T181">7.16</text:span><text:span text:style-name="T182">. nustatyta tvarka teikia duomenis ir informaciją<text:s/></text:span><text:span text:style-name="T183">nacionalinėms ir tarptautinėms institucijoms ir organizacijoms bei kitiems aplinkos duomenų ir informacijos vartotojams, bendradarbiauja su suinteresuotomis nacionalinėmis ir tarptautinėmis institucijomis keičiantis aplinkosaugine informacija;</text:span></text:p>
      <text:p text:style-name="P184"><text:span text:style-name="T185">7.17</text:span><text:span text:style-name="T186">. pa</text:span><text:span text:style-name="T187">gal kompetenciją rengia veiklos ataskaitas Aplinkos ministerijai, kitą apibendrinančią informaciją ir ataskaitas apie aplinkosauginių priemonių įgyvendinimo efektyvumą Lietuvoje Aplinkos ministerijai, Europos Komisijai bei kitoms tarptautinėms organizacijo</text:span><text:span text:style-name="T188">ms;</text:span></text:p>
      <text:p text:style-name="P189"><text:span text:style-name="T190">7.18</text:span><text:span text:style-name="T191">. koordinuoja ir organizuoja leidinių apie aplinkos būklę rengimą;</text:span></text:p>
      <text:p text:style-name="P192"><text:span text:style-name="T193">7.19</text:span><text:span text:style-name="T194">. tvarko ir vysto upių, ežerų ir tvenkinių valstybės kadastrą, Lietuvos Respublikos upių, ežerų, tvenkinių ir kitų vandens telkinių klasifikatorius, teritorijų planavimo</text:span><text:span text:style-name="T195"><text:s/>dokumentų registrą ir teritorijų planavimo duomenų banką;</text:span></text:p>
      <text:p text:style-name="P196"><text:span text:style-name="T197">7.20</text:span><text:span text:style-name="T198">. užtikrina tvarkomų registrų ir duomenų bazių integravimą su kitomis informacinėmis sistemomis, vysto, administruoja turimas informacines sistemas, duomenų bazes bei technologijas ir užtik</text:span><text:span text:style-name="T199">rina jų funkcionalumą;</text:span></text:p>
      <text:p text:style-name="P200"><text:span text:style-name="T201">7.21</text:span><text:span text:style-name="T202">. užtikrina vandens telkinių apsaugos ir valdymo upių baseinų rajonais sistemos administravimą bei funkcionavimą;</text:span></text:p>
      <text:p text:style-name="P203"><text:span text:style-name="T204">7.22</text:span><text:span text:style-name="T205">. pagal kompetenciją koordinuoja planuojamos ūkinės veiklos poveikio aplinkai vertinimo procesą, nagrin</text:span><text:span text:style-name="T206">ėja ir tvirtina poveikio aplinkai vertinimo programas, nagrinėja poveikio aplinkai vertinimo ataskaitas ir priima motyvuotus sprendimus dėl planuojamos ūkinės veiklos leistinumo poveikio aplinkai požiūriu, atlieka atranką ir priima atrankos išvadas, ar pri</text:span><text:span text:style-name="T207">valomas poveikio aplinkai vertinimas;</text:span></text:p>
      <text:p text:style-name="P208"><text:span text:style-name="T209">7.23</text:span><text:span text:style-name="T210">. pagal kompetenciją dalyvauja hidrotechnikos statinių ir tvenkinių įrengimo, priežiūros ir naudojimo procesuose, tvirtina tvenkinių bei užtvenktų ežerų naudojimo ir priežiūros taisykles, pagal kompetenciją ren</text:span><text:span text:style-name="T211">gia aplinkosaugos sąlygas vandens telkinių dugno valymo ir gilinimo darbams bei plaukioti vandens telkiniuose plaukiojimo priemonėmis;</text:span></text:p>
      <text:p text:style-name="P212"><text:span text:style-name="T213">7.24</text:span><text:span text:style-name="T214">. kuria ir taiko aplinkosauginio gaminių ženklinimo sistemą, koordinuoja ANGŽ suteikimo gaminiams tvarką bei paga</text:span><text:span text:style-name="T215">l kompetenciją konsultuoja gamintojus ar importuotojus dėl ANGŽ suteikimo dokumentų paketo parengimo;</text:span></text:p>
      <text:p text:style-name="P216"><text:span text:style-name="T217">7.25</text:span><text:span text:style-name="T218">. sistemina ir tvarko duomenų bazes apie Europos Sąjungos parengtus ir rengiamus GPGB informacinius dokumentus bei kitas švaresnes technologijas,<text:s/></text:span><text:span text:style-name="T219">koordinuoja ir organizuoja GPGB informacinių dokumentų anotacijų rengimą;</text:span></text:p>
      <text:p text:style-name="P220"><text:span text:style-name="T221">7.26</text:span><text:span text:style-name="T222">. vykdo organizacijų savanoriško dalyvavimo EMAS registraciją;</text:span></text:p>
      <text:p text:style-name="P223"><text:span text:style-name="T224">7.27</text:span><text:span text:style-name="T225">. pagal kompetenciją dalyvauja rengiant šalies regioninės plėtros planus, taip pat įgyvendinant kitų in</text:span><text:span text:style-name="T226">stitucijų parengtas strategijas ir programas;</text:span></text:p>
      <text:p text:style-name="P227"><text:span text:style-name="T228">7.28</text:span><text:span text:style-name="T229">. pagal kompetenciją dalyvauja rengiant, įgyvendinant ir koordinuojant tarptautines programas ir projektus aplinkos monitoringo, valdymo upių baseinais, taršos integruotos prevencijos, aplinkosaugos<text:s/></text:span><text:span text:style-name="T230">vadybos ir audito, aplinkosauginio ženklinimo, taršos apskaitos, teritorijų planavimo, gamtinės aplinkos tyrimų ir aplinkos kokybės vertinimo srityse;</text:span></text:p>
      <text:p text:style-name="P231"><text:span text:style-name="T232">7.29</text:span><text:span text:style-name="T233">. pagal kompetenciją atstovauja Aplinkos ministerijai ir dalyvauja tarptautinių ir nacionalinių d</text:span><text:span text:style-name="T234">arbo grupių veikloje;</text:span></text:p>
      <text:p text:style-name="P235"><text:span text:style-name="T236">7.30</text:span><text:span text:style-name="T237">. pagal kompetenciją teikia konsultacijas fiziniams ir juridiniams asmenims aplinkos kokybės valdymo ir vertinimo srityse;</text:span></text:p>
      <text:p text:style-name="P238"><text:span text:style-name="T239">7.31</text:span><text:span text:style-name="T240">. pagal kompetenciją organizuoja Aplinkos ministerijos sistemos specialistų rengimą ir kvalifik</text:span><text:span text:style-name="T241">acijos kėlimą aplinkos kokybės vertinimo, cheminių, biologinių, ir radiologinių analizės metodų taikymo, teritorijų planavimo informacinių sistemų diegimo ir kitose srityse;</text:span></text:p>
      <text:p text:style-name="P242"><text:span text:style-name="T243">7.32</text:span><text:span text:style-name="T244">. pagal kompetenciją teikia metodinę pagalbą Aplinkos ministerijos sistemo</text:span><text:span text:style-name="T245">s specialistams;</text:span></text:p>
      <text:p text:style-name="P246"><text:span text:style-name="T247">7.33</text:span><text:span text:style-name="T248">. vykdo kitas įstatymuose ir kituose teisės aktuose numatytas funkcijas.</text:span></text:p>
      <text:p text:style-name="P249"/>
      <text:p text:style-name="P250"><text:span text:style-name="T251">III</text:span><text:span text:style-name="T252">.<text:s/></text:span><text:span text:style-name="T253">AGENTŪROS TEISĖS IR PAREIGOS</text:span></text:p>
      <text:p text:style-name="P254"/>
      <text:p text:style-name="P255"><text:span text:style-name="T256">8</text:span><text:span text:style-name="T257">. Agentūra, įgyvendindama jai pavestus uždavinius, turi teises ir pareigas:</text:span></text:p>
      <text:p text:style-name="P258"><text:span text:style-name="T259">8.1</text:span><text:span text:style-name="T260">. teikti pasiūlymus<text:s/></text:span><text:span text:style-name="T261">formuojant bei įgyvendinant valstybės politiką aplinkos apsaugos, aplinkos kokybės vertinimo, aplinkos monitoringo, vandens telkinių ir vandens apsaugos valdymo UBR pagrindu, GPGB, EMAS taikymo, ANGŽ suteikimo, taršos integruotos prevencijos, aplinkos koky</text:span><text:span text:style-name="T262">bės bei planuojamos ūkinės veiklos poveikio aplinkai vertinimo, paviršinio vandens resursų naudojimo, aplinkos oro ir paviršinio vandens taršos bei atliekų tvarkymo apskaitos, turimų registrų ir duomenų bankų tvarkymo, gamtos išteklių naudojimo ir apsaugos</text:span><text:span text:style-name="T263">, valstybinės laboratorinės kontrolės, aplinkai padarytos žalos skaičiavimo srityse, taip pat pasiūlymus dėl aplinkos apsaugos sistemos plėtros krypčių;</text:span></text:p>
      <text:p text:style-name="P264"><text:span text:style-name="T265">8.2</text:span><text:span text:style-name="T266">. nustatyta tvarka gauti iš valstybės ir savivaldybės institucijų, įstaigų ir organizacijų, įmon</text:span><text:span text:style-name="T267">ių, juridinių ir fizinių asmenų informaciją, reikalingą Agentūros funkcijoms vykdyti;</text:span></text:p>
      <text:p text:style-name="P268"><text:span text:style-name="T269">8.3</text:span><text:span text:style-name="T270">. pagal kompetenciją bendradarbiauti su Lietuvos Respublikos ir užsienio valstybių institucijomis, įstaigomis, organizacijomis ir įmonėmis;</text:span></text:p>
      <text:p text:style-name="P271"><text:span text:style-name="T272">8.4</text:span><text:span text:style-name="T273">. pagal kompeten</text:span><text:span text:style-name="T274">ciją reikalauti, kad fiziniai ir juridiniai asmenys vykdytų įstatymų bei kitų teisės aktų nustatytus aplinkos apsaugos reikalavimus, įgyvendintų priemones mažinti neigiamą poveikį aplinkai ar jo išvengti;</text:span></text:p>
      <text:p text:style-name="P275"><text:span text:style-name="T276">8.5</text:span><text:span text:style-name="T277">. pagal kompetenciją nustatyta tvarka nagrin</text:span><text:span text:style-name="T278">ėti juridinių ir fizinių asmenų pareiškimus, skundus bei pasiūlymus, priimti sprendimus;</text:span></text:p>
      <text:p text:style-name="P279"><text:span text:style-name="T280">8.6</text:span><text:span text:style-name="T281">. pagal kompetenciją teisės aktų nustatyta tvarka atlikti aplinkos apsaugos valstybinės kontrolės pareigūnų funkcijas;</text:span></text:p>
      <text:p text:style-name="P282"><text:span text:style-name="T283">8.7</text:span><text:span text:style-name="T284">. gauti pajamas atliekant konsulta</text:span><text:span text:style-name="T285">vimo, aplinkos kokybės vertinimo, aplinkos ir jos elementų (oro, vandens, dirvožemio ir kt.) analizės paslaugas bei naudoti jas įstaigos išlaidoms dengti;</text:span></text:p>
      <text:p text:style-name="P286"><text:span text:style-name="T287">8.8</text:span><text:span text:style-name="T288">. dalyvauti nustatyta tvarka svarstant ir sprendžiant aplinkos apsaugos klausimus ir svarstant</text:span><text:span text:style-name="T289"><text:s/>klausimus, susijusius su Agentūros veikla ar jos vertinimu;</text:span></text:p>
      <text:p text:style-name="P290"><text:span text:style-name="T291">8.9</text:span><text:span text:style-name="T292">. teikti dokumentus, žodinius ir rašytinius paaiškinimus, išvadas ir kitą informaciją, reikalingą Aplinkos ministerijos uždaviniams ir funkcijoms atlikti;</text:span></text:p>
      <text:p text:style-name="P293"><text:span text:style-name="T294">8.10</text:span><text:span text:style-name="T295">. teisės aktų nustatyta t</text:span><text:span text:style-name="T296">varka būti šiuose nuostatuose ir kituose teisės aktuose nustatytiems uždaviniams ir funkcijoms įgyvendinti skirtos paramos gavėja;</text:span><text:s/></text:p>
      <text:p text:style-name="P297">Papildyta punktu:</text:p>
      <text:p text:style-name="P298"><text:span text:style-name="T299">Nr.<text:s/></text:span><text:a xlink:href="https://www.e-tar.lt/portal/legalAct.html?documentId=TAR.6940F13CE204" office:target-frame-name="_top" xlink:show="replace"><text:span text:style-name="T300">D1-491</text:span></text:a><text:span text:style-name="T301">, 2004-09-16,<text:s/></text:span><text:span text:style-name="T302">Žin., 2004, Nr. 143-5239 (2004-09-25), i. k. 104301MISAK00D1-491</text:span></text:p>
      <text:p text:style-name="Normal"/>
      <text:p text:style-name="P303"><text:span text:style-name="T304">8.11</text:span><text:span text:style-name="T305">. Agentūra gali turėti kitas Lietuvos Respublikos įstatymais ir kitais teisės aktais įtvirtintas teises ir pareigas.</text:span></text:p>
      <text:p text:style-name="P306">Punkto numeracijos pakeitimas:</text:p>
      <text:p text:style-name="P307"><text:span text:style-name="T308">Nr.<text:s/></text:span><text:a xlink:href="https://www.e-tar.lt/portal/legalAct.html?documentId=TAR.6940F13CE204" office:target-frame-name="_top" xlink:show="replace"><text:span text:style-name="T309">D1-491</text:span></text:a><text:span text:style-name="T310">, 2004-09-16, Žin., 2004, Nr. 143-5239 (2004-09-25), i. k. 104301MISAK00D1-491</text:span></text:p>
      <text:p text:style-name="Normal"/>
      <text:p text:style-name="P311"><text:span text:style-name="T312">IV</text:span><text:span text:style-name="T313">.<text:s/></text:span><text:span text:style-name="T314">AGENTŪROS DARBO ORGANIZAVIMAS</text:span></text:p>
      <text:p text:style-name="P315"/>
      <text:p text:style-name="P316"><text:span text:style-name="T317">9</text:span><text:span text:style-name="T318">. Agentūrai vadovauja direktorius, kurį teisės aktų nustatyta tvarka<text:s/></text:span><text:span text:style-name="T319">priima į pareigas ir iš pareigų atleidžia aplinkos ministras. Agentūros direktorius pavaldus aplinkos ministrui.</text:span></text:p>
      <text:p text:style-name="P320"><text:span text:style-name="T321">10</text:span><text:span text:style-name="T322">. Direktorius:</text:span></text:p>
      <text:p text:style-name="P323"><text:span text:style-name="T324">10.1</text:span><text:span text:style-name="T325">. organizuoja Agentūros veiklą ir asmeniškai atsako už jos veiklą, paskirsto darbus Agentūros struktūrinių padalinių</text:span><text:span text:style-name="T326"><text:s/>vadovams, valstybės tarnautojams bei darbuotojams,<text:s/></text:span><text:span text:style-name="T327">užtikrina, kad Agentūros veikloje būtų laikomasi standartų ir kitų normatyvinių dokumentų, nustatančių bendruosius reikalavimus tyrimų, kalibravimo laboratorijų veiklos kokybės politikai, nuostatų</text:span><text:span text:style-name="T328">;</text:span></text:p>
      <text:p text:style-name="P329">Punkto<text:s/>pakeitimai:</text:p>
      <text:p text:style-name="P330"><text:span text:style-name="T331">Nr.<text:s/></text:span><text:a xlink:href="https://www.e-tar.lt/portal/legalAct.html?documentId=TAR.6940F13CE204" office:target-frame-name="_top" xlink:show="replace"><text:span text:style-name="T332">D1-491</text:span></text:a><text:span text:style-name="T333">, 2004-09-16, Žin., 2004, Nr. 143-5239 (2004-09-25), i. k. 104301MISAK00D1-491</text:span></text:p>
      <text:p text:style-name="Normal"/>
      <text:p text:style-name="P334"><text:span text:style-name="T335">10.2</text:span><text:span text:style-name="T336">. sprendžia Agentūros kompetencijai priklausančius klausimus ir</text:span><text:span text:style-name="T337"><text:s/>atsako už Agentūrai pavestų uždavinių įgyvendinimą ir funkcijų atlikimą;</text:span></text:p>
      <text:p text:style-name="P338"><text:span text:style-name="T339">10.3</text:span><text:span text:style-name="T340">. teikia aplinkos ministrui tvirtinti Agentūros struktūrą, programas ir jų sąmatas;</text:span></text:p>
      <text:p text:style-name="P341"><text:span text:style-name="T342">10.4</text:span><text:span text:style-name="T343">. vykdo Lietuvos Respublikos Vyriausybės, Ministro Pirmininko ir aplinkos ministro</text:span><text:span text:style-name="T344"><text:s/>pavedimus;</text:span></text:p>
      <text:p text:style-name="P345"><text:span text:style-name="T346">10.5</text:span><text:span text:style-name="T347">. pagal kompetenciją leidžia įsakymus ir kontroliuoja jų vykdymą;</text:span></text:p>
      <text:p text:style-name="P348"><text:span text:style-name="T349">10.6</text:span><text:span text:style-name="T350">. sudaro sandorius, reikalingus Agentūros uždaviniams įgyvendinti ir funkcijoms atlikti;</text:span></text:p>
      <text:p text:style-name="P351"><text:span text:style-name="T352">10.7</text:span><text:span text:style-name="T353">. teikia aplinkos ministrui Agentūros metines veiklos ataskaitas,</text:span><text:span text:style-name="T354"><text:s/>atsiskaito aplinkos ministrui už savo veiklą;</text:span></text:p>
      <text:p text:style-name="P355"><text:span text:style-name="T356">10.8</text:span><text:span text:style-name="T357">. Lietuvos Respublikos įstatymų ir kitų teisės aktų nustatyta tvarka priima į pareigas ir iš pareigų atleidžia Agentūros valstybės tarnautojus ir darbuotojus, dirbančius pagal darbo sutartis, skatina,<text:s/></text:span><text:span text:style-name="T358">skiria tarnybines ir drausmines nuobaudas;</text:span></text:p>
      <text:p text:style-name="P359"><text:span text:style-name="T360">10.9</text:span><text:span text:style-name="T361">. tvirtina Agentūros pareigybių sąrašą, vidaus tvarkos taisykles, struktūrinių padalinių nuostatus, valstybės tarnautojų ir darbuotojų pareigybių aprašymus, valstybės tarnautojų ir darbuotojų mokymo planus</text:span><text:span text:style-name="T362">;</text:span></text:p>
      <text:p text:style-name="P363"><text:span text:style-name="T364">10.10</text:span><text:span text:style-name="T365">. atstovauja Agentūrai valstybės valdžios ir valdymo institucijose, įstaigose, nacionalinėse ir tarptautinėse organizacijose, įmonėse;</text:span></text:p>
      <text:p text:style-name="P366"><text:span text:style-name="T367">10.11</text:span><text:span text:style-name="T368">. pagal kompetenciją tvirtina paslaugų įkainius, tarifus, ar kainų nustatymo metodiką;</text:span></text:p>
      <text:p text:style-name="P369"><text:span text:style-name="T370">10.12</text:span><text:span text:style-name="T371">. nus</text:span><text:span text:style-name="T372">tato Agentūros valstybės tarnautojams ir darbuotojams priedus prie atlyginimo, nustato skatinimo tvarką;</text:span></text:p>
      <text:p text:style-name="P373"><text:span text:style-name="T374">10.13</text:span><text:span text:style-name="T375">. nustatytąja tvarka valdo, naudoja Agentūros turtą ir juo disponuoja;</text:span></text:p>
      <text:p text:style-name="P376"><text:span text:style-name="T377">10.14</text:span><text:span text:style-name="T378">. atlieka kitas įstatymų ir kitų teisės aktų jam pavestas funk</text:span><text:span text:style-name="T379">cijas.</text:span></text:p>
      <text:p text:style-name="P380">11. Agentūros direktorius turi pavaduotojus, kuriuos teisės aktų nustatyta tvarka jis skiria pareigoms ir atleidžia iš pareigų. Direktoriaus pavaduotojai tiesiogiai pavaldūs ir atskaitingi direktoriui, kuris nustato jų kompetenciją. Jei Agentūros direktoriaus nėra, direktoriaus pareigas eina direktoriaus įsakymu paskirtas pavaduotojas, kuris turi teisę atlikti šių nuostatų 10 punkte nurodytas funkcijas.</text:p>
      <text:p text:style-name="P381">Punkto pakeitimai:</text:p>
      <text:p text:style-name="P382"><text:span text:style-name="T383">Nr.<text:s/></text:span><text:a xlink:href="https://www.e-tar.lt/portal/legalAct.html?documentId=TAR.6B8ED17BEA65" office:target-frame-name="_top" xlink:show="replace"><text:span text:style-name="T384">D1-644</text:span></text:a><text:span text:style-name="T385">, 2005-12-28, Žin., 2005, Nr. 152-5607 (2005-12-30), i. k. 105301MISAK00D1-644</text:span></text:p>
      <text:p text:style-name="Normal"/>
      <text:p text:style-name="P386"><text:span text:style-name="T387">V</text:span><text:span text:style-name="T388">.<text:s/></text:span><text:span text:style-name="T389">AGENTŪROS LĖŠOS IR FINANSINĖS VEIKLOS KONTROLĖ</text:span></text:p>
      <text:p text:style-name="P390"/>
      <text:p text:style-name="P391"><text:span text:style-name="T392">12</text:span><text:span text:style-name="T393">. Agentūros veikla<text:s/></text:span><text:span text:style-name="T394">finansuojama iš valstybės biudžeto pagal aplinkos ministro patvirtintas programas ir jų sąmatas, neviršijant Lietuvos Respublikos Seimo patvirtintų bendrųjų asignavimų, vadovaujantis Finansų ministerijos nustatytomis finansavimo taisyklėmis ir iždo procedū</text:span><text:span text:style-name="T395">romis.</text:span></text:p>
      <text:p text:style-name="P396"><text:span text:style-name="T397">13</text:span><text:span text:style-name="T398">. Agentūra gali turėti pajamas, gautas atliekant funkcijas, ir jas naudoti Agentūros išlaidoms dengti ir kitiems Agentūros poreikiams Lietuvos Respublikos įstatymų ir kitų teisės aktų nustatyta tvarka.</text:span></text:p>
      <text:p text:style-name="P399"><text:span text:style-name="T400">14</text:span><text:span text:style-name="T401">. Agentūros metinį biudžetą ir darb</text:span><text:span text:style-name="T402">o užmokesčio fondą nustato ir tvirtina aplinkos ministras.</text:span></text:p>
      <text:p text:style-name="P403"><text:span text:style-name="T404">15</text:span><text:span text:style-name="T405">. Agentūros finansinės veiklos kontrolę pagal komptetenciją vykdo Aplinkos ministerijos, Valstybės kontrolės, Mokesčių inspekcijos, Socialinio draudimo valdybos atitinkami padaliniai.</text:span></text:p>
      <text:p text:style-name="P406"><text:span text:style-name="T407">16</text:span><text:span text:style-name="T408">.</text:span><text:span text:style-name="T409"><text:s/>Agentūra finansines ataskaitas teikia Aplinkos ministerijai Finansų ministerijos nustatyta tvarka.</text:span></text:p>
      <text:p text:style-name="P410"/>
      <text:p text:style-name="P411"><text:span text:style-name="T412">VI</text:span><text:span text:style-name="T413">.<text:s/></text:span><text:span text:style-name="T414">BAIGIAMOSIOS NUOSTATOS</text:span></text:p>
      <text:p text:style-name="P415"/>
      <text:p text:style-name="P416"><text:span text:style-name="T417">17</text:span><text:span text:style-name="T418">. Agentūra pertvarkoma, reorganizuojama arba likviduojama Lietuvos Respublikos įstatymų nustatyta tvarka.</text:span></text:p>
      <text:p text:style-name="P419"><text:span text:style-name="T420">_____</text:span><text:span text:style-name="T421">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aplinkos ministerija, Įsakymas</text:span></text:p>
      <text:p text:style-name="P431"><text:span text:style-name="T432">Nr.<text:s/></text:span><text:a xlink:href="https://www.e-tar.lt/portal/legalAct.html?documentId=TAR.6940F13CE204" office:target-frame-name="_top" xlink:show="replace"><text:span text:style-name="T433">D1-491</text:span></text:a><text:span text:style-name="T434">, 2004-09-16, Žin., 2004, Nr. 143-5239 (2004-09-25), i. k. 104301MISAK00D1-491</text:span></text:p>
      <text:p text:style-name="P435"><text:span text:style-name="T436">Dėl</text:span><text:span text:style-name="T437"><text:s/>Lietuvos Respublikos aplinkos ministro 2004 m. liepos 14 d. įsakymo Nr. D1-385 "Dėl Aplinkos apsaugos agentūros nuostatų patvirtinimo" pakeitimo</text:span></text:p>
      <text:p text:style-name="P438"/>
      <text:p text:style-name="P439"><text:span text:style-name="T440">2.</text:span></text:p>
      <text:p text:style-name="P441"><text:span text:style-name="T442">Lietuvos Respublikos aplinkos ministerija, Įsakymas</text:span></text:p>
      <text:p text:style-name="P443"><text:span text:style-name="T444">Nr.<text:s/></text:span><text:a xlink:href="https://www.e-tar.lt/portal/legalAct.html?documentId=TAR.842CC5C4448C" office:target-frame-name="_top" xlink:show="replace"><text:span text:style-name="T445">D1-612</text:span></text:a><text:span text:style-name="T446">, 2005-12-15, Žin., 2005, Nr. 150-5514 (2005-12-24), i. k. 105301MISAK00D1-612</text:span></text:p>
      <text:p text:style-name="P447"><text:span text:style-name="T448">Dėl aplinkos ministro 2004 m. liepos 14 d. įsakymo Nr. D1-385 "Dėl Aplinkos apsaugos agentūros nuostatų patvirtinimo" pakeitimo</text:span></text:p>
      <text:p text:style-name="P449"/>
      <text:p text:style-name="P450"><text:span text:style-name="T451">3.</text:span></text:p>
      <text:p text:style-name="P452"><text:span text:style-name="T453">Lietuvo</text:span><text:span text:style-name="T454">s Respublikos aplinkos ministerija, Įsakymas</text:span></text:p>
      <text:soft-page-break/>
      <text:p text:style-name="P455"><text:span text:style-name="T456">Nr.<text:s/></text:span><text:a xlink:href="https://www.e-tar.lt/portal/legalAct.html?documentId=TAR.6B8ED17BEA65" office:target-frame-name="_top" xlink:show="replace"><text:span text:style-name="T457">D1-644</text:span></text:a><text:span text:style-name="T458">, 2005-12-28, Žin., 2005, Nr. 152-5607 (2005-12-30), i. k. 105301MISAK00D1-644</text:span></text:p>
      <text:p text:style-name="P459"><text:span text:style-name="T460">Dėl aplinkos ministro 2004 m. liepos 14<text:s/></text:span><text:span text:style-name="T461">d. įsakymo Nr. D1-385 "Dėl Aplinkos apsaugos agentūros nuostat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7:00Z</meta:creation-date>
    <dc:date>2016-12-13T13:17:00Z</dc:date>
    <meta:template xlink:href="Normal.dotm" xlink:type="simple"/>
    <meta:editing-cycles>2</meta:editing-cycles>
    <meta:editing-duration>PT0S</meta:editing-duration>
    <meta:document-statistic meta:page-count="7" meta:paragraph-count="1424" meta:word-count="3226" meta:character-count="18515" meta:row-count="2089" meta:non-whitespace-character-count="16713"/>
  </office:meta>
</office:document-meta>
</file>