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6in" fo:text-indent="0.4923in">
        <style:tab-stops/>
      </style:paragraph-properties>
    </style:style>
    <style:style style:name="P51" style:parent-style-name="Normal" style:family="paragraph">
      <style:paragraph-properties fo:margin-left="3.5437in">
        <style:tab-stops/>
      </style:paragraph-properties>
      <style:text-properties style:font-name="&quot;serif&quot;" style:font-size-complex="12pt" style:language-asian="lt" style:country-asian="LT"/>
    </style:style>
    <style:style style:name="P52" style:parent-style-name="Normal" style:family="paragraph">
      <style:paragraph-properties fo:margin-left="3.5437in">
        <style:tab-stops/>
      </style:paragraph-properties>
      <style:text-properties style:font-name="&quot;serif&quot;" style:font-size-complex="12pt" style:language-asian="lt" style:country-asian="LT"/>
    </style:style>
    <style:style style:name="P53" style:parent-style-name="Normal" style:family="paragraph">
      <style:paragraph-properties fo:margin-left="3.5437in">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text-align="center" fo:text-indent="0.4923in"/>
    </style:style>
    <style:style style:name="P58" style:parent-style-name="Normal" style:family="paragraph">
      <style:paragraph-properties fo:text-align="center" fo:text-indent="0.4923in"/>
    </style:style>
    <style:style style:name="T59" style:parent-style-name="DefaultParagraphFont" style:family="text">
      <style:text-properties style:font-name="&quot;serif&quot;" fo:font-weight="bold" style:font-weight-asian="bold"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fo:text-indent="0.4923in"/>
    </style:style>
    <style:style style:name="T62" style:parent-style-name="DefaultParagraphFont" style:family="text">
      <style:text-properties style:font-name="&quot;serif&quot;" fo:font-weight="bold" style:font-weight-asian="bold" style:font-size-complex="12pt" style:language-asian="lt" style:country-asian="LT"/>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P84" style:parent-style-name="Normal" style:family="paragraph">
      <style:paragraph-properties fo:text-align="justify" fo:text-indent="0.4923in">
        <style:tab-stops>
          <style:tab-stop style:type="left" style:position="0.3201in"/>
        </style:tab-stops>
      </style:paragraph-properties>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P88" style:parent-style-name="Normal" style:family="paragraph">
      <style:paragraph-properties fo:text-align="justify" fo:text-indent="0.4923in">
        <style:tab-stops>
          <style:tab-stop style:type="left" style:position="0.3201in"/>
        </style:tab-stops>
      </style:paragraph-properties>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P91" style:parent-style-name="Normal" style:family="paragraph">
      <style:paragraph-properties fo:text-align="justify" fo:text-indent="0.4923in">
        <style:tab-stops>
          <style:tab-stop style:type="left" style:position="0.3201in"/>
        </style:tab-stops>
      </style:paragraph-properties>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3201in"/>
        </style:tab-stops>
      </style:paragraph-properties>
    </style:style>
    <style:style style:name="T101" style:parent-style-name="DefaultParagraphFont" style:family="text">
      <style:text-properties style:font-name="&quot;serif&quot;" style:font-size-complex="12pt" style:language-asian="lt" style:country-asian="LT"/>
    </style:style>
    <style:style style:name="T102" style:parent-style-name="DefaultParagraphFont" style:family="text">
      <style:text-properties style:font-name="&quot;serif&quot;"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name="&quot;serif&quot;" fo:font-weight="bold" style:font-weight-asian="bold" style:font-size-complex="12pt" style:language-asian="lt" style:country-asian="LT"/>
    </style:style>
    <style:style style:name="T106" style:parent-style-name="DefaultParagraphFont" style:family="text">
      <style:text-properties style:font-name="&quot;serif&quot;" fo:font-weight="bold" style:font-weight-asian="bold" style:font-size-complex="12pt" style:language-asian="lt" style:country-asian="LT"/>
    </style:style>
    <style:style style:name="P107" style:parent-style-name="Normal" style:family="paragraph">
      <style:paragraph-properties fo:text-align="center" fo:text-indent="0.4923in"/>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201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4263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P121" style:parent-style-name="Normal" style:family="paragraph">
      <style:paragraph-properties fo:text-align="justify" fo:text-indent="0.4923in">
        <style:tab-stops>
          <style:tab-stop style:type="left" style:position="0.4263in"/>
        </style:tab-stops>
      </style:paragraph-properties>
    </style:style>
    <style:style style:name="T122" style:parent-style-name="DefaultParagraphFont" style:family="text">
      <style:text-properties style:font-name="&quot;serif&quot;" style:font-size-complex="12pt" style:language-asian="lt" style:country-asian="LT"/>
    </style:style>
    <style:style style:name="T123" style:parent-style-name="DefaultParagraphFont" style:family="text">
      <style:text-properties style:font-name="&quot;serif&quot;" style:font-size-complex="12pt" style:language-asian="lt" style:country-asian="LT"/>
    </style:style>
    <style:style style:name="P124" style:parent-style-name="Normal" style:family="paragraph">
      <style:paragraph-properties fo:text-align="justify" fo:text-indent="0.4923in">
        <style:tab-stops>
          <style:tab-stop style:type="left" style:position="0.4263in"/>
        </style:tab-stops>
      </style:paragraph-properties>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tab-stops>
          <style:tab-stop style:type="left" style:position="0.4236in"/>
        </style:tab-stops>
      </style:paragraph-properties>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tab-stops>
          <style:tab-stop style:type="left" style:position="0.393in"/>
        </style:tab-stops>
      </style:paragraph-properties>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T159" style:parent-style-name="DefaultParagraphFont" style:family="text">
      <style:text-properties style:font-name="&quot;serif&quot;"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T163" style:parent-style-name="DefaultParagraphFont" style:family="text">
      <style:text-properties style:font-name="&quot;serif&quot;"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5097in"/>
        </style:tab-stops>
      </style:paragraph-properties>
    </style:style>
    <style:style style:name="T318" style:parent-style-name="DefaultParagraphFont" style:family="text">
      <style:text-properties style:font-name="&quot;serif&quot;" style:font-size-complex="12pt" style:language-asian="lt" style:country-asian="LT"/>
    </style:style>
    <style:style style:name="T319" style:parent-style-name="DefaultParagraphFont" style:family="text">
      <style:text-properties style:font-name="&quot;serif&quot;" style:font-size-complex="12pt" style:language-asian="lt" style:country-asian="LT"/>
    </style:style>
    <style:style style:name="P320" style:parent-style-name="Normal" style:family="paragraph">
      <style:paragraph-properties fo:text-align="justify" fo:text-indent="0.4923in">
        <style:tab-stops>
          <style:tab-stop style:type="left" style:position="0.5631in"/>
        </style:tab-stops>
      </style:paragraph-properties>
    </style:style>
    <style:style style:name="T321" style:parent-style-name="DefaultParagraphFont" style:family="text">
      <style:text-properties style:font-name="&quot;serif&quot;" style:font-size-complex="12pt" style:language-asian="lt" style:country-asian="LT"/>
    </style:style>
    <style:style style:name="T322" style:parent-style-name="DefaultParagraphFont" style:family="text">
      <style:text-properties style:font-name="&quot;serif&quot;" style:font-size-complex="12pt" style:language-asian="lt" style:country-asian="LT"/>
    </style:style>
    <style:style style:name="T323" style:parent-style-name="DefaultParagraphFont" style:family="text">
      <style:text-properties style:font-name="&quot;serif&quot;" style:font-size-complex="12pt" style:language-asian="lt" style:country-asian="LT"/>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T326" style:parent-style-name="DefaultParagraphFont" style:family="text">
      <style:text-properties style:font-name="&quot;serif&quot;" style:font-size-complex="12pt" style:language-asian="lt" style:country-asian="LT"/>
    </style:style>
    <style:style style:name="P327" style:parent-style-name="Normal" style:family="paragraph">
      <style:paragraph-properties fo:text-align="justify" fo:text-indent="0.4923in">
        <style:tab-stops>
          <style:tab-stop style:type="left" style:position="0.5631in"/>
        </style:tab-stops>
      </style:paragraph-properties>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P330" style:parent-style-name="Normal" style:family="paragraph">
      <style:paragraph-properties fo:text-align="justify" fo:text-indent="0.4923in">
        <style:tab-stops>
          <style:tab-stop style:type="left" style:position="0.5631in"/>
        </style:tab-stops>
      </style:paragraph-properties>
    </style:style>
    <style:style style:name="T331" style:parent-style-name="DefaultParagraphFont" style:family="text">
      <style:text-properties style:font-name="&quot;serif&quot;" style:font-size-complex="12pt" style:language-asian="lt" style:country-asian="LT"/>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quot;serif&quot;" style:font-size-complex="12pt" style:language-asian="lt" style:country-asian="LT"/>
    </style:style>
    <style:style style:name="T340" style:parent-style-name="DefaultParagraphFont" style:family="text">
      <style:text-properties style:font-name="&quot;serif&quot;" style:font-size-complex="12pt" style:language-asian="lt" style:country-asian="LT"/>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style:font-name="&quot;serif&quot;" style:font-size-complex="12pt" style:language-asian="lt" style:country-asian="LT"/>
    </style:style>
    <style:style style:name="T345" style:parent-style-name="DefaultParagraphFont" style:family="text">
      <style:text-properties style:font-name="&quot;serif&quot;" style:font-size-complex="12pt" style:language-asian="lt" style:country-asian="LT"/>
    </style:style>
    <style:style style:name="T346" style:parent-style-name="DefaultParagraphFont" style:family="text">
      <style:text-properties style:font-name="&quot;serif&quot;" style:font-size-complex="12pt" style:language-asian="lt" style:country-asian="LT"/>
    </style:style>
    <style:style style:name="T347" style:parent-style-name="DefaultParagraphFont" style:family="text">
      <style:text-properties style:font-name="&quot;serif&quot;" style:font-size-complex="12pt" style:language-asian="lt" style:country-asian="LT"/>
    </style:style>
    <style:style style:name="P348" style:parent-style-name="Normal" style:family="paragraph">
      <style:paragraph-properties fo:text-align="justify" fo:text-indent="0.4923in">
        <style:tab-stops>
          <style:tab-stop style:type="left" style:position="0.60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09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09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5097in"/>
        </style:tab-stops>
      </style:paragraph-properties>
    </style:style>
    <style:style style:name="T369" style:parent-style-name="DefaultParagraphFont" style:family="text">
      <style:text-properties style:font-name="&quot;serif&quot;" style:font-size-complex="12pt" style:language-asian="lt" style:country-asian="LT"/>
    </style:style>
    <style:style style:name="T370" style:parent-style-name="DefaultParagraphFont" style:family="text">
      <style:text-properties style:font-name="&quot;serif&quot;" style:font-size-complex="12pt" style:language-asian="lt" style:country-asian="LT"/>
    </style:style>
    <style:style style:name="P371" style:parent-style-name="Normal" style:family="paragraph">
      <style:paragraph-properties fo:text-align="justify" fo:text-indent="0.4923in">
        <style:tab-stops>
          <style:tab-stop style:type="left" style:position="0.5833in"/>
        </style:tab-stops>
      </style:paragraph-properties>
    </style:style>
    <style:style style:name="T372" style:parent-style-name="DefaultParagraphFont" style:family="text">
      <style:text-properties style:font-name="&quot;serif&quot;" style:font-size-complex="12pt" style:language-asian="lt" style:country-asian="LT"/>
    </style:style>
    <style:style style:name="T373" style:parent-style-name="DefaultParagraphFont" style:family="text">
      <style:text-properties style:font-name="&quot;serif&quot;" style:font-size-complex="12pt" style:language-asian="lt" style:country-asian="LT"/>
    </style:style>
    <style:style style:name="T374" style:parent-style-name="DefaultParagraphFont" style:family="text">
      <style:text-properties style:font-name="&quot;serif&quot;" style:font-size-complex="12pt" style:language-asian="lt" style:country-asian="LT"/>
    </style:style>
    <style:style style:name="P375" style:parent-style-name="Normal" style:family="paragraph">
      <style:paragraph-properties fo:text-align="justify" fo:text-indent="0.4923in">
        <style:tab-stops>
          <style:tab-stop style:type="left" style:position="0.5833in"/>
        </style:tab-stops>
      </style:paragraph-properties>
    </style:style>
    <style:style style:name="T376" style:parent-style-name="DefaultParagraphFont" style:family="text">
      <style:text-properties style:font-name="&quot;serif&quot;" style:font-size-complex="12pt" style:language-asian="lt" style:country-asian="LT"/>
    </style:style>
    <style:style style:name="T377" style:parent-style-name="DefaultParagraphFont" style:family="text">
      <style:text-properties style:font-name="&quot;serif&quot;" style:font-size-complex="12pt" style:language-asian="lt" style:country-asian="LT"/>
    </style:style>
    <style:style style:name="T378" style:parent-style-name="DefaultParagraphFont" style:family="text">
      <style:text-properties style:font-name="&quot;serif&quot;" style:font-size-complex="12pt" style:language-asian="lt" style:country-asian="LT"/>
    </style:style>
    <style:style style:name="P379" style:parent-style-name="Normal" style:family="paragraph">
      <style:paragraph-properties fo:text-align="justify" fo:text-indent="0.4923in">
        <style:tab-stops>
          <style:tab-stop style:type="left" style:position="0.5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097in">
        <style:tab-stops>
          <style:tab-stop style:type="left" style:position="0.5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097in">
        <style:tab-stops>
          <style:tab-stop style:type="left" style:position="0.509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868in">
        <style:tab-stops>
          <style:tab-stop style:type="left" style:position="0.38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ab-stops>
          <style:tab-stop style:type="left" style:position="0.3868in"/>
        </style:tab-stops>
      </style:paragraph-properties>
    </style:style>
    <style:style style:name="T457" style:parent-style-name="DefaultParagraphFont" style:family="text">
      <style:text-properties style:font-name="&quot;serif&quot;" style:font-size-complex="12pt" style:language-asian="lt" style:country-asian="LT"/>
    </style:style>
    <style:style style:name="T458" style:parent-style-name="DefaultParagraphFont" style:family="text">
      <style:text-properties style:font-name="&quot;serif&quot;" style:font-size-complex="12pt" style:language-asian="lt" style:country-asian="LT"/>
    </style:style>
    <style:style style:name="P459" style:parent-style-name="Normal" style:family="paragraph">
      <style:paragraph-properties fo:text-align="justify" fo:text-indent="0.4923in">
        <style:tab-stops>
          <style:tab-stop style:type="left" style:position="0.3868in"/>
        </style:tab-stops>
      </style:paragraph-properties>
    </style:style>
    <style:style style:name="T460" style:parent-style-name="DefaultParagraphFont" style:family="text">
      <style:text-properties style:font-name="&quot;serif&quot;" style:font-size-complex="12pt" style:language-asian="lt" style:country-asian="LT"/>
    </style:style>
    <style:style style:name="T461" style:parent-style-name="DefaultParagraphFont" style:family="text">
      <style:text-properties style:font-name="&quot;serif&quot;" style:font-size-complex="12pt" style:language-asian="lt" style:country-asian="LT"/>
    </style:style>
    <style:style style:name="T462" style:parent-style-name="DefaultParagraphFont" style:family="text">
      <style:text-properties style:font-name="&quot;serif&quot;" style:font-size-complex="12pt" style:language-asian="lt" style:country-asian="LT"/>
    </style:style>
    <style:style style:name="P463" style:parent-style-name="Normal" style:family="paragraph">
      <style:paragraph-properties fo:text-align="justify" fo:text-indent="0.4923in">
        <style:tab-stops>
          <style:tab-stop style:type="left" style:position="0.3868in"/>
        </style:tab-stops>
      </style:paragraph-properties>
    </style:style>
    <style:style style:name="T464" style:parent-style-name="DefaultParagraphFont" style:family="text">
      <style:text-properties style:font-name="&quot;serif&quot;" style:font-size-complex="12pt" style:language-asian="lt" style:country-asian="LT"/>
    </style:style>
    <style:style style:name="T465" style:parent-style-name="DefaultParagraphFont" style:family="text">
      <style:text-properties style:font-name="&quot;serif&quot;" style:font-size-complex="12pt" style:language-asian="lt" style:country-asian="LT"/>
    </style:style>
    <style:style style:name="P466" style:parent-style-name="Normal" style:family="paragraph">
      <style:paragraph-properties fo:text-align="justify" fo:text-indent="0.4923in">
        <style:tab-stops>
          <style:tab-stop style:type="left" style:position="0.3868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P469" style:parent-style-name="Normal" style:family="paragraph">
      <style:paragraph-properties fo:text-align="justify" fo:text-indent="0.4923in">
        <style:tab-stops>
          <style:tab-stop style:type="left" style:position="0.3868in"/>
        </style:tab-stops>
      </style:paragraph-properties>
    </style:style>
    <style:style style:name="T470" style:parent-style-name="DefaultParagraphFont" style:family="text">
      <style:text-properties style:font-name="&quot;serif&quot;" style:font-size-complex="12pt" style:language-asian="lt" style:country-asian="LT"/>
    </style:style>
    <style:style style:name="T471" style:parent-style-name="DefaultParagraphFont" style:family="text">
      <style:text-properties style:font-name="&quot;serif&quot;" style:font-size-complex="12pt" style:language-asian="lt" style:country-asian="LT"/>
    </style:style>
    <style:style style:name="T472" style:parent-style-name="DefaultParagraphFont" style:family="text">
      <style:text-properties style:font-name="&quot;serif&quot;" style:font-size-complex="12pt" style:language-asian="lt" style:country-asian="LT"/>
    </style:style>
    <style:style style:name="P473" style:parent-style-name="Normal" style:family="paragraph">
      <style:paragraph-properties fo:text-align="justify" fo:text-indent="0.4923in">
        <style:tab-stops>
          <style:tab-stop style:type="left" style:position="0.3868in"/>
        </style:tab-stops>
      </style:paragraph-properties>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P476" style:parent-style-name="Normal" style:family="paragraph">
      <style:paragraph-properties fo:text-align="justify" fo:text-indent="0.4923in">
        <style:tab-stops>
          <style:tab-stop style:type="left" style:position="0.3868in"/>
        </style:tab-stops>
      </style:paragraph-properties>
    </style:style>
    <style:style style:name="T477" style:parent-style-name="DefaultParagraphFont" style:family="text">
      <style:text-properties style:font-name="&quot;serif&quot;"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quot;serif&quot;"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868in"/>
        </style:tab-stops>
      </style:paragraph-properties>
    </style:style>
    <style:style style:name="T486" style:parent-style-name="DefaultParagraphFont" style:family="text">
      <style:text-properties style:font-name="&quot;serif&quot;" style:font-size-complex="12pt" style:language-asian="lt" style:country-asian="LT"/>
    </style:style>
    <style:style style:name="T487" style:parent-style-name="DefaultParagraphFont" style:family="text">
      <style:text-properties style:font-name="&quot;serif&quot;" style:font-size-complex="12pt" style:language-asian="lt" style:country-asian="LT"/>
    </style:style>
    <style:style style:name="P488" style:parent-style-name="Normal" style:family="paragraph">
      <style:paragraph-properties fo:text-align="justify" fo:text-indent="0.4923in">
        <style:tab-stops>
          <style:tab-stop style:type="left" style:position="0.3868in"/>
        </style:tab-stops>
      </style:paragraph-properties>
    </style:style>
    <style:style style:name="T489" style:parent-style-name="DefaultParagraphFont" style:family="text">
      <style:text-properties style:font-name="&quot;serif&quot;" style:font-size-complex="12pt" style:language-asian="lt" style:country-asian="LT"/>
    </style:style>
    <style:style style:name="T490" style:parent-style-name="DefaultParagraphFont" style:family="text">
      <style:text-properties style:font-name="&quot;serif&quot;"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quot;serif&quot;" style:font-size-complex="12pt" style:language-asian="lt" style:country-asian="LT"/>
    </style:style>
    <style:style style:name="P493" style:parent-style-name="Normal" style:family="paragraph">
      <style:paragraph-properties fo:text-align="justify" fo:text-indent="0.4923in">
        <style:tab-stops>
          <style:tab-stop style:type="left" style:position="0.3868in"/>
        </style:tab-stops>
      </style:paragraph-properties>
    </style:style>
    <style:style style:name="T494" style:parent-style-name="DefaultParagraphFont" style:family="text">
      <style:text-properties style:font-name="&quot;serif&quot;" style:font-size-complex="12pt" style:language-asian="lt" style:country-asian="LT"/>
    </style:style>
    <style:style style:name="T495" style:parent-style-name="DefaultParagraphFont" style:family="text">
      <style:text-properties style:font-name="&quot;serif&quot;" style:font-size-complex="12pt" style:language-asian="lt" style:country-asian="LT"/>
    </style:style>
    <style:style style:name="P496" style:parent-style-name="Normal" style:family="paragraph">
      <style:paragraph-properties fo:text-align="justify" fo:text-indent="0.4923in">
        <style:tab-stops>
          <style:tab-stop style:type="left" style:position="0.3868in"/>
        </style:tab-stops>
      </style:paragraph-properties>
    </style:style>
    <style:style style:name="T497" style:parent-style-name="DefaultParagraphFont" style:family="text">
      <style:text-properties style:font-name="&quot;serif&quot;" style:font-size-complex="12pt" style:language-asian="lt" style:country-asian="LT"/>
    </style:style>
    <style:style style:name="T498" style:parent-style-name="DefaultParagraphFont" style:family="text">
      <style:text-properties style:font-name="&quot;serif&quot;" style:font-size-complex="12pt" style:language-asian="lt" style:country-asian="LT"/>
    </style:style>
    <style:style style:name="T499" style:parent-style-name="DefaultParagraphFont" style:family="text">
      <style:text-properties style:font-name="&quot;serif&quot;" style:font-size-complex="12pt" style:language-asian="lt" style:country-asian="LT"/>
    </style:style>
    <style:style style:name="T500" style:parent-style-name="DefaultParagraphFont" style:family="text">
      <style:text-properties style:font-name="&quot;serif&quot;" style:font-size-complex="12pt" style:language-asian="lt" style:country-asian="LT"/>
    </style:style>
    <style:style style:name="P501" style:parent-style-name="Normal" style:family="paragraph">
      <style:paragraph-properties fo:text-align="justify" fo:text-indent="0.4923in">
        <style:tab-stops>
          <style:tab-stop style:type="left" style:position="0.3868in"/>
        </style:tab-stops>
      </style:paragraph-properties>
    </style:style>
    <style:style style:name="T502" style:parent-style-name="DefaultParagraphFont" style:family="text">
      <style:text-properties style:font-name="&quot;serif&quot;" style:font-size-complex="12pt" style:language-asian="lt" style:country-asian="LT"/>
    </style:style>
    <style:style style:name="T503" style:parent-style-name="DefaultParagraphFont" style:family="text">
      <style:text-properties style:font-name="&quot;serif&quot;" style:font-size-complex="12pt" style:language-asian="lt" style:country-asian="LT"/>
    </style:style>
    <style:style style:name="P504" style:parent-style-name="Normal" style:family="paragraph">
      <style:paragraph-properties fo:text-align="justify" fo:text-indent="0.4923in">
        <style:tab-stops>
          <style:tab-stop style:type="left" style:position="0.3868in"/>
        </style:tab-stops>
      </style:paragraph-properties>
    </style:style>
    <style:style style:name="T505" style:parent-style-name="DefaultParagraphFont" style:family="text">
      <style:text-properties style:font-name="&quot;serif&quot;" style:font-size-complex="12pt" style:language-asian="lt" style:country-asian="LT"/>
    </style:style>
    <style:style style:name="T506" style:parent-style-name="DefaultParagraphFont" style:family="text">
      <style:text-properties style:font-name="&quot;serif&quot;" style:font-size-complex="12pt" style:language-asian="lt" style:country-asian="LT"/>
    </style:style>
    <style:style style:name="P507" style:parent-style-name="Normal" style:family="paragraph">
      <style:paragraph-properties fo:text-align="justify" fo:text-indent="0.4923in">
        <style:tab-stops>
          <style:tab-stop style:type="left" style:position="0.3868in"/>
        </style:tab-stops>
      </style:paragraph-properties>
    </style:style>
    <style:style style:name="T508" style:parent-style-name="DefaultParagraphFont" style:family="text">
      <style:text-properties style:font-name="&quot;serif&quot;" style:font-size-complex="12pt" style:language-asian="lt" style:country-asian="LT"/>
    </style:style>
    <style:style style:name="T509" style:parent-style-name="DefaultParagraphFont" style:family="text">
      <style:text-properties style:font-name="&quot;serif&quot;" style:font-size-complex="12pt" style:language-asian="lt" style:country-asian="LT"/>
    </style:style>
    <style:style style:name="T510" style:parent-style-name="DefaultParagraphFont" style:family="text">
      <style:text-properties style:font-name="&quot;serif&quot;" style:font-size-complex="12pt" style:language-asian="lt" style:country-asian="LT"/>
    </style:style>
    <style:style style:name="T511" style:parent-style-name="DefaultParagraphFont" style:family="text">
      <style:text-properties style:font-name="&quot;serif&quot;" style:font-size-complex="12pt" style:language-asian="lt" style:country-asian="LT"/>
    </style:style>
    <style:style style:name="P512" style:parent-style-name="Normal" style:family="paragraph">
      <style:paragraph-properties fo:text-align="justify" fo:text-indent="0.4923in">
        <style:tab-stops>
          <style:tab-stop style:type="left" style:position="0.3868in"/>
        </style:tab-stops>
      </style:paragraph-properties>
    </style:style>
    <style:style style:name="T513" style:parent-style-name="DefaultParagraphFont" style:family="text">
      <style:text-properties style:font-name="&quot;serif&quot;" style:font-size-complex="12pt" style:language-asian="lt" style:country-asian="LT"/>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P516" style:parent-style-name="Normal" style:family="paragraph">
      <style:paragraph-properties fo:text-align="justify" fo:text-indent="0.4923in">
        <style:tab-stops>
          <style:tab-stop style:type="left" style:position="0.3868in"/>
        </style:tab-stops>
      </style:paragraph-properties>
    </style:style>
    <style:style style:name="T517" style:parent-style-name="DefaultParagraphFont" style:family="text">
      <style:text-properties style:font-name="&quot;serif&quot;" style:font-size-complex="12pt" style:language-asian="lt" style:country-asian="LT"/>
    </style:style>
    <style:style style:name="T518" style:parent-style-name="DefaultParagraphFont" style:family="text">
      <style:text-properties style:font-name="&quot;serif&quot;" style:font-size-complex="12pt" style:language-asian="lt" style:country-asian="LT"/>
    </style:style>
    <style:style style:name="T519" style:parent-style-name="DefaultParagraphFont" style:family="text">
      <style:text-properties style:font-name="&quot;serif&quot;" style:font-size-complex="12pt" style:language-asian="lt" style:country-asian="LT"/>
    </style:style>
    <style:style style:name="P520" style:parent-style-name="Normal" style:family="paragraph">
      <style:paragraph-properties fo:text-align="justify" fo:text-indent="0.4923in">
        <style:tab-stops>
          <style:tab-stop style:type="left" style:position="0.3868in"/>
        </style:tab-stops>
      </style:paragraph-properties>
    </style:style>
    <style:style style:name="T521" style:parent-style-name="DefaultParagraphFont" style:family="text">
      <style:text-properties style:font-name="&quot;serif&quot;" style:font-size-complex="12pt" style:language-asian="lt" style:country-asian="LT"/>
    </style:style>
    <style:style style:name="T522" style:parent-style-name="DefaultParagraphFont" style:family="text">
      <style:text-properties style:font-name="&quot;serif&quot;" style:font-size-complex="12pt" style:language-asian="lt" style:country-asian="LT"/>
    </style:style>
    <style:style style:name="P523" style:parent-style-name="Normal" style:family="paragraph">
      <style:paragraph-properties fo:text-indent="0.4923in"/>
    </style:style>
    <style:style style:name="T524" style:parent-style-name="DefaultParagraphFont" style:family="text">
      <style:text-properties style:font-name="&quot;serif&quot;" style:font-size-complex="12pt" style:language-asian="lt" style:country-asian="LT"/>
    </style:style>
    <style:style style:name="T525" style:parent-style-name="DefaultParagraphFont" style:family="text">
      <style:text-properties style:font-name="&quot;serif&quot;" style:font-size-complex="12pt" style:language-asian="lt" style:country-asian="LT"/>
    </style:style>
    <style:style style:name="T526" style:parent-style-name="DefaultParagraphFont" style:family="text">
      <style:text-properties style:font-name="&quot;serif&quot;" fo:font-style="italic" style:font-style-asian="italic" style:font-size-complex="12pt" style:language-asian="lt" style:country-asian="LT"/>
    </style:style>
    <style:style style:name="P527" style:parent-style-name="Normal" style:family="paragraph">
      <style:paragraph-properties fo:text-align="center" fo:text-indent="0.4923in"/>
    </style:style>
    <style:style style:name="P528" style:parent-style-name="Normal" style:family="paragraph">
      <style:paragraph-properties fo:text-align="center" fo:text-indent="0.4923in"/>
    </style:style>
    <style:style style:name="T529" style:parent-style-name="DefaultParagraphFont" style:family="text">
      <style:text-properties style:font-name="&quot;serif&quot;" fo:font-weight="bold" style:font-weight-asian="bold" style:font-size-complex="12pt" style:language-asian="lt" style:country-asian="LT"/>
    </style:style>
    <style:style style:name="T530" style:parent-style-name="DefaultParagraphFont" style:family="text">
      <style:text-properties style:font-name="&quot;serif&quot;" fo:font-weight="bold" style:font-weight-asian="bold" style:font-size-complex="12pt" style:language-asian="lt" style:country-asian="LT"/>
    </style:style>
    <style:style style:name="P531" style:parent-style-name="Normal" style:family="paragraph">
      <style:paragraph-properties fo:text-align="center" fo:text-indent="0.4923in"/>
    </style:style>
    <style:style style:name="T532" style:parent-style-name="DefaultParagraphFont" style:family="text">
      <style:text-properties style:font-name="&quot;serif&quot;" fo:font-weight="bold" style:font-weight-asian="bold" style:font-size-complex="12pt" style:language-asian="lt" style:country-asian="LT"/>
    </style:style>
    <style:style style:name="P533" style:parent-style-name="Normal" style:family="paragraph">
      <style:paragraph-properties fo:text-align="center" fo:text-indent="0.4923in"/>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3868in"/>
        </style:tab-stops>
      </style:paragraph-properties>
    </style:style>
    <style:style style:name="T535" style:parent-style-name="DefaultParagraphFont" style:family="text">
      <style:text-properties style:font-name="&quot;serif&quot;" style:font-size-complex="12pt" style:language-asian="lt" style:country-asian="LT"/>
    </style:style>
    <style:style style:name="T536" style:parent-style-name="DefaultParagraphFont" style:family="text">
      <style:text-properties style:font-name="&quot;serif&quot;" style:font-size-complex="12pt" style:language-asian="lt" style:country-asian="LT"/>
    </style:style>
    <style:style style:name="P537" style:parent-style-name="Normal" style:family="paragraph">
      <style:paragraph-properties fo:text-align="justify" fo:text-indent="0.4923in">
        <style:tab-stops>
          <style:tab-stop style:type="left" style:position="0.4868in"/>
        </style:tab-stops>
      </style:paragraph-properties>
    </style:style>
    <style:style style:name="T538" style:parent-style-name="DefaultParagraphFont" style:family="text">
      <style:text-properties style:font-name="&quot;serif&quot;" style:font-size-complex="12pt" style:language-asian="lt" style:country-asian="LT"/>
    </style:style>
    <style:style style:name="T539" style:parent-style-name="DefaultParagraphFont" style:family="text">
      <style:text-properties style:font-name="&quot;serif&quot;" style:font-size-complex="12pt" style:language-asian="lt" style:country-asian="LT"/>
    </style:style>
    <style:style style:name="T540" style:parent-style-name="DefaultParagraphFont" style:family="text">
      <style:text-properties style:font-name="&quot;serif&quot;" style:font-size-complex="12pt" style:language-asian="lt" style:country-asian="LT"/>
    </style:style>
    <style:style style:name="P541" style:parent-style-name="Normal" style:family="paragraph">
      <style:paragraph-properties fo:text-align="justify" fo:text-indent="0.4923in">
        <style:tab-stops>
          <style:tab-stop style:type="left" style:position="0.4868in"/>
        </style:tab-stops>
      </style:paragraph-properties>
    </style:style>
    <style:style style:name="T542" style:parent-style-name="DefaultParagraphFont" style:family="text">
      <style:text-properties style:font-name="&quot;serif&quot;" style:font-size-complex="12pt" style:language-asian="lt" style:country-asian="LT"/>
    </style:style>
    <style:style style:name="T543" style:parent-style-name="DefaultParagraphFont" style:family="text">
      <style:text-properties style:font-name="&quot;serif&quot;" style:font-size-complex="12pt" style:language-asian="lt" style:country-asian="LT"/>
    </style:style>
    <style:style style:name="T544" style:parent-style-name="DefaultParagraphFont" style:family="text">
      <style:text-properties style:font-name="&quot;serif&quot;" style:font-size-complex="12pt" style:language-asian="lt" style:country-asian="LT"/>
    </style:style>
    <style:style style:name="P545" style:parent-style-name="Normal" style:family="paragraph">
      <style:paragraph-properties fo:text-align="justify" fo:text-indent="0.4923in">
        <style:tab-stops>
          <style:tab-stop style:type="left" style:position="0.4868in"/>
        </style:tab-stops>
      </style:paragraph-properties>
    </style:style>
    <style:style style:name="T546" style:parent-style-name="DefaultParagraphFont" style:family="text">
      <style:text-properties style:font-name="&quot;serif&quot;" style:font-size-complex="12pt" style:language-asian="lt" style:country-asian="LT"/>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P549" style:parent-style-name="Normal" style:family="paragraph">
      <style:paragraph-properties fo:text-align="justify" fo:text-indent="0.4923in">
        <style:tab-stops>
          <style:tab-stop style:type="left" style:position="0.4868in"/>
        </style:tab-stops>
      </style:paragraph-properties>
    </style:style>
    <style:style style:name="T550" style:parent-style-name="DefaultParagraphFont" style:family="text">
      <style:text-properties style:font-name="&quot;serif&quot;" style:font-size-complex="12pt" style:language-asian="lt" style:country-asian="LT"/>
    </style:style>
    <style:style style:name="T551" style:parent-style-name="DefaultParagraphFont" style:family="text">
      <style:text-properties style:font-name="&quot;serif&quot;" style:font-size-complex="12pt" style:language-asian="lt" style:country-asian="LT"/>
    </style:style>
    <style:style style:name="P552" style:parent-style-name="Normal" style:family="paragraph">
      <style:paragraph-properties fo:text-align="justify" fo:text-indent="0.4923in">
        <style:tab-stops>
          <style:tab-stop style:type="left" style:position="0.4868in"/>
        </style:tab-stops>
      </style:paragraph-properties>
    </style:style>
    <style:style style:name="T553" style:parent-style-name="DefaultParagraphFont" style:family="text">
      <style:text-properties style:font-name="&quot;serif&quot;" style:font-size-complex="12pt" style:language-asian="lt" style:country-asian="LT"/>
    </style:style>
    <style:style style:name="T554" style:parent-style-name="DefaultParagraphFont" style:family="text">
      <style:text-properties style:font-name="&quot;serif&quot;" style:font-size-complex="12pt" style:language-asian="lt" style:country-asian="LT"/>
    </style:style>
    <style:style style:name="T555" style:parent-style-name="DefaultParagraphFont" style:family="text">
      <style:text-properties style:font-name="&quot;serif&quot;" style:font-size-complex="12pt" style:language-asian="lt" style:country-asian="LT"/>
    </style:style>
    <style:style style:name="P556" style:parent-style-name="Normal" style:family="paragraph">
      <style:paragraph-properties fo:text-align="justify" fo:text-indent="0.4923in">
        <style:tab-stops>
          <style:tab-stop style:type="left" style:position="0.4868in"/>
        </style:tab-stops>
      </style:paragraph-properties>
    </style:style>
    <style:style style:name="T557" style:parent-style-name="DefaultParagraphFont" style:family="text">
      <style:text-properties style:font-name="&quot;serif&quot;" style:font-size-complex="12pt" style:language-asian="lt" style:country-asian="LT"/>
    </style:style>
    <style:style style:name="T558" style:parent-style-name="DefaultParagraphFont" style:family="text">
      <style:text-properties style:font-name="&quot;serif&quot;" style:font-size-complex="12pt" style:language-asian="lt" style:country-asian="LT"/>
    </style:style>
    <style:style style:name="P559" style:parent-style-name="Normal" style:family="paragraph">
      <style:paragraph-properties fo:text-align="justify" fo:text-indent="0.4923in">
        <style:tab-stops>
          <style:tab-stop style:type="left" style:position="0.4868in"/>
        </style:tab-stops>
      </style:paragraph-properties>
    </style:style>
    <style:style style:name="T560" style:parent-style-name="DefaultParagraphFont" style:family="text">
      <style:text-properties style:font-name="&quot;serif&quot;" style:font-size-complex="12pt" style:language-asian="lt" style:country-asian="LT"/>
    </style:style>
    <style:style style:name="T561" style:parent-style-name="DefaultParagraphFont" style:family="text">
      <style:text-properties style:font-name="&quot;serif&quot;" style:font-size-complex="12pt" style:language-asian="lt" style:country-asian="LT"/>
    </style:style>
    <style:style style:name="T562" style:parent-style-name="DefaultParagraphFont" style:family="text">
      <style:text-properties style:font-name="&quot;serif&quot;" style:font-size-complex="12pt" style:language-asian="lt" style:country-asian="LT"/>
    </style:style>
    <style:style style:name="P563"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64" style:parent-style-name="Normal" style:family="paragraph">
      <style:paragraph-properties fo:text-indent="0.4923in"/>
    </style:style>
    <style:style style:name="P565" style:parent-style-name="Normal" style:family="paragraph">
      <style:paragraph-properties fo:text-align="center" fo:text-indent="0.4923in"/>
    </style:style>
    <style:style style:name="T566" style:parent-style-name="DefaultParagraphFont" style:family="text">
      <style:text-properties style:font-name="&quot;serif&quot;" fo:font-weight="bold" style:font-weight-asian="bold" style:font-size-complex="12pt" style:language-asian="lt" style:country-asian="LT"/>
    </style:style>
    <style:style style:name="T567" style:parent-style-name="DefaultParagraphFont" style:family="text">
      <style:text-properties style:font-name="&quot;serif&quot;" fo:font-weight="bold" style:font-weight-asian="bold" style:font-size-complex="12pt" style:language-asian="lt" style:country-asian="LT"/>
    </style:style>
    <style:style style:name="P568" style:parent-style-name="Normal" style:family="paragraph">
      <style:paragraph-properties fo:text-align="center" fo:text-indent="0.4923in"/>
    </style:style>
    <style:style style:name="T569" style:parent-style-name="DefaultParagraphFont" style:family="text">
      <style:text-properties style:font-name="&quot;serif&quot;" fo:font-weight="bold" style:font-weight-asian="bold" style:font-size-complex="12pt" style:language-asian="lt" style:country-asian="LT"/>
    </style:style>
    <style:style style:name="P570" style:parent-style-name="Normal" style:family="paragraph">
      <style:paragraph-properties fo:text-align="center" fo:text-indent="0.4923in"/>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3868in"/>
        </style:tab-stops>
      </style:paragraph-properties>
    </style:style>
    <style:style style:name="T572" style:parent-style-name="DefaultParagraphFont" style:family="text">
      <style:text-properties style:font-name="&quot;serif&quot;" style:font-size-complex="12pt" style:language-asian="lt" style:country-asian="LT"/>
    </style:style>
    <style:style style:name="T573" style:parent-style-name="DefaultParagraphFont" style:family="text">
      <style:text-properties style:font-name="&quot;serif&quot;" style:font-size-complex="12pt" style:language-asian="lt" style:country-asian="LT"/>
    </style:style>
    <style:style style:name="T574" style:parent-style-name="DefaultParagraphFont" style:family="text">
      <style:text-properties style:font-name="&quot;serif&quot;" style:font-size-complex="12pt" style:language-asian="lt" style:country-asian="LT"/>
    </style:style>
    <style:style style:name="P575" style:parent-style-name="Normal" style:family="paragraph">
      <style:paragraph-properties fo:text-align="justify" fo:text-indent="0.4923in">
        <style:tab-stops>
          <style:tab-stop style:type="left" style:position="0.3868in"/>
        </style:tab-stops>
      </style:paragraph-properties>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P579" style:parent-style-name="Normal" style:family="paragraph">
      <style:paragraph-properties fo:text-align="justify" fo:text-indent="0.4923in">
        <style:tab-stops>
          <style:tab-stop style:type="left" style:position="0.3868in"/>
        </style:tab-stops>
      </style:paragraph-properties>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P583" style:parent-style-name="Normal" style:family="paragraph">
      <style:paragraph-properties fo:text-align="justify" fo:text-indent="0.4923in">
        <style:tab-stops>
          <style:tab-stop style:type="left" style:position="0.3868in"/>
        </style:tab-stops>
      </style:paragraph-properties>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3868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P590" style:parent-style-name="Normal" style:family="paragraph">
      <style:paragraph-properties fo:text-align="justify" fo:text-indent="0.4923in">
        <style:tab-stops>
          <style:tab-stop style:type="left" style:position="0.4965in"/>
        </style:tab-stops>
      </style:paragraph-properties>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P594" style:parent-style-name="Normal" style:family="paragraph">
      <style:paragraph-properties fo:text-align="justify" fo:text-indent="0.4923in">
        <style:tab-stops>
          <style:tab-stop style:type="left" style:position="0.4965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4736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P601" style:parent-style-name="Normal" style:family="paragraph">
      <style:paragraph-properties fo:text-align="justify" fo:text-indent="0.4923in">
        <style:tab-stops>
          <style:tab-stop style:type="left" style:position="0.4763in"/>
        </style:tab-stops>
      </style:paragraph-properties>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name="&quot;serif&quot;" style:font-size-complex="12pt" style:language-asian="lt" style:country-asian="LT"/>
    </style:style>
    <style:style style:name="P604" style:parent-style-name="Normal" style:family="paragraph">
      <style:paragraph-properties fo:text-align="justify" fo:text-indent="0.4923in">
        <style:tab-stops>
          <style:tab-stop style:type="left" style:position="0.4763in"/>
        </style:tab-stops>
      </style:paragraph-properties>
    </style:style>
    <style:style style:name="T605" style:parent-style-name="DefaultParagraphFont" style:family="text">
      <style:text-properties style:font-name="&quot;serif&quot;" style:font-size-complex="12pt" style:language-asian="lt" style:country-asian="LT"/>
    </style:style>
    <style:style style:name="T606" style:parent-style-name="DefaultParagraphFont" style:family="text">
      <style:text-properties style:font-name="&quot;serif&quot;" style:font-size-complex="12pt" style:language-asian="lt" style:country-asian="LT"/>
    </style:style>
    <style:style style:name="P607" style:parent-style-name="Normal" style:family="paragraph">
      <style:paragraph-properties fo:text-align="justify" fo:text-indent="0.4923in">
        <style:tab-stops>
          <style:tab-stop style:type="left" style:position="0.4736in"/>
        </style:tab-stops>
      </style:paragraph-properties>
    </style:style>
    <style:style style:name="T608" style:parent-style-name="DefaultParagraphFont" style:family="text">
      <style:text-properties style:font-name="&quot;serif&quot;" style:font-size-complex="12pt" style:language-asian="lt" style:country-asian="LT"/>
    </style:style>
    <style:style style:name="T609" style:parent-style-name="DefaultParagraphFont" style:family="text">
      <style:text-properties style:font-name="&quot;serif&quot;" style:font-size-complex="12pt" style:language-asian="lt" style:country-asian="LT"/>
    </style:style>
    <style:style style:name="T610" style:parent-style-name="DefaultParagraphFont" style:family="text">
      <style:text-properties style:font-name="&quot;serif&quot;" style:font-size-complex="12pt" style:language-asian="lt" style:country-asian="LT"/>
    </style:style>
    <style:style style:name="T611" style:parent-style-name="DefaultParagraphFont" style:family="text">
      <style:text-properties style:font-name="&quot;serif&quot;" style:font-size-complex="12pt" style:language-asian="lt" style:country-asian="LT"/>
    </style:style>
    <style:style style:name="P612" style:parent-style-name="Normal" style:family="paragraph">
      <style:paragraph-properties fo:text-align="justify" fo:text-indent="0.4923in">
        <style:tab-stops>
          <style:tab-stop style:type="left" style:position="0.4736in"/>
        </style:tab-stops>
      </style:paragraph-properties>
    </style:style>
    <style:style style:name="T613" style:parent-style-name="DefaultParagraphFont" style:family="text">
      <style:text-properties style:font-name="&quot;serif&quot;" style:font-size-complex="12pt" style:language-asian="lt" style:country-asian="LT"/>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P616" style:parent-style-name="Normal" style:family="paragraph">
      <style:paragraph-properties fo:text-align="justify" fo:text-indent="0.4923in">
        <style:tab-stops>
          <style:tab-stop style:type="left" style:position="0.4736in"/>
        </style:tab-stops>
      </style:paragraph-properties>
    </style:style>
    <style:style style:name="T617" style:parent-style-name="DefaultParagraphFont" style:family="text">
      <style:text-properties style:font-name="&quot;serif&quot;" style:font-size-complex="12pt" style:language-asian="lt" style:country-asian="LT"/>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P620" style:parent-style-name="Normal" style:family="paragraph">
      <style:paragraph-properties fo:text-align="justify" fo:text-indent="0.4923in">
        <style:tab-stops>
          <style:tab-stop style:type="left" style:position="0.4736in"/>
        </style:tab-stops>
      </style:paragraph-properties>
    </style:style>
    <style:style style:name="T621" style:parent-style-name="DefaultParagraphFont" style:family="text">
      <style:text-properties style:font-name="&quot;serif&quot;" style:font-size-complex="12pt" style:language-asian="lt" style:country-asian="LT"/>
    </style:style>
    <style:style style:name="T622" style:parent-style-name="DefaultParagraphFont" style:family="text">
      <style:text-properties style:font-name="&quot;serif&quot;" style:font-size-complex="12pt" style:language-asian="lt" style:country-asian="LT"/>
    </style:style>
    <style:style style:name="T623" style:parent-style-name="DefaultParagraphFont" style:family="text">
      <style:text-properties style:font-name="&quot;serif&quot;" style:font-size-complex="12pt" style:language-asian="lt" style:country-asian="LT"/>
    </style:style>
    <style:style style:name="P624" style:parent-style-name="Normal" style:family="paragraph">
      <style:paragraph-properties fo:text-align="justify" fo:text-indent="0.4923in">
        <style:tab-stops>
          <style:tab-stop style:type="left" style:position="0.5569in"/>
        </style:tab-stops>
      </style:paragraph-properties>
    </style:style>
    <style:style style:name="T625" style:parent-style-name="DefaultParagraphFont" style:family="text">
      <style:text-properties style:font-name="&quot;serif&quot;" style:font-size-complex="12pt" style:language-asian="lt" style:country-asian="LT"/>
    </style:style>
    <style:style style:name="T626" style:parent-style-name="DefaultParagraphFont" style:family="text">
      <style:text-properties style:font-name="&quot;serif&quot;" style:font-size-complex="12pt" style:language-asian="lt" style:country-asian="LT"/>
    </style:style>
    <style:style style:name="T627" style:parent-style-name="DefaultParagraphFont" style:family="text">
      <style:text-properties style:font-name="&quot;serif&quot;" style:font-size-complex="12pt" style:language-asian="lt" style:country-asian="LT"/>
    </style:style>
    <style:style style:name="P628" style:parent-style-name="Normal" style:family="paragraph">
      <style:paragraph-properties fo:text-align="justify" fo:text-indent="0.4923in">
        <style:tab-stops>
          <style:tab-stop style:type="left" style:position="0.5631in"/>
        </style:tab-stops>
      </style:paragraph-properties>
    </style:style>
    <style:style style:name="T629" style:parent-style-name="DefaultParagraphFont" style:family="text">
      <style:text-properties style:font-name="&quot;serif&quot;" style:font-size-complex="12pt" style:language-asian="lt" style:country-asian="LT"/>
    </style:style>
    <style:style style:name="T630" style:parent-style-name="DefaultParagraphFont" style:family="text">
      <style:text-properties style:font-name="&quot;serif&quot;" style:font-size-complex="12pt" style:language-asian="lt" style:country-asian="LT"/>
    </style:style>
    <style:style style:name="P631" style:parent-style-name="Normal" style:family="paragraph">
      <style:paragraph-properties fo:text-align="justify" fo:text-indent="0.4923in">
        <style:tab-stops>
          <style:tab-stop style:type="left" style:position="0.38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38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3868in"/>
        </style:tab-stops>
      </style:paragraph-properties>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4923in"/>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3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38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38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text-indent="0.4923in"/>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4923in"/>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indent="0.4923in"/>
      <style:text-properties style:font-size-complex="12pt"/>
    </style:style>
    <style:style style:name="P666" style:parent-style-name="Normal" style:family="paragraph">
      <style:paragraph-properties fo:text-align="justify" fo:text-indent="0.4923in">
        <style:tab-stops>
          <style:tab-stop style:type="left" style:position="0.38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4923in"/>
    </style:style>
    <style:style style:name="P670" style:parent-style-name="Normal" style:family="paragraph">
      <style:paragraph-properties fo:text-align="center" fo:text-indent="0.4923in"/>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6">Suvestinė redakcija nuo 2017-01-01 iki 2018-05-3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p text:style-name="P50"/>
      <text:soft-page-break/>
      <text:p text:style-name="P51">PATVIRTINTA</text:p>
      <text:p text:style-name="P52">Lietuvos Respublikos aplinkos ministro</text:p>
      <text:p text:style-name="P53">2004 m. liepos 14 d. įsakymu Nr. D1-385</text:p>
      <text:p text:style-name="P54">(Lietuvos Respublikos aplinkos ministro<text:s/></text:p>
      <text:p text:style-name="P55">2016 vasario 4 d. <text:s/>įsakymo Nr. D1-78</text:p>
      <text:p text:style-name="P56">redakcija)</text:p>
      <text:p text:style-name="P57"/>
      <text:p text:style-name="P58"><text:span text:style-name="T59">APLINKOS APSAUGOS AGENT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linkos apsaugos agentūra (toliau – Agentūra) yra įstaiga prie ministerijos.</text:span></text:p>
      <text:p text:style-name="P70"><text:span text:style-name="T71">2</text:span><text:span text:style-name="T72">. Agentūros paskirtis – pagal kompetenciją įgyvendinti priemones, skirtas saugoti aplinkos orą nuo taršos, išlaikyti zonose ir aglomera</text:span><text:span text:style-name="T73">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4"><text:s/>aplinkos būklę, cheminių medžiagų ir preparatų (mišinių) srautus, taršą ir taršos prevencijos priemones, įgyvendinti ūkinės veiklos aplinkosauginį reguliavimą, įgyvendinti cheminių medžiagų ir preparatų (mišinių) valdymo politiką, užtikrinti racionalų gyv</text:span><text:span text:style-name="T75">osios gamtos išteklių naudojimą ir tinkamą, teisės aktų reikalavimus atitinkančią jų apsaugą.</text:span></text:p>
      <text:p text:style-name="P76"><text:span text:style-name="T77">3</text:span><text:span text:style-name="T78">. Agentūra savo veikloje vadovaujasi Lietuvos Respublikos Konstitucija, Lietuvos Respublikos tarptautinėmis sutartimis, Lietuvos Respublikos aplinkos apsaugo</text:span><text:span text:style-name="T79">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0">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1"><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2">tatymu, Lietuvos Respublikos Seimo priimtais teisės aktais, Europos Sąjungos teisės aktais, Lietuvos Respublikos Prezidento dekretais, Lietuvos Respublikos Vyriausybės nutarimais, Lietuvos Respublikos Ministro Pirmininko potvarkiais, Lietuvos Respublikos a</text:span><text:span text:style-name="T83">plinkos ministro įsakymais, kitais Lietuvos Respublikos teisės aktais bei šiais nuostatais.</text:span></text:p>
      <text:p text:style-name="P84"><text:span text:style-name="T85">4</text:span><text:span text:style-name="T86">. Agentūra yra biudžetinė įstaiga, finansuojama iš valstybės biudžeto. Agentūrai finansuoti gali būti naudojamos ir kitos teisės aktų nustatyta tvarka gautos l</text:span><text:span text:style-name="T87">ėšos.</text:span></text:p>
      <text:p text:style-name="P88"><text:span text:style-name="T89">5</text:span><text:span text:style-name="T90">. Agentūra yra viešasis juridinis asmuo, turintis sąskaitą banke, antspaudą su Lietuvos Respublikos valstybės herbu ir savo pavadinimu, logotipą. Agentūros buveinė – A. Juozapavičiaus g. 9, LT-09311 Vilnius, Lietuvos Respublika.</text:span></text:p>
      <text:p text:style-name="P91"><text:span text:style-name="T92">6</text:span><text:span text:style-name="T93">. Agentūros</text:span><text:span text:style-name="T94"><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95">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6"><text:span text:style-name="T97">7</text:span><text:span text:style-name="T98">. Ag</text:span><text:span text:style-name="T99">entūros vieši pranešimai skelbiami Agentūros interneto svetainėje (http://gamta.lt).</text:span></text:p>
      <text:p text:style-name="P100"><text:span text:style-name="T101">8</text:span><text:span text:style-name="T102">. Agentūros nuostatai keičiami teisės aktų nustatyta tvarka.</text:span></text:p>
      <text:p text:style-name="P103"/>
      <text:p text:style-name="P104"><text:span text:style-name="T105">II</text:span><text:span text:style-name="T106"><text:s/>SKYRIUS<text:s/></text:span></text:p>
      <text:p text:style-name="P107"><text:span text:style-name="T108">AGENTŪROS VEIKLOS TIKSLAI IR FUNKCIJOS</text:span></text:p>
      <text:p text:style-name="P109"/>
      <text:p text:style-name="P110"><text:span text:style-name="T111">9</text:span><text:span text:style-name="T112">. Svarbiausieji Agentūros veiklos tikslai</text:span><text:span text:style-name="T113"><text:s/>yra:</text:span></text:p>
      <text:p text:style-name="P114"><text:span text:style-name="T115">9.1</text:span><text:span text:style-name="T116">. įgyvendinti priemones, skirtas saugoti orą nuo taršos, išlaikyti zonose ir aglomeracijose mažesnius oro užterštumo lygius ir kaip galima geresnę aplinkos oro kokybę;</text:span></text:p>
      <text:p text:style-name="P117"><text:span text:style-name="T118">9.2</text:span><text:span text:style-name="T119">. teisės aktų nustatytais atvejais vykdyti ūkinės veiklos aplinkosaugi</text:span><text:span text:style-name="T120">nį reguliavimą ir (ar) įgyvendinti priemones, padedančias vykdyti ūkinės veiklos aplinkosauginį reguliavimą;</text:span></text:p>
      <text:p text:style-name="P121"><text:span text:style-name="T122">9.3</text:span><text:span text:style-name="T123">. pagal kompetenciją įgyvendinti valstybės politiką cheminių medžiagų ir preparatų (mišinių) valdymo srityje;</text:span></text:p>
      <text:p text:style-name="P124"><text:span text:style-name="T125">9.4</text:span><text:span text:style-name="T126">. įgyvendinti priemones</text:span><text:span text:style-name="T127">, skirtas išsaugoti ir gerinti paviršinių vandens telkinių būklę;</text:span></text:p>
      <text:p text:style-name="P128"><text:span text:style-name="T129">9.5</text:span><text:span text:style-name="T130">. užtikrinti racionalų gyvosios gamtos išteklių naudojimą ir tinkamą, teisės aktų reikalavimus atitinkančią jų apsaugą.</text:span></text:p>
      <text:p text:style-name="P131"><text:span text:style-name="T132">10</text:span><text:span text:style-name="T133">. Agentūra atlieka šias funkcijas:</text:span></text:p>
      <text:p text:style-name="P134"><text:span text:style-name="T135">10.1</text:span><text:span text:style-name="T136">.<text:s/></text:span><text:span text:style-name="T137">įgyvendindama 9.1 papunktyje nurodytą veiklos tikslą:</text:span></text:p>
      <text:p text:style-name="P138"><text:span text:style-name="T139">10.1.1</text:span><text:span text:style-name="T140">. teisės aktų nustatyta tvarka koordinuoja ir vykdo aplinkos oro kokybės valstybinį monitoringą;</text:span></text:p>
      <text:p text:style-name="P141"><text:span text:style-name="T142">10.1.2</text:span><text:span text:style-name="T143">. vertina aplinkos oro kokybę pagal aplinkos monitoringo duomenis;</text:span></text:p>
      <text:p text:style-name="P144"><text:span text:style-name="T145">10.1.3</text:span><text:span text:style-name="T146">. teisės a</text:span><text:span text:style-name="T147">ktų nustatyta tvarka priima, renka ir (ar) kitaip tvarko išmetamų į aplinkos orą teršalų apskaitos, aplinkos oro taršos šaltinių ir iš jų išmetamų teršalų inventorizacijos, lakiųjų organinių junginių, fluorintų šiltnamio efektą sukeliančių dujų, ozono sluo</text:span><text:span text:style-name="T148">ksnį ardančių medžiagų apskaitos duomenis;</text:span></text:p>
      <text:p text:style-name="P149"><text:span text:style-name="T150">10.1.4</text:span><text:span text:style-name="T151">. vertina ir pagal ūkinės veiklos tendencijas prognozuoja susidarančių šiltnamio efektą sukeliančių dujų kiekį;</text:span></text:p>
      <text:p text:style-name="P152"><text:span text:style-name="T153">10.1.5</text:span><text:span text:style-name="T154">. teisės aktų nustatytais atvejais vykdo aplinkos oro užterštumo bei taršos šalti</text:span><text:span text:style-name="T155">nių išmetamų teršalų tyrimus;</text:span></text:p>
      <text:p text:style-name="P156"><text:span text:style-name="T157">10.1.6</text:span><text:span text:style-name="T158">. teisės aktų nustatyta tvarka teikia duomenis ir informaciją apie aplinkos oro kokybę nacionalinėms ir tarptautinėms institucijoms ir organizacijoms, užsienio valstybių atsakingoms institucijoms bei kitiems aplinkos</text:span><text:span text:style-name="T159"><text:s/>duomenų ir informacijos vartotojams;</text:span></text:p>
      <text:p text:style-name="P160"><text:span text:style-name="T161">10.1.7</text:span><text:span text:style-name="T162">. teisės aktų nustatyta tvarka renka, apdoroja, apibendrina ir analizuoja statistinius duomenis aplinkos oro taršos ir kokybės srityse, rengia bei teikia ir skelbia šių duomenų pagrindu sudarytą statistinę in</text:span><text:span text:style-name="T163">formaciją;</text:span></text:p>
      <text:p text:style-name="P164"><text:span text:style-name="T165">10.2</text:span><text:span text:style-name="T166">. įgyvendindama 9.2 papunktyje nurodytą veiklos tikslą:</text:span></text:p>
      <text:p text:style-name="P167"><text:span text:style-name="T168">10.2.1</text:span><text:span text:style-name="T169">. vykdo 2006 m. birželio 14 d. Europos Parlamento ir Tarybos reglamente (EB) Nr. 1013/2006 dėl atliekų vežimo (OL 2006 L 190, p. 1) numatytas siunčiančiosios<text:s/></text:span><text:span text:style-name="T170">kompetentingos institucijos, paskirties kompetentingos institucijos, tranzito kompetentingos institucijos ir korespondento funkcijas Lietuvoje;</text:span></text:p>
      <text:p text:style-name="P171"><text:span text:style-name="T172">10.2.2</text:span><text:span text:style-name="T173">. išduoda, koreguoja, sustabdo galiojimą, panaikina galiojimo sustabdymą bei panaikina pavojingų atlie</text:span><text:span text:style-name="T174">kų tvarkymo licencijas;</text:span></text:p>
      <text:p text:style-name="P175"><text:span text:style-name="T176">10.2.3</text:span><text:span text:style-name="T177">. priima sprendimus dėl atliekų tvarkytojų įrašymo į Turinčių teisę išrašyti gaminių ir (ar) pakuočių atliekų sutvarkymą įrodančius dokumentus atliekų tvarkytojų sąrašą (toliau – sąrašas), atliekų tvarkytojų, esančių sąraš</text:span><text:span text:style-name="T178">e, duomenų patikslinimo, įspėja apie galimą išbraukimą iš sąrašo, priima sprendimus dėl išbraukimo iš sąrašo;</text:span></text:p>
      <text:p text:style-name="P179"><text:span text:style-name="T180">10.2.4</text:span><text:span text:style-name="T181">. išduoda kremavimo veiklos licencijas, priima sprendimus dėl šių licencijų pakeitimo, dublikatų išdavimo, įspėjimo apie galimą licencij</text:span><text:span text:style-name="T182">os galiojimo sustabdymą, licencijos galiojimo sustabdymo, licencijos galiojimo sustabdymo panaikinimo, licencijos galiojimo panaikinimo;</text:span></text:p>
      <text:p text:style-name="P183"><text:span text:style-name="T184">10.2.5</text:span><text:span text:style-name="T185">. išduoda gaminių ir (ar) pakuočių atliekų tvarkymo organizavimo licencijas, priima sprendimus dėl šių licenc</text:span><text:span text:style-name="T186">ijų duomenų tikslinimo, dublikatų išdavimo, įspėjimo apie galimą licencijos galiojimo sustabdymą, licencijos galiojimo sustabdymo, licencijos galiojimo sustabdymo panaikinimo, licencijos galiojimo panaikinimo, vykdo kitas licencijas išduodančios institucij</text:span><text:span text:style-name="T187">os funkcijas;</text:span></text:p>
      <text:p text:style-name="P188"><text:span text:style-name="T189">10.2.6</text:span><text:span text:style-name="T190">. registruoja gamintojus ir (ar) importuotojus, užsienio valstybių asmenis ir užsienio valstybių asmenų įgaliotuosius atstovus, Lietuvos Respublikos vidaus rinkai tiekiančius alyvas, transporto priemones, elektros ir elektroninę įra</text:span><text:span text:style-name="T191">ngą, baterijas ar akumuliatorius ir kitus apmokestinamuosius gaminius ir (ar) gaminiais pripildytas pakuotes, į Gamintojų ir importuotojų sąvadą;</text:span></text:p>
      <text:p text:style-name="P192"><text:span text:style-name="T193">10.2.7</text:span><text:span text:style-name="T194">. teisės aktų nustatyta tvarka priima, renka</text:span><text:span text:style-name="T195">,</text:span><text:span text:style-name="T196"><text:s/>apdoroja, apibendrina ir analizuoja gaminių, pakuočių tiekimo vidaus rinkai duomenis ir teikia juos suinteresuotiems asmenims;<text:s/></text:span></text:p>
      <text:p text:style-name="P197"><text:span text:style-name="T198">10.2.8</text:span><text:span text:style-name="T199">. teisės aktų nustatyta tvarka priima, renka, apdoroja, apibendrina ir analizuoja atliekų susidarymo ir tvarkymo apsk</text:span><text:span text:style-name="T200">aitos duomenis;</text:span></text:p>
      <text:p text:style-name="P201"><text:span text:style-name="T202">10.2.9</text:span><text:span text:style-name="T203">. teisės aktų nustatyta tvarka renka, apdoroja, apibendrina ir analizuoja statistinius duomenis atliekų susidarymo ir tvarkymo srityje, rengia bei skleidžia šių duomenų pagrindu sudarytą statistinę informaciją;</text:span></text:p>
      <text:p text:style-name="P204"><text:span text:style-name="T205">10.2.10</text:span><text:span text:style-name="T206">. išduod</text:span><text:span text:style-name="T207">a leidimus užsiimti specialiąja žvejyba, verslinės žvejybos vidaus vandenyse leidimus, išskyrus privačius vidaus vandens telkinius, derina sprendimų suteikti teisę naudoti žvejybos plotą projektus ir vandens telkinio žuvų išteklių naudojimo atkūrimo ir aps</text:span><text:span text:style-name="T208">augos vandens telkinyje priemonių planus, išduoda leidimus naudoti žvejybos plotą, prekybos ne mėgėjų žvejybos įrankiais leidimus, leidimus įsigyti ne mėgėjų žvejybos įrankius, teisės aktų nustatytais atvejais priima sprendimus dėl šiame punkte nurodytų le</text:span><text:span text:style-name="T209">idimų pakeitimo, galiojimo sustabdymo, galiojimo sustabdymo panaikinimo, galiojimo panaikinimo, tvirtina žvejybos įrankių apskaitos žurnalus;</text:span></text:p>
      <text:p text:style-name="P210"><text:span text:style-name="T211">10.2.11</text:span><text:span text:style-name="T212">. išduoda leidimus įvežti (išvežti) laukinius gyvūnus ar saugomų rūšių laukinius augalus, jų dalis ir g</text:span><text:span text:style-name="T213">aminius iš jų (toliau – leidimai įvežti (išvežti) laukinius gyvūnus ar augalus), leidimus prekiauti laukiniais gyvūnais ar saugomų rūšių laukiniais augalais, jų dalimis ar gaminiais iš jų (toliau – leidimai prekiauti laukiniais gyvūnais ar augalais), kitus</text:span><text:span text:style-name="T214"><text:s/>dokumentus, numatytus 1996 m. gruodžio 9 d. Tarybos reglamente (EB) Nr. 338/97 dėl laukinės faunos ir floros rūšių apsaugos kontroliuojant jų prekybą ir 2006 m. gegužės 4 d. Komisijos reglamente (EB) Nr. 865/2006, nustatančiame išsamias Tarybos Reglamento</text:span><text:span text:style-name="T215"><text:s/>(EB) Nr. 338/97 dėl laukinės faunos ir floros rūšių apsaugos kontroliuojant jų prekybą įgyvendinimo taisykles, priima sprendimus dėl leidimų prekiauti laukiniais gyvūnais ar augalais papildymo ar galiojimo sustabdymo, dėl leidimų įvežti (išvežti) laukiniu</text:span><text:span text:style-name="T216">s gyvūnus ar augalus, prekiauti laukiniais gyvūnais ar augalais galiojimo panaikinimo, išduoda leidimus naudoti laukinius gyvūnus, saugomas rūšis, laikyti laukinius gyvūnus nelaisvėje, teisės aktų nustatyta tvarka priima sprendimus dėl šiame papunktyje nur</text:span><text:span text:style-name="T217">odytų leid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audimo į zoologijos sodą ar jo dalį įleisti lankytojus, dėl z</text:span><text:span text:style-name="T221">oologijos sodo dalies uždarymo, dėl įpareigojimo zoologijos sodo tvarkytoją pašalinti nustatytus ir patikrinimo ataskaitoje nurodytus trūkumus, įvykdyti nurodytus reikalavimus per nustatytą ne ilgesnį kaip dvejų metų laikotarpį, dėl šių leidimų galiojimo p</text:span><text:span text:style-name="T222">anaikinimo 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enkiniuose ir užtvenktuose ežeruose;</text:span></text:p>
      <text:p text:style-name="P229"><text:span text:style-name="T230">10.2.15</text:span><text:span text:style-name="T231">. tvirtina, p</text:span><text:span text:style-name="T232">eržiūri sąlygas naudoti paviršinius vandens telkinius vandeniui stacionariomis ir mobiliomis vandens išgavimo priemonėmis išgauti, priima sprendimus dėl šių sąlygų atnaujinimo ar panaikinimo;</text:span></text:p>
      <text:p text:style-name="P233"><text:span text:style-name="T234">10.2.16</text:span><text:span text:style-name="T235">. išduoda leidimus grunto kasimo ir šalinimo darbams<text:s/></text:span><text:span text:style-name="T236">jūroje ir 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mus atlikti taršos šaltinių išmetamų į aplinką teršalų ir ter</text:span><text:span text:style-name="T243">šalų aplinkos elementuose matavimus ir tyrimus, pagal kompetenciją vykdo laboratorijų, kurioms<text:s/></text:span></text:p>
      <text:p text:style-name="P244"><text:span text:style-name="T245">išduoti leidimai atlikti taršos šaltinių išmetamų į aplinką teršalų ir teršalų aplinkos elementuose matavimus ir tyrimus, kontrolę, priima sprendimus dėl šiame<text:s/></text:span><text:span text:style-name="T246">papunktyje nurodytų leidimų galiojimo sustabdymo, galiojimo sustabdymo panaikinimo ir leidimų galiojimo panaikinimo;</text:span></text:p>
      <text:p text:style-name="P247"><text:span text:style-name="T248">10.2.19</text:span><text:span text:style-name="T249">. išduoda fluorintų šiltnamio efektą sukeliančių dujų tvarkymo atestatus, priima sprendimus dėl šių atestatų galiojimo<text:s/></text:span><text:span text:style-name="T250">sustabdymo, galiojimo sustabdymo panaikinimo ir galiojimo panaikinimo;</text:span></text:p>
      <text:p text:style-name="P251"><text:span text:style-name="T252">10.2.20</text:span><text:span text:style-name="T253">. derina savivaldybių rengiamas aplinkos oro kokybės valdymo programas ir jų įgyvendinimo priemonių planus;</text:span></text:p>
      <text:p text:style-name="P254"><text:span text:style-name="T255">10.2.21</text:span><text:span text:style-name="T256">. derina savivaldybių ir ūkio subjektų aplinkos monitor</text:span><text:span text:style-name="T257">ingo programas, teisės aktų nustatyta tvarka priima, renka ir (ar) kitaip tvarko ūkio subjektų aplinkos monitoringo duomenis;</text:span></text:p>
      <text:p text:style-name="P258"><text:span text:style-name="T259">10.2.22</text:span><text:span text:style-name="T260">. derina medienos kuro pelenų naudojimo planus;<text:s/></text:span></text:p>
      <text:p text:style-name="P261"><text:span text:style-name="T262">10.2.23</text:span><text:span text:style-name="T263">. teisės aktų nustatytais atvejais tvirtina šiltnamio efekt</text:span><text:span text:style-name="T264">ą sukeliančių dujų stebėsenos planus;</text:span></text:p>
      <text:p text:style-name="P265"><text:span text:style-name="T266">10.2.24</text:span><text:span text:style-name="T267">. koordinuoja planuojamos ūkinės veiklos poveikio aplinkai vertinimo procesą, priima sprendimus dėl poreikio atlikti atranką planuojamai ūkinei veiklai, neįrašytai į Planuojamos ūkinės veiklos, kurios<text:s/></text:span><text:span text:style-name="T268">poveikis aplinkai privalo būti vertinamas, ir Planuojamos ūkinės veiklos, kuriai turi būti atliekama atranka dėl poveikio aplinkai vertinimo, rūšių sąrašus, atlieka atrankas dėl poveikio aplinkai vertinimo (toliau – atranka), priima atrankos išvadas, ar pr</text:span><text:span text:style-name="T269">ivalomas poveikio aplinkai vertinimas, sprendimus dėl atrankos išvadų galiojimo pratęsimo, nagrinėja poveikio aplinkai vertinimo programas, poveikio aplinkai vertinimo ataskaitas, suinteresuotos visuomenės pasiūlymus, argumentuotą suinteresuotos visuomenės</text:span><text:span text:style-name="T270"><text:s/>pasiūlymų įvertinimą, motyvuotus suinteresuotos visuomenės pasiūlymus, poveikio aplinkai vertinimo subjektų išvadas dėl programų, ataskaitų bei planuojamos ūkinės veiklos galimybių, tvirtina poveikio aplinkai vertinimo programas, priima sprendimus dėl pla</text:span><text:span text:style-name="T271">nuojamos ūkinės veiklos galimybių, sprendimus dėl sprendimų dėl planuojamos ūkinės veiklos galimybių galiojimo pratęsimo;</text:span></text:p>
      <text:p text:style-name="P272"><text:span text:style-name="T273">10.2.25</text:span><text:span text:style-name="T274">. atliekant savivaldybės ar vietovės lygmens plano ar programos strateginį pasekmių aplinkai vertinimą pagal kompetenciją n</text:span><text:span text:style-name="T275">agrinėja planų ir programų strateginio pasekmių aplinkai vertinimo atrankos, vertinimo apimties nustatymo dokumentus ir strateginio pasekmių aplinkai vertinimo ataskaitas, teikia išvadas dėl šių dokumentų ir pasiūlymus dėl vertinimo apimties;</text:span></text:p>
      <text:p text:style-name="P276"><text:span text:style-name="T277">10.2.26</text:span><text:span text:style-name="T278">.<text:s/></text:span><text:span text:style-name="T279">vykdo Teritorijų planavimo įstatyme nustatytas Lietuvos Respublikos aplinkos ministerijos įgaliotos institucijos, atsakingos už aplinkos apsaugą, funkcijas;</text:span></text:p>
      <text:p text:style-name="P280"><text:span text:style-name="T281">10.2.27</text:span><text:span text:style-name="T282">. tikrina statybos statinio projekto sprendinius, kai planuojamai veiklai pagal Lietuvos</text:span><text:span text:style-name="T283"><text:s/>Respublikos planuojamos ūkinės veiklos poveikio aplinkai vertinimo įstatymo nuostatas turi būti atliktas poveikio aplinkai vertinimas;<text:s/></text:span></text:p>
      <text:p text:style-name="P284"><text:span text:style-name="T285">10.2.28</text:span><text:span text:style-name="T286">.</text:span><text:span text:style-name="T287"><text:s/>priima sprendimus dėl paraiškų gauti ar pakeisti taršos integruotos prevencijos ir kontrolės (toliau – TIP</text:span><text:span text:style-name="T288">K) ar taršos leidimus priėmimo, išduoda, pakeičia TIPK ar taršos leidimus, atlieka šių leidimų sąlygų peržiūrą ir priima sprendimus dėl šių leidimų pakeitimo, sąlygų peržiūrėjimo ar galiojimo panaikinimo;</text:span></text:p>
      <text:p text:style-name="P289"><text:span text:style-name="T290">10.2.29</text:span><text:span text:style-name="T291">. kaupia informaciją apie Europos Sąjung</text:span><text:span text:style-name="T292">os geriausių prieinamų gamybos būdų (toliau – ES GPGB) informacinius dokumentus bei kitas švaresnes technologijas, organizuoja ir koordinuoja ES GPGB, tinkamų Lietuvos ūkiui, atranką, ES GPGB informacinių dokumentų anotacijų parengimą, teikia anotacijas, i</text:span><text:span text:style-name="T293">nformaciją apie ES GPGB ir kitas švaresnes technologijas suinteresuotiems asmenims;</text:span></text:p>
      <text:p text:style-name="P294"><text:span text:style-name="T295">10.2.30</text:span><text:span text:style-name="T296">. vykdo 2009 m. lapkričio 25 d. Europos Parlamento ir Tarybos reglamente (EB) Nr. 66/2010 dėl ES ekologinio ženklo (OL 2010 L 27, p. 1) kompetentingai įstaigai n</text:span><text:span text:style-name="T297">umatytas užduotis;</text:span></text:p>
      <text:p text:style-name="P298"><text:span text:style-name="T299">10.2.31</text:span><text:span text:style-name="T300">. vykdo ES ir ne ES esančių organizacijų registraciją pagal 2009 m. lapkričio 25 d. Europos Parlamento ir Tarybos reglamentą (EB) Nr. 1221/2009 dėl organizacijų savanoriško Bendrijos aplinkosaugos vadybos ir audito sistemos (E</text:span><text:span text:style-name="T301">MAS) taikymo, panaikinančiame Reglamentą (EB) Nr. 761/2001 ir Komisijos sprendimus 2001/681/EB bei 2006/193/EB (OL 2009 L 342, p. 1), ir kitas pagal šį reglamentą kompetentingai įstaigai nustatytas funkcijas;</text:span></text:p>
      <text:p text:style-name="P302"><text:span text:style-name="T303">10.2.32</text:span><text:span text:style-name="T304">. vykdo aplinkos apsaugos valstybinę</text:span><text:span text:style-name="T305"><text:s/>kontrolę Bendrijos aplinkosaugos vadybos ir audito sistemos logotipo ir Europos Sąjungos ekologinio ženklo naudojimo srityse;</text:span></text:p>
      <text:p text:style-name="P306"><text:span text:style-name="T307">10.2.33</text:span><text:span text:style-name="T308">. teisės aktų nustatyta tvarka teikia duomenis ir informaciją, kaupiamus pagal kompetenciją vykdant ūkinės veiklos apl</text:span><text:span text:style-name="T309">inkosauginio reguliavimo funkcijas, nacionalinėms ir tarptautinėms institucijoms ir organizacijoms, užsienio valstybių atsakingoms institucijoms bei kitiems aplinkos duomenų ir informacijos vartotojams, bendradarbiauja su suinteresuotomis nacionalinėmis ir</text:span><text:span text:style-name="T310"><text:s/>tarptautinėmis institucijomis, užsienio valstybių atsakingomis institucijomis keičiantis aplinkosaugine informacija;</text:span><text:s/></text:p>
      <text:p text:style-name="P311">Punkto pakeitimai:</text:p>
      <text:p text:style-name="P312"><text:span text:style-name="T313">Nr.<text:s/></text:span><text:a xlink:href="https://www.e-tar.lt/portal/legalAct.html?documentId=54f7add0c05511e688d0ed775a2e782a" office:target-frame-name="_top" xlink:show="replace"><text:span text:style-name="T314">D1-867</text:span></text:a><text:span text:style-name="T315">, 2016-1</text:span><text:span text:style-name="T316">2-12, paskelbta TAR 2016-12-12, i. k. 2016-28704</text:span></text:p>
      <text:p text:style-name="Normal"/>
      <text:p text:style-name="P317"><text:span text:style-name="T318">10.3</text:span><text:span text:style-name="T319">. įgyvendindama 9.3 papunktyje nurodytą veiklos tikslą:</text:span></text:p>
      <text:p text:style-name="P320"><text:span text:style-name="T321">10.3.1</text:span><text:span text:style-name="T322">. vykdo 2006 m. gruodžio 18 d. Europos Parlamento ir Tarybos reglamente (EB) Nr. 1907/2006 dėl cheminių medžiagų registracijos,<text:s/></text:span><text:span text:style-name="T323">įvertinimo, autorizacijos ir apribojimų (REACH), įsteigiančiame Europos cheminių medžiagų agentūrą, iš dalies keičiančiame Direktyvą 1999/45/EB bei panaikinančiame Tarybos reglamentą (EEB) Nr. 793/93, Komisijos reglamentą (EB) Nr. 1488/94, Tarybos direktyv</text:span><text:span text:style-name="T324">ą 76/769/EEB ir Komisijos direktyvas 91/155/EEB, 93/67/EEB, 93/105 bei 2000/21/EB (OL 2006 L 396, p. 1) (toliau – REACH reglamentas) ir 2008 m. gruodžio 16 d. Europos Parlamento ir Tarybos reglamente (EB) Nr. 1272/2008 dėl cheminių medžiagų ir mišinių klas</text:span><text:span text:style-name="T325">ifikavimo, ženklinimo ir pakavimo, iš dalies keičiančiame ir panaikinančiame direktyvas 67/548/EEB bei 1999/45/EB ir iš dalies keičiančiame Reglamentą (EB) Nr. 1907/2006 (OL 2008 L 353, p.1) (toliau – CLP reglamentas) nacionalinėms kompetentingoms instituc</text:span><text:span text:style-name="T326">ijoms nustatytas užduotis;</text:span></text:p>
      <text:p text:style-name="P327"><text:span text:style-name="T328">10.3.2</text:span><text:span text:style-name="T329">. koordinuoja su REACH ir CLP reglamentuose nacionalinėms kompetentingoms institucijoms nustatytų užduočių vykdymu susijusią kitų valstybės įstaigų veiklą;</text:span></text:p>
      <text:p text:style-name="P330"><text:span text:style-name="T331">10.3.3</text:span><text:span text:style-name="T332">. atlieka nacionalinės pagalbos tarnybos, kuri konsul</text:span><text:span text:style-name="T333">tuoja cheminių medžiagų ir mišinių gamintojus, importuotojus, tolesnius naudotojus ir kitus suinteresuotus asmenis atitinkamos jų atsakomybės ir įpareigojimų pagal REACH ir CLP reglamentus klausimais, funkcijas;</text:span></text:p>
      <text:p text:style-name="P334"><text:span text:style-name="T335">10.3.4</text:span><text:span text:style-name="T336">. vykdo Lietuvos kompetentingos in</text:span><text:span text:style-name="T337">stitucijos funkcijas įgyvendinant<text:s/></text:span><text:span text:style-name="T338">2012 m. liepos 4 d. Europos Parlamento ir Tarybos reglamento (EB) Nr. 649/2012 dėl pavojingų cheminių medžiagų eksporto ir importo (OL 2012 L 201, p.60)<text:s/></text:span><text:span text:style-name="T339">ir 2008 m. spalio 22 d. Europos Parlamento ir Tarybos reglamento (EB)</text:span><text:span text:style-name="T340"><text:s/>Nr. 1102/2008 dėl metalinio gyvsidabrio ir tam tikrų gyvsidabrio junginių ir mišinių eksporto uždraudimo bei metalinio gyvsidabrio saugaus saugojimo (OL L 304, p. 75) reikalavimus, teikia Europos Komisijai informaciją apie šių reglamentų veikimą Lietuvos<text:s/></text:span><text:span text:style-name="T341">Respublikoje, teikia metodinę pagalbą Lietuvos eksportuotojams ir importuotojams, valstybės institucijoms cheminių medžiagų ir preparatų (mišinių) eksporto ir importo klausimais;</text:span><text:span text:style-name="T342"><text:tab/></text:span></text:p>
      <text:p text:style-name="P343"><text:span text:style-name="T344">10.3.5</text:span><text:span text:style-name="T345">. teikia Europos cheminių medžiagų agentūrai dokumentaciją, skirtą</text:span><text:span text:style-name="T346"><text:s/>nustatyti autorizuotinas chemines medžiagas ir įtraukti jas į autorizuojamų cheminių medžiagų sąrašą, nustatyti apribojimus gaminti, tiekti rinkai ir naudoti pavojingas chemines medžiagas – atskiras ir esančias preparatų (mišinių) ar gaminių sudėtyje, ir<text:s/></text:span><text:span text:style-name="T347">nustatyti pavojingų cheminių medžiagų, augalų apsaugos ir biocidinių produktų veikliųjų medžiagų suderintą klasifikavimą ir ženklinimą, įvertinus Sveikatos apsaugos ministerijos ir kitų suinteresuotų institucijų pasiūlymus;</text:span></text:p>
      <text:p text:style-name="P348"><text:span text:style-name="T349">10.3.6</text:span><text:span text:style-name="T350">. vykdo kompetentingos</text:span><text:span text:style-name="T351">ios institucijos užduotis pagal Europos Parlamento ir Tarybos reglamentą (EB) Nr. 850/2004 dėl patvariųjų organinių teršalų, ir iš dalies keičiantį direktyvą<text:s/></text:span><text:soft-page-break/><text:span text:style-name="T352">79/117/EEB (OL 2004 m. specialusis leidimas, 15 skyrius, 8 tomas, p. 465), ir pagal Lietuvos Respu</text:span><text:span text:style-name="T353">blikos Vyriausybės 2005 m. kovo 3 d. nutarimą Nr. 239 „Dėl 2004 m. balandžio 29 d. Europos Parlamento ir Tarybos reglamento (EB) Nr. 850/2004 dėl patvariųjų organinių teršalų, ir iš dalies keičiančio direktyvą 79/117/EEB, įgyvendinimo“;</text:span></text:p>
      <text:p text:style-name="P354"><text:span text:style-name="T355">10.3.7</text:span><text:span text:style-name="T356">. teisės<text:s/></text:span><text:span text:style-name="T357">aktų nustatyta tvarka renka, kaupia ir paskirsto duomenis ir informaciją apie pagamintas, patiektas rinkai, sunaudotas, importuotas į Lietuvos Respubliką ir eksportuotas iš jos chemines medžiagas – atskiras ir preparatų (mišinių) ar gaminių sudėtyje esanči</text:span><text:span text:style-name="T358">as – ir preparatus (mišinius), apie gamintojus, importuotojus, tolesnius naudotojus, platintojus, eksportuotojus, užsiimančius cheminių medžiagų ir preparatų (mišinių) gamyba, tiekimu rinkai, importu, naudojimu pramoninėje, profesinėje ar kitoje ūkinėje ve</text:span><text:span text:style-name="T359">ikloje ir eksportu, ir teikia šią informaciją suinteresuotiems asmenims;</text:span></text:p>
      <text:p text:style-name="P360"><text:span text:style-name="T361">10.3.8</text:span><text:span text:style-name="T362">. atlieka Lietuvos Respublikos kompetentingos institucijos funkcijas sprendžiant klausimus, susijusius su 2 klasės dujų liepsnumo nustatymo alternatyvių bandymų metodų patvi</text:span><text:span text:style-name="T363">rtinimu ar pripažinimu pagal atitinkamas Europos Sutarties dėl pavojingų krovinių vežimo <text:s/>keliais (toliau – ADR) 2.2.2.1.5 punkto, Pavojingų krovinių tarptautinio vežimo geležinkeliais taisyklių (toliau – RID) 2.2.2.1.5 punkto ir Tarptautinio krovinių veži</text:span><text:span text:style-name="T364">mo geležinkeliais <text:s/>susitarimo <text:s/>(toliau – SMGS) 2 priedo 2.2.2.1.5 punkto <text:s/>nuostatas, <text:s/>atskirų <text:s/>4.1 klasės autoreaktingų medžiagų ir 5.2 klasės organinių peroksidų, sudėtinių organinių peroksidų ir organinių peroksidų mišinių klasifikavimu transportavimo ti</text:span><text:span text:style-name="T365">kslais ir priskyrimu bendrai pozicijai „K. N.“ (konkrečiai nenurodyta) ir prireikus jų vežimo sąlygų <text:s/>nurodymu ar pripažinimu pagal atitinkamas ADR 2.2.41.1.13 ir 2.2.52.1.8 punktų, RID 2.2.41.1.13 ir 2.2.52.1.8 <text:s/>punktų ir SMGS 2 priedo 2.2.41.1.13 ir 2.2.</text:span><text:span text:style-name="T366">52.1.8 punktų nuostatas, pavojingojo krovinio JT Nr. 3375 AMONIO NITRATO EMULSIJA <text:s text:c="2"/>arba SUSPENSIJA, arba GELIS, tarpinė medžiaga brizantiniams sprogmenims, skysta arba kieta, sudėtinių medžiagų patvirtinimu pagal ADR 3.3.1 skirsnio specialiąją nuostatą 30</text:span><text:span text:style-name="T367">9, RID <text:s/>3.3.1 <text:s/>skirsnio specialiąją <text:s/>nuostatą 309 ir SMGS 2 priedo 3.3.1 skirsnio specialiąją nuostatą 309;</text:span></text:p>
      <text:p text:style-name="P368"><text:span text:style-name="T369">10.4</text:span><text:span text:style-name="T370">. įgyvendindama 9.4 papunktyje nurodytą veiklos tikslą;</text:span></text:p>
      <text:p text:style-name="P371"><text:span text:style-name="T372">10.4.1</text:span><text:span text:style-name="T373">. vykdo atsakingos už upių baseinų rajonų ar jų dalių, esančių Lietuvos Re</text:span><text:span text:style-name="T374">spublikos teritorijoje, administravimą vandensaugos tikslams pasiekti institucijos funkcijas;</text:span></text:p>
      <text:p text:style-name="P375"><text:span text:style-name="T376">10.4.2</text:span><text:span text:style-name="T377">. vykdo atsakingos už 2008 m. birželio 17 d. Europos Parlamento ir Tarybos direktyvos 2008/56/EB, nustatančios Bendrijos veiksmų jūrų apsaugos politikos</text:span><text:span text:style-name="T378"><text:s/>srityje pagrindus (OL L 164, p. 19), nuostatų įgyvendinimą institucijos funkcijas;</text:span></text:p>
      <text:p text:style-name="P379"><text:span text:style-name="T380">10.4.3</text:span><text:span text:style-name="T381">. teisės aktų nustatyta tvarka vykdo paviršinių vandens telkinių būklės, Baltijos jūros ir Kuršių marių krantų pokyčių dinamikos valstybinį monitoringą;</text:span></text:p>
      <text:p text:style-name="P382"><text:span text:style-name="T383">10.4.4</text:span><text:span text:style-name="T384">. teisės aktų nustatyta tvarka organizuoja ir koordinuoja paviršinių vandens telkinių būklės valstybinį monitoringą;</text:span></text:p>
      <text:p text:style-name="P385"><text:span text:style-name="T386">10.4.5</text:span><text:span text:style-name="T387">. vertina paviršinio vandens būklę pagal aplinkos monitoringo duomenis;</text:span></text:p>
      <text:p text:style-name="P388"><text:span text:style-name="T389">10.4.6</text:span><text:span text:style-name="T390">. teisės aktų nustatyta tvarka priima, renka i</text:span><text:span text:style-name="T391">r (ar) kitaip tvarko vandens naudojimo, nuotekų tvarkymo, su vandens telkinių ir potvynių rizikos valdymu upių baseinų pagrindu susijusius duomenis;</text:span></text:p>
      <text:p text:style-name="P392"><text:span text:style-name="T393">10.4.7</text:span><text:span text:style-name="T394">. teisės aktų nustatytais atvejais vykdo vandens, vandens telkinių dugno nuosėdų, vandens biotos<text:s/></text:span><text:span text:style-name="T395">ir nuotekų, išleidžiamų iš taršos šaltinių, tyrimus;</text:span></text:p>
      <text:p text:style-name="P396"><text:span text:style-name="T397">10.4.8</text:span><text:span text:style-name="T398">. teisės aktų nustatyta tvarka teikia duomenis ir informaciją apie paviršinių vandens telkinių būklę, Baltijos jūros ir Kuršių marių krantų pokyčius, teršalus, patenkančius į paviršinius vanden</text:span><text:span text:style-name="T399">s telkinius nacionalinėms ir tarptautinėms institucijoms ir organizacijoms, užsienio valstybių atsakingoms institucijoms bei kitiems aplinkos duomenų ir informacijos vartotojams;</text:span></text:p>
      <text:p text:style-name="P400"><text:span text:style-name="T401">10.4.9</text:span><text:span text:style-name="T402">. teisės aktų nustatyta tvarka renka, apdoroja, apibendrina ir anal</text:span><text:span text:style-name="T403">izuoja statistinius duomenis vandens išteklių naudojimo, nuotekų tvarkymo srityse, rengia bei skleidžia šių duomenų pagrindu parengtą statistinę informaciją;</text:span></text:p>
      <text:p text:style-name="P404"><text:span text:style-name="T405">10.5</text:span><text:span text:style-name="T406">. į</text:span><text:span text:style-name="T407">gyvendindama 9.5 papunktyje nurodytą veiklos tikslą:</text:span></text:p>
      <text:p text:style-name="P408"><text:span text:style-name="T409">10.5.1</text:span><text:span text:style-name="T410">. įgyvendina Nykstančių<text:s/></text:span><text:span text:style-name="T411">laukinės faunos ir floros rūšių tarptautinės prekybos konvencijos (CITES) kompetentingos valdymo institucijos, atsakingos už leidimų/sertifikatų išdavimą, funkcijas;</text:span></text:p>
      <text:p text:style-name="P412"><text:span text:style-name="T413">10.5.2</text:span><text:span text:style-name="T414">. teisės aktų nustatyta tvarka atlieka importuojamų produktų iš ruonių pažymų pa</text:span><text:span text:style-name="T415">tikrinimą taikant 2015 m. spalio 13 d. Komisijos įgyvendinimo reglamento (ES) 2015/1850, kuriuo nustatomos išsamios Europos Parlamento ir Tarybos reglamento (EB) Nr. 1007/2009 dėl prekybos produktais iš ruonių įgyvendinimo taisyklės 6 straipsnio 1 dalies a</text:span><text:span text:style-name="T416"><text:s/>punkto nuostatas;</text:span></text:p>
      <text:p text:style-name="P417"><text:span text:style-name="T418">10.5.3</text:span><text:span text:style-name="T419">. teisės aktų nustatyta tvarka organizuoja ir koordinuoja gyvosios gamtos ir ekosistemų valstybinio monitoringo vykdymą.</text:span></text:p>
      <text:p text:style-name="P420"><text:span text:style-name="T421">10.5.4</text:span><text:span text:style-name="T422">. teisės aktų nustatyta tvarka priima ataskaitas apie specialiąją žvejybą, apibendrina verslinės</text:span><text:span text:style-name="T423"><text:s/>žvejybos vidaus vandenyse duomenis, duomenis apie specialiąją žvejybą, vykdo bendrą vidaus vandens telkiniuose naudojamų žuvų išteklių apskaitą ir teikia šiuos duomenis nacionalinėms ir tarptautinėms institucijoms ir organizacijoms, užsienio valstybių ats</text:span><text:span text:style-name="T424">akingoms institucijoms bei kitiems aplinkos duomenų ir informacijos vartotojams;</text:span></text:p>
      <text:p text:style-name="P425"><text:span text:style-name="T426">10.5.5</text:span><text:span text:style-name="T427">. kaupia ir teikia duomenis apie Europos Bendrijos svarbos gyvūnų rūšių, kurioms reikalinga griežta apsauga, atsitiktinį gaudymą ar sunaikinimą;</text:span></text:p>
      <text:p text:style-name="P428"><text:span text:style-name="T429">10.5.6</text:span><text:span text:style-name="T430">. vykdo žu</text:span><text:span text:style-name="T431">vų įveisimo valstybiniuose vandens telkiniuose paslaugų pirkimus, sudaro sutartis su viešųjų pirkimų laimėtojais dėl žuvų įveisimo valstybiniuose vandens telkiniuose paslaugų teikimo, koordinuoja šių sutarčių vykdymą, derina su žuvų įveisimo valstybiniuose</text:span><text:span text:style-name="T432"><text:s/>vandens telkiniuose paslaugų teikėjais paslaugų atlikimo sprendinius (žuvų pakrovimo, transportavimo prie vandens telkinio, vietos, laiko, žuvų išleidimo į vandens telkinį vietų, žuvų įveisimą kontroliuojančių asmenų dalyvavimo, žuvų įveisimo kiekio ir ki</text:span><text:span text:style-name="T433">tus klausimus), viešina informaciją apie vykdomus žuvų įveisimo darbus;</text:span></text:p>
      <text:p text:style-name="P434"><text:span text:style-name="T435">10.5.7</text:span><text:span text:style-name="T436">. teikia informaciją apie žuvų sugavimus verslinės žvejybos įrankiais vidaus vandens telkiniuose Nacionalinei mokėjimo agentūrai prie Žemės ūkio ministerijos;</text:span></text:p>
      <text:p text:style-name="P437"><text:span text:style-name="T438">10.5.8</text:span><text:span text:style-name="T439">. išd</text:span><text:span text:style-name="T440">uoda leidimus, stabdo jų galiojimą, panaikina galiojimą arba galiojimo sustabdymą įgyvendinant 2014 m. spalio 22 d. Europos Parlamento ir Tarybos reglamento (ES) Nr. 1143/2014 dėl invazinių svetimų rūšių introdukcijos ir plitimo prevencijos ir valdymo (OL<text:s/></text:span><text:span text:style-name="T441">2014 L 317, p. 35) 8 ir 9 straipsnius, teikia Europos Komisijai paraiškas, numatytas 2014 m. spalio 22 d. Europos Parlamento ir Tarybos reglamento (ES) Nr. 1143/2014 dėl invazinių svetimų rūšių introdukcijos ir plitimo prevencijos ir valdymo (OL 2014 L 317</text:span><text:span text:style-name="T442">, p. 35) 9 straipsnyje, tvirtina nenumatytų atveju planus;</text:span></text:p>
      <text:p text:style-name="P443"><text:span text:style-name="T444">10.5.9</text:span><text:span text:style-name="T445">. tvirtina akvakultūros ūkių, nepatenkančių į Europos ekologinio tinklo „Natura 2000“ teritorijas ar jų dalis, gamtotvarkos planus, parengtus vadovaujantis Veiksmų programos priemonėmis „</text:span><text:span text:style-name="T446">Aplinkosaugos funkcijas atliekanti akvakultūra“ įgyvendinimo taisyklėmis.</text:span><text:s/></text:p>
      <text:p text:style-name="P447">Punkto pakeitimai:</text:p>
      <text:p text:style-name="P448"><text:span text:style-name="T449">Nr.<text:s/></text:span><text:a xlink:href="https://www.e-tar.lt/portal/legalAct.html?documentId=54f7add0c05511e688d0ed775a2e782a" office:target-frame-name="_top" xlink:show="replace"><text:span text:style-name="T450">D1-867</text:span></text:a><text:span text:style-name="T451">, 2016-12-12, paskelbta TAR 2016-12-12, i. k.<text:s/></text:span><text:span text:style-name="T452">2016-28704</text:span></text:p>
      <text:p text:style-name="Normal"/>
      <text:p text:style-name="P453"><text:span text:style-name="T454">11</text:span><text:span text:style-name="T455">. Agentūra taip pat atlieka šias funkcijas:</text:span></text:p>
      <text:p text:style-name="P456"><text:span text:style-name="T457">11.1</text:span><text:span text:style-name="T458">. atlieka valstybinių informacinių sistemų, registrų ir kadastrų valdytojo ir (arba) tvarkytojo funkcijas:</text:span></text:p>
      <text:p text:style-name="P459"><text:span text:style-name="T460">11.1.1</text:span><text:span text:style-name="T461">. Lietuvos Respublikos upių, ežerų ir tvenkinių kadastro tvarkytojo fun</text:span><text:span text:style-name="T462">kcijas;</text:span></text:p>
      <text:p text:style-name="P463"><text:span text:style-name="T464">11.1.2</text:span><text:span text:style-name="T465">. informacinės sistemos „Aplinkos informacijos valdymo integruota kompiuterinė sistema“ tvarkytojo funkcijas;</text:span></text:p>
      <text:p text:style-name="P466"><text:span text:style-name="T467">11.1.3</text:span><text:span text:style-name="T468">. Aplinkos leidimų informacinės sistemos tvarkytojo funkcijas;</text:span></text:p>
      <text:p text:style-name="P469"><text:span text:style-name="T470">11.1.4</text:span><text:span text:style-name="T471">. Atliekų tvarkytojų valstybės registro tvark</text:span><text:span text:style-name="T472">ytojo funkcijas;</text:span></text:p>
      <text:p text:style-name="P473"><text:span text:style-name="T474">11.1.5</text:span><text:span text:style-name="T475">. Vieningos gaminių, pakuočių ir atliekų apskaitos informacinės sistemos tvarkytojo funkcijas;</text:span></text:p>
      <text:p text:style-name="P476"><text:span text:style-name="T477">11.2</text:span><text:span text:style-name="T478">. be šių nuostatų 10.1.5 ir 10.4.7 papunkčiuose nurodytų funkcijų atlieka<text:s/></text:span><text:span text:style-name="T479">pavojingų, sunkiai identifikuojamų teršiančių</text:span><text:span text:style-name="T480"><text:s/></text:span><text:span text:style-name="T481">medž</text:span><text:span text:style-name="T482">iagų analizę įvairiuose aplinkos komponentuose ir ūkinės</text:span></text:p>
      <text:p text:style-name="P483"><text:span text:style-name="T484">veiklos objektų taršos šaltiniuose;</text:span></text:p>
      <text:p text:style-name="P485"><text:span text:style-name="T486">11.3</text:span><text:span text:style-name="T487">. koordinuoja aplinkos ir taršos šaltinių laboratorinių matavimų sritį, metodiškai jai vadovauja;</text:span></text:p>
      <text:p text:style-name="P488"><text:span text:style-name="T489">11.4</text:span><text:span text:style-name="T490">.<text:s/></text:span><text:span text:style-name="T491">nustato ir vertina taršos pasklidimą, teikia teršalų sklidimo prognozes ir tyrimų rezultatus avarijų, ekstremalių situacijų ir įvykių atvejais, kitais teisės aktų nustatytais atvejais ir formomis,<text:s/></text:span><text:span text:style-name="T492">dalyvauja avarijų, ekstremalių situacijų ir įvykių valdyme;</text:span></text:p>
      <text:p text:style-name="P493"><text:span text:style-name="T494">11.5</text:span><text:span text:style-name="T495">. teisės aktų nustatyta tvarka rengia ir teikia ataskaitas Europos Komisijai, kitoms Europos Sąjungos institucijoms ir tarptautinėms organizacijoms;</text:span></text:p>
      <text:p text:style-name="P496"><text:span text:style-name="T497">11.6</text:span><text:span text:style-name="T498">. teikia siūlymus Lietuvos Respublikos aplinkos ministerijai, kitoms valstybės ar savivald</text:span><text:span text:style-name="T499">ybių institucijoms, įstaigoms ar organizacijoms dėl priemonių, užtikrinančių pagal kompetenciją priimamų, renkamų ir (ar) kitaip tvarkomų duomenų ir informacijos atnaujinimą, tikslumą, išsamumą, prieinamumą, įgyvendinimo ir (arba) įgyvendina šias priemones</text:span><text:span text:style-name="T500">;</text:span></text:p>
      <text:p text:style-name="P501"><text:span text:style-name="T502">11.7</text:span><text:span text:style-name="T503">. vykdo žaliųjų pirkimų įgyvendinimo priemones;</text:span></text:p>
      <text:p text:style-name="P504"><text:span text:style-name="T505">11.8</text:span><text:span text:style-name="T506">. organizuoja Aplinkos ministerijos sistemos specialistų mokymus cheminių, biologinių, ekotoksikologinių ir radiologinių tyrimų atlikimo ir metodų taikymo srityse;</text:span></text:p>
      <text:p text:style-name="P507"><text:span text:style-name="T508">11.9</text:span><text:span text:style-name="T509">. rengia ir<text:s/></text:span><text:span text:style-name="T510">dalyvauja rengiant teisės aktų, susijusių su valstybės politikos įgyvendinimu taršos prevencijos, gamtos išteklių naudojimo, aplinkos monitoringo, vandens telkinių apsaugos ir valdymo, poveikio aplinkai vertinimo, cheminių medžiagų ir preparatų valdymo, at</text:span><text:span text:style-name="T511">liekų (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512"><text:span text:style-name="T513">11.10</text:span><text:span text:style-name="T514">. pagal kompetenciją dalyvauja rengiant, įgyvendinant ir koordinuojant tarptautines programas ir projektus aplinkos monitoringo, vandens telkinių apsaugos ir valdymo, taršos integruotos prevencijos ir kontrolės, gyvosios gamtos, klimato kaitos, ap</text:span><text:span text:style-name="T515">linkosaugos vadybos ir audito, aplinkosauginio ženklinimo, taršos apskaitos, gamtinės aplinkos tyrimų, aplinkos kokybės vertinimo ir valdymo, cheminių medžiagų ir preparatų valdymo ir kitose srityse;</text:span></text:p>
      <text:p text:style-name="P516"><text:span text:style-name="T517">11.11</text:span><text:span text:style-name="T518">. pagal kompetenciją atstovauja Aplinkos minist</text:span><text:span text:style-name="T519">erijai ir dalyvauja Europos Sąjungos institucijų komitetų bei darbo grupių, tarptautinių ir nacionalinių darbo grupių veikloje;</text:span></text:p>
      <text:p text:style-name="P520"><text:span text:style-name="T521">11.12</text:span><text:span text:style-name="T522">. pagal kompetenciją nustatytąja tvarka nagrinėja juridinių ir fizinių asmenų skundus, pranešimus ir prašymus;</text:span></text:p>
      <text:p text:style-name="P523"><text:span text:style-name="T524">11.13</text:span><text:span text:style-name="T525">. vykdo kitas įstatymų ir kitų teisės aktų nustatytas funkcijas.</text:span><text:span text:style-name="T526"> </text:span></text:p>
      <text:p text:style-name="P527"/>
      <text:p text:style-name="P528"><text:span text:style-name="T529">III</text:span><text:span text:style-name="T530"><text:s/>SKYRIUS</text:span></text:p>
      <text:p text:style-name="P531"><text:span text:style-name="T532">AGENTŪROS TEISĖS</text:span></text:p>
      <text:p text:style-name="P533"/>
      <text:p text:style-name="P534"><text:span text:style-name="T535">12</text:span><text:span text:style-name="T536">. Agentūra, įgyvendindama jai pavestus tikslus ir atlikdama jos kompetencijai priskirtas funkcijas, turi teisę:</text:span></text:p>
      <text:p text:style-name="P537"><text:span text:style-name="T538">12.1</text:span><text:span text:style-name="T539">. pagal kompetenciją teikt</text:span><text:span text:style-name="T540">i pasiūlymus formuojant bei įgyvendinant valstybės politiką aplinkos ministrui pavestose valdymo srityse;</text:span></text:p>
      <text:p text:style-name="P541"><text:span text:style-name="T542">12.2</text:span><text:span text:style-name="T543">. teisės aktų nustatyta tvarka gauti iš valstybės ir savivaldybės institucijų, įstaigų ir organizacijų, kitų juridinių ir fizinių asmenų infor</text:span><text:span text:style-name="T544">maciją, reikalingą Agentūros tikslams įgyvendinti ir funkcijoms atlikti;</text:span></text:p>
      <text:p text:style-name="P545"><text:span text:style-name="T546">12.3</text:span><text:span text:style-name="T547">. pagal kompetenciją bendradarbiauti su Lietuvos Respublikos ir užsienio valstybių, tarptautinių organizacijų institucijomis, įstaigomis, kitais fiziniais ir juridiniais asmen</text:span><text:span text:style-name="T548">imis;</text:span></text:p>
      <text:p text:style-name="P549"><text:span text:style-name="T550">12.4</text:span><text:span text:style-name="T551">. dalyvauti nustatyta tvarka svarstant ir sprendžiant klausimus, susijusius su Agentūros funkcijomis, veikla ar jos vertinimu, sudaryti darbo grupes Agentūros sprendžiamoms problemoms nagrinėti;</text:span></text:p>
      <text:p text:style-name="P552"><text:span text:style-name="T553">12.5</text:span><text:span text:style-name="T554">. pagal kompetenciją sudaryti sutartis<text:s/></text:span><text:span text:style-name="T555">su Lietuvos Respublikos, užsienio valstybių, institucijomis, įstaigomis, kitais juridiniais ir fiziniais asmenimis;</text:span></text:p>
      <text:p text:style-name="P556"><text:span text:style-name="T557">12.6</text:span><text:span text:style-name="T558">. teisės aktų nustatyta tvarka būti Agentūros tikslams įgyvendinti ir funkcijoms atlikti skirtos paramos gavėja;</text:span></text:p>
      <text:p text:style-name="P559"><text:span text:style-name="T560">12.7</text:span><text:span text:style-name="T561">. Agentūra<text:s/></text:span><text:span text:style-name="T562">gali turėti kitas Lietuvos Respublikos įstatymais ir kitais teisės aktais įtvirtintas teises.</text:span></text:p>
      <text:p text:style-name="P563"/>
      <text:p text:style-name="P564"/>
      <text:p text:style-name="P565"><text:span text:style-name="T566">IV</text:span><text:span text:style-name="T567"><text:s/>SKYRIUS</text:span></text:p>
      <text:p text:style-name="P568"><text:span text:style-name="T569">AGENTŪROS VEIKLOS ORGANIZAVIMAS</text:span></text:p>
      <text:p text:style-name="P570"/>
      <text:p text:style-name="P571"><text:span text:style-name="T572">13</text:span><text:span text:style-name="T573">. Agentūros veikla organizuojama vadovaujantis aplinkos ministro patvirtintais ir Agentūros interneto<text:s/></text:span><text:span text:style-name="T574">svetainėje paskelbtais metiniais veiklos planais. Agentūros metinių veiklos planų vykdymą vertina Aplinkos ministerijos Vidaus audito skyrius.</text:span></text:p>
      <text:p text:style-name="P575"><text:span text:style-name="T576">14</text:span><text:span text:style-name="T577">. Agentūros administracijos struktūrą tvirtina aplinkos ministras, vadovaudamasis įstatymais ar jų pagrindu</text:span><text:span text:style-name="T578"><text:s/>priimtais teisės aktais ir atsižvelgdamas į nustatytus Agentūros tikslus ir funkcijas, metinius veiklos planus.</text:span></text:p>
      <text:p text:style-name="P579"><text:span text:style-name="T580">15</text:span><text:span text:style-name="T581">. Agentūros administracijos padalinių veiklą ir vidaus tvarką reglamentuoja Agentūros direktoriaus tvirtinami Agentūros darbo reglamentas</text:span><text:span text:style-name="T582">, vidaus tvarkos taisyklės, administracijos padalinių nuostatai, valstybės tarnautojų ir darbuotojų, dirbančių pagal darbo sutartis, pareigybių aprašymai.</text:span></text:p>
      <text:p text:style-name="P583"><text:span text:style-name="T584">16</text:span><text:span text:style-name="T585">. Agentūrai vadovauja direktorius, kurį ketverių metų kadencijai (ne daugiau kaip dviem kadenci</text:span><text:span text:style-name="T586">joms iš eilės) Valstybės tarnybos įstatymo nustatyta tvarka priima į pareigas ir atleidžia iš jų aplinkos ministras. Agentūros direktorius tiesiogiai pavaldus ir atskaitingas aplinkos ministrui.</text:span></text:p>
      <text:p text:style-name="P587"><text:span text:style-name="T588">17</text:span><text:span text:style-name="T589">. Direktorius:</text:span></text:p>
      <text:p text:style-name="P590"><text:span text:style-name="T591">17.1</text:span><text:span text:style-name="T592">. organizuoja Agentūros darbą, kad</text:span><text:span text:style-name="T593"><text:s/>būtų įgyvendinami Agentūros tikslai ir atliekamos nustatytos funkcijos;</text:span></text:p>
      <text:p text:style-name="P594"><text:span text:style-name="T595">17.2</text:span><text:span text:style-name="T596">. užtikrina, kad būtų laikomasi įstatymų, kitų teisės aktų ir Agentūros nuostatų;</text:span></text:p>
      <text:p text:style-name="P597"><text:span text:style-name="T598">17.3</text:span><text:span text:style-name="T599">. teikia aplinkos ministrui tvirtinti Agentūros administracijos struktūrą, metinius v</text:span><text:span text:style-name="T600">eiklos planus;</text:span></text:p>
      <text:p text:style-name="P601"><text:span text:style-name="T602">17.4</text:span><text:span text:style-name="T603">. vykdo Lietuvos Respublikos Vyriausybės, Ministro Pirmininko ir aplinkos ministro pavedimus;</text:span></text:p>
      <text:p text:style-name="P604"><text:span text:style-name="T605">17.5</text:span><text:span text:style-name="T606">. teikia aplinkos ministrui Agentūros metines veiklos ataskaitas, atsiskaito aplinkos ministrui už savo veiklą;</text:span></text:p>
      <text:p text:style-name="P607"><text:span text:style-name="T608">17.6</text:span><text:span text:style-name="T609">. Lietuvos<text:s/></text:span><text:span text:style-name="T610">Respublikos įstatymų ir kitų teisės aktų nustatyta tvarka priima į pareigas ir iš pareigų atleidžia Agentūros valstybės tarnautojus ir darbuotojus, dirbančius pagal darbo sutartis, skatina juos, skiria jiems tarnybines ir drausmines nuobaudas bei materiali</text:span><text:span text:style-name="T611">nes pašalpas;</text:span></text:p>
      <text:p text:style-name="P612"><text:span text:style-name="T613">17.7</text:span><text:span text:style-name="T614">. tvirtina Agentūros pareigybių sąrašą, neviršijant nustatyto didžiausio leistino pareigybių skaičiaus, struktūrinių padalinių nuostatus, valstybės tarnautojų ir darbuotojų, dirbančių pagal darbo sutartis, pareigybių aprašymus, vidaus</text:span><text:span text:style-name="T615"><text:s/>tvarkos taisykles, darbo reglamentą, struktūrinių padalinių metinius darbo planus, valstybės tarnautojų ir darbuotojų, dirbančių pagal darbo sutartis, mokymo planus;</text:span></text:p>
      <text:p text:style-name="P616"><text:span text:style-name="T617">17.8</text:span><text:span text:style-name="T618">. veikia Agentūros vardu, atstovauja jai valstybės, savivaldybių, tarptautinių<text:s/></text:span><text:span text:style-name="T619">organizacijų institucijose ir įstaigose, palaikant santykius su kitais fiziniais ar juridiniais asmenimis, arba įgalioja tai daryti Agentūros valstybės tarnautojus ar darbuotojus, dirbančius pagal darbo sutartį;</text:span></text:p>
      <text:p text:style-name="P620"><text:span text:style-name="T621">17.9</text:span><text:span text:style-name="T622">. garantuoja, kad pagal Lietuvos Res</text:span><text:span text:style-name="T623">publikos viešojo sektoriaus atskaitomybės įstatymą teikiami ataskaitų rinkiniai ir statistinės ataskaitos yra teisingi;</text:span></text:p>
      <text:p text:style-name="P624"><text:span text:style-name="T625">17.10</text:span><text:span text:style-name="T626">. užtikrina racionalų ir taupų lėšų ir turto naudojimą, veiksmingą Agentūros vidaus kontrolės sistemos sukūrimą, jos veikimą ir</text:span><text:span text:style-name="T627"><text:s/>tobulinimą;</text:span></text:p>
      <text:p text:style-name="P628"><text:span text:style-name="T629">17.11</text:span><text:span text:style-name="T630">. atlieka kitas įstatymų ir kitų teisės aktų jam pavestas funkcijas.</text:span></text:p>
      <text:p text:style-name="P631"><text:span text:style-name="T632">18</text:span><text:span text:style-name="T633">. Agentūros direktoriaus pavaduotojus teisės aktų nustatyta tvarka į pareigas priima ir iš jų atleidžia Agentūros direktorius. Agentūros direktoriaus pavaduo</text:span><text:span text:style-name="T634">tojai kuruoja Agentūros direktoriaus paskirtas Agentūros veiklos sritis ir administracijos padalinius ir yra tiesiogiai pavaldūs ir atskaitingi Agentūros direktoriui. Jei Agentūros direktoriaus pavaduotojų laikinai nėra, jų funkcijas atlieka kiti Agentūros</text:span><text:span text:style-name="T635"><text:s/>direktoriaus paskirti Agentūros valstybės tarnautojai.</text:span></text:p>
      <text:p text:style-name="P636"><text:span text:style-name="T637">19</text:span><text:span text:style-name="T638">. Jei Agentūros direktoriaus laikinai nėra, jo funkcijas atlieka Agentūros direktoriaus paskirtas pavaduotojas, o jei laikinai nėra ir Agentūros direktoriaus pavaduotojų, – kitas Agentūros direk</text:span><text:span text:style-name="T639">toriaus paskirtas Agentūros valstybės tarnautojas.</text:span></text:p>
      <text:p text:style-name="P640"/>
      <text:p text:style-name="P641"/>
      <text:p text:style-name="P642"><text:span text:style-name="T643">V</text:span><text:span text:style-name="T644"><text:s/>SKYRIUS</text:span></text:p>
      <text:p text:style-name="P645"><text:span text:style-name="T646">AGENTŪROS VIDAUS ADMINISTRAVIMO KONTROLĖ</text:span></text:p>
      <text:p text:style-name="P647"/>
      <text:p text:style-name="P648"><text:span text:style-name="T649">20</text:span><text:span text:style-name="T650">. Agentūros metinių veiklos planų įgyvendinimą kontroliuoja Agentūros direktorius.</text:span></text:p>
      <text:p text:style-name="P651"><text:span text:style-name="T652">21</text:span><text:span text:style-name="T653">. Agentūros finansų kontrolę atlieka valstybės tar</text:span><text:span text:style-name="T654">nautojai ar darbuotojai, dirbantys pagal darbo sutartį, Agentūros direktoriaus tvirtinamų finansų kontrolės taisyklių nustatyta tvarka.</text:span></text:p>
      <text:p text:style-name="P655"><text:span text:style-name="T656">22</text:span><text:span text:style-name="T657">. Agentūros valstybinį (finansinį ir veiklos) auditą atlieka Lietuvos Respublikos valstybės kontrolė, o vidaus aud</text:span><text:span text:style-name="T658">itą atlieka Aplinkos ministerijos Vidaus audito skyrius.</text:span></text:p>
      <text:p text:style-name="P659"/>
      <text:p text:style-name="P660"><text:span text:style-name="T661">VI</text:span><text:span text:style-name="T662"><text:s/>SKYRIUS</text:span></text:p>
      <text:p text:style-name="P663"><text:span text:style-name="T664">BAIGIAMOSIOS NUOSTATOS</text:span></text:p>
      <text:p text:style-name="P665"/>
      <text:p text:style-name="P666"><text:span text:style-name="T667">23</text:span><text:span text:style-name="T668">. Agentūra pertvarkoma, reorganizuojama arba likviduojama teisės aktų nustatyta tvarka.</text:span></text:p>
      <text:p text:style-name="P669"/>
      <text:p text:style-name="P670"><text:span text:style-name="T671">______________</text:span></text:p>
      <text:p text:style-name="P672">Priedo pakeitimai:</text:p>
      <text:p text:style-name="P673"><text:span text:style-name="T674">Nr.<text:s/></text:span><text:a xlink:href="https://www.e-tar.lt/portal/legalAct.html?documentId=TAR.93E1731F33CC" office:target-frame-name="_top" xlink:show="replace"><text:span text:style-name="T675">D1-468</text:span></text:a><text:span text:style-name="T676">, 2009-08-04, Žin., 2009, Nr. 96-4076 (2009-08-11), i. k. 109301MISAK00D1-468</text:span></text:p>
      <text:p text:style-name="P677"><text:span text:style-name="T678">Nr.<text:s/></text:span><text:a xlink:href="https://www.e-tar.lt/portal/legalAct.html?documentId=TAR.CCD6FC48F886" office:target-frame-name="_top" xlink:show="replace"><text:span text:style-name="T679">D1-358</text:span></text:a><text:span text:style-name="T680">, 2011-04-27, Žin., 2011, Nr. 53-2566 (2011-05-04), i. k. 111301MISAK00D1-358</text:span></text:p>
      <text:p text:style-name="P681"><text:span text:style-name="T682">Nr.<text:s/></text:span><text:a xlink:href="https://www.e-tar.lt/portal/legalAct.html?documentId=9061d510cbe811e583a295d9366c7ab3" office:target-frame-name="_top" xlink:show="replace"><text:span text:style-name="T683">D1-78</text:span></text:a><text:span text:style-name="T684">, 2016-02-04, paskelbta TAR 2016-02-05, i. k. 2016-02399</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aplinkos ministerija, Įsakymas</text:span></text:p>
      <text:p text:style-name="P694"><text:span text:style-name="T695">Nr.<text:s/></text:span><text:a xlink:href="https://www.e-tar.lt/portal/legalAct.html?documentId=TAR.6940F13CE204" office:target-frame-name="_top" xlink:show="replace"><text:span text:style-name="T696">D1-491</text:span></text:a><text:span text:style-name="T697">, 2004-09-16, Žin., 2004, Nr. 143-5239 (2004-09-25), i. k. 104301MISAK00D1-491</text:span></text:p>
      <text:p text:style-name="P698"><text:span text:style-name="T699">Dėl Lietuvos Respublikos apl</text:span><text:span text:style-name="T700">inkos ministro 2004 m. liepos 14 d. įsakymo Nr. D1-385 "Dėl Aplinkos apsaugos agentūros nuostatų patvirtinimo" pakeitimo</text:span></text:p>
      <text:p text:style-name="P701"/>
      <text:p text:style-name="P702"><text:span text:style-name="T703">2.</text:span></text:p>
      <text:p text:style-name="P704"><text:span text:style-name="T705">Lietuvos Respublikos aplinkos ministerija, Įsakymas</text:span></text:p>
      <text:p text:style-name="P706"><text:span text:style-name="T707">Nr.<text:s/></text:span><text:a xlink:href="https://www.e-tar.lt/portal/legalAct.html?documentId=TAR.842CC5C4448C" office:target-frame-name="_top" xlink:show="replace"><text:span text:style-name="T708">D1-612</text:span></text:a><text:span text:style-name="T709">, 2005-12-15, Žin., 2005, Nr. 150-5514 (2005-12-24), i. k. 105301MISAK00D1-612</text:span></text:p>
      <text:p text:style-name="P710"><text:span text:style-name="T711">Dėl aplinkos ministro 2004 m. liepos 14 d. įsakymo Nr. D1-385 "Dėl Aplinkos apsaugos agentūros nuostatų patvirtinimo" pakeitimo</text:span></text:p>
      <text:p text:style-name="P712"/>
      <text:p text:style-name="P713"><text:span text:style-name="T714">3.</text:span></text:p>
      <text:p text:style-name="P715"><text:span text:style-name="T716">Lietuvos Respublikos aplinkos<text:s/></text:span><text:span text:style-name="T717">ministerija, Įsakymas</text:span></text:p>
      <text:p text:style-name="P718"><text:span text:style-name="T719">Nr.<text:s/></text:span><text:a xlink:href="https://www.e-tar.lt/portal/legalAct.html?documentId=TAR.6B8ED17BEA65" office:target-frame-name="_top" xlink:show="replace"><text:span text:style-name="T720">D1-644</text:span></text:a><text:span text:style-name="T721">, 2005-12-28, Žin., 2005, Nr. 152-5607 (2005-12-30), i. k. 105301MISAK00D1-644</text:span></text:p>
      <text:p text:style-name="P722"><text:span text:style-name="T723">Dėl aplinkos ministro 2004 m. liepos 14 d. įsakymo Nr. D1-385 "</text:span><text:span text:style-name="T724">Dėl Aplinkos apsaugos agentūros nuostatų patvirtinimo" pakeitimo</text:span></text:p>
      <text:p text:style-name="P725"/>
      <text:p text:style-name="P726"><text:span text:style-name="T727">4.</text:span></text:p>
      <text:p text:style-name="P728"><text:span text:style-name="T729">Lietuvos Respublikos aplinkos ministerija, Įsakymas</text:span></text:p>
      <text:p text:style-name="P730"><text:span text:style-name="T731">Nr.<text:s/></text:span><text:a xlink:href="https://www.e-tar.lt/portal/legalAct.html?documentId=TAR.28C084AAD439" office:target-frame-name="_top" xlink:show="replace"><text:span text:style-name="T732">D1-400</text:span></text:a><text:span text:style-name="T733">, 2007-07-12, Žin., 2007, Nr. 79-3196<text:s/></text:span><text:span text:style-name="T734">(2007-07-17), i. k. 107301MISAK00D1-400</text:span></text:p>
      <text:p text:style-name="P735"><text:span text:style-name="T736">Dėl aplinkos ministro 2004 m. liepos 14 d. įsakymo Nr. D1-385 "Dėl Aplinkos apsaugos agentūros nuostatų patvirtinimo" pakeitimo</text:span></text:p>
      <text:p text:style-name="P737"/>
      <text:p text:style-name="P738"><text:span text:style-name="T739">5.</text:span></text:p>
      <text:p text:style-name="P740"><text:span text:style-name="T741">Lietuvos Respublikos aplinkos ministerija, Įsakymas</text:span></text:p>
      <text:p text:style-name="P742"><text:span text:style-name="T743">Nr.<text:s/></text:span><text:a xlink:href="https://www.e-tar.lt/portal/legalAct.html?documentId=TAR.DC2B89247C96" office:target-frame-name="_top" xlink:show="replace"><text:span text:style-name="T744">D1-420</text:span></text:a><text:span text:style-name="T745">, 2007-08-09, Žin., 2007, Nr. 91-3659 (2007-08-23), i. k. 107301MISAK00D1-420</text:span></text:p>
      <text:p text:style-name="P746"><text:span text:style-name="T747">Dėl aplinkos ministro 2004 m. liepos 14 d. įsakymo Nr. D1-385 "Dėl Aplinkos apsaugos agentūros nuostatų patvirtinimo"<text:s/></text:span><text:span text:style-name="T748">pakeitimo</text:span></text:p>
      <text:p text:style-name="P749"/>
      <text:soft-page-break/>
      <text:p text:style-name="P750"><text:span text:style-name="T751">6.</text:span></text:p>
      <text:p text:style-name="P752"><text:span text:style-name="T753">Lietuvos Respublikos aplinkos ministerija, Įsakymas</text:span></text:p>
      <text:p text:style-name="P754"><text:span text:style-name="T755">Nr.<text:s/></text:span><text:a xlink:href="https://www.e-tar.lt/portal/legalAct.html?documentId=TAR.BEDD3390A8A9" office:target-frame-name="_top" xlink:show="replace"><text:span text:style-name="T756">D1-561</text:span></text:a><text:span text:style-name="T757">, 2008-10-22, Žin., 2008, Nr. 125-4771 (2008-10-30), i. k. 108301MISAK00D1-561</text:span></text:p>
      <text:p text:style-name="P758"><text:span text:style-name="T759">Dėl aplinkos minist</text:span><text:span text:style-name="T760">ro 2004 m. liepos 14 d. įsakymo Nr. D1-385 "Dėl Aplinkos apsaugos agentūros nuostatų patvirtinimo" pakeitimo</text:span></text:p>
      <text:p text:style-name="P761"/>
      <text:p text:style-name="P762"><text:span text:style-name="T763">7.</text:span></text:p>
      <text:p text:style-name="P764"><text:span text:style-name="T765">Lietuvos Respublikos aplinkos ministerija, Įsakymas</text:span></text:p>
      <text:p text:style-name="P766"><text:span text:style-name="T767">Nr.<text:s/></text:span><text:a xlink:href="https://www.e-tar.lt/portal/legalAct.html?documentId=TAR.78C88A1B5F96" office:target-frame-name="_top" xlink:show="replace"><text:span text:style-name="T768">D1-68</text:span><text:span text:style-name="T769">2</text:span></text:a><text:span text:style-name="T770">, 2008-12-19, Žin., 2009, Nr. 2-45 (2009-01-08), i. k. 108301MISAK00D1-682</text:span></text:p>
      <text:p text:style-name="P771"><text:span text:style-name="T772">Dėl Lietuvos Respublikos aplinkos ministro 2004 m. liepos 14 d. įsakymo Nr. D1-385 "Dėl Aplinkos apsaugos agentūros nuostatų patvirtinimo" pakeitimo</text:span></text:p>
      <text:p text:style-name="P773"/>
      <text:p text:style-name="P774"><text:span text:style-name="T775">8.</text:span></text:p>
      <text:p text:style-name="P776"><text:span text:style-name="T777">Lietuvos Respublikos aplink</text:span><text:span text:style-name="T778">os ministerija, Įsakymas</text:span></text:p>
      <text:p text:style-name="P779"><text:span text:style-name="T780">Nr.<text:s/></text:span><text:a xlink:href="https://www.e-tar.lt/portal/legalAct.html?documentId=TAR.93E1731F33CC" office:target-frame-name="_top" xlink:show="replace"><text:span text:style-name="T781">D1-468</text:span></text:a><text:span text:style-name="T782">, 2009-08-04, Žin., 2009, Nr. 96-4076 (2009-08-11), i. k. 109301MISAK00D1-468</text:span></text:p>
      <text:p text:style-name="P783"><text:span text:style-name="T784">Dėl Valstybinės aplinkos apsaugos inspekcijos ir Jūrinių<text:s/></text:span><text:span text:style-name="T785">tyrimų centro reorganizavimo, reorganizavimo projekto patvirtinimo ir reorganizavimo komisijos sudarymo</text:span></text:p>
      <text:p text:style-name="P786"/>
      <text:p text:style-name="P787"><text:span text:style-name="T788">9.</text:span></text:p>
      <text:p text:style-name="P789"><text:span text:style-name="T790">Lietuvos Respublikos aplinkos ministerija, Įsakymas</text:span></text:p>
      <text:p text:style-name="P791"><text:span text:style-name="T792">Nr.<text:s/></text:span><text:a xlink:href="https://www.e-tar.lt/portal/legalAct.html?documentId=TAR.35BAF17D3FDA" office:target-frame-name="_top" xlink:show="replace"><text:span text:style-name="T793">D1-886</text:span></text:a><text:span text:style-name="T794">, 20</text:span><text:span text:style-name="T795">09-12-31, Žin., 2010, Nr. 5-196 (2010-01-14), i. k. 109301MISAK00D1-886</text:span></text:p>
      <text:p text:style-name="P796"><text:span text:style-name="T797">Dėl aplinkos ministro 2004 m. liepos 14 d. įsakymo Nr. D1-385 "Dėl Aplinkos apsaugos agentūros nuostatų patvirtinimo" pakeitimo</text:span></text:p>
      <text:p text:style-name="P798"/>
      <text:p text:style-name="P799"><text:span text:style-name="T800">10.</text:span></text:p>
      <text:p text:style-name="P801"><text:span text:style-name="T802">Lietuvos Respublikos aplinkos ministerija, Įsakymas</text:span></text:p>
      <text:p text:style-name="P803"><text:span text:style-name="T804">Nr.<text:s/></text:span><text:a xlink:href="https://www.e-tar.lt/portal/legalAct.html?documentId=TAR.CCD6FC48F886" office:target-frame-name="_top" xlink:show="replace"><text:span text:style-name="T805">D1-358</text:span></text:a><text:span text:style-name="T806">, 2011-04-27, Žin., 2011, Nr. 53-2566 (2011-05-04), i. k. 111301MISAK00D1-358</text:span></text:p>
      <text:p text:style-name="P807"><text:span text:style-name="T808">Dėl aplinkos ministro 2004 m. liepos 14 d. įsakymo Nr. D1-385 "Dėl Aplinkos apsaugos<text:s/></text:span><text:span text:style-name="T809">agentūros nuostatų patvirtinimo" pakeitimo</text:span></text:p>
      <text:p text:style-name="P810"/>
      <text:p text:style-name="P811"><text:span text:style-name="T812">11.</text:span></text:p>
      <text:p text:style-name="P813"><text:span text:style-name="T814">Lietuvos Respublikos aplinkos ministerija, Įsakymas</text:span></text:p>
      <text:p text:style-name="P815"><text:span text:style-name="T816">Nr.<text:s/></text:span><text:a xlink:href="https://www.e-tar.lt/portal/legalAct.html?documentId=TAR.9E09DC093218" office:target-frame-name="_top" xlink:show="replace"><text:span text:style-name="T817">D1-752</text:span></text:a><text:span text:style-name="T818">, 2011-09-28, Žin., 2011, Nr. 118-5573 (2011-09-30), i. k. 11130</text:span><text:span text:style-name="T819">1MISAK00D1-752</text:span></text:p>
      <text:p text:style-name="P820"><text:span text:style-name="T821">Dėl Lietuvos Respublikos aplinkos ministro 2004 m. liepos 14 d. įsakymo Nr. D1-385 "Dėl Aplinkos apsaugos agentūros nuostatų patvirtinimo" pakeitimo</text:span></text:p>
      <text:p text:style-name="P822"/>
      <text:p text:style-name="P823"><text:span text:style-name="T824">12.</text:span></text:p>
      <text:p text:style-name="P825"><text:span text:style-name="T826">Lietuvos Respublikos aplinkos ministerija, Įsakymas</text:span></text:p>
      <text:p text:style-name="P827"><text:span text:style-name="T828">Nr.<text:s/></text:span><text:a xlink:href="https://www.e-tar.lt/portal/legalAct.html?documentId=TAR.E35C1B432E37" office:target-frame-name="_top" xlink:show="replace"><text:span text:style-name="T829">D1-524</text:span></text:a><text:span text:style-name="T830">, 2012-06-18, Žin., 2012, Nr. 72-3758 (2012-06-27), i. k. 112301MISAK00D1-524</text:span></text:p>
      <text:p text:style-name="P831"><text:span text:style-name="T832">Dėl Lietuvos Respublikos aplinkos ministro 2004 m. liepos 14 d. įsakymo Nr. D1-385 "Dėl Aplinkos apsaugos agentūros nuost</text:span><text:span text:style-name="T833">atų patvirtinimo" pakeitimo</text:span></text:p>
      <text:p text:style-name="P834"/>
      <text:p text:style-name="P835"><text:span text:style-name="T836">13.</text:span></text:p>
      <text:p text:style-name="P837"><text:span text:style-name="T838">Lietuvos Respublikos aplinkos ministerija, Įsakymas</text:span></text:p>
      <text:p text:style-name="P839"><text:span text:style-name="T840">Nr.<text:s/></text:span><text:a xlink:href="https://www.e-tar.lt/portal/legalAct.html?documentId=TAR.6580A4F39C2B" office:target-frame-name="_top" xlink:show="replace"><text:span text:style-name="T841">D1-1122</text:span></text:a><text:span text:style-name="T842">, 2012-12-28, Žin., 2013, Nr. 2-45 (2013-01-05), i. k. 112301MISAK0D1-1122</text:span></text:p>
      <text:p text:style-name="P843"><text:span text:style-name="T844">Dėl</text:span><text:span text:style-name="T845"><text:s/>Lietuvos Respublikos aplinkos ministro 2004 m. liepos 14 d. įsakymo Nr. D1-385 "Dėl Aplinkos apsaugos agentūros nuostatų patvirtinimo" pakeitimo</text:span></text:p>
      <text:p text:style-name="P846"/>
      <text:p text:style-name="P847"><text:span text:style-name="T848">14.</text:span></text:p>
      <text:p text:style-name="P849"><text:span text:style-name="T850">Lietuvos Respublikos aplinkos ministerija, Įsakymas</text:span></text:p>
      <text:p text:style-name="P851"><text:span text:style-name="T852">Nr.<text:s/></text:span><text:a xlink:href="https://www.e-tar.lt/portal/legalAct.html?documentId=TAR.EEB002B87C58" office:target-frame-name="_top" xlink:show="replace"><text:span text:style-name="T853">D1-351</text:span></text:a><text:span text:style-name="T854">, 2013-05-16, Žin., 2013, Nr. 53-2647 (2013-05-23), i. k. 113301MISAK00D1-351</text:span></text:p>
      <text:p text:style-name="P855"><text:span text:style-name="T856">Dėl Lietuvos Respublikos aplinkos ministro 2004 m. liepos 14 d. įsakymo Nr. D1-385 "Dėl Aplinkos apsaugos agentūros nuostatų patvirtinimo"<text:s/></text:span><text:span text:style-name="T857">pakeitimo</text:span></text:p>
      <text:p text:style-name="P858"/>
      <text:p text:style-name="P859"><text:span text:style-name="T860">15.</text:span></text:p>
      <text:p text:style-name="P861"><text:span text:style-name="T862">Lietuvos Respublikos aplinkos ministerija, Įsakymas</text:span></text:p>
      <text:p text:style-name="P863"><text:span text:style-name="T864">Nr.<text:s/></text:span><text:a xlink:href="https://www.e-tar.lt/portal/legalAct.html?documentId=217b9fd09faf11e3aeb49a67165e3ad3" office:target-frame-name="_top" xlink:show="replace"><text:span text:style-name="T865">D1-195</text:span></text:a><text:span text:style-name="T866">, 2014-02-27, paskelbta TAR 2014-02-27, i. k. 2014-02167</text:span></text:p>
      <text:p text:style-name="P867"><text:span text:style-name="T868">Dėl Lietuvos Respublikos</text:span><text:span text:style-name="T869"><text:s/>aplinkos ministro 2004 m. liepos 14 d. įsakymo Nr. D1-385 „Dėl Aplinkos apsaugos agentūros nuostatų patvirtinimo“ pakeitimo</text:span></text:p>
      <text:p text:style-name="P870"/>
      <text:p text:style-name="P871"><text:span text:style-name="T872">16.</text:span></text:p>
      <text:p text:style-name="P873"><text:span text:style-name="T874">Lietuvos Respublikos aplinkos ministerija, Įsakymas</text:span></text:p>
      <text:p text:style-name="P875"><text:span text:style-name="T876">Nr.<text:s/></text:span><text:a xlink:href="https://www.e-tar.lt/portal/legalAct.html?documentId=6a81d000496e11e483c6e89f9dba57fd" office:target-frame-name="_top" xlink:show="replace"><text:span text:style-name="T877">D1-784</text:span></text:a><text:span text:style-name="T878">, 2014-09-26, paskelbta TAR 2014-10-01, i. k. 2014-13311</text:span></text:p>
      <text:soft-page-break/>
      <text:p text:style-name="P879"><text:span text:style-name="T880">Dėl Lietuvos Respublikos aplinkos ministro 2004 m. liepos 14 d. įsakymo Nr. D1-385 „Dėl Aplinkos<text:s/></text:span><text:span text:style-name="T881">apsaugos agentūros nuostatų patvirtinimo“ pakeitimo</text:span></text:p>
      <text:p text:style-name="P882"/>
      <text:p text:style-name="P883"><text:span text:style-name="T884">17.</text:span></text:p>
      <text:p text:style-name="P885"><text:span text:style-name="T886">Lietuvos Respublikos aplinkos ministerija, Įsakymas</text:span></text:p>
      <text:p text:style-name="P887"><text:span text:style-name="T888">Nr.<text:s/></text:span><text:a xlink:href="https://www.e-tar.lt/portal/legalAct.html?documentId=9061d510cbe811e583a295d9366c7ab3" office:target-frame-name="_top" xlink:show="replace"><text:span text:style-name="T889">D1-78</text:span></text:a><text:span text:style-name="T890">, 2016-02-04, paskelbta TAR 2016-02-05,<text:s/></text:span><text:span text:style-name="T891">i. k. 2016-02399</text:span></text:p>
      <text:p text:style-name="P892"><text:span text:style-name="T893">Dėl Lietuvos Respublikos aplinkos ministro 2004 m. liepos 14 d. įsakymo Nr. D1-385 „Dėl Aplinkos apsaugos agentūros nuostatų patvirtinimo“ pakeitimo</text:span></text:p>
      <text:p text:style-name="P894"/>
      <text:p text:style-name="P895"><text:span text:style-name="T896">18.</text:span></text:p>
      <text:p text:style-name="P897"><text:span text:style-name="T898">Lietuvos Respublikos aplinkos ministerija, Įsakymas</text:span></text:p>
      <text:p text:style-name="P899"><text:span text:style-name="T900">Nr.<text:s/></text:span><text:a xlink:href="https://www.e-tar.lt/portal/legalAct.html?documentId=54f7add0c05511e688d0ed775a2e782a" office:target-frame-name="_top" xlink:show="replace"><text:span text:style-name="T901">D1-867</text:span></text:a><text:span text:style-name="T902">, 2016-12-12, paskelbta TAR 2016-12-12, i. k. 2016-28704</text:span></text:p>
      <text:p text:style-name="P903"><text:span text:style-name="T904">Dėl Lietuvos Respublikos aplinkos ministro 2004 m. liepos 14 d. įsakymo Nr. D1-385 „Dėl Aplinkos apsaugos agentūros nuostatų</text:span><text:span text:style-name="T905"><text:s/>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06:33:00Z</meta:creation-date>
    <dc:date>2018-03-13T06:33:00Z</dc:date>
    <meta:template xlink:href="Normal.dotm" xlink:type="simple"/>
    <meta:editing-cycles>2</meta:editing-cycles>
    <meta:editing-duration>PT0S</meta:editing-duration>
    <meta:document-statistic meta:page-count="13" meta:paragraph-count="346" meta:word-count="4903" meta:character-count="43635" meta:row-count="1302" meta:non-whitespace-character-count="39078"/>
  </office:meta>
</office:document-meta>
</file>