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line-height="127%" fo:text-indent="0.1972in"/>
      <style:text-properties fo:color="#000000" style:font-size-complex="12pt" fo:hyphenate="false"/>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52" style:parent-style-name="Normal" style:family="paragraph">
      <style:paragraph-properties fo:margin-left="3.5in">
        <style:tab-stops/>
      </style:paragraph-properties>
      <style:text-properties fo:color="#000000" style:font-size-complex="12pt"/>
    </style:style>
    <style:style style:name="P53" style:parent-style-name="Normal" style:family="paragraph">
      <style:paragraph-properties fo:margin-left="3.5in">
        <style:tab-stops/>
      </style:paragraph-properties>
      <style:text-properties fo:color="#000000" style:font-size-complex="12pt"/>
    </style:style>
    <style:style style:name="P54" style:parent-style-name="Normal" style:family="paragraph">
      <style:paragraph-properties fo:margin-left="3.5in">
        <style:tab-stops/>
      </style:paragraph-properties>
      <style:text-properties fo:color="#000000" style:font-size-complex="12pt"/>
    </style:style>
    <style:style style:name="P55" style:parent-style-name="Normal" style:family="paragraph">
      <style:paragraph-properties fo:margin-left="3.5in">
        <style:tab-stops/>
      </style:paragraph-properties>
      <style:text-properties fo:color="#000000" style:font-size-complex="12pt"/>
    </style:style>
    <style:style style:name="P56" style:parent-style-name="Normal" style:family="paragraph">
      <style:paragraph-properties fo:margin-left="3.5in">
        <style:tab-stops/>
      </style:paragraph-properties>
      <style:text-properties fo:color="#000000" style:font-size-complex="12pt"/>
    </style:style>
    <style:style style:name="P57" style:parent-style-name="Normal" style:family="paragraph">
      <style:paragraph-properties fo:line-height="107%" fo:margin-left="3.15in">
        <style:tab-stops/>
      </style:paragraph-properties>
      <style:text-properties fo:color="#000000"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50%" fo:margin-right="0.0076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line-height="150%" fo:margin-right="0.0076in"/>
      <style:text-properties fo:font-weight="bold" style:font-weight-asian="bold" fo:color="#000000"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fo:line-height="150%"/>
      <style:text-properties fo:font-weight="bold" style:font-weight-asian="bold" fo:text-transform="uppercase" fo:color="#000000" style:font-size-complex="12pt"/>
    </style:style>
    <style:style style:name="P69" style:parent-style-name="Normal" style:family="paragraph">
      <style:paragraph-properties style:punctuation-wrap="simple" fo:text-align="justify" style:vertical-align="baseline"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fo:color="#000000" fo:letter-spacing="-0.0006in"/>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0.955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7875in">
        <style:tab-stops>
          <style:tab-stop style:type="left" style:position="-0.875in"/>
          <style:tab-stop style:type="left" style:position="-0.1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7875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7875in">
        <style:tab-stops>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7875in">
        <style:tab-stops>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margin-left="0.7875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left="0.7875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7875in">
        <style:tab-stops>
          <style:tab-stop style:type="left" style:position="1.083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7875in">
        <style:tab-stops>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margin-left="0.3937in">
        <style:tab-stops>
          <style:tab-stop style:type="left" style:position="0.2958in"/>
        </style:tab-stops>
      </style:paragraph-properties>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51" style:parent-style-name="Normal" style:family="paragraph">
      <style:paragraph-properties fo:text-align="justify" fo:line-height="150%" fo:text-indent="0.7875in">
        <style:tab-stops>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line-height="150%" fo:text-indent="0.7875in">
        <style:tab-stops>
          <style:tab-stop style:type="left" style:position="1.2798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7875in">
        <style:tab-stops>
          <style:tab-stop style:type="left" style:position="1.279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7875in">
        <style:tab-stops>
          <style:tab-stop style:type="left" style:position="1.279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7875in">
        <style:tab-stops>
          <style:tab-stop style:type="left" style:position="1.279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7875in">
        <style:tab-stops>
          <style:tab-stop style:type="left" style:position="1.2798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7875in">
        <style:tab-stops>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7902in">
        <style:tab-stops>
          <style:tab-stop style:type="left" style:position="0.125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7875in">
        <style:tab-stops>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875in">
        <style:tab-stops>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7875in">
        <style:tab-stops>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7875in">
        <style:tab-stops>
          <style:tab-stop style:type="left" style:position="1.18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7875in">
        <style:tab-stops>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fo:letter-spacing="-0.0006in" style:font-size-complex="12pt"/>
    </style:style>
    <style:style style:name="P285" style:parent-style-name="Normal" style:family="paragraph">
      <style:paragraph-properties fo:text-align="justify" fo:line-height="150%" fo:text-indent="0.7875in">
        <style:tab-stops>
          <style:tab-stop style:type="left" style:position="1.181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line-height="150%" fo:text-indent="0.3937in">
        <style:tab-stops>
          <style:tab-stop style:type="left" style:position="0.125in"/>
          <style:tab-stop style:type="left" style:position="0.375in"/>
        </style:tab-stops>
      </style:paragraph-properties>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fo:text-transform="uppercase"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fo:text-transform="uppercase" fo:color="#000000" style:font-size-complex="12pt"/>
    </style:style>
    <style:style style:name="P298" style:parent-style-name="Normal" style:family="paragraph">
      <style:paragraph-properties fo:text-align="center" fo:line-height="150%"/>
      <style:text-properties fo:font-weight="bold" style:font-weight-asian="bold" fo:text-transform="uppercase" fo:color="#000000" style:font-size-complex="12pt"/>
    </style:style>
    <style:style style:name="P299" style:parent-style-name="Normal" style:family="paragraph">
      <style:paragraph-properties fo:text-align="justify" fo:line-height="150%" fo:text-indent="0.7875in">
        <style:tab-stops>
          <style:tab-stop style:type="left" style:position="1.083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7875in">
        <style:tab-stops>
          <style:tab-stop style:type="left" style:position="-0.5in"/>
          <style:tab-stop style:type="left" style:position="1.08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7875in">
        <style:tab-stops>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7875in">
        <style:tab-stops>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7875in">
        <style:tab-stops>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50%" fo:text-indent="0.787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line-height="150%"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7875in">
        <style:tab-stops>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fo:line-height="150%"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7875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7875in">
        <style:tab-stops>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margin-left="0.7875in">
        <style:tab-stops>
          <style:tab-stop style:type="left" style:position="0.2958in"/>
        </style:tab-stops>
      </style:paragraph-properties>
    </style:style>
    <style:style style:name="P414" style:parent-style-name="Normal" style:family="paragraph">
      <style:paragraph-properties fo:text-align="center" fo:line-height="150%">
        <style:tab-stops>
          <style:tab-stop style:type="left" style:position="1.0833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fo:line-height="150%">
        <style:tab-stops>
          <style:tab-stop style:type="left" style:position="1.0833in"/>
        </style:tab-stops>
      </style:paragraph-properties>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420" style:parent-style-name="Normal" style:family="paragraph">
      <style:paragraph-properties fo:text-align="justify" fo:line-height="150%" fo:text-indent="0.7875in">
        <style:tab-stops>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7875in">
        <style:tab-stops>
          <style:tab-stop style:type="left" style:position="1.1812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7875in">
        <style:tab-stops>
          <style:tab-stop style:type="left" style:position="1.1812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7875in">
        <style:tab-stops>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fo:line-height="150%" fo:text-indent="0.3743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text-transform="uppercase" fo:color="#000000" style:font-size-complex="12pt"/>
    </style:style>
    <style:style style:name="T442" style:parent-style-name="DefaultParagraphFont" style:family="text">
      <style:text-properties fo:font-weight="bold" style:font-weight-asian="bold" fo:text-transform="uppercase" fo:color="#000000"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fo:text-transform="uppercase" fo:color="#000000" style:font-size-complex="12pt"/>
    </style:style>
    <style:style style:name="P445" style:parent-style-name="Normal" style:family="paragraph">
      <style:paragraph-properties fo:text-align="center" fo:line-height="150%"/>
      <style:text-properties fo:font-weight="bold" style:font-weight-asian="bold" fo:text-transform="uppercase" fo:color="#000000" style:font-size-complex="12pt"/>
    </style:style>
    <style:style style:name="P446" style:parent-style-name="Normal" style:family="paragraph">
      <style:paragraph-properties fo:text-align="justify" fo:line-height="150%" fo:text-indent="0.7875in">
        <style:tab-stops>
          <style:tab-stop style:type="left" style:position="1.181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7875in">
        <style:tab-stops>
          <style:tab-stop style:type="left" style:position="1.181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787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7875in">
        <style:tab-stops>
          <style:tab-stop style:type="left" style:position="0.5909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50%" fo:text-indent="0.7875in">
        <style:tab-stops>
          <style:tab-stop style:type="left" style:position="0.492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7875in">
        <style:tab-stops>
          <style:tab-stop style:type="left" style:position="1.181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78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7875in">
        <style:tab-stops>
          <style:tab-stop style:type="left" style:position="1.1812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fo:line-height="150%" fo:text-indent="0.375in"/>
      <style:text-properties fo:font-weight="bold" style:font-weight-asian="bold" fo:text-transform="uppercase"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fo:text-transform="uppercase" fo:color="#000000" style:font-size-complex="12pt"/>
    </style:style>
    <style:style style:name="T540" style:parent-style-name="DefaultParagraphFont" style:family="text">
      <style:text-properties fo:font-weight="bold" style:font-weight-asian="bold" fo:text-transform="uppercase" fo:color="#000000"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margin-left="1.5in" fo:text-indent="-1.5in">
        <style:tab-stops/>
      </style:paragraph-properties>
      <style:text-properties fo:font-weight="bold" style:font-weight-asian="bold" fo:text-transform="uppercase" fo:color="#000000" style:font-size-complex="12pt"/>
    </style:style>
    <style:style style:name="P545" style:parent-style-name="Normal" style:family="paragraph">
      <style:paragraph-properties fo:text-align="justify" fo:line-height="150%" fo:text-indent="0.7875in">
        <style:tab-stops>
          <style:tab-stop style:type="left" style:position="1.08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7875in">
        <style:tab-stops>
          <style:tab-stop style:type="left" style:position="1.083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7875in">
        <style:tab-stops>
          <style:tab-stop style:type="left" style:position="1.0833in"/>
        </style:tab-stops>
      </style:paragraph-properties>
    </style:style>
    <style:style style:name="T555" style:parent-style-name="DefaultParagraphFont" style:family="text">
      <style:text-properties fo:color="#000000" style:text-scale="102%" style:font-size-complex="12pt"/>
    </style:style>
    <style:style style:name="T556" style:parent-style-name="DefaultParagraphFont" style:family="text">
      <style:text-properties fo:color="#000000" style:text-scale="102%"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7875in">
        <style:tab-stops>
          <style:tab-stop style:type="left" style:position="1.0833in"/>
        </style:tab-stops>
      </style:paragraph-properties>
    </style:style>
    <style:style style:name="T559" style:parent-style-name="DefaultParagraphFont" style:family="text">
      <style:text-properties fo:color="#000000" style:text-scale="102%" style:font-size-complex="12pt"/>
    </style:style>
    <style:style style:name="T560" style:parent-style-name="DefaultParagraphFont" style:family="text">
      <style:text-properties fo:color="#000000" style:text-scale="102%"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7875in">
        <style:tab-stops>
          <style:tab-stop style:type="left" style:position="1.0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ab-stops>
          <style:tab-stop style:type="left" style:position="0.875in"/>
        </style:tab-stops>
      </style:paragraph-properties>
    </style:style>
    <style:style style:name="P567" style:parent-style-name="Normal" style:family="paragraph">
      <style:paragraph-properties fo:text-align="center" fo:line-height="150%">
        <style:tab-stops>
          <style:tab-stop style:type="left" style:position="0.875in"/>
        </style:tab-stops>
      </style:paragraph-properties>
    </style:style>
    <style:style style:name="T568" style:parent-style-name="DefaultParagraphFont" style:family="text">
      <style:text-properties fo:font-weight="bold" style:font-weight-asian="bold" fo:text-transform="uppercase" fo:color="#000000" style:font-size-complex="12pt"/>
    </style:style>
    <style:style style:name="T569" style:parent-style-name="DefaultParagraphFont" style:family="text">
      <style:text-properties fo:font-weight="bold" style:font-weight-asian="bold" fo:text-transform="uppercase" fo:color="#000000" style:font-size-complex="12pt"/>
    </style:style>
    <style:style style:name="P570" style:parent-style-name="Normal" style:family="paragraph">
      <style:paragraph-properties fo:text-align="center" fo:line-height="150%">
        <style:tab-stops>
          <style:tab-stop style:type="left" style:position="0.875in"/>
        </style:tab-stops>
      </style:paragraph-properties>
    </style:style>
    <style:style style:name="T571" style:parent-style-name="DefaultParagraphFont" style:family="text">
      <style:text-properties fo:font-weight="bold" style:font-weight-asian="bold" fo:text-transform="uppercase" fo:color="#000000" style:font-size-complex="12pt"/>
    </style:style>
    <style:style style:name="P572" style:parent-style-name="Normal" style:family="paragraph">
      <style:paragraph-properties fo:text-align="center">
        <style:tab-stops>
          <style:tab-stop style:type="left" style:position="0.875in"/>
        </style:tab-stops>
      </style:paragraph-properties>
      <style:text-properties fo:font-weight="bold" style:font-weight-asian="bold" fo:text-transform="uppercase" fo:color="#000000" style:font-size-complex="12pt"/>
    </style:style>
    <style:style style:name="P573" style:parent-style-name="Normal" style:family="paragraph">
      <style:paragraph-properties fo:text-align="justify" fo:line-height="150%" fo:text-indent="0.7875in">
        <style:tab-stops>
          <style:tab-stop style:type="left" style:position="1.083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7875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font-size="11pt" style:font-size-asian="11pt" style:font-size-complex="12pt"/>
    </style:style>
    <style:style style:name="P585" style:parent-style-name="Normal" style:family="paragraph">
      <style:paragraph-properties fo:text-align="center" fo:line-height="150%"/>
    </style:style>
    <style:style style:name="T586" style:parent-style-name="DefaultParagraphFont" style:family="text">
      <style:text-properties fo:color="#000000" fo:font-size="11pt" style:font-size-asian="11pt" style:font-size-complex="12pt"/>
    </style:style>
    <style:style style:name="P587" style:parent-style-name="Normal" style:family="paragraph">
      <style:text-properties style:font-name-asian="MS Mincho" fo:font-weight="bold" style:font-weight-asian="bold" style:font-style-complex="italic" fo:font-size="10pt" style:font-size-asian="10pt"/>
    </style:style>
    <style:style style:name="P588" style:parent-style-name="Normal" style:family="paragraph">
      <style:text-properties style:font-name-asian="MS Mincho"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4">Suvestinė redakcija nuo 2022-11-24 iki 2022-12-31</text:span></text:p>
      <text:p text:style-name="P5"/>
      <text:p text:style-name="P6"><text:span text:style-name="T7">Įsakymas paskelbtas: Žin. 2007, Nr.<text:s/></text:span><text:a xlink:href="https://www.e-tar.lt/portal/legalAct.html?documentId=TAR.D71C5FEE1540" office:target-frame-name="_top" xlink:show="replace"><text:span text:style-name="T8">2-88</text:span></text:a><text:span text:style-name="T9">, i. k. 1062330ISAK003D-512</text:span></text:p>
      <text:p text:style-name="P10"/>
      <text:p text:style-name="P11">Nauja redakcija nuo 2021-03-16:</text:p>
      <text:p text:style-name="Normal"><text:span text:style-name="T12">Nr.<text:s/></text:span><text:a xlink:href="https://www.e-tar.lt/portal/legalAct.html?documentId=a46c5f60856c11eb9fecb5ecd3bd711c" office:target-frame-name="_top" xlink:show="replace"><text:span text:style-name="T13">3D-165</text:span></text:a><text:span text:style-name="T14">, 2021-03-15, paskelbta TAR 2021-03-15, i. k. 2021-05165</text:span></text:p>
      <text:p text:style-name="P15"/>
      <text:p text:style-name="P16">LIETUVOS RESPUBLIKOS ŽEMĖS ŪKIO MINISTRAS</text:p>
      <text:p text:style-name="P17"/>
      <text:p text:style-name="P18">ĮSAKYMAS</text:p>
      <text:p text:style-name="P19"><text:span text:style-name="T20">Dėl DUOMENŲ APIE GRŪDUS IR ALIEJINIŲ AUGALŲ<text:s/></text:span><text:span text:style-name="T21">SĖKLAS TEIKIMO TAISYKLIŲ PATVIRTINIMO</text:span></text:p>
      <text:p text:style-name="P22"/>
      <text:p text:style-name="P23"><text:span text:style-name="T24">2006 m. gruodžio 29 d. Nr. 3D-512</text:span></text:p>
      <text:p text:style-name="P25"><text:span text:style-name="T26">Vilnius</text:span></text:p>
      <text:p text:style-name="P27"/>
      <text:p text:style-name="P28"><text:span text:style-name="T29">Vadovaudamasis Lietuvos Respublikos žemės ūkio, maisto ūkio ir kaimo plėtros įstatymo 10 ir 12 straipsniais, atsižvelgdamas į Lietuvos žemės ūkio ir maisto produktų rinkos informacinės sistemos nuostatus, patvirtintus Lietuvos Respublikos žemės ūkio minist</text:span><text:span text:style-name="T30">ro 2004 m. balandžio 8 d. įsakymu Nr. 3D-156<text:s/></text:span><text:span text:style-name="T31">„Dėl Lietuvos žemės ūkio ir maisto produktų rinkos informacinės sistemos nuostatų patvirtinimo“,</text:span><text:span text:style-name="T32"><text:s/>ir siekdamas, kad būtų įgyvendintas 2013 m. gruodžio 17 d. Europos Parlamento ir Tarybos reglamentas (ES) Nr. 1308</text:span><text:span text:style-name="T33">/2013, kuriuo nustatomas bendras žemės ūkio produktų rinkų organizavimas ir<text:s/></text:span><text:span text:style-name="T34">panaikinami Tarybos reglamentai (EEB) Nr. 922/72, (EEB)<text:s/></text:span><text:soft-page-break/><text:span text:style-name="T35">Nr. 234/79, (EB) Nr. 1037/2001 ir (EB) Nr. 1234/2007, su paskutiniais pakeitimais, padarytais 2019 m. gruodžio 17 d. Komisij</text:span><text:span text:style-name="T36">os deleguotuoju reglamentu (ES) 2020/760</text:span><text:span text:style-name="T37">,</text:span></text:p>
      <text:p text:style-name="P38"><text:span text:style-name="T39">t v i r t i n u Duomenų apie grūdus ir aliejinių augalų sėklas teikimo taisykles (pridedama).</text:span></text:p>
      <text:p text:style-name="P40"/>
      <text:p text:style-name="P41"/>
      <text:p text:style-name="P42"/>
      <text:p text:style-name="P43">ŽEMĖS ŪKIO MINISTRĖ<text:tab/>KAZIMIRA DANUTĖ PRUNSKIENĖ</text:p>
      <text:p text:style-name="P44"/>
      <text:p text:style-name="P45">SUDERINTA</text:p>
      <text:p text:style-name="P46">Statistikos departamento prie Lietuvos Respublikos Vyriausybės<text:s/></text:p>
      <text:p text:style-name="P47"><text:span text:style-name="T48">2006-12-27 raštu Nr. (1.7-111)-SD-1777</text:span></text:p>
      <text:p text:style-name="Normal"/>
      <text:soft-page-break/>
      <text:p text:style-name="P49">PATVIRTINTA</text:p>
      <text:p text:style-name="P52">Lietuvos Respublikos žemės ūkio ministro</text:p>
      <text:p text:style-name="P53">2006 m. gruodžio 29 d. įsakymu Nr. 3D-512<text:s/></text:p>
      <text:p text:style-name="P54">(Lietuvos Respublikos žemės ūkio ministro</text:p>
      <text:p text:style-name="P55">2021 m. kovo 15 d. įsakymo Nr. 3D-165</text:p>
      <text:p text:style-name="P56">redakcija)</text:p>
      <text:p text:style-name="P57"/>
      <text:p text:style-name="P58"/>
      <text:p text:style-name="P59"><text:span text:style-name="T60">DUOMENŲ APIE GRŪDUS IR ALIEJINIŲ AUGALŲ SĖKLAS TEIKIMO TAISYKLĖ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1.<text:s/><text:span text:style-name="T70">Duomenų apie grūdus ir aliejinių augalų sėklas teikimo taisyklės (toliau – taisyklės) parengtos vadovaujantis 2013 m. gruodžio 17 d. Europos Parlamento ir Tarybos reglamentu (ES) Nr. 1308/2013, kuriuo nustatomas bendras žemės ūkio produktų rinkų organizavi</text:span><text:span text:style-name="T71">mas ir panaikinami Tarybos reglamentai (EEB) Nr. 922/72, (EEB) Nr. 234/79, (EB) Nr. 1037/2001 ir (EB) Nr. 1234/2007,<text:s/></text:span>su visais pakeitimais,<text:span text:style-name="T72"><text:s/></text:span>2017 m. balandžio 20 d. Komisijos įgyvendinimo reglamentu (ES) 2017/1185, kuriuo nustatomos Europos Parlamento ir Tarybos reglamentų (ES) Nr. 1307/2013 ir (ES) Nr. 1308/2013 taikymo taisyklės dėl informacijos ir dokumentų teikimo<text:s/><text:soft-page-break/>Komisijai ir kuriuo iš dalies keičiami ir panaikinami keli Komisijos reglamentai, su visais pakeitimais, 2018 m. gegužės 30 d. Europos Parlamento ir Tarybos reglamentu (ES) Nr. 848/2018 dėl ekologinės gamybos ir ekologiškų produktų ženklinimo, kuriuo panaikinamas Tarybos reglamentas (EB) Nr. 834/2007, su visais pakeitimais,<text:span text:style-name="T73"><text:s/></text:span><text:span text:style-name="T74">Europos Sąjungos žemės ūkio kainų statistikos vadovu (Version 2.0. March</text:span><text:span text:style-name="T75"><text:s/>2008), atsižvelgiant į<text:s/></text:span><text:span text:style-name="T76">Duomenų ir informacijos apie būtiniausius maisto produktus teikimo nepaprastosios padėties, mobilizacijos ar karo padėties poreikiams taisykles, patvirtintas<text:s/></text:span><text:span text:style-name="T77">Lietuvos Respublikos žemės ūkio ministro 2017 m. gruodžio 19 d įsakymu Nr.</text:span><text:span text:style-name="T78"><text:s/>3D-816 „Dėl Duomenų ir informacijos apie būtiniausius maisto produktus teikimo nepaprastosios padėties, mobilizacijos ar karo padėties poreikiams taisyklių patvirtinimo“ ir Lietuvos žemės ūkio ir maisto produktų rinkos informacinės sistemos nuostatus, pat</text:span><text:span text:style-name="T79">virtintus Lietuvos Respublikos žemės ūkio ministro 2004 m. balandžio 8 d. įsakymu Nr. 3D-156<text:s/></text:span><text:span text:style-name="T80">„Dėl Lietuvos<text:s/></text:span><text:span text:style-name="T81">žemės ūkio ir maisto produktų rinkos informacinės sistemos nuostatų patvirtinimo</text:span><text:s/></text:p>
      <text:p text:style-name="P82">Punkto pakeitimai:</text:p>
      <text:p text:style-name="P83"><text:span text:style-name="T84">Nr.<text:s/></text:span><text:a xlink:href="https://www.e-tar.lt/portal/legalAct.html?documentId=b655434037db11ed8f29d3fe82f0301a" office:target-frame-name="_top" xlink:show="replace"><text:span text:style-name="T85">3D-548</text:span></text:a><text:span text:style-name="T86">, 2022-09-19, paskelbta TAR 2022-09-19, i. k. 2022-19042</text:span></text:p>
      <text:p text:style-name="Normal"/>
      <text:p text:style-name="P87"><text:span text:style-name="T88">2</text:span><text:span text:style-name="T89">. Šios taisyklės nustato duomenų apie grūdus ir aliejinių augalų sėklas teikimo tvarką LŽŪMPRIS duomenų tvarkytojui, LŽŪMPRIS valdyto</text:span><text:span text:style-name="T90">jai ir Europos Komisijai.</text:span></text:p>
      <text:p text:style-name="P91"><text:span text:style-name="T92">3</text:span><text:span text:style-name="T93">. Šios taisyklės taikomos:</text:span></text:p>
      <text:p text:style-name="P94"><text:span text:style-name="T95">3.1</text:span><text:span text:style-name="T96">.</text:span><text:span text:style-name="T97"><text:tab/>įmonėms, užsiimančioms grūdų ir (arba) aliejinių augalų sėklų, įskaitant ekologiškų, prekyba, perdirbimu ir saugojimu;</text:span></text:p>
      <text:p text:style-name="P98"><text:span text:style-name="T99">3.2</text:span><text:span text:style-name="T100">.</text:span><text:span text:style-name="T101"><text:tab/>javų ir (arba) aliejinių augalų augintojams (jie duomenis patei</text:span><text:span text:style-name="T102">kia savivaldybėms), kurių javų ir (arba) aliejinių augalų pasėlių plotas yra 50 ha ar daugiau;</text:span></text:p>
      <text:p text:style-name="P103"><text:span text:style-name="T104">3.3</text:span><text:span text:style-name="T105">.</text:span><text:span text:style-name="T106"><text:tab/>įmonėms, užsiimančioms duonos, įskaitant ekologiškos, ir jos gaminių gamyba ir pardavimu;</text:span></text:p>
      <text:p text:style-name="P107"><text:span text:style-name="T108">3.4</text:span><text:span text:style-name="T109">.</text:span><text:span text:style-name="T110"><text:tab/>įmonėms, užsiimančioms ryžių perdirbimu ir prekyba;</text:span></text:p>
      <text:p text:style-name="P111"><text:span text:style-name="T112">3.5</text:span><text:span text:style-name="T113">.</text:span><text:span text:style-name="T114"><text:tab/>savivaldybėms, kurių surenka duomenis iš javų ir (arba) aliejinių augalų augintojų, kurių javų ir (arba) aliejinių augalų pasėlių plotas yra 50 ha ar daugiau;</text:span></text:p>
      <text:p text:style-name="P115"><text:span text:style-name="T116">3.6</text:span><text:span text:style-name="T117">. duomenų tvarkytojui;</text:span></text:p>
      <text:p text:style-name="P118"><text:span text:style-name="T119">3.7</text:span><text:span text:style-name="T120">. informacijos naudotojams.</text:span></text:p>
      <text:p text:style-name="P121"><text:span text:style-name="T122">4</text:span><text:span text:style-name="T123">. Pateikti<text:s/></text:span><text:span text:style-name="T124">duomenys naudojami:</text:span></text:p>
      <text:p text:style-name="P125"><text:span text:style-name="T126">4.1</text:span><text:span text:style-name="T127">. oficialiajai grūdų ir aliejinių augalų sėklų sektoriaus statistikai rengti, rinkai stebėti, analizuoti ir prognozuoti bei pateikti informaciją naudotojams;</text:span></text:p>
      <text:p text:style-name="P128"><text:span text:style-name="T129">4.2. nepaprastosios padėties, mobilizacijos ar karo padėties poreikiams</text:span><text:span text:style-name="T130">, grūdų ir aliejinių augalų sėklų sektoriui administruoti, rinkai stebėti, analizuoti, prognozuoti ir pateikti informaciją Lietuvos Respublikos žemės ūkio ministerijai, Lietuvos Respublikos Vyriausybei,<text:s/></text:span><text:span text:style-name="T131">Mobilizacijos ir<text:s/></text:span><text:soft-page-break/><text:span text:style-name="T132">pilietinio pasipriešinimo departamen</text:span><text:span text:style-name="T133">tui prie Lietuvos Respublikos krašto apsaugos ministerijos</text:span><text:span text:style-name="T134"><text:s/>ir kitiems naudotojams.</text:span><text:s/></text:p>
      <text:p text:style-name="P135">Papunkčio pakeitimai:</text:p>
      <text:p text:style-name="P136"><text:span text:style-name="T137">Nr.<text:s/></text:span><text:a xlink:href="https://www.e-tar.lt/portal/legalAct.html?documentId=b655434037db11ed8f29d3fe82f0301a" office:target-frame-name="_top" xlink:show="replace"><text:span text:style-name="T138">3D-548</text:span></text:a><text:span text:style-name="T139">, 2022-09-19, paskelbta TAR 2022-09-19, i.</text:span><text:span text:style-name="T140"><text:s/>k. 2022-19042</text:span></text:p>
      <text:p text:style-name="Normal"/>
      <text:p text:style-name="P141"><text:span text:style-name="T142">5</text:span><text:span text:style-name="T143">. Statistiniai tyrimai atliekami vadovaujantis duomenų tvarkytojo parengta ir su Lietuvos statistikos departamentu suderinta tyrimo metodika.</text:span></text:p>
      <text:p text:style-name="P144"/>
      <text:p text:style-name="P145"><text:span text:style-name="T146">II</text:span><text:span text:style-name="T147"><text:s/>SKYRIUS</text:span></text:p>
      <text:p text:style-name="P148"><text:span text:style-name="T149">VARTojamos sąvokos IR SUTRUMPINIMAI<text:s/></text:span></text:p>
      <text:p text:style-name="P150"/>
      <text:p text:style-name="P151"><text:span text:style-name="T152">6</text:span><text:span text:style-name="T153">.</text:span><text:span text:style-name="T154"><text:tab/>Šiose taisyklėse vartojamos<text:s/></text:span><text:span text:style-name="T155">sąvokos ir sutrumpinimai:</text:span></text:p>
      <text:p text:style-name="P156"><text:span text:style-name="T157">6.1</text:span><text:span text:style-name="T158">.</text:span><text:span text:style-name="T159"><text:tab/></text:span><text:span text:style-name="T160">duomenų teikėjai:</text:span></text:p>
      <text:p text:style-name="P161"><text:span text:style-name="T162">6.1.1</text:span><text:span text:style-name="T163">.</text:span><text:span text:style-name="T164"><text:tab/>grūdų ir <text:s/>(arba) aliejinių augalų sėklų prekybos, perdirbimo ir sandėliavimo įmonės;</text:span></text:p>
      <text:p text:style-name="P165"><text:span text:style-name="T166">6.1.2</text:span><text:span text:style-name="T167">. grūdų ir (arba) aliejinių augalų sėklų produktų gamybos / pakavimo ir prekybos įmonės;</text:span><text:s/></text:p>
      <text:p text:style-name="P168">Papunkčio<text:s/>pakeitimai:</text:p>
      <text:p text:style-name="P169"><text:span text:style-name="T170">Nr.<text:s/></text:span><text:a xlink:href="https://www.e-tar.lt/portal/legalAct.html?documentId=b655434037db11ed8f29d3fe82f0301a" office:target-frame-name="_top" xlink:show="replace"><text:span text:style-name="T171">3D-548</text:span></text:a><text:span text:style-name="T172">, 2022-09-19, paskelbta TAR 2022-09-19, i. k. 2022-19042</text:span></text:p>
      <text:p text:style-name="Normal"/>
      <text:p text:style-name="P173"><text:span text:style-name="T174">6.1.3</text:span><text:span text:style-name="T175">.</text:span><text:span text:style-name="T176"><text:tab/>duonos gamybos įmonės;</text:span></text:p>
      <text:p text:style-name="P177"><text:span text:style-name="T178">6.1.4</text:span><text:span text:style-name="T179">.</text:span><text:span text:style-name="T180"><text:tab/></text:span><text:span text:style-name="T181">įmonės, užsiimančios ryžių perdir</text:span><text:span text:style-name="T182">bimu ir prekyba;</text:span></text:p>
      <text:p text:style-name="P183"><text:span text:style-name="T184">6.1.5</text:span><text:span text:style-name="T185">.</text:span><text:span text:style-name="T186"><text:tab/>savivaldybės, kuriose yra javų ir (arba) aliejinių augalų augintojų, turinčių grūdų <text:s/>javų ir (arba) aliejinių augalų pasėlių plotų 50 ha ir daugiau;</text:span></text:p>
      <text:p text:style-name="P187"><text:span text:style-name="T188">6.2</text:span><text:span text:style-name="T189">.</text:span><text:span text:style-name="T190"><text:tab/></text:span><text:span text:style-name="T191">duomenų tvarkytojas</text:span><text:span text:style-name="T192"><text:s/>– VĮ Žemės ūkio informacijos ir kaimo verslo cen</text:span><text:span text:style-name="T193">tras (toliau – ŽŪIKVC);</text:span></text:p>
      <text:p text:style-name="P194"><text:span text:style-name="T195">6.3</text:span><text:span text:style-name="T196">.</text:span><text:span text:style-name="T197"><text:tab/></text:span><text:span text:style-name="T198">duonos gamybos įmonė<text:s/></text:span><text:span text:style-name="T199">– duonos kepykla ar kita įmonė, kuri gamina ir parduoda duoną ir jos gaminius;</text:span></text:p>
      <text:p text:style-name="P200"><text:span text:style-name="T201">6.4</text:span><text:span text:style-name="T202">.<text:s/></text:span><text:span text:style-name="T203"><text:tab/></text:span><text:span text:style-name="T204">ekologiškos duonos gamybos įmonė arba ūkis</text:span><text:span text:style-name="T205"><text:s/>– teisės aktų, reglamentuojančių ekologiškų žemės ūkio ir maisto produktų gamybą, reikalavimus atitinkanti sertifikuota ekologiškos duonos kepykla ar kita įmonė arba ūkis, kurie gamina ir parduoda ekologišką duoną ir jos gaminius;</text:span></text:p>
      <text:p text:style-name="P206"><text:span text:style-name="T207">6.5</text:span><text:span text:style-name="T208">.<text:s/></text:span><text:span text:style-name="T209"><text:tab/></text:span><text:span text:style-name="T210">ekologiškų grū</text:span><text:span text:style-name="T211">dų ir (arba) aliejinių augalų sėklų perdirbimo įmonė arba ūkis</text:span><text:span text:style-name="T212"><text:s/>– t</text:span><text:span text:style-name="T213">eisės aktų, reglamentuojančių ekologiškų žemės ūkio ir maisto produktų gamybą, reikalavimus atitinkanti sertifikuota įmonė arba ūkis, kurie superka iš ekologiškų javų ir (arba)<text:s/></text:span><text:soft-page-break/><text:span text:style-name="T214">aliejinių aug</text:span><text:span text:style-name="T215">alų augintojų bei kitų vidaus rinkos ūkio subjektų ekologiškus grūdus ir (arba) aliejinių augalų sėklas, juos perdirba, iš jų gamina rinkai tiekiamus gaminius;</text:span></text:p>
      <text:p text:style-name="P216"><text:span text:style-name="T217">6.6</text:span><text:span text:style-name="T218">.<text:s/></text:span><text:span text:style-name="T219"><text:tab/></text:span><text:span text:style-name="T220">ekologiškų grūdų ir (arba) aliejinių augalų sėklų prekybos įmonė ir (arba) ūkis</text:span><text:span text:style-name="T221"><text:s/>– teis</text:span><text:span text:style-name="T222">ės aktų, reglamentuojančių ekologiškų žemės ūkio ir maisto produktų gamybą, reikalavimus atitinkanti sertifikuota įmonė ir (arba) ūkis, užsiimantys ekologiškų grūdų ir (arba) aliejinių augalų sėklų prekyba;</text:span></text:p>
      <text:p text:style-name="P223"><text:span text:style-name="T224">6.7</text:span><text:span text:style-name="T225">.</text:span><text:span text:style-name="T226"><text:tab/></text:span><text:span text:style-name="T227">grūdų ir (arba) aliejinių augalų sėklų p</text:span><text:span text:style-name="T228">rekybos ir perdirbimo įmonė</text:span><text:span text:style-name="T229"><text:s/>– įmonė, kuri superka iš javų ir (arba) aliejinių augalų augintojų grūdus ir (arba) aliejinių augalų sėklas, jas perdirba, iš jų gamina rinkai tiekiamus gaminius;</text:span></text:p>
      <text:p text:style-name="P230"><text:span text:style-name="T231">6.8</text:span><text:span text:style-name="T232">.</text:span><text:span text:style-name="T233"><text:tab/></text:span><text:span text:style-name="T234">grūdų ir (arba) aliejinių augalų sėklų sandėliavimo įmon</text:span><text:span text:style-name="T235">ė<text:s/></text:span><text:span text:style-name="T236">–</text:span><text:span text:style-name="T237"><text:s/>įmonė, kuri iš javų ir (arba) aliejinių augalų sėklų augintojų priima sandėliuoti grūdus ir (arba) aliejinių augalų sėklas;</text:span></text:p>
      <text:p text:style-name="P238"><text:span text:style-name="T239">6.9</text:span><text:span text:style-name="T240">.</text:span><text:span text:style-name="T241"><text:tab/></text:span><text:span text:style-name="T242">IDIS –</text:span><text:span text:style-name="T243"><text:s/>LŽŪMPRIS Interaktyvioji duomenų įvesties sistema;</text:span></text:p>
      <text:p text:style-name="P244"><text:span text:style-name="T245">6.10</text:span><text:span text:style-name="T246">.</text:span><text:span text:style-name="T247"><text:tab/></text:span><text:span text:style-name="T248">javų ir (arba) aliejinių augalų augintojas</text:span><text:span text:style-name="T249"><text:s/>– ūkininkas ar kitas žemės ūkio veiklos subjektas, auginantis javus ir (arba) aliejinius augalus;</text:span></text:p>
      <text:p text:style-name="P250"><text:span text:style-name="T251">6.1</text:span><text:span text:style-name="T252">1</text:span><text:span text:style-name="T253">.<text:s/></text:span><text:span text:style-name="T254">LŽŪMPRIS –<text:s/></text:span><text:span text:style-name="T255">Lietuvos</text:span><text:span text:style-name="T256"><text:s/></text:span><text:span text:style-name="T257">žemės ūkio ir maisto produktų rinkos informacinė sistema;</text:span></text:p>
      <text:p text:style-name="P258"><text:span text:style-name="T259">6.12</text:span><text:span text:style-name="T260">.<text:s/></text:span><text:span text:style-name="T261">LŽŪMPRIS valdytoja</text:span><text:span text:style-name="T262"><text:s/>– Lietuvos Respublikos žemės ūkio minist</text:span><text:span text:style-name="T263">erija;</text:span></text:p>
      <text:p text:style-name="P264"><text:span text:style-name="T265">6.13</text:span><text:span text:style-name="T266">.</text:span><text:span text:style-name="T267"><text:tab/></text:span><text:span text:style-name="T268">prekyba grūdais ir (arba) aliejinių augalų sėklomis</text:span><text:span text:style-name="T269">– veikla, apimanti grūdų ir (arba) aliejinių augalų sėklų supirkimą iš javų ir (arba) aliejinių augalų augintojų ir kitų vidaus rinkos subjektų, įvežimą iš Europos Sąjungos, kitų Europos<text:s/></text:span><text:span text:style-name="T270">ekonominės erdvės ar trečiųjų valstybių ir išvežimą iš jų, taip pat pardavimą vidaus rinkoje;</text:span></text:p>
      <text:p text:style-name="P271"><text:span text:style-name="T272">6.14</text:span><text:span text:style-name="T273">.</text:span><text:span text:style-name="T274"><text:tab/></text:span><text:span text:style-name="T275">ryžių perdirbimo ir prekybos įmonė</text:span><text:span text:style-name="T276"><text:s/>– įmonė, kuri superka, perdirba ir parduoda ryžius;</text:span></text:p>
      <text:p text:style-name="P277"><text:span text:style-name="T278">6.15</text:span><text:span text:style-name="T279">.</text:span><text:span text:style-name="T280"><text:tab/></text:span><text:span text:style-name="T281">sertifikavimo įstaiga</text:span><text:span text:style-name="T282"><text:s/>–<text:s/></text:span><text:span text:style-name="T283">juridinio asmens statusą turint</text:span><text:span text:style-name="T284">i kontrolės institucija, sertifikuojanti ekologinę gamybą ir ekologiškus žemės ūkio ir maisto produktus ir kontroliuojanti ekologinės gamybos vienetus pagal ekologinę gamybą reglamentuojančių teisės aktų reikalavimus;<text:s/></text:span></text:p>
      <text:p text:style-name="P285"><text:span text:style-name="T286">6.16</text:span><text:span text:style-name="T287">.</text:span><text:span text:style-name="T288"><text:tab/></text:span><text:span text:style-name="T289"><text:s/>kitos šiose taisyklėse var</text:span><text:span text:style-name="T290">tojamos sąvokos apibrėžtos Statistikos įstatyme ir kituose teisės aktuose</text:span><text:span text:style-name="T291">.</text:span></text:p>
      <text:p text:style-name="P292"/>
      <text:p text:style-name="P293"><text:span text:style-name="T294">Iii</text:span><text:span text:style-name="T295"><text:s/>SKYRIUS</text:span></text:p>
      <text:p text:style-name="P296"><text:span text:style-name="T297">duomenų teikimas duomenų tvarkytojUI</text:span></text:p>
      <text:p text:style-name="P298"/>
      <text:p text:style-name="P299"><text:span text:style-name="T300">7</text:span><text:span text:style-name="T301">.</text:span><text:span text:style-name="T302"><text:tab/>Grūdų ir (arba) aliejinių augalų sėklų prekybos ir perdirbimo įmonės duomenų tvarkytojui privalo teikti šiuos duome</text:span><text:span text:style-name="T303">nis:</text:span></text:p>
      <text:p text:style-name="P304"><text:span text:style-name="T305">7.1</text:span><text:span text:style-name="T306">.</text:span><text:span text:style-name="T307"><text:tab/>kas savaitę, iki antradienio 14 val. – praėjusios savaitės grūdų ir aliejinių augalų sėklų supirkimo statistinę<text:s/></text:span><text:span text:style-name="T308">ataskaitą pagal formą GS-1 (1 priedas);</text:span></text:p>
      <text:p text:style-name="P309"><text:span text:style-name="T310">7.2</text:span><text:span text:style-name="T311">. kas savaitę, iki antradienio 14 val. – praėjusios savaitės rapsų ir rapsukų sėklų p</text:span><text:span text:style-name="T312">ardavimo statistinę ataskaitą pagal formą GS-11 (11 priedas);</text:span></text:p>
      <text:p text:style-name="P313"><text:span text:style-name="T314">7.3</text:span><text:span text:style-name="T315">.</text:span><text:span text:style-name="T316"><text:tab/>kas mėnesį, iki einamojo mėnesio 12 d. – praėjusio kalendorinio mėnesio grūdų ir (arba) aliejinių augalų sėklų prekybos ir perdirbimo statistinę<text:s/></text:span><text:span text:style-name="T317">ataskaitą pagal formą GS-2 (2 priedas).<text:s/></text:span><text:span text:style-name="T318">Šios ataskaitos I ir II dalių b) skiltis pildo tik ekologiškų grūdų ir (arba) aliejinių augalų sėklų perdirbimo ir prekybos įmonės ar ūkiai;</text:span></text:p>
      <text:p text:style-name="P319"><text:span text:style-name="T320">7.4</text:span><text:span text:style-name="T321">.</text:span><text:span text:style-name="T322"><text:tab/><text:s/>kas mėnesį, iki einamojo mėnesio 12 d. – praėjusio kalendorinio mėnesio grūdų ir (arba) aliejinių augalų<text:s/></text:span><text:span text:style-name="T323">sėklų produktų gamybos ir prekybos statistinę ataskaitą pagal formą GS-4 (4 priedas). Šios ataskaitos b) skiltį pildo tik ekologiškų grūdų ir (arba) aliejinių augalų sėklų perdirbimo įmonės ar ūkiai;</text:span></text:p>
      <text:p text:style-name="P324"><text:span text:style-name="T325">7.5</text:span><text:span text:style-name="T326">.</text:span><text:span text:style-name="T327"><text:tab/>du kartus per metus, nuo derliaus nuėmimo<text:s/></text:span><text:span text:style-name="T328">pradžios iki rugpjūčio 20 d. ir nuo rugpjūčio 20 d. iki rugsėjo 20 d. – superkamų grūdų ir (arba) aliejinių augalų sėklų kokybės statistinę ataskaitą pagal formą GS-6 (6 priedas).</text:span></text:p>
      <text:p text:style-name="P329"><text:span text:style-name="T330">8</text:span><text:span text:style-name="T331">.  grūdų ir (arba) aliejinių augalų sėklų sandėliavimo įmonė kas<text:s/></text:span><text:span text:style-name="T332">mėnesį, iki einamojo mėnesio 12 d., – praėjusio kalendorinio mėnesio statistinę</text:span><text:span text:style-name="T333"><text:s/></text:span><text:span text:style-name="T334">ataskaitą apie įmonėse sandėliuojamus<text:s/></text:span><text:soft-page-break/><text:span text:style-name="T335">javų ir (arba) aliejinių augalų augintojų grūdų ir (arba) aliejinių augalų sėklų kiekius pagal formą GS-3 (3 priedas).</text:span><text:s/></text:p>
      <text:p text:style-name="P336">Punkto pakeitimai:</text:p>
      <text:p text:style-name="P337"><text:span text:style-name="T338">Nr.<text:s/></text:span><text:a xlink:href="https://www.e-tar.lt/portal/legalAct.html?documentId=d41b5b706b0311edbc04912defe897d1" office:target-frame-name="_top" xlink:show="replace"><text:span text:style-name="T339">3D-713</text:span></text:a><text:span text:style-name="T340">, 2022-11-23, paskelbta TAR 2022-11-23, i. k. 2022-23533</text:span></text:p>
      <text:p text:style-name="Normal"/>
      <text:p text:style-name="P341"><text:span text:style-name="T342">9</text:span><text:span text:style-name="T343">.</text:span><text:span text:style-name="T344"><text:tab/>Savivaldybės duomenų tvarkytojui privalo teikti duomenis:</text:span></text:p>
      <text:p text:style-name="P345"><text:span text:style-name="T346">9.1</text:span><text:span text:style-name="T347">.</text:span><text:span text:style-name="T348"><text:tab/>kas savaitę, nuo<text:s/></text:span><text:span text:style-name="T349">rugpjūčio 10 d. iki rugsėjo 15 d., iki kiekvieno penktadienio 12 val. – praėjusios savaitės statistinę ataskaitą. Vėliau, kas pusmetį, iki sausio 15 d. – antrojo pusmečio, iki liepos 15 d. – pirmojo pusmečio statistinę ataskaitą apie savivaldybės teritorij</text:span><text:span text:style-name="T350">oje javų ir (arba) aliejinių augalų augintojams, kurių javų ir (arba) aliejinių augalų pasėlių plotas ≥ 50 ha, nuimtą derlių ir javų ir (arba) aliejinių augalų augintojų sandėliuose laikomų grūdų kiekius pagal formą GS-5 (5 priedas);<text:s/></text:span></text:p>
      <text:p text:style-name="P351"><text:span text:style-name="T352">9.2</text:span><text:span text:style-name="T353">.</text:span><text:span text:style-name="T354"><text:tab/>kartą per me</text:span><text:span text:style-name="T355">tus, iki einamųjų metų balandžio 10 d. – statistinę ataskaitą apie savivaldybės teritorijoje javų ir <text:s/>(arba) aliejinių augalų augintojų, kurių javų ir (arba) aliejinių augalų pasėlių plotas ≥ 50 ha, žuvusių žieminių pasėlių plotus pagal formą GS-8 (8 pried</text:span><text:span text:style-name="T356">as).</text:span></text:p>
      <text:p text:style-name="P357"><text:span text:style-name="T358">10</text:span><text:span text:style-name="T359">.</text:span><text:span text:style-name="T360"><text:tab/>Duonos gamybos įmonės privalo kas mėnesį, iki einamojo mėnesio 12 d., teikti praėjusio mėnesio ataskaitą apie įmonėje pagamintą ir parduotą duoną ir jos gaminius pagal formą GS-7 (7 priedas). Šios ataskaitos b) skiltį pildo tik ekologiškos d</text:span><text:span text:style-name="T361">uonos gamybos įmonės ar ūkiai.</text:span></text:p>
      <text:p text:style-name="P362">11.<text:s/><text:span text:style-name="T363">Ryžių perdirbimo / pakavimo ir prekybos įmonės</text:span><text:span text:style-name="T364">, privalo<text:s/></text:span><text:span text:style-name="T365">kas mėnesį, iki einamojo mėnesio 12 d.<text:s/></text:span><text:span text:style-name="T366">teikti</text:span><text:span text:style-name="T367"><text:s/>praėjusio kalendorinio mėnesio ryžių atsargų<text:s/></text:span><text:span text:style-name="T368">statistinę ataskaitą pagal formą GS-9 (9 priedas).</text:span><text:s/></text:p>
      <text:p text:style-name="P369">Punkto pakeitimai:</text:p>
      <text:p text:style-name="P370"><text:span text:style-name="T371">Nr.<text:s/></text:span><text:a xlink:href="https://www.e-tar.lt/portal/legalAct.html?documentId=b655434037db11ed8f29d3fe82f0301a" office:target-frame-name="_top" xlink:show="replace"><text:span text:style-name="T372">3D-548</text:span></text:a><text:span text:style-name="T373">, 2022-09-19, paskelbta TAR 2022-09-19, i. k. 2022-19042</text:span></text:p>
      <text:p text:style-name="Normal"/>
      <text:p text:style-name="P374"><text:span text:style-name="T375">12</text:span><text:span text:style-name="T376">.<text:s/></text:span><text:span text:style-name="T377">Įmonės, užsiimančios grūdų ir (arba) aliejinių augalų sėklų produktų gamyba / pakavimu ir prekyba,<text:s/></text:span>iki mėnesio 20 d. ataskaitiniam ketvirčiui pasibaigus <text:span text:style-name="T378"><text:s/>privalo teikti ketvirtinę ataskaitą apie būtiniausius grūdų ir (arba) aliejinių augalų sėklų produktus</text:span><text:span text:style-name="T379"><text:s/>nepaprastosios padėties, mobilizacijos ar karo padėties poreikiams pagal formą GS-10 (10 priedas).</text:span><text:s/></text:p>
      <text:p text:style-name="P380">Punkto pakeitimai:</text:p>
      <text:p text:style-name="P381"><text:span text:style-name="T382">Nr.<text:s/></text:span><text:a xlink:href="https://www.e-tar.lt/portal/legalAct.html?documentId=b655434037db11ed8f29d3fe82f0301a" office:target-frame-name="_top" xlink:show="replace"><text:span text:style-name="T383">3D-548</text:span></text:a><text:span text:style-name="T384">, 2022-09-19, paskelbta TAR<text:s/></text:span><text:span text:style-name="T385">2022-09-19, i. k. 2022-19042</text:span></text:p>
      <text:p text:style-name="Normal"/>
      <text:p text:style-name="P386"><text:span text:style-name="T387">13</text:span><text:span text:style-name="T388">. Jeigu duomenų teikėjas dėl objektyvių priežasčių pagal atitinkamas ataskaitų formas GS-2, GS-3, GS-4 ir GS-7 negali pateikti duomenų tvarkytojui<text:s/></text:span><text:span text:style-name="T389">mėnesio</text:span><text:span text:style-name="T390"><text:s/>duomenų iki kito mėnesio 12 d., jis turi raštu pateikti motyvuotą</text:span><text:span text:style-name="T391"><text:s/>prašymą duomenų tvarkytojui, kad ataskaitos bus pateiktos iki mėnesio 15 d. Jeigu 12 d. yra ne darbo diena, tuomet ataskaitas privaloma pateikti kitą darbo dieną.</text:span></text:p>
      <text:p text:style-name="P392"><text:span text:style-name="T393">14</text:span><text:span text:style-name="T394">. Duomenys duomenų tvarkytojui teikiami naudojant LŽŪMPRIS IDIS, adresu</text:span><text:span text:style-name="T395"><text:s/>https://is.vic</text:span><text:span text:style-name="T396">.lt/pls/vris/ris_start.loginVesti</text:span><text:span text:style-name="T397">. Nesant techninių galimybių naudoti IDIS, duomenys teikiami el. p. grudai@vic.lt,<text:s/></text:span><text:span text:style-name="T398">eko@vic.lt</text:span><text:span text:style-name="T399">.</text:span><text:s/></text:p>
      <text:p text:style-name="P400">Punkto pakeitimai:</text:p>
      <text:p text:style-name="P401"><text:span text:style-name="T402">Nr.<text:s/></text:span><text:a xlink:href="https://www.e-tar.lt/portal/legalAct.html?documentId=d41b5b706b0311edbc04912defe897d1" office:target-frame-name="_top" xlink:show="replace"><text:span text:style-name="T403">3D-713</text:span></text:a><text:span text:style-name="T404">, 2022-11-23, paskelbta TAR 2022-11-23, i. k. 2022-23533</text:span></text:p>
      <text:p text:style-name="Normal"/>
      <text:p text:style-name="P405"><text:span text:style-name="T406">15</text:span><text:span text:style-name="T407">.</text:span><text:span text:style-name="T408"><text:tab/><text:s/>Duomenų teikėjai, aptikę klaidų duomenų tvarkytojui pateiktuose duomenyse arba pasikeitus apskaitos duomenims, pagal 7–12 punktuose nurodytas ataskaitų formas privalo apie tai informuoti du</text:span><text:span text:style-name="T409">omenų tvarkytoją per 1 (vieną) mėnesį pateikdami patikslintą atitinkamo laikotarpio ataskaitą.</text:span></text:p>
      <text:p text:style-name="P410"><text:span text:style-name="T411">16</text:span><text:span text:style-name="T412">. Jei dėl tam tikrų priežasčių duomenų teikėjas laikinai ar visam laikui nutraukia veiklą, jis apie tai turi raštu informuoti duomenų tvarkytoją.</text:span></text:p>
      <text:p text:style-name="P413"/>
      <text:p text:style-name="P414"><text:span text:style-name="T415">IV</text:span><text:span text:style-name="T416"><text:s/>SKYRIUS</text:span></text:p>
      <text:p text:style-name="P417"><text:span text:style-name="T418">DUOMENŲ TEIKĖJŲ TEIKIAMŲ DUOMENŲ KONTROLĖ</text:span></text:p>
      <text:p text:style-name="P419"/>
      <text:p text:style-name="P420"><text:span text:style-name="T421">17</text:span><text:span text:style-name="T422">.</text:span><text:span text:style-name="T423"><text:tab/>Duomenų tvarkytojas:</text:span></text:p>
      <text:p text:style-name="P424"><text:span text:style-name="T425">17.1</text:span><text:span text:style-name="T426">.</text:span><text:span text:style-name="T427"><text:tab/><text:s/>atlieka gautų duomenų pagal ataskaitų formas GS-1, GS-2, GS-3, GS-4, GS-5, GS-6, GS-7, GS-8, GS-9, GS-10 ir GS-11 patikimumo ir punktualumo stebėseną;</text:span></text:p>
      <text:p text:style-name="P428"><text:span text:style-name="T429">17.2</text:span><text:span text:style-name="T430">.</text:span><text:span text:style-name="T431"><text:tab/></text:span><text:span text:style-name="T432">duome</text:span><text:span text:style-name="T433">nų įvedimo ir (ar) patikros metu nustatytas neatitiktis registruoja Neatitikčių registravimo žurnale (12 priedas);</text:span></text:p>
      <text:p text:style-name="P434"><text:span text:style-name="T435">17.3</text:span><text:span text:style-name="T436">.</text:span><text:span text:style-name="T437"><text:tab/><text:s/>atlieka gautų duomenų patikimumo rizikos vertinimo analizę ir pagal jos rezultatus planuoja ir atlieka duomenų patikrą. Patikros r</text:span><text:span text:style-name="T438">ezultatai įforminami duomenų tvarkytojo patvirtintos formos patikros aktuose.</text:span></text:p>
      <text:p text:style-name="P439"/>
      <text:p text:style-name="P440"><text:span text:style-name="T441">V</text:span><text:span text:style-name="T442"><text:s/>SKYRIUS</text:span></text:p>
      <text:p text:style-name="P443"><text:span text:style-name="T444">INFORMACIJOS TEIKIMAS IR JOS SKELBIMAS<text:s/></text:span></text:p>
      <text:p text:style-name="P445"/>
      <text:p text:style-name="P446"><text:span text:style-name="T447">18</text:span><text:span text:style-name="T448">.</text:span><text:span text:style-name="T449"><text:tab/>Duomenų tvarkytojas:</text:span></text:p>
      <text:p text:style-name="P450"><text:span text:style-name="T451">18.1</text:span><text:span text:style-name="T452">.</text:span><text:span text:style-name="T453"><text:tab/>pagal šių taisyklių 7.1 papunktyje nurodytų ataskaitų duomenis parengia ir kiekvi</text:span><text:span text:style-name="T454">eną savaitę Europos Komisijai pateikia statistinę informaciją apie grūdų ir aliejinių augalų sėklų vidutines<text:s/></text:span><text:span text:style-name="T455">svertines supirkimo kainas;</text:span></text:p>
      <text:p text:style-name="P456"><text:span text:style-name="T457">18.2</text:span><text:span text:style-name="T458">.<text:s/></text:span><text:span text:style-name="T459">pagal šių taisyklių 7.2 papunktyje nurodytų ataskaitų duomenis parengia ir kiekvieną savaitę Europos<text:s/></text:span><text:span text:style-name="T460">Komisijai pateikia statistinę informaciją apie rapsų ir rapsukų sėklų ir jų produktų vidutines svertines pardavimo kainas;</text:span><text:s/></text:p>
      <text:p text:style-name="P461">Papunkčio pakeitimai:</text:p>
      <text:p text:style-name="P462"><text:span text:style-name="T463">Nr.<text:s/></text:span><text:a xlink:href="https://www.e-tar.lt/portal/legalAct.html?documentId=b655434037db11ed8f29d3fe82f0301a" office:target-frame-name="_top" xlink:show="replace"><text:span text:style-name="T464">3D-548</text:span></text:a><text:span text:style-name="T465">,<text:s/></text:span><text:span text:style-name="T466">2022-09-19, paskelbta TAR 2022-09-19, i. k. 2022-19042</text:span></text:p>
      <text:p text:style-name="Normal"/>
      <text:p text:style-name="P467">18.3.<text:s/><text:span text:style-name="T468">pagal šių taisyklių 7.3 papunktyje nurodytų ataskaitų duomenis parengia ir kiekvieną mėnesį Europos Komisijai pateikia statistinę informaciją apie žirnių ir pupų vidutines svertines pardavim</text:span><text:span text:style-name="T469">o kainas bei ekologiškų kviečių ir rugių vidutines svertines pardavimo kainas;</text:span><text:s/></text:p>
      <text:p text:style-name="P470">Papunkčio pakeitimai:</text:p>
      <text:p text:style-name="P471"><text:span text:style-name="T472">Nr.<text:s/></text:span><text:a xlink:href="https://www.e-tar.lt/portal/legalAct.html?documentId=d41b5b706b0311edbc04912defe897d1" office:target-frame-name="_top" xlink:show="replace"><text:span text:style-name="T473">3D-713</text:span></text:a><text:span text:style-name="T474">, 2022-11-23, paskelbta TAR 2022-11-23, i. k.<text:s/></text:span><text:span text:style-name="T475">2022-23533</text:span></text:p>
      <text:p text:style-name="Normal"/>
      <text:p text:style-name="P476"><text:span text:style-name="T477">18.4</text:span><text:span text:style-name="T478">. pagal šių taisyklių 7.3 papunktyje nurodytų ataskaitų duomenis parengia ir kiekvieną mėnesį Europos Komisijai pateikia statistinę informaciją apie grūdų ir aliejinių augalų sėklų atsargas mėnesio pabaigoje;</text:span><text:s/></text:p>
      <text:p text:style-name="P479">Papildyta papunkčiu:</text:p>
      <text:p text:style-name="P480"><text:span text:style-name="T481">Nr.<text:s/></text:span><text:a xlink:href="https://www.e-tar.lt/portal/legalAct.html?documentId=b655434037db11ed8f29d3fe82f0301a" office:target-frame-name="_top" xlink:show="replace"><text:span text:style-name="T482">3D-548</text:span></text:a><text:span text:style-name="T483">, 2022-09-19, paskelbta TAR 2022-09-19, i. k. 2022-19042</text:span></text:p>
      <text:p text:style-name="Normal"/>
      <text:p text:style-name="P484"><text:span text:style-name="T485">18.5</text:span><text:span text:style-name="T486">. pagal šių taisyklių 8 punkte, 7.3 ir 9.1 papunkčiuose nurodytų ataskaitų duomenis par</text:span><text:span text:style-name="T487">engia statistinę informaciją ir, vadovaudamasis su Lietuvos<text:s/></text:span><text:span text:style-name="T488">statistikos departamentu pasirašyta sutartimi, pagal suderintą kalendorių perduoda Lietuvos statistikos departamentui;</text:span><text:s/></text:p>
      <text:soft-page-break/>
      <text:p text:style-name="P489">Papunkčio pakeitimai:</text:p>
      <text:p text:style-name="P490"><text:span text:style-name="T491">Nr.<text:s/></text:span><text:a xlink:href="https://www.e-tar.lt/portal/legalAct.html?documentId=b655434037db11ed8f29d3fe82f0301a" office:target-frame-name="_top" xlink:show="replace"><text:span text:style-name="T492">3D-548</text:span></text:a><text:span text:style-name="T493">, 2022-09-19, paskelbta TAR 2022-09-19, i. k. 2022-19042</text:span></text:p>
      <text:p text:style-name="Normal"/>
      <text:p text:style-name="P494"><text:span text:style-name="T495">18.6</text:span><text:span text:style-name="T496">. pagal šių taisyklių 11 punkte nurodytos ataskaitos duomenis parengia ir kiekvieną mėnesį Europos Komisijai pateikia statistinę informa</text:span><text:span text:style-name="T497">ciją apie ryžių atsargas mėnesio pabaigoje;</text:span><text:s/></text:p>
      <text:p text:style-name="P498">Papunkčio pakeitimai:</text:p>
      <text:p text:style-name="P499"><text:span text:style-name="T500">Nr.<text:s/></text:span><text:a xlink:href="https://www.e-tar.lt/portal/legalAct.html?documentId=b655434037db11ed8f29d3fe82f0301a" office:target-frame-name="_top" xlink:show="replace"><text:span text:style-name="T501">3D-548</text:span></text:a><text:span text:style-name="T502">, 2022-09-19, paskelbta TAR 2022-09-19, i. k. 2022-19042</text:span></text:p>
      <text:p text:style-name="Normal"/>
      <text:p text:style-name="P503"><text:span text:style-name="T504">18.7</text:span><text:span text:style-name="T505">.</text:span><text:span text:style-name="T506"><text:tab/>pagal šių<text:s/></text:span><text:span text:style-name="T507">taisyklių 7–11 punktuose nurodytų ataskaitų duomenis parengia informaciją ir ją elektroniniu paštu pateikia LŽŪMPRIS valdytojai;</text:span></text:p>
      <text:p text:style-name="P508">Papunkčio numeracijos pakeitimas:</text:p>
      <text:p text:style-name="P509"><text:span text:style-name="T510">Nr.<text:s/></text:span><text:a xlink:href="https://www.e-tar.lt/portal/legalAct.html?documentId=b655434037db11ed8f29d3fe82f0301a" office:target-frame-name="_top" xlink:show="replace"><text:span text:style-name="T511">3D-548</text:span></text:a><text:span text:style-name="T512">, 2022-09-19, paskelbta TAR 2022-09-19, i. k. 2022-19042</text:span></text:p>
      <text:p text:style-name="Normal"/>
      <text:p text:style-name="P513"><text:span text:style-name="T514">18.8</text:span><text:span text:style-name="T515">.<text:s/></text:span><text:span text:style-name="T516">pasibaigus ketvirčiui iki einamojo mėn. paskutinės darbo dienos</text:span><text:span text:style-name="T517"><text:s/></text:span><text:span text:style-name="T518">parengia ir naudodamas IDIS aplinką pateikia duomenis, vadovaujantis Duomenų ir informacijos apie būtiniausiu</text:span><text:span text:style-name="T519">s maisto produktus teikimo nepaprastosios padėties, mobilizacijos ar karo padėties poreikiams taisyklėse, patvirtintose Lietuvos Respublikos žemės ūkio ministro 2017 m. gruodžio 19 d. įsakymu Nr. 3D-816 „Dėl Duomenų ir informacijos apie būtiniausius maisto</text:span><text:span text:style-name="T520"><text:s/>produktus teikimo nepaprastosios padėties, mobilizacijos ar karo padėties poreikiams taisyklių patvirtinimo“ nustatyta tvarka ir terminais;</text:span><text:s/></text:p>
      <text:p text:style-name="P521">Papunkčio pakeitimai:</text:p>
      <text:soft-page-break/>
      <text:p text:style-name="P522"><text:span text:style-name="T523">Nr.<text:s/></text:span><text:a xlink:href="https://www.e-tar.lt/portal/legalAct.html?documentId=b655434037db11ed8f29d3fe82f0301a" office:target-frame-name="_top" xlink:show="replace"><text:span text:style-name="T524">3D-548</text:span></text:a><text:span text:style-name="T525">, 2022-09-19, paskelbta TAR 2022-09-19, i. k. 2022-19042</text:span></text:p>
      <text:p text:style-name="Normal"/>
      <text:p text:style-name="P526"><text:span text:style-name="T527">18.9</text:span><text:span text:style-name="T528">.</text:span><text:span text:style-name="T529"><text:tab/><text:s/>pagal šiose taisyklėse nurodytas ataskaitas rengia suvestines ataskaitas, apžvalgas ir skelbia jas interneto svetainėse http://www.vic.lt ir http://produktukainos.lt, ofic</text:span><text:span text:style-name="T530">ialiajame informaciniame statistiniame leidinyje „AgroRINKA“, pusmetiniame statistiniame leidinyje „Lietuvos žemės ūkis. Faktai ir skaičiai“ ir Oficialiosios statistikos portale http://osp.stat.gov.lt/, vadovaudamasis viešai skelbiamu statistinės informaci</text:span><text:span text:style-name="T531">jos skelbimo kalendoriumi.</text:span></text:p>
      <text:p text:style-name="P532"/>
      <text:p text:style-name="P533">Papunkčio numeracijos pakeitimas:</text:p>
      <text:p text:style-name="P534"><text:span text:style-name="T535">Nr.<text:s/></text:span><text:a xlink:href="https://www.e-tar.lt/portal/legalAct.html?documentId=b655434037db11ed8f29d3fe82f0301a" office:target-frame-name="_top" xlink:show="replace"><text:span text:style-name="T536">3D-548</text:span></text:a><text:span text:style-name="T537">, 2022-09-19, paskelbta TAR 2022-09-19, i. k. 2022-19042</text:span></text:p>
      <text:p text:style-name="Normal"/>
      <text:p text:style-name="P538"><text:span text:style-name="T539">VI</text:span><text:span text:style-name="T540"><text:s/>SKYRIUS</text:span></text:p>
      <text:p text:style-name="P541"><text:span text:style-name="T542">DUOMENŲ<text:s/></text:span><text:span text:style-name="T543">KONFIDENCIALUMO IR VIENTISUMO UŽTIKRINIMAS, APSKAITA IR SAUGOJIMAS</text:span></text:p>
      <text:p text:style-name="P544"/>
      <text:p text:style-name="P545"><text:span text:style-name="T546">19</text:span><text:span text:style-name="T547">.</text:span><text:span text:style-name="T548"><text:tab/><text:s/>Duomenų tvarkytojas užtikrina duomenų teikėjų teikiamų duomenų konfidencialumą ir vientisumą.</text:span></text:p>
      <text:p text:style-name="P549"><text:span text:style-name="T550">20</text:span><text:span text:style-name="T551">.</text:span><text:span text:style-name="T552"><text:tab/>Duomenų tvarkytojas teisės aktų nustatyta tvarka privalo saugoti ir tvarkyti<text:s/></text:span><text:span text:style-name="T553">duomenų teikėjų apskaitą.</text:span></text:p>
      <text:p text:style-name="P554"><text:span text:style-name="T555">21</text:span><text:span text:style-name="T556">.<text:s/></text:span><text:span text:style-name="T557">Duomenų teikėjų pateikti statistiniai duomenys LŽŪMPRIS duomenų bazėje saugomi neribotą laiką.</text:span></text:p>
      <text:p text:style-name="P558"><text:span text:style-name="T559">22</text:span><text:span text:style-name="T560">.<text:s/></text:span><text:span text:style-name="T561">Duomenų teikėjai privalo tvarkyti ataskaitų apskaitą ir jas saugoti 3 (trejus) metus duomenų teikėjo nustatytose<text:s/></text:span><text:span text:style-name="T562">laikmenose.</text:span></text:p>
      <text:p text:style-name="P563"><text:span text:style-name="T564">23</text:span><text:span text:style-name="T565">. Duomenų ir informacijos sauga užtikrinama vadovaujantis Lietuvos Respublikos teisės aktais ir duomenų tvarkytojo nustatyta tvarka.</text:span></text:p>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24</text:span><text:span text:style-name="T575">.</text:span><text:span text:style-name="T576"><text:tab/>Vadovaujantis Statistikos<text:s/></text:span><text:span text:style-name="T577">įstatymu, fiziniai ir juridi</text:span><text:span text:style-name="T578">niai asmenys privalo duomenų tvarkytojui neatlygintinai teikti teisingus duomenis.</text:span></text:p>
      <text:p text:style-name="P579"><text:span text:style-name="T580">25</text:span><text:span text:style-name="T581">.</text:span><text:span text:style-name="T582"><text:tab/>Duomenų teikėjai, nesilaikantys šiose taisyklėse<text:s/></text:span><text:span text:style-name="T583">nustatytų reikalavimų, atsako Lietuvos Respublikos teisės aktų nustatyta tvarka</text:span><text:span text:style-name="T584">.</text:span></text:p>
      <text:p text:style-name="P585"><text:span text:style-name="T586">___________________</text:span></text:p>
      <text:p text:style-name="Normal"/>
      <text:p text:style-name="Normal"/>
      <text:p text:style-name="Normal"/>
      <text:p text:style-name="P587">Priedų<text:s/>pakeitimai:</text:p>
      <text:p text:style-name="Normal"/>
      <text:p text:style-name="P588">1 priedas</text:p>
      <text:p text:style-name="P589">Priedo pakeitimai:</text:p>
      <text:p text:style-name="P590"><text:span text:style-name="T591">Nr.<text:s/></text:span><text:a xlink:href="https://www.e-tar.lt/portal/legalAct.html?documentId=b655434037db11ed8f29d3fe82f0301a" office:target-frame-name="_top" xlink:show="replace"><text:span text:style-name="T592">3D-548</text:span></text:a><text:span text:style-name="T593">, 2022-09-19, paskelbta TAR 2022-09-19, i. k. 2022-19042</text:span></text:p>
      <text:p text:style-name="Normal"/>
      <text:p text:style-name="P594">2 priedas</text:p>
      <text:p text:style-name="P595">Priedo pakeitimai:</text:p>
      <text:p text:style-name="P596"><text:span text:style-name="T597">Nr.<text:s/></text:span><text:a xlink:href="https://www.e-tar.lt/portal/legalAct.html?documentId=b655434037db11ed8f29d3fe82f0301a" office:target-frame-name="_top" xlink:show="replace"><text:span text:style-name="T598">3D-548</text:span></text:a><text:span text:style-name="T599">, 2022-09-19, paskelbta TAR 2022-09-19, i. k. 2022-19042</text:span></text:p>
      <text:p text:style-name="Normal"/>
      <text:p text:style-name="P600">3 priedas</text:p>
      <text:p text:style-name="Normal"/>
      <text:p text:style-name="P601">4 priedas</text:p>
      <text:p text:style-name="Normal"/>
      <text:p text:style-name="P602">5 priedas</text:p>
      <text:p text:style-name="Normal"/>
      <text:p text:style-name="P603">6 priedas</text:p>
      <text:p text:style-name="Normal"/>
      <text:p text:style-name="P604">7 priedas</text:p>
      <text:p text:style-name="Normal"/>
      <text:p text:style-name="P605">8 priedas</text:p>
      <text:p text:style-name="Normal"/>
      <text:p text:style-name="P606">9 priedas</text:p>
      <text:p text:style-name="P607">Priedo pakeitimai:</text:p>
      <text:p text:style-name="P608"><text:span text:style-name="T609">Nr.<text:s/></text:span><text:a xlink:href="https://www.e-tar.lt/portal/legalAct.html?documentId=b655434037db11ed8f29d3fe82f0301a" office:target-frame-name="_top" xlink:show="replace"><text:span text:style-name="T610">3D-548</text:span></text:a><text:span text:style-name="T611">, 2022-09-19, paskelbta TAR 2022-09-19, i. k. 2022-19042</text:span></text:p>
      <text:p text:style-name="Normal"/>
      <text:soft-page-break/>
      <text:p text:style-name="P612">10 priedas</text:p>
      <text:p text:style-name="P613">Priedo pakeitimai:</text:p>
      <text:p text:style-name="P614"><text:span text:style-name="T615">Nr.<text:s/></text:span><text:a xlink:href="https://www.e-tar.lt/portal/legalAct.html?documentId=b655434037db11ed8f29d3fe82f0301a" office:target-frame-name="_top" xlink:show="replace"><text:span text:style-name="T616">3D-548</text:span></text:a><text:span text:style-name="T617">, 2022-09-19, paskelbta TAR 2022-09-19, i. k. 2022-19042</text:span></text:p>
      <text:p text:style-name="Normal"/>
      <text:p text:style-name="P618">11 priedas</text:p>
      <text:p text:style-name="Normal"/>
      <text:p text:style-name="P619">12 priedas</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žemės ūkio ministerija, Įsakymas</text:span></text:p>
      <text:p text:style-name="P629"><text:span text:style-name="T630">Nr.<text:s/></text:span><text:a xlink:href="https://www.e-tar.lt/portal/legalAct.html?documentId=13ce71508ffa11e4bb408baba2bdddf3" office:target-frame-name="_top" xlink:show="replace"><text:span text:style-name="T631">3D-1011</text:span></text:a><text:span text:style-name="T632">, 2014-12-30, paskelbta TAR 2014-12-30, i. k. 2014-20993</text:span></text:p>
      <text:p text:style-name="P633"><text:span text:style-name="T634">Dėl žemės ūkio ministro 2006 m. gruodžio 29 d. įsakymo Nr. 3D-512 „Dėl duomenų apie grūdus ir al</text:span><text:span text:style-name="T635">iejinių augalų sėklas teikimo“ pakeitimo</text:span></text:p>
      <text:p text:style-name="P636"/>
      <text:p text:style-name="P637"><text:span text:style-name="T638">2.</text:span></text:p>
      <text:p text:style-name="P639"><text:span text:style-name="T640">Lietuvos Respublikos žemės ūkio ministerija, Įsakymas</text:span></text:p>
      <text:p text:style-name="P641"><text:span text:style-name="T642">Nr.<text:s/></text:span><text:a xlink:href="https://www.e-tar.lt/portal/legalAct.html?documentId=e46c4b70a8a911e5be7fbe3f919a1ebe" office:target-frame-name="_top" xlink:show="replace"><text:span text:style-name="T643">3D-943</text:span></text:a><text:span text:style-name="T644">, 2015-12-22, paskelbta TAR 2015-12-23, i. k.<text:s/></text:span><text:span text:style-name="T645">2015-20235</text:span></text:p>
      <text:p text:style-name="P646"><text:span text:style-name="T647">Dėl žemės ūkio ministro 2006 m. gruodžio 29 d. įsakymo Nr. 3D-512 „Dėl duomenų apie grūdus ir aliejinių augalų sėklas teikimo“ pakeitimo</text:span></text:p>
      <text:p text:style-name="P648"/>
      <text:p text:style-name="P649"><text:span text:style-name="T650">3.</text:span></text:p>
      <text:p text:style-name="P651"><text:span text:style-name="T652">Lietuvos Respublikos žemės ūkio ministerija, Įsakymas</text:span></text:p>
      <text:p text:style-name="P653"><text:span text:style-name="T654">Nr.<text:s/></text:span><text:a xlink:href="https://www.e-tar.lt/portal/legalAct.html?documentId=a46c5f60856c11eb9fecb5ecd3bd711c" office:target-frame-name="_top" xlink:show="replace"><text:span text:style-name="T655">3D-165</text:span></text:a><text:span text:style-name="T656">, 2021-03-15, paskelbta TAR 2021-03-15, i. k. 2021-05165</text:span></text:p>
      <text:p text:style-name="P657"><text:span text:style-name="T658">Dėl žemės ūkio ministro 2006 m. gruodžio 29 d. įsakymo Nr. 3D-512 „Dėl Duomenų apie grūdus ir aliejinių augalų sėklas teikimo taisyklių patvi</text:span><text:span text:style-name="T659">rtinimo“ pakeitimo</text:span></text:p>
      <text:p text:style-name="P660"/>
      <text:p text:style-name="P661"><text:span text:style-name="T662">4.</text:span></text:p>
      <text:p text:style-name="P663"><text:span text:style-name="T664">Lietuvos Respublikos žemės ūkio ministerija, Įsakymas</text:span></text:p>
      <text:p text:style-name="P665"><text:span text:style-name="T666">Nr.<text:s/></text:span><text:a xlink:href="https://www.e-tar.lt/portal/legalAct.html?documentId=b655434037db11ed8f29d3fe82f0301a" office:target-frame-name="_top" xlink:show="replace"><text:span text:style-name="T667">3D-548</text:span></text:a><text:span text:style-name="T668">, 2022-09-19, paskelbta TAR 2022-09-19, i. k. 2022-19042</text:span></text:p>
      <text:p text:style-name="P669"><text:span text:style-name="T670">Dėl žemės ūkio</text:span><text:span text:style-name="T671"><text:s/>ministro 2006 m. gruodžio 29 d. įsakymo Nr. 3D-512 „Dėl Duomenų apie grūdus ir aliejinių augalų sėklas teikimo taisyklių patvirtinimo“ pakeitimo</text:span></text:p>
      <text:p text:style-name="P672"/>
      <text:p text:style-name="P673"><text:span text:style-name="T674">5.</text:span></text:p>
      <text:p text:style-name="P675"><text:span text:style-name="T676">Lietuvos Respublikos žemės ūkio ministerija, Įsakymas</text:span></text:p>
      <text:p text:style-name="P677"><text:span text:style-name="T678">Nr.<text:s/></text:span><text:a xlink:href="https://www.e-tar.lt/portal/legalAct.html?documentId=d41b5b706b0311edbc04912defe897d1" office:target-frame-name="_top" xlink:show="replace"><text:span text:style-name="T679">3D-713</text:span></text:a><text:span text:style-name="T680">, 2022-11-23, paskelbta TAR 2022-11-23, i. k. 2022-23533</text:span></text:p>
      <text:p text:style-name="P681"><text:span text:style-name="T682">Dėl žemės ūkio ministro 2006 m. gruodžio 29 d. įsakymo Nr. 3D-512 „Dėl Duomenų apie grūdus ir aliejinių augalų sėklas teikimo taisyklių patvirt</text:span><text:span text:style-name="T683">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0"><text:page-number text:fixed="false">8</text:page-number></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11-25T16:05:00Z</meta:creation-date>
    <dc:date>2022-11-25T16:05:00Z</dc:date>
    <meta:template xlink:href="Normal.dotm" xlink:type="simple"/>
    <meta:editing-cycles>2</meta:editing-cycles>
    <meta:editing-duration>PT0S</meta:editing-duration>
    <meta:document-statistic meta:page-count="21" meta:paragraph-count="225" meta:word-count="2999" meta:character-count="22994" meta:row-count="777" meta:non-whitespace-character-count="20220"/>
  </office:meta>
</office:document-meta>
</file>