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T105" style:parent-style-name="DefaultParagraphFont" style:family="text">
      <style:text-properties fo:text-transform="uppercase" fo:color="#000000"/>
    </style:style>
    <style:style style:name="T106" style:parent-style-name="DefaultParagraphFont" style:family="text">
      <style:text-properties fo:text-transform="uppercase" fo:color="#000000"/>
    </style:style>
    <style:style style:name="P107" style:parent-style-name="Normal" style:family="paragraph">
      <style:paragraph-properties fo:break-before="page"/>
    </style:style>
    <style:style style:name="P108" style:parent-style-name="Normal" style:family="paragraph">
      <style:paragraph-properties fo:widows="0" fo:orphans="0" style:line-height-at-least="0.1in" fo:text-indent="3.3472in"/>
      <style:text-properties fo:color="#000000"/>
    </style:style>
    <style:style style:name="P109" style:parent-style-name="Normal" style:family="paragraph">
      <style:paragraph-properties fo:widows="0" fo:orphans="0" style:line-height-at-least="0.1in" fo:text-indent="3.3472in"/>
      <style:text-properties fo:color="#000000"/>
    </style:style>
    <style:style style:name="P110" style:parent-style-name="Normal" style:family="paragraph">
      <style:paragraph-properties fo:widows="0" fo:orphans="0" style:line-height-at-least="0.1in" fo:text-indent="3.3472in"/>
      <style:text-properties fo:color="#000000"/>
    </style:style>
    <style:style style:name="P111" style:parent-style-name="Normal" style:family="paragraph">
      <style:paragraph-properties fo:widows="0" fo:orphans="0" style:line-height-at-least="0.1in" fo:text-indent="3.3472in"/>
      <style:text-properties fo:color="#000000"/>
    </style:style>
    <style:style style:name="P112" style:parent-style-name="Normal" style:family="paragraph">
      <style:paragraph-properties fo:widows="0" fo:orphans="0" style:line-height-at-least="0.1in" fo:text-indent="3.3472in"/>
      <style:text-properties fo:color="#000000"/>
    </style:style>
    <style:style style:name="P113" style:parent-style-name="Normal" style:family="paragraph">
      <style:paragraph-properties fo:widows="0" fo:orphans="0" style:line-height-at-least="0.1in" fo:text-indent="3.3472in"/>
      <style:text-properties fo:color="#000000"/>
    </style:style>
    <style:style style:name="P114" style:parent-style-name="Normal" style:family="paragraph">
      <style:paragraph-properties fo:widows="0" fo:orphans="0" style:line-height-at-least="0.1in" fo:text-indent="3.3472in"/>
      <style:text-properties fo:color="#000000"/>
    </style:style>
    <style:style style:name="P115" style:parent-style-name="Normal" style:family="paragraph">
      <style:paragraph-properties fo:widows="0" fo:orphans="0" style:line-height-at-least="0.1in" fo:text-indent="3.3472in"/>
      <style:text-properties fo:color="#000000"/>
    </style:style>
    <style:style style:name="P116" style:parent-style-name="Normal" style:family="paragraph">
      <style:paragraph-properties fo:widows="0" fo:orphans="0" fo:text-align="justify" style:line-height-at-least="0.1in" fo:margin-left="0.375in">
        <style:tab-stops/>
      </style:paragraph-properties>
      <style:text-properties fo:color="#000000"/>
    </style:style>
    <style:style style:name="P117" style:parent-style-name="Normal" style:family="paragraph">
      <style:paragraph-properties fo:widows="0" fo:orphans="0" fo:text-align="center"/>
    </style:style>
    <style:style style:name="T118" style:parent-style-name="DefaultParagraphFont" style:family="text">
      <style:text-properties fo:color="#000000" fo:language="en" fo:country="US"/>
    </style:style>
    <style:style style:name="P119" style:parent-style-name="Normal" style:family="paragraph">
      <style:paragraph-properties>
        <style:tab-stops>
          <style:tab-stop style:type="right" style:leader-style="dotted" style:leader-text="." style:position="6.3in"/>
        </style:tab-stops>
      </style:paragraph-properties>
      <style:text-properties fo:color="#000000"/>
    </style:style>
    <style:style style:name="P120"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21" style:parent-style-name="DefaultParagraphFont" style:family="text">
      <style:text-properties fo:color="#000000" fo:font-size="8pt" style:font-size-asian="8pt"/>
    </style:style>
    <style:style style:name="P12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23" style:parent-style-name="Normal" style:family="paragraph">
      <style:paragraph-properties fo:widows="0" fo:orphans="0" fo:text-align="center" style:line-height-at-least="0.1784in"/>
      <style:text-properties fo:font-weight="bold" style:font-weight-asian="bold" fo:color="#000000"/>
    </style:style>
    <style:style style:name="P124" style:parent-style-name="Normal" style:family="paragraph">
      <style:paragraph-properties fo:widows="0" fo:orphans="0" fo:text-align="center" style:line-height-at-least="0.1784in"/>
      <style:text-properties fo:font-weight="bold" style:font-weight-asian="bold" fo:color="#000000"/>
    </style:style>
    <style:style style:name="P125"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126"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128" style:family="table-column">
      <style:table-column-properties style:column-width="1.3784in" style:use-optimal-column-width="false"/>
    </style:style>
    <style:style style:name="TableColumn129" style:family="table-column">
      <style:table-column-properties style:column-width="0.4166in" style:use-optimal-column-width="false"/>
    </style:style>
    <style:style style:name="TableColumn130" style:family="table-column">
      <style:table-column-properties style:column-width="1.3784in" style:use-optimal-column-width="false"/>
    </style:style>
    <style:style style:name="Table127" style:family="table">
      <style:table-properties style:width="3.1736in" fo:margin-left="1.3694in" table:align="left"/>
    </style:style>
    <style:style style:name="TableRow131" style:family="table-row">
      <style:table-row-properties style:use-optimal-row-height="false"/>
    </style:style>
    <style:style style:name="TableCell132" style:family="table-cell">
      <style:table-cell-properties fo:border="none" style:writing-mode="lr-tb" fo:padding-top="0in" fo:padding-left="0in" fo:padding-bottom="0in" fo:padding-right="0in"/>
    </style:style>
    <style:style style:name="P133" style:parent-style-name="Normal" style:family="paragraph">
      <style:paragraph-properties>
        <style:tab-stops>
          <style:tab-stop style:type="left" style:leader-style="dotted" style:leader-text="." style:position="1.1791in"/>
        </style:tab-stops>
      </style:paragraph-properties>
    </style:style>
    <style:style style:name="T134" style:parent-style-name="DefaultParagraphFont" style:family="text">
      <style:text-properties fo:color="#000000" fo:font-size="8pt" style:font-size-asian="8pt"/>
    </style:style>
    <style:style style:name="TableCell135" style:family="table-cell">
      <style:table-cell-properties fo:border="none" style:writing-mode="lr-tb" fo:padding-top="0in" fo:padding-left="0in" fo:padding-bottom="0in" fo:padding-right="0in"/>
    </style:style>
    <style:style style:name="P136" style:parent-style-name="Normal" style:family="paragraph">
      <style:paragraph-properties fo:text-align="center"/>
      <style:text-properties fo:color="#000000"/>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paragraph-properties>
        <style:tab-stops>
          <style:tab-stop style:type="left" style:leader-style="dotted" style:leader-text="." style:position="1.177in"/>
        </style:tab-stops>
      </style:paragraph-properties>
    </style:style>
    <style:style style:name="T139" style:parent-style-name="DefaultParagraphFont" style:family="text">
      <style:text-properties fo:color="#000000" fo:font-size="8pt" style:font-size-asian="8pt"/>
    </style:style>
    <style:style style:name="TableRow140" style:family="table-row">
      <style:table-row-properties style:use-optimal-row-height="false"/>
    </style:style>
    <style:style style:name="TableCell141" style:family="table-cell">
      <style:table-cell-properties fo:border="none" style:writing-mode="lr-tb" fo:padding-top="0in" fo:padding-left="0in" fo:padding-bottom="0in" fo:padding-right="0in"/>
    </style:style>
    <style:style style:name="P142" style:parent-style-name="Normal" style:family="paragraph">
      <style:paragraph-properties fo:text-indent="0.3986in">
        <style:tab-stops>
          <style:tab-stop style:type="left" style:position="0.2208in"/>
        </style:tab-stops>
      </style:paragraph-properties>
    </style:style>
    <style:style style:name="T143" style:parent-style-name="DefaultParagraphFont" style:family="text">
      <style:text-properties fo:color="#000000" fo:font-size="8pt" style:font-size-asian="8pt"/>
    </style:style>
    <style:style style:name="TableCell144" style:family="table-cell">
      <style:table-cell-properties fo:border="none" style:writing-mode="lr-tb" fo:padding-top="0in" fo:padding-left="0in" fo:padding-bottom="0in" fo:padding-right="0in"/>
    </style:style>
    <style:style style:name="P145" style:parent-style-name="Normal" style:family="paragraph">
      <style:paragraph-properties fo:text-align="center"/>
      <style:text-properties fo:color="#000000"/>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paragraph-properties fo:text-indent="0.109in">
        <style:tab-stops>
          <style:tab-stop style:type="left" style:position="0.109in"/>
        </style:tab-stops>
      </style:paragraph-properties>
    </style:style>
    <style:style style:name="T148" style:parent-style-name="DefaultParagraphFont" style:family="text">
      <style:text-properties fo:color="#000000" fo:font-size="8pt" style:font-size-asian="8pt"/>
    </style:style>
    <style:style style:name="TableRow149" style:family="table-row">
      <style:table-row-properties style:use-optimal-row-height="false"/>
    </style:style>
    <style:style style:name="TableCell150" style:family="table-cell">
      <style:table-cell-properties fo:border="none" style:writing-mode="lr-tb" fo:padding-top="0in" fo:padding-left="0in" fo:padding-bottom="0in" fo:padding-right="0in"/>
    </style:style>
    <style:style style:name="P151" style:parent-style-name="Normal" style:family="paragraph">
      <style:paragraph-properties fo:text-align="center">
        <style:tab-stops>
          <style:tab-stop style:type="left" style:leader-style="dotted" style:leader-text="." style:position="1.575in"/>
        </style:tab-stops>
      </style:paragraph-properties>
    </style:style>
    <style:style style:name="T152" style:parent-style-name="DefaultParagraphFont" style:family="text">
      <style:text-properties fo:color="#000000" fo:font-size="8pt" style:font-size-asian="8pt"/>
    </style:style>
    <style:style style:name="TableRow153" style:family="table-row">
      <style:table-row-properties style:use-optimal-row-height="false"/>
    </style:style>
    <style:style style:name="TableCell154" style:family="table-cell">
      <style:table-cell-properties fo:border="none" style:writing-mode="lr-tb" fo:padding-top="0in" fo:padding-left="0in" fo:padding-bottom="0in" fo:padding-right="0in"/>
    </style:style>
    <style:style style:name="P155" style:parent-style-name="Normal" style:family="paragraph">
      <style:paragraph-properties fo:text-align="center"/>
    </style:style>
    <style:style style:name="T156" style:parent-style-name="DefaultParagraphFont" style:family="text">
      <style:text-properties fo:color="#000000" fo:font-size="8pt" style:font-size-asian="8pt"/>
    </style:style>
    <style:style style:name="TableRow157" style:family="table-row">
      <style:table-row-properties style:use-optimal-row-height="false"/>
    </style:style>
    <style:style style:name="TableCell158" style:family="table-cell">
      <style:table-cell-properties fo:border="none" style:writing-mode="lr-tb" fo:padding-top="0in" fo:padding-left="0in" fo:padding-bottom="0in" fo:padding-right="0in"/>
    </style:style>
    <style:style style:name="P159" style:parent-style-name="Normal" style:family="paragraph">
      <style:paragraph-properties fo:text-align="center"/>
      <style:text-properties fo:color="#000000" fo:font-size="8pt" style:font-size-asian="8pt"/>
    </style:style>
    <style:style style:name="P160" style:parent-style-name="Normal" style:family="paragraph">
      <style:paragraph-properties fo:text-align="justify" fo:text-indent="0.5513in">
        <style:tab-stops>
          <style:tab-stop style:type="center" style:position="2.884in"/>
          <style:tab-stop style:type="right" style:position="5.768in"/>
          <style:tab-stop style:type="right" style:leader-style="dotted" style:leader-text="." style:position="6.3in"/>
        </style:tab-stops>
      </style:paragraph-properties>
    </style:style>
    <style:style style:name="T161" style:parent-style-name="DefaultParagraphFont" style:family="text">
      <style:text-properties style:font-name-complex="Arial" fo:color="#000000"/>
    </style:style>
    <style:style style:name="T162" style:parent-style-name="DefaultParagraphFont" style:family="text">
      <style:text-properties style:font-name-complex="Arial"/>
    </style:style>
    <style:style style:name="P163"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164" style:parent-style-name="Normal" style:family="paragraph">
      <style:paragraph-properties fo:text-indent="0.0284in">
        <style:tab-stops>
          <style:tab-stop style:type="left" style:position="3.1333in"/>
          <style:tab-stop style:type="left" style:position="4.4166in"/>
          <style:tab-stop style:type="left" style:leader-style="dotted" style:leader-text="." style:position="6.2993in"/>
        </style:tab-stops>
      </style:paragraph-properties>
    </style:style>
    <style:style style:name="T165" style:parent-style-name="DefaultParagraphFont" style:family="text">
      <style:text-properties style:font-name-complex="Arial" fo:font-size="8pt" style:font-size-asian="8pt" style:font-size-complex="8pt"/>
    </style:style>
    <style:style style:name="T166" style:parent-style-name="DefaultParagraphFont" style:family="text">
      <style:text-properties style:font-name-complex="Arial" fo:font-size="8pt" style:font-size-asian="8pt" style:font-size-complex="8pt"/>
    </style:style>
    <style:style style:name="P167"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168"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style>
    <style:style style:name="T169" style:parent-style-name="DefaultParagraphFont" style:family="text">
      <style:text-properties style:font-name-complex="Arial" fo:font-size="8pt" style:font-size-asian="8pt" style:font-size-complex="8pt"/>
    </style:style>
    <style:style style:name="T170" style:parent-style-name="DefaultParagraphFont" style:family="text">
      <style:text-properties style:font-name-complex="Arial" fo:color="#000000" fo:font-size="8pt" style:font-size-asian="8pt" style:font-size-complex="8pt"/>
    </style:style>
    <style:style style:name="T171" style:parent-style-name="DefaultParagraphFont" style:family="text">
      <style:text-properties style:font-name-complex="Arial"/>
    </style:style>
    <style:style style:name="T172" style:parent-style-name="DefaultParagraphFont" style:family="text">
      <style:text-properties style:font-name-complex="Arial" fo:font-size="8pt" style:font-size-asian="8pt" style:font-size-complex="8pt"/>
    </style:style>
    <style:style style:name="P173"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font-size-complex="12pt"/>
    </style:style>
    <style:style style:name="P176" style:parent-style-name="Normal" style:family="paragraph">
      <style:paragraph-properties>
        <style:tab-stops>
          <style:tab-stop style:type="right" style:leader-style="dotted" style:leader-text="." style:position="6.3in"/>
        </style:tab-stops>
      </style:paragraph-properties>
      <style:text-properties style:font-name-complex="Arial" fo:color="#000000" style:font-size-complex="12pt"/>
    </style:style>
    <style:style style:name="P177" style:parent-style-name="Normal" style:family="paragraph">
      <style:paragraph-properties>
        <style:tab-stops>
          <style:tab-stop style:type="center" style:position="3.15in"/>
        </style:tab-stops>
      </style:paragraph-properties>
    </style:style>
    <style:style style:name="T178" style:parent-style-name="DefaultParagraphFont" style:family="text">
      <style:text-properties style:font-name-complex="Arial" fo:color="#000000" style:font-size-complex="12pt"/>
    </style:style>
    <style:style style:name="T179" style:parent-style-name="DefaultParagraphFont" style:family="text">
      <style:text-properties style:font-name-complex="Arial" fo:color="#000000" fo:font-size="8pt" style:font-size-asian="8pt" style:font-size-complex="8pt"/>
    </style:style>
    <style:style style:name="P180" style:parent-style-name="Normal" style:family="paragraph">
      <style:paragraph-properties>
        <style:tab-stops>
          <style:tab-stop style:type="center" style:position="3.15in"/>
        </style:tab-stops>
      </style:paragraph-properties>
      <style:text-properties style:font-name-complex="Arial" fo:color="#000000" fo:font-size="8pt" style:font-size-asian="8pt" style:font-size-complex="8pt"/>
    </style:style>
    <style:style style:name="P181" style:parent-style-name="Normal" style:family="paragraph">
      <style:paragraph-properties fo:text-align="justify" fo:text-indent="0.5416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182"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183" style:parent-style-name="Normal" style:family="paragraph">
      <style:paragraph-properties fo:text-align="center">
        <style:tab-stops>
          <style:tab-stop style:type="left" style:position="1.75in"/>
          <style:tab-stop style:type="right" style:leader-style="dotted" style:leader-text="." style:position="6.3in"/>
        </style:tab-stops>
      </style:paragraph-properties>
    </style:style>
    <style:style style:name="T184" style:parent-style-name="DefaultParagraphFont" style:family="text">
      <style:text-properties fo:color="#000000" fo:font-size="8pt" style:font-size-asian="8pt" style:font-size-complex="8pt"/>
    </style:style>
    <style:style style:name="P18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size="8pt" style:font-size-asian="8pt" style:font-size-complex="8pt"/>
    </style:style>
    <style:style style:name="P186"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187" style:parent-style-name="Normal" style:family="paragraph">
      <style:paragraph-properties fo:text-align="justify">
        <style:tab-stops>
          <style:tab-stop style:type="right" style:leader-style="dotted" style:leader-text="." style:position="6.3in"/>
        </style:tab-stops>
      </style:paragraph-properties>
    </style:style>
    <style:style style:name="P188" style:parent-style-name="Normal" style:family="paragraph">
      <style:paragraph-properties fo:text-align="justify">
        <style:tab-stops>
          <style:tab-stop style:type="right" style:leader-style="dotted" style:leader-text="." style:position="6.3in"/>
        </style:tab-stops>
      </style:paragraph-properties>
    </style:style>
    <style:style style:name="P189" style:parent-style-name="Normal" style:family="paragraph">
      <style:paragraph-properties fo:text-align="justify">
        <style:tab-stops>
          <style:tab-stop style:type="right" style:leader-style="dotted" style:leader-text="." style:position="6.3in"/>
        </style:tab-stops>
      </style:paragraph-properties>
    </style:style>
    <style:style style:name="P190" style:parent-style-name="Normal" style:family="paragraph">
      <style:paragraph-properties fo:text-align="justify">
        <style:tab-stops>
          <style:tab-stop style:type="right" style:leader-style="dotted" style:leader-text="." style:position="6.3in"/>
        </style:tab-stops>
      </style:paragraph-properties>
    </style:style>
    <style:style style:name="P191"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192" style:parent-style-name="Normal" style:family="paragraph">
      <style:paragraph-properties fo:text-align="justify" fo:text-indent="0.3937in"/>
    </style:style>
    <style:style style:name="P193"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94" style:parent-style-name="Normal" style:family="paragraph">
      <style:paragraph-properties fo:text-align="justify">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95"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96" style:parent-style-name="Normal" style:family="paragraph">
      <style:paragraph-properties fo:text-indent="0.5125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9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98" style:parent-style-name="Normal" style:family="paragraph">
      <style:paragraph-properties fo:text-indent="2.375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9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20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201"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20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210" style:parent-style-name="DefaultParagraphFont" style:family="text">
      <style:text-properties style:font-name-complex="Arial" fo:color="#000000" fo:font-size="8pt" style:font-size-asian="8pt" style:font-size-complex="8pt"/>
    </style:style>
    <style:style style:name="P211" style:parent-style-name="Normal" style:family="paragraph">
      <style:paragraph-properties fo:margin-left="0.0055in" fo:text-indent="-0.0055in">
        <style:tab-stops>
          <style:tab-stop style:type="left" style:position="4.7194in"/>
        </style:tab-stops>
      </style:paragraph-properties>
    </style:style>
    <style:style style:name="P212"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P213" style:parent-style-name="Normal" style:master-page-name="MPF2" style:family="paragraph">
      <style:paragraph-properties fo:widows="0" fo:orphans="0" fo:break-before="page" fo:text-align="justify" style:line-height-at-least="0.1in" fo:margin-left="3.5437in">
        <style:tab-stops/>
      </style:paragraph-properties>
      <style:text-properties fo:color="#000000" style:font-size-complex="12pt"/>
    </style:style>
    <style:style style:name="P221"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222"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223"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224"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225"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226"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227"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228"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229" style:parent-style-name="Normal" style:family="paragraph">
      <style:paragraph-properties fo:widows="0" fo:orphans="0" fo:text-align="justify" style:line-height-at-least="0.1in" fo:margin-left="0.375in" fo:text-indent="0.3937in">
        <style:tab-stops/>
      </style:paragraph-properties>
      <style:text-properties fo:color="#000000" style:font-size-complex="12pt"/>
    </style:style>
    <style:style style:name="P230"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31"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32"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233" style:parent-style-name="DefaultParagraphFont" style:family="text">
      <style:text-properties style:font-size-complex="12pt" fo:language="en" fo:country="US"/>
    </style:style>
    <style:style style:name="P234"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35"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36"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37"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238"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39"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240"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241"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P242"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44" style:family="table-column">
      <style:table-column-properties style:column-width="1.3784in" style:use-optimal-column-width="false"/>
    </style:style>
    <style:style style:name="TableColumn245" style:family="table-column">
      <style:table-column-properties style:column-width="0.4166in" style:use-optimal-column-width="false"/>
    </style:style>
    <style:style style:name="TableColumn246" style:family="table-column">
      <style:table-column-properties style:column-width="1.3784in" style:use-optimal-column-width="false"/>
    </style:style>
    <style:style style:name="Table243" style:family="table">
      <style:table-properties style:width="3.1736in" fo:margin-left="0in" table:align="center"/>
    </style:style>
    <style:style style:name="TableRow247" style:family="table-row">
      <style:table-row-properties style:use-optimal-row-height="false"/>
    </style:style>
    <style:style style:name="TableCell248" style:family="table-cell">
      <style:table-cell-properties fo:border="none" style:writing-mode="lr-tb" fo:padding-top="0in" fo:padding-left="0in" fo:padding-bottom="0in" fo:padding-right="0in"/>
    </style:style>
    <style:style style:name="P249" style:parent-style-name="Normal" style:family="paragraph">
      <style:paragraph-properties fo:text-align="justify" fo:text-indent="0.3937in">
        <style:tab-stops>
          <style:tab-stop style:type="left" style:leader-style="dotted" style:leader-text="." style:position="1.1791in"/>
        </style:tab-stops>
      </style:paragraph-properties>
    </style:style>
    <style:style style:name="T250" style:parent-style-name="DefaultParagraphFont" style:family="text">
      <style:text-properties fo:color="#000000" fo:font-size="8pt" style:font-size-asian="8pt" style:font-size-complex="12pt"/>
    </style:style>
    <style:style style:name="TableCell251" style:family="table-cell">
      <style:table-cell-properties fo:border="none" style:writing-mode="lr-tb" fo:padding-top="0in" fo:padding-left="0in" fo:padding-bottom="0in" fo:padding-right="0in"/>
    </style:style>
    <style:style style:name="P252" style:parent-style-name="Normal" style:family="paragraph">
      <style:paragraph-properties fo:text-align="center"/>
      <style:text-properties fo:color="#000000" style:font-size-complex="12pt"/>
    </style:style>
    <style:style style:name="TableCell253" style:family="table-cell">
      <style:table-cell-properties fo:border="none" style:writing-mode="lr-tb" fo:padding-top="0in" fo:padding-left="0in" fo:padding-bottom="0in" fo:padding-right="0in"/>
    </style:style>
    <style:style style:name="P254" style:parent-style-name="Normal" style:family="paragraph">
      <style:paragraph-properties fo:text-align="justify" fo:text-indent="0.3937in">
        <style:tab-stops>
          <style:tab-stop style:type="left" style:leader-style="dotted" style:leader-text="." style:position="1.177in"/>
        </style:tab-stops>
      </style:paragraph-properties>
    </style:style>
    <style:style style:name="T255" style:parent-style-name="DefaultParagraphFont" style:family="text">
      <style:text-properties fo:color="#000000" fo:font-size="8pt" style:font-size-asian="8pt" style:font-size-complex="12pt"/>
    </style:style>
    <style:style style:name="TableRow256" style:family="table-row">
      <style:table-row-properties style:use-optimal-row-height="false"/>
    </style:style>
    <style:style style:name="TableCell257" style:family="table-cell">
      <style:table-cell-properties fo:border="none" style:writing-mode="lr-tb" fo:padding-top="0in" fo:padding-left="0in" fo:padding-bottom="0in" fo:padding-right="0in"/>
    </style:style>
    <style:style style:name="P258" style:parent-style-name="Normal" style:family="paragraph">
      <style:paragraph-properties fo:text-align="justify" fo:text-indent="0.7111in">
        <style:tab-stops>
          <style:tab-stop style:type="left" style:position="0.2208in"/>
        </style:tab-stops>
      </style:paragraph-properties>
    </style:style>
    <style:style style:name="T259" style:parent-style-name="DefaultParagraphFont" style:family="text">
      <style:text-properties fo:color="#000000" fo:font-size="8pt" style:font-size-asian="8pt" style:font-size-complex="12pt"/>
    </style:style>
    <style:style style:name="TableCell260" style:family="table-cell">
      <style:table-cell-properties fo:border="none" style:writing-mode="lr-tb" fo:padding-top="0in" fo:padding-left="0in" fo:padding-bottom="0in" fo:padding-right="0in"/>
    </style:style>
    <style:style style:name="P261" style:parent-style-name="Normal" style:family="paragraph">
      <style:paragraph-properties fo:text-align="center" fo:text-indent="0.3937in"/>
      <style:text-properties fo:color="#000000" style:font-size-complex="12pt"/>
    </style:style>
    <style:style style:name="TableCell262" style:family="table-cell">
      <style:table-cell-properties fo:border="none" style:writing-mode="lr-tb" fo:padding-top="0in" fo:padding-left="0in" fo:padding-bottom="0in" fo:padding-right="0in"/>
    </style:style>
    <style:style style:name="P263" style:parent-style-name="Normal" style:family="paragraph">
      <style:paragraph-properties fo:text-align="justify" fo:text-indent="0.5in">
        <style:tab-stops>
          <style:tab-stop style:type="left" style:position="0.109in"/>
        </style:tab-stops>
      </style:paragraph-properties>
    </style:style>
    <style:style style:name="T264" style:parent-style-name="DefaultParagraphFont" style:family="text">
      <style:text-properties fo:color="#000000" fo:font-size="8pt" style:font-size-asian="8pt" style:font-size-complex="12pt"/>
    </style:style>
    <style:style style:name="TableRow265" style:family="table-row">
      <style:table-row-properties style:use-optimal-row-height="false"/>
    </style:style>
    <style:style style:name="TableCell266" style:family="table-cell">
      <style:table-cell-properties fo:border="none" style:writing-mode="lr-tb" fo:padding-top="0in" fo:padding-left="0in" fo:padding-bottom="0in" fo:padding-right="0in"/>
    </style:style>
    <style:style style:name="P267"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268" style:parent-style-name="DefaultParagraphFont" style:family="text">
      <style:text-properties fo:color="#000000" fo:font-size="8pt" style:font-size-asian="8pt" style:font-size-complex="12pt"/>
    </style:style>
    <style:style style:name="TableRow269" style:family="table-row">
      <style:table-row-properties style:use-optimal-row-height="false"/>
    </style:style>
    <style:style style:name="TableCell270" style:family="table-cell">
      <style:table-cell-properties fo:border="none" style:writing-mode="lr-tb" fo:padding-top="0in" fo:padding-left="0in" fo:padding-bottom="0in" fo:padding-right="0in"/>
    </style:style>
    <style:style style:name="P271" style:parent-style-name="Normal" style:family="paragraph">
      <style:paragraph-properties fo:text-align="center" fo:text-indent="0.3937in"/>
    </style:style>
    <style:style style:name="T272" style:parent-style-name="DefaultParagraphFont" style:family="text">
      <style:text-properties fo:color="#000000" fo:font-size="8pt" style:font-size-asian="8pt" style:font-size-complex="12pt"/>
    </style:style>
    <style:style style:name="P273"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74" style:parent-style-name="Normal" style:family="paragraph">
      <style:paragraph-properties fo:text-align="justify" fo:text-indent="0.7812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75"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76" style:parent-style-name="Normal" style:family="paragraph">
      <style:paragraph-properties fo:text-align="justify" fo:text-indent="1.8187in">
        <style:tab-stops>
          <style:tab-stop style:type="left" style:position="3.1333in"/>
          <style:tab-stop style:type="left" style:position="4.4166in"/>
          <style:tab-stop style:type="left" style:leader-style="dotted" style:leader-text="." style:position="6.2993in"/>
        </style:tab-stops>
      </style:paragraph-properties>
    </style:style>
    <style:style style:name="T277" style:parent-style-name="DefaultParagraphFont" style:family="text">
      <style:text-properties fo:font-size="8pt" style:font-size-asian="8pt" style:font-size-complex="8pt"/>
    </style:style>
    <style:style style:name="P278"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font-size="8pt" style:font-size-asian="8pt" style:font-size-complex="8pt"/>
    </style:style>
    <style:style style:name="P281"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282" style:parent-style-name="Normal" style:family="paragraph">
      <style:paragraph-properties fo:text-align="justify" fo:text-indent="1.1062in">
        <style:tab-stops>
          <style:tab-stop style:type="center" style:position="2.884in"/>
          <style:tab-stop style:type="right" style:position="5.768in"/>
          <style:tab-stop style:type="right" style:leader-style="dotted" style:leader-text="." style:position="6.3in"/>
        </style:tab-stops>
      </style:paragraph-properties>
      <style:text-properties fo:font-size="8pt" style:font-size-asian="8pt" style:font-size-complex="8pt"/>
    </style:style>
    <style:style style:name="P283"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284"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style>
    <style:style style:name="T285" style:parent-style-name="DefaultParagraphFont" style:family="text">
      <style:text-properties fo:font-size="8pt" style:font-size-asian="8pt" style:font-size-complex="8pt"/>
    </style:style>
    <style:style style:name="T286" style:parent-style-name="DefaultParagraphFont" style:family="text">
      <style:text-properties fo:font-size="8pt" style:font-size-asian="8pt" style:font-size-complex="8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289" style:parent-style-name="Normal" style:family="paragraph">
      <style:paragraph-properties fo:text-align="justify" fo:text-indent="1.1062in">
        <style:tab-stops>
          <style:tab-stop style:type="center" style:position="2.884in"/>
          <style:tab-stop style:type="right" style:position="5.768in"/>
          <style:tab-stop style:type="right" style:leader-style="dotted" style:leader-text="." style:position="6.3in"/>
        </style:tab-stops>
      </style:paragraph-properties>
    </style:style>
    <style:style style:name="T290" style:parent-style-name="DefaultParagraphFont" style:family="text">
      <style:text-properties fo:font-size="8pt" style:font-size-asian="8pt" style:font-size-complex="8pt"/>
    </style:style>
    <style:style style:name="P291"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292" style:parent-style-name="Normal" style:family="paragraph">
      <style:paragraph-properties fo:text-align="justify" fo:text-indent="0.7368in">
        <style:tab-stops>
          <style:tab-stop style:type="center" style:position="2.884in"/>
          <style:tab-stop style:type="right" style:position="5.768in"/>
          <style:tab-stop style:type="right" style:leader-style="dotted" style:leader-text="." style:position="6.3in"/>
        </style:tab-stops>
      </style:paragraph-properties>
    </style:style>
    <style:style style:name="T293" style:parent-style-name="DefaultParagraphFont" style:family="text">
      <style:text-properties fo:font-size="8pt" style:font-size-asian="8pt" style:font-size-complex="8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296"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297" style:parent-style-name="Normal" style:family="paragraph">
      <style:paragraph-properties fo:text-align="justify" fo:text-indent="0.9104in">
        <style:tab-stops>
          <style:tab-stop style:type="right" style:leader-style="dotted" style:leader-text="." style:position="6.3in"/>
        </style:tab-stops>
      </style:paragraph-properties>
    </style:style>
    <style:style style:name="T298" style:parent-style-name="DefaultParagraphFont" style:family="text">
      <style:text-properties fo:font-weight="bold" style:font-weight-asian="bold" fo:color="#000000" fo:letter-spacing="0.0555in" style:font-size-complex="12pt"/>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4pt" style:font-size-asian="4pt" style:font-size-complex="12pt"/>
    </style:style>
    <style:style style:name="P30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304" style:parent-style-name="Normal" style:family="paragraph">
      <style:paragraph-properties fo:text-align="center" fo:text-indent="0.4201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305" style:parent-style-name="Normal" style:family="paragraph">
      <style:paragraph-properties fo:text-align="justify" fo:text-indent="0.3937in">
        <style:tab-stops>
          <style:tab-stop style:type="left" style:position="1.75in"/>
          <style:tab-stop style:type="right" style:leader-style="dotted" style:leader-text="." style:position="6.3in"/>
        </style:tab-stops>
      </style:paragraph-properties>
      <style:text-properties fo:color="#000000" style:font-size-complex="12pt"/>
    </style:style>
    <style:style style:name="P306" style:parent-style-name="Normal" style:family="paragraph">
      <style:paragraph-properties fo:text-align="justify" fo:text-indent="0.8673in">
        <style:tab-stops>
          <style:tab-stop style:type="right" style:leader-style="dotted" style:leader-text="." style:position="6.3in"/>
        </style:tab-stops>
      </style:paragraph-properties>
      <style:text-properties style:font-size-complex="12pt"/>
    </style:style>
    <style:style style:name="P30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308" style:parent-style-name="Normal" style:family="paragraph">
      <style:paragraph-properties fo:text-align="justify" fo:text-indent="0.824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309"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310"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311" style:parent-style-name="DefaultParagraphFont" style:family="text">
      <style:text-properties fo:font-size="10pt" style:font-size-asian="10pt" style:font-size-complex="12pt"/>
    </style:style>
    <style:style style:name="P312" style:parent-style-name="Normal" style:family="paragraph">
      <style:paragraph-properties fo:text-align="justify" fo:text-indent="0.3937in"/>
      <style:text-properties style:font-size-complex="12pt"/>
    </style:style>
    <style:style style:name="P313" style:parent-style-name="Normal" style:family="paragraph">
      <style:paragraph-properties fo:text-align="justify" fo:text-indent="0.824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314"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315"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316"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317" style:parent-style-name="Normal" style:family="paragraph">
      <style:paragraph-properties fo:text-align="justify" fo:text-indent="0.868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318" style:parent-style-name="Normal" style:family="paragraph">
      <style:paragraph-properties fo:text-align="justify" fo:text-indent="2.7618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319"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320"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321"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master-page-name="MPF3" style:family="paragraph">
      <style:paragraph-properties fo:widows="0" fo:orphans="0" fo:break-before="page" fo:text-align="justify" style:line-height-at-least="0.1in" fo:margin-left="3.5437in">
        <style:tab-stops/>
      </style:paragraph-properties>
      <style:text-properties fo:color="#000000" style:font-size-complex="12pt"/>
    </style:style>
    <style:style style:name="P336"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337"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338"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339"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340"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341"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342"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343"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344" style:parent-style-name="Normal" style:family="paragraph">
      <style:paragraph-properties fo:widows="0" fo:orphans="0" fo:text-align="justify" style:line-height-at-least="0.1in" fo:text-indent="0.3937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fo:font-size="8pt" style:font-size-asian="8pt" style:font-size-complex="12pt"/>
    </style:style>
    <style:style style:name="P345"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fo:language="en" fo:country="US"/>
    </style:style>
    <style:style style:name="P348"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349"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350"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351"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352"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353"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355" style:family="table-column">
      <style:table-column-properties style:column-width="1.3784in" style:use-optimal-column-width="false"/>
    </style:style>
    <style:style style:name="TableColumn356" style:family="table-column">
      <style:table-column-properties style:column-width="0.4166in" style:use-optimal-column-width="false"/>
    </style:style>
    <style:style style:name="TableColumn357" style:family="table-column">
      <style:table-column-properties style:column-width="1.3784in" style:use-optimal-column-width="false"/>
    </style:style>
    <style:style style:name="Table354" style:family="table">
      <style:table-properties style:width="3.1736in" fo:margin-left="0in" table:align="center"/>
    </style:style>
    <style:style style:name="TableRow358" style:family="table-row">
      <style:table-row-properties style:use-optimal-row-height="false"/>
    </style:style>
    <style:style style:name="TableCell359" style:family="table-cell">
      <style:table-cell-properties fo:border="none" style:writing-mode="lr-tb" fo:padding-top="0in" fo:padding-left="0in" fo:padding-bottom="0in" fo:padding-right="0in"/>
    </style:style>
    <style:style style:name="P360" style:parent-style-name="Normal" style:family="paragraph">
      <style:paragraph-properties fo:text-align="justify" fo:text-indent="0.3937in">
        <style:tab-stops>
          <style:tab-stop style:type="left" style:leader-style="dotted" style:leader-text="." style:position="1.1791in"/>
        </style:tab-stops>
      </style:paragraph-properties>
    </style:style>
    <style:style style:name="T361" style:parent-style-name="DefaultParagraphFont" style:family="text">
      <style:text-properties fo:color="#000000" fo:font-size="8pt" style:font-size-asian="8pt" style:font-size-complex="12pt"/>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fo:text-align="center"/>
      <style:text-properties fo:color="#000000" style:font-size-complex="12pt"/>
    </style:style>
    <style:style style:name="TableCell364" style:family="table-cell">
      <style:table-cell-properties fo:border="none" style:writing-mode="lr-tb" fo:padding-top="0in" fo:padding-left="0in" fo:padding-bottom="0in" fo:padding-right="0in"/>
    </style:style>
    <style:style style:name="P365" style:parent-style-name="Normal" style:family="paragraph">
      <style:paragraph-properties fo:text-align="justify" fo:text-indent="0.3937in">
        <style:tab-stops>
          <style:tab-stop style:type="left" style:leader-style="dotted" style:leader-text="." style:position="1.177in"/>
        </style:tab-stops>
      </style:paragraph-properties>
    </style:style>
    <style:style style:name="T366" style:parent-style-name="DefaultParagraphFont" style:family="text">
      <style:text-properties fo:color="#000000" fo:font-size="8pt" style:font-size-asian="8pt" style:font-size-complex="12pt"/>
    </style:style>
    <style:style style:name="TableRow367" style:family="table-row">
      <style:table-row-properties style:use-optimal-row-height="false"/>
    </style:style>
    <style:style style:name="TableCell368" style:family="table-cell">
      <style:table-cell-properties fo:border="none" style:writing-mode="lr-tb" fo:padding-top="0in" fo:padding-left="0in" fo:padding-bottom="0in" fo:padding-right="0in"/>
    </style:style>
    <style:style style:name="P369" style:parent-style-name="Normal" style:family="paragraph">
      <style:paragraph-properties fo:text-align="justify" fo:text-indent="0.7111in">
        <style:tab-stops>
          <style:tab-stop style:type="left" style:position="0.2208in"/>
        </style:tab-stops>
      </style:paragraph-properties>
    </style:style>
    <style:style style:name="T370" style:parent-style-name="DefaultParagraphFont" style:family="text">
      <style:text-properties fo:color="#000000" fo:font-size="8pt" style:font-size-asian="8pt" style:font-size-complex="12pt"/>
    </style:style>
    <style:style style:name="TableCell371" style:family="table-cell">
      <style:table-cell-properties fo:border="none" style:writing-mode="lr-tb" fo:padding-top="0in" fo:padding-left="0in" fo:padding-bottom="0in" fo:padding-right="0in"/>
    </style:style>
    <style:style style:name="P372" style:parent-style-name="Normal" style:family="paragraph">
      <style:paragraph-properties fo:text-align="center" fo:text-indent="0.3937in"/>
      <style:text-properties fo:color="#000000" style:font-size-complex="12pt"/>
    </style:style>
    <style:style style:name="TableCell373" style:family="table-cell">
      <style:table-cell-properties fo:border="none" style:writing-mode="lr-tb" fo:padding-top="0in" fo:padding-left="0in" fo:padding-bottom="0in" fo:padding-right="0in"/>
    </style:style>
    <style:style style:name="P374" style:parent-style-name="Normal" style:family="paragraph">
      <style:paragraph-properties fo:text-align="justify" fo:text-indent="0.5in">
        <style:tab-stops>
          <style:tab-stop style:type="left" style:position="0.109in"/>
        </style:tab-stops>
      </style:paragraph-properties>
    </style:style>
    <style:style style:name="T375" style:parent-style-name="DefaultParagraphFont" style:family="text">
      <style:text-properties fo:color="#000000" fo:font-size="8pt" style:font-size-asian="8pt" style:font-size-complex="12pt"/>
    </style:style>
    <style:style style:name="TableRow376" style:family="table-row">
      <style:table-row-properties style:use-optimal-row-height="false"/>
    </style:style>
    <style:style style:name="TableCell377" style:family="table-cell">
      <style:table-cell-properties fo:border="none" style:writing-mode="lr-tb" fo:padding-top="0in" fo:padding-left="0in" fo:padding-bottom="0in" fo:padding-right="0in"/>
    </style:style>
    <style:style style:name="P378"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379" style:parent-style-name="DefaultParagraphFont" style:family="text">
      <style:text-properties fo:color="#000000" fo:font-size="8pt" style:font-size-asian="8pt" style:font-size-complex="12pt"/>
    </style:style>
    <style:style style:name="TableRow380" style:family="table-row">
      <style:table-row-properties style:use-optimal-row-height="false"/>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fo:text-align="center" fo:text-indent="0.3937in"/>
    </style:style>
    <style:style style:name="T383" style:parent-style-name="DefaultParagraphFont" style:family="text">
      <style:text-properties fo:color="#000000" fo:font-size="8pt" style:font-size-asian="8pt" style:font-size-complex="12pt"/>
    </style:style>
    <style:style style:name="P384" style:parent-style-name="Normal" style:family="paragraph">
      <style:paragraph-properties fo:text-align="justify" fo:text-indent="0.5513in">
        <style:tab-stops>
          <style:tab-stop style:type="center" style:position="2.884in"/>
          <style:tab-stop style:type="right" style:position="5.768in"/>
          <style:tab-stop style:type="right" style:leader-style="dotted" style:leader-text="." style:position="6.3in"/>
        </style:tab-stops>
      </style:paragraph-properties>
      <style:text-properties fo:color="#000000" style:font-size-complex="12pt"/>
    </style:style>
    <style:style style:name="P385" style:parent-style-name="Normal" style:family="paragraph">
      <style:paragraph-properties fo:text-align="justify" fo:text-indent="0.9534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386" style:parent-style-name="Normal" style:family="paragraph">
      <style:paragraph-properties fo:text-align="justify" fo:text-indent="2.3201in">
        <style:tab-stops>
          <style:tab-stop style:type="left" style:position="3.1333in"/>
          <style:tab-stop style:type="left" style:position="4.4166in"/>
          <style:tab-stop style:type="left" style:leader-style="dotted" style:leader-text="." style:position="6.2993in"/>
        </style:tab-stops>
      </style:paragraph-properties>
    </style:style>
    <style:style style:name="T387" style:parent-style-name="DefaultParagraphFont" style:family="text">
      <style:text-properties fo:font-size="8pt" style:font-size-asian="8pt" style:font-size-complex="8pt"/>
    </style:style>
    <style:style style:name="T388" style:parent-style-name="DefaultParagraphFont" style:family="text">
      <style:text-properties fo:font-size="8pt" style:font-size-asian="8pt" style:font-size-complex="8pt"/>
    </style:style>
    <style:style style:name="P389"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fo:font-size="8pt" style:font-size-asian="8pt" style:font-size-complex="8pt"/>
    </style:style>
    <style:style style:name="T392" style:parent-style-name="DefaultParagraphFont" style:family="text">
      <style:text-properties fo:font-size="8pt" style:font-size-asian="8pt" style:font-size-complex="8pt"/>
    </style:style>
    <style:style style:name="P393"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font-size="8pt" style:font-size-asian="8pt" style:font-size-complex="8pt"/>
    </style:style>
    <style:style style:name="P394"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395" style:parent-style-name="Normal" style:family="paragraph">
      <style:paragraph-properties fo:text-align="justify" fo:text-indent="1.1062in">
        <style:tab-stops>
          <style:tab-stop style:type="center" style:position="2.884in"/>
          <style:tab-stop style:type="right" style:position="5.768in"/>
          <style:tab-stop style:type="right" style:leader-style="dotted" style:leader-text="." style:position="6.3in"/>
        </style:tab-stops>
      </style:paragraph-properties>
      <style:text-properties fo:font-size="8pt" style:font-size-asian="8pt" style:font-size-complex="8pt"/>
    </style:style>
    <style:style style:name="P396"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397"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style>
    <style:style style:name="T398" style:parent-style-name="DefaultParagraphFont" style:family="text">
      <style:text-properties fo:font-size="8pt" style:font-size-asian="8pt" style:font-size-complex="8pt"/>
    </style:style>
    <style:style style:name="T399" style:parent-style-name="DefaultParagraphFont" style:family="text">
      <style:text-properties fo:font-size="8pt" style:font-size-asian="8pt" style:font-size-complex="8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402" style:parent-style-name="Normal" style:family="paragraph">
      <style:paragraph-properties fo:text-align="justify" fo:text-indent="1.2979in">
        <style:tab-stops>
          <style:tab-stop style:type="center" style:position="2.884in"/>
          <style:tab-stop style:type="right" style:position="5.768in"/>
          <style:tab-stop style:type="right" style:leader-style="dotted" style:leader-text="." style:position="6.3in"/>
        </style:tab-stops>
      </style:paragraph-properties>
    </style:style>
    <style:style style:name="T403" style:parent-style-name="DefaultParagraphFont" style:family="text">
      <style:text-properties fo:font-size="8pt" style:font-size-asian="8pt" style:font-size-complex="8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406" style:parent-style-name="Normal" style:family="paragraph">
      <style:paragraph-properties fo:text-align="justify" fo:text-indent="0.7104in">
        <style:tab-stops>
          <style:tab-stop style:type="center" style:position="2.884in"/>
          <style:tab-stop style:type="right" style:position="5.768in"/>
          <style:tab-stop style:type="right" style:leader-style="dotted" style:leader-text="." style:position="6.3in"/>
        </style:tab-stops>
      </style:paragraph-properties>
    </style:style>
    <style:style style:name="T407" style:parent-style-name="DefaultParagraphFont" style:family="text">
      <style:text-properties fo:font-size="8pt" style:font-size-asian="8pt" style:font-size-complex="8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410" style:parent-style-name="Normal" style:family="paragraph">
      <style:paragraph-properties fo:text-align="justify" fo:text-indent="0.8673in">
        <style:tab-stops>
          <style:tab-stop style:type="right" style:leader-style="dotted" style:leader-text="." style:position="6.3in"/>
        </style:tab-stops>
      </style:paragraph-properties>
    </style:style>
    <style:style style:name="T411" style:parent-style-name="DefaultParagraphFont" style:family="text">
      <style:text-properties fo:font-weight="bold" style:font-weight-asian="bold" fo:color="#000000" fo:letter-spacing="0.0555in" style:font-size-complex="12pt"/>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4pt" style:font-size-asian="4pt" style:font-size-complex="12pt"/>
    </style:style>
    <style:style style:name="P417"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418" style:parent-style-name="Normal" style:family="paragraph">
      <style:paragraph-properties fo:text-align="justify" fo:text-indent="0.684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419" style:parent-style-name="Normal" style:family="paragraph">
      <style:paragraph-properties fo:text-align="justify" fo:text-indent="0.3937in">
        <style:tab-stops>
          <style:tab-stop style:type="left" style:position="1.75in"/>
          <style:tab-stop style:type="right" style:leader-style="dotted" style:leader-text="." style:position="6.3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7812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423" style:parent-style-name="Normal" style:family="paragraph">
      <style:paragraph-properties fo:text-align="justify" fo:text-indent="0.4368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424"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425"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426"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427" style:parent-style-name="Normal" style:family="paragraph">
      <style:paragraph-properties fo:text-align="justify" fo:text-indent="0.868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428" style:parent-style-name="Normal" style:family="paragraph">
      <style:paragraph-properties fo:text-align="justify" fo:text-indent="2.7618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429"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430"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431"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432" style:parent-style-name="DefaultParagraphFont" style:family="text">
      <style:text-properties fo:font-size="10pt" style:font-size-asian="10pt"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P439" style:parent-style-name="Normal" style:master-page-name="MPF4" style:family="paragraph">
      <style:paragraph-properties fo:widows="0" fo:orphans="0" fo:break-before="page" fo:text-align="justify" style:line-height-at-least="0.1in" fo:margin-left="3.543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450"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451"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452"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453"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454"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455"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456"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457" style:parent-style-name="Normal" style:family="paragraph">
      <style:paragraph-properties fo:widows="0" fo:orphans="0" fo:text-align="justify" style:line-height-at-least="0.1in" fo:text-indent="0.3937in"/>
      <style:text-properties fo:color="#000000" style:font-size-complex="12pt"/>
    </style:style>
    <style:style style:name="P458"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style:font-size-complex="12pt"/>
    </style:style>
    <style:style style:name="P459"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460" style:parent-style-name="DefaultParagraphFont" style:family="text">
      <style:text-properties fo:color="#000000" style:font-size-complex="12pt" fo:language="en" fo:country="US"/>
    </style:style>
    <style:style style:name="P461"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462"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463"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464"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465"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466"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468" style:family="table-column">
      <style:table-column-properties style:column-width="1.3784in" style:use-optimal-column-width="false"/>
    </style:style>
    <style:style style:name="TableColumn469" style:family="table-column">
      <style:table-column-properties style:column-width="0.4166in" style:use-optimal-column-width="false"/>
    </style:style>
    <style:style style:name="TableColumn470" style:family="table-column">
      <style:table-column-properties style:column-width="1.3784in" style:use-optimal-column-width="false"/>
    </style:style>
    <style:style style:name="Table467" style:family="table">
      <style:table-properties style:width="3.1736in" fo:margin-left="0in" table:align="center"/>
    </style:style>
    <style:style style:name="TableRow471" style:family="table-row">
      <style:table-row-properties style:use-optimal-row-height="false"/>
    </style:style>
    <style:style style:name="TableCell472" style:family="table-cell">
      <style:table-cell-properties fo:border="none" style:writing-mode="lr-tb" fo:padding-top="0in" fo:padding-left="0in" fo:padding-bottom="0in" fo:padding-right="0in"/>
    </style:style>
    <style:style style:name="P473" style:parent-style-name="Normal" style:family="paragraph">
      <style:paragraph-properties fo:text-align="justify" fo:text-indent="0.3937in">
        <style:tab-stops>
          <style:tab-stop style:type="left" style:leader-style="dotted" style:leader-text="." style:position="1.1791in"/>
        </style:tab-stops>
      </style:paragraph-properties>
    </style:style>
    <style:style style:name="T474" style:parent-style-name="DefaultParagraphFont" style:family="text">
      <style:text-properties fo:color="#000000" fo:font-size="8pt" style:font-size-asian="8pt" style:font-size-complex="12pt"/>
    </style:style>
    <style:style style:name="TableCell475" style:family="table-cell">
      <style:table-cell-properties fo:border="none" style:writing-mode="lr-tb" fo:padding-top="0in" fo:padding-left="0in" fo:padding-bottom="0in" fo:padding-right="0in"/>
    </style:style>
    <style:style style:name="P476" style:parent-style-name="Normal" style:family="paragraph">
      <style:paragraph-properties fo:text-align="center"/>
      <style:text-properties fo:color="#000000" style:font-size-complex="12pt"/>
    </style:style>
    <style:style style:name="TableCell477" style:family="table-cell">
      <style:table-cell-properties fo:border="none" style:writing-mode="lr-tb" fo:padding-top="0in" fo:padding-left="0in" fo:padding-bottom="0in" fo:padding-right="0in"/>
    </style:style>
    <style:style style:name="P478" style:parent-style-name="Normal" style:family="paragraph">
      <style:paragraph-properties fo:text-align="justify" fo:text-indent="0.3937in">
        <style:tab-stops>
          <style:tab-stop style:type="left" style:leader-style="dotted" style:leader-text="." style:position="1.177in"/>
        </style:tab-stops>
      </style:paragraph-properties>
    </style:style>
    <style:style style:name="T479" style:parent-style-name="DefaultParagraphFont" style:family="text">
      <style:text-properties fo:color="#000000" fo:font-size="8pt" style:font-size-asian="8pt" style:font-size-complex="12pt"/>
    </style:style>
    <style:style style:name="TableRow480" style:family="table-row">
      <style:table-row-properties style:use-optimal-row-height="false"/>
    </style:style>
    <style:style style:name="TableCell481" style:family="table-cell">
      <style:table-cell-properties fo:border="none" style:writing-mode="lr-tb" fo:padding-top="0in" fo:padding-left="0in" fo:padding-bottom="0in" fo:padding-right="0in"/>
    </style:style>
    <style:style style:name="P482" style:parent-style-name="Normal" style:family="paragraph">
      <style:paragraph-properties fo:text-align="justify" fo:text-indent="0.7111in">
        <style:tab-stops>
          <style:tab-stop style:type="left" style:position="0.2208in"/>
        </style:tab-stops>
      </style:paragraph-properties>
    </style:style>
    <style:style style:name="T483" style:parent-style-name="DefaultParagraphFont" style:family="text">
      <style:text-properties fo:color="#000000" fo:font-size="8pt" style:font-size-asian="8pt" style:font-size-complex="12pt"/>
    </style:style>
    <style:style style:name="TableCell484" style:family="table-cell">
      <style:table-cell-properties fo:border="none" style:writing-mode="lr-tb" fo:padding-top="0in" fo:padding-left="0in" fo:padding-bottom="0in" fo:padding-right="0in"/>
    </style:style>
    <style:style style:name="P485" style:parent-style-name="Normal" style:family="paragraph">
      <style:paragraph-properties fo:text-align="center" fo:text-indent="0.3937in"/>
      <style:text-properties fo:color="#000000" style:font-size-complex="12pt"/>
    </style:style>
    <style:style style:name="TableCell486" style:family="table-cell">
      <style:table-cell-properties fo:border="none" style:writing-mode="lr-tb" fo:padding-top="0in" fo:padding-left="0in" fo:padding-bottom="0in" fo:padding-right="0in"/>
    </style:style>
    <style:style style:name="P487" style:parent-style-name="Normal" style:family="paragraph">
      <style:paragraph-properties fo:text-align="justify" fo:text-indent="0.5in">
        <style:tab-stops>
          <style:tab-stop style:type="left" style:position="0.109in"/>
        </style:tab-stops>
      </style:paragraph-properties>
    </style:style>
    <style:style style:name="T488" style:parent-style-name="DefaultParagraphFont" style:family="text">
      <style:text-properties fo:color="#000000" fo:font-size="8pt" style:font-size-asian="8pt" style:font-size-complex="12pt"/>
    </style:style>
    <style:style style:name="TableRow489" style:family="table-row">
      <style:table-row-properties style:use-optimal-row-height="false"/>
    </style:style>
    <style:style style:name="TableCell490" style:family="table-cell">
      <style:table-cell-properties fo:border="none" style:writing-mode="lr-tb" fo:padding-top="0in" fo:padding-left="0in" fo:padding-bottom="0in" fo:padding-right="0in"/>
    </style:style>
    <style:style style:name="P491"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492" style:parent-style-name="DefaultParagraphFont" style:family="text">
      <style:text-properties fo:color="#000000" fo:font-size="8pt" style:font-size-asian="8pt" style:font-size-complex="12pt"/>
    </style:style>
    <style:style style:name="TableRow493" style:family="table-row">
      <style:table-row-properties style:use-optimal-row-height="false"/>
    </style:style>
    <style:style style:name="TableCell494" style:family="table-cell">
      <style:table-cell-properties fo:border="none" style:writing-mode="lr-tb" fo:padding-top="0in" fo:padding-left="0in" fo:padding-bottom="0in" fo:padding-right="0in"/>
    </style:style>
    <style:style style:name="P495" style:parent-style-name="Normal" style:family="paragraph">
      <style:paragraph-properties fo:text-align="center" fo:text-indent="0.3937in"/>
    </style:style>
    <style:style style:name="T496" style:parent-style-name="DefaultParagraphFont" style:family="text">
      <style:text-properties fo:color="#000000" fo:font-size="8pt" style:font-size-asian="8pt" style:font-size-complex="12pt"/>
    </style:style>
    <style:style style:name="P497" style:parent-style-name="Normal" style:family="paragraph">
      <style:paragraph-properties fo:text-align="justify" fo:text-indent="0.5513in">
        <style:tab-stops>
          <style:tab-stop style:type="center" style:position="2.884in"/>
          <style:tab-stop style:type="right" style:position="5.768in"/>
          <style:tab-stop style:type="right" style:leader-style="dotted" style:leader-text="." style:position="6.3in"/>
        </style:tab-stops>
      </style:paragraph-properties>
      <style:text-properties fo:color="#000000" style:font-size-complex="12pt"/>
    </style:style>
    <style:style style:name="P498" style:parent-style-name="Normal" style:family="paragraph">
      <style:paragraph-properties fo:text-align="justify" fo:text-indent="0.9534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499" style:parent-style-name="Normal" style:family="paragraph">
      <style:paragraph-properties fo:text-align="justify" fo:text-indent="1.1326in">
        <style:tab-stops>
          <style:tab-stop style:type="right" style:leader-style="dotted" style:leader-text="." style:position="6.3in"/>
        </style:tab-stops>
      </style:paragraph-properties>
      <style:text-properties fo:color="#000000" fo:font-size="8pt" style:font-size-asian="8pt" style:font-size-complex="8pt"/>
    </style:style>
    <style:style style:name="P500"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501"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502" style:parent-style-name="Normal" style:family="paragraph">
      <style:paragraph-properties fo:text-align="justify" fo:text-indent="2.4256in">
        <style:tab-stops>
          <style:tab-stop style:type="left" style:position="3.1333in"/>
          <style:tab-stop style:type="left" style:position="4.4166in"/>
          <style:tab-stop style:type="left" style:leader-style="dotted" style:leader-text="." style:position="6.2993in"/>
        </style:tab-stops>
      </style:paragraph-properties>
      <style:text-properties fo:font-size="8pt" style:font-size-asian="8pt" style:font-size-complex="8pt"/>
    </style:style>
    <style:style style:name="P50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FF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9104in">
        <style:tab-stops>
          <style:tab-stop style:type="right" style:leader-style="dotted" style:leader-text="." style:position="6.3in"/>
        </style:tab-stops>
      </style:paragraph-properties>
    </style:style>
    <style:style style:name="T510" style:parent-style-name="DefaultParagraphFont" style:family="text">
      <style:text-properties fo:font-weight="bold" style:font-weight-asian="bold" fo:color="#000000" fo:letter-spacing="0.0555in" style:font-size-complex="12pt"/>
    </style:style>
    <style:style style:name="T511" style:parent-style-name="DefaultParagraphFont" style:family="text">
      <style:text-properties fo:font-weight="bold" style:font-weight-asian="bold"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2.7187in">
        <style:tab-stops>
          <style:tab-stop style:type="center" style:position="2.884in"/>
          <style:tab-stop style:type="right" style:position="5.768in"/>
          <style:tab-stop style:type="right" style:leader-style="dotted" style:leader-text="." style:position="6.3in"/>
        </style:tab-stops>
      </style:paragraph-properties>
    </style:style>
    <style:style style:name="T514" style:parent-style-name="DefaultParagraphFont" style:family="text">
      <style:text-properties fo:font-size="8pt" style:font-size-asian="8pt" style:font-size-complex="8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368in">
        <style:tab-stops>
          <style:tab-stop style:type="right" style:leader-style="dotted" style:leader-text="." style:position="6.3in"/>
        </style:tab-stops>
      </style:paragraph-properties>
      <style:text-properties fo:color="#000000" style:font-size-complex="12pt"/>
    </style:style>
    <style:style style:name="P51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18" style:parent-style-name="DefaultParagraphFont" style:family="text">
      <style:text-properties fo:color="#000000" style:font-size-complex="12pt"/>
    </style:style>
    <style:style style:name="P519"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520"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52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1.42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524"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525"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526"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527"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528" style:parent-style-name="Normal" style:family="paragraph">
      <style:paragraph-properties fo:text-align="justify" fo:text-indent="0.868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529" style:parent-style-name="Normal" style:family="paragraph">
      <style:paragraph-properties fo:text-align="justify" fo:text-indent="2.7618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530"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531" style:parent-style-name="DefaultParagraphFont" style:family="text">
      <style:text-properties fo:color="#000000"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master-page-name="MPF5" style:family="paragraph">
      <style:paragraph-properties fo:widows="0" fo:orphans="0" fo:break-before="page" fo:text-align="justify" style:line-height-at-least="0.1in" fo:margin-left="3.5437in">
        <style:tab-stops/>
      </style:paragraph-properties>
      <style:text-properties fo:color="#000000" style:font-size-complex="12pt"/>
    </style:style>
    <style:style style:name="P545"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546"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547" style:parent-style-name="Normal" style:family="paragraph">
      <style:paragraph-properties fo:widows="0" fo:orphans="0" fo:text-align="justify" style:line-height-at-least="0.1in" fo:margin-left="3.5437in" fo:text-indent="0.043in">
        <style:tab-stops/>
      </style:paragraph-properties>
      <style:text-properties fo:color="#000000" style:font-size-complex="12pt"/>
    </style:style>
    <style:style style:name="P548"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549"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550"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551"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552"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553"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554" style:parent-style-name="DefaultParagraphFont" style:family="text">
      <style:text-properties fo:color="#000000" style:font-size-complex="12pt" fo:language="en" fo:country="US"/>
    </style:style>
    <style:style style:name="P555"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556"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557"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558"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559"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560"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561"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563" style:family="table-column">
      <style:table-column-properties style:column-width="1.3784in" style:use-optimal-column-width="false"/>
    </style:style>
    <style:style style:name="TableColumn564" style:family="table-column">
      <style:table-column-properties style:column-width="0.4166in" style:use-optimal-column-width="false"/>
    </style:style>
    <style:style style:name="TableColumn565" style:family="table-column">
      <style:table-column-properties style:column-width="1.3784in" style:use-optimal-column-width="false"/>
    </style:style>
    <style:style style:name="Table562" style:family="table">
      <style:table-properties style:width="3.1736in" fo:margin-left="0in" table:align="center"/>
    </style:style>
    <style:style style:name="TableRow566" style:family="table-row">
      <style:table-row-properties style:use-optimal-row-height="false"/>
    </style:style>
    <style:style style:name="TableCell567" style:family="table-cell">
      <style:table-cell-properties fo:border="none" style:writing-mode="lr-tb" fo:padding-top="0in" fo:padding-left="0in" fo:padding-bottom="0in" fo:padding-right="0in"/>
    </style:style>
    <style:style style:name="P568" style:parent-style-name="Normal" style:family="paragraph">
      <style:paragraph-properties fo:text-align="justify" fo:text-indent="0.3937in">
        <style:tab-stops>
          <style:tab-stop style:type="left" style:leader-style="dotted" style:leader-text="." style:position="1.1791in"/>
        </style:tab-stops>
      </style:paragraph-properties>
    </style:style>
    <style:style style:name="T569" style:parent-style-name="DefaultParagraphFont" style:family="text">
      <style:text-properties fo:color="#000000" fo:font-size="8pt" style:font-size-asian="8pt" style:font-size-complex="12pt"/>
    </style:style>
    <style:style style:name="TableCell570" style:family="table-cell">
      <style:table-cell-properties fo:border="none" style:writing-mode="lr-tb" fo:padding-top="0in" fo:padding-left="0in" fo:padding-bottom="0in" fo:padding-right="0in"/>
    </style:style>
    <style:style style:name="P571" style:parent-style-name="Normal" style:family="paragraph">
      <style:paragraph-properties fo:text-align="center" fo:text-indent="-0.0375in"/>
      <style:text-properties fo:color="#000000" style:font-size-complex="12pt"/>
    </style:style>
    <style:style style:name="TableCell572" style:family="table-cell">
      <style:table-cell-properties fo:border="none" style:writing-mode="lr-tb" fo:padding-top="0in" fo:padding-left="0in" fo:padding-bottom="0in" fo:padding-right="0in"/>
    </style:style>
    <style:style style:name="P573" style:parent-style-name="Normal" style:family="paragraph">
      <style:paragraph-properties fo:text-align="justify" fo:text-indent="0.3937in">
        <style:tab-stops>
          <style:tab-stop style:type="left" style:leader-style="dotted" style:leader-text="." style:position="1.177in"/>
        </style:tab-stops>
      </style:paragraph-properties>
    </style:style>
    <style:style style:name="T574" style:parent-style-name="DefaultParagraphFont" style:family="text">
      <style:text-properties fo:color="#000000" fo:font-size="8pt" style:font-size-asian="8pt" style:font-size-complex="12pt"/>
    </style:style>
    <style:style style:name="TableRow575" style:family="table-row">
      <style:table-row-properties style:use-optimal-row-height="false"/>
    </style:style>
    <style:style style:name="TableCell576" style:family="table-cell">
      <style:table-cell-properties fo:border="none" style:writing-mode="lr-tb" fo:padding-top="0in" fo:padding-left="0in" fo:padding-bottom="0in" fo:padding-right="0in"/>
    </style:style>
    <style:style style:name="P577" style:parent-style-name="Normal" style:family="paragraph">
      <style:paragraph-properties fo:text-align="justify" fo:text-indent="0.7111in">
        <style:tab-stops>
          <style:tab-stop style:type="left" style:position="0.2208in"/>
        </style:tab-stops>
      </style:paragraph-properties>
    </style:style>
    <style:style style:name="T578" style:parent-style-name="DefaultParagraphFont" style:family="text">
      <style:text-properties fo:color="#000000" fo:font-size="8pt" style:font-size-asian="8pt" style:font-size-complex="12pt"/>
    </style:style>
    <style:style style:name="TableCell579" style:family="table-cell">
      <style:table-cell-properties fo:border="none" style:writing-mode="lr-tb" fo:padding-top="0in" fo:padding-left="0in" fo:padding-bottom="0in" fo:padding-right="0in"/>
    </style:style>
    <style:style style:name="P580" style:parent-style-name="Normal" style:family="paragraph">
      <style:paragraph-properties fo:text-align="center" fo:text-indent="0.3937in"/>
      <style:text-properties fo:color="#000000" style:font-size-complex="12pt"/>
    </style:style>
    <style:style style:name="TableCell581" style:family="table-cell">
      <style:table-cell-properties fo:border="none" style:writing-mode="lr-tb" fo:padding-top="0in" fo:padding-left="0in" fo:padding-bottom="0in" fo:padding-right="0in"/>
    </style:style>
    <style:style style:name="P582" style:parent-style-name="Normal" style:family="paragraph">
      <style:paragraph-properties fo:text-align="justify" fo:text-indent="0.5in">
        <style:tab-stops>
          <style:tab-stop style:type="left" style:position="0.109in"/>
        </style:tab-stops>
      </style:paragraph-properties>
    </style:style>
    <style:style style:name="T583" style:parent-style-name="DefaultParagraphFont" style:family="text">
      <style:text-properties fo:color="#000000" fo:font-size="8pt" style:font-size-asian="8pt" style:font-size-complex="12pt"/>
    </style:style>
    <style:style style:name="TableRow584" style:family="table-row">
      <style:table-row-properties style:use-optimal-row-height="false"/>
    </style:style>
    <style:style style:name="TableCell585" style:family="table-cell">
      <style:table-cell-properties fo:border="none" style:writing-mode="lr-tb" fo:padding-top="0in" fo:padding-left="0in" fo:padding-bottom="0in" fo:padding-right="0in"/>
    </style:style>
    <style:style style:name="P586"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587" style:parent-style-name="DefaultParagraphFont" style:family="text">
      <style:text-properties fo:color="#000000" fo:font-size="8pt" style:font-size-asian="8pt" style:font-size-complex="12pt"/>
    </style:style>
    <style:style style:name="TableRow588" style:family="table-row">
      <style:table-row-properties style:use-optimal-row-height="false"/>
    </style:style>
    <style:style style:name="TableCell589" style:family="table-cell">
      <style:table-cell-properties fo:border="none" style:writing-mode="lr-tb" fo:padding-top="0in" fo:padding-left="0in" fo:padding-bottom="0in" fo:padding-right="0in"/>
    </style:style>
    <style:style style:name="P590" style:parent-style-name="Normal" style:family="paragraph">
      <style:paragraph-properties fo:text-align="center" fo:text-indent="0.3937in"/>
    </style:style>
    <style:style style:name="T591" style:parent-style-name="DefaultParagraphFont" style:family="text">
      <style:text-properties fo:color="#000000" fo:font-size="8pt" style:font-size-asian="8pt" style:font-size-complex="12pt"/>
    </style:style>
    <style:style style:name="P592"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fo:color="#000000" style:font-size-complex="12pt"/>
    </style:style>
    <style:style style:name="P593"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fo:color="#000000" style:font-size-complex="12pt"/>
    </style:style>
    <style:style style:name="P594"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fo:color="#000000" style:font-size-complex="12pt"/>
    </style:style>
    <style:style style:name="P595" style:parent-style-name="Normal" style:family="paragraph">
      <style:paragraph-properties fo:text-align="justify" fo:text-indent="0.8673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596" style:parent-style-name="Normal" style:family="paragraph">
      <style:paragraph-properties fo:text-align="justify" fo:text-indent="0.9743in">
        <style:tab-stops>
          <style:tab-stop style:type="left" style:position="3.1333in"/>
          <style:tab-stop style:type="left" style:position="4.4166in"/>
          <style:tab-stop style:type="left" style:leader-style="dotted" style:leader-text="." style:position="6.2993in"/>
        </style:tab-stops>
      </style:paragraph-properties>
    </style:style>
    <style:style style:name="T597" style:parent-style-name="DefaultParagraphFont" style:family="text">
      <style:text-properties fo:font-size="8pt" style:font-size-asian="8pt" style:font-size-complex="8pt"/>
    </style:style>
    <style:style style:name="T598" style:parent-style-name="DefaultParagraphFont" style:family="text">
      <style:text-properties fo:font-size="8pt" style:font-size-asian="8pt" style:font-size-complex="8pt"/>
    </style:style>
    <style:style style:name="P599"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fo:font-size="8pt" style:font-size-asian="8pt" style:font-size-complex="8pt"/>
    </style:style>
    <style:style style:name="T602" style:parent-style-name="DefaultParagraphFont" style:family="text">
      <style:text-properties fo:font-size="8pt" style:font-size-asian="8pt" style:font-size-complex="8pt"/>
    </style:style>
    <style:style style:name="P603"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font-size="8pt" style:font-size-asian="8pt" style:font-size-complex="8pt"/>
    </style:style>
    <style:style style:name="P604"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605"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606"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style>
    <style:style style:name="T607" style:parent-style-name="DefaultParagraphFont" style:family="text">
      <style:text-properties fo:font-size="8pt" style:font-size-asian="8pt" style:font-size-complex="8pt"/>
    </style:style>
    <style:style style:name="T608" style:parent-style-name="DefaultParagraphFont" style:family="text">
      <style:text-properties fo:font-size="8pt" style:font-size-asian="8pt" style:font-size-complex="8pt"/>
    </style:style>
    <style:style style:name="T609" style:parent-style-name="DefaultParagraphFont" style:family="text">
      <style:text-properties fo:font-size="8pt" style:font-size-asian="8pt" style:font-size-complex="8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612" style:parent-style-name="Normal" style:family="paragraph">
      <style:paragraph-properties fo:text-align="justify" fo:text-indent="1.2979in">
        <style:tab-stops>
          <style:tab-stop style:type="center" style:position="2.884in"/>
          <style:tab-stop style:type="right" style:position="5.768in"/>
          <style:tab-stop style:type="right" style:leader-style="dotted" style:leader-text="." style:position="6.3in"/>
        </style:tab-stops>
      </style:paragraph-properties>
    </style:style>
    <style:style style:name="T613" style:parent-style-name="DefaultParagraphFont" style:family="text">
      <style:text-properties fo:font-size="8pt" style:font-size-asian="8pt" style:font-size-complex="8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61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617" style:parent-style-name="DefaultParagraphFont" style:family="text">
      <style:text-properties fo:font-weight="bold" style:font-weight-asian="bold" fo:color="#000000" fo:letter-spacing="0.0555in" style:font-size-complex="12pt"/>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62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center" style:position="3.15in"/>
        </style:tab-stops>
      </style:paragraph-properties>
      <style:text-properties fo:color="#000000" fo:font-size="8pt" style:font-size-asian="8pt" style:font-size-complex="12pt"/>
    </style:style>
    <style:style style:name="P626" style:parent-style-name="Normal" style:family="paragraph">
      <style:paragraph-properties fo:text-align="justify" fo:text-indent="0.3937in">
        <style:tab-stops>
          <style:tab-stop style:type="center" style:position="3.15in"/>
        </style:tab-stops>
      </style:paragraph-properties>
      <style:text-properties style:font-size-complex="12pt"/>
    </style:style>
    <style:style style:name="P627" style:parent-style-name="Normal" style:family="paragraph">
      <style:paragraph-properties fo:text-align="center" fo:text-indent="1.0006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628"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629"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63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631"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style>
    <style:style style:name="T632" style:parent-style-name="DefaultParagraphFont" style:family="text">
      <style:text-properties fo:font-size="8pt" style:font-size-asian="8pt" style:font-size-complex="8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63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636" style:parent-style-name="Normal" style:family="paragraph">
      <style:paragraph-properties fo:text-align="justify" fo:text-indent="0.9534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637" style:parent-style-name="Normal" style:family="paragraph">
      <style:paragraph-properties fo:text-align="justify" fo:text-indent="0.867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638"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639"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640" style:parent-style-name="Normal" style:family="paragraph">
      <style:paragraph-properties fo:text-align="justify" fo:text-indent="0.868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641" style:parent-style-name="Normal" style:family="paragraph">
      <style:paragraph-properties fo:text-align="justify" fo:text-indent="2.7618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642"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643"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P651" style:parent-style-name="Normal" style:master-page-name="MP6" style:family="paragraph">
      <style:paragraph-properties fo:widows="0" fo:orphans="0" fo:break-before="page" fo:text-align="justify" style:line-height-at-least="0.1in" fo:margin-left="3.5437in">
        <style:tab-stops/>
      </style:paragraph-properties>
      <style:text-properties fo:color="#000000" style:font-size-complex="12pt"/>
    </style:style>
    <style:style style:name="P654"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655"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656"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657"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658"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659"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660"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661" style:parent-style-name="Normal" style:family="paragraph">
      <style:paragraph-properties fo:widows="0" fo:orphans="0" fo:text-align="justify" style:line-height-at-least="0.1in" fo:margin-left="3.5437in">
        <style:tab-stops/>
      </style:paragraph-properties>
      <style:text-properties fo:color="#000000" style:font-size-complex="12pt"/>
    </style:style>
    <style:style style:name="P662" style:parent-style-name="Normal" style:family="paragraph">
      <style:paragraph-properties fo:widows="0" fo:orphans="0" fo:text-align="justify" style:line-height-at-least="0.1in" fo:text-indent="0.3937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fo:font-size="8pt" style:font-size-asian="8pt" style:font-size-complex="12pt"/>
    </style:style>
    <style:style style:name="P663"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664" style:parent-style-name="DefaultParagraphFont" style:family="text">
      <style:text-properties style:font-size-complex="12pt" fo:language="en" fo:country="US"/>
    </style:style>
    <style:style style:name="P665"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style:font-size-complex="12pt"/>
    </style:style>
    <style:style style:name="P666"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667"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668"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669" style:parent-style-name="Normal" style:family="paragraph">
      <style:paragraph-properties fo:widows="0" fo:orphans="0" fo:text-align="center" style:line-height-at-least="0.1784in" fo:text-indent="0.4368in"/>
      <style:text-properties fo:font-weight="bold" style:font-weight-asian="bold" fo:color="#000000" style:font-size-complex="12pt"/>
    </style:style>
    <style:style style:name="P670"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671"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P672"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674" style:family="table-column">
      <style:table-column-properties style:column-width="1.3784in" style:use-optimal-column-width="false"/>
    </style:style>
    <style:style style:name="TableColumn675" style:family="table-column">
      <style:table-column-properties style:column-width="0.4166in" style:use-optimal-column-width="false"/>
    </style:style>
    <style:style style:name="TableColumn676" style:family="table-column">
      <style:table-column-properties style:column-width="1.3784in" style:use-optimal-column-width="false"/>
    </style:style>
    <style:style style:name="Table673" style:family="table">
      <style:table-properties style:width="3.1736in" fo:margin-left="0in" table:align="center"/>
    </style:style>
    <style:style style:name="TableRow677" style:family="table-row">
      <style:table-row-properties style:use-optimal-row-height="false"/>
    </style:style>
    <style:style style:name="TableCell678" style:family="table-cell">
      <style:table-cell-properties fo:border="none" style:writing-mode="lr-tb" fo:padding-top="0in" fo:padding-left="0in" fo:padding-bottom="0in" fo:padding-right="0in"/>
    </style:style>
    <style:style style:name="P679" style:parent-style-name="Normal" style:family="paragraph">
      <style:paragraph-properties fo:text-align="justify" fo:text-indent="0.3937in">
        <style:tab-stops>
          <style:tab-stop style:type="left" style:leader-style="dotted" style:leader-text="." style:position="1.1791in"/>
        </style:tab-stops>
      </style:paragraph-properties>
    </style:style>
    <style:style style:name="T680" style:parent-style-name="DefaultParagraphFont" style:family="text">
      <style:text-properties fo:color="#000000" fo:font-size="8pt" style:font-size-asian="8pt" style:font-size-complex="12pt"/>
    </style:style>
    <style:style style:name="TableCell681" style:family="table-cell">
      <style:table-cell-properties fo:border="none" style:writing-mode="lr-tb" fo:padding-top="0in" fo:padding-left="0in" fo:padding-bottom="0in" fo:padding-right="0in"/>
    </style:style>
    <style:style style:name="P682" style:parent-style-name="Normal" style:family="paragraph">
      <style:paragraph-properties fo:text-align="center" fo:text-indent="0.0125in"/>
      <style:text-properties fo:color="#000000" style:font-size-complex="12pt"/>
    </style:style>
    <style:style style:name="TableCell683" style:family="table-cell">
      <style:table-cell-properties fo:border="none" style:writing-mode="lr-tb" fo:padding-top="0in" fo:padding-left="0in" fo:padding-bottom="0in" fo:padding-right="0in"/>
    </style:style>
    <style:style style:name="P684" style:parent-style-name="Normal" style:family="paragraph">
      <style:paragraph-properties fo:text-align="justify" fo:text-indent="0.3937in">
        <style:tab-stops>
          <style:tab-stop style:type="left" style:leader-style="dotted" style:leader-text="." style:position="1.177in"/>
        </style:tab-stops>
      </style:paragraph-properties>
    </style:style>
    <style:style style:name="T685" style:parent-style-name="DefaultParagraphFont" style:family="text">
      <style:text-properties fo:color="#000000" fo:font-size="8pt" style:font-size-asian="8pt" style:font-size-complex="12pt"/>
    </style:style>
    <style:style style:name="TableRow686" style:family="table-row">
      <style:table-row-properties style:use-optimal-row-height="false"/>
    </style:style>
    <style:style style:name="TableCell687" style:family="table-cell">
      <style:table-cell-properties fo:border="none" style:writing-mode="lr-tb" fo:padding-top="0in" fo:padding-left="0in" fo:padding-bottom="0in" fo:padding-right="0in"/>
    </style:style>
    <style:style style:name="P688" style:parent-style-name="Normal" style:family="paragraph">
      <style:paragraph-properties fo:text-align="justify" fo:text-indent="0.7111in">
        <style:tab-stops>
          <style:tab-stop style:type="left" style:position="0.2208in"/>
        </style:tab-stops>
      </style:paragraph-properties>
    </style:style>
    <style:style style:name="T689" style:parent-style-name="DefaultParagraphFont" style:family="text">
      <style:text-properties fo:color="#000000" fo:font-size="8pt" style:font-size-asian="8pt" style:font-size-complex="12pt"/>
    </style:style>
    <style:style style:name="TableCell690" style:family="table-cell">
      <style:table-cell-properties fo:border="none" style:writing-mode="lr-tb" fo:padding-top="0in" fo:padding-left="0in" fo:padding-bottom="0in" fo:padding-right="0in"/>
    </style:style>
    <style:style style:name="P691" style:parent-style-name="Normal" style:family="paragraph">
      <style:paragraph-properties fo:text-align="center" fo:text-indent="0.3937in"/>
      <style:text-properties fo:color="#000000" style:font-size-complex="12pt"/>
    </style:style>
    <style:style style:name="TableCell692" style:family="table-cell">
      <style:table-cell-properties fo:border="none" style:writing-mode="lr-tb" fo:padding-top="0in" fo:padding-left="0in" fo:padding-bottom="0in" fo:padding-right="0in"/>
    </style:style>
    <style:style style:name="P693" style:parent-style-name="Normal" style:family="paragraph">
      <style:paragraph-properties fo:text-align="justify" fo:text-indent="0.5in">
        <style:tab-stops>
          <style:tab-stop style:type="left" style:position="0.109in"/>
        </style:tab-stops>
      </style:paragraph-properties>
    </style:style>
    <style:style style:name="T694" style:parent-style-name="DefaultParagraphFont" style:family="text">
      <style:text-properties fo:color="#000000" fo:font-size="8pt" style:font-size-asian="8pt" style:font-size-complex="12pt"/>
    </style:style>
    <style:style style:name="TableRow695" style:family="table-row">
      <style:table-row-properties style:use-optimal-row-height="false"/>
    </style:style>
    <style:style style:name="TableCell696" style:family="table-cell">
      <style:table-cell-properties fo:border="none" style:writing-mode="lr-tb" fo:padding-top="0in" fo:padding-left="0in" fo:padding-bottom="0in" fo:padding-right="0in"/>
    </style:style>
    <style:style style:name="P697"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698" style:parent-style-name="DefaultParagraphFont" style:family="text">
      <style:text-properties fo:color="#000000" fo:font-size="8pt" style:font-size-asian="8pt" style:font-size-complex="12pt"/>
    </style:style>
    <style:style style:name="TableRow699" style:family="table-row">
      <style:table-row-properties style:use-optimal-row-height="false"/>
    </style:style>
    <style:style style:name="TableCell700" style:family="table-cell">
      <style:table-cell-properties fo:border="none" style:writing-mode="lr-tb" fo:padding-top="0in" fo:padding-left="0in" fo:padding-bottom="0in" fo:padding-right="0in"/>
    </style:style>
    <style:style style:name="P701" style:parent-style-name="Normal" style:family="paragraph">
      <style:paragraph-properties fo:text-align="center" fo:text-indent="0.3937in"/>
    </style:style>
    <style:style style:name="T702" style:parent-style-name="DefaultParagraphFont" style:family="text">
      <style:text-properties fo:color="#000000" fo:font-size="8pt" style:font-size-asian="8pt" style:font-size-complex="12pt"/>
    </style:style>
    <style:style style:name="P703"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704" style:parent-style-name="Normal" style:family="paragraph">
      <style:paragraph-properties fo:text-align="justify" fo:text-indent="0.8673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705" style:parent-style-name="Normal" style:family="paragraph">
      <style:paragraph-properties fo:text-align="justify" fo:text-indent="3.1381in">
        <style:tab-stops>
          <style:tab-stop style:type="left" style:position="3.1333in"/>
          <style:tab-stop style:type="left" style:position="4.4166in"/>
          <style:tab-stop style:type="left" style:leader-style="dotted" style:leader-text="." style:position="6.2993in"/>
        </style:tab-stops>
      </style:paragraph-properties>
    </style:style>
    <style:style style:name="T706" style:parent-style-name="DefaultParagraphFont" style:family="text">
      <style:text-properties fo:font-size="8pt" style:font-size-asian="8pt" style:font-size-complex="8pt"/>
    </style:style>
    <style:style style:name="P707"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fo:font-size="8pt" style:font-size-asian="8pt" style:font-size-complex="8pt"/>
    </style:style>
    <style:style style:name="T710" style:parent-style-name="DefaultParagraphFont" style:family="text">
      <style:text-properties fo:font-size="8pt" style:font-size-asian="8pt" style:font-size-complex="8pt"/>
    </style:style>
    <style:style style:name="P711"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font-size="8pt" style:font-size-asian="8pt" style:font-size-complex="8pt"/>
    </style:style>
    <style:style style:name="P712"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713"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714"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style>
    <style:style style:name="T715" style:parent-style-name="DefaultParagraphFont" style:family="text">
      <style:text-properties fo:font-size="8pt" style:font-size-asian="8pt" style:font-size-complex="8pt"/>
    </style:style>
    <style:style style:name="T716" style:parent-style-name="DefaultParagraphFont" style:family="text">
      <style:text-properties fo:font-size="8pt" style:font-size-asian="8pt" style:font-size-complex="8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719" style:parent-style-name="Normal" style:family="paragraph">
      <style:paragraph-properties fo:text-align="justify" fo:text-indent="1.2979in">
        <style:tab-stops>
          <style:tab-stop style:type="center" style:position="2.884in"/>
          <style:tab-stop style:type="right" style:position="5.768in"/>
          <style:tab-stop style:type="right" style:leader-style="dotted" style:leader-text="." style:position="6.3in"/>
        </style:tab-stops>
      </style:paragraph-properties>
    </style:style>
    <style:style style:name="T720" style:parent-style-name="DefaultParagraphFont" style:family="text">
      <style:text-properties fo:font-size="8pt" style:font-size-asian="8pt" style:font-size-complex="8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723" style:parent-style-name="Normal" style:family="paragraph">
      <style:paragraph-properties fo:text-align="justify" fo:text-indent="0.9104in">
        <style:tab-stops>
          <style:tab-stop style:type="right" style:leader-style="dotted" style:leader-text="." style:position="6.3in"/>
        </style:tab-stops>
      </style:paragraph-properties>
    </style:style>
    <style:style style:name="T724" style:parent-style-name="DefaultParagraphFont" style:family="text">
      <style:text-properties fo:font-weight="bold" style:font-weight-asian="bold" fo:color="#000000" fo:letter-spacing="0.0555in"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fo:font-size="8pt" style:font-size-asian="8pt" style:font-size-complex="12pt"/>
    </style:style>
    <style:style style:name="P729" style:parent-style-name="Normal" style:family="paragraph">
      <style:paragraph-properties fo:text-align="justify" fo:text-indent="0.6576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730"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731"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732" style:parent-style-name="Normal" style:family="paragraph">
      <style:paragraph-properties fo:text-align="justify" fo:text-indent="0.824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733"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734"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735" style:parent-style-name="Normal" style:family="paragraph">
      <style:paragraph-properties fo:text-align="justify" fo:text-indent="0.9479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736" style:parent-style-name="Normal" style:family="paragraph">
      <style:paragraph-properties fo:text-align="justify" fo:text-indent="2.7618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737"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738"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break-before="page" fo:margin-left="3.1493in">
        <style:tab-stops/>
      </style:paragraph-properties>
      <style:text-properties fo:hyphenate="false"/>
    </style:style>
    <style:style style:name="T746" style:parent-style-name="DefaultParagraphFont" style:family="text">
      <style:text-properties fo:color="#000000"/>
    </style:style>
    <style:style style:name="P747" style:parent-style-name="Normal" style:family="paragraph">
      <style:paragraph-properties fo:widows="0" fo:orphans="0" fo:margin-left="3.1493in">
        <style:tab-stops/>
      </style:paragraph-properties>
      <style:text-properties fo:color="#000000" fo:hyphenate="false"/>
    </style:style>
    <style:style style:name="P748" style:parent-style-name="Normal" style:family="paragraph">
      <style:paragraph-properties fo:widows="0" fo:orphans="0" fo:margin-left="3.1493in">
        <style:tab-stops/>
      </style:paragraph-properties>
      <style:text-properties fo:color="#000000" fo:hyphenate="false"/>
    </style:style>
    <style:style style:name="P749" style:parent-style-name="Normal" style:family="paragraph">
      <style:paragraph-properties fo:widows="0" fo:orphans="0" fo:margin-left="3.1493in">
        <style:tab-stops/>
      </style:paragraph-properties>
      <style:text-properties fo:color="#000000" fo:hyphenate="false"/>
    </style:style>
    <style:style style:name="P750" style:parent-style-name="Normal" style:family="paragraph">
      <style:paragraph-properties fo:widows="0" fo:orphans="0" fo:margin-left="3.1493in">
        <style:tab-stops/>
      </style:paragraph-properties>
      <style:text-properties fo:color="#000000" fo:hyphenate="false"/>
    </style:style>
    <style:style style:name="P751" style:parent-style-name="Normal" style:family="paragraph">
      <style:paragraph-properties fo:widows="0" fo:orphans="0" fo:text-align="justify"/>
      <style:text-properties fo:color="#000000" fo:hyphenate="false"/>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style:text-properties fo:color="#000000" fo:hyphenate="false"/>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justify"/>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font-weight="bold" style:font-weight-asian="bold" style:font-weight-complex="bold" fo:color="#000000" fo:letter-spacing="-0.0027in"/>
    </style:style>
    <style:style style:name="T788" style:parent-style-name="DefaultParagraphFont" style:family="text">
      <style:text-properties fo:font-weight="bold" style:font-weight-asian="bold" style:font-weight-complex="bold" fo:font-style="italic" style:font-style-asian="italic" style:font-style-complex="italic" fo:color="#000000" fo:letter-spacing="-0.0027in"/>
    </style:style>
    <style:style style:name="T789" style:parent-style-name="DefaultParagraphFont" style:family="text">
      <style:text-properties fo:color="#000000" fo:letter-spacing="-0.0027in"/>
    </style:style>
    <style:style style:name="T790" style:parent-style-name="DefaultParagraphFont" style:family="text">
      <style:text-properties fo:color="#000000" fo:letter-spacing="-0.0027in"/>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keep-with-next="always"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keep-with-next="always"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keep-with-next="always"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keep-with-next="always"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T888" style:parent-style-name="DefaultParagraphFont" style:family="text">
      <style:text-properties fo:color="#0000FF" style:text-underline-type="single" style:text-underline-style="solid" style:text-underline-width="auto" style:text-underline-mode="continuous"/>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fo:letter-spacing="-0.0013in"/>
    </style:style>
    <style:style style:name="T897" style:parent-style-name="DefaultParagraphFont" style:family="text">
      <style:text-properties fo:color="#000000" fo:letter-spacing="-0.0013in"/>
    </style:style>
    <style:style style:name="T898" style:parent-style-name="DefaultParagraphFont" style:family="text">
      <style:text-properties fo:color="#000000" fo:letter-spacing="-0.0013in"/>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P903" style:parent-style-name="Normal" style:family="paragraph">
      <style:paragraph-propertie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fo:letter-spacing="-0.0013in"/>
    </style:style>
    <style:style style:name="T910" style:parent-style-name="DefaultParagraphFont" style:family="text">
      <style:text-properties fo:color="#000000" fo:letter-spacing="-0.0013in"/>
    </style:style>
    <style:style style:name="T911" style:parent-style-name="DefaultParagraphFont" style:family="text">
      <style:text-properties fo:color="#000000" fo:letter-spacing="-0.0013in"/>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fo:letter-spacing="-0.0041in"/>
    </style:style>
    <style:style style:name="T928" style:parent-style-name="DefaultParagraphFont" style:family="text">
      <style:text-properties fo:color="#000000" fo:letter-spacing="-0.0041in"/>
    </style:style>
    <style:style style:name="T929" style:parent-style-name="DefaultParagraphFont" style:family="text">
      <style:text-properties fo:color="#000000" fo:letter-spacing="-0.0041in"/>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paragraph-properties fo:widows="0" fo:orphans="0" fo:text-align="justify" fo:text-indent="0.3937in"/>
      <style:text-properties fo:color="#000000" fo:hyphenate="false"/>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fo:letter-spacing="-0.0013in"/>
    </style:style>
    <style:style style:name="T959" style:parent-style-name="DefaultParagraphFont" style:family="text">
      <style:text-properties fo:color="#000000" fo:letter-spacing="-0.0013in"/>
    </style:style>
    <style:style style:name="T960" style:parent-style-name="DefaultParagraphFont" style:family="text">
      <style:text-properties fo:color="#000000" fo:letter-spacing="-0.0013in"/>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fo:letter-spacing="-0.0027in"/>
    </style:style>
    <style:style style:name="T1001" style:parent-style-name="DefaultParagraphFont" style:family="text">
      <style:text-properties fo:color="#000000" fo:letter-spacing="-0.0027in"/>
    </style:style>
    <style:style style:name="T1002" style:parent-style-name="DefaultParagraphFont" style:family="text">
      <style:text-properties fo:color="#000000" fo:letter-spacing="-0.0027in"/>
    </style:style>
    <style:style style:name="T1003" style:parent-style-name="DefaultParagraphFont" style:family="text">
      <style:text-properties fo:font-weight="bold" style:font-weight-asian="bold" style:font-weight-complex="bold" fo:color="#000000" fo:letter-spacing="-0.0027in"/>
    </style:style>
    <style:style style:name="T1004" style:parent-style-name="DefaultParagraphFont" style:family="text">
      <style:text-properties fo:color="#000000" fo:letter-spacing="-0.0027in"/>
    </style:style>
    <style:style style:name="T1005" style:parent-style-name="DefaultParagraphFont" style:family="text">
      <style:text-properties fo:color="#000000" fo:letter-spacing="-0.0027in"/>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fo:letter-spacing="-0.0013in"/>
    </style:style>
    <style:style style:name="T1011" style:parent-style-name="DefaultParagraphFont" style:family="text">
      <style:text-properties fo:color="#000000" fo:letter-spacing="-0.0013in"/>
    </style:style>
    <style:style style:name="T1012" style:parent-style-name="DefaultParagraphFont" style:family="text">
      <style:text-properties fo:color="#000000" fo:letter-spacing="-0.0013in"/>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widows="0" fo:orphans="0" fo:text-align="justify" fo:text-indent="0.3937in"/>
      <style:text-properties fo:color="#000000" fo:hyphenate="false"/>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fo:letter-spacing="-0.0013in"/>
    </style:style>
    <style:style style:name="T1035" style:parent-style-name="DefaultParagraphFont" style:family="text">
      <style:text-properties fo:color="#000000" fo:letter-spacing="-0.0013in"/>
    </style:style>
    <style:style style:name="T1036" style:parent-style-name="DefaultParagraphFont" style:family="text">
      <style:text-properties fo:color="#000000" fo:letter-spacing="-0.0013in"/>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center"/>
      <style:text-properties fo:hyphenate="false"/>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widows="0" fo:orphans="0" fo:text-align="justify" fo:text-indent="0.3937in"/>
      <style:text-properties fo:color="#000000" fo:hyphenate="false"/>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fo:letter-spacing="-0.0013in"/>
    </style:style>
    <style:style style:name="T1057" style:parent-style-name="DefaultParagraphFont" style:family="text">
      <style:text-properties fo:color="#000000" fo:letter-spacing="-0.0013in"/>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P1063" style:parent-style-name="Normal" style:family="paragraph">
      <style:paragraph-properties fo:widows="0" fo:orphans="0" fo:text-align="center"/>
      <style:text-properties fo:hyphenate="false"/>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widows="0" fo:orphans="0" fo:text-align="justify" fo:text-indent="0.3937in"/>
      <style:text-properties fo:color="#000000" fo:hyphenate="false"/>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P1088" style:parent-style-name="Normal" style:family="paragraph">
      <style:paragraph-properties fo:widows="0" fo:orphans="0" fo:text-align="center"/>
      <style:text-properties fo:hyphenate="false"/>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widows="0" fo:orphans="0" fo:text-align="justify" fo:text-indent="0.3937in"/>
      <style:text-properties fo:color="#000000" fo:hyphenate="false"/>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center"/>
      <style:text-properties fo:hyphenate="false"/>
    </style:style>
    <style:style style:name="T1101" style:parent-style-name="DefaultParagraphFont" style:family="text">
      <style:text-properties fo:color="#000000"/>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7-01 iki 2024-02-26</text:span></text:p>
      <text:p text:style-name="P5"/>
      <text:p text:style-name="P6"><text:span text:style-name="T7">Įsakymas paskelbtas: Žin. 2012, Nr.<text:s/></text:span><text:a xlink:href="https://www.e-tar.lt/portal/legalAct.html?documentId=TAR.D72692282AF4" office:target-frame-name="_top" xlink:show="replace"><text:span text:style-name="T8">3-102</text:span></text:a><text:span text:style-name="T9">, i. k. 1112055ISAK00VA-143</text:span></text:p>
      <text:p text:style-name="P10"/>
      <text:p text:style-name="P11"><text:span text:style-name="T12"/><text:span text:style-name="T13">VALSTYBINĖS MOKESČIŲ INSPEKCIJOS<text:s/></text:span><text:span text:style-name="T14"><text:line-break/>PRIE LIETUVOS RESPUBLIKOS FINANSŲ MINISTERIJOS VIRŠININKO</text:span></text:p>
      <text:p text:style-name="P15"/>
      <text:p text:style-name="P16">ĮSAKYMAS</text:p>
      <text:p text:style-name="P17">DĖL SPRENDIMO IŠIEŠKOTI MOKESTINĘ NEPRIEMOKĄ UŽSIENIO VALSTYBĖJE FR1067 FORMOS, SPRENDIMO IŠIEŠKOTI PAGAL UŽSIENIO VALSTYBĖS PRAŠYMĄ FR1068 FORMOS BEI SU SPRENDIMO IŠIEŠKOTI PAGAL UŽSIENIO VALSTYBĖS PRAŠYMĄ VYKDYMU SUSIJUSIŲ SPRENDIMŲ FORMŲ FR1089, FR1088, FR1098 IR FR1097 BEI JŲ UŽPILDYMO TAISYKLIŲ PATVIRTINIMO</text:p>
      <text:p text:style-name="P18"/>
      <text:p text:style-name="P19"><text:span text:style-name="T20">2011 m. gruodžio 30 d. Nr. VA-143</text:span></text:p>
      <text:p text:style-name="P21"><text:span text:style-name="T22">Vilnius</text:span></text:p>
      <text:p text:style-name="P23"/>
      <text:p text:style-name="P24"/>
      <text:p text:style-name="P25"><text:span text:style-name="T26">Vadovaudamasis L</text:span><text:span text:style-name="T27">ietuvos Respublikos savitarpio pagalbos</text:span><text:span text:style-name="T28"><text:s/></text:span><text:span text:style-name="T29">išieškant mokesčius įstatymo (Žin., 2011, Nr.<text:s/></text:span><text:a xlink:href="https://www.e-tar.lt/portal/lt/legalAct/TAR.DE93815ACF82" office:target-frame-name="_blank" xlink:show="new"><text:span text:style-name="T30">81-3958</text:span></text:a><text:span text:style-name="T31">) 25 straipsniu, Lietuvos Respublikos mokesčių administravimo įstatymo (Žin., 2004, Nr.<text:s/></text:span><text:a xlink:href="https://www.e-tar.lt/portal/lt/legalAct/TAR.3EB34933E485" office:target-frame-name="_blank" xlink:show="new"><text:span text:style-name="T32">63-2243</text:span></text:a><text:span text:style-name="T33">) 34 straipsniu ir Valstybinės mokesčių inspekcijos prie Lietuvos Respubliko</text:span><text:span text:style-name="T34">s finansų ministerijos nuostatų, patvirtintų Lietuvos Respublikos finansų ministro 1997 m. liepos 29 d. įsakymu Nr. 110 (Žin., 1997, Nr.<text:s/></text:span><text:a xlink:href="https://www.e-tar.lt/portal/lt/legalAct/TAR.077276F69388" office:target-frame-name="_blank" xlink:show="new"><text:span text:style-name="T35">87-2212</text:span></text:a><text:span text:style-name="T36">; 2004, Nr. 82-2966; 2011,<text:s/></text:span><text:span text:style-name="T37">Nr.<text:s/></text:span><text:a xlink:href="https://www.e-tar.lt/portal/lt/legalAct/TAR.C1E23C6712B4" office:target-frame-name="_blank" xlink:show="new"><text:span text:style-name="T38">97-4590</text:span></text:a><text:span text:style-name="T39">), 18.11 punktu:</text:span></text:p>
      <text:p text:style-name="P40"><text:span text:style-name="T41">1</text:span><text:span text:style-name="T42">.<text:s/></text:span><text:span text:style-name="T43">Tvirtinu</text:span><text:span text:style-name="T44"><text:s/>pridedamas:</text:span></text:p>
      <text:p text:style-name="P45"><text:span text:style-name="T46">1.1</text:span><text:span text:style-name="T47">. Sprendimo išieškoti mokestinę nepriemoką užsienio valstybėje FR1067 formą;</text:span></text:p>
      <text:p text:style-name="P48"><text:span text:style-name="T49">1.2</text:span><text:span text:style-name="T50">. Sprendimo išieškoti paga</text:span><text:span text:style-name="T51">l užsienio valstybės prašymą FR1068 formą;</text:span></text:p>
      <text:p text:style-name="P52"><text:span text:style-name="T53">1.3</text:span><text:span text:style-name="T54">. Sprendimo pakeisti Sprendimą išieškoti pagal užsienio valstybės prašymą FR1089 formą;</text:span></text:p>
      <text:p text:style-name="P55"><text:span text:style-name="T56">1.4</text:span><text:span text:style-name="T57">. Sprendimo pripažinti netekusiu galios sprendimą išieškoti pagal užsienio valstybės prašymą FR1088 formą;</text:span></text:p>
      <text:p text:style-name="P58"><text:span text:style-name="T59">1.</text:span><text:span text:style-name="T60">5</text:span><text:span text:style-name="T61">. Sprendimo sustabdyti sprendimo išieškoti pagal užsienio valstybės prašymą vykdymą FR1098 formą;</text:span></text:p>
      <text:p text:style-name="P62"><text:span text:style-name="T63">1.6</text:span><text:span text:style-name="T64">. Sprendimo atnaujinti sprendimo išieškoti pagal užsienio valstybės prašymą vykdymą FR1097 formą;</text:span></text:p>
      <text:p text:style-name="P65"><text:span text:style-name="T66">1.7</text:span><text:span text:style-name="T67">. Sprendimo išieškoti mokestinę nepriemoką<text:s/></text:span><text:span text:style-name="T68">užsienio valstybėje FR1067 formos, Sprendimo išieškoti pagal užsienio valstybės prašymą FR1068 formos bei su sprendimo išieškoti pagal užsienio valstybės prašymą vykdymu susijusių sprendimų formų FR1089, FR1088, FR1098 ir FR1097 užpildymo taisykles.</text:span></text:p>
      <text:p text:style-name="P69"><text:span text:style-name="T70">2</text:span><text:span text:style-name="T71">.<text:s/></text:span><text:span text:style-name="T72">Pripažįstu</text:span><text:span text:style-name="T73"><text:s/>netekusiais galios:</text:span></text:p>
      <text:p text:style-name="P74"><text:span text:style-name="T75">2.1</text:span><text:span text:style-name="T76">. Valstybinės mokesčių inspekcijos prie Lietuvos Respublikos finansų ministerijos viršininko 2009 m. liepos 28 d. įsakymą Nr. VA-53 „Dėl Sprendimo išieškoti mokestinę nepriemoką užsienio valstybėje FR1067 formos ir sprendimo išieškoti pagal užsienio valsty</text:span><text:span text:style-name="T77">bės prašymą FR1068 formos bei jų užpildymo taisyklių patvirtinimo“ (Žin., 2009, Nr.<text:s/></text:span><text:a xlink:href="https://www.e-tar.lt/portal/lt/legalAct/TAR.D6AEF5AABF38" office:target-frame-name="_blank" xlink:show="new"><text:span text:style-name="T78">93-4006</text:span></text:a><text:span text:style-name="T79">);</text:span></text:p>
      <text:p text:style-name="P80"><text:span text:style-name="T81">2.2</text:span><text:span text:style-name="T82">. Valstybinės mokesčių inspekcijos prie Lietuvos Respublikos finansų m</text:span><text:span text:style-name="T83">inisterijos viršininko 2010 m. gruodžio 13 d. įsakymą Nr. VA-115 „Dėl Valstybinės mokesčių inspekcijos prie Lietuvos Respublikos finansų ministerijos viršininko 2009 m. liepos 28 d. įsakymo Nr. VA-53 „Dėl sprendimo išieškoti mokestinę nepriemoką užsienio v</text:span><text:span text:style-name="T84">alstybėje FR1067 formos ir sprendimo išieškoti pagal užsienio valstybės prašymą FR1068 formos bei jų užpildymo taisyklių patvirtinimo“ pakeitimo“ (Žin., 2010, Nr.<text:s/></text:span><text:a xlink:href="https://www.e-tar.lt/portal/lt/legalAct/TAR.0D9F3199DBCB" office:target-frame-name="_blank" xlink:show="new"><text:span text:style-name="T85">149-7660</text:span></text:a><text:span text:style-name="T86">);</text:span></text:p>
      <text:p text:style-name="P87"><text:span text:style-name="T88">2.3</text:span><text:span text:style-name="T89">. Valstybinės mokesčių inspekcijos prie Lietuvos Respublikos finansų ministerijos viršininko 2007 m. balandžio 17 d. įsakymą Nr. VA-30 „Dėl Lietuvos Respublikos pagalbos<text:s/></text:span><text:soft-page-break/><text:span text:style-name="T90">Europos Sąjungos valstybių narių institucijoms išieškant reikalaujamas skolas, susijus</text:span><text:span text:style-name="T91">ias su rinkliavomis, mokesčiais ir kitomis pinigų sumomis, teikimo ir naudojimosi kitų Europos Sąjungos valstybių narių institucijų teikiama pagalba išieškant minėtas pinigų sumas įstatymo įgyvendinimo taisyklių patvirtinimo“ (Žin., 2007, Nr.<text:s/></text:span><text:a xlink:href="https://www.e-tar.lt/portal/lt/legalAct/TAR.295A88B9E7C9" office:target-frame-name="_blank" xlink:show="new"><text:span text:style-name="T92">47-1838</text:span></text:a><text:span text:style-name="T93">);</text:span></text:p>
      <text:p text:style-name="P94"><text:span text:style-name="T95">2.4</text:span><text:span text:style-name="T96">. Valstybinės mokesčių inspekcijos prie Lietuvos Respublikos finansų ministerijos viršininko 2010 m. vasario 10 d. įsakymą Nr. VA-16 „Dėl Valstybinės mokesčių inspekci</text:span><text:span text:style-name="T97">jos prie Lietuvos Respublikos finansų ministerijos viršininko 2007 m. balandžio 17 d. įsakymo Nr. VA-30 „Dėl Lietuvos Respublikos pagalbos Europos Sąjungos valstybių narių institucijoms išieškant reikalaujamas skolas, susijusias su rinkliavomis, mokesčiais</text:span><text:span text:style-name="T98"><text:s/>ir kitomis pinigų sumomis, teikimo ir naudojimosi kitų Europos Sąjungos valstybių narių institucijų teikiama pagalba išieškant minėtas pinigų sumas įstatymo įgyvendinimo taisyklių patvirtinimo“ pakeitimo“ (Žin., 2010, Nr.<text:s/></text:span><text:a xlink:href="https://www.e-tar.lt/portal/lt/legalAct/TAR.54074A3CEA51" office:target-frame-name="_blank" xlink:show="new"><text:span text:style-name="T99">20-976</text:span></text:a><text:span text:style-name="T100">).</text:span></text:p>
      <text:p text:style-name="P101"/>
      <text:p text:style-name="P102"/>
      <text:p text:style-name="P103"/>
      <text:p text:style-name="P104"><text:span text:style-name="T105">Viršininkas<text:s/></text:span><text:span text:style-name="T106"><text:tab/>Modestas Kaseliauskas</text:span></text:p>
      <text:p text:style-name="P107"/>
      <text:p text:style-name="P108">FR1067 forma patvirtinta Valstybinės<text:s/></text:p>
      <text:p text:style-name="P109">mokesčių inspekcijos prie Lietuvos<text:s/></text:p>
      <text:p text:style-name="P110">Respublikos finansų ministerijos viršininko<text:s/></text:p>
      <text:p text:style-name="P111">2011 m. gruodžio 30 d. įsakymu Nr. VA-143<text:s/></text:p>
      <text:p text:style-name="P112">(Valstybinės mokesčių inspekcijos prie<text:s/></text:p>
      <text:p text:style-name="P113">Lietuvos Respublikos finansų ministerijos<text:s/></text:p>
      <text:p text:style-name="P114">viršininko 2014 m. gruodžio 3 d. įsakymo Nr.<text:s/></text:p>
      <text:p text:style-name="P115">VA-164 redakcija)</text:p>
      <text:p text:style-name="P116"/>
      <text:p text:style-name="P117"><text:span text:style-name="T11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9">.................................................................................................................................................</text:p>
      <text:p text:style-name="P120"><text:span text:style-name="T121">(dokumento sudarytojo pavadinimas)</text:span></text:p>
      <text:p text:style-name="P122"/>
      <text:p text:style-name="P123">SPRENDIMAS<text:s/></text:p>
      <text:p text:style-name="P124">IŠIEŠKOTI MOKESTINĘ NEPRIEMOKĄ UŽSIENIO VALSTYBĖJE<text:s/></text:p>
      <text:p text:style-name="P125"/>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text:tab/></text:span></text:p>
          </table:table-cell>
          <table:table-cell table:style-name="TableCell135">
            <text:p text:style-name="P136">Nr.</text:p>
          </table:table-cell>
          <table:table-cell table:style-name="TableCell137">
            <text:p text:style-name="P138"><text:span text:style-name="T139"><text:tab/></text:span></text:p>
          </table:table-cell>
        </table:table-row>
        <table:table-row table:style-name="TableRow140">
          <table:table-cell table:style-name="TableCell141">
            <text:p text:style-name="P142"><text:span text:style-name="T143">(data)</text:span></text:p>
          </table:table-cell>
          <table:table-cell table:style-name="TableCell144">
            <text:p text:style-name="P145"/>
          </table:table-cell>
          <table:table-cell table:style-name="TableCell146">
            <text:p text:style-name="P147"><text:span text:style-name="T148">(registracijos numeris)</text:span></text:p>
          </table:table-cell>
        </table:table-row>
        <table:table-row table:style-name="TableRow149">
          <table:table-cell table:style-name="TableCell150" table:number-columns-spanned="3">
            <text:p text:style-name="P151"><text:span text:style-name="T152"><text:tab/></text:span></text:p>
          </table:table-cell>
          <table:covered-table-cell/>
          <table:covered-table-cell/>
        </table:table-row>
        <table:table-row table:style-name="TableRow153">
          <table:table-cell table:style-name="TableCell154" table:number-columns-spanned="3">
            <text:p text:style-name="P155"><text:span text:style-name="T156">(sudarymo vieta)</text:span></text:p>
          </table:table-cell>
          <table:covered-table-cell/>
          <table:covered-table-cell/>
        </table:table-row>
        <table:table-row table:style-name="TableRow157">
          <table:table-cell table:style-name="TableCell158" table:number-columns-spanned="3">
            <text:p text:style-name="P159"/>
          </table:table-cell>
          <table:covered-table-cell/>
          <table:covered-table-cell/>
        </table:table-row>
      </table:table>
      <text:p text:style-name="Normal"/>
      <text:p text:style-name="P160"><text:span text:style-name="T161">Vadovaudamasis</text:span><text:span text:style-name="T162"><text:s/>Lietuvos Respublikos mokesčių administravimo įstatymo 33 straipsnio 8 punktu,</text:span></text:p>
      <text:p text:style-name="P163">...........................................................................................................................................................</text:p>
      <text:p text:style-name="P164"><text:span text:style-name="T165">(Lietuvos Respublikos</text:span><text:span text:style-name="T166"><text:s/>teisės akto arba Lietuvos Respublikos ir užsienio valstybės pasirašytos pajamų ir kapitalo dvigubo apmokestinimo ir <text:s/></text:span></text:p>
      <text:p text:style-name="P167">..........................................................................................................................................................</text:p>
      <text:p text:style-name="P168"><text:span text:style-name="T169">fiskalinių p</text:span><text:span text:style-name="T170">ažeidimų išvengimo sutarties pavadinimas)<text:s/></text:span><text:span text:style-name="T171">...........................................................................................................................................................</text:span><text:span text:style-name="T172"><text:s text:c="32"/></text:span></text:p>
      <text:p text:style-name="P173"><text:span text:style-name="T174">ir d</text:span><text:span text:style-name="T175">okumentais, kuriais remiantis nustatyta mokestinė nepriemoka,</text:span></text:p>
      <text:p text:style-name="P176">..........................................................................................................................................................,</text:p>
      <text:p text:style-name="P177"><text:span text:style-name="T178"><text:tab/></text:span><text:span text:style-name="T179">(deklaracijos, sprendimai dėl patikrinimo akto tvirtinimo, kiti dokumentai)</text:span></text:p>
      <text:p text:style-name="P180"/>
      <text:p text:style-name="P181">n u s p r e n d ž i u <text:s/>išieškoti iš mokesčių mokėtojo.............................................................</text:p>
      <text:p text:style-name="P182">...........................................................................................................................................................</text:p>
      <text:p text:style-name="P183"><text:span text:style-name="T184">(mokesčių mokėtojo pavadinimas arba vardas, pavardė, identifikacinis numeris (kodas), buveinės arba gyvenamosios vietos adresas)</text:span></text:p>
      <text:p text:style-name="P185"/>
      <text:p text:style-name="P186">.......................................................... sumą, įmokos kodas...........................................................<text:s/></text:p>
      <text:p text:style-name="P187"><text:tab/><text:s text:c="12"/>Šiame sprendime nurodytą sumą prašau pervesti į Valstybinės mokesčių inspekcijos prie Lietuvos Respublikos finansų ministerijos (kodas – 188659752) vieną iš toliau nurodytų banko sąskaitų:</text:p>
      <text:p text:style-name="P188">...........................................................................................................................................................<text:s/></text:p>
      <text:p text:style-name="P189">...........................................................................................................................................................</text:p>
      <text:p text:style-name="P190">...........................................................................................................................................................</text:p>
      <text:p text:style-name="P191">........................................................................................................................................................... <text:s text:c="6"/></text:p>
      <text:p text:style-name="P192">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193"/>
      <text:p text:style-name="P194"><text:tab/><text:tab/>…………………………. <text:s text:c="30"/>…………………………………………</text:p>
      <text:p text:style-name="P195"/>
      <text:p text:style-name="P196">(pareigų pavadinimas) <text:s text:c="52"/>(parašas)<text:tab/><text:s text:c="27"/>(vardas, pavardė)</text:p>
      <text:p text:style-name="P197"/>
      <text:p text:style-name="P198">A.V.</text:p>
      <text:p text:style-name="P199">(rengėjo nuoroda)</text:p>
      <text:p text:style-name="P200"/>
      <text:p text:style-name="P201"/>
      <text:p text:style-name="P209"><text:span text:style-name="T210"><draw:frame draw:z-index="0" draw:id="id0" draw:style-name="a2" draw:name="Object 2" text:anchor-type="as-char" svg:x="0in" svg:y="0in" svg:width="10in" svg:height="6.14583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211"/>
      <text:p text:style-name="P212"/>
      <text:p text:style-name="P213">FR1068 forma patvirtinta</text:p>
      <text:p text:style-name="P221">Valstybinės mokesčių inspekcijos prie<text:s/></text:p>
      <text:p text:style-name="P222">Lietuvos Respublikos finansų ministerijos</text:p>
      <text:p text:style-name="P223">viršininko 2011 m. gruodžio 30 d. įsakymu<text:s/></text:p>
      <text:p text:style-name="P224">Nr. VA-143<text:s/></text:p>
      <text:p text:style-name="P225">(Valstybinės mokesčių inspekcijos prie<text:s/></text:p>
      <text:p text:style-name="P226">Lietuvos Respublikos finansų ministerijos<text:s/></text:p>
      <text:p text:style-name="P227">viršininko 2018 m. sausio 4 d. įsakymo<text:s/></text:p>
      <text:p text:style-name="P228">Nr. VA-1 redakcija)</text:p>
      <text:p text:style-name="P229"/>
      <text:p text:style-name="P230"/>
      <text:p text:style-name="P231"/>
      <text:p text:style-name="P232"><text:span text:style-name="T233"><draw:frame draw:style-name="a3" draw:name="Paveikslėlis 4" text:anchor-type="as-char" svg:x="0in" svg:y="0in" svg:width="0.59375in" svg:height="0.60417in" style:rel-width="scale" style:rel-height="scale"><draw:image xlink:href="media/image2.png" xlink:type="simple" xlink:show="embed" xlink:actuate="onLoad"/><svg:title/><svg:desc/></draw:frame></text:span></text:p>
      <text:p text:style-name="P234"/>
      <text:p text:style-name="P235">VALSTYBINĖ MOKESČIŲ INSPEKCIJA PRIE LIETUVOS<text:s/></text:p>
      <text:p text:style-name="P236">RESPUBLIKOS FINANSŲ<text:s/>MINISTERIJOS</text:p>
      <text:p text:style-name="P237"/>
      <text:p text:style-name="P238"/>
      <text:p text:style-name="P239">SPRENDIMAS<text:s/></text:p>
      <text:p text:style-name="P240">IŠIEŠKOTI PAGAL UŽSIENIO VALSTYBĖS PRAŠYMĄ</text:p>
      <text:p text:style-name="P241"/>
      <text:p text:style-name="P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text:tab/></text:span></text:p>
          </table:table-cell>
          <table:table-cell table:style-name="TableCell251">
            <text:p text:style-name="P252">Nr.</text:p>
          </table:table-cell>
          <table:table-cell table:style-name="TableCell253">
            <text:p text:style-name="P254"><text:span text:style-name="T255"><text:tab/></text:span></text:p>
          </table:table-cell>
        </table:table-row>
        <table:table-row table:style-name="TableRow256">
          <table:table-cell table:style-name="TableCell257">
            <text:p text:style-name="P258"><text:span text:style-name="T259">(data)</text:span></text:p>
          </table:table-cell>
          <table:table-cell table:style-name="TableCell260">
            <text:p text:style-name="P261"/>
          </table:table-cell>
          <table:table-cell table:style-name="TableCell262">
            <text:p text:style-name="P263"><text:span text:style-name="T264">(registracijos numeris)</text:span></text:p>
          </table:table-cell>
        </table:table-row>
        <table:table-row table:style-name="TableRow265">
          <table:table-cell table:style-name="TableCell266" table:number-columns-spanned="3">
            <text:p text:style-name="P267"><text:span text:style-name="T268"><text:tab/></text:span></text:p>
          </table:table-cell>
          <table:covered-table-cell/>
          <table:covered-table-cell/>
        </table:table-row>
        <table:table-row table:style-name="TableRow269">
          <table:table-cell table:style-name="TableCell270" table:number-columns-spanned="3">
            <text:p text:style-name="P271"><text:span text:style-name="T272">Vilnius</text:span></text:p>
          </table:table-cell>
          <table:covered-table-cell/>
          <table:covered-table-cell/>
        </table:table-row>
      </table:table>
      <text:p text:style-name="P273"/>
      <text:p text:style-name="P274">Vadovaudamasis (-i) Lietuvos Respublikos mokesčių administravimo įstatymo (toliau – MAĮ) 33 straipsnio 8 punktu,<text:s/>..........................................................................................................</text:p>
      <text:p text:style-name="P275">....................................................................................................................................................</text:p>
      <text:p text:style-name="P276"><text:span text:style-name="T277">(Europos Sąjungos Tarybos direktyvos arba Lietuvos Respublikos ir užsienio valstybės pasirašytos<text:s/></text:span></text:p>
      <text:p text:style-name="P278"><text:span text:style-name="T279">....................................................................................................................................................</text:span></text:p>
      <text:p text:style-name="P280">pajamų ir<text:s/>kapitalo dvigubo apmokestinimo ir fiskalinių pažeidimų išvengimo sutarties pavadinimas)</text:p>
      <text:p text:style-name="P281">....................................................................................................................................................</text:p>
      <text:p text:style-name="P282"/>
      <text:p text:style-name="P283">bei užsienio<text:s/>valstybės ................................................................................................................</text:p>
      <text:p text:style-name="P284"><text:span text:style-name="T285"><text:tab/></text:span><text:span text:style-name="T286"><text:tab/>(užsienio valstybės prašančios institucijos pavadinimas)</text:span><text:span text:style-name="T287"><text:s/></text:span></text:p>
      <text:p text:style-name="P288">pateiktu ....................... prašymu vykdyti reikalavimą Nr. ....................................................... /<text:s/></text:p>
      <text:p text:style-name="P289"><text:span text:style-name="T290">(data)</text:span></text:p>
      <text:p text:style-name="P291">ir ....................... <text:s text:c="2"/>Suvienodintu <text:s/>dokumentu*, <text:s/>kuriuo <text:s/>leidžiama <text:s/>vykdyti <text:s/>reikalavimą <text:s/>valstybėje<text:s/></text:p>
      <text:p text:style-name="P292"><text:span text:style-name="T293">(data) <text:s text:c="3"/></text:span><text:span text:style-name="T294"><text:s/></text:span></text:p>
      <text:p text:style-name="P295">narėje, į kurią kreipiamasi, Nr. ....................................................................,<text:s/></text:p>
      <text:p text:style-name="P296"/>
      <text:p text:style-name="P297"><text:span text:style-name="T298">nusprendži</text:span><text:span text:style-name="T299">u</text:span><text:span text:style-name="T300"><text:s/></text:span><text:span text:style-name="T301">MAĮ nustatyta tvarka išieškoti iš mokesčių mokėtojo <text:s/></text:span></text:p>
      <text:p text:style-name="P302"/>
      <text:p text:style-name="P303">....................................................................................................................................................<text:s/></text:p>
      <text:p text:style-name="P304">(mokesčių mokėtojo pavadinimas arba vardas, pavardė, identifikacinis numeris (kodas), buveinės arba gyvenamosios vietos adresas)</text:p>
      <text:p text:style-name="P305">....................................................................... sumą.</text:p>
      <text:p text:style-name="P306">Šiame sprendime nurodytą sumą prašome pervesti į Valstybinės<text:s/>mokesčių inspekcijos prie Lietuvos Respublikos finansų ministerijos (toliau – VMI prie FM, kodas – 188659752) banko sąskaitą įmokos kodu 8300:</text:p>
      <text:p text:style-name="P307">.............................................................................................................................................................<text:s/></text:p>
      <text:p text:style-name="P308">Jei mokesčių mokėtojas per 30 dienų nuo sprendimo įteikimo dienos nesumoka nurodytos sumos nurodytu įmokos kodu, nesumokėta prievolė ar likusi nesumokėta jos dalis bus perduotos antstoliui išieškoti.</text:p>
      <text:p text:style-name="P309"/>
      <text:p text:style-name="P310"><text:span text:style-name="T311">*Pildoma, kai prašymas gautas vadovaujantis Tarybos Direktyva 2010/24/ES</text:span></text:p>
      <text:p text:style-name="Normal"/>
      <text:p text:style-name="P312">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Vilniaus apygardos administraciniam teismui (Žygimantų g. 2, 01102 Vilnius) ne vėliau kaip per 1 (vieną) mėnesį nuo šio sprendimo gavimo dienos.</text:p>
      <text:p text:style-name="P313"/>
      <text:p text:style-name="P314"/>
      <text:p text:style-name="P315"><text:tab/><text:tab/>…………………………. <text:s text:c="30"/>……………………………………………</text:p>
      <text:p text:style-name="P316"/>
      <text:p text:style-name="P317">(pareigų pavadinimas) <text:s text:c="52"/>(parašas)<text:tab/><text:s text:c="27"/>(vardas, pavardė)</text:p>
      <text:p text:style-name="P318">A.V.</text:p>
      <text:p text:style-name="P319"/>
      <text:p text:style-name="P320"/>
      <text:p text:style-name="P321"><text:span text:style-name="T322">(rengėjo nuoroda)</text:span></text:p>
      <text:p text:style-name="P323">Formos pakeitimai:</text:p>
      <text:p text:style-name="P324"><text:span text:style-name="T325">Nr.<text:s/></text:span><text:a xlink:href="https://www.e-tar.lt/portal/legalAct.html?documentId=36f0cb40f11f11e7845fceb29e7ecd13" office:target-frame-name="_top" xlink:show="replace"><text:span text:style-name="T326">VA-1</text:span></text:a><text:span text:style-name="T327">, 2018-01-04, paskelbta TAR 2018-01-04, i. k. 2018-00176</text:span></text:p>
      <text:p text:style-name="Normal"/>
      <text:p text:style-name="P328">FR1089 forma patvirtinta</text:p>
      <text:p text:style-name="P336">Valstybinės mokesčių inspekcijos prie</text:p>
      <text:p text:style-name="P337">Lietuvos Respublikos finansų ministerijos<text:s/></text:p>
      <text:p text:style-name="P338">viršininko 2011 m. gruodžio 30 d. įsakymu</text:p>
      <text:p text:style-name="P339">Nr. VA-143</text:p>
      <text:p text:style-name="P340">(Valstybinės mokesčių inspekcijos prie<text:s/></text:p>
      <text:p text:style-name="P341">Lietuvos Respublikos finansų ministerijos<text:s/></text:p>
      <text:p text:style-name="P342">viršininko 2018 m. sausio 4 d. įsakymo<text:s/></text:p>
      <text:p text:style-name="P343">Nr. VA-1 redakcija)</text:p>
      <text:p text:style-name="P344"/>
      <text:p text:style-name="P345"><text:span text:style-name="T346"><text:line-break/></text:span><text:span text:style-name="T347"><draw:frame draw:style-name="a4" draw:name="Paveikslėlis 5" text:anchor-type="as-char" svg:x="0in" svg:y="0in" svg:width="0.59375in" svg:height="0.60417in" style:rel-width="scale" style:rel-height="scale"><draw:image xlink:href="media/image1.png" xlink:type="simple" xlink:show="embed" xlink:actuate="onLoad"/><svg:title/><svg:desc/></draw:frame></text:span></text:p>
      <text:p text:style-name="P348">VALSTYBINĖ MOKESČIŲ INSPEKCIJA PRIE LIETUVOS</text:p>
      <text:p text:style-name="P349">RESPUBLIKOS FINANSŲ MINISTERIJOS</text:p>
      <text:p text:style-name="P350"/>
      <text:p text:style-name="P351">SPRENDIMAS<text:s/></text:p>
      <text:p text:style-name="P352">PAKEISTI SPRENDIMĄ IŠIEŠKOTI PAGAL UŽSIENIO VALSTYBĖS PRAŠYMĄ</text:p>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text:tab/></text:span></text:p>
          </table:table-cell>
          <table:table-cell table:style-name="TableCell362">
            <text:p text:style-name="P363">Nr.</text:p>
          </table:table-cell>
          <table:table-cell table:style-name="TableCell364">
            <text:p text:style-name="P365"><text:span text:style-name="T366"><text:tab/></text:span></text:p>
          </table:table-cell>
        </table:table-row>
        <table:table-row table:style-name="TableRow367">
          <table:table-cell table:style-name="TableCell368">
            <text:p text:style-name="P369"><text:span text:style-name="T370">(data)</text:span></text:p>
          </table:table-cell>
          <table:table-cell table:style-name="TableCell371">
            <text:p text:style-name="P372"/>
          </table:table-cell>
          <table:table-cell table:style-name="TableCell373">
            <text:p text:style-name="P374"><text:span text:style-name="T375">(registracijos numeris)</text:span></text:p>
          </table:table-cell>
        </table:table-row>
        <table:table-row table:style-name="TableRow376">
          <table:table-cell table:style-name="TableCell377" table:number-columns-spanned="3">
            <text:p text:style-name="P378"><text:span text:style-name="T379"><text:tab/></text:span></text:p>
          </table:table-cell>
          <table:covered-table-cell/>
          <table:covered-table-cell/>
        </table:table-row>
        <table:table-row table:style-name="TableRow380">
          <table:table-cell table:style-name="TableCell381" table:number-columns-spanned="3">
            <text:p text:style-name="P382"><text:span text:style-name="T383">Vilnius</text:span></text:p>
          </table:table-cell>
          <table:covered-table-cell/>
          <table:covered-table-cell/>
        </table:table-row>
      </table:table>
      <text:p text:style-name="P384"/>
      <text:p text:style-name="P385">Vadovaudamasis (-i) Lietuvos Respublikos mokesčių administravimo įstatymo (toliau – MAĮ) 33 straipsnio 8 punktu,................................................................................................<text:s/></text:p>
      <text:p text:style-name="P386"><text:span text:style-name="T387">(Europos Sąjungos Tarybos direktyvos arba Liet</text:span><text:span text:style-name="T388">uvos Respublikos ir užsienio valstybės pasirašytos<text:s/></text:span></text:p>
      <text:p text:style-name="P389"><text:span text:style-name="T390">....................................................................................................................................................</text:span><text:span text:style-name="T391"><text:s text:c="56"/></text:span><text:span text:style-name="T392"><text:s text:c="48"/></text:span></text:p>
      <text:p text:style-name="P393">pajamų ir kapitalo dvigubo apmokestinimo ir fiskalinių pažeidimų išvengimo sutarties pavadinimas)</text:p>
      <text:p text:style-name="P394">....................................................................................................................................................<text:s/></text:p>
      <text:p text:style-name="P395"/>
      <text:p text:style-name="P396">bei užsienio valstybės .........................................................................................................................</text:p>
      <text:p text:style-name="P397"><text:span text:style-name="T398"><text:tab/></text:span><text:span text:style-name="T399"><text:tab/>(užsienio valstybės prašančios institucijos pavadinimas)</text:span><text:span text:style-name="T400"><text:s/></text:span></text:p>
      <text:p text:style-name="P401">pateiktu<text:s/>....................... prašymu vykdyti reikalavimą Nr. ............................................... / ir</text:p>
      <text:p text:style-name="P402"><text:span text:style-name="T403">(data)</text:span><text:span text:style-name="T404"><text:s/></text:span></text:p>
      <text:p text:style-name="P405">....................... Suvienodintu dokumentu*, kuriuo leidžiama vykdyti reikalavimą valstybėje narėje,</text:p>
      <text:p text:style-name="P406"><text:span text:style-name="T407">(data) <text:s text:c="3"/></text:span><text:span text:style-name="T408"><text:s/></text:span></text:p>
      <text:p text:style-name="P409">į kurią kreipiamasi, Nr. ...................................................................., / atsižvelgdamas į mokesčių mokėtojo sumokėtą mokestinės nepriemokos ........................................ sumą,</text:p>
      <text:p text:style-name="P410"><text:span text:style-name="T411">nusprendži</text:span><text:span text:style-name="T412">u</text:span><text:span text:style-name="T413"><text:s/>pakeisti ...................... sprendimą išieškoti pag</text:span><text:span text:style-name="T414">al užsienio valstybės prašymą Nr. ........................... ir<text:s/></text:span><text:span text:style-name="T415">MAĮ nustatyta tvarka išieškoti iš mokesčių mokėtojo <text:s/></text:span></text:p>
      <text:p text:style-name="P416"/>
      <text:p text:style-name="P417">....................................................................................................................................<text:tab/>.........................</text:p>
      <text:p text:style-name="P418">(mokesčių mokėtojo pavadinimas arba vardas, pavardė, identifikacinis numeris (kodas), buveinės arba gyvenamosios vietos adresas)</text:p>
      <text:p text:style-name="P419"><text:span text:style-name="T420">....................................................................... sumą.</text:span><text:span text:style-name="T421"><text:s text:c="11"/></text:span></text:p>
      <text:p text:style-name="P422"/>
      <text:p text:style-name="P423">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Vilniaus apygardos administraciniam teismui (Žygimantų g. 2, 01102 Vilnius) ne vėliau kaip per 1 (vieną) mėnesį nuo šio sprendimo gavimo dienos.</text:p>
      <text:p text:style-name="P424"/>
      <text:p text:style-name="P425"><text:tab/><text:tab/>…………………………. <text:s text:c="30"/>……………………………………………</text:p>
      <text:p text:style-name="P426"/>
      <text:p text:style-name="P427">(pareigų pavadinimas)<text:tab/>(parašas)<text:tab/><text:s text:c="22"/>(vardas, pavardė)</text:p>
      <text:p text:style-name="P428">A.V.</text:p>
      <text:p text:style-name="P429">(rengėjo nuoroda)</text:p>
      <text:p text:style-name="P430"/>
      <text:p text:style-name="P431"><text:span text:style-name="T432">*Pildoma, kai prašymas gautas vadovaujantis Tarybos Direktyva 2010/24/ES</text:span></text:p>
      <text:p text:style-name="P433">Formos pakeitimai:</text:p>
      <text:p text:style-name="P434"><text:span text:style-name="T435">Nr.<text:s/></text:span><text:a xlink:href="https://www.e-tar.lt/portal/legalAct.html?documentId=36f0cb40f11f11e7845fceb29e7ecd13" office:target-frame-name="_top" xlink:show="replace"><text:span text:style-name="T436">VA-1</text:span></text:a><text:span text:style-name="T437">, 2018-01-04, paskelbta TAR 2018-01-04, i. k. 2018-00176</text:span></text:p>
      <text:p text:style-name="Normal"/>
      <text:p text:style-name="P438"/>
      <text:p text:style-name="P439"><text:span text:style-name="T447">FR1088 forma</text:span><text:span text:style-name="T448"><text:s/>patvirtinta</text:span></text:p>
      <text:p text:style-name="P449">Valstybinės mokesčių inspekcijos prie<text:s/></text:p>
      <text:p text:style-name="P450">Lietuvos Respublikos finansų ministerijos</text:p>
      <text:p text:style-name="P451">viršininko 2011 m. gruodžio 30 d. įsakymu</text:p>
      <text:p text:style-name="P452">Nr. VA-143</text:p>
      <text:p text:style-name="P453">(Valstybinės mokesčių inspekcijos prie<text:s/></text:p>
      <text:p text:style-name="P454">Lietuvos Respublikos finansų ministerijos<text:s/></text:p>
      <text:p text:style-name="P455">viršininko 2018 m. sausio 4 d. įsakymo<text:s/></text:p>
      <text:p text:style-name="P456">Nr. VA-1 redakcija)</text:p>
      <text:p text:style-name="P457"/>
      <text:p text:style-name="P458"/>
      <text:p text:style-name="P459"><text:span text:style-name="T460"><draw:frame draw:style-name="a5" draw:name="Paveikslėlis 6" text:anchor-type="as-char" svg:x="0in" svg:y="0in" svg:width="0.59375in" svg:height="0.60417in" style:rel-width="scale" style:rel-height="scale"><draw:image xlink:href="media/image1.png" xlink:type="simple" xlink:show="embed" xlink:actuate="onLoad"/><svg:title/><svg:desc/></draw:frame></text:span></text:p>
      <text:p text:style-name="P461">VALSTYBINĖ MOKESČIŲ INSPEKCIJA PRIE LIETUVOS<text:s/></text:p>
      <text:p text:style-name="P462">RESPUBLIKOS FINANSŲ MINISTERIJOS</text:p>
      <text:p text:style-name="P463"/>
      <text:p text:style-name="P464">SPRENDIMAS<text:s/></text:p>
      <text:p text:style-name="P465">PRIPAŽINTI NETEKUSIU GALIOS SPRENDIMĄ IŠIEŠKOTI PAGAL UŽSIENIO VALSTYBĖS PRAŠYMĄ</text:p>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text:span text:style-name="T474"><text:tab/></text:span></text:p>
          </table:table-cell>
          <table:table-cell table:style-name="TableCell475">
            <text:p text:style-name="P476">Nr.</text:p>
          </table:table-cell>
          <table:table-cell table:style-name="TableCell477">
            <text:p text:style-name="P478"><text:span text:style-name="T479"><text:tab/></text:span></text:p>
          </table:table-cell>
        </table:table-row>
        <table:table-row table:style-name="TableRow480">
          <table:table-cell table:style-name="TableCell481">
            <text:p text:style-name="P482"><text:span text:style-name="T483">(data)</text:span></text:p>
          </table:table-cell>
          <table:table-cell table:style-name="TableCell484">
            <text:p text:style-name="P485"/>
          </table:table-cell>
          <table:table-cell table:style-name="TableCell486">
            <text:p text:style-name="P487"><text:span text:style-name="T488">(registracijos numeris)</text:span></text:p>
          </table:table-cell>
        </table:table-row>
        <table:table-row table:style-name="TableRow489">
          <table:table-cell table:style-name="TableCell490" table:number-columns-spanned="3">
            <text:p text:style-name="P491"><text:span text:style-name="T492"><text:tab/></text:span></text:p>
          </table:table-cell>
          <table:covered-table-cell/>
          <table:covered-table-cell/>
        </table:table-row>
        <table:table-row table:style-name="TableRow493">
          <table:table-cell table:style-name="TableCell494" table:number-columns-spanned="3">
            <text:p text:style-name="P495"><text:span text:style-name="T496">Vilnius</text:span></text:p>
          </table:table-cell>
          <table:covered-table-cell/>
          <table:covered-table-cell/>
        </table:table-row>
      </table:table>
      <text:p text:style-name="P497"/>
      <text:p text:style-name="P498">Vadovaudamasis (-i) Lietuvos Respublikos mokesčių administravimo įstatymo <text:s/>33 straipsnio 8 punktu bei užsienio valstybės prašančiosios institucijos pateiktu .............................................................................................................................................................</text:p>
      <text:p text:style-name="P499">(užsienio valstybės prašančios institucijos dokumento pavadinimas, data ir registracijos numeris)</text:p>
      <text:p text:style-name="P500">....................................................................................................................................<text:tab/>........................,</text:p>
      <text:p text:style-name="P501">kuriuo prašoma laikyti vykdomąją bylą dėl mokestinės nepriemokos išieškojimo baigta / nutraukti išieškojimą / kuriuo atsiimtas ................ prašymas patenkinti reikalavimą Nr. .................</text:p>
      <text:p text:style-name="P502">(data)</text:p>
      <text:p text:style-name="P503"><text:span text:style-name="T504">bei atsižvelgdamas į 2010 m. kovo 16 d. Tarybos Direktyvos 2010/24/ES 18 straipsnio 2 dalies 4 pastraipoje nurodyto 10 metų termino, skaičiuojamo nuo vykdytino reikalavimo datos prašančioje išieškoti valstybėje narėje, pasibaigimą / bei atsižvelgd</text:span><text:span text:style-name="T505">amas į ................................................................................................................................. .......................................................................................................................</text:span><text:span text:style-name="T506">.....................................,</text:span><text:span text:style-name="T507"><text:s text:c="3"/></text:span><text:span text:style-name="T508"><text:s text:c="9"/></text:span></text:p>
      <text:p text:style-name="P509"><text:span text:style-name="T510">nusprendži</text:span><text:span text:style-name="T511">u</text:span><text:span text:style-name="T512"><text:s/>......................... sprendimą išieškoti pagal užsienio valstybės pašymą</text:span></text:p>
      <text:p text:style-name="P513"><text:span text:style-name="T514">(data) <text:s text:c="3"/></text:span><text:span text:style-name="T515"><text:s/></text:span></text:p>
      <text:p text:style-name="P516">Nr. ......................................., <text:s/>pagal kurį iš mokesčių mokėtojo <text:s/></text:p>
      <text:p text:style-name="P517"><text:span text:style-name="T518">.............................................................................................................................................................</text:span></text:p>
      <text:p text:style-name="P519">(mokesčių mokėtojo pavadinimas arba vardas, pavardė, identifikacinis numeris (kodas), buveinės arba gyvenamosios vietos adresas)</text:p>
      <text:p text:style-name="P520"/>
      <text:p text:style-name="P521"><text:span text:style-name="T522">turėjo būti išieškota mokestinė nepriemoka, pripažinti netekusiu galios.</text:span></text:p>
      <text:p text:style-name="P523"/>
      <text:p text:style-name="P524">Šis sprendimas gali būti skundžiamas Lietuvos Respublikos ikiteisminio administracinių ginčų nagrinėjimo tvarkos įstatymo arba Lietuvos Respublikos<text:s/>administracinių bylų teisenos įstatymo nustatyta tvarka pasirinktinai Lietuvos administracinių ginčų komisijai (Vilniaus g. 27, 01402 Vilnius) arba Vilniaus apygardos administraciniam teismui (Žygimantų g. 2, 01102 Vilnius) ne vėliau kaip per 1 (vieną) mėnesį nuo šio sprendimo gavimo dienos.</text:p>
      <text:p text:style-name="P525"/>
      <text:p text:style-name="P526"><text:tab/><text:tab/>…………………………. <text:s text:c="30"/>……………………………………………</text:p>
      <text:p text:style-name="P527"/>
      <text:p text:style-name="P528">(pareigų pavadinimas) <text:s text:c="52"/>(parašas)<text:tab/><text:s text:c="27"/>(vardas, pavardė)</text:p>
      <text:p text:style-name="P529">A.V.</text:p>
      <text:p text:style-name="P530"><text:span text:style-name="T531">(rengėjo nuoroda)</text:span></text:p>
      <text:p text:style-name="P532">Formos pakeitimai:</text:p>
      <text:p text:style-name="P533"><text:span text:style-name="T534">Nr.<text:s/></text:span><text:a xlink:href="https://www.e-tar.lt/portal/legalAct.html?documentId=36f0cb40f11f11e7845fceb29e7ecd13" office:target-frame-name="_top" xlink:show="replace"><text:span text:style-name="T535">VA-1</text:span></text:a><text:span text:style-name="T536">, 2018-01-04, paskelbta TAR 2018-01-04, i. k. 2018-00176</text:span></text:p>
      <text:p text:style-name="Normal"/>
      <text:p text:style-name="P537">FR1098 forma patvirtinta</text:p>
      <text:p text:style-name="P545">Valstybinės mokesčių<text:s/>inspekcijos prie</text:p>
      <text:p text:style-name="P546">Lietuvos Respublikos finansų ministerijos<text:s/></text:p>
      <text:p text:style-name="P547">viršininko 2011 m. <text:s/>gruodžio 30 d. įsakymu</text:p>
      <text:p text:style-name="P548">Nr. VA-143</text:p>
      <text:p text:style-name="P549">(Valstybinės mokesčių inspekcijos prie<text:s/></text:p>
      <text:p text:style-name="P550">Lietuvos Respublikos finansų ministerijos<text:s/></text:p>
      <text:p text:style-name="P551">viršininko 2018 m. sausio 4 d. įsakymo<text:s/></text:p>
      <text:p text:style-name="P552">Nr. VA-1 redakcija)</text:p>
      <text:p text:style-name="P553"><text:span text:style-name="T554"><draw:frame draw:style-name="a6" draw:name="Paveikslėlis 9" text:anchor-type="as-char" svg:x="0in" svg:y="0in" svg:width="0.59375in" svg:height="0.60417in" style:rel-width="scale" style:rel-height="scale"><draw:image xlink:href="media/image1.png" xlink:type="simple" xlink:show="embed" xlink:actuate="onLoad"/><svg:title/><svg:desc/></draw:frame></text:span></text:p>
      <text:p text:style-name="P555">VALSTYBINĖ MOKESČIŲ INSPEKCIJA PRIE LIETUVOS<text:s/></text:p>
      <text:p text:style-name="P556">RESPUBLIKOS FINANSŲ MINISTERIJOS</text:p>
      <text:p text:style-name="P557"/>
      <text:p text:style-name="P558">SPRENDIMAS</text:p>
      <text:p text:style-name="P559">SUSTABDYTI SPRENDIMO (JO DALIES) IŠIEŠKOTI</text:p>
      <text:p text:style-name="P560">PAGAL UŽSIENIO VALSTYBĖS PRAŠYMĄ VYKDYMĄ</text:p>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text:span text:style-name="T569"><text:tab/></text:span></text:p>
          </table:table-cell>
          <table:table-cell table:style-name="TableCell570">
            <text:p text:style-name="P571">Nr.</text:p>
          </table:table-cell>
          <table:table-cell table:style-name="TableCell572">
            <text:p text:style-name="P573"><text:span text:style-name="T574"><text:tab/></text:span></text:p>
          </table:table-cell>
        </table:table-row>
        <table:table-row table:style-name="TableRow575">
          <table:table-cell table:style-name="TableCell576">
            <text:p text:style-name="P577"><text:span text:style-name="T578">(data)</text:span></text:p>
          </table:table-cell>
          <table:table-cell table:style-name="TableCell579">
            <text:p text:style-name="P580"/>
          </table:table-cell>
          <table:table-cell table:style-name="TableCell581">
            <text:p text:style-name="P582"><text:span text:style-name="T583">(registracijos numeris)</text:span></text:p>
          </table:table-cell>
        </table:table-row>
        <table:table-row table:style-name="TableRow584">
          <table:table-cell table:style-name="TableCell585" table:number-columns-spanned="3">
            <text:p text:style-name="P586"><text:span text:style-name="T587"><text:tab/></text:span></text:p>
          </table:table-cell>
          <table:covered-table-cell/>
          <table:covered-table-cell/>
        </table:table-row>
        <table:table-row table:style-name="TableRow588">
          <table:table-cell table:style-name="TableCell589" table:number-columns-spanned="3">
            <text:p text:style-name="P590"><text:span text:style-name="T591">Vilnius</text:span></text:p>
          </table:table-cell>
          <table:covered-table-cell/>
          <table:covered-table-cell/>
        </table:table-row>
      </table:table>
      <text:p text:style-name="P592"/>
      <text:p text:style-name="P593"/>
      <text:p text:style-name="P594"/>
      <text:p text:style-name="P595">Vadovaudamasis (-i) Lietuvos Respublikos mokesčių administravimo įstatymo 33 straipsnio 8 punktu ,.............................................................................................................................<text:s/></text:p>
      <text:p text:style-name="P596"><text:span text:style-name="T597">(Europos Sąjungos Tarybos direk</text:span><text:span text:style-name="T598">tyvos arba Lietuvos Respublikos ir užsienio valstybės pasirašytos pajamų</text:span></text:p>
      <text:p text:style-name="P599"><text:span text:style-name="T600">....................................................................................................................................................</text:span><text:span text:style-name="T601"><text:s text:c="35"/></text:span><text:span text:style-name="T602"><text:s text:c="69"/></text:span></text:p>
      <text:p text:style-name="P603">ir kapitalo dvigubo apmokestinimo ir fiskalinių pažeidimų išvengimo sutarties pavadinimas)</text:p>
      <text:p text:style-name="P604">....................................................................................................................................................<text:s/></text:p>
      <text:p text:style-name="P605">bei užsienio valstybės .........................................................................................................................</text:p>
      <text:p text:style-name="P606"><text:span text:style-name="T607"><text:tab/></text:span><text:span text:style-name="T608"><text:tab/>(užsienio valstybės prašančios institucijos pavadinima</text:span><text:span text:style-name="T609">s)</text:span><text:span text:style-name="T610"><text:s/></text:span></text:p>
      <text:p text:style-name="P611">pateiktu ....................... prašymu vykdyti reikalavimą Nr. ................................ <text:s/></text:p>
      <text:p text:style-name="P612"><text:span text:style-name="T613">(data)</text:span><text:span text:style-name="T614"><text:s/></text:span></text:p>
      <text:p text:style-name="P615">/ atsižvelgdamas į .......................................................................................................................................................................................................................................................................................................................................................................................................................................................... <text:s text:c="12"/></text:p>
      <text:p text:style-name="P616"><text:span text:style-name="T617"><text:tab/><text:s text:c="6"/>nusprendži</text:span><text:span text:style-name="T618">u</text:span><text:span text:style-name="T619"><text:s/>sustabdyti toliau<text:s/></text:span><text:span text:style-name="T620">nurodyto sprendimo (jo dalies) išieškoti mokestinę nepriemoką vykdymą ir laikinai neišieškoti į biudžetą toliau nurodytos sumos.</text:span></text:p>
      <text:p text:style-name="P621"/>
      <text:p text:style-name="P622"><text:span text:style-name="T623">Sprendimas, kurio vykdymas stabdomas ...........................................................................</text:span><text:span text:style-name="T624"><text:s text:c="2"/></text:span></text:p>
      <text:p text:style-name="P625"><text:tab/><text:s text:c="10"/><text:s/><text:tab/><text:s text:c="10"/>(dokumento data ir numeris)</text:p>
      <text:p text:style-name="P626">Mokesčių mokėtojas............................................................................................................................</text:p>
      <text:p text:style-name="P627">(mokesčių mokėtojo pavadinimas arba vardas, pavardė, identifikacinis numeris (kodas), buveinės arba gyvenamosios vietos adresas)</text:p>
      <text:p text:style-name="P628"/>
      <text:p text:style-name="P629">Suma, dėl kurios stabdomas išieškojimas ..........................................................................................</text:p>
      <text:p text:style-name="P630">.............................................................................................................................................................</text:p>
      <text:p text:style-name="P631"><text:span text:style-name="T632"><text:tab/><text:s text:c="24"/>(suma skaitmenimis ir žodžiais, valiuta)</text:span><text:span text:style-name="T633"><text:s/></text:span></text:p>
      <text:p text:style-name="P634"/>
      <text:p text:style-name="P635"/>
      <text:p text:style-name="P636">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Vilniaus apygardos administraciniam teismui (Žygimantų g.<text:s/>2, 01102 Vilnius) ne vėliau kaip per 1 (vieną) mėnesį nuo šio sprendimo gavimo dienos.<text:s/></text:p>
      <text:p text:style-name="P637"/>
      <text:p text:style-name="P638"><text:tab/><text:tab/>…………………………. <text:s text:c="30"/>……………………………………………</text:p>
      <text:p text:style-name="P639"/>
      <text:p text:style-name="P640">(pareigų pavadinimas)<text:tab/>(parašas)<text:tab/><text:s text:c="22"/>(vardas, pavardė)</text:p>
      <text:p text:style-name="P641">A.V.</text:p>
      <text:p text:style-name="P642"/>
      <text:p text:style-name="P643"><text:span text:style-name="T644">(rengėjo nuoroda)</text:span></text:p>
      <text:p text:style-name="P645">Formos<text:s/>pakeitimai:</text:p>
      <text:p text:style-name="P646"><text:span text:style-name="T647">Nr.<text:s/></text:span><text:a xlink:href="https://www.e-tar.lt/portal/legalAct.html?documentId=36f0cb40f11f11e7845fceb29e7ecd13" office:target-frame-name="_top" xlink:show="replace"><text:span text:style-name="T648">VA-1</text:span></text:a><text:span text:style-name="T649">, 2018-01-04, paskelbta TAR 2018-01-04, i. k. 2018-00176</text:span></text:p>
      <text:p text:style-name="Normal"/>
      <text:p text:style-name="P650"/>
      <text:p text:style-name="P651">FR1097 forma patvirtinta<text:s/></text:p>
      <text:p text:style-name="P654">Valstybinės mokesčių inspekcijos prie<text:s/></text:p>
      <text:p text:style-name="P655">Lietuvos Respublikos finansų ministerijos<text:s/></text:p>
      <text:p text:style-name="P656">viršininko 2011 m. gruodžio 30 d. įsakymu<text:s/></text:p>
      <text:p text:style-name="P657">Nr. VA-143<text:s/></text:p>
      <text:p text:style-name="P658">(Valstybinės mokesčių inspekcijos prie<text:s/></text:p>
      <text:p text:style-name="P659">Lietuvos Respublikos finansų ministerijos<text:s/></text:p>
      <text:p text:style-name="P660">viršininko 2018 m. sausio 4 d. įsakymo<text:s/></text:p>
      <text:p text:style-name="P661">Nr. VA–1 redakcija)</text:p>
      <text:p text:style-name="P662"/>
      <text:p text:style-name="P663"><text:span text:style-name="T664"><draw:frame draw:style-name="a7" draw:name="Paveikslėlis 8" text:anchor-type="as-char" svg:x="0in" svg:y="0in" svg:width="0.59375in" svg:height="0.60417in" style:rel-width="scale" style:rel-height="scale"><draw:image xlink:href="media/image2.png" xlink:type="simple" xlink:show="embed" xlink:actuate="onLoad"/><svg:title/><svg:desc/></draw:frame></text:span></text:p>
      <text:p text:style-name="P665"/>
      <text:p text:style-name="P666">VALSTYBINĖ MOKESČIŲ INSPEKCIJA PRIE LIETUVOS<text:s/></text:p>
      <text:p text:style-name="P667">RESPUBLIKOS FINANSŲ MINISTERIJOS</text:p>
      <text:p text:style-name="P668"/>
      <text:p text:style-name="P669">SPRENDIMAS<text:s/></text:p>
      <text:p text:style-name="P670">ATNAUJINTI SPRENDIMO IŠIEŠKOTI PAGAL UŽSIENIO VALSTYBĖS PRAŠYMĄ VYKDYMĄ</text:p>
      <text:p text:style-name="P671"/>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text:tab/></text:span></text:p>
          </table:table-cell>
          <table:table-cell table:style-name="TableCell681">
            <text:p text:style-name="P682">Nr.</text:p>
          </table:table-cell>
          <table:table-cell table:style-name="TableCell683">
            <text:p text:style-name="P684"><text:span text:style-name="T685"><text:tab/></text:span></text:p>
          </table:table-cell>
        </table:table-row>
        <table:table-row table:style-name="TableRow686">
          <table:table-cell table:style-name="TableCell687">
            <text:p text:style-name="P688"><text:span text:style-name="T689">(data)</text:span></text:p>
          </table:table-cell>
          <table:table-cell table:style-name="TableCell690">
            <text:p text:style-name="P691"/>
          </table:table-cell>
          <table:table-cell table:style-name="TableCell692">
            <text:p text:style-name="P693"><text:span text:style-name="T694">(registracijos numeris)</text:span></text:p>
          </table:table-cell>
        </table:table-row>
        <table:table-row table:style-name="TableRow695">
          <table:table-cell table:style-name="TableCell696" table:number-columns-spanned="3">
            <text:p text:style-name="P697"><text:span text:style-name="T698"><text:tab/></text:span></text:p>
          </table:table-cell>
          <table:covered-table-cell/>
          <table:covered-table-cell/>
        </table:table-row>
        <table:table-row table:style-name="TableRow699">
          <table:table-cell table:style-name="TableCell700" table:number-columns-spanned="3">
            <text:p text:style-name="P701"><text:span text:style-name="T702">Vilnius</text:span></text:p>
          </table:table-cell>
          <table:covered-table-cell/>
          <table:covered-table-cell/>
        </table:table-row>
      </table:table>
      <text:p text:style-name="P703"/>
      <text:p text:style-name="P704">Vadovaudamasis (-i) Lietuvos Respublikos mokesčių administravimo įstatymo (toliau - MAĮ) 33 straipsnio 8 punktu ,............................................................................................<text:s/></text:p>
      <text:p text:style-name="P705"><text:span text:style-name="T706">(Europos Sąjungos Tarybos direktyvos arba Lietuvos Respublikos ir<text:s/></text:span></text:p>
      <text:p text:style-name="P707"><text:span text:style-name="T708">.....................................................................................................................................................</text:span><text:span text:style-name="T709"><text:s text:c="40"/></text:span><text:span text:style-name="T710"><text:s text:c="65"/></text:span></text:p>
      <text:p text:style-name="P711">užsienio valstybės pasirašytos pajamų ir kapitalo dvigubo apmokestinimo ir fiskalinių pažeidimų išvengimo sutarties pavadinimas)</text:p>
      <text:p text:style-name="P712">....................................................................................................................................................<text:s/></text:p>
      <text:p text:style-name="P713">bei užsienio valstybės .........................................................................................................................</text:p>
      <text:p text:style-name="P714"><text:span text:style-name="T715"><text:tab/></text:span><text:span text:style-name="T716"><text:tab/>(užsienio valstybės prašančios institucijos pavadinimas)</text:span><text:span text:style-name="T717"><text:s/></text:span></text:p>
      <text:p text:style-name="P718">pateiktu ....................... prašymu Nr. ................................................................ <text:s/>vykdyti reikalavimą<text:s/></text:p>
      <text:p text:style-name="P719"><text:span text:style-name="T720">(data)</text:span><text:span text:style-name="T721"><text:s/></text:span></text:p>
      <text:p text:style-name="P722">/ atsižvelgdamas į ...................................................................................................................................................................................................................................................................................................................................................................................................................................................</text:p>
      <text:p text:style-name="P723"><text:span text:style-name="T724">nusprendžiu</text:span><text:span text:style-name="T725"><text:s/></text:span><text:span text:style-name="T726">MAĮ nustatyta tvarka atnaujinti .............</text:span><text:span text:style-name="T727">.......... sprendimo išieškoti pagal užsienio valstybės prašymą Nr. ............................. vykdymą ir išieškoti iš mokesčių mokėtojo<text:s/></text:span><text:span text:style-name="T728"><text:tab/>...............................................</text:span></text:p>
      <text:p text:style-name="P729">(mokesčių mokėtojo pavadinimas arba vardas, pavardė, identifikacinis numeris (kodas), buveinės arba gyvenamosios vietos adresas)</text:p>
      <text:p text:style-name="P730">........................... sumą.</text:p>
      <text:p text:style-name="Normal"/>
      <text:p text:style-name="P731">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Vilniaus apygardos administraciniam teismui (Žygimantų g. 2, 01102 Vilnius) ne vėliau kaip per 1 (vieną) mėnesį nuo šio<text:s/>sprendimo gavimo dienos.</text:p>
      <text:p text:style-name="P732"/>
      <text:p text:style-name="P733"><text:tab/><text:tab/>…………………………. <text:s text:c="30"/>……………………………………………</text:p>
      <text:p text:style-name="P734"/>
      <text:p text:style-name="P735">(pareigų pavadinimas)<text:tab/>(parašas)<text:tab/><text:s text:c="26"/>(vardas, pavardė)</text:p>
      <text:p text:style-name="P736">A.V.</text:p>
      <text:p text:style-name="P737"/>
      <text:p text:style-name="P738"><text:span text:style-name="T739">(rengėjo nuoroda)</text:span></text:p>
      <text:p text:style-name="P740">Formos pakeitimai:</text:p>
      <text:p text:style-name="P741"><text:span text:style-name="T742">Nr.<text:s/></text:span><text:a xlink:href="https://www.e-tar.lt/portal/legalAct.html?documentId=36f0cb40f11f11e7845fceb29e7ecd13" office:target-frame-name="_top" xlink:show="replace"><text:span text:style-name="T743">VA-1</text:span></text:a><text:span text:style-name="T744">, 2018-01-04, paskelbta TAR 2018-01-04, i. k. 2018-00176</text:span></text:p>
      <text:p text:style-name="Normal"/>
      <text:p text:style-name="P745"><text:span text:style-name="T746">PATVIRTINTA</text:span></text:p>
      <text:p text:style-name="P747">Valstybinės mokesčių inspekcijos prie<text:s/></text:p>
      <text:p text:style-name="P748">Lietuvos Respublikos<text:s/></text:p>
      <text:p text:style-name="P749">finansų ministerijos viršininko<text:s/></text:p>
      <text:p text:style-name="P750">2011 m. gruodžio 30 d. įsakymu Nr. VA-143</text:p>
      <text:p text:style-name="P751"/>
      <text:p text:style-name="P752"><text:span text:style-name="T753">SPRENDIMO IŠIEŠKOTI MOKESTINĘ NEPRIEMOKĄ UŽSIENIO VALSTYBĖJE FR1067 FORMOS, SPRENDIMO IŠIEŠKOTI PAGAL UŽSIENIO VALSTYBĖS PRAŠYMĄ FR1068 FORMOS BEI SU SPRENDIMO IŠIEŠKOTI PAGAL UŽSI</text:span><text:span text:style-name="T754">ENIO VALSTYBĖS PRAŠYMĄ VYKDYMU SUSIJUSIŲ SPRENDIMŲ FORMŲ FR1089, FR1088, FR1098 IR FR1097 UŽPILDYMO TAISYKLĖS</text:span></text:p>
      <text:p text:style-name="P755"/>
      <text:p text:style-name="P756"><text:span text:style-name="T757">I</text:span><text:span text:style-name="T758">.<text:s/></text:span><text:span text:style-name="T759">BENDROSIOS NUOSTATOS</text:span></text:p>
      <text:p text:style-name="P760"/>
      <text:p text:style-name="P761"><text:span text:style-name="T762">1</text:span><text:span text:style-name="T763">. Sprendimo išieškoti mokestinę nepriemoką užsienio valstybėje FR1067 formos, Sprendimo išieškoti pagal užsieni</text:span><text:span text:style-name="T764">o valstybės prašymą FR1068 formos, bei su sprendimo išieškoti pagal užsienio valstybės prašymą vykdymu susijusių sprendimų formų FR1089, FR1088, FR1098 ir FR1097</text:span><text:span text:style-name="T765"><text:s/></text:span><text:span text:style-name="T766">užpildymo taisyklės (toliau – Taisyklės) nustato Lietuvos Respublikos kompetentingos instituci</text:span><text:span text:style-name="T767">jos sprendimo, pateikiamo užsienio valstybei kartu su prašymu vykdyti reikalavimą (toliau – Prašymas), formos FR1067, sprendimo išieškoti mokesčių mokėtojo mokestinę nepriemoką pagal užsienio valstybės prašymą formos FR1068</text:span><text:span text:style-name="T768"><text:s/></text:span><text:span text:style-name="T769">bei su sprendimo išieškoti pagal</text:span><text:span text:style-name="T770"><text:s/>užsienio valstybės prašymą vykdymu susijusių sprendimų formų FR1089, FR1088, FR1098, FR1097 užpildymo tvarką.</text:span></text:p>
      <text:p text:style-name="P771"><text:span text:style-name="T772">2</text:span><text:span text:style-name="T773">. Taisyklės parengtos vadovaujantis Lietuvos Respublikos mokesčių administravimo įstatymu (Žin., 2004, Nr.<text:s/></text:span><text:a xlink:href="https://www.e-tar.lt/portal/lt/legalAct/TAR.3EB34933E485" office:target-frame-name="_blank" xlink:show="new"><text:span text:style-name="T774">63-2243</text:span></text:a><text:span text:style-name="T775">, toliau – MAĮ), Lietuvos Respublikos savitarpio pagalbos išieškant mokesčius</text:span><text:span text:style-name="T776"><text:s/></text:span><text:span text:style-name="T777">įstatymu (Žin., 2011, Nr.<text:s/></text:span><text:a xlink:href="https://www.e-tar.lt/portal/lt/legalAct/TAR.DE93815ACF82" office:target-frame-name="_blank" xlink:show="new"><text:span text:style-name="T778">81-3958</text:span></text:a><text:span text:style-name="T779">,</text:span><text:span text:style-name="T780"><text:s/>toliau – Įstatymas), Lietuvos Respublikos su užsienio valstybėmis sudarytomis ir taikomomis dvigubo apmokestinimo išvengimo sutartimis (toliau – Sutartis), 2010 m. kovo 16 d. Tarybos Direktyva 2010/24/ES dėl savitarpio pagalbos vykdant reikalavimus, susij</text:span><text:span text:style-name="T781">usius su mokesčiais, muitais ir kitomis priemonėmis (OL L 84, 2011 03 31, p. 1, toliau – Direktyva 2010/24/ES), 2011 m. lapkričio 18 d. Komisijos įgyvendinimo reglamento, kuriuo nustatomos išsamios taisyklės, susijusios su tam tikromis Tarybos direktyvos 2</text:span><text:span text:style-name="T782">010/24/ES dėl savitarpio pagalbos vykdant reikalavimus, susijusius su mokesčiais, muitais ir kitomis priemonėmis Nr. 1189/2011 (OL L 302, 2011 11 19, p. 16), nuostatomis.</text:span></text:p>
      <text:p text:style-name="P783"><text:span text:style-name="T784">3</text:span><text:span text:style-name="T785">. Taisyklėse vartojamos sąvokos:</text:span></text:p>
      <text:p text:style-name="P786"><text:span text:style-name="T787">mokesčių mokėtojai</text:span><text:span text:style-name="T788"><text:s/></text:span><text:span text:style-name="T789">– tai Lietuvos Respublikos,<text:s/></text:span><text:span text:style-name="T790">taip pat užsienio valstybės fiziniai ir juridiniai asmenys, kuriems pagal Lietuvos Respublikos mokesčio įstatymą, taip pat pagal užsienio valstybės mokesčio įstatymą yra nustatyta prievolė mokėti mokestį ir su juo susijusias sumas.</text:span></text:p>
      <text:p text:style-name="P791"><text:span text:style-name="T792">CCN paštas<text:s/></text:span><text:span text:style-name="T793">– Bendruoju<text:s/></text:span><text:span text:style-name="T794">ryšio tinklu (angl. Common Communication Network) ir Bendrąja sistemų sąsaja (angl. Common System Interface) pagrįsta bendroji platforma, kurią sukūrė Europos Bendrijos, kad elektroninėmis priemonėmis užtikrintų ryšį tarp kompetentingų institucijų muitų ir</text:span><text:span text:style-name="T795"><text:s/>mokesčių srityje.</text:span></text:p>
      <text:p text:style-name="P796">Kitos Taisyklėse vartojamos sąvokos atitinka mokesčių įstatymuose ir kituose teisės aktuose vartojamas sąvokas.</text:p>
      <text:p text:style-name="P797"/>
      <text:p text:style-name="P798"><text:span text:style-name="T799">II</text:span><text:span text:style-name="T800">.<text:s/></text:span><text:span text:style-name="T801">SPRENDIMO IŠIEŠKOTI MOKESTINĘ NEPRIEMOKĄ UŽSIENIO VALSTYBĖJE FR1067 FORMOS, SPRENDIMO IŠIEŠKOTI PAGAL UŽSIENIO<text:s/></text:span><text:span text:style-name="T802">VALSTYBĖS PRAŠYMĄ FR1068 FORMOS BEI SU ŠIA FORMA SUSIJUSIŲ FORMŲ FR1089, FR1088, FR1098, FR1097 UŽPILDYMO BENDRIEJI REIKALAVIMAI</text:span></text:p>
      <text:p text:style-name="P803"/>
      <text:p text:style-name="P804"><text:span text:style-name="T805">4</text:span><text:span text:style-name="T806">. Sprendimo išieškoti mokestinę nepriemoką užsienio valstybėje FR1067 forma (toliau – FR1067), Sprendimo išieškoti pagal<text:s/></text:span><text:span text:style-name="T807">užsienio valstybės prašymą FR1068 forma (toliau – FR1068) bei su šia forma susijusios Sprendimo pakeisti sprendimą išieškoti pagal užsienio valstybės prašymą FR1089 (toliau – FR1089), Sprendimo pripažinti netekusiu galios sprendimą išieškoti pagal užsienio</text:span><text:span text:style-name="T808"><text:s/>valstybės prašymą FR1088 (toliau – FR1088), Sprendimo sustabdyti sprendimo (jo dalies) išieškoti pagal užsienio valstybės prašymą FR1098 (toliau – FR1098) ir Sprendimo atnaujinti sprendimo išieškoti pagal užsienio valstybės prašymą vykdymą FR1097</text:span><text:span text:style-name="T809"><text:s/></text:span><text:span text:style-name="T810">(toliau<text:s/></text:span><text:span text:style-name="T811">– FR1097) formos</text:span><text:span text:style-name="T812"><text:s/></text:span><text:span text:style-name="T813">turi būti užpildomos pagal tokius reikalavimus:</text:span></text:p>
      <text:p text:style-name="P814"><text:span text:style-name="T815">4.1</text:span><text:span text:style-name="T816">. FR1067 formos projektas yra užpildomas dviem egzemplioriais,</text:span><text:span text:style-name="T817"><text:s/></text:span><text:span text:style-name="T818">FR1088, FR1089, FR1097 FR1098 ir FR1068 formos projektas – trimis egzemplioriais. Trečias FR1088, FR1089, FR1097 ir FR1098<text:s/></text:span><text:span text:style-name="T819">formos projekto egzempliorius yra parengiamas, jeigu antstoliui buvo pateiktas sprendimas išieškoti pagal užsienio valstybės prašymą;</text:span></text:p>
      <text:p text:style-name="P820"><text:span text:style-name="T821">4.2</text:span><text:span text:style-name="T822">. užpildant FR1067,</text:span><text:span text:style-name="T823"><text:s/></text:span><text:span text:style-name="T824">FR1068, FR1089, FR1097 ir FR1098</text:span><text:span text:style-name="T825"><text:s/></text:span><text:span text:style-name="T826">formas,</text:span><text:span text:style-name="T827"><text:s/></text:span><text:span text:style-name="T828">yra nurodoma, kokiais teisės aktais vadovaujamasi: jei</text:span><text:span text:style-name="T829">gu mokestinė nepriemoka išieškoma pagal Įstatymą, nurodomas Įstatymo atitinkamas straipsnis (užpildant FR1067 formą, nurodomas Įstatymo 5 straipsnis, užpildant FR1068,</text:span><text:span text:style-name="T830"><text:s/></text:span><text:span text:style-name="T831">FR1089,</text:span><text:span text:style-name="T832"><text:s/></text:span><text:span text:style-name="T833">FR1097 ir FR1098 formas,</text:span><text:span text:style-name="T834"><text:s/></text:span><text:span text:style-name="T835">nurodoma Įstatymo 10</text:span><text:span text:style-name="T836"><text:s/></text:span><text:span text:style-name="T837">straipsnio 1 dalis ir 11 straipsni</text:span><text:span text:style-name="T838">s). Jeigu mokestinė nepriemoka išieškoma pagal Sutartį, nurodomas konkrečios Sutarties, pagal kurios nuostatas bus išieškoma mokestinė nepriemoka, pavadinimas;</text:span></text:p>
      <text:p text:style-name="P839"><text:span text:style-name="T840">4.3</text:span><text:span text:style-name="T841">. FR1089 forma pildoma gavus iš užsienio valstybės pataisytą suvienodintą dokumentą, kuri</text:span><text:span text:style-name="T842">uo leidžiama vykdyti reikalavimą valstybėje narėje, į kurią kreipiamasi (toliau – Suvienodintas dokumentas) ir/ar pakeistą Prašymą arba mokesčių mokėtojui sumokėjus dalį mokestinės nepriemokos į VMI prie FM biudžeto pajamų surenkamąją sąskaitą;</text:span></text:p>
      <text:p text:style-name="P843"><text:span text:style-name="T844">4.4</text:span><text:span text:style-name="T845">. FR</text:span><text:span text:style-name="T846">1088 forma pildoma tais atvejais, kai, remiantis gautu užsienio valstybės prašymu, turi būti nutrauktas neįvykdyto sprendimo išieškoti pagal užsienio valstybės prašymą vykdymas, pasibaigė Direktyvos 2010/24/ES 18 straipsnio 2 dalies 4 pastraipoje nurodytas</text:span><text:span text:style-name="T847"><text:s/>10 metų terminas, skaičiuojamas nuo vykdytino reikalavimo datos prašančioje išieškoti valstybėje narėje, pradedama susitarimo procedūra su mokesčių mokėtoju arba kitais pagrindais;</text:span></text:p>
      <text:p text:style-name="P848"><text:span text:style-name="T849">4.5</text:span><text:span text:style-name="T850">. FR1098 forma pildoma tais atvejais, kai yra gautas užsienio šalie</text:span><text:span text:style-name="T851">s kompetentingos institucijos prašymas sustabdyti išieškojimą iš mokesčių mokėtojo, gauta informacija iš suinteresuoto asmens apie Įstatymo 15 straipsnio 1 dalyje nurodytą ginčą, mokesčių mokėtojas pateikė prašymą atidėti ar išdėstyti mokestinės nepriemoko</text:span><text:span text:style-name="T852">s sumokėjimą arba kitais pagrindais;</text:span></text:p>
      <text:p text:style-name="P853"><text:span text:style-name="T854">4.6</text:span><text:span text:style-name="T855">. FR1097 forma pildoma tuo atveju, kai nepalankiai mokesčių mokėtojui pasibaigė mokestinis ginčas dėl mokesčių mokėtojui priskaičiuotų sumų pagrįstumo užsienio valstybėje, su mokesčių mokėtoju nesudaryta mokestin</text:span><text:span text:style-name="T856">ės paskolos sutartis ir kitais atvejais, išnykus aplinkybėms, dėl kurių sprendimo išieškoti pagal užsienio valstybės prašymą vykdymas buvo sustabdytas;</text:span></text:p>
      <text:p text:style-name="P857"><text:span text:style-name="T858">4.7</text:span><text:span text:style-name="T859">. dėl nuo Sprendimo išieškoti pagal užsienio valstybės prašymą priėmimo datos su reikalavimu susi</text:span><text:span text:style-name="T860">jusių papildomai apskaičiuotų delspinigių išieškojimo priimamas Sprendimas išieškoti mokestinę nepriemoką iš turto (FR0497) arba Sprendimas išieškoti mokestinę nepriemoką ir nutraukti pinigų išdavimą ir pervedimą iš banko sąskaitų (FR0492).</text:span></text:p>
      <text:p text:style-name="P861"/>
      <text:p text:style-name="P862"><text:span text:style-name="T863">III</text:span><text:span text:style-name="T864">.<text:s/></text:span><text:span text:style-name="T865">F</text:span><text:span text:style-name="T866">R1067 FORMOS UŽPILDYMO TVARKA</text:span></text:p>
      <text:p text:style-name="P867"><text:span text:style-name="T868">5</text:span><text:span text:style-name="T869">. FR1067 formoje nurodoma:</text:span></text:p>
      <text:p text:style-name="P870"><text:span text:style-name="T871">5.1</text:span><text:span text:style-name="T872">. dokumentai, kuriais remiantis nustatyta mokestinė nepriemoka (deklaracijų pavadinimai, sprendimų dėl patikrinimo akto tvirtinimo datos ir numeriai, kitų dokumentų pavadinimai ir<text:s/></text:span><text:span text:style-name="T873">numeriai);</text:span></text:p>
      <text:p text:style-name="P874"><text:span text:style-name="T875">5.2</text:span><text:span text:style-name="T876">. mokesčių mokėtojas, iš kurio bus išieškoma mokestinė nepriemoka (mokesčių mokėtojo pavadinimas arba vardas, pavardė, identifikacinis numeris (kodas), buveinės arba gyvenamosios vietos adresas);</text:span></text:p>
      <text:p text:style-name="P877"><text:span text:style-name="T878">5.3</text:span><text:span text:style-name="T879">. suma, kurią turi išieškoti iš mok</text:span><text:span text:style-name="T880">esčių mokėtojo užsienio valstybės kompetentinga institucija;</text:span></text:p>
      <text:p text:style-name="P881"><text:span text:style-name="T882">5.4</text:span><text:span text:style-name="T883">. įmokos kodas – įrašomas įmokos kodas (įmokų kodai pateikti Mokesčių, rinkliavų ir kitų įmokų, mokamų į teritorinių valstybinių mokesčių inspekcijų biudžeto pajamų surenkamąsias sąskaitas</text:span><text:span text:style-name="T884">, kodų sąraše, patvirtintame Valstybinės mokesčių inspekcijos prie Lietuvos Respublikos finansų ministerijos viršininko ir Muitinės departamento prie Lietuvos Respublikos finansų ministerijos direktoriaus 2003 m. vasario 26 d. įsakymu Nr. V-57/1B-160 (Žin.</text:span><text:span text:style-name="T885">, 2003, Nr.<text:s/></text:span><text:a xlink:href="https://www.e-tar.lt/portal/lt/legalAct/TAR.F677C4764028" office:target-frame-name="_blank" xlink:show="new"><text:span text:style-name="T886">23-982</text:span></text:a><text:span text:style-name="T887">; 2004, Nr.<text:s/></text:span><text:a xlink:href="https://www.e-tar.lt/portal/lt/legalAct/TAR.864DADD7422C" office:target-frame-name="_blank" xlink:show="new"><text:span text:style-name="T888">97-3608</text:span></text:a><text:span text:style-name="T889">; 2011, Nr. 55-2686);</text:span></text:p>
      <text:p text:style-name="P890"><text:span text:style-name="T891">5.5</text:span><text:span text:style-name="T892">. Valstybinės mokesč</text:span><text:span text:style-name="T893">ių inspekcijos prie Lietuvos Respublikos finansų ministerijos (toliau – VMI prie FM) (gavėjo) kredito įstaigų sąskaitos, į kurias gali būti pervedamos užsienio valstybėje išieškotos mokestinės nepriemokos lėšos; kredito įstaigų pavadinimai; pateikiamas Lie</text:span><text:span text:style-name="T894">tuvos Respublikos banko identifikacinis kodas pasaulinėje tarpbankinėje telekomunikacinių finansinių pranešimų sistemoje arba turimas kitas banko identifikacinis kodas;</text:span></text:p>
      <text:p text:style-name="P895"><text:span text:style-name="T896">5.6</text:span><text:span text:style-name="T897">. FR1067 formą pasirašo VMI prie FM viršininkas arba jo įgaliotas asmuo (nurodom</text:span><text:span text:style-name="T898">as jo pareigų pavadinimas, vardas ir pavardė);</text:span></text:p>
      <text:p text:style-name="P899"><text:span text:style-name="T900">5.7</text:span><text:span text:style-name="T901">. rengėjo vardas, pavardė.</text:span></text:p>
      <text:p text:style-name="P902"/>
      <text:p text:style-name="P903"><text:span text:style-name="T904">IV</text:span><text:span text:style-name="T905">.<text:s/></text:span><text:span text:style-name="T906">FR1067 FORMOS PRIEDO „MOKESČIŲ MOKĖTOJO SKOLINGUMO NUSTATYMO ATASKAITA“ UŽPILDYMO TVARKA</text:span></text:p>
      <text:p text:style-name="P907"/>
      <text:p text:style-name="P908"><text:span text:style-name="T909">6</text:span><text:span text:style-name="T910">. FR1067 formos priede „Mokesčių mokėtojo skolingumo nustatymo<text:s/></text:span><text:span text:style-name="T911">ataskaita“ (toliau – FR1067 formos priedas) turi būti nurodyta:</text:span></text:p>
      <text:p text:style-name="P912"><text:span text:style-name="T913">6.1</text:span><text:span text:style-name="T914">. stulpelyje „Mokesčio ir su juo susijusių sumų pavadinimas“ – mokesčio ir su juo susijusių sumų pavadinimai (atskirose eilutėse nurodant mokesčio, šio mokesčio baudos ir delspinigių pava</text:span><text:span text:style-name="T915">dinimus);</text:span></text:p>
      <text:p text:style-name="P916"><text:span text:style-name="T917">6.2</text:span><text:span text:style-name="T918">. stulpelyje „Suma litais“ – mokesčio, baudos ir/ar delspinigių sumos litais pagal kiekvieną prievolę atskirai;</text:span></text:p>
      <text:p text:style-name="P919"><text:span text:style-name="T920">6.3</text:span><text:span text:style-name="T921">. stulpelyje „Suma valiuta“ – mokesčio, baudos ir/ar delspinigių sumos valiuta pagal kiekvieną prievolę atskirai (nuroda</text:span><text:span text:style-name="T922">nt mokesčio, mokesčio baudos ar delspinigių sumą valiuta, būtina sumą litais perskaičiuoti į tos užsienio šalies, į kurią bus siunčiama užpildyta ir VMI prie FM</text:span><text:span text:style-name="T923"><text:s/></text:span><text:span text:style-name="T924">viršininko ar jo įgalioto asmens pasirašyta FR1067 forma, valiutą. Nustatant valiutos keitimo<text:s/></text:span><text:span text:style-name="T925">kursą, taikomas paskutinę dieną prieš išsiunčiant užsienio valstybei narei prašymą išieškoti Europos Sąjungos oficialiajame leidinyje paskelbtas valiutos kursas;</text:span></text:p>
      <text:p text:style-name="P926"><text:span text:style-name="T927">6.4</text:span><text:span text:style-name="T928">. stulpelyje „Susidarymo laikotarpis“ – data, nuo kurios susidarė mokestinė nepriemoka,</text:span><text:span text:style-name="T929"><text:s/>bei data, iki kurios susidarė mokestinė nepriemoka;</text:span></text:p>
      <text:p text:style-name="P930"><text:span text:style-name="T931">6.5</text:span><text:span text:style-name="T932">. stulpelyje „Dokumentai, kuriais remiantis nustatyta mokestinė nepriemoka“ – atitinkamų mokestinių laikotarpių deklaracijos, sprendimų dėl patikrinimo akto tvirtinimo, kitų dokumentų datos ir num</text:span><text:span text:style-name="T933">eriai.</text:span></text:p>
      <text:p text:style-name="P934"/>
      <text:p text:style-name="P935"><text:span text:style-name="T936">V</text:span><text:span text:style-name="T937">.<text:s/></text:span><text:span text:style-name="T938">FR1068 FORMOS UŽPILDYMO TVARKA</text:span></text:p>
      <text:p text:style-name="P939"/>
      <text:p text:style-name="P940"><text:span text:style-name="T941">7</text:span><text:span text:style-name="T942">. FR1068 formoje nurodoma:</text:span></text:p>
      <text:p text:style-name="P943"><text:span text:style-name="T944">7.1</text:span><text:span text:style-name="T945">. užsienio valstybės pateikti dokumentai, pagal kuriuos nustatyta išieškotina mokestinė nepriemoka (užsienio valstybės pateikto prašymo; Suvienodinto dokumento pavadini</text:span><text:span text:style-name="T946">mai, datos ir registracijos numeriai);</text:span></text:p>
      <text:p text:style-name="P947"><text:span text:style-name="T948">7.2</text:span><text:span text:style-name="T949">. mokesčių mokėtojas, iš kurio bus išieškoma mokestinė nepriemoka (mokesčių mokėtojo pavadinimas arba vardas, pavardė, identifikacinis numeris (kodas), buveinės arba gyvenamosios vietos adresas);</text:span></text:p>
      <text:p text:style-name="P950"><text:span text:style-name="T951">7.3</text:span><text:span text:style-name="T952">. suma,</text:span><text:span text:style-name="T953"><text:s/>kurią turi išieškoti iš mokesčių mokėtojo VMI prie FM MAĮ nustatyta tvarka;</text:span></text:p>
      <text:p text:style-name="P954"><text:span text:style-name="T955">7.4</text:span><text:span text:style-name="T956">. VMI prie FM (gavėjo) kredito įstaigų sąskaitos, į kurias gali būti pervedamos mokesčių mokėtojo išieškotos mokestinės nepriemokos lėšos; kredito įstaigų pavadinimai;</text:span></text:p>
      <text:p text:style-name="P957"><text:span text:style-name="T958">7.</text:span><text:span text:style-name="T959">5</text:span><text:span text:style-name="T960">. FR1068 formą pasirašo VMI prie FM viršininkas arba jo įgaliotas asmuo (nurodomas jo pareigų pavadinimas, vardas ir pavardė);</text:span></text:p>
      <text:p text:style-name="P961"><text:span text:style-name="T962">7.6</text:span><text:span text:style-name="T963">. rengėjo vardas, pavardė.</text:span></text:p>
      <text:p text:style-name="P964"/>
      <text:p text:style-name="P965"><text:span text:style-name="T966">VI</text:span><text:span text:style-name="T967">.<text:s/></text:span><text:span text:style-name="T968">FR1089 FORMOS UŽPILDYMO TVARKA</text:span></text:p>
      <text:p text:style-name="P969"/>
      <text:p text:style-name="P970"><text:span text:style-name="T971">8</text:span><text:span text:style-name="T972">. FR1089 formoje, patvirtintoje įsakymu, k</text:span><text:span text:style-name="T973">uriuo tvirtinamos šios Taisyklės, nurodoma:</text:span></text:p>
      <text:p text:style-name="P974"><text:span text:style-name="T975">8.1</text:span><text:span text:style-name="T976">. užsienio valstybės pateiktų</text:span><text:span text:style-name="T977"><text:s/></text:span><text:span text:style-name="T978">dokumentų, kuriais sumažinama išieškotinos mokestinės nepriemokos suma (užsienio valstybės pakeisto prašymo; Suvienodinto dokumento pavadinimai, datos ir registracijos<text:s/></text:span><text:span text:style-name="T979">numeriai);</text:span></text:p>
      <text:p text:style-name="P980"><text:span text:style-name="T981">8.2</text:span><text:span text:style-name="T982">. keičiamo Sprendimo išieškoti pagal užsienio valstybės prašymą priėmimo data ir numeris;</text:span></text:p>
      <text:p text:style-name="P983"><text:span text:style-name="T984">8.3</text:span><text:span text:style-name="T985">. FR1089 formą pasirašo VMI prie FM viršininkas arba jo įgaliotas asmuo (nurodomas jo pareigų pavadinimas, vardas ir pavardė);</text:span></text:p>
      <text:p text:style-name="P986"><text:span text:style-name="T987">8.4</text:span><text:span text:style-name="T988">. rengė</text:span><text:span text:style-name="T989">jo vardas, pavardė.</text:span></text:p>
      <text:p text:style-name="P990"/>
      <text:p text:style-name="P991"><text:span text:style-name="T992">VII</text:span><text:span text:style-name="T993">.<text:s/></text:span><text:span text:style-name="T994">FR1088 FORMOS UŽPILDYMO TVARKA</text:span></text:p>
      <text:p text:style-name="P995"/>
      <text:p text:style-name="P996"><text:span text:style-name="T997">9</text:span><text:span text:style-name="T998">. FR1088 formoje, patvirtintoje įsakymu, kuriuo tvirtinamos šios Taisyklės, nurodoma:</text:span></text:p>
      <text:p text:style-name="P999"><text:span text:style-name="T1000">9.1</text:span><text:span text:style-name="T1001">. užsienio valstybės pateikto prašymo laikyti vykdomąją bylą dėl mokestinės nepriemokos<text:s/></text:span><text:span text:style-name="T1002">išieškojimo baigta ar</text:span><text:span text:style-name="T1003"><text:s/></text:span><text:span text:style-name="T1004">nutraukti išieškojimą (pvz., pasibaigus pagal prašančios išieškoti valstybės teisės aktus skaičiuojamam reikalavimo senaties terminui) arba kuriuo atsiimtas Prašymas, pavadinimas, data ir registracijos numeris. Jeigu sprendimo forma r</text:span><text:span text:style-name="T1005">engiama VMI prie FM iniciatyva, nurodomi sprendimo priėmimo motyvai;</text:span></text:p>
      <text:p text:style-name="P1006"><text:span text:style-name="T1007">9.2</text:span><text:span text:style-name="T1008">. pripažįstamo netekusiu galios Sprendimo išieškoti pagal užsienio valstybės prašymą priėmimo data ir numeris;</text:span></text:p>
      <text:p text:style-name="P1009"><text:span text:style-name="T1010">9.3</text:span><text:span text:style-name="T1011">. FR1088 formą pasirašo VMI prie FM viršininkas arba jo įgalio</text:span><text:span text:style-name="T1012">tas asmuo (nurodomas jo pareigų pavadinimas, vardas ir pavardė);</text:span></text:p>
      <text:p text:style-name="P1013"><text:span text:style-name="T1014">9.4</text:span><text:span text:style-name="T1015">. rengėjo vardas, pavardė.</text:span></text:p>
      <text:p text:style-name="P1016"/>
      <text:p text:style-name="P1017"><text:span text:style-name="T1018">VIII</text:span><text:span text:style-name="T1019">.<text:s/></text:span><text:span text:style-name="T1020">FR1098 FORMOS UŽPILDYMO TVARKA</text:span></text:p>
      <text:p text:style-name="P1021"/>
      <text:p text:style-name="P1022"><text:span text:style-name="T1023">10</text:span><text:span text:style-name="T1024">. FR1098 formoje, patvirtintoje įsakymu, kuriuo tvirtinamos šios Taisyklės, nurodoma:</text:span></text:p>
      <text:p text:style-name="P1025"><text:span text:style-name="T1026">10.1</text:span><text:span text:style-name="T1027">. užsienio v</text:span><text:span text:style-name="T1028">alstybės pateikto dokumento, kuriuo remiantis sustabdomas sprendimo (jo dalies) išieškoti pagal užsienio valstybės prašymą vykdymas, pavadinimas, data ir registracijos numeris. Jeigu sprendimo forma rengiama VMI prie FM iniciatyva, nurodomi sprendimo priėm</text:span><text:span text:style-name="T1029">imo motyvai;</text:span></text:p>
      <text:p text:style-name="P1030"><text:span text:style-name="T1031">10.2</text:span><text:span text:style-name="T1032">. sustabdomo Sprendimo (jo dalies) išieškoti pagal užsienio valstybės prašymą priėmimo data ir numeris;</text:span></text:p>
      <text:p text:style-name="P1033"><text:span text:style-name="T1034">10.3</text:span><text:span text:style-name="T1035">. FR1098 formą pasirašo VMI prie FM viršininkas arba jo įgaliotas asmuo (nurodomas jo pareigų pavadinimas, vardas ir<text:s/></text:span><text:span text:style-name="T1036">pavardė);</text:span></text:p>
      <text:p text:style-name="P1037"><text:span text:style-name="T1038">10.4</text:span><text:span text:style-name="T1039">. rengėjo vardas, pavardė.</text:span></text:p>
      <text:p text:style-name="P1040"><text:span text:style-name="T1041">IX</text:span><text:span text:style-name="T1042">.<text:s/></text:span><text:span text:style-name="T1043">FR1097 FORMOS UŽPILDYMO TVARKA</text:span></text:p>
      <text:p text:style-name="P1044"/>
      <text:p text:style-name="P1045"><text:span text:style-name="T1046">11</text:span><text:span text:style-name="T1047">. FR1097 formoje, patvirtintoje įsakymu, kuriuo tvirtinamos šios Taisyklės, nurodoma:</text:span></text:p>
      <text:p text:style-name="P1048"><text:span text:style-name="T1049">11.1</text:span><text:span text:style-name="T1050">. užsienio valstybės pateikto dokumento, kuriuo remiantis atnaujinama</text:span><text:span text:style-name="T1051">s sprendimo išieškoti pagal užsienio valstybės prašymą vykdymas, pavadinimas, data ir registracijos numeris. Jeigu sprendimo išieškoti pagal užsienio valstybės prašymą vykdymas buvo sustabdytas VMI prie FM iniciatyva, nurodomi sprendimo priėmimo motyvai;</text:span></text:p>
      <text:p text:style-name="P1052"><text:span text:style-name="T1053">11.2</text:span><text:span text:style-name="T1054">. atnaujinamo Sprendimo išieškoti pagal užsienio valstybės prašymą priėmimo data ir numeris;</text:span></text:p>
      <text:p text:style-name="P1055"><text:span text:style-name="T1056">11.3</text:span><text:span text:style-name="T1057">. FR1089 formą pasirašo VMI prie FM viršininkas arba jo įgaliotas asmuo (nurodomas jo pareigų pavadinimas, vardas ir pavardė);</text:span></text:p>
      <text:p text:style-name="P1058"><text:span text:style-name="T1059">11.4</text:span><text:span text:style-name="T1060">. rengėjo var</text:span><text:span text:style-name="T1061">das, pavardė.</text:span></text:p>
      <text:p text:style-name="P1062"/>
      <text:p text:style-name="P1063"><text:span text:style-name="T1064">X</text:span><text:span text:style-name="T1065">.<text:s/></text:span><text:span text:style-name="T1066">UŽPILDYTOS FR1067 FORMOS IR FR1068 FORMOS TEIKIMAS</text:span></text:p>
      <text:p text:style-name="P1067"/>
      <text:p text:style-name="P1068"><text:span text:style-name="T1069">12</text:span><text:span text:style-name="T1070">. Vienas užpildytas FR1067 formos egzempliorius su VMI prie FM darbuotojų parašais lieka VMI prie FM ir kartu su FR1067 formos priedu įstatymų nustatyta tvarka perduodamas<text:s/></text:span><text:span text:style-name="T1071">saugoti. Kitas užpildytas FR1067 formos egzempliorius pagal galimybes (jei mokesčių mokėtojas gyvena Lietuvos Respublikos teritorijoje, bet užsienio valstybėje turi turto, į kurį būtų galima nukreipti išieškojimą) išsiunčiamas paštu mokesčių mokėtojui.</text:span></text:p>
      <text:p text:style-name="P1072"><text:span text:style-name="T1073">1</text:span><text:span text:style-name="T1074">3</text:span><text:span text:style-name="T1075">. Užpildytos ir VMI prie FM viršininko ar jo įgalioto asmens pasirašytos FR1067 formos elektroninė versija ar patvirtinta kopija ir su ja susiję dokumentai dėl mokestinės nepriemokos išieškojimo yra teikiami tiek Europos Sąjungos valstybėms narėms, tiek</text:span><text:span text:style-name="T1076"><text:s/>ir užsienio valstybėms, su kuriomis yra pasirašytos Sutartys.</text:span></text:p>
      <text:p text:style-name="P1077"><text:span text:style-name="T1078">14</text:span><text:span text:style-name="T1079">. Vienas FR1068 formos egzempliorius su VMI prie FM darbuotojų parašais lieka VMI prie FM ir įstatymų nustatyta tvarka yra perduodamas saugoti, kitas VMI prie FM viršininko ar jo įgalioto</text:span><text:span text:style-name="T1080"><text:s/>asmens pasirašytas FR1068 formos egzempliorius yra išsiunčiamas paštu mokesčių mokėtojui, trečias šios formos egzempliorius yra įteikiamas antstoliui tuo atveju, jeigu mokesčių mokėtojo mokestinės nepriemokos nepavyko išieškoti iš banko sąskaitų MAĮ nusta</text:span><text:span text:style-name="T1081">tyta tvarka.</text:span></text:p>
      <text:p text:style-name="P1082"><text:span text:style-name="T1083">15</text:span><text:span text:style-name="T1084">. Gavusi užsienio valstybės kompetentingos institucijos Prašymą ir su juo susijusius dokumentus, VMI prie FM neturi teisės priimti sprendimo dėl tiesioginių asmenų įsiskolinimo išieškojimo (sprendimas išieškoti mokestinę nepriemoką iš<text:s/></text:span><text:span text:style-name="T1085">turto (FR0497 forma), tačiau turi teisę priimti sprendimą išieškoti pagal užsienio valstybės prašymą (FR1068 forma). Tik priėmusi sprendimą išieškoti pagal užsienio valstybės prašymą (FR1068 forma), VMI prie FM gali priimti atitinkamą sprendimą dėl mokesti</text:span><text:span text:style-name="T1086">nės nepriemokos išieškojimo ir pinigų išdavimo nutraukimo ir pervedimo iš banko sąskaitų.</text:span></text:p>
      <text:p text:style-name="P1087"/>
      <text:p text:style-name="P1088"><text:span text:style-name="T1089">XI</text:span><text:span text:style-name="T1090">.<text:s/></text:span><text:span text:style-name="T1091">UŽPILDYTOS FR1088, FR1089, FR1097 IR FR1098 FORMOS TEIKIMAS</text:span></text:p>
      <text:p text:style-name="P1092"/>
      <text:p text:style-name="P1093"><text:span text:style-name="T1094">16</text:span><text:span text:style-name="T1095">. Vienas FR1088 formos</text:span><text:span text:style-name="T1096">,</text:span><text:span text:style-name="T1097"><text:s/>FR1089 formos, FR1097 formos ar FR1098 formos egzempliorius su VMI prie FM valstybės tarnautojų ar darbuotojų parašais lieka VMI prie FM ir teisės aktų nustatyta tvarka yra perduodamas saugoti, antras VMI prie FM viršininko ar jo įgalioto asmens pasirašyt</text:span><text:span text:style-name="T1098">as FR1088 formos, FR1089 formos, FR1097 formos ar FR1098 formos egzempliorius yra išsiunčiamas paštu mokesčių mokėtojui, trečias – pateikiamas antstoliui. Trečias šių formų egzempliorius parengiamas ir pateikiamas antstoliui tuo atveju, jeigu antstoliui bu</text:span><text:span text:style-name="T1099">vo pateiktas sprendimas išieškoti pagal užsienio valstybės Prašymą.</text:span></text:p>
      <text:p text:style-name="P1100"><text:span text:style-name="T1101">_________________</text:span></text:p>
      <text:p text:style-name="P1102"/>
      <text:p text:style-name="P1103"/>
      <text:p text:style-name="P1104"><text:span text:style-name="T1105">Pakeitimai:</text:span></text:p>
      <text:p text:style-name="P1106"/>
      <text:p text:style-name="P1107"><text:span text:style-name="T1108">1.</text:span></text:p>
      <text:p text:style-name="P1109"><text:span text:style-name="T1110">Valstybinė mokesčių inspekcija prie Lietuvos Respublikos finansų ministerijos, Įsakymas</text:span></text:p>
      <text:p text:style-name="P1111"><text:span text:style-name="T1112">Nr.<text:s/></text:span><text:a xlink:href="https://www.e-tar.lt/portal/legalAct.html?documentId=12ca7fe07af311e48d20daf2927aba7d" office:target-frame-name="_top" xlink:show="replace"><text:span text:style-name="T1113">VA-164</text:span></text:a><text:span text:style-name="T1114">, 2014-12-03, paskelbta TAR 2014-12-03, i. k. 2014-18648</text:span></text:p>
      <text:p text:style-name="P1115"><text:span text:style-name="T1116">Dėl Valstybinės mokesčių inspekcijos prie Lietuvos Respublikos finansų ministerijos viršininko 2011 m. gruodžio 30 d. įsakymo Nr. VA-143 „Dėl sprendi</text:span><text:span text:style-name="T1117">mo išieškoti mokestinę nepriemoką užsienio valstybėje FR1067 formos, sprendimo išieškoti pagal užsienio valstybės prašymą FR1068 formos bei su sprendimo išieškoti pagal užsienio valstybės prašymą vykdymu susijusių sprendimų formų FR1089, FR1088, FR1098 ir<text:s/></text:span><text:span text:style-name="T1118">FR1097 bei jų užpildymo taisyklių patvirtinimo“ pakeitimo</text:span></text:p>
      <text:p text:style-name="P1119"/>
      <text:p text:style-name="P1120"><text:span text:style-name="T1121">2.</text:span></text:p>
      <text:p text:style-name="P1122"><text:span text:style-name="T1123">Valstybinė mokesčių inspekcija prie Lietuvos Respublikos finansų ministerijos, Įsakymas</text:span></text:p>
      <text:p text:style-name="P1124"><text:span text:style-name="T1125">Nr.<text:s/></text:span><text:a xlink:href="https://www.e-tar.lt/portal/legalAct.html?documentId=36f0cb40f11f11e7845fceb29e7ecd13" office:target-frame-name="_top" xlink:show="replace"><text:span text:style-name="T1126">VA-1</text:span></text:a><text:span text:style-name="T1127">, 2018-01-04, paskelbta TAR 2018-01-04, i. k. 2018-00176</text:span></text:p>
      <text:p text:style-name="P1128"><text:span text:style-name="T1129">Dėl Valstybinės mokesčių inspekcijos prie Lietuvos Respublikos finansų ministerijos viršininko 2011 m. gruodžio 30 d. įsakymo Nr. VA-143 „Dėl Sprendimo išieškoti mokestinę nepriemoką užsienio valstyb</text:span><text:span text:style-name="T1130">ėje FR1067 formos, sprendimo išieškoti pagal užsienio valstybės prašymą FR1068 formos bei su sprendimo išieškoti pagal užsienio valstybės prašymą vykdymu susijusių sprendimų formų FR1089, FR1088, FR1098 ir FR1097 bei jų užpildymo taisyklių patvirtinimo“ pa</text:span><text:span text:style-name="T1131">keitimo</text:span></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complex="Arial"/>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0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0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0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 style:parent-style-name="DefaultParagraphFont" style:family="text">
      <style:text-properties style:font-size-complex="12pt"/>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style:font-name-complex="Arial"/>
    </style:style>
    <style:style style:name="P2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7875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1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1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 style:parent-style-name="DefaultParagraphFont" style:family="text">
      <style:text-properties style:font-size-complex="12pt"/>
    </style:style>
    <style:style style:name="P218" style:parent-style-name="Normal" style:family="paragraph">
      <style:paragraph-properties>
        <style:tab-stops>
          <style:tab-stop style:type="center" style:position="3.3465in"/>
          <style:tab-stop style:type="right" style:position="6.693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style:font-name-complex="Arial"/>
    </style:style>
    <style:style style:name="P2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7875in" fo:margin-bottom="0.3937in" fo:margin-right="0.8847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3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33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 style:parent-style-name="DefaultParagraphFont" style:family="text">
      <style:text-properties style:font-size-complex="12pt"/>
    </style:style>
    <style:style style:name="P333" style:parent-style-name="Normal" style:family="paragraph">
      <style:paragraph-properties>
        <style:tab-stops>
          <style:tab-stop style:type="center" style:position="3.3465in"/>
          <style:tab-stop style:type="right" style:position="6.693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style:font-name-complex="Arial"/>
    </style:style>
    <style:style style:name="P33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7875in" fo:margin-bottom="0.3937in" fo:margin-right="0.8847in" style:num-format="1" style:writing-mode="lr-tb">
        <style:footnote-sep style:width="0.007in" style:rel-width="33%" style:color="#000000" style:line-style="solid" style:adjustment="left"/>
      </style:page-layout-properties>
    </style:page-layout>
    <style:style style:name="P44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4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4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3" style:parent-style-name="DefaultParagraphFont" style:family="text">
      <style:text-properties style:font-size-complex="12pt"/>
    </style:style>
    <style:style style:name="P444" style:parent-style-name="Normal" style:family="paragraph">
      <style:paragraph-properties>
        <style:tab-stops>
          <style:tab-stop style:type="center" style:position="3.3465in"/>
          <style:tab-stop style:type="right" style:position="6.693in"/>
        </style:tab-stops>
      </style:paragraph-properties>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style:font-name-complex="Arial"/>
    </style:style>
    <style:style style:name="P44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7875in" fo:margin-bottom="0.3937in" fo:margin-right="0.8847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4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1" style:parent-style-name="DefaultParagraphFont" style:family="text">
      <style:text-properties style:font-size-complex="12pt"/>
    </style:style>
    <style:style style:name="P542" style:parent-style-name="Normal" style:family="paragraph">
      <style:paragraph-properties>
        <style:tab-stops>
          <style:tab-stop style:type="center" style:position="3.3465in"/>
          <style:tab-stop style:type="right" style:position="6.693in"/>
        </style:tab-stops>
      </style:paragraph-properties>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style:font-name-complex="Arial"/>
    </style:style>
    <style:style style:name="P54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3"><draw:frame draw:style-name="F204" text:anchor-type="paragraph" svg:y="0.0006in" draw:z-index="0"><draw:text-box fo:min-height="0in" fo:min-width="0in"><text:p text:style-name="P202"><text:span text:style-name="T205"><text:page-number text:fixed="false">6</text:page-number></text:span></text:p></draw:text-box></draw:frame></text:p>
      </style:header>
      <style:footer>
        <text:p text:style-name="P206"/>
      </style:footer>
    </style:master-page>
    <style:master-page style:next-style-name="MP1" style:name="MPF1" style:page-layout-name="PL1">
      <style:header>
        <text:p text:style-name="P207"/>
      </style:header>
      <style:footer>
        <text:p text:style-name="P208"/>
      </style:footer>
    </style:master-page>
    <style:master-page style:name="MP2" style:page-layout-name="PL2">
      <style:header>
        <text:p text:style-name="P215"><draw:frame draw:style-name="F216" text:anchor-type="paragraph" svg:y="0.0006in" draw:z-index="0"><draw:text-box fo:min-height="0in" fo:min-width="0in"><text:p text:style-name="P214"><text:span text:style-name="T217"><text:page-number text:fixed="false">18</text:page-number></text:span></text:p></draw:text-box></draw:frame></text:p>
      </style:header>
      <style:footer>
        <text:p text:style-name="P218"/>
      </style:footer>
    </style:master-page>
    <style:master-page style:next-style-name="MP2" style:name="MPF2" style:page-layout-name="PL2">
      <style:header>
        <text:p text:style-name="P219"/>
      </style:header>
      <style:footer>
        <text:p text:style-name="P220"/>
      </style:footer>
    </style:master-page>
    <style:master-page style:name="MP3" style:page-layout-name="PL3">
      <style:header>
        <text:p text:style-name="P330"><draw:frame draw:style-name="F331" text:anchor-type="paragraph" svg:y="0.0006in" draw:z-index="0"><draw:text-box fo:min-height="0in" fo:min-width="0in"><text:p text:style-name="P329"><text:span text:style-name="T332"><text:page-number text:fixed="false">18</text:page-number></text:span></text:p></draw:text-box></draw:frame></text:p>
      </style:header>
      <style:footer>
        <text:p text:style-name="P333"/>
      </style:footer>
    </style:master-page>
    <style:master-page style:next-style-name="MP3" style:name="MPF3" style:page-layout-name="PL3">
      <style:header>
        <text:p text:style-name="P334"/>
      </style:header>
      <style:footer>
        <text:p text:style-name="P335"/>
      </style:footer>
    </style:master-page>
    <style:master-page style:name="MP4" style:page-layout-name="PL4">
      <style:header>
        <text:p text:style-name="P441"><draw:frame draw:style-name="F442" text:anchor-type="paragraph" svg:y="0.0006in" draw:z-index="0"><draw:text-box fo:min-height="0in" fo:min-width="0in"><text:p text:style-name="P440"><text:span text:style-name="T443"><text:page-number text:fixed="false">18</text:page-number></text:span></text:p></draw:text-box></draw:frame></text:p>
      </style:header>
      <style:footer>
        <text:p text:style-name="P444"/>
      </style:footer>
    </style:master-page>
    <style:master-page style:next-style-name="MP4" style:name="MPF4" style:page-layout-name="PL4">
      <style:header>
        <text:p text:style-name="P445"/>
      </style:header>
      <style:footer>
        <text:p text:style-name="P446"/>
      </style:footer>
    </style:master-page>
    <style:master-page style:name="MP5" style:page-layout-name="PL5">
      <style:header>
        <text:p text:style-name="P539"><draw:frame draw:style-name="F540" text:anchor-type="paragraph" svg:y="0.0006in" draw:z-index="0"><draw:text-box fo:min-height="0in" fo:min-width="0in"><text:p text:style-name="P538"><text:span text:style-name="T541"><text:page-number text:fixed="false">18</text:page-number></text:span></text:p></draw:text-box></draw:frame></text:p>
      </style:header>
      <style:footer>
        <text:p text:style-name="P542"/>
      </style:footer>
    </style:master-page>
    <style:master-page style:next-style-name="MP5" style:name="MPF5" style:page-layout-name="PL5">
      <style:header>
        <text:p text:style-name="P543"/>
      </style:header>
      <style:footer>
        <text:p text:style-name="P544"/>
      </style:footer>
    </style:master-page>
    <style:master-page style:name="MP6" style:page-layout-name="PL6">
      <style:header>
        <text:p text:style-name="P652"/>
      </style:header>
      <style:footer>
        <text:p text:style-name="P6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4-02-27T07:04:00Z</meta:creation-date>
    <dc:date>2024-02-27T07:04:00Z</dc:date>
    <meta:template xlink:href="Normal.dotm" xlink:type="simple"/>
    <meta:editing-cycles>2</meta:editing-cycles>
    <meta:editing-duration>PT0S</meta:editing-duration>
    <meta:document-statistic meta:page-count="3" meta:paragraph-count="379" meta:word-count="6147" meta:character-count="43696" meta:row-count="1083" meta:non-whitespace-character-count="37928"/>
  </office:meta>
</office:document-meta>
</file>