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9"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indent="0.3937in"/>
      <style:text-properties style:font-name="Times New Roman" fo:font-size="11pt" style:font-size-asian="11pt"/>
    </style:style>
    <style:style style:name="P61" style:parent-style-name="BodyTextIndent2" style:family="paragraph">
      <style:paragraph-properties fo:text-indent="0.3937in"/>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BodyTextIndent" style:family="paragraph">
      <style:paragraph-properties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fo:text-indent="0.3937in"/>
      <style:text-properties style:font-name="Times New Roman" fo:font-weight="bold" style:font-weight-asian="bold" fo:font-size="11pt" style:font-size-asian="11pt"/>
    </style:style>
    <style:style style:name="P96" style:parent-style-name="BodyTextIndent" style:family="paragraph">
      <style:paragraph-properties fo:text-indent="0.3937in"/>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BodyTextIndent2" style:family="paragraph">
      <style:paragraph-properties fo:text-indent="0.3937in"/>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fo:text-indent="0.2958in"/>
      <style:text-properties style:font-name="Times New Roman" fo:font-size="11pt" style:font-size-asian="11pt"/>
    </style:style>
    <style:style style:name="P149" style:parent-style-name="Normal" style:family="paragraph">
      <style:paragraph-properties fo:text-align="justify" fo:text-indent="0.2958in"/>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fo:text-indent="0.2958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tyle="italic" style:font-style-asian="italic" fo:font-size="11pt" style:font-size-asian="11pt"/>
    </style:style>
    <style:style style:name="P195" style:parent-style-name="Normal" style:family="paragraph">
      <style:paragraph-properties fo:text-align="justify"/>
      <style:text-properties style:font-name="Times New Roman" fo:font-style="italic" style:font-style-asian="italic" fo:font-size="11pt" style:font-size-asian="11pt"/>
    </style:style>
    <style:style style:name="P196" style:parent-style-name="Normal" style:family="paragraph">
      <style:paragraph-properties fo:text-align="justify" fo:text-indent="0.2958in"/>
      <style:text-properties style:font-name="Times New Roman" fo:font-weight="bold" style:font-weight-asian="bold"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2958in"/>
      <style:text-properties style:font-name="Times New Roman" fo:font-size="11pt" style:font-size-asian="11pt"/>
    </style:style>
    <style:style style:name="P199" style:parent-style-name="Normal" style:family="paragraph">
      <style:paragraph-properties fo:text-align="justify" fo:text-indent="0.2958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fo:text-indent="0.2958in"/>
      <style:text-properties style:font-name="Times New Roman" fo:font-weight="bold" style:font-weight-asian="bold"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fo:text-indent="0.2958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weight="bold" style:font-weight-asian="bold" style:text-position="super 68.1%"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BodyText" style:family="paragraph">
      <style:paragraph-properties fo:text-indent="0.2958in"/>
      <style:text-properties fo:font-weight="bold" style:font-weight-asian="bold"/>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BodyText" style:family="paragraph">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weight="bold" style:font-weight-asian="bold"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tyle="italic" style:font-style-asian="italic" fo:font-size="11pt" style:font-size-asian="11pt"/>
    </style:style>
    <style:style style:name="P329" style:parent-style-name="Normal" style:family="paragraph">
      <style:paragraph-properties fo:text-align="justify"/>
      <style:text-properties style:font-name="Times New Roman" fo:font-style="italic" style:font-style-asian="italic" fo:font-size="11pt" style:font-size-asian="11pt"/>
    </style:style>
    <style:style style:name="P330" style:parent-style-name="Normal" style:family="paragraph">
      <style:paragraph-properties fo:text-align="justify" fo:text-indent="0.2958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weight="bold" style:font-weight-asian="bold" fo:font-size="11pt" style:font-size-asian="11pt"/>
    </style:style>
    <style:style style:name="P340" style:parent-style-name="BodyText" style:family="paragraph">
      <style:paragraph-properties fo:text-indent="0.2958in"/>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weight="bold" style:font-weight-asian="bold"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weight="bold" style:font-weight-asian="bold"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weight="bold" style:font-weight-asian="bold"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weight="bold" style:font-weight-asian="bold" fo:font-size="11pt" style:font-size-asian="11pt"/>
    </style:style>
    <style:style style:name="P422" style:parent-style-name="Normal" style:family="paragraph">
      <style:paragraph-properties fo:text-align="justify" fo:text-indent="0.2958in"/>
      <style:text-properties style:font-name="Times New Roman"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weight="bold" style:font-weight-asian="bold"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weight="bold" style:font-weight-asian="bold"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weight="bold" style:font-weight-asian="bold"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fo:text-indent="0.2958in"/>
      <style:text-properties style:font-name="Times New Roman" fo:font-weight="bold" style:font-weight-asian="bold" fo:font-size="11pt" style:font-size-asian="11pt"/>
    </style:style>
    <style:style style:name="P468" style:parent-style-name="Normal" style:family="paragraph">
      <style:paragraph-properties fo:text-align="justify" fo:text-indent="0.2958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2958in"/>
      <style:text-properties style:font-name="Times New Roman" fo:font-weight="bold" style:font-weight-asian="bold" fo:font-size="11pt" style:font-size-asian="11pt"/>
    </style:style>
    <style:style style:name="P480" style:parent-style-name="Normal" style:family="paragraph">
      <style:paragraph-properties fo:text-align="justify" fo:text-indent="0.2958in"/>
      <style:text-properties style:font-name="Times New Roman" fo:font-size="11pt" style:font-size-asian="11pt"/>
    </style:style>
    <style:style style:name="P481" style:parent-style-name="Normal" style:family="paragraph">
      <style:paragraph-properties fo:text-align="justify" fo:text-indent="0.2958in"/>
      <style:text-properties style:font-name="Times New Roman"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Normal" style:family="paragraph">
      <style:paragraph-properties fo:text-align="justify" fo:text-indent="0.2958in"/>
      <style:text-properties style:font-name="Times New Roman" fo:font-size="11pt" style:font-size-asian="11pt"/>
    </style:style>
    <style:style style:name="P484" style:parent-style-name="BodyTextIndent2" style:family="paragraph">
      <style:paragraph-properties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style:style>
    <style:style style:name="T522" style:parent-style-name="Hyperlink"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widows="0" fo:orphans="0"/>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text-properties style:font-name="Times New Roman" fo:font-style="italic" style:font-style-asian="italic"/>
    </style:style>
    <style:style style:name="P562" style:parent-style-name="Normal" style:family="paragraph">
      <style:paragraph-properties fo:text-align="justify"/>
      <style:text-properties style:font-name="Times New Roman" fo:font-style="italic" style:font-style-asian="italic"/>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widows="0" fo:orphans="0"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BodyTextIndent2" style:family="paragraph">
      <style:paragraph-properties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2958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widows="0" fo:orphans="0"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text-properties style:font-name="Times New Roman" fo:font-style="italic" style:font-style-asian="italic" fo:font-size="11pt" style:font-size-asian="11pt"/>
    </style:style>
    <style:style style:name="P651" style:parent-style-name="Normal" style:family="paragraph">
      <style:paragraph-properties fo:text-align="justify"/>
      <style:text-properties style:font-name="Times New Roman" fo:font-style="italic" style:font-style-asian="italic" fo:font-size="11pt" style:font-size-asian="11pt"/>
    </style:style>
    <style:style style:name="P652" style:parent-style-name="Normal" style:family="paragraph">
      <style:paragraph-properties fo:text-align="justify" fo:text-indent="0.2958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style:text-position="super 68.1%"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BodyTextIndent2" style:family="paragraph">
      <style:paragraph-properties fo:text-indent="0.5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style:font-name="Times New Roman" fo:font-style="italic" style:font-style-asian="italic" fo:font-size="11pt" style:font-size-asian="11pt"/>
    </style:style>
    <style:style style:name="P713" style:parent-style-name="Normal" style:family="paragraph">
      <style:paragraph-properties fo:text-align="justify"/>
      <style:text-properties style:font-name="Times New Roman" fo:font-style="italic" style:font-style-asian="italic" fo:font-size="11pt" style:font-size-asian="11pt"/>
    </style:style>
    <style:style style:name="P714" style:parent-style-name="Normal" style:family="paragraph">
      <style:paragraph-properties fo:text-align="justify" fo:text-indent="0.2958in"/>
      <style:text-properties style:font-name="Times New Roman" fo:font-weight="bold" style:font-weight-asian="bold" fo:font-size="11pt" style:font-size-asian="11pt"/>
    </style:style>
    <style:style style:name="P715" style:parent-style-name="Normal" style:family="paragraph">
      <style:paragraph-properties fo:text-align="justify" fo:text-indent="0.2958in"/>
      <style:text-properties style:font-name="Times New Roman" fo:font-size="11pt" style:font-size-asian="11pt"/>
    </style:style>
    <style:style style:name="P716" style:parent-style-name="Normal" style:family="paragraph">
      <style:paragraph-properties fo:text-align="justify" fo:text-indent="0.2958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2958in"/>
      <style:text-properties style:font-name="Times New Roman" fo:font-weight="bold" style:font-weight-asian="bold" fo:font-size="11pt" style:font-size-asian="11pt"/>
    </style:style>
    <style:style style:name="P740" style:parent-style-name="Normal" style:family="paragraph">
      <style:paragraph-properties fo:text-align="justify" fo:text-indent="0.2958in"/>
      <style:text-properties style:font-name="Times New Roman" fo:font-size="11pt" style:font-size-asian="11pt"/>
    </style:style>
    <style:style style:name="P741" style:parent-style-name="Normal" style:family="paragraph">
      <style:paragraph-properties fo:text-align="justify" fo:text-indent="0.2958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weight="bold" style:font-weight-asian="bold" fo:font-size="11pt" style:font-size-asian="11pt"/>
    </style:style>
    <style:style style:name="P759" style:parent-style-name="Linos" style:family="paragraph">
      <style:paragraph-properties fo:margin-right="-0.0118in" fo:text-indent="0.3937in"/>
      <style:text-properties style:font-name="Times New Roman" fo:font-size="11pt" style:font-size-asian="11pt"/>
    </style:style>
    <style:style style:name="P760" style:parent-style-name="Linos" style:family="paragraph">
      <style:paragraph-properties fo:margin-right="-0.0118in" fo:text-indent="0.3937in"/>
      <style:text-properties style:font-name="Times New Roman" fo:font-size="11pt" style:font-size-asian="11pt"/>
    </style:style>
    <style:style style:name="P761" style:parent-style-name="Normal" style:family="paragraph">
      <style:paragraph-properties fo:text-align="justify" fo:margin-right="-0.0118in" fo:text-indent="0.3937in"/>
      <style:text-properties style:font-name="Times New Roman" fo:font-size="11pt" style:font-size-asian="11pt"/>
    </style:style>
    <style:style style:name="P762" style:parent-style-name="Normal" style:family="paragraph">
      <style:paragraph-properties fo:text-align="justify" fo:margin-right="-0.0118in" fo:text-indent="0.3937in"/>
      <style:text-properties style:font-name="Times New Roman" fo:font-size="11pt" style:font-size-asian="11pt"/>
    </style:style>
    <style:style style:name="P763" style:parent-style-name="Normal" style:family="paragraph">
      <style:paragraph-properties fo:text-align="justify" fo:margin-right="-0.0118in" fo:text-indent="0.3937in"/>
      <style:text-properties style:font-name="Times New Roman" fo:font-size="11pt" style:font-size-asian="11pt"/>
    </style:style>
    <style:style style:name="P764" style:parent-style-name="Normal" style:family="paragraph">
      <style:paragraph-properties fo:text-align="justify" fo:margin-right="-0.0118in" fo:text-indent="0.3937in"/>
      <style:text-properties style:font-name="Times New Roman" fo:font-size="11pt" style:font-size-asian="11pt"/>
    </style:style>
    <style:style style:name="P765" style:parent-style-name="Linos" style:family="paragraph">
      <style:paragraph-properties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fo:font-size="11pt" style:font-size-asian="11pt"/>
    </style:style>
    <style:style style:name="P788" style:parent-style-name="BodyTextIndent2" style:family="paragraph">
      <style:paragraph-properties fo:text-indent="0.5in"/>
      <style:text-properties fo:font-weight="bold" style:font-weight-asian="bold"/>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P864" style:parent-style-name="BodyTextIndent" style:family="paragraph">
      <style:paragraph-properties fo:text-indent="0.3937in"/>
    </style:style>
    <style:style style:name="P865" style:parent-style-name="BodyTextIndent" style:family="paragraph">
      <style:paragraph-properties fo:text-indent="0.3937in"/>
    </style:style>
    <style:style style:name="P866" style:parent-style-name="BodyTextIndent" style:family="paragraph">
      <style:paragraph-properties fo:text-indent="0in"/>
    </style:style>
    <style:style style:name="P867" style:parent-style-name="BodyTextIndent" style:family="paragraph">
      <style:paragraph-properties fo:text-indent="0.3937in"/>
    </style:style>
    <style:style style:name="P868" style:parent-style-name="BodyTextIndent" style:family="paragraph">
      <style:paragraph-properties fo:text-indent="0.3937in"/>
    </style:style>
    <style:style style:name="P869" style:parent-style-name="Normal" style:family="paragraph">
      <style:paragraph-properties fo:text-align="justify" fo:margin-right="-0.0131in" fo:text-indent="0.3937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text-position="super 68.1%"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131in" fo:text-indent="0.3937in"/>
      <style:text-properties style:font-name="Times New Roman" fo:font-size="11pt" style:font-size-asian="11pt"/>
    </style:style>
    <style:style style:name="P877" style:parent-style-name="Normal" style:family="paragraph">
      <style:paragraph-properties fo:text-align="justify" fo:margin-right="-0.0131in"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margin-right="-0.0131in" fo:text-indent="0.3937in"/>
      <style:text-properties style:font-name="Times New Roman" fo:font-size="11pt" style:font-size-asian="11pt"/>
    </style:style>
    <style:style style:name="P880" style:parent-style-name="Normal" style:family="paragraph">
      <style:paragraph-properties fo:text-align="justify" fo:margin-right="-0.0131in" fo:text-indent="0.3937in"/>
      <style:text-properties style:font-name="Times New Roman" fo:font-size="11pt" style:font-size-asian="11pt"/>
    </style:style>
    <style:style style:name="P881" style:parent-style-name="Normal" style:family="paragraph">
      <style:paragraph-properties fo:text-align="justify" fo:margin-right="-0.0131in"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BodyText" style:family="paragraph">
      <style:paragraph-properties fo:widows="0" fo:orphans="0"/>
    </style:style>
    <style:style style:name="T915" style:parent-style-name="DefaultParagraphFont" style:family="text">
      <style:text-properties fo:font-style="italic" style:font-style-asian="italic" fo:font-size="10pt" style:font-size-asian="10pt"/>
    </style:style>
    <style:style style:name="T916" style:parent-style-name="Hyperlink"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text-properties style:font-name="Times New Roman" fo:font-style="italic" style:font-style-asian="italic" fo:font-size="11pt" style:font-size-asian="11pt"/>
    </style:style>
    <style:style style:name="P923" style:parent-style-name="Normal" style:family="paragraph">
      <style:text-properties style:font-name="Times New Roman" fo:font-style="italic" style:font-style-asian="italic" fo:font-size="11pt" style:font-size-asian="11pt"/>
    </style:style>
    <style:style style:name="P924" style:parent-style-name="Normal" style:family="paragraph">
      <style:paragraph-properties fo:text-align="justify" fo:margin-right="-0.0131in" fo:text-indent="0.3937in"/>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weight="bold" style:font-weight-asian="bold" style:text-position="super 68.1%"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margin-right="-0.0131in" fo:text-indent="0.3937in"/>
      <style:text-properties style:font-name="Times New Roman" fo:font-size="11pt" style:font-size-asian="11pt"/>
    </style:style>
    <style:style style:name="P929" style:parent-style-name="Normal" style:family="paragraph">
      <style:paragraph-properties fo:text-align="justify" fo:margin-right="-0.0131in" fo:text-indent="0.3937in"/>
      <style:text-properties style:font-name="Times New Roman" fo:font-size="11pt" style:font-size-asian="11pt"/>
    </style:style>
    <style:style style:name="P930" style:parent-style-name="Normal" style:family="paragraph">
      <style:paragraph-properties fo:text-align="justify" fo:margin-right="-0.0131in" fo:text-indent="0.3937in"/>
      <style:text-properties style:font-name="Times New Roman" fo:font-size="11pt" style:font-size-asian="11pt"/>
    </style:style>
    <style:style style:name="P931" style:parent-style-name="Normal" style:family="paragraph">
      <style:paragraph-properties fo:text-align="justify" fo:margin-right="-0.0131in" fo:text-indent="0.3937in"/>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fo:text-indent="0.2958in"/>
      <style:text-properties style:font-name="Times New Roman" fo:font-weight="bold" style:font-weight-asian="bold" fo:font-size="11pt" style:font-size-asian="11pt"/>
    </style:style>
    <style:style style:name="P939" style:parent-style-name="Normal" style:family="paragraph">
      <style:paragraph-properties fo:text-align="justify" fo:text-indent="0.2958in"/>
      <style:text-properties style:font-name="Times New Roman" fo:font-size="11pt" style:font-size-asian="11pt"/>
    </style:style>
    <style:style style:name="P940" style:parent-style-name="Normal" style:family="paragraph">
      <style:paragraph-properties fo:text-align="justify" fo:text-indent="0.2958in"/>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2958in"/>
      <style:text-properties style:font-name="Times New Roman" fo:font-size="11pt" style:font-size-asian="11pt"/>
    </style:style>
    <style:style style:name="P947" style:parent-style-name="Normal" style:family="paragraph">
      <style:paragraph-properties fo:text-align="justify" fo:text-indent="0.2958in"/>
      <style:text-properties style:font-name="Times New Roman" fo:font-size="11pt" style:font-size-asian="11pt"/>
    </style:style>
    <style:style style:name="P948" style:parent-style-name="Normal" style:family="paragraph">
      <style:paragraph-properties fo:text-align="justify" fo:margin-right="-0.0131in" fo:text-indent="0.3937in"/>
      <style:text-properties style:font-name="Times New Roman" fo:font-size="11pt" style:font-size-asian="11pt"/>
    </style:style>
    <style:style style:name="P949" style:parent-style-name="Normal" style:family="paragraph">
      <style:paragraph-properties fo:text-align="justify" fo:margin-right="-0.0131in" fo:text-indent="0.3937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position="super 68.1%"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ext-properties style:font-name="Times New Roman" fo:font-style="italic" style:font-style-asian="italic" fo:font-size="11pt" style:font-size-asian="11pt"/>
    </style:style>
    <style:style style:name="P974" style:parent-style-name="Normal" style:family="paragraph">
      <style:paragraph-properties fo:text-align="justify"/>
      <style:text-properties style:font-name="Times New Roman" fo:font-style="italic" style:font-style-asian="italic" fo:font-size="11pt" style:font-size-asian="11pt"/>
    </style:style>
    <style:style style:name="P975" style:parent-style-name="Normal" style:family="paragraph">
      <style:paragraph-properties fo:text-align="justify" fo:text-indent="0.3937in"/>
      <style:text-properties style:font-name="Times New Roman" fo:font-weight="bold" style:font-weight-asian="bold" fo:font-size="11pt" style:font-size-asian="11pt"/>
    </style:style>
    <style:style style:name="P97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8" style:parent-style-name="BodyTextIndent2" style:family="paragraph">
      <style:paragraph-properties fo:text-indent="0.3937in"/>
    </style:style>
    <style:style style:name="P97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1" style:parent-style-name="BodyTextIndent2" style:family="paragraph">
      <style:paragraph-properties fo:text-indent="0.3937in"/>
    </style:style>
    <style:style style:name="P982" style:parent-style-name="BodyTextIndent2" style:family="paragraph">
      <style:paragraph-properties fo:text-indent="0.3937in"/>
    </style:style>
    <style:style style:name="P98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3" style:parent-style-name="Normal" style:family="paragraph">
      <style:paragraph-properties fo:text-align="justify" fo:margin-right="-0.0131in" fo:text-indent="0.3937in"/>
      <style:text-properties style:font-name="Times New Roman" fo:font-size="11pt" style:font-size-asian="11pt"/>
    </style:style>
    <style:style style:name="P99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6" style:parent-style-name="Normal" style:family="paragraph">
      <style:paragraph-properties fo:text-align="justify" fo:margin-right="-0.0131in">
        <style:tab-stops>
          <style:tab-stop style:type="left" style:position="0.4923in"/>
          <style:tab-stop style:type="left" style:position="0.7875in"/>
        </style:tab-stops>
      </style:paragraph-properties>
      <style:text-properties style:font-name="Times New Roman" fo:font-size="11pt" style:font-size-asian="11pt"/>
    </style:style>
    <style:style style:name="P997" style:parent-style-name="BodyTextIndent" style:family="paragraph">
      <style:paragraph-properties fo:text-indent="0.3937in"/>
    </style:style>
    <style:style style:name="P9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2" style:parent-style-name="Normal" style:family="paragraph">
      <style:paragraph-properties fo:text-align="justify" fo:margin-right="-0.0131in" fo:text-indent="0.3937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margin-right="-0.0131in" fo:text-indent="0.3937in"/>
      <style:text-properties style:font-name="Times New Roman" fo:font-size="11pt" style:font-size-asian="11pt"/>
    </style:style>
    <style:style style:name="P1006" style:parent-style-name="BodyTextIndent" style:family="paragraph">
      <style:paragraph-properties fo:text-indent="0.3937in"/>
    </style:style>
    <style:style style:name="P1007" style:parent-style-name="Normal" style:family="paragraph">
      <style:paragraph-properties fo:text-align="justify" fo:margin-right="-0.0131in" fo:text-indent="0.3937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style:text-properties style:font-name="Times New Roman"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BodyText" style:family="paragraph">
      <style:paragraph-properties fo:widows="0" fo:orphans="0"/>
    </style:style>
    <style:style style:name="T1066" style:parent-style-name="DefaultParagraphFont" style:family="text">
      <style:text-properties fo:font-style="italic" style:font-style-asian="italic" fo:font-size="10pt" style:font-size-asian="10pt"/>
    </style:style>
    <style:style style:name="T1067" style:parent-style-name="Hyperlink"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text-properties style:font-name="Times New Roman" fo:font-style="italic" style:font-style-asian="italic"/>
    </style:style>
    <style:style style:name="P1074" style:parent-style-name="Normal" style:family="paragraph">
      <style:paragraph-properties fo:text-align="justify"/>
      <style:text-properties style:font-name="Times New Roman" fo:font-style="italic" style:font-style-asian="italic"/>
    </style:style>
    <style:style style:name="P1075" style:parent-style-name="Normal" style:family="paragraph">
      <style:paragraph-properties fo:text-align="justify" fo:text-indent="0.2958in"/>
      <style:text-properties style:font-name="Times New Roman" fo:font-weight="bold" style:font-weight-asian="bold" fo:font-size="11pt" style:font-size-asian="11pt"/>
    </style:style>
    <style:style style:name="P1076" style:parent-style-name="Normal" style:family="paragraph">
      <style:paragraph-properties fo:text-align="justify" fo:text-indent="0.2958in"/>
      <style:text-properties style:font-name="Times New Roman" fo:font-size="11pt" style:font-size-asian="11pt"/>
    </style:style>
    <style:style style:name="P1077" style:parent-style-name="Normal" style:family="paragraph">
      <style:paragraph-properties fo:text-align="justify" fo:text-indent="0.2958in"/>
      <style:text-properties style:font-name="Times New Roman" fo:font-size="11pt" style:font-size-asian="11pt"/>
    </style:style>
    <style:style style:name="P1078" style:parent-style-name="Normal" style:family="paragraph">
      <style:paragraph-properties fo:text-align="justify" fo:text-indent="0.2958in"/>
      <style:text-properties style:font-name="Times New Roman" fo:font-size="11pt" style:font-size-asian="11pt"/>
    </style:style>
    <style:style style:name="P1079" style:parent-style-name="Normal" style:family="paragraph">
      <style:paragraph-properties fo:text-align="justify" fo:text-indent="0.2958in"/>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BodyText" style:family="paragraph">
      <style:paragraph-properties fo:text-indent="0.3937in"/>
      <style:text-properties fo:font-weight="bold" style:font-weight-asian="bold"/>
    </style:style>
    <style:style style:name="P1082" style:parent-style-name="Normal" style:family="paragraph">
      <style:paragraph-properties fo:text-align="justify" fo:margin-right="-0.0131in" fo:text-indent="0.3937in"/>
      <style:text-properties style:font-name="Times New Roman" fo:font-size="11pt" style:font-size-asian="11pt"/>
    </style:style>
    <style:style style:name="P1083" style:parent-style-name="Normal" style:family="paragraph">
      <style:paragraph-properties fo:text-align="justify" fo:margin-right="-0.0131in" fo:text-indent="0.3937in"/>
      <style:text-properties style:font-name="Times New Roman" fo:font-size="11pt" style:font-size-asian="11pt"/>
    </style:style>
    <style:style style:name="P1084" style:parent-style-name="BodyTextIndent2" style:family="paragraph">
      <style:paragraph-properties fo:text-indent="0.3937in"/>
    </style:style>
    <style:style style:name="P1085" style:parent-style-name="BodyTextIndent2" style:family="paragraph">
      <style:paragraph-properties fo:text-indent="0.3937in"/>
    </style:style>
    <style:style style:name="P1086" style:parent-style-name="Normal" style:family="paragraph">
      <style:paragraph-properties fo:text-align="justify" fo:margin-right="-0.0131in" fo:text-indent="0.3937in"/>
      <style:text-properties style:font-name="Times New Roman" fo:font-size="11pt" style:font-size-asian="11pt"/>
    </style:style>
    <style:style style:name="P1087" style:parent-style-name="BodyTextIndent2" style:family="paragraph">
      <style:paragraph-properties fo:text-indent="0.3937in"/>
    </style:style>
    <style:style style:name="P1088" style:parent-style-name="Normal" style:family="paragraph">
      <style:paragraph-properties fo:text-align="justify" fo:margin-right="-0.0131in" fo:text-indent="0.3937in"/>
      <style:text-properties style:font-name="Times New Roman" fo:font-size="11pt" style:font-size-asian="11pt"/>
    </style:style>
    <style:style style:name="P1089" style:parent-style-name="Normal" style:family="paragraph">
      <style:paragraph-properties fo:text-align="justify" fo:margin-right="-0.0131in" fo:text-indent="0.3937in"/>
      <style:text-properties style:font-name="Times New Roman" fo:font-size="11pt" style:font-size-asian="11pt"/>
    </style:style>
    <style:style style:name="P1090" style:parent-style-name="Normal" style:family="paragraph">
      <style:paragraph-properties fo:text-align="justify" fo:margin-right="-0.0131in" fo:text-indent="0.3937in"/>
      <style:text-properties style:font-name="Times New Roman" fo:font-size="11pt" style:font-size-asian="11pt"/>
    </style:style>
    <style:style style:name="P1091" style:parent-style-name="Normal" style:family="paragraph">
      <style:paragraph-properties fo:text-align="justify" fo:margin-right="-0.0131in" fo:text-indent="0.3937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text-position="super 68.1%"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margin-right="-0.0131in" fo:text-indent="0.3937in"/>
      <style:text-properties style:font-name="Times New Roman" fo:font-size="11pt" style:font-size-asian="11pt"/>
    </style:style>
    <style:style style:name="P1096" style:parent-style-name="Normal" style:family="paragraph">
      <style:paragraph-properties fo:text-align="justify" fo:margin-right="-0.0131in" fo:text-indent="0.3937in"/>
      <style:text-properties style:font-name="Times New Roman" fo:font-size="11pt" style:font-size-asian="11pt"/>
    </style:style>
    <style:style style:name="P1097" style:parent-style-name="Normal" style:family="paragraph">
      <style:paragraph-properties fo:text-align="justify" fo:margin-right="-0.0131in"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style>
    <style:style style:name="P1100" style:parent-style-name="Normal"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BodyText" style:family="paragraph">
      <style:paragraph-properties fo:widows="0" fo:orphans="0"/>
    </style:style>
    <style:style style:name="T1108" style:parent-style-name="DefaultParagraphFont" style:family="text">
      <style:text-properties fo:font-style="italic" style:font-style-asian="italic" fo:font-size="10pt" style:font-size-asian="10pt"/>
    </style:style>
    <style:style style:name="T1109" style:parent-style-name="Hyperlink"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text-properties style:font-name="Times New Roman" fo:font-style="italic" style:font-style-asian="italic" fo:font-size="11pt" style:font-size-asian="11pt"/>
    </style:style>
    <style:style style:name="P1112" style:parent-style-name="Normal" style:family="paragraph">
      <style:paragraph-properties fo:text-align="justify"/>
      <style:text-properties style:font-name="Times New Roman" fo:font-style="italic" style:font-style-asian="italic" fo:font-size="11pt" style:font-size-asian="11pt"/>
    </style:style>
    <style:style style:name="P1113" style:parent-style-name="Normal" style:family="paragraph">
      <style:paragraph-properties fo:text-align="justify" fo:text-indent="0.3937in"/>
      <style:text-properties style:font-name="Times New Roman" fo:font-weight="bold" style:font-weight-asian="bold"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BodyTextIndent2" style:family="paragraph">
      <style:paragraph-properties fo:text-indent="0.3937in"/>
    </style:style>
    <style:style style:name="P1116" style:parent-style-name="Normal" style:family="paragraph">
      <style:paragraph-properties fo:text-align="justify"/>
      <style:text-properties style:font-name="Times New Roman"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weight="bold" style:font-weight-asian="bold"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weight="bold" style:font-weight-asian="bold" fo:font-size="11pt" style:font-size-asian="11pt"/>
    </style:style>
    <style:style style:name="P1146" style:parent-style-name="BodyTextIndent2" style:family="paragraph">
      <style:paragraph-properties fo:text-indent="0.3937in"/>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style:text-properties style:font-name="Times New Roman"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text-properties style:font-name="Times New Roman" fo:font-style="italic" style:font-style-asian="italic" fo:font-size="11pt" style:font-size-asian="11pt"/>
    </style:style>
    <style:style style:name="P1167" style:parent-style-name="Normal" style:family="paragraph">
      <style:paragraph-properties fo:text-align="justify"/>
      <style:text-properties style:font-name="Times New Roman" fo:font-style="italic" style:font-style-asian="italic"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text-position="super 68.1%"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fo:font-style="italic" style:font-style-asian="italic"/>
    </style:style>
    <style:style style:name="P1174" style:parent-style-name="Normal"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BodyText" style:family="paragraph">
      <style:text-properties fo:font-weight="bold" style:font-weight-asian="bold"/>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fo:text-indent="0.2958in"/>
      <style:text-properties style:font-name="Times New Roman" fo:font-size="11pt" style:font-size-asian="11pt"/>
    </style:style>
    <style:style style:name="P1187" style:parent-style-name="Normal" style:family="paragraph">
      <style:paragraph-properties fo:text-align="justify" fo:text-indent="0.2958in"/>
      <style:text-properties style:font-name="Times New Roman" fo:font-size="11pt" style:font-size-asian="11pt"/>
    </style:style>
    <style:style style:name="P1188" style:parent-style-name="Normal" style:family="paragraph">
      <style:paragraph-properties fo:text-align="justify" fo:text-indent="0.2958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tyle="italic" style:font-style-asian="italic"/>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fo:font-style="italic" style:font-style-asian="italic"/>
    </style:style>
    <style:style style:name="P1229" style:parent-style-name="Normal" style:family="paragraph">
      <style:paragraph-properties fo:text-align="justify"/>
      <style:text-properties style:font-name="Times New Roman" fo:font-style="italic" style:font-style-asian="italic"/>
    </style:style>
    <style:style style:name="P1230" style:parent-style-name="Normal" style:family="paragraph">
      <style:paragraph-properties fo:text-align="justify" fo:text-indent="0.2958in"/>
      <style:text-properties style:font-name="Times New Roman" fo:font-weight="bold" style:font-weight-asian="bold" fo:font-size="11pt" style:font-size-asian="11pt"/>
    </style:style>
    <style:style style:name="P1231" style:parent-style-name="Normal" style:family="paragraph">
      <style:paragraph-properties fo:text-align="justify" fo:text-indent="0.2958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end"/>
      <style:text-properties style:font-name="Times New Roman" fo:font-size="11pt" style:font-size-asian="11pt"/>
    </style:style>
    <style:style style:name="P1246" style:parent-style-name="Normal" style:family="paragraph">
      <style:paragraph-properties fo:text-align="end"/>
      <style:text-properties style:font-name="Times New Roman" fo:font-size="11pt" style:font-size-asian="11pt"/>
    </style:style>
    <style:style style:name="P1247" style:parent-style-name="Normal" style:family="paragraph">
      <style:paragraph-properties fo:text-align="end"/>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style>
    <style:style style:name="P1249" style:parent-style-name="Normal" style:family="paragraph">
      <style:paragraph-properties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end"/>
      <style:text-properties style:font-name="Times New Roman" fo:font-size="11pt" style:font-size-asian="11pt"/>
    </style:style>
    <style:style style:name="P1264" style:parent-style-name="Normal" style:family="paragraph">
      <style:paragraph-properties fo:text-align="end"/>
      <style:text-properties style:font-name="Times New Roman" fo:font-size="11pt" style:font-size-asian="11pt"/>
    </style:style>
    <style:style style:name="P1265" style:parent-style-name="Normal" style:family="paragraph">
      <style:paragraph-properties fo:text-align="end"/>
      <style:text-properties style:font-name="Times New Roman" fo:font-size="11pt" style:font-size-asian="11pt"/>
    </style:style>
    <style:style style:name="P1266" style:parent-style-name="Normal" style:family="paragraph">
      <style:paragraph-properties fo:text-align="center"/>
      <style:text-properties style:font-name="Times New Roman" fo:font-size="11pt" style:font-size-asian="11pt"/>
    </style:style>
    <style:style style:name="P1267" style:parent-style-name="Normal" style:family="paragraph">
      <style:paragraph-properties fo:text-align="center"/>
      <style:text-properties style:font-name="Times New Roman" fo:font-size="11pt" style:font-size-asian="11pt"/>
    </style:style>
    <style:style style:name="P1268" style:parent-style-name="Normal" style:family="paragraph">
      <style:paragraph-properties fo:text-align="center"/>
      <style:text-properties style:font-name="Times New Roman" fo:font-size="11pt" style:font-size-asian="11pt"/>
    </style:style>
    <style:style style:name="P1269" style:parent-style-name="Normal" style:family="paragraph">
      <style:paragraph-properties fo:text-align="center"/>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style>
    <style:style style:name="P1275" style:parent-style-name="Normal"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text-properties style:font-name="Times New Roman"/>
    </style:style>
    <style:style style:name="P1450" style:parent-style-name="Normal" style:family="paragraph">
      <style:text-properties style:font-name="Times New Roman"/>
    </style:style>
    <style:style style:name="P1451" style:parent-style-name="Normal" style:family="paragraph">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text-properties style:font-name="Times New Roman"/>
    </style:style>
    <style:style style:name="P1476" style:parent-style-name="Normal" style:family="paragraph">
      <style:text-properties style:font-name="Times New Roma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margin-right="-0.0131in"/>
      <style:text-properties style:font-name="Times New Roman"/>
    </style:style>
    <style:style style:name="P1483" style:parent-style-name="Normal" style:family="paragraph">
      <style:text-properties style:font-name="Times New Roman"/>
    </style:style>
    <style:style style:name="P1484" style:parent-style-name="Normal" style:family="paragraph">
      <style:text-properties style:font-name="Times New Roman"/>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text-properties style:font-name="Times New Roman"/>
    </style:style>
    <style:style style:name="P1490" style:parent-style-name="Normal" style:family="paragraph">
      <style:text-properties style:font-name="Times New Roman"/>
    </style:style>
    <style:style style:name="P1491" style:parent-style-name="Normal" style:family="paragraph">
      <style:text-properties style:font-name="Times New Roman"/>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BodyText" style:family="paragraph">
      <style:text-properties fo:font-size="10pt" style:font-size-asian="10pt"/>
    </style:style>
    <style:style style:name="P1496" style:parent-style-name="Normal" style:family="paragraph">
      <style:text-properties style:font-name="Times New Roman"/>
    </style:style>
    <style:style style:name="P1497" style:parent-style-name="Normal" style:family="paragraph">
      <style:text-properties style:font-name="Times New Roman"/>
    </style:style>
    <style:style style:name="P1498" style:parent-style-name="Normal" style:family="paragraph">
      <style:text-properties style:font-name="Times New Roma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widows="0" fo:orphans="0"/>
      <style:text-properties style:font-name="Times New Roman"/>
    </style:style>
    <style:style style:name="P1523" style:parent-style-name="Normal" style:family="paragraph">
      <style:paragraph-properties fo:widows="0" fo:orphans="0"/>
      <style:text-properties style:font-name="Times New Roman"/>
    </style:style>
    <style:style style:name="P1524" style:parent-style-name="BodyText" style:family="paragraph">
      <style:paragraph-properties fo:widows="0" fo:orphans="0"/>
    </style:style>
    <style:style style:name="T1525" style:parent-style-name="DefaultParagraphFont" style:family="text">
      <style:text-properties fo:font-size="10pt" style:font-size-asian="10pt"/>
    </style:style>
    <style:style style:name="T1526" style:parent-style-name="Hyperlink"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widows="0" fo:orphans="0"/>
      <style:text-properties style:font-name="Times New Roman"/>
    </style:style>
    <style:style style:name="P1532" style:parent-style-name="Normal" style:family="paragraph">
      <style:paragraph-properties fo:widows="0" fo:orphans="0"/>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widows="0" fo:orphans="0" fo:text-align="justify"/>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style>
    <style:style style:name="P1553" style:parent-style-name="BodyText" style:family="paragraph">
      <style:text-properties fo:font-size="10pt" style:font-size-asian="10pt"/>
    </style:style>
    <style:style style:name="P1554" style:parent-style-name="Normal" style:family="paragraph">
      <style:paragraph-properties fo:widows="0" fo:orphans="0" fo:text-align="justify"/>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widows="0" fo:orphans="0" fo:text-align="justify"/>
      <style:text-properties style:font-name="Times New Roman"/>
    </style:style>
    <style:style style:name="P1563" style:parent-style-name="BodyText" style:family="paragraph">
      <style:text-properties fo:font-size="10pt" style:font-size-asian="10pt"/>
    </style:style>
    <style:style style:name="P1564" style:parent-style-name="Normal" style:family="paragraph">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BodyText" style:family="paragraph">
      <style:paragraph-properties fo:text-indent="0.3937in"/>
      <style:text-properties fo:font-size="10pt" style:font-size-asian="10pt"/>
    </style:style>
    <style:style style:name="P1581" style:parent-style-name="BodyTextIndent2" style:family="paragraph">
      <style:paragraph-properties fo:text-indent="0.3937in"/>
      <style:text-properties fo:font-size="10pt" style:font-size-asian="10pt"/>
    </style:style>
    <style:style style:name="P1582" style:parent-style-name="BodyTextIndent2" style:family="paragraph">
      <style:paragraph-properties fo:text-indent="0.3937in"/>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name="Times New Roman"/>
    </style:style>
    <style:style style:name="P1595" style:parent-style-name="Normal" style:family="paragraph">
      <style:paragraph-properties fo:widows="0" fo:orphans="0"/>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text-properties style:font-name="Times New Roman"/>
    </style:style>
    <style:style style:name="P1598" style:parent-style-name="Normal" style:family="paragraph">
      <style:paragraph-properties fo:widows="0" fo:orphans="0"/>
      <style:text-properties style:font-name="Times New Roman"/>
    </style:style>
    <style:style style:name="P1599" style:parent-style-name="Normal" style:family="paragraph">
      <style:paragraph-properties fo:widows="0" fo:orphans="0"/>
      <style:text-properties style:font-name="Times New Roman"/>
    </style:style>
    <style:style style:name="P1600" style:parent-style-name="Normal" style:family="paragraph">
      <style:paragraph-properties fo:widows="0" fo:orphans="0"/>
      <style:text-properties style:font-name="Times New Roman"/>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s buveinės - nuolatinės buveinės, kaip ši sąvoka apibrėžta Lietuvos Respublikos juridinių asmenų pelno mokesčio įstatyme.</text:p>
      <text:p text:style-name="P27">Šiame įstatyme nuolatiniais Lietuvos Respublikos gyventojais yra laikomi:</text:p>
      <text:p text:style-name="P28">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9">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0">c) Lietuvos Respublikos piliečiai, dirbantys Lietuvos Respublikos diplomatinėse atstovybėse ir konsulinėse įstaigose arba kitose Lietuvos Respublikos valstybės institucijose, esančiose užsienio valstybėse.</text:p>
      <text:p text:style-name="P31">Straipsnio pakeitimai:</text:p>
      <text:p text:style-name="P32"><text:span text:style-name="T33">Nr.<text:s/></text:span><text:a xlink:href="http://www3.lrs.lt/cgi-bin/preps2?Condition1=2549&amp;Condition2=" office:target-frame-name="_top" xlink:show="replace"><text:span text:style-name="T34">I-2280</text:span></text:a><text:span text:style-name="T35">, 1992.02.06, Žin., 1992, Nr. 7-150<text:s/></text:span></text:p>
      <text:p text:style-name="P36"><text:span text:style-name="T37">Nr.<text:s/></text:span><text:a xlink:href="http://www3.lrs.lt/cgi-bin/preps2?Condition1=23103&amp;Condition2=" office:target-frame-name="_top" xlink:show="replace"><text:span text:style-name="T38">I-1159</text:span></text:a><text:span text:style-name="T39">, 95.12.28, Žin., 1996, Nr. 1-3 (96.01.05)<text:s/></text:span></text:p>
      <text:p text:style-name="P40"><text:span text:style-name="T41">Nr.<text:s/></text:span><text:a xlink:href="http://www3.lrs.lt/cgi-bin/preps2?Condition1=24503&amp;Condition2=" office:target-frame-name="_top" xlink:show="replace"><text:span text:style-name="T42">I-1184</text:span></text:a><text:span text:style-name="T43">, 96.01.23, Žin., 1996, Nr. 11-285 (96.02.07)</text:span></text:p>
      <text:p text:style-name="P44"><text:span text:style-name="T45">N</text:span><text:span text:style-name="T46">r.<text:s/></text:span><text:a xlink:href="http://www3.lrs.lt/cgi-bin/preps2?Condition1=41183&amp;Condition2=" office:target-frame-name="_top" xlink:show="replace"><text:span text:style-name="T47">VIII-291</text:span></text:a><text:span text:style-name="T48">, 97.06.24, Žin., 1997, Nr.61-291 (97.06.24)</text:span></text:p>
      <text:p text:style-name="Normal"><text:span text:style-name="T49">Nr.<text:s/></text:span><text:a xlink:href="http://www3.lrs.lt/cgi-bin/preps2?Condition1=64599&amp;Condition2=" office:target-frame-name="_top" xlink:show="replace"><text:span text:style-name="T50">VIII-865</text:span></text:a><text:span text:style-name="T51">, 98.09.29, Žin., 1998, Nr.9</text:span><text:span text:style-name="T52">0-2481 (98.10.14)</text:span></text:p>
      <text:p text:style-name="P53"><text:span text:style-name="T54">Nr.<text:s/></text:span><text:a xlink:href="http://www3.lrs.lt/cgi-bin/preps2?Condition1=106076&amp;Condition2=" office:target-frame-name="_top" xlink:show="replace"><text:span text:style-name="T55">VIII-1813</text:span></text:a><text:span text:style-name="T56">, 00.07.11, Žin., 2000, Nr.64-1911 (00.07.31)</text:span></text:p>
      <text:p text:style-name="P57"/>
      <text:p text:style-name="P58"/>
      <text:p text:style-name="P59">2 straipsnis.</text:p>
      <text:p text:style-name="P60">Pajamų mokestis neišskaitomas:<text:s/></text:p>
      <text:p text:style-name="P61">1) pensininkams iš pensijų, mokamų iš Lietuvos Respublikos valstybinių socialinio draudimo fondų, valstybės ir savivaldybių biudžetų, taip pat iš kitų užsienio valstybių mokamų pensijų, kurios apmokestintos tose valstybėse;<text:s/></text:p>
      <text:p text:style-name="P62">2) iš mokymo įstaigų studentų ir moksleivių stipendijų ir pašalpų, kurioms mokėti<text:s/>naudojamos Lietuvos Respublikos valstybės biudžeto ir savivaldybių biudžetų lėšos;</text:p>
      <text:p text:style-name="P63">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64">4) iš stipendijų, mokamų iš tarptautinių organizacijų ir fondų, užsienio valstybių<text:span text:style-name="T65"><text:s/></text:span>fondų ir mokymo įstaigų, kurių sąrašą nustato Lietuvos Respublikos Vyriausybė, lėšų;</text:p>
      <text:p text:style-name="P66">5) iš valstybės stipendijų.</text:p>
      <text:p text:style-name="P67">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8">Lėšų, surinktų iš profesinių sąjungų, draugijų, kitų visuomeninių organizacijų ir politinių partijų fizinių asmenų nario mokesčio, apskaitos taisykles nustato Lietuvos Respublikos Vyriausybė.</text:p>
      <text:p text:style-name="P69">Straipsnio pakeitimai:</text:p>
      <text:p text:style-name="P70"><text:span text:style-name="T71">Nr.</text:span><text:a xlink:href="http://www3.lrs.lt/cgi-bin/preps2?Condition1=5527&amp;Condition2=" office:target-frame-name="_top" xlink:show="replace"><text:span text:style-name="T72">I-211</text:span></text:a><text:span text:style-name="T73">, 1993.07.13, Žin., 1993, Nr. 30-681<text:s/></text:span></text:p>
      <text:p text:style-name="P74"><text:span text:style-name="T75">Nr.<text:s/></text:span><text:a xlink:href="http://www3.lrs.lt/cgi-bin/preps2?Condition1=17780&amp;Condition2=" office:target-frame-name="_top" xlink:show="replace"><text:span text:style-name="T76">I-892</text:span></text:a><text:span text:style-name="T77">, 95.05.16, Žin., 1995, Nr. 44-1077 (95.05.26)<text:s/></text:span></text:p>
      <text:p text:style-name="P78"><text:span text:style-name="T79">Nr.<text:s/></text:span><text:a xlink:href="http://www3.lrs.lt/cgi-bin/preps2?Condition1=37269&amp;Condition2=" office:target-frame-name="_top" xlink:show="replace"><text:span text:style-name="T80">VIII-166</text:span></text:a><text:span text:style-name="T81">, 97.03.27, Žin., 1997, Nr.28-662 (97.03.29)</text:span></text:p>
      <text:p text:style-name="Normal"><text:span text:style-name="T82">Nr.<text:s/></text:span><text:a xlink:href="http://www3.lrs.lt/cgi-bin/preps2?Condition1=64599&amp;Condition2=" office:target-frame-name="_top" xlink:show="replace"><text:span text:style-name="T83">VIII-865</text:span></text:a><text:span text:style-name="T84">, 98.09.29, Žin., 1998, Nr.90-2481 (98.10.14)</text:span></text:p>
      <text:p text:style-name="P85"><text:span text:style-name="T86">Nr.<text:s/></text:span><text:a xlink:href="http://www3.lrs.lt/cgi-bin/preps2?Condition1=84566&amp;Condition2=" office:target-frame-name="_top" xlink:show="replace"><text:span text:style-name="T87">VIII-1303</text:span></text:a><text:span text:style-name="T88">, 99.07.07, Žin., 1999, Nr.66-2121 (99.07.30), įsigalioja nuo 2000.01.01</text:span></text:p>
      <text:p text:style-name="P89"><text:span text:style-name="T90">Nr.<text:s/></text:span><text:a xlink:href="http://www3.lrs.lt/cgi-bin/preps2?Condition1=104037&amp;Condition2=" office:target-frame-name="_top" xlink:show="replace"><text:span text:style-name="T91">VIII-1740</text:span></text:a><text:span text:style-name="T92">, 00.06.20, Žin., 2000, Nr.53-1522 (00.06.30)</text:span></text:p>
      <text:p text:style-name="P93"/>
      <text:p text:style-name="P94"/>
      <text:p text:style-name="P95">3 straipsnis.</text:p>
      <text:p text:style-name="P96">Tarptautinis dvigubas apmokestinimas panaikinamas remiantis su užsienio valstybėmis sudarytomis ir taikomomis dvigubo apmokestinimo išvengimo sutartimis.</text:p>
      <text:p text:style-name="P97">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98">Straipsnio pakeitimai:<text:s/></text:p>
      <text:p text:style-name="P99"><text:span text:style-name="T100">Nr.</text:span><text:a xlink:href="http://www3.lrs.lt/cgi-bin/preps2?Condition1=5527&amp;Condition2=" office:target-frame-name="_top" xlink:show="replace"><text:span text:style-name="T101">I-211</text:span></text:a><text:span text:style-name="T102">, 1993.07.13, Žin., 1993, Nr. 30-681<text:s/></text:span></text:p>
      <text:p text:style-name="P103"><text:span text:style-name="T104">Nr.<text:s/></text:span><text:a xlink:href="http://www3.lrs.lt/cgi-bin/preps2?Condition1=24503&amp;Condition2=" office:target-frame-name="_top" xlink:show="replace"><text:span text:style-name="T105">I-1184</text:span></text:a><text:span text:style-name="T106">, 96.01.23, Žin., 1996, Nr. 11-285 (96.02.07)<text:s/></text:span></text:p>
      <text:p text:style-name="P107"><text:span text:style-name="T108">Nr.<text:s/></text:span><text:a xlink:href="http://www3.lrs.lt/cgi-bin/preps2?Condition1=37269&amp;Condition2=" office:target-frame-name="_top" xlink:show="replace"><text:span text:style-name="T109">VIII-166</text:span></text:a><text:span text:style-name="T110">, 97.03.27, Žin., 1997, Nr.28-662 (97.03.29)<text:s/></text:span></text:p>
      <text:p text:style-name="P111"/>
      <text:p text:style-name="P112"/>
      <text:p text:style-name="P113">II. Pajamų, susijusių su darbo santykiais, apmokestinimo tvarka<text:s/></text:p>
      <text:p text:style-name="P114"/>
      <text:p text:style-name="P115">4 straipsnis.</text:p>
      <text:p text:style-name="P116">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7">Jūrininkų, įrašytų į laivo, plaukiojančio su Lietuvos valstybės vėliava, įgulos narių sąrašą bei dirbančių pagal darbo sutartį to paties laivo valdytojo laivuose kaip pagrindinėje<text:s/>darbovietėje, laivo reiso metu gaunamos su darbo santykiais susijusios pajamos, atskaičius neapmokestinamąjį minimumą, apmokestinamos taikant 15 procentų pajamų mokesčio tarifą Lietuvos Respublikos Vyriausybės nustatyta tvarka.</text:p>
      <text:p text:style-name="P118">Straipsnio pakeitimai:</text:p>
      <text:p text:style-name="P119"><text:span text:style-name="T120">Nr.</text:span><text:a xlink:href="http://www3.lrs.lt/cgi-bin/preps2?Condition1=5527&amp;Condition2=" office:target-frame-name="_top" xlink:show="replace"><text:span text:style-name="T121">I-211</text:span></text:a><text:span text:style-name="T122">, 1993.07.13, Žin., 1993, Nr. 30-681<text:s/></text:span></text:p>
      <text:p text:style-name="P123"><text:span text:style-name="T124">Nr.</text:span><text:a xlink:href="http://www3.lrs.lt/cgi-bin/preps2?Condition1=5770&amp;Condition2=" office:target-frame-name="_top" xlink:show="replace"><text:span text:style-name="T125">I-430</text:span></text:a><text:span text:style-name="T126">, 94.04.12, Žin., 1994, Nr. 30-531</text:span></text:p>
      <text:p text:style-name="P127"><text:span text:style-name="T128">Nr.<text:s/></text:span><text:a xlink:href="http://www3.lrs.lt/cgi-bin/preps2?Condition1=83680&amp;Condition2=" office:target-frame-name="_top" xlink:show="replace"><text:span text:style-name="T129">VIII-1254</text:span></text:a><text:span text:style-name="T130">, 99.06.22, Žin., 1999, Nr.60-1950 (99.07.09), įsigalioja nuo 2000.01.01</text:span></text:p>
      <text:p text:style-name="P131"><text:span text:style-name="T132">Nr.<text:s/></text:span><text:a xlink:href="http://www3.lrs.lt/cgi-bin/preps2?Condition1=99450&amp;Condition2=" office:target-frame-name="_top" xlink:show="replace"><text:span text:style-name="T133">VIII-1615</text:span></text:a><text:span text:style-name="T134">, 00.04.11,</text:span><text:span text:style-name="T135"><text:s/>Žin., 2000, Nr.34-955 (00.04.26)</text:span><text:span text:style-name="T136">, įsigalioja nuo 2000.05.01</text:span></text:p>
      <text:p text:style-name="P137"/>
      <text:p text:style-name="P138"/>
      <text:p text:style-name="P139">* 5 straipsnis.</text:p>
      <text:p text:style-name="P140">Pagrindinėje darbovietėje gaunamų pajamų, susijusių su darbo santykiais, neapmokestinamasis minimumas yra:</text:p>
      <text:p text:style-name="P141">1) I grupės invalidams - 200 litų;</text:p>
      <text:p text:style-name="P142"><text:tab/>2) II grupės invalidams - 175 litai;</text:p>
      <text:p text:style-name="P143"><text:tab/>3) III grupės invalidams - 130 litų;</text:p>
      <text:p text:style-name="P144"><text:tab/>4) asmenims, turintiems tris ir daugiau vaikų iki 18 metų,- 200 litų;</text:p>
      <text:p text:style-name="P145"><text:tab/>5) motinai arba tėvui, neturintiems sutuoktinio ir auginantiems vieną vaiką iki 18 metų, - 155 litai, auginantiems du ir daugiau vaikų iki 18 metų, už antrą ir kiekvieną paskesnį vaiką neapmokestinamasis minimumas didinamas 45 litais;</text:p>
      <text:p text:style-name="P146"><text:tab/>6) žemės ūkio produkciją gaminančių įmonių darbuotojams, kai jų mėnesinis uždarbis iš verslų, nesusijusių su žemės ūkio produktų gamyba ir perdirbimu, neviršija 20% viso jų mėnesinio uždarbio, - 150 litų;</text:p>
      <text:p text:style-name="P147"><text:tab/>7) kitiems šio straipsnio 1-6 punktuose nepaminėtiems asmenims pagrindinis neapmokestinamasis minimumas (PNM) - 115 litų.</text:p>
      <text:p text:style-name="P148"><text:tab/>Be to, I ir II grupės regėjimo invalidams, tėvams, auginantiems bent vieną vaiką invalidą,<text:s/>taip pat tėvams, auginantiems keturis ir daugiau vaikų, už ketvirtą ir kiekvieną paskesnį vaiką apskaičiuotas mokestis mažinamas 10 litų.</text:p>
      <text:p text:style-name="P149"><text:tab/>Lietuvos Respublikos Vyriausybė šiame straipsnyje nustatytus neapmokestinamųjų minimumų dydžius indeksuoja pagal vartojimo kainų indeksą.</text:p>
      <text:p text:style-name="P150"/>
      <text:p text:style-name="P151">* Pastaba: 5 straipsnyje nurodyti neapmokestinamųjų minimų dydžiai buvo indeksuoti 1998 m. vasario 5 d. Lietuvos Respublikos Vyriausybės nutarimu Nr.150</text:p>
      <text:p text:style-name="P152">Straipsnio pakeitimai:<text:s/></text:p>
      <text:p text:style-name="P153"><text:span text:style-name="T154">Nr.</text:span><text:a xlink:href="http://www3.lrs.lt/cgi-bin/preps2?Condition1=2691&amp;Condition2=" office:target-frame-name="_top" xlink:show="replace"><text:span text:style-name="T155">I-1580</text:span></text:a><text:span text:style-name="T156">, 1991.07.23, Žin., 1991, Nr. 22-569<text:s/></text:span></text:p>
      <text:p text:style-name="P157"><text:span text:style-name="T158">Nr.</text:span><text:a xlink:href="http://www3.lrs.lt/cgi-bin/preps2?Condition1=2549&amp;Condition2=" office:target-frame-name="_top" xlink:show="replace"><text:span text:style-name="T159">I-2280</text:span></text:a><text:span text:style-name="T160">, 1992.02.06, Žin., 1992, Nr. 7-150<text:s/></text:span></text:p>
      <text:p text:style-name="P161"><text:span text:style-name="T162">Nr.</text:span><text:a xlink:href="http://www3.lrs.lt/cgi-bin/preps2?Condition1=5527&amp;Condition2=" office:target-frame-name="_top" xlink:show="replace"><text:span text:style-name="T163">I-211</text:span></text:a><text:span text:style-name="T164">, 1993.07.13, Žin., 1993, Nr. 30-681<text:s/></text:span></text:p>
      <text:p text:style-name="P165"><text:span text:style-name="T166">Nr.</text:span><text:a xlink:href="http://www3.lrs.lt/cgi-bin/preps2?Condition1=5770&amp;Condition2=" office:target-frame-name="_top" xlink:show="replace"><text:span text:style-name="T167">I-430</text:span></text:a><text:span text:style-name="T168">, 94.04.12, Žin., 1994, Nr. 30-531</text:span></text:p>
      <text:p text:style-name="P169"/>
      <text:p text:style-name="P170"/>
      <text:p text:style-name="P171"><text:span text:style-name="T172"><text:tab/></text:span><text:span text:style-name="T173">6 straipsnis.</text:span></text:p>
      <text:p text:style-name="P174"><text:tab/>Į apmokestinamąsias pajamas įskaitomos visos pagrindinėje darbovietėje per mėnesį gautos pajamos pinigais ir natūra:</text:p>
      <text:p text:style-name="P175"><text:tab/>1) darbo užmokestis, įskaitant įvairias priemokas, iš socialinio draudimo lėšų mokamos ligos, motinystės (tėvystės) pašalpos - apskaičiuotos už tą mėnesį sumos.</text:p>
      <text:p text:style-name="P176"><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77"><text:tab/>2) vienkartinės premijos, priklausančios apmokestinti pašalpos ir kitos išmokos - išmokėtos per mėnesį sumos;</text:p>
      <text:p text:style-name="P178"><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79"><text:tab/>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180">Straipsnio pakeitimai:<text:s/></text:p>
      <text:p text:style-name="P181"><text:span text:style-name="T182">Nr.</text:span><text:a xlink:href="http://www3.lrs.lt/cgi-bin/preps2?Condition1=5527&amp;Condition2=" office:target-frame-name="_top" xlink:show="replace"><text:span text:style-name="T183">I-211</text:span></text:a><text:span text:style-name="T184">, 1993.07.13, Žin., 1993, Nr. 30-681<text:s/></text:span></text:p>
      <text:p text:style-name="P185"><text:span text:style-name="T186">Nr.<text:s/></text:span><text:a xlink:href="http://www3.lrs.lt/cgi-bin/preps2?Condition1=17780&amp;Condition2=" office:target-frame-name="_top" xlink:show="replace"><text:span text:style-name="T187">I-892</text:span></text:a><text:span text:style-name="T188">, 95.05.16, Žin., 1995, Nr. 44-1077 (95.05</text:span><text:span text:style-name="T189">.26)<text:s/></text:span></text:p>
      <text:p text:style-name="P190"><text:span text:style-name="T191">Nr.<text:s/></text:span><text:a xlink:href="http://www3.lrs.lt/cgi-bin/preps2?Condition1=37269&amp;Condition2=" office:target-frame-name="_top" xlink:show="replace"><text:span text:style-name="T192">VIII-166</text:span></text:a><text:span text:style-name="T193">, 97.03.27, Žin., 1997, Nr.28-662 (97.03.29)</text:span></text:p>
      <text:p text:style-name="P194"/>
      <text:p text:style-name="P195"/>
      <text:p text:style-name="P196"><text:tab/>7 straipsnis.</text:p>
      <text:p text:style-name="P197"><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198"><text:tab/>2) pašalpos, kurias išmoka darbdaviai mirus darbuotojo sutuoktiniui arba kitam darbuotojo pirmosios eilės įstatyminiam įpėdiniui, taip pat pašalpos stichinių nelaimių bei gaisrų atvejais;</text:p>
      <text:p text:style-name="P199"><text:span text:style-name="T200"><text:tab/>3) teismų</text:span><text:span text:style-name="T201"><text:s/></text:span><text:span text:style-name="T202">priteistos materialinės ir moralinės žalos atlyginimo sumos;</text:span></text:p>
      <text:p text:style-name="P203"><text:tab/>4) draudimo įmokos, nustatytos Lietuvos Respublikos draudimo įstatymo 58 straipsnyje;</text:p>
      <text:p text:style-name="P204"><text:span text:style-name="T205"><text:tab/>5) įstatymų arba Lietuvos Respublikos Vyriausybės n</text:span><text:span text:style-name="T206">ustatyto dydžio komandiruočių išlaidos, taip pat kitos su darbu susijusių išlaidų kompensacijos ir su darbo santykiais susijusių išmokų delspinigiai</text:span><text:span text:style-name="T207">;</text:span></text:p>
      <text:p text:style-name="P208"><text:tab/>6) prizai (dovanos), gauti asmeninių švenčių, konkursų bei kitomis progomis, jeigu per kalendorinius metus šių prizų (dovanų) vertė ne didesnė už nustatytą pajamų neapmokestinamąjį minimumą.</text:p>
      <text:p text:style-name="P209">Apmokestinamosios pajamos sumažinamos:</text:p>
      <text:p text:style-name="P210">1) lėšų suma, kurią labdaros arba paramos davėjas davė Lietuvos Respublikos labdaros ir paramos įstatymo nustatyta tvarka;</text:p>
      <text:p text:style-name="P211"/>
      <text:p text:style-name="P212">[2 dalies 1 punkto redakcija nuo 2001 m. sausio 1 d.:</text:p>
      <text:p text:style-name="P213">1) lėšų suma, kurią paramos teikėjas davė Lietuvos Respublikos labdaros ir paramos įstatymo nustatyta tvarka, tačiau neviršijančia 15 procentų apskaičiuotų pajamų, susijusių su darbo santykiais per kalendorinius metus;]</text:p>
      <text:p text:style-name="P214"/>
      <text:p text:style-name="P215">2) pensijų įmokų į asmenines pensijų programų dalyvių sąskaitas pagal Lietuvos Respublikos pensijų fondų įstatymą suma, neviršijančia 25 procentų apskaičiuotų pajamų, susijusių su darbo santykiais, per kalendorinius metus.</text:p>
      <text:p text:style-name="P216">Straipsnio pakeitimai:<text:s/></text:p>
      <text:p text:style-name="P217"><text:span text:style-name="T218">Nr.</text:span><text:a xlink:href="http://www3.lrs.lt/cgi-bin/preps2?Condition1=1504&amp;Condition2=" office:target-frame-name="_top" xlink:show="replace"><text:span text:style-name="T219">I-1514</text:span></text:a><text:span text:style-name="T220">, 1991.06.27, Žin., 1991, Nr. 19-501<text:s/></text:span></text:p>
      <text:p text:style-name="P221"><text:span text:style-name="T222">Nr.</text:span><text:a xlink:href="http://www3.lrs.lt/cgi-bin/preps2?Condition1=2549&amp;Condition2=" office:target-frame-name="_top" xlink:show="replace"><text:span text:style-name="T223">I-2280</text:span></text:a><text:span text:style-name="T224">, 1992.02.06, Žin., 1992, Nr. 7-150<text:s/></text:span></text:p>
      <text:p text:style-name="P225"><text:span text:style-name="T226">Nr</text:span><text:span text:style-name="T227">.</text:span><text:a xlink:href="http://www3.lrs.lt/cgi-bin/preps2?Condition1=5527&amp;Condition2=" office:target-frame-name="_top" xlink:show="replace"><text:span text:style-name="T228">I-211</text:span></text:a><text:span text:style-name="T229">, 1993.07.13, Žin., 1993, Nr. 30-681<text:s/></text:span></text:p>
      <text:p text:style-name="P230"><text:span text:style-name="T231">Nr.<text:s/></text:span><text:a xlink:href="http://www3.lrs.lt/cgi-bin/preps2?Condition1=17780&amp;Condition2=" office:target-frame-name="_top" xlink:show="replace"><text:span text:style-name="T232">I-892</text:span></text:a><text:span text:style-name="T233">, 95.05.16, Žin., 1995, Nr. 44-1077 (95.05.2</text:span><text:span text:style-name="T234">6)<text:s/></text:span></text:p>
      <text:p text:style-name="P235"><text:span text:style-name="T236">Nr.<text:s/></text:span><text:a xlink:href="http://www3.lrs.lt/cgi-bin/preps2?Condition1=29177&amp;Condition2=" office:target-frame-name="_top" xlink:show="replace"><text:span text:style-name="T237">I-1400</text:span></text:a><text:span text:style-name="T238">, 96.06.25, Žin., 1996, Nr. 62-1464 (96.07.02)<text:s/></text:span></text:p>
      <text:p text:style-name="P239"><text:span text:style-name="T240">Nr.<text:s/></text:span><text:a xlink:href="http://www3.lrs.lt/cgi-bin/preps2?Condition1=29888&amp;Condition2=" office:target-frame-name="_top" xlink:show="replace"><text:span text:style-name="T241">I-1461</text:span></text:a><text:span text:style-name="T242">, 96.07.10, Žin., 1996,<text:s/></text:span><text:span text:style-name="T243">Nr. 73-1747 (96.07.31)<text:s/></text:span></text:p>
      <text:p text:style-name="P244"><text:span text:style-name="T245">Nr.<text:s/></text:span><text:a xlink:href="http://www3.lrs.lt/cgi-bin/preps2?Condition1=37269&amp;Condition2=" office:target-frame-name="_top" xlink:show="replace"><text:span text:style-name="T246">VIII-166</text:span></text:a><text:span text:style-name="T247">, 97.03.27, Žin., 1997, Nr.28-662 (97.03.29)</text:span></text:p>
      <text:p text:style-name="P248"><text:span text:style-name="T249">Nr.<text:s/></text:span><text:a xlink:href="http://www3.lrs.lt/cgi-bin/preps2?Condition1=84566&amp;Condition2=" office:target-frame-name="_top" xlink:show="replace"><text:span text:style-name="T250">VIII-1303</text:span></text:a><text:span text:style-name="T251">,<text:s/></text:span><text:span text:style-name="T252">99.07.07, Žin., 1999, Nr.66-2121 (99.07.30), įsigalioja nuo 2000.01.01</text:span></text:p>
      <text:p text:style-name="P253"><text:span text:style-name="T254">Nr.<text:s/></text:span><text:a xlink:href="http://www3.lrs.lt/cgi-bin/preps2?Condition1=106076&amp;Condition2=" office:target-frame-name="_top" xlink:show="replace"><text:span text:style-name="T255">VIII-1813</text:span></text:a><text:span text:style-name="T256">, 00.07.11, Žin., 2000, Nr.64-1911 (00.07.31)</text:span></text:p>
      <text:p text:style-name="P257"/>
      <text:p text:style-name="P258"/>
      <text:p text:style-name="P259"><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60"><text:tab/>Jeigu darbuotojas dirba keliose darbovietėse, pagrindine darboviete mokesčiams išskaityti laikoma ta, kurią pasirenka darbuotojas ir nurodo darbo sutartyje arba nurodo papildomame pareiškime, rašomame pagrindinei darbovietei.</text:p>
      <text:p text:style-name="P261"><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62">Straipsnio pakeitimai:<text:s/></text:p>
      <text:p text:style-name="P263"><text:span text:style-name="T264">Nr.</text:span><text:a xlink:href="http://www3.lrs.lt/cgi-bin/preps2?Condition1=2549&amp;Condition2=" office:target-frame-name="_top" xlink:show="replace"><text:span text:style-name="T265">I-2280</text:span></text:a><text:span text:style-name="T266">, 1992.02.06,<text:s/></text:span><text:span text:style-name="T267">Žin., 1992, Nr. 7-150<text:s/></text:span></text:p>
      <text:p text:style-name="P268"><text:span text:style-name="T269">Nr.</text:span><text:a xlink:href="http://www3.lrs.lt/cgi-bin/preps2?Condition1=5527&amp;Condition2=" office:target-frame-name="_top" xlink:show="replace"><text:span text:style-name="T270">I-211</text:span></text:a><text:span text:style-name="T271">, 1993.07.13, Žin., 1993, Nr. 30-681<text:s/></text:span></text:p>
      <text:p text:style-name="P272"><text:span text:style-name="T273">Nr.<text:s/></text:span><text:a xlink:href="http://www3.lrs.lt/cgi-bin/preps2?Condition1=17780&amp;Condition2=" office:target-frame-name="_top" xlink:show="replace"><text:span text:style-name="T274">I-892</text:span></text:a><text:span text:style-name="T275">, 95.05.16, Žin., 1</text:span><text:span text:style-name="T276">995, Nr. 44-1077 (95.05.26)</text:span></text:p>
      <text:p text:style-name="P277"/>
      <text:p text:style-name="P278"/>
      <text:p text:style-name="P279"><text:span text:style-name="T280"><text:tab/>8</text:span><text:span text:style-name="T281">(1)</text:span><text:span text:style-name="T282"><text:s/>straipsnis.</text:span></text:p>
      <text:p text:style-name="P283"><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4">Straipsnio pakeitimai:</text:p>
      <text:p text:style-name="P285"><text:span text:style-name="T286">Nr.<text:s/></text:span><text:a xlink:href="http://www3.lrs.lt/cgi-bin/preps2?Condition1=24503&amp;Condition2=" office:target-frame-name="_top" xlink:show="replace"><text:span text:style-name="T287">I-1184</text:span></text:a><text:span text:style-name="T288">, 96.01.23, Žin.,<text:s/></text:span><text:span text:style-name="T289">1996, Nr. 11-285 (96.02.07)</text:span></text:p>
      <text:p text:style-name="P290"/>
      <text:p text:style-name="P291"/>
      <text:p text:style-name="P292">9 straipsnis.<text:s/></text:p>
      <text:p text:style-name="P293">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94">Straipsnio pakeitimai:<text:s/></text:p>
      <text:p text:style-name="Normal"><text:span text:style-name="T295">Nr.<text:s/></text:span><text:a xlink:href="http://www3.lrs.lt/cgi-bin/preps2?Condition1=64599&amp;Condition2=" office:target-frame-name="_top" xlink:show="replace"><text:span text:style-name="T296">VIII-865</text:span></text:a><text:span text:style-name="T297">, 98.09.29, Žin., 1998, Nr.90-2481 (98.10.14)</text:span></text:p>
      <text:p text:style-name="P298"/>
      <text:p text:style-name="P299"/>
      <text:p text:style-name="P300"><text:tab/>10 straipsnis.</text:p>
      <text:p text:style-name="BodyTextIndent2"><text:tab/>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text:s/>gaunant iš banko įstaigų pinigus šioms išmokoms. Mokėti pajamų mokestį iš organizacijos lėšų draudžiama.</text:p>
      <text:p text:style-name="P301"><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02">Straipsnio pakeitimai:</text:p>
      <text:p text:style-name="P303"><text:span text:style-name="T304">Nr.</text:span><text:a xlink:href="http://www3.lrs.lt/cgi-bin/preps2?Condition1=5527&amp;Condition2=" office:target-frame-name="_top" xlink:show="replace"><text:span text:style-name="T305">I-211</text:span></text:a><text:span text:style-name="T306">, 1993.07.13, Žin., 1993, Nr. 30-6</text:span><text:span text:style-name="T307">81</text:span></text:p>
      <text:p text:style-name="P308"/>
      <text:p text:style-name="P309"/>
      <text:p text:style-name="P310"><text:tab/>11 straipsnis.</text:p>
      <text:p text:style-name="P311"><text:tab/>Įmonės, įstaigos ir organizacijos, turinčios nesavarankiškų struktūrinių padalinių kitų savivaldybių teritorijoje, išskaitytas pajamų mokesčio sumas iš šių struktūrinių padalinių dirbančiųjų pajamų perveda į biudžetą toje teritorijoje, kurioje yra minėtieji struktūriniai padaliniai. Taip pervedama tik tais atvejais, kai nesavarankiškame struktūriniame padalinyje dirba daugiau kaip 20 žmonių.</text:p>
      <text:p text:style-name="P312"/>
      <text:p text:style-name="P313">[11 straipsnio redakcija nuo 2001 m. sausio 1 d.:</text:p>
      <text:p text:style-name="P314"><text:tab/>11 straipsnis.</text:p>
      <text:p text:style-name="P315"><text:span text:style-name="T316">Įmonės, įstaigos ir organiza</text:span><text:span text:style-name="T317">cijos, turinčios nesavarankiškų struktūrinių padalinių kitų savivaldybių teritorijoje, išskaitytas pajamų mokesčio sumas iš šių struktūrinių padalinių dirbančiųjų pajamų perveda į biudžetą toje teritorijoje, kurioje yra minėtieji struktūriniai padaliniai.]</text:span></text:p>
      <text:p text:style-name="P318">Straipsnio pakeitimai:<text:s/></text:p>
      <text:p text:style-name="P319"><text:span text:style-name="T320">Nr.</text:span><text:a xlink:href="http://www3.lrs.lt/cgi-bin/preps2?Condition1=677&amp;Condition2=" office:target-frame-name="_top" xlink:show="replace"><text:span text:style-name="T321">I-1055</text:span></text:a><text:span text:style-name="T322">, 1991.02.14, Žin., 1991, Nr. 6-170<text:s/></text:span></text:p>
      <text:p text:style-name="P323"><text:span text:style-name="T324">Nr.<text:s/></text:span><text:a xlink:href="http://www3.lrs.lt/cgi-bin/preps2?Condition1=94201&amp;Condition2=" office:target-frame-name="_top" xlink:show="replace"><text:span text:style-name="T325">VIII-1520</text:span></text:a><text:span text:style-name="T326">, 00.01.04, Ži</text:span><text:span text:style-name="T327">n., 2000, Nr.5-127 (00.01.19), įsigalioja nuo 2001.01.01</text:span></text:p>
      <text:p text:style-name="P328"/>
      <text:p text:style-name="P329"/>
      <text:p text:style-name="P330"><text:tab/>12 straipsnis.</text:p>
      <text:p text:style-name="P331">Per daug išskaitytas pajamų mokestis grąžinamas Lietuvos Respublikos mokesčių administravimo įstatymo nustatyta tvarka.</text:p>
      <text:p text:style-name="P332">Straipsnio pakeitimai:<text:s/></text:p>
      <text:p text:style-name="P333"><text:span text:style-name="T334">Nr.<text:s/></text:span><text:a xlink:href="http://www3.lrs.lt/cgi-bin/preps2?Condition1=27523&amp;Condition2=" office:target-frame-name="_top" xlink:show="replace"><text:span text:style-name="T335">I-1309</text:span></text:a><text:span text:style-name="T336">, 96.04.30, Žin., 1996, Nr. 46-1104 (96.05.17)<text:s/></text:span></text:p>
      <text:p text:style-name="P337"/>
      <text:p text:style-name="P338"/>
      <text:p text:style-name="P339"><text:tab/>13 straipsnis.</text:p>
      <text:p text:style-name="P340"><text:tab/>Neišskaityto arba išskaityto per mažo pajamų mokesčio trūkstama suma, taip pat bauda išieškoma iš tą mokestį privalančios išskaityti įmonės, įstaigos ar organizacijos Lietuvos Respublikos mokesčių administravimo 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41"><text:tab/>Jei darbuotojas pagrindine darboviete nurodo daugiau negu vieną darbovietę, pagrindine laikoma ta, kurioje gaunamas mažiausias darbo užmokestis, ir iš jo išieškoma per visą laikotarpį per mažai išskaityto mokesčio suma ir trigubo šios sumos dydžio bauda.</text:p>
      <text:p text:style-name="P342">Straipsnio pakeitimai:<text:s/></text:p>
      <text:p text:style-name="P343"><text:span text:style-name="T344">Nr.</text:span><text:a xlink:href="http://www3.lrs.lt/cgi-bin/preps2?Condition1=5527&amp;Condition2=" office:target-frame-name="_top" xlink:show="replace"><text:span text:style-name="T345">I-211</text:span></text:a><text:span text:style-name="T346">, 1993.07.13, Žin., 1993, Nr. 30-681</text:span></text:p>
      <text:p text:style-name="P347"><text:span text:style-name="T348">Nr.<text:s/></text:span><text:a xlink:href="http://www3.lrs.lt/cgi-bin/preps2?Condition1=27523&amp;Condition2=" office:target-frame-name="_top" xlink:show="replace"><text:span text:style-name="T349">I-1309</text:span></text:a><text:span text:style-name="T350">, 96.04.30, Žin., 1996, Nr. 46-1104 (96.05.17)</text:span></text:p>
      <text:p text:style-name="P351"/>
      <text:p text:style-name="P352"/>
      <text:p text:style-name="P353">14 straipsnis.</text:p>
      <text:p text:style-name="P354">Jeigu išskaitytų mokesčių sumos į biudžetą pervedamos ne laiku, imami delspinigiai Lietuvos Respublikos mokesčių administravimo įstatymo nustatyta tvarka.</text:p>
      <text:p text:style-name="P355">Straipsnio pakeitimai:</text:p>
      <text:p text:style-name="P356"><text:span text:style-name="T357">Nr.<text:s/></text:span><text:a xlink:href="http://www3.lrs.lt/cgi-bin/preps2?Condition1=5915&amp;Condition2=" office:target-frame-name="_top" xlink:show="replace"><text:span text:style-name="T358">I-561</text:span></text:a><text:span text:style-name="T359">,</text:span><text:span text:style-name="T360"><text:s/>94.07.20, Žin., 1994, Nr. 58-1135 (94.07.29)</text:span></text:p>
      <text:p text:style-name="P361"><text:span text:style-name="T362">Nr.<text:s/></text:span><text:a xlink:href="http://www3.lrs.lt/cgi-bin/preps2?Condition1=24503&amp;Condition2=" office:target-frame-name="_top" xlink:show="replace"><text:span text:style-name="T363">I-1184</text:span></text:a><text:span text:style-name="T364">, 96.01.23, Žin., 1996, Nr. 11-285 (96.02.07)</text:span></text:p>
      <text:p text:style-name="P365"><text:span text:style-name="T366">Nr.<text:s/></text:span><text:a xlink:href="http://www3.lrs.lt/cgi-bin/preps2?Condition1=27523&amp;Condition2=" office:target-frame-name="_top" xlink:show="replace"><text:span text:style-name="T367">I-1309</text:span></text:a><text:span text:style-name="T368">, 96.04.30, Žin., 1996, Nr. 46-1104 (96.05.17)</text:span></text:p>
      <text:p text:style-name="P369"/>
      <text:p text:style-name="P370"/>
      <text:p text:style-name="P371"><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72">Straipsnio pakeitimai:</text:p>
      <text:p text:style-name="P373"><text:span text:style-name="T374">Nr.</text:span><text:a xlink:href="http://www3.lrs.lt/cgi-bin/preps2?Condition1=2549&amp;Condition2=" office:target-frame-name="_top" xlink:show="replace"><text:span text:style-name="T375">I-2280</text:span></text:a><text:span text:style-name="T376">, 1992.02.06, Žin</text:span><text:span text:style-name="T377">., 1992, Nr. 7-150</text:span></text:p>
      <text:p text:style-name="P378"><text:span text:style-name="T379">Nr.<text:s/></text:span><text:a xlink:href="http://www3.lrs.lt/cgi-bin/preps2?Condition1=29177&amp;Condition2=" office:target-frame-name="_top" xlink:show="replace"><text:span text:style-name="T380">I-1400</text:span></text:a><text:span text:style-name="T381">, 96.06.25, Žin., 1996, Nr. 62-1464 (96.07.02)<text:s/></text:span></text:p>
      <text:p text:style-name="P382"/>
      <text:p text:style-name="P383"/>
      <text:p text:style-name="P384">III. Autoriams ir jų įpėdiniams išmokamo autorinio atlyginimo už mokslo, literatūros,</text:p>
      <text:p text:style-name="P385">meno kūrinius bei kitus autorinius darbus apmokestinimo tvarka</text:p>
      <text:p text:style-name="P386"/>
      <text:p text:style-name="P387"><text:tab/>16 straipsnis.</text:p>
      <text:p text:style-name="P388"><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BodyTextIndent2"><text:tab/>Apmokestinamosios pajamos sumažinamos lėšų suma, kuri duota labdaros ar paramos gavėjui Lietuvos Respublikos labdaros ir paramos įstatymo nustatyta tvarka.</text:p>
      <text:p text:style-name="BodyTextIndent2"/>
      <text:p text:style-name="P389">[3 dalies redakcija nuo 2001 m. sausio 1 d.:</text:p>
      <text:p text:style-name="P390"><text:span text:style-name="T391">Apmokestinamosios pajamos sumažinamos lėšų suma, kurią paramos teikėjas davė Lietuvos Respublikos labdaros ir paramos įstatymo nu</text:span><text:span text:style-name="T392">statyta tvarka, tačiau neviršijančia 15 procentų autorinio atlyginimo.]</text:span></text:p>
      <text:p text:style-name="P393">Straipsnio pakeitimai:<text:s/></text:p>
      <text:p text:style-name="P394"><text:span text:style-name="T395">Nr.</text:span><text:a xlink:href="http://www3.lrs.lt/cgi-bin/preps2?Condition1=5527&amp;Condition2=" office:target-frame-name="_top" xlink:show="replace"><text:span text:style-name="T396">I-211</text:span></text:a><text:span text:style-name="T397">, 1993.07.13, Žin., 1993, Nr. 30-681</text:span></text:p>
      <text:p text:style-name="P398"><text:span text:style-name="T399">Nr.<text:s/></text:span><text:a xlink:href="http://www3.lrs.lt/cgi-bin/preps2?Condition1=5915&amp;Condition2=" office:target-frame-name="_top" xlink:show="replace"><text:span text:style-name="T400">I-561</text:span></text:a><text:span text:style-name="T401">, 94.07.20, Žin., 1994, Nr. 58-1135 (94.07.29)</text:span></text:p>
      <text:p text:style-name="P402"><text:span text:style-name="T403">Nr.<text:s/></text:span><text:a xlink:href="http://www3.lrs.lt/cgi-bin/preps2?Condition1=29177&amp;Condition2=" office:target-frame-name="_top" xlink:show="replace"><text:span text:style-name="T404">I-1400</text:span></text:a><text:span text:style-name="T405">, 96.06.25, Žin., 1996, Nr. 62-1464 (96.07.02)</text:span></text:p>
      <text:p text:style-name="P406"><text:span text:style-name="T407">Nr.<text:s/></text:span><text:a xlink:href="http://www3.lrs.lt/cgi-bin/preps2?Condition1=106076&amp;Condition2=" office:target-frame-name="_top" xlink:show="replace"><text:span text:style-name="T408">VIII-1813</text:span></text:a><text:span text:style-name="T409">, 00.07.11, Žin., 2000, Nr.64-1911 (00.07.31)</text:span></text:p>
      <text:p text:style-name="P410"/>
      <text:p text:style-name="P411"/>
      <text:p text:style-name="P412"><text:tab/>17 straipsnis.</text:p>
      <text:p text:style-name="P413"><text:tab/>Pajamų mokestis nuo autorinio atlyginimo sumų apskaičiuojamas ir išskaitomas tiesiogiai kiekvienoje vietoje,kur išmokamas, ir pervedamas į biudžetą 10 straipsnyje nustatyta tvarka.</text:p>
      <text:p text:style-name="P414">Straipsnio pakeitimai:</text:p>
      <text:p text:style-name="P415"><text:span text:style-name="T416">Nr.</text:span><text:a xlink:href="http://www3.lrs.lt/cgi-bin/preps2?Condition1=2549&amp;Condition2=" office:target-frame-name="_top" xlink:show="replace"><text:span text:style-name="T417">I-2280</text:span></text:a><text:span text:style-name="T418">, 1992.02.06, Žin., 1992, Nr. 7-150</text:span></text:p>
      <text:p text:style-name="P419"/>
      <text:p text:style-name="P420"/>
      <text:p text:style-name="P421"><text:tab/>18 straipsnis.</text:p>
      <text:p text:style-name="BodyTextIndent2"><text:tab/>Nuo įpėdiniams išmokamo autorinio atlyginimo už kūrinius ir darbus, už kuriuos toks atlyginimas jau buvo mokėtas, imamas 60% dydžio pajamų mokestis.</text:p>
      <text:p text:style-name="P422"><text:tab/>Vaikams iki 18 metų, sutuoktiniams ir tėvams (moterims per 55 metus ir vyrams per 60 metų amžiaus bei I ir II grupės invalidams nepriklausomai nuo amžiaus) pagal šį straipsnį apskaičiuotas pajamų mokestis mažinamas 50%.</text:p>
      <text:p text:style-name="P423"/>
      <text:p text:style-name="P424"><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25">Straipsnio pakeitimai:</text:p>
      <text:p text:style-name="P426"><text:span text:style-name="T427">Nr.<text:s/></text:span><text:a xlink:href="http://www3.lrs.lt/cgi-bin/preps2?Condition1=27523&amp;Condition2=" office:target-frame-name="_top" xlink:show="replace"><text:span text:style-name="T428">I-1309</text:span></text:a><text:span text:style-name="T429">, 96.04.30, Žin., 1996, Nr. 46-1104 (96.05.17)</text:span></text:p>
      <text:p text:style-name="P430"/>
      <text:p text:style-name="P431"/>
      <text:p text:style-name="P432"><text:tab/>20 straipsnis.<text:s/></text:p>
      <text:p text:style-name="P433"><text:tab/>Neišskaityto arba<text:s/>išskaityto per mažo pajamų mokesčio trūkstama suma, taip pat bauda išieškoma iš autorinį atlyginimą išmokėjusios įmonės, įstaigos ar organizacijos Lietuvos Respublikos mokesčių administravimo įstatymo nustatyta tvarka.</text:p>
      <text:p text:style-name="P434">Straipsnio pakeitimai:</text:p>
      <text:p text:style-name="P435"><text:span text:style-name="T436">Nr.<text:s/></text:span><text:a xlink:href="http://www3.lrs.lt/cgi-bin/preps2?Condition1=27523&amp;Condition2=" office:target-frame-name="_top" xlink:show="replace"><text:span text:style-name="T437">I-1309</text:span></text:a><text:span text:style-name="T438">, 96.04.30, Žin., 1996, Nr. 46-1104 (96.05.17)</text:span></text:p>
      <text:p text:style-name="P439"/>
      <text:p text:style-name="P440"/>
      <text:p text:style-name="P441"><text:tab/>21 straipsnis.<text:s/></text:p>
      <text:p text:style-name="P442"><text:tab/>Išskaityto pajamų mokesčio permoka grąžinama Lietuvos Respublikos mokesčių administravimo įstatymo nustatyta tvarka.</text:p>
      <text:p text:style-name="P443">Straipsnio pakeitimai:</text:p>
      <text:p text:style-name="P444"><text:span text:style-name="T445">Nr.<text:s/></text:span><text:a xlink:href="http://www3.lrs.lt/cgi-bin/preps2?Condition1=27523&amp;Condition2=" office:target-frame-name="_top" xlink:show="replace"><text:span text:style-name="T446">I-1309</text:span></text:a><text:span text:style-name="T447">, 96.04.30, Žin., 1996, Nr. 46-1104 (96.05.17)</text:span></text:p>
      <text:p text:style-name="P448"/>
      <text:p text:style-name="P449"/>
      <text:p text:style-name="P450"><text:tab/>22 straipsnis.<text:s/></text:p>
      <text:p text:style-name="BodyTextIndent2"><text:tab/>Jeigu išskaitytų mokesčių sumos į biudžetą pervedamos ne laiku, imami delspinigiai Lietuvos Respublikos mokesčių administravimo įstatymo nustatyta tvarka.</text:p>
      <text:p text:style-name="P451">Straipsnio pakeitimai:</text:p>
      <text:p text:style-name="P452"><text:span text:style-name="T453">Nr.<text:s/></text:span><text:a xlink:href="http://www3.lrs.lt/cgi-bin/preps2?Condition1=5915&amp;Condition2=" office:target-frame-name="_top" xlink:show="replace"><text:span text:style-name="T454">I-561</text:span></text:a><text:span text:style-name="T455">, 94.07.20, Žin., 1994, Nr. 58-1135 (94.07.29)</text:span></text:p>
      <text:p text:style-name="P456"><text:span text:style-name="T457">Nr.<text:s/></text:span><text:a xlink:href="http://www3.lrs.lt/cgi-bin/preps2?Condition1=24503&amp;Condition2=" office:target-frame-name="_top" xlink:show="replace"><text:span text:style-name="T458">I-1184</text:span></text:a><text:span text:style-name="T459">, 96.01.23, Žin., 1996, Nr. 11-285 (96.02.07)</text:span></text:p>
      <text:p text:style-name="P460"><text:span text:style-name="T461">Nr.<text:s/></text:span><text:a xlink:href="http://www3.lrs.lt/cgi-bin/preps2?Condition1=27523&amp;Condition2=" office:target-frame-name="_top" xlink:show="replace"><text:span text:style-name="T462">I-1309</text:span></text:a><text:span text:style-name="T463">, 96.04.30, Žin., 1996, Nr. 46-1104 (96.05.1</text:span><text:span text:style-name="T464">7)</text:span></text:p>
      <text:p text:style-name="P465"/>
      <text:p text:style-name="P466"/>
      <text:p text:style-name="P467"><text:tab/>23 straipsnis.</text:p>
      <text:p text:style-name="P468"><text:tab/>Savivaldybių tarybos turi teisę paskiriems mokėtojams mažinti pajamų mokestį arba iš viso nuo jo atleisti savo biudžeto sąskaita.</text:p>
      <text:p text:style-name="P469">Straipsnio pakeitimai:</text:p>
      <text:p text:style-name="P470"><text:span text:style-name="T471">Nr.</text:span><text:a xlink:href="http://www3.lrs.lt/cgi-bin/preps2?Condition1=2549&amp;Condition2=" office:target-frame-name="_top" xlink:show="replace"><text:span text:style-name="T472">I-2280</text:span></text:a><text:span text:style-name="T473">, 1992.02.06, Žin., 1992, Nr. 7-150</text:span></text:p>
      <text:p text:style-name="P474"/>
      <text:p text:style-name="P475"/>
      <text:p text:style-name="P476">IV. Juridinio asmens teisių neturinčių individualių (personalinių) įmonių ir ūkinių</text:p>
      <text:p text:style-name="P477">bendrijų pajamų apmokestinimo tvarka</text:p>
      <text:p text:style-name="P478"/>
      <text:p text:style-name="P479"><text:tab/>24 straipsnis.</text:p>
      <text:p text:style-name="BodyTextIndent2"><text:tab/>Žemės ūkio produkciją gaminančių ir paslaugas žemės ūkiui teikiančių ūkinių bendrijų, juridinio asmens teisių neturinčių individualių (personalinių) 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 bendrosiose realizavimo įplaukose sudaro nuo 75% iki 95%, apmokestinamosios pajamos iš nustatyta tvarka įregistruotos komercinės ūkinės veiklos apmokestinamos 5% dydžio pajamų<text:s/>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text:s/>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80"><text:tab/>Laisvųjų ekonominių zonų ūkinės bendrijos ir juridinio asmens statuso neturinčios individualios (personalinės) įmonės 5 metus nuo įmonių įregistravimo dienos moka 80% mažesnį pajamų mokestį, kitus 5<text:s/>metus - 50% mažesnį pajamų mokestį. Jeigu užsienio investuotojas (investuotojai) įsigijo ne mažiau kaip 30% ūkinių bendrijų nuosavo kapitalo ir investavo ne mažiau kaip vieno milijono JAV dolerių vertės užsienio kilmės kapitalą, šios bendrijos 5 metus nuo<text:s/>įmonės įregistravimo dienos nemoka pajamų mokesčio, o kitus 10 metų moka 50% mažesnį pajamų mokestį. Laisvųjų ekonominių zonų ūkinių bendrijų ir juridinio asmens statuso neturinčių individualių (personalinių) įmonių pajamų dalis, panaudota būtinoms pagrindinėms priemonėms įsigyti, tyrimams bei naujoms technologijoms diegti, taip pat investicijoms ir kapitaliniams įdėjimams zonose, į apmokestinamą pelną neįtraukiama.</text:p>
      <text:p text:style-name="P481"><text:tab/>Jeigu ūkinė bendrija ir juridinio asmens statuso neturinti individuali (personalinė) įmonė<text:s/>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82"><text:tab/>Jei tokia įmonė buvo įsteigta (registruota) arba užsienio kapitalas buvo investuotas nuo 1994 m. sausio 1 d. iki 1995 m. rugpjūčio 1 d., tai pajamų dalis, tenkanti užsienio investicijai, 6 metus apmokestinama 50 procentų mažesniu pajamų mokesčiu.</text:p>
      <text:p text:style-name="P483"><text:tab/>Įmonė, kurioje<text:s/>užsienio investuotojo (investuotojų) užsienio kapitalo investicija yra pasiekusi du milijonus JAV dolerių, trejus metus nemoka pajamų mokesčio nuo apyskaitinio ketvirčio, kurį pradėtos gauti pajamos, pradžios. Kitus trejus metus ši įmonė moka 50 procentų<text:s/>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text:s/>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84">Užsienio valstybių įmonių (išskyrus užsienio valstybių įmones, nurodytas šio straipsnio devintojoje dalyje) iš Lietuvos Respublikos juridinio asmens teisių neturinčių individualių (personalinių) įmonių<text:span text:style-name="T485"><text:s/></text:span>ir<text:span text:style-name="T486"><text:s/></text:span>ūkinių bendrijų gautos pajamos už suteiktas rinkotyros, konsultavimo, tarpininkavimo, projektavimo-konstravimo, darbo organizavimo, valdymo, koordinavimo<text:span text:style-name="T487"><text:s/></text:span>paslaugas<text:span text:style-name="T488">,<text:s/></text:span>už turto nuomą, už parduotą arba kitaip perleistą nuosavybėn Nekilnojamojo turto registre registruojamą nekilnojamąjį turtą bei palūkanos, išskyrus palūkanas už paskolas, kurias suteikė užsienio valstybių<text:span text:style-name="T489"><text:s/></text:span>bankai ir pagal Lietuvos Respublikos Vyriausybės ar jos įgaliotos institucijos sudarytą ir patvirtintą sąrašą tarptautinės finansinės institucijos<text:span text:style-name="T490"><text:s/></text:span>(institucijos arba organizacijos, kurių visi nariai arba steigėjai yra kelių valstybių vyriausybės, užsienio valstybių fondai ir valstybinės finansinės institucijos, kurių daugiau kaip 50 procentų akcijų paketo turėtojai yra užsienio valstybių vyriausybės), ir<text:s/>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o autorinis atlyginimas, atlyginimas už perduotas ar autorinėje licencinėje sutartyje suteiktas autorių teises ir gretutines teises, taip pat už perduotas ar licencinėje sutartyje suteiktas teises naudotis išradimo patentu, pramoniniu<text:s/>dizainu, puslaidininkio gaminio topografija, prekių ir paslaugų ženklu, firmos vardu, slapta formule ar metodu, frančize, nuostolių ir materialinės žalos atlyginimas už autorių ir gretutinių teisių pažeidimą arba kompensacijos už autorių ir gretutinių teisių pažeidimą - taikant 10 procentų tarifą.</text:p>
      <text:p text:style-name="P491">Užsienio valstybių įmonių, įregistruotų lengvatinio mokesčio tarifo valstybėse arba zonose (teritorijose, kuriose mokesčiai mažesni negu Lietuvos Respublikoje), pajamos, gautos iš Lietuvos Respublikos juridinio asmens teisių neturinčių individualių (personalinių) įmonių ir ūkinių bendrijų, apmokestinamos prie pajamų šaltinio taikant 15 procentų tarifą. Šių valstybių arba zonų sąrašą bei apmokestinamųjų pajamų rūšis ir mokesčio mokėjimo tvarką nustato Lietuvos Respublikos Vyriausybė ar jos įgaliota institucija.</text:p>
      <text:p text:style-name="P492"><text:span text:style-name="T493">Lietuvos Respublikos ūkinių bendrijų ir juridinio asmens teisių neturinčių individualių (personalinių) įmonių gaunami dividendai apmokestinami taikant 29 procentų pajamų mokesčio tarifą. Pajamų mokestį apskai</text:span><text:span text:style-name="T494">čiuoja, išskaito ir sumoka į biudžetą dividendus išmokanti Lietuvos Respublikos įmonė.</text:span><text:span text:style-name="T495"><text:s/></text:span><text:span text:style-name="T496">Dividendus iš užsienio valstybių įmonių gaunanti Lietuvos Respublikos ūkinė bendrija arba juridinio asmens teisių neturinti individuali (personalinė) įmonė mokestį apska</text:span><text:span text:style-name="T497">ičiuoja ir sumoka į biudžetą pati ne vėliau kaip per 10 kalendorinių dienų po dividendų gavimo dienos. Dividendų gavimo iš užsienio valstybių įmonių ir pajamų mokesčio apskaičiavimo apyskaita pateikiama per 10 kalendorinių dienų</text:span><text:span text:style-name="T498"><text:s/></text:span><text:span text:style-name="T499">nuo dividendų gavimo dienos</text:span><text:span text:style-name="T500"><text:s/>tam vietos mokesčio administratoriui, kurio veiklos teritorijoje įregistruota pajamų mokestį apskaičiuojanti įmonė. Apyskaitos formą ir jos užpildymo tvarką nustato centrinis mokesčio administratorius.</text:span></text:p>
      <text:p text:style-name="P501">Sveikatos priežiūros paslaugas teikiančių juridinių asmens teisių neturinčių individualių (personalinių) įmonių ir ūkinių bendrijų gautos įplaukos už paslaugas, finansuojamas iš Privalomojo sveikatos draudimo fondo lėšų, neapmokestinamos.</text:p>
      <text:p text:style-name="P502">Straipsnio pakeitimai:</text:p>
      <text:p text:style-name="P503"><text:span text:style-name="T504">Nr.</text:span><text:a xlink:href="http://www3.lrs.lt/cgi-bin/preps2?Condition1=1504&amp;Condition2=" office:target-frame-name="_top" xlink:show="replace"><text:span text:style-name="T505">I-1514</text:span></text:a><text:span text:style-name="T506">, 1991.06.27, Žin., 1991, Nr. 19-501<text:s/></text:span></text:p>
      <text:p text:style-name="P507"><text:span text:style-name="T508">Nr.</text:span><text:a xlink:href="http://www3.lrs.lt/cgi-bin/preps2?Condition1=2549&amp;Condition2=" office:target-frame-name="_top" xlink:show="replace"><text:span text:style-name="T509">I-2280</text:span></text:a><text:span text:style-name="T510">, 1992.02.06, Žin., 1992, Nr. 7-150<text:s/></text:span></text:p>
      <text:p text:style-name="P511"><text:span text:style-name="T512">Nr.</text:span><text:a xlink:href="http://www3.lrs.lt/cgi-bin/preps2?Condition1=2057&amp;Condition2=" office:target-frame-name="_top" xlink:show="replace"><text:span text:style-name="T513">I-2529</text:span></text:a><text:span text:style-name="T514">, 1992.04.28, Žin., 1992, Nr. 14-388<text:s/></text:span></text:p>
      <text:p text:style-name="P515"><text:span text:style-name="T516">Nr.</text:span><text:a xlink:href="http://www3.lrs.lt/cgi-bin/preps2?Condition1=5527&amp;Condition2=" office:target-frame-name="_top" xlink:show="replace"><text:span text:style-name="T517">I-211</text:span></text:a><text:span text:style-name="T518">, 1993.07.13, Žin., 1993, Nr. 30-681<text:s/></text:span></text:p>
      <text:p text:style-name="P519"><text:span text:style-name="T520">Nr</text:span><text:a xlink:href="http://www3.lrs.lt/cgi-bin/preps2?Condition1=5770&amp;Condition2=" office:target-frame-name="_top" xlink:show="replace"><text:a xlink:href="http://www3.lrs.lt/cgi-bin/preps2?Condition1=5770&amp;Condition2=" office:target-frame-name="_top" xlink:show="replace"><text:span text:style-name="T521">.</text:span><text:span text:style-name="T522">I-43</text:span></text:a><text:span text:style-name="T523">0</text:span></text:a><text:span text:style-name="T524">, 94.04.12, Žin., 1994, Nr. 30-531<text:s/></text:span></text:p>
      <text:p text:style-name="P525"><text:span text:style-name="T526">Nr.<text:s/></text:span><text:a xlink:href="http://www3.lrs.lt/cgi-bin/preps2?Condition1=26540&amp;Condition2=" office:target-frame-name="_top" xlink:show="replace"><text:span text:style-name="T527">I-1251</text:span></text:a><text:span text:style-name="T528">, 96.03.28, Žin., 199</text:span><text:span text:style-name="T529">6, Nr. 35-858 (96.04.19)<text:s/></text:span></text:p>
      <text:p text:style-name="P530"><text:span text:style-name="T531">Nr.<text:s/></text:span><text:a xlink:href="http://www3.lrs.lt/cgi-bin/preps2?Condition1=29177&amp;Condition2=" office:target-frame-name="_top" xlink:show="replace"><text:span text:style-name="T532">I-1400</text:span></text:a><text:span text:style-name="T533">, 96.06.25, Žin., 1996, Nr. 62-1464 (96.07.02)<text:s/></text:span></text:p>
      <text:p text:style-name="P534"><text:span text:style-name="T535">Nr.<text:s/></text:span><text:a xlink:href="http://www3.lrs.lt/cgi-bin/preps2?Condition1=29898&amp;Condition2=" office:target-frame-name="_top" xlink:show="replace"><text:span text:style-name="T536">I-1483</text:span></text:a><text:span text:style-name="T537">,<text:s/></text:span><text:span text:style-name="T538">96.07.11, Žin., 1996, Nr. 71-1716 (96.07.26)<text:s/></text:span></text:p>
      <text:p text:style-name="P539"><text:span text:style-name="T540">Nr.<text:s/></text:span><text:a xlink:href="http://www3.lrs.lt/cgi-bin/preps2?Condition1=37269&amp;Condition2=" office:target-frame-name="_top" xlink:show="replace"><text:span text:style-name="T541">VIII-166</text:span></text:a><text:span text:style-name="T542">, 97.03.27, Žin., 1997, Nr.28-662 (97.03.29)</text:span></text:p>
      <text:p text:style-name="P543"><text:span text:style-name="T544">Nr.<text:s/></text:span><text:a xlink:href="http://www3.lrs.lt/cgi-bin/preps2?Condition1=41183&amp;Condition2=" office:target-frame-name="_top" xlink:show="replace"><text:span text:style-name="T545">VIII-291</text:span></text:a><text:span text:style-name="T546">, 97.06.24, Žin., 1997, Nr.61-291 (97.06.24)</text:span></text:p>
      <text:p text:style-name="Normal"><text:span text:style-name="T547">Nr.<text:s/></text:span><text:a xlink:href="http://www3.lrs.lt/cgi-bin/preps2?Condition1=64599&amp;Condition2=" office:target-frame-name="_top" xlink:show="replace"><text:span text:style-name="T548">VIII-865</text:span></text:a><text:span text:style-name="T549">, 98.09.29, Žin., 1998, Nr.90-2481 (98.10.14)</text:span></text:p>
      <text:p text:style-name="Normal"><text:span text:style-name="T550">Nr.<text:s/></text:span><text:a xlink:href="http://www3.lrs.lt/cgi-bin/preps2?Condition1=77953&amp;Condition2=" office:target-frame-name="_top" xlink:show="replace"><text:span text:style-name="T551">VIII-1112</text:span></text:a><text:span text:style-name="T552">, 99.03.30, Žin., 1999, Nr.33-947 (99.04.14)</text:span></text:p>
      <text:p text:style-name="P553"><text:span text:style-name="T554">Nr.<text:s/></text:span><text:a xlink:href="http://www3.lrs.lt/cgi-bin/preps2?Condition1=93199&amp;Condition2=" office:target-frame-name="_top" xlink:show="replace"><text:span text:style-name="T555">VIII-1495</text:span></text:a><text:span text:style-name="T556">, 99.12.23, Žin., 1999, Nr.113-3290 (99.12.30)</text:span></text:p>
      <text:p text:style-name="P557"><text:span text:style-name="T558">Nr.<text:s/></text:span><text:a xlink:href="http://www3.lrs.lt/cgi-bin/preps2?Condition1=106076&amp;Condition2=" office:target-frame-name="_top" xlink:show="replace"><text:span text:style-name="T559">VIII-1813</text:span></text:a><text:span text:style-name="T560">, 00.07.11, Žin., 2000, Nr.64-1911 (00.07.31)</text:span></text:p>
      <text:p text:style-name="P561"/>
      <text:p text:style-name="P562"/>
      <text:p text:style-name="BodyTextIndent2"><text:span text:style-name="T563"><text:tab/>25 straipsnis.<text:s/></text:span>Neteko galios nuo 2000 m. liepos 31 d..</text:p>
      <text:p text:style-name="P564">Straipsnio pakeitimai:</text:p>
      <text:p text:style-name="P565"><text:span text:style-name="T566">Nr.</text:span><text:a xlink:href="http://www3.lrs.lt/cgi-bin/preps2?Condition1=2549&amp;Condition2=" office:target-frame-name="_top" xlink:show="replace"><text:span text:style-name="T567">I-2280</text:span></text:a><text:span text:style-name="T568">, 1992.02.06, Žin., 1992, Nr. 7-150</text:span></text:p>
      <text:p text:style-name="P569"><text:span text:style-name="T570">Nr.</text:span><text:a xlink:href="http://www3.lrs.lt/cgi-bin/preps2?Condition1=5527&amp;Condition2=" office:target-frame-name="_top" xlink:show="replace"><text:span text:style-name="T571">I-211</text:span></text:a><text:span text:style-name="T572">, 1993.07.13, Žin., 1993, Nr. 30-681</text:span></text:p>
      <text:p text:style-name="P573"><text:span text:style-name="T574">Nr.<text:s/></text:span><text:a xlink:href="http://www3.lrs.lt/cgi-bin/preps2?Condition1=17780&amp;Condition2=" office:target-frame-name="_top" xlink:show="replace"><text:span text:style-name="T575">I-892</text:span></text:a><text:span text:style-name="T576">, 95.05.16, Žin., 1995, Nr. 44-1077 (95.05.26)</text:span></text:p>
      <text:p text:style-name="P577"><text:span text:style-name="T578">Nr.<text:s/></text:span><text:a xlink:href="http://www3.lrs.lt/cgi-bin/preps2?Condition1=106076&amp;Condition2=" office:target-frame-name="_top" xlink:show="replace"><text:span text:style-name="T579">VIII-1813</text:span></text:a><text:span text:style-name="T580">, 00.07.11, Žin., 2000, Nr.64-1911 (00.07.31)</text:span></text:p>
      <text:p text:style-name="P581"/>
      <text:p text:style-name="P582"/>
      <text:p text:style-name="P583"><text:tab/>26 straipsnis.</text:p>
      <text:p text:style-name="P584">Apmokestinamosios pajamos nustatomos<text:s/>iš bendrųjų įplaukų atėmus Juridinių asmenų pelno mokesčio įstatymo 5 straipsnyje išvardytas ir juridinę galią turinčiais dokumentais patvirtintas sąnaudas toms įplaukoms gauti. Jei įmonė bendrąsias įplaukas pripažįsta faktišku įplaukų gavimo momentu, tai<text:s/>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 penkerius metus, pradedant tuo mokestiniu laikotarpiu, kuriuo įsigaliojo šio punkto nuostatos. Skolos yra laikomos beviltiškomis pagal Juridinių asmenų pelno mokesčio įstatymo 5 straipsnio nuostatas, išskyrus tai,<text:s/>kad vienerių metų laikotarpis pradedamas skaičiuoti nuo skolos atsiradimo momento (kai ūkinė operacija užfiksuojama apskaitos dokumente). Iki mokestinio laikotarpio pabaigos apie beviltiškomis laikomų skolų sumas juridinio asmens teisių neturinčios įmonės,<text:s/>neatsižvelgiant į jų pasirinktą įplaukų pripažinimo būdą, privalo pranešti vietos mokesčio administratoriui Lietuvos Respublikos Vyriausybės arba jos įgaliotos institucijos nustatyta tvarka.<text:span text:style-name="T585"><text:s/></text:span>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nerealizacinių įplaukų suma. Bendrosioms įplaukoms nepriskiriamos iš įmonės lėšų arba dėl turto vertės padidėjimo akcininkams proporcingai jų turimų akcijų skaičiui nemokamai išduotos akcijos arba anksčiau išduotų akcijų nominalios vertės padidinimo suma.<text:span text:style-name="T586"><text:s/></text:span>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587"><text:tab/>Bankrutavusios įmonės įplaukos už parduotą turtą bendrosioms įplaukoms nepriskiriamos.</text:p>
      <text:p text:style-name="P588"><text:span text:style-name="T589">Užsienio valstybių įmonių apmokestinamąsias pajamas, neatimant jokių sąnaudų, jei šis įstatymas nenustato ko kita, sudaro: iš</text:span><text:span text:style-name="T590"><text:s/>Lietuvos Respublikos juridinio asmens teisių neturinčių individualių (personalinių) įmonių ir ūkinių bendrijų gautos visos pajamos</text:span><text:span text:style-name="T591"><text:s/></text:span><text:span text:style-name="T592">už suteiktas rinkotyros, konsultavimo, tarpininkavimo, projektavimo-konstravimo, darbo organizavimo, valdymo, koordinavimo p</text:span><text:span text:style-name="T593">aslaugas,</text:span><text:span text:style-name="T594"><text:s/></text:span><text:span text:style-name="T595">už turto nuomą, už parduotą ar kitaip perleistą nuosavybėn Nekilnojamojo turto registre registruojamą nekilnojamąjį turtą; autorinis atlyginimas, atlyginimas už perduotas ar autorinėje licencinėje sutartyje suteiktas autorių teises ir gretutines<text:s/></text:span><text:span text:style-name="T596">teises, taip pat už perduotas ar licencinėje sutartyje suteiktas teises naudotis išradimo</text:span><text:span text:style-name="T597"><text:s/></text:span><text:span text:style-name="T598">patentu, pramoniniu dizainu, puslaidininkio gaminio topografija, prekių ir paslaugų ženklu, firmos vardu, slapta formule ar metodu, frančize, nuostolių ir materialinė</text:span><text:span text:style-name="T599">s žalos atlyginimas už autorių ir gretutinių teisių pažeidimą arba kompensacijos už autorių ir gretutinių teisių pažeidimą; palūkanos, išskyrus palūkanas už paskolas, kurias suteikė užsienio valstybių</text:span><text:span text:style-name="T600"><text:s/></text:span><text:span text:style-name="T601">bankai ir pagal Lietuvos Respublikos Vyriausybės ar jos</text:span><text:span text:style-name="T602"><text:s/>įgaliotos institucijos sudarytą ir patvirtintą sąrašą tarptautinės finansinės institucijos</text:span><text:span text:style-name="T603"><text:s/></text:span><text:span text:style-name="T604">(institucijos arba organizacijos, kurių visi nariai arba steigėjai yra kelių valstybių vyriausybės, taip pat užsienio valstybių fondai ir valstybinės finansinės ins</text:span><text:span text:style-name="T605">titucijos, kurių daugiau kaip 50 procentų akcijų paketo turėtojai yra užsienio valstybių vyriausybės), ir palūkanas už Lietuvos Respublikos ūkio subjektų obligacijas ir už Lietuvos Respublikos Vyriausybės, savivaldybių bei tarptautinių finansinių organizac</text:span><text:span text:style-name="T606">ijų, kurių narė yra Lietuvos Respublika, vertybinius popierius. Užsienio valstybių įmonių, įregistruotų lengvatinio mokesčio tarifo valstybėse arba zonose, apmokestinamosios pajamos apskaičiuojamos Lietuvos Respublikos Vyriausybės nustatyta tvarka.</text:span></text:p>
      <text:p text:style-name="P607">Straipsnio pakeitimai:</text:p>
      <text:p text:style-name="P608"><text:span text:style-name="T609">Nr.</text:span><text:a xlink:href="http://www3.lrs.lt/cgi-bin/preps2?Condition1=1504&amp;Condition2=" office:target-frame-name="_top" xlink:show="replace"><text:span text:style-name="T610">I-1514</text:span></text:a><text:span text:style-name="T611">, 1991.06.27, Žin., 1991, Nr. 19-501<text:s/></text:span></text:p>
      <text:p text:style-name="P612"><text:span text:style-name="T613">Nr.</text:span><text:a xlink:href="http://www3.lrs.lt/cgi-bin/preps2?Condition1=5527&amp;Condition2=" office:target-frame-name="_top" xlink:show="replace"><text:span text:style-name="T614">I-211</text:span></text:a><text:span text:style-name="T615">, 1993.07.13, Žin., 1993, N</text:span><text:span text:style-name="T616">r. 30-681<text:s/></text:span></text:p>
      <text:p text:style-name="P617"><text:span text:style-name="T618">Nr.</text:span><text:a xlink:href="http://www3.lrs.lt/cgi-bin/preps2?Condition1=5770&amp;Condition2=" office:target-frame-name="_top" xlink:show="replace"><text:span text:style-name="T619">I-430</text:span></text:a><text:span text:style-name="T620">, 94.04.12, Žin., 1994, Nr. 30-531</text:span></text:p>
      <text:p text:style-name="P621"><text:span text:style-name="T622">Nr.<text:s/></text:span><text:a xlink:href="http://www3.lrs.lt/cgi-bin/preps2?Condition1=16657&amp;Condition2=" office:target-frame-name="_top" xlink:show="replace"><text:span text:style-name="T623">I-849</text:span></text:a><text:span text:style-name="T624">, 95.04.11, Žin., 1995, Nr. 34-814</text:span><text:span text:style-name="T625"><text:s/>(95.04.26)</text:span></text:p>
      <text:p text:style-name="P626"><text:span text:style-name="T627">Nr.<text:s/></text:span><text:a xlink:href="http://www3.lrs.lt/cgi-bin/preps2?Condition1=37269&amp;Condition2=" office:target-frame-name="_top" xlink:show="replace"><text:span text:style-name="T628">VIII-166</text:span></text:a><text:span text:style-name="T629">, 97.03.27, Žin., 1997, Nr.28-662 (97.03.29)<text:s/></text:span></text:p>
      <text:p text:style-name="P630"><text:span text:style-name="T631">Nr.<text:s/></text:span><text:a xlink:href="http://www3.lrs.lt/cgi-bin/preps2?Condition1=41183&amp;Condition2=" office:target-frame-name="_top" xlink:show="replace"><text:span text:style-name="T632">VIII-291</text:span></text:a><text:span text:style-name="T633">, 97.06.24, Ži</text:span><text:span text:style-name="T634">n., 1997, Nr.61-291 (97.06.24)</text:span></text:p>
      <text:p text:style-name="P635"><text:span text:style-name="T636">Nr.<text:s/></text:span><text:a xlink:href="http://www3.lrs.lt/cgi-bin/preps2?Condition1=41093&amp;Condition2=" office:target-frame-name="_top" xlink:show="replace"><text:span text:style-name="T637">VIII-266</text:span></text:a><text:span text:style-name="T638">, 97.06.17, Žin., 1997, Nr.63-1474 (97.07.02)</text:span></text:p>
      <text:p text:style-name="Normal"><text:span text:style-name="T639">Nr.<text:s/></text:span><text:a xlink:href="http://www3.lrs.lt/cgi-bin/preps2?Condition1=64599&amp;Condition2=" office:target-frame-name="_top" xlink:show="replace"><text:span text:style-name="T640">VIII</text:span><text:span text:style-name="T641">-865</text:span></text:a><text:span text:style-name="T642">, 98.09.29, Žin., 1998, Nr.90-2481 (98.10.14)</text:span></text:p>
      <text:p text:style-name="Normal"><text:span text:style-name="T643">Nr.<text:s/></text:span><text:a xlink:href="http://www3.lrs.lt/cgi-bin/preps2?Condition1=77953&amp;Condition2=" office:target-frame-name="_top" xlink:show="replace"><text:span text:style-name="T644">VIII-1112</text:span></text:a><text:span text:style-name="T645">, 99.03.30, Žin., 1999, Nr.33-947 (99.04.14)</text:span></text:p>
      <text:p text:style-name="P646"><text:span text:style-name="T647">Nr.<text:s/></text:span><text:a xlink:href="http://www3.lrs.lt/cgi-bin/preps2?Condition1=106076&amp;Condition2=" office:target-frame-name="_top" xlink:show="replace"><text:span text:style-name="T648">VIII-1813</text:span></text:a><text:span text:style-name="T649">, 00.07.11, Žin., 2000, Nr.64-1911 (00.07.31)</text:span></text:p>
      <text:p text:style-name="P650"/>
      <text:p text:style-name="P651"/>
      <text:p text:style-name="P652"><text:span text:style-name="T653"><text:tab/>26</text:span><text:span text:style-name="T654">(1)</text:span><text:span text:style-name="T655"><text:s/>straipsnis.</text:span></text:p>
      <text:p text:style-name="P656"><text:span text:style-name="T657"><text:tab/>Pinigines ir pinigines-daiktines loterijas rengiančios įmonės, išskyrus tas, kurių steigėjas yra Lietuvos tautinis olimpinis komitetas, Kūno kultūros ir sporto d</text:span><text:span text:style-name="T658">epartamentas prie Lietuvos Respublikos Vyriausybės, Lietuvos vaiko draugija, Lietuvos invalidų draugija, Lietuvos žmonių su negalia sąjunga</text:span><text:span text:style-name="T659"><text:s/></text:span><text:span text:style-name="T660">bei Lietuvos aklųjų ir silpnaregių sąjunga, sumoka į biudžetą 13 procentų pajamų nuo nominalios išplatintų loterijos</text:span><text:span text:style-name="T661"><text:s/>bilietų (kortelių) vertės. Pinigines ir pinigines-daiktines loterijas rengiančios įmonės, kurių steigėjas yra Lietuvos tautinis olimpinis komitetas, Kūno kultūros ir sporto departamentas prie Lietuvos Respublikos Vyriausybės, Lietuvos vaiko draugija, Liet</text:span><text:span text:style-name="T662">uvos invalidų draugija, Lietuvos žmonių su negalia sąjunga</text:span><text:span text:style-name="T663"><text:s/></text:span><text:span text:style-name="T664">bei Lietuvos aklųjų ir silpnaregių sąjunga, sumoka į biudžetą</text:span><text:span text:style-name="T665"><text:s/></text:span><text:span text:style-name="T666">5 procentus pajamų nuo nominalios išplatintų loterijos bilietų (kortelių) vertės ir 8 procentus pajamų nuo nominalios išplatintų loteri</text:span><text:span text:style-name="T667">jos bilietų (kortelių) vertės privalomai skiria labdarai ir paramai. Nustatytos pajamų dalies sumokėjimo į biudžetą bei skyrimo labdarai ir paramai tvarką, konkrečių labdaros bei paramos davėjų ir gavėjų sąrašą nustato Lietuvos Respublikos Vyriausybė. Šiam</text:span><text:span text:style-name="T668">e straipsnyje nustatytoms privalomo dydžio labdarai ir paramai skirtoms sumoms netaikomos Juridinių asmenų pelno mokesčio įstatymo 6 straipsnio antrojoje dalyje nustatytos lengvatos.</text:span></text:p>
      <text:p text:style-name="P669"><text:tab/>Pinigines ir pinigines - daiktines loterijas rengiančios įmonės pajamų mokestį moka šio įstatymo nustatyta tvarka.</text:p>
      <text:p text:style-name="P670">Straipsnio pakeitimai:</text:p>
      <text:p text:style-name="P671"><text:span text:style-name="T672">Nr.<text:s/></text:span><text:a xlink:href="http://www3.lrs.lt/cgi-bin/preps2?Condition1=41183&amp;Condition2=" office:target-frame-name="_top" xlink:show="replace"><text:span text:style-name="T673">VIII-291</text:span></text:a><text:span text:style-name="T674">, 97.06.24, Žin., 1997, Nr.61-291 (97.06.24)</text:span></text:p>
      <text:p text:style-name="Normal"><text:span text:style-name="T675">Nr.<text:s/></text:span><text:a xlink:href="http://www3.lrs.lt/cgi-bin/preps2?Condition1=64599&amp;Condition2=" office:target-frame-name="_top" xlink:show="replace"><text:span text:style-name="T676">VIII-865</text:span></text:a><text:span text:style-name="T677">, 98.09.29, Žin., 1998, Nr.90-2481 (98.10.14)</text:span></text:p>
      <text:p text:style-name="P678"/>
      <text:p text:style-name="P679"/>
      <text:p text:style-name="P680"><text:span text:style-name="T681">27 straipsnis</text:span>.</text:p>
      <text:p text:style-name="P682"><text:span text:style-name="T683">Nustatant apmokestinamąsias pajamas, be šio įstatymo 26 straipsnyje nurodytų sąnaudų, taip pat yra atimamos sumos, išvardytos Juridinių asmenų pelno mokes</text:span><text:span text:style-name="T684">čio įstatymo 6 straipsnyje (tokia pat dalis ir ta pačia tvarka). Jeigu mokestiniais metais gaunami nuostoliai (neigiami rezultatai), gautą nuostolių sumą leidžiama perkelti į kitus mokestinius metus. Mokestinių metų nuostolius leidžiama perkelti ne ilgiau<text:s/></text:span><text:span text:style-name="T685">kaip penkerius mokestinius metus, pradedant skaičiuoti nuo kitų metų, kai nuostoliai susidarė. Pasibaigus šiam terminui, nuostoliai nebeperkeliami. Mokestiniai metai sutampa su kalendoriniais metais. Mokestinių metų nuostolių perkėlimo tvarką nustato finan</text:span><text:span text:style-name="T686">sų ministras. Centrinis mokesčio administratorius mokesčių mokėtojams, kurių veikla yra sezoninė, jų prašymu gali nustatyti kitokį mokestinį laikotarpį su sąlyga, kad tas laikotarpis bus pastovus (nekeičiamas) ir lygus 12 mėnesių. Centrinis mokesčio admini</text:span><text:span text:style-name="T687">stratorius taip pat tvirtina tokių mokesčių mokėtojų sąrašą.</text:span></text:p>
      <text:p text:style-name="P688">Straipsnio pakeitimai:</text:p>
      <text:p text:style-name="P689"><text:span text:style-name="T690">Nr.</text:span><text:a xlink:href="http://www3.lrs.lt/cgi-bin/preps2?Condition1=2549&amp;Condition2=" office:target-frame-name="_top" xlink:show="replace"><text:span text:style-name="T691">I-2280</text:span></text:a><text:span text:style-name="T692">, 1992.02.06, Žin., 1992, Nr. 7-150</text:span></text:p>
      <text:p text:style-name="P693"><text:span text:style-name="T694">Nr.</text:span><text:a xlink:href="http://www3.lrs.lt/cgi-bin/preps2?Condition1=5527&amp;Condition2=" office:target-frame-name="_top" xlink:show="replace"><text:span text:style-name="T695">I-211</text:span></text:a><text:span text:style-name="T696">, 1993.07.13, Žin., 1993, Nr. 30-681</text:span></text:p>
      <text:p text:style-name="P697"><text:span text:style-name="T698">Nr.<text:s/></text:span><text:a xlink:href="http://www3.lrs.lt/cgi-bin/preps2?Condition1=16657&amp;Condition2=" office:target-frame-name="_top" xlink:show="replace"><text:span text:style-name="T699">I-849</text:span></text:a><text:span text:style-name="T700">, 95.04.11, Žin., 1995, Nr. 34-814 (95.04.26)</text:span></text:p>
      <text:p text:style-name="P701"><text:span text:style-name="T702">Nr.<text:s/></text:span><text:a xlink:href="http://www3.lrs.lt/cgi-bin/preps2?Condition1=41183&amp;Condition2=" office:target-frame-name="_top" xlink:show="replace"><text:span text:style-name="T703">VIII-291</text:span></text:a><text:span text:style-name="T704">, 97.06.24, Žin., 1997, Nr.61-291 (97.06.24)</text:span></text:p>
      <text:p text:style-name="Normal"><text:span text:style-name="T705">Nr.<text:s/></text:span><text:a xlink:href="http://www3.lrs.lt/cgi-bin/preps2?Condition1=64599&amp;Condition2=" office:target-frame-name="_top" xlink:show="replace"><text:span text:style-name="T706">VIII-865</text:span></text:a><text:span text:style-name="T707">, 98.09.29, Žin., 1998, Nr.90-2481 (98.10.14)</text:span></text:p>
      <text:p text:style-name="P708"><text:span text:style-name="T709">Nr.<text:s/></text:span><text:a xlink:href="http://www3.lrs.lt/cgi-bin/preps2?Condition1=106076&amp;Condition2=" office:target-frame-name="_top" xlink:show="replace"><text:span text:style-name="T710">VIII-1813</text:span></text:a><text:span text:style-name="T711">, 00.07.11, Žin., 2000, Nr.64-1911 (00.07.31)</text:span></text:p>
      <text:p text:style-name="P712"/>
      <text:p text:style-name="P713"/>
      <text:p text:style-name="P714"><text:tab/>28 straipsnis.</text:p>
      <text:p text:style-name="P715"><text:tab/>Kūrybinių sąjungų (architektų, dailininkų, 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716"><text:tab/>Ilgalaikio materialaus turto perkainojimo rezultatai neapmokestinami Lietuvos Respublikos Vyriausybės nustatytais atvejais ir tvarka.</text:p>
      <text:p text:style-name="P717">Straipsnio pakeitimai:</text:p>
      <text:p text:style-name="P718"><text:span text:style-name="T719">Nr.</text:span><text:a xlink:href="http://www3.lrs.lt/cgi-bin/preps2?Condition1=677&amp;Condition2=" office:target-frame-name="_top" xlink:show="replace"><text:span text:style-name="T720">I-1055</text:span></text:a><text:span text:style-name="T721">, 1991.02.14, Žin., 1991, Nr. 6-170</text:span></text:p>
      <text:p text:style-name="P722"><text:span text:style-name="T723">Nr.</text:span><text:a xlink:href="http://www3.lrs.lt/cgi-bin/preps2?Condition1=2549&amp;Condition2=" office:target-frame-name="_top" xlink:show="replace"><text:span text:style-name="T724">I-2280</text:span></text:a><text:span text:style-name="T725">, 1992.02.06, Žin., 1992, Nr. 7-150</text:span></text:p>
      <text:p text:style-name="P726"><text:span text:style-name="T727">Nr.</text:span><text:a xlink:href="http://www3.lrs.lt/cgi-bin/preps2?Condition1=5527&amp;Condition2=" office:target-frame-name="_top" xlink:show="replace"><text:span text:style-name="T728">I-211</text:span></text:a><text:span text:style-name="T729">, 1993.07.13, Žin., 1993, Nr. 30-681</text:span></text:p>
      <text:p text:style-name="P730"><text:span text:style-name="T731">Nr.<text:s/></text:span><text:a xlink:href="http://www3.lrs.lt/cgi-bin/preps2?Condition1=41183&amp;Condition2=" office:target-frame-name="_top" xlink:show="replace"><text:span text:style-name="T732">VIII-291</text:span></text:a><text:span text:style-name="T733">, 97.06.24, Žin., 1997, Nr.61-291 (97.06.24)</text:span></text:p>
      <text:p text:style-name="Normal"><text:span text:style-name="T734">Nr.<text:s/></text:span><text:a xlink:href="http://www3.lrs.lt/cgi-bin/preps2?Condition1=64599&amp;Condition2=" office:target-frame-name="_top" xlink:show="replace"><text:span text:style-name="T735">VIII-865</text:span></text:a><text:span text:style-name="T736">, 98.09.29, Žin., 1998, Nr.90-2481 (98.10.14)</text:span></text:p>
      <text:p text:style-name="P737"/>
      <text:p text:style-name="P738"/>
      <text:p text:style-name="P739"><text:tab/>29 straipsnis.</text:p>
      <text:p text:style-name="P740"><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text:s/>Lietuvos Respublikos įstatymus turi teisę į kelias mokesčio lengvatas, teikiama tik didžiausia lengvata.</text:p>
      <text:p text:style-name="P741"><text:tab/>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742">Straipsnio pakeitimai:</text:p>
      <text:p text:style-name="P743"><text:span text:style-name="T744">Nr.</text:span><text:a xlink:href="http://www3.lrs.lt/cgi-bin/preps2?Condition1=2549&amp;Condition2=" office:target-frame-name="_top" xlink:show="replace"><text:span text:style-name="T745">I-2280</text:span></text:a><text:span text:style-name="T746">, 1992.02.06, Žin., 1992, Nr. 7-150</text:span></text:p>
      <text:p text:style-name="P747"><text:span text:style-name="T748">Nr.</text:span><text:a xlink:href="http://www3.lrs.lt/cgi-bin/preps2?Condition1=5527&amp;Condition2=" office:target-frame-name="_top" xlink:show="replace"><text:span text:style-name="T749">I-211</text:span></text:a><text:span text:style-name="T750">, 1993.07.13, Žin., 19</text:span><text:span text:style-name="T751">93, Nr. 30-681</text:span></text:p>
      <text:p text:style-name="P752"><text:span text:style-name="T753">Nr.<text:s/></text:span><text:a xlink:href="http://www3.lrs.lt/cgi-bin/preps2?Condition1=37269&amp;Condition2=" office:target-frame-name="_top" xlink:show="replace"><text:span text:style-name="T754">VIII-166</text:span></text:a><text:span text:style-name="T755">, 97.03.27, Žin., 1997, Nr.28-662 (97.03.29)</text:span></text:p>
      <text:p text:style-name="P756"/>
      <text:p text:style-name="P757"/>
      <text:p text:style-name="P758">30 straipsnis.</text:p>
      <text:p text:style-name="P759">Individualios (personalinės) įmonės bei ūkinės bendrijos, mokestiniams metams pasibaigus, iki kitų metų gegužės 1 dienos (iki kito mokestinio laikotarpio penktojo mėnesio 1 dienos) pateikia teritorinei valstybinei mokesčių inspekcijai pajamų deklaracijas. Šios deklaracijos formą ir jos užpildymo tvarką nustato centrinis mokesčio administratorius. Per metus 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760">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761">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762">Jeigu praėjusiais mokestiniais metais bendrosios įplaukos neviršijo 100 tūkst. litų, įmonė einamaisiais mokestiniais metais pajamų avansinių mokesčių mokėti neprivalo.<text:s/></text:p>
      <text:p text:style-name="P763">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text:s/>likusius pajamų avansinius mokesčius arba nuo jų atleistų. Vietos mokesčio administratorius tokiam mokesčio mokėtojui turi sumažinti mokesčio mokėjimo avansu prievolės sumą proporcingai sumažėjusioms įplaukoms arba atleisti nuo pajamų avansinio mokesčio.<text:s/>Jeigu šio mokesčio mokėtojo einamųjų metų bendrosios įplaukos vėl padidėjo iki 25 procentų ir daugiau, jis privalo ne vėliau kaip prieš mėnesį iki eilinio pajamų avansinio mokesčio mokėjimo termino kreiptis į vietos mokesčio administratorių, kad padidintų<text:s/>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764">Mokesčio mokėtojas gali pasirinkti pajamų avansinį mokestį mokėti pagal apskaičiuotą einamųjų metų kiekvieno mėnesio pajamų mokesčio sumą.</text:p>
      <text:p text:style-name="P765">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766">Pajamų avansinis mokestis turi būti sumokėtas ne vėliau kaip kiekvieno mokestinio laikotarpio mėnesiui pasibaigus iki kito mėnesio 15 dienos.</text:p>
      <text:p text:style-name="P767">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text:s/>kurį buvo išmokėtos tos pajamos.</text:p>
      <text:p text:style-name="P768">Užsienio valstybės įmonė, gavusi pajamų už parduotą ar kitaip perleistą nuosavybėn Nekilnojamojo turto registre registruojamą nekilnojamąjį turtą, (toliau šiame straipsnyje - turtas), turi teisę kreiptis į vietos mokesčio<text:s/>administratorių, kurio veiklos teritorijoje įregistruotas mokestį išskaičiuojantis asmuo, dėl išskaityto pajamų mokesčio už parduotą arba kitaip perleistą nuosavybėn turtą perskaičiavimo. Šiuo atveju pajamų mokestis apskaičiuojamas iš pajamų, gautų pardavus ar kitaip perleidus nuosavybėn turtą, atėmus išlaidas, patirtas įsigyjant arba pasistatant šį turtą. Prašymas ir dokumentai, pagrindžiantys turto įsigijimo arba pasistatymo išlaidas, dėl pajamų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 ir išlaidų, patirtų įsigyjant arba pasistatant šį turtą, ir pajamų mokestį pagal 24 procentų pajamų mokesčio tarifą. Mokesčio permoka grąžinama Mokesčių administravimo įstatymo nustatyta tvarka.</text:p>
      <text:p text:style-name="P769">Straipsnio pakeitimai:</text:p>
      <text:p text:style-name="P770"><text:span text:style-name="T771">Nr.<text:s/></text:span><text:a xlink:href="http://www3.lrs.lt/cgi-bin/preps2?Condition1=41183&amp;Condition2=" office:target-frame-name="_top" xlink:show="replace"><text:span text:style-name="T772">VIII-291</text:span></text:a><text:span text:style-name="T773">, 97.06.24, Žin., 1997, Nr.61-291 (97.06.24)</text:span></text:p>
      <text:p text:style-name="Normal"><text:span text:style-name="T774">Nr.<text:s/></text:span><text:a xlink:href="http://www3.lrs.lt/cgi-bin/preps2?Condition1=64599&amp;Condition2=" office:target-frame-name="_top" xlink:show="replace"><text:span text:style-name="T775">VIII-865</text:span></text:a><text:span text:style-name="T776">, 98.09.29, Žin., 1998, Nr.90-2481 (98.10.14)</text:span></text:p>
      <text:p text:style-name="Normal"><text:span text:style-name="T777">Nr</text:span><text:span text:style-name="T778">.<text:s/></text:span><text:a xlink:href="http://www3.lrs.lt/cgi-bin/preps2?Condition1=82356&amp;Condition2=" office:target-frame-name="_top" xlink:show="replace"><text:span text:style-name="T779">VIII-1217</text:span></text:a><text:span text:style-name="T780">, 99.06.08, Žin., 1999, Nr.55-1770 (99.06.23)</text:span></text:p>
      <text:p text:style-name="P781"><text:span text:style-name="T782">Nr.<text:s/></text:span><text:a xlink:href="http://www3.lrs.lt/cgi-bin/preps2?Condition1=106076&amp;Condition2=" office:target-frame-name="_top" xlink:show="replace"><text:span text:style-name="T783">VIII-1813</text:span></text:a><text:span text:style-name="T784">, 00.07.11, Žin., 2000, N</text:span><text:span text:style-name="T785">r.64-1911 (00.07.31)</text:span></text:p>
      <text:p text:style-name="P786"/>
      <text:p text:style-name="P787"/>
      <text:p text:style-name="P788">31 straipsnis.</text:p>
      <text:p text:style-name="P789"><text:span text:style-name="T790">Jeigu pajamų deklaracijoje apskaičiuota mokesčio suma yra didesnė, negu už mokestinį laikotarpį pagal pajamų mokesčio avansines apyskaitas sumokėta mokesčio suma, mokesčio mokėtojas privalo kitą darbo dieną po pajamų d</text:span><text:span text:style-name="T791">eklaracijos pateikimo termino pasibaigimo papildomai apskaičiuotą mokesčio sumą sumokėti į biudžetą.</text:span><text:span text:style-name="T792"><text:s/></text:span><text:span text:style-name="T793">Tuo atveju, kai mokesčio mokėtojas pajamų avansinio mokesčio nemoka, pajamų deklaracijoje apskaičiuotą pajamų mokestį privalo sumokėti į biudžetą kitą darb</text:span><text:span text:style-name="T794">o dieną po pajamų deklaracijos pateikimo termino pasibaigimo. Mokesčio permoka grąžinama Mokesčių administravimo įstatymo nustatyta tvarka. Jeigu mokestis (avansinis mokestis) sumokamas ne laiku, Mokesčių administravimo įstatymo nustatyta tvarka skaičiuoja</text:span><text:span text:style-name="T795">mi delspinigiai.</text:span></text:p>
      <text:p text:style-name="P796">Straipsnio pakeitimai:</text:p>
      <text:p text:style-name="P797"><text:span text:style-name="T798">Nr.<text:s/></text:span><text:a xlink:href="http://www3.lrs.lt/cgi-bin/preps2?Condition1=5915&amp;Condition2=" office:target-frame-name="_top" xlink:show="replace"><text:span text:style-name="T799">I-561</text:span></text:a><text:span text:style-name="T800">, 94.07.20, Žin., 1994, Nr. 58-1135 (94.07.29)</text:span></text:p>
      <text:p text:style-name="P801"><text:span text:style-name="T802">Nr.<text:s/></text:span><text:a xlink:href="http://www3.lrs.lt/cgi-bin/preps2?Condition1=24503&amp;Condition2=" office:target-frame-name="_top" xlink:show="replace"><text:span text:style-name="T803">I-1184</text:span></text:a><text:span text:style-name="T804">, 96.01.23, Žin., 1996, Nr. 11-285 (96.02.07)</text:span></text:p>
      <text:p text:style-name="P805"><text:span text:style-name="T806">Nr.<text:s/></text:span><text:a xlink:href="http://www3.lrs.lt/cgi-bin/preps2?Condition1=27523&amp;Condition2=" office:target-frame-name="_top" xlink:show="replace"><text:span text:style-name="T807">I-1309</text:span></text:a><text:span text:style-name="T808">, 96.04.30, Žin., 1996, Nr. 46-1104 (96.05.17)</text:span></text:p>
      <text:p text:style-name="Normal"><text:span text:style-name="T809">Nr.<text:s/></text:span><text:a xlink:href="http://www3.lrs.lt/cgi-bin/preps2?Condition1=64599&amp;Condition2=" office:target-frame-name="_top" xlink:show="replace"><text:span text:style-name="T810">VIII-865</text:span></text:a><text:span text:style-name="T811">, 98.09.29, Žin., 1998, Nr.90-2481 (98.10.14)</text:span></text:p>
      <text:p text:style-name="P812"><text:span text:style-name="T813">Nr.<text:s/></text:span><text:a xlink:href="http://www3.lrs.lt/cgi-bin/preps2?Condition1=106076&amp;Condition2=" office:target-frame-name="_top" xlink:show="replace"><text:span text:style-name="T814">VIII-1813</text:span></text:a><text:span text:style-name="T815">, 00.07.11, Žin., 2000, Nr.64-1911 (00.07.31)</text:span></text:p>
      <text:p text:style-name="P816"/>
      <text:p text:style-name="P817"/>
      <text:p text:style-name="P818">32 straipsnis.</text:p>
      <text:p text:style-name="P819">Jei mokesčio mokėtojas pajamų mokesčio deklaracijoje nurodo mažesnę pajamų mokesčio sumą ir per mažai sumoka į biudžetą, jam Mokesčių administravimo įstatymo nustatyta tvarka skiriamos ekonominės sankcijos (baudos arba delspinigiai).</text:p>
      <text:p text:style-name="P820">Straipsnio pakeitimai:</text:p>
      <text:p text:style-name="P821"><text:span text:style-name="T822">Nr.</text:span><text:a xlink:href="http://www3.lrs.lt/cgi-bin/preps2?Condition1=2549&amp;Condition2=" office:target-frame-name="_top" xlink:show="replace"><text:span text:style-name="T823">I-2280</text:span></text:a><text:span text:style-name="T824">, 1992.02.06, Žin., 1992, Nr. 7-150</text:span></text:p>
      <text:p text:style-name="P825"><text:span text:style-name="T826">Nr.</text:span><text:a xlink:href="http://www3.lrs.lt/cgi-bin/preps2?Condition1=5527&amp;Condition2=" office:target-frame-name="_top" xlink:show="replace"><text:span text:style-name="T827">I-211</text:span></text:a><text:span text:style-name="T828">, 1993.07.13, Žin., 1993, Nr. 30-681</text:span></text:p>
      <text:p text:style-name="P829"><text:span text:style-name="T830">Nr.<text:s/></text:span><text:a xlink:href="http://www3.lrs.lt/cgi-bin/preps2?Condition1=16657&amp;Condition2=" office:target-frame-name="_top" xlink:show="replace"><text:span text:style-name="T831">I-849</text:span></text:a><text:span text:style-name="T832">, 95.04.11, Žin., 1995, Nr. 34-814 (95.04.26)</text:span></text:p>
      <text:p text:style-name="P833"><text:span text:style-name="T834">Nr.<text:s/></text:span><text:a xlink:href="http://www3.lrs.lt/cgi-bin/preps2?Condition1=17780&amp;Condition2=" office:target-frame-name="_top" xlink:show="replace"><text:span text:style-name="T835">I-892</text:span></text:a><text:span text:style-name="T836">, 95.05.16, Žin., 1995, Nr. 44-1077 (95.05.26)</text:span></text:p>
      <text:p text:style-name="P837"><text:span text:style-name="T838">Nr.<text:s/></text:span><text:a xlink:href="http://www3.lrs.lt/cgi-bin/preps2?Condition1=24503&amp;Condition2=" office:target-frame-name="_top" xlink:show="replace"><text:span text:style-name="T839">I-1184</text:span></text:a><text:span text:style-name="T840">, 96.01.23, Žin., 1996, Nr. 11-285 (96.02.07)</text:span></text:p>
      <text:p text:style-name="P841"><text:span text:style-name="T842">Nr.<text:s/></text:span><text:a xlink:href="http://www3.lrs.lt/cgi-bin/preps2?Condition1=27523&amp;Condition2=" office:target-frame-name="_top" xlink:show="replace"><text:span text:style-name="T843">I-1309</text:span></text:a><text:span text:style-name="T844">, 96.04.30, Žin., 1996, Nr. 46-1104 (96.05.17)</text:span></text:p>
      <text:p text:style-name="Normal"><text:span text:style-name="T845">Nr.<text:s/></text:span><text:a xlink:href="http://www3.lrs.lt/cgi-bin/preps2?Condition1=64599&amp;Condition2=" office:target-frame-name="_top" xlink:show="replace"><text:span text:style-name="T846">VIII-865</text:span></text:a><text:span text:style-name="T847">, 98.09.29, Žin., 1998, Nr.90-2481 (98.10.14)</text:span></text:p>
      <text:p text:style-name="P848"><text:span text:style-name="T849">Nr.<text:s/></text:span><text:a xlink:href="http://www3.lrs.lt/cgi-bin/preps2?Condition1=106076&amp;Condition2=" office:target-frame-name="_top" xlink:show="replace"><text:span text:style-name="T850">VIII-1813</text:span></text:a><text:span text:style-name="T851">, 00.07.11, Žin., 2000,<text:s/></text:span><text:span text:style-name="T852">Nr.64-1911 (00.07.31)</text:span></text:p>
      <text:p text:style-name="P853"/>
      <text:p text:style-name="P854"/>
      <text:p text:style-name="P855">V. Gyventojų pajamų iš komercinės-ūkinės veiklos,</text:p>
      <text:p text:style-name="P856">taip pat kitų pajamų apmokestinimo tvarka</text:p>
      <text:p text:style-name="P857"/>
      <text:p text:style-name="P858">33 straipsnis.</text:p>
      <text:p text:style-name="P859"><text:span text:style-name="T860">Bendrosios pajamos už turto nuomą bei kitos pajamos, neišvardytos šio įstatymo II, III ir IV dalyse bei šio straipsnio treči</text:span><text:span text:style-name="T861">ojoje, ketvirtojoje, penktojoje ir šeštojoje dalyse ir 33</text:span><text:span text:style-name="T862">(1)</text:span><text:span text:style-name="T863"><text:s/>straipsnyje, apmokestinamos taikant 20 procentų pajamų mokesčio tarifą.</text:span></text:p>
      <text:p text:style-name="P864">* Bendrosioms pajamoms nepriskiriama iš įmonės lėšų arba dėl turto vertės padidėjimo akcininkams nemokamai išduotos akcijos<text:s/>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65"/>
      <text:p text:style-name="P866">[2 dalies redakcija nuo 2001 m. sausio 1 d.:</text:p>
      <text:p text:style-name="P867">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 neviršijančias 15 procentų bendrųjų pajamų. Bendrosios pajamos nustatomos atskaičius fizinių asmenų, įsiregistravusių pridėtinės vertės mokesčio mokėtojais, apskaičiuotą, o fizinių asmenų, neįsiregistravusių pridėtinės vertės mokesčio mokėtojais, į biudžetą<text:s/>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68"/>
      <text:p text:style-name="P869"><text:span text:style-name="T870">Pajamos</text:span><text:span text:style-name="T871"><text:s/></text:span><text:span text:style-name="T872">už gyventojų parduotą turtą, išskyrus nurodytas 33</text:span><text:span text:style-name="T873">(1)</text:span><text:span text:style-name="T874"><text:s/>straipsnyje, viršijančios šio įstatymo 35 straipsnio 11 punkte nustatytą dydį, apmokestinamos taikant 10 procentų paj</text:span><text:span text:style-name="T875">amų mokesčio tarifą.</text:span></text:p>
      <text:p text:style-name="P876">Gyventojų pajamos už parduodamas miško gėrybes (grybus, uogas, riešutus, vaistažoles ir kt.) bei antrines žaliavas apmokestinamos taikant 5 procentų pajamų mokesčio tarifą, netaikant joms šio įstatymo 35 straipsnio 11 punkto nuostatos.</text:p>
      <text:p text:style-name="P877">Dividendai apmokestinami taikant 29 procentų pajamų mokesčio tarifą.</text:p>
      <text:p text:style-name="P878">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879">Tam tikroms veiklos rūšims gali būti nustatytas privalomas patento mokestis tiems fiziniams<text:s/>asmenims, kurie gauna kitų pajamų.</text:p>
      <text:p text:style-name="P880">Patentą įsigiję fiziniai asmenys už pajamas, gautas iš veiklos, kuriai nustatytas privalomas patento mokestis, pajamų mokesčio nemoka.</text:p>
      <text:p text:style-name="P881">Veiklos rūšis, privalomo patento mokesčio minimalius ir maksimalius dydžius, patentų išdavimo tvarką nustato Lietuvos Respublikos Vyriausybė. Konkrečius privalomo patento mokesčio dydžius nustato savivaldybės.</text:p>
      <text:p text:style-name="P882">Jeigu fiziniai asmenys gauna pajamas neįsigiję privalomo patento, iš jų išieškoma patento mokesčio suma ir tokio pat dydžio bauda.</text:p>
      <text:p text:style-name="P883"/>
      <text:p text:style-name="P884">* Nuostatos dėl iš įmonės lėšų arba dėl turto vertės padidėjimo akcininkams nemokamai išduotų akcijų arba anksčiau išduotų akcijų nominalios vertės padidinimo sumos, taip pat dėl pajaus vertės padidinimo sumos nepriskyrimo bendrosioms pajamoms taikomos nuo<text:s/>1999 m. sausio 1 d. Pajamų mokesčio suma, sumokėta ar išieškota nuo iš įmonės lėšų arba dėl turto vertės padidėjimo akcininkams nemokamai išduotų akcijų arba anksčiau išduotų akcijų nominalios vertės padidinimo sumos, taip pat pajaus vertės padidinimo sumos, grąžinama Mokesčių administravimo įstatymo nustatyta tvarka.</text:p>
      <text:p text:style-name="P885">Straipsnio pakeitimai:</text:p>
      <text:p text:style-name="P886"><text:span text:style-name="T887">Nr.</text:span><text:a xlink:href="http://www3.lrs.lt/cgi-bin/preps2?Condition1=5620&amp;Condition2=" office:target-frame-name="_top" xlink:show="replace"><text:span text:style-name="T888">I-296</text:span></text:a><text:span text:style-name="T889">, 1993.10.28, Žin., 1993, Nr. 59-1144</text:span></text:p>
      <text:p text:style-name="P890"><text:span text:style-name="T891">Nr.</text:span><text:a xlink:href="http://www3.lrs.lt/cgi-bin/preps2?Condition1=5770&amp;Condition2=" office:target-frame-name="_top" xlink:show="replace"><text:span text:style-name="T892">I-430</text:span></text:a><text:span text:style-name="T893">, 94.04.12, Žin., 1994, Nr. 30-531</text:span></text:p>
      <text:p text:style-name="P894"><text:span text:style-name="T895">Nr.<text:s/></text:span><text:a xlink:href="http://www3.lrs.lt/cgi-bin/preps2?Condition1=5915&amp;Condition2=" office:target-frame-name="_top" xlink:show="replace"><text:span text:style-name="T896">I-561</text:span></text:a><text:span text:style-name="T897">, 94.07.20, Žin., 1994, Nr. 58-1135 (94.07.29)</text:span></text:p>
      <text:p text:style-name="P898"><text:span text:style-name="T899">Nr.<text:s/></text:span><text:a xlink:href="http://www3.lrs.lt/cgi-bin/preps2?Condition1=17780&amp;Condition2=" office:target-frame-name="_top" xlink:show="replace"><text:span text:style-name="T900">I-892</text:span></text:a><text:span text:style-name="T901">, 95.05.16, Žin., 1995, Nr. 44-1077 (95.05.26)</text:span></text:p>
      <text:p text:style-name="P902"><text:span text:style-name="T903">Nr.<text:s/></text:span><text:a xlink:href="http://www3.lrs.lt/cgi-bin/preps2?Condition1=24503&amp;Condition2=" office:target-frame-name="_top" xlink:show="replace"><text:span text:style-name="T904">I-1184</text:span></text:a><text:span text:style-name="T905">, 96.01.23, Žin., 1996, Nr. 11-285 (96.02.07)</text:span></text:p>
      <text:p text:style-name="Normal"><text:span text:style-name="T906">Nr.<text:s/></text:span><text:a xlink:href="http://www3.lrs.lt/cgi-bin/preps2?Condition1=64599&amp;Condition2=" office:target-frame-name="_top" xlink:show="replace"><text:span text:style-name="T907">VIII-865</text:span></text:a><text:span text:style-name="T908">, 98.09.29, Žin., 1998, Nr.90-2481 (98.10.14)</text:span></text:p>
      <text:p text:style-name="P909"><text:span text:style-name="T910">Nr.<text:s/></text:span><text:a xlink:href="http://www3.lrs.lt/cgi-bin/preps2?Condition1=84566&amp;Condition2=" office:target-frame-name="_top" xlink:show="replace"><text:span text:style-name="T911">VIII-1303</text:span></text:a><text:span text:style-name="T912">, 99.07.07, Žin., 1999, Nr.66-2121 (99.07.30), įsig</text:span><text:span text:style-name="T913">alioja nuo 2000.01.01</text:span></text:p>
      <text:p text:style-name="P914"><text:span text:style-name="T915">Nr.<text:s/></text:span><text:a xlink:href="http://www3.lrs.lt/cgi-bin/preps2?Condition1=92860&amp;Condition2=" office:target-frame-name="_top" xlink:show="replace"><text:span text:style-name="T916">VIII-1476</text:span></text:a><text:span text:style-name="T917">, 99.12.14, Žin., 1999, Nr.109-3174 (99.12.24)</text:span></text:p>
      <text:p text:style-name="P918"><text:span text:style-name="T919">Nr.<text:s/></text:span><text:a xlink:href="http://www3.lrs.lt/cgi-bin/preps2?Condition1=106076&amp;Condition2=" office:target-frame-name="_top" xlink:show="replace"><text:span text:style-name="T920">VIII-1813</text:span></text:a><text:span text:style-name="T921">, 00.07.11, Žin., 2000, Nr.64-1911 (00.07.31)</text:span></text:p>
      <text:p text:style-name="P922"/>
      <text:p text:style-name="P923"/>
      <text:p text:style-name="P924"><text:span text:style-name="T925">33</text:span><text:span text:style-name="T926">(1)</text:span><text:span text:style-name="T927"><text:s/>straipsnis.<text:s/></text:span></text:p>
      <text:p text:style-name="P928">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text:s/>kaina - tai išlaidos, padarytos vertybiniams popieriams įsigyti, įskaitant sumokėtus komisinį atlyginimą bei mokesčius (rinkliavas), susijusias su jų įsigijimu. Vertybinių popierių pardavimo kaina - visos pajamos, gautos pardavus vertybinius popierius.</text:p>
      <text:p text:style-name="P929">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930">Nuostolių suma atskaitoma tik iš vertybinių popierių vertės padidėjimo pajamų.</text:p>
      <text:p text:style-name="P931">Vertybinių popierių vertės padidėjimo pajamų apskaičiavimo, nuostolių apskaičiavimo ir perkėlimo tvarką nustato Lietuvos Respublikos Vyriausybė.<text:s/></text:p>
      <text:p text:style-name="P932">Straipsnio pakeitimai:</text:p>
      <text:p text:style-name="Normal"><text:span text:style-name="T933">Nr.<text:s/></text:span><text:a xlink:href="http://www3.lrs.lt/cgi-bin/preps2?Condition1=64599&amp;Condition2=" office:target-frame-name="_top" xlink:show="replace"><text:span text:style-name="T934">VIII-865</text:span></text:a><text:span text:style-name="T935">, 98.09.29, Žin., 1998, Nr.90-2481 (98.10.14)</text:span></text:p>
      <text:p text:style-name="P936"/>
      <text:p text:style-name="P937"/>
      <text:p text:style-name="P938"><text:tab/>34 straipsnis.</text:p>
      <text:p text:style-name="P939"><text:tab/>Kitas pajamas (pinigais ar natūra) gaunančius asmenis apmokestina įmonės, įstaigos ir organizacijos, išmokančios nurodytas pajamas gyventojams, arba jų nuolatinės gyvenamosios vietos valstybinės mokesčių inspekcijos.</text:p>
      <text:p text:style-name="P940"><text:tab/>Tais atvejais, kai šio<text:s/>įstatymo 33 straipsnyje nurodytas pajamas mokėtojas gauna iš įmonių, įstaigų ir organizacijų arba per jas, pajamų mokestį išskaito ir sumoka į biudžetą šios įmonės, įstaigos ir organizacijos.</text:p>
      <text:p text:style-name="P941"><text:span text:style-name="T942"><text:tab/>Šio įstatymo 33 straipsnio</text:span><text:span text:style-name="T943"><text:s/></text:span><text:span text:style-name="T944">ketvirtojoje dalyje nurodytos pajam</text:span><text:span text:style-name="T945">os apmokestinamos tik tais atvejais, kai jas išmoka įmonės, įstaigos ir organizacijos.</text:span></text:p>
      <text:p text:style-name="P946"><text:tab/>Mokestis turi būti sumokėtas per 10 dienų, pasibaigus mėnesiui, kurį ta suma išmokėta.</text:p>
      <text:p text:style-name="P947"><text:tab/>Kai nurodytas šiame straipsnyje pajamas fiziniai asmenys gauna iš kitų fizinių asmenų, gavęs pajamas asmuo privalo jas deklaruoti nuolatinės gyvenamosios vietos valstybinei mokesčių inspekcijai.</text:p>
      <text:p text:style-name="P948">Užsienio valstybių piliečių pajamos iš komercinės-ūkinės veiklos ar kitos pajamos, gaunamos Lietuvoje, apmokestinamos ta pačia tvarka kaip ir<text:s/>Lietuvos Respublikos gyventojų pajamos.</text:p>
      <text:p text:style-name="P949"><text:span text:style-name="T950">Kai fiziniai asmenys gauna 33</text:span><text:span text:style-name="T951">(1)</text:span><text:span text:style-name="T952"><text:s/>straipsnyje nurodytas pajamas, jie privalo jas deklaruoti nuolatinės gyvenamosios vietos valstybinei mokesčių inspekcijai.</text:span></text:p>
      <text:p text:style-name="P953">Straipsnio pakeitimai:</text:p>
      <text:p text:style-name="P954"><text:span text:style-name="T955">Nr.</text:span><text:a xlink:href="http://www3.lrs.lt/cgi-bin/preps2?Condition1=5527&amp;Condition2=" office:target-frame-name="_top" xlink:show="replace"><text:span text:style-name="T956">I-211</text:span></text:a><text:span text:style-name="T957">, 1993.07.13, Žin., 1993, Nr. 30-681</text:span></text:p>
      <text:p text:style-name="P958"><text:span text:style-name="T959">Nr.</text:span><text:a xlink:href="http://www3.lrs.lt/cgi-bin/preps2?Condition1=5620&amp;Condition2=" office:target-frame-name="_top" xlink:show="replace"><text:span text:style-name="T960">I-296</text:span></text:a><text:span text:style-name="T961">, 1993.10.28, Žin., 1993, Nr. 59-1144<text:s/></text:span></text:p>
      <text:p text:style-name="P962"><text:span text:style-name="T963">Nr.<text:s/></text:span><text:a xlink:href="http://www3.lrs.lt/cgi-bin/preps2?Condition1=5915&amp;Condition2=" office:target-frame-name="_top" xlink:show="replace"><text:span text:style-name="T964">I-561</text:span></text:a><text:span text:style-name="T965">, 94.07.20, Žin., 1994, Nr. 58-1135 (94.07.29)</text:span></text:p>
      <text:p text:style-name="P966"><text:span text:style-name="T967">Nr.<text:s/></text:span><text:a xlink:href="http://www3.lrs.lt/cgi-bin/preps2?Condition1=24503&amp;Condition2=" office:target-frame-name="_top" xlink:show="replace"><text:span text:style-name="T968">I-1184</text:span></text:a><text:span text:style-name="T969">, 96.01.23, Žin., 1996, Nr. 11-285 (96.02.07)</text:span></text:p>
      <text:p text:style-name="Normal"><text:span text:style-name="T970">Nr.<text:s/></text:span><text:a xlink:href="http://www3.lrs.lt/cgi-bin/preps2?Condition1=64599&amp;Condition2=" office:target-frame-name="_top" xlink:show="replace"><text:span text:style-name="T971">VIII-865</text:span></text:a><text:span text:style-name="T972">, 98.09.29, Žin., 1998, Nr.90-2481 (98.10.14)</text:span></text:p>
      <text:p text:style-name="P973"/>
      <text:p text:style-name="P974"/>
      <text:p text:style-name="P975">35 straipsnis.</text:p>
      <text:p text:style-name="P976">Pajamų mokesčiu neapmokestinama:</text:p>
      <text:p text:style-name="P977">1) pajamos iš donorystės;</text:p>
      <text:p text:style-name="P978">2) pajamos, kurios yra paveldimo arba dovanojamo turto mokesčio bazė,<text:s/>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979">3) gaunami alimentai;</text:p>
      <text:p text:style-name="P980">4) žalai atlyginti gautos sumos netekus maitintojo bei darbingumo;</text:p>
      <text:p text:style-name="P981">5) teismų priteistos<text:s/>sumos materialinei ir moralinei žalai atlyginti bei įstatymų ir Vyriausybės nustatytų normų neviršijančios piniginės kompensacijos;</text:p>
      <text:p text:style-name="P982">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983">7) loterijų laimėjimai;</text:p>
      <text:p text:style-name="P984">8) privalomojo ir savanoriškojo draudimo išmokamos sumos, įskaitant valstybinio savanoriškojo socialinio draudimo ligos, nėštumo ir gimdymo pašalpas;</text:p>
      <text:p text:style-name="P985">* 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986"><text:span text:style-name="T987">10) pajamos už parduotą gyventojui priklausiusį turtą</text:span><text:span text:style-name="T988">,</text:span><text:span text:style-name="T989"><text:s/>jei už jį gauta suma neviršija 1 PNM per mėnesį arba kai per metus parduotas vienas b</text:span><text:span text:style-name="T990">et kokios vertės vienos ar kitos rūšies daiktas, išskyrus šio straipsnio 21 punkte nurodytas pajamas;</text:span></text:p>
      <text:p text:style-name="P991">11) sporto ir kitų varžybų bei konkursų prizai ir dovanos;</text:p>
      <text:p text:style-name="P992">12) palūkanos, gautos už Lietuvos banko licencijas turinčiose banko ir kitose kredito įstaigose<text:s/>laikomus indėlius;</text:p>
      <text:p text:style-name="P993">13) pagal 1992, 1993, 1994, 1995, 1996 ir 1997 metų veiklos rezultatus akcininkams ar įmonės darbuotojams išduotų akcijų nominali vertė arba anksčiau išduotų akcijų nominalios vertės padidinimo suma;</text:p>
      <text:p text:style-name="P994">14) sumos, mokamos iš labdaros fondų<text:s/>bei organizacijų (išskyrus pašalpas, mokamas šių fondų ir organizacijų darbuotojams);</text:p>
      <text:p text:style-name="P995"/>
      <text:p text:style-name="P996">[14 dalies redakcija nuo 2001 m. sausio 1 d.:</text:p>
      <text:p text:style-name="P997">14) Labdaros ir paramos įstatymo nustatyta tvarka gauta labdara;]</text:p>
      <text:p text:style-name="P998"/>
      <text:p text:style-name="P999">15) pašalpos, skiriamos Vyriausybės bei savivaldybių;</text:p>
      <text:p text:style-name="P1000">16) premijos, skiriamos konkurso tvarka iš Lietuvos Respublikos valstybės ar savivaldybių biudžeto, iš užsienio valstybių fondų arba organizacijų lėšų, taip pat Vyriausybės sprendimu;</text:p>
      <text:p text:style-name="P1001">17) pašalpos, kurias darbuotojui (buvusiam darbuotojui) mirus darbdaviai<text:s/>išmoka jo sutuoktiniui arba kitam jo pirmosios eilės įstatyminiam įpėdiniui, taip pat pašalpos, išmokėtos stichinių nelaimių bei gaisrų atvejais;</text:p>
      <text:p text:style-name="P1002"><text:span text:style-name="T1003">18) Politinių kampanijų finansavimo kontrolės įstatymo nustatyta tvarka politinės kampanijos metu gautos aukos</text:span><text:span text:style-name="T1004"><text:s/>ir dovanos;</text:span></text:p>
      <text:p text:style-name="P1005">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text:p>
      <text:p text:style-name="P1006">20) vertybinių popierių vertės padidėjimo pajamos už parduotus arba kitu būdu perleistus vertybinius popierius, įsigytus iki 1999 metų, taip pat vertybinių popierių<text:s/>vertės padidėjimo pajamos, gautos pardavus Lietuvos Respublikos Vyriausybės, savivaldybių ir tarptautinių finansinių organizacijų, kurių narė yra Lietuvos Respublika, vertybinius popierius antrinėje rinkoje.</text:p>
      <text:p text:style-name="P1007"/>
      <text:p text:style-name="P1008">*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1009">Straipsnio pakeitimai:</text:p>
      <text:p text:style-name="P1010"><text:span text:style-name="T1011">Nr.</text:span><text:a xlink:href="http://www3.lrs.lt/cgi-bin/preps2?Condition1=2549&amp;Condition2=" office:target-frame-name="_top" xlink:show="replace"><text:span text:style-name="T1012">I-2280</text:span></text:a><text:span text:style-name="T1013">, 1992</text:span><text:span text:style-name="T1014">.02.06, Žin., 1992, Nr. 7-150</text:span></text:p>
      <text:p text:style-name="P1015"><text:span text:style-name="T1016">Nr.</text:span><text:a xlink:href="http://www3.lrs.lt/cgi-bin/preps2?Condition1=2057&amp;Condition2=" office:target-frame-name="_top" xlink:show="replace"><text:span text:style-name="T1017">I-2529</text:span></text:a><text:span text:style-name="T1018">, 1992.04.28, Žin., 1992, Nr. 14-388</text:span></text:p>
      <text:p text:style-name="P1019"><text:span text:style-name="T1020">Nr.</text:span><text:a xlink:href="http://www3.lrs.lt/cgi-bin/preps2?Condition1=5527&amp;Condition2=" office:target-frame-name="_top" xlink:show="replace"><text:span text:style-name="T1021">I-211</text:span></text:a><text:span text:style-name="T1022">, 1993.07.13,<text:s/></text:span><text:span text:style-name="T1023">Žin., 1993, Nr. 30-681</text:span></text:p>
      <text:p text:style-name="P1024"><text:span text:style-name="T1025">Nr.</text:span><text:a xlink:href="http://www3.lrs.lt/cgi-bin/preps2?Condition1=5620&amp;Condition2=" office:target-frame-name="_top" xlink:show="replace"><text:span text:style-name="T1026">I-296</text:span></text:a><text:span text:style-name="T1027">, 1993.10.28, Žin., 1993, Nr. 59-1144</text:span></text:p>
      <text:p text:style-name="P1028"><text:span text:style-name="T1029">Nr.</text:span><text:a xlink:href="http://www3.lrs.lt/cgi-bin/preps2?Condition1=5770&amp;Condition2=" office:target-frame-name="_top" xlink:show="replace"><text:span text:style-name="T1030">I-430</text:span></text:a><text:span text:style-name="T1031">, 94.04.12, Žin., 199</text:span><text:span text:style-name="T1032">4, Nr. 30-531</text:span></text:p>
      <text:p text:style-name="P1033"><text:span text:style-name="T1034">Nr.<text:s/></text:span><text:a xlink:href="http://www3.lrs.lt/cgi-bin/preps2?Condition1=5915&amp;Condition2=" office:target-frame-name="_top" xlink:show="replace"><text:span text:style-name="T1035">I-561</text:span></text:a><text:span text:style-name="T1036">, 94.07.20, Žin., 1994, Nr. 58-1135 (94.07.29)</text:span></text:p>
      <text:p text:style-name="P1037"><text:span text:style-name="T1038">Nr.<text:s/></text:span><text:a xlink:href="http://www3.lrs.lt/cgi-bin/preps2?Condition1=17780&amp;Condition2=" office:target-frame-name="_top" xlink:show="replace"><text:span text:style-name="T1039">I-892</text:span></text:a><text:span text:style-name="T1040">, 95.05.16, Žin.,<text:s/></text:span><text:span text:style-name="T1041">1995, Nr. 44-1077 (95.05.26)</text:span></text:p>
      <text:p text:style-name="P1042"><text:span text:style-name="T1043">Nr.<text:s/></text:span><text:a xlink:href="http://www3.lrs.lt/cgi-bin/preps2?Condition1=24503&amp;Condition2=" office:target-frame-name="_top" xlink:show="replace"><text:span text:style-name="T1044">I-1184</text:span></text:a><text:span text:style-name="T1045">, 96.01.23, Žin., 1996, Nr. 11-285 (96.02.07)</text:span></text:p>
      <text:p text:style-name="P1046"><text:span text:style-name="T1047">Nr.<text:s/></text:span><text:a xlink:href="http://www3.lrs.lt/cgi-bin/preps2?Condition1=29177&amp;Condition2=" office:target-frame-name="_top" xlink:show="replace"><text:span text:style-name="T1048">I-1400</text:span></text:a><text:span text:style-name="T1049">,</text:span><text:span text:style-name="T1050"><text:s/>96.06.25, Žin., 1996, Nr. 62-1464 (96.07.02)</text:span></text:p>
      <text:p text:style-name="P1051"><text:span text:style-name="T1052">Nr.<text:s/></text:span><text:a xlink:href="http://www3.lrs.lt/cgi-bin/preps2?Condition1=37269&amp;Condition2=" office:target-frame-name="_top" xlink:show="replace"><text:span text:style-name="T1053">VIII-166</text:span></text:a><text:span text:style-name="T1054">, 97.03.27, Žin., 1997, Nr.28-662 (97.03.29)<text:s/></text:span></text:p>
      <text:p text:style-name="P1055"><text:span text:style-name="T1056">Nr.<text:s/></text:span><text:a xlink:href="http://www3.lrs.lt/cgi-bin/preps2?Condition1=48771&amp;Condition2=" office:target-frame-name="_top" xlink:show="replace"><text:span text:style-name="T1057">VIII-605</text:span></text:a><text:span text:style-name="T1058">, 98.01.08, Žin., 1998, Nr.8-162 (98.01.25)</text:span></text:p>
      <text:p text:style-name="Normal"><text:span text:style-name="T1059">Nr.<text:s/></text:span><text:a xlink:href="http://www3.lrs.lt/cgi-bin/preps2?Condition1=64599&amp;Condition2=" office:target-frame-name="_top" xlink:show="replace"><text:span text:style-name="T1060">VIII-865</text:span></text:a><text:span text:style-name="T1061">, 98.09.29, Žin., 1998, Nr.90-2481 (98.10.14)</text:span></text:p>
      <text:p text:style-name="Normal"><text:span text:style-name="T1062">Nr.<text:s/></text:span><text:a xlink:href="http://www3.lrs.lt/cgi-bin/preps2?Condition1=74479&amp;Condition2=" office:target-frame-name="_top" xlink:show="replace"><text:span text:style-name="T1063">VIII-1054</text:span></text:a><text:span text:style-name="T1064">, 99.02.11, Žin., 1999, Nr.19-515 (99.02.24)</text:span></text:p>
      <text:p text:style-name="P1065"><text:span text:style-name="T1066">Nr.<text:s/></text:span><text:a xlink:href="http://www3.lrs.lt/cgi-bin/preps2?Condition1=92860&amp;Condition2=" office:target-frame-name="_top" xlink:show="replace"><text:span text:style-name="T1067">VIII-1476</text:span></text:a><text:span text:style-name="T1068">, 99.12.14, Žin., 1999, Nr.109-3174 (99.12.24)</text:span></text:p>
      <text:p text:style-name="P1069"><text:span text:style-name="T1070">Nr.<text:s/></text:span><text:a xlink:href="http://www3.lrs.lt/cgi-bin/preps2?Condition1=106076&amp;Condition2=" office:target-frame-name="_top" xlink:show="replace"><text:span text:style-name="T1071">VIII-1813</text:span></text:a><text:span text:style-name="T1072">, 00.07.11, Žin., 2000, Nr.64-1911 (00.07.31)</text:span></text:p>
      <text:p text:style-name="P1073"/>
      <text:p text:style-name="P1074"/>
      <text:p text:style-name="P1075"><text:tab/>36 straipsnis.</text:p>
      <text:p text:style-name="P1076"><text:tab/>Pajamų mokestis apskaičiuojamas tokia tvarka:</text:p>
      <text:p text:style-name="P1077"><text:tab/>1) einamųjų metų pajamų mokestis apskaičiuojamas atsižvelgiant į mokėtojų deklaracijose nurodytas numatomas gauti pajamas.</text:p>
      <text:p text:style-name="P1078"><text:tab/>Tais atvejais, kai per metus ženkliai keičiasi gaunamų pajamų dydis, pajamų mokestis gali būti perskaičiuojamas;</text:p>
      <text:p text:style-name="P1079"><text:tab/>2) pasibaigus metams arba nutrūkus gaunamų pajamų šaltiniui, mokestis perskaičiuojamas atsižvelgiant<text:s/>į faktišką gautų pajamų dydį. Skirtumas tarp apskaičiuotos ir pareikalautos sumokėti mokesčio sumos išieškomas arba grąžinamas per mėnesį, o nutrūkus pajamų šaltiniui - per 15 dienų nuo deklaracijos pateikimo dienos.</text:p>
      <text:p text:style-name="P1080"/>
      <text:p text:style-name="P1081">37 straipsnis.</text:p>
      <text:p text:style-name="P1082">Fizinio asmens pajamų<text:s/>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1083">1) einamaisiais metais numatomų nuolat gauti pajamų deklaracija pateikiama iki einamųjų metų vasario 1 dienos;</text:p>
      <text:p text:style-name="P1084">2) einamaisiais metais gautų pajamų, išskyrus vertybinių popierių vertės padidėjimo pajamas, deklaracija pateikiama per 5 dienas, praėjus mėnesiui nuo pajamų atsiradimo (gavimo);</text:p>
      <text:p text:style-name="P1085">3) kai deklaruojamos vienkartinės einamaisiais metais gautos pajamos, metinės patikslintos<text:s/>pajamų deklaracijos (iki vasario 1 dienos) teikti nereikia;</text:p>
      <text:p text:style-name="P1086">4) kai pajamos uždirbamos užsienio valstybėje, pajamų deklaracija pateikiama per 5 dienas, praėjus mėnesiui po sugrįžimo į Lietuvą ar pasibaigus pajamų šaltiniui užsienio valstybėje. Šios pajamos<text:s/>deklaruojamos neatsižvelgiant į tai, ar nuo jų buvo sumokėti mokesčiai užsienyje;</text:p>
      <text:p text:style-name="P1087">5) patikslinta praėjusiais metais faktiškai gautų bendrųjų pajamų deklaracija, taip pat bendrųjų pajamų deklaracija, jei praėjusiais metais buvo gauta pajamų dėl vertybinių<text:s/>popierių vertės padidėjimo, pateikiama pasibaigus metams iki kitų metų vasario 1 dienos;</text:p>
      <text:p text:style-name="P1088">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1089">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090">8) remiantis valstybinės mokesčių inspekcijos patikrinimų bei kita apie mokėtojo pajamas turima medžiaga.</text:p>
      <text:p text:style-name="P1091"><text:span text:style-name="T1092">Tais atvejais, kai fizinis asmuo iš įmonių, įstaigų, organizacijų ar kitų fizinių asmenų gauna šio įstatymo 33</text:span><text:span text:style-name="T1093">(1)</text:span><text:span text:style-name="T1094"><text:s/>straipsnyje nurodytas pajamas, pajamų deklaracija teikiama šiame straipsnyje nurodyta tvarka.</text:span></text:p>
      <text:p text:style-name="P1095">Pajamų mokestis nuo numatomų nuolat gauti ir bet kuriuo metų laiku faktiškai gautų pajamų apskaičiuojamas ir sumokamas lygiomis dalimis kas ketvirtį iki kiekvieno ketvirčio antrojo mėnesio 15 dienos.</text:p>
      <text:p text:style-name="P1096">Už pajamas, gautas bet kuriuo metų laiku, mokestis sumokamas iki metų pabaigos likusiais terminais.</text:p>
      <text:p text:style-name="P1097">Jei pajamos deklaruojamos po lapkričio 15 dienos (praėjus visiems mokėjimo terminams), pajamų mokestis turi būti sumokėtas per mėnesį nuo deklaracijos pateikimo.</text:p>
      <text:p text:style-name="P1098">Pajamų deklaracijos formą ir jos užpildymo tvarką tvirtina Lietuvos Respublikos Vyriausybė<text:s/>arba jos įgaliota institucija.</text:p>
      <text:p text:style-name="P1099">Straipsnio pakeitimai:</text:p>
      <text:p text:style-name="P1100"><text:span text:style-name="T1101">Nr.</text:span><text:a xlink:href="http://www3.lrs.lt/cgi-bin/preps2?Condition1=2549&amp;Condition2=" office:target-frame-name="_top" xlink:show="replace"><text:span text:style-name="T1102">I-2280</text:span></text:a><text:span text:style-name="T1103">, 1992.02.06, Žin., 1992, Nr. 7-150</text:span></text:p>
      <text:p text:style-name="Normal"><text:span text:style-name="T1104">Nr.<text:s/></text:span><text:a xlink:href="http://www3.lrs.lt/cgi-bin/preps2?Condition1=64599&amp;Condition2=" office:target-frame-name="_top" xlink:show="replace"><text:span text:style-name="T1105">VIII-865</text:span></text:a><text:span text:style-name="T1106">, 98.09.29, Žin., 1998, Nr.90-2481 (98.10.14)</text:span></text:p>
      <text:p text:style-name="P1107"><text:span text:style-name="T1108">Nr.<text:s/></text:span><text:a xlink:href="http://www3.lrs.lt/cgi-bin/preps2?Condition1=92860&amp;Condition2=" office:target-frame-name="_top" xlink:show="replace"><text:span text:style-name="T1109">VIII-1476</text:span></text:a><text:span text:style-name="T1110">, 99.12.14, Žin., 1999, Nr.109-3174 (99.12.24)</text:span></text:p>
      <text:p text:style-name="P1111"/>
      <text:p text:style-name="P1112"/>
      <text:p text:style-name="P1113">38 straipsnis.</text:p>
      <text:p text:style-name="P1114">Laiku neapmokestinti mokėtojai apmokestinami, neteisingas apmokestinimas patikslinamas ir mokestis grąžinamas arba išieškomas Lietuvos Respublikos mokesčių administravimo įstatymo nustatyta tvarka.</text:p>
      <text:p text:style-name="P1115">Už praėjusį laikotarpį papildomai apskaičiuotas mokestis ir sankcijos sumokami Lietuvos Respublikos mokesčių administravimo įstatymo nustatytais terminais.</text:p>
      <text:p text:style-name="P1116">Straipsnio pakeitimai:</text:p>
      <text:p text:style-name="P1117"><text:span text:style-name="T1118">Nr.<text:s/></text:span><text:a xlink:href="http://www3.lrs.lt/cgi-bin/preps2?Condition1=16657&amp;Condition2=" office:target-frame-name="_top" xlink:show="replace"><text:span text:style-name="T1119">I-849</text:span></text:a><text:span text:style-name="T1120">, 95.04.11, Žin., 1995, Nr. 34-814 (95.04.26)</text:span></text:p>
      <text:p text:style-name="P1121"><text:span text:style-name="T1122">Nr.<text:s/></text:span><text:a xlink:href="http://www3.lrs.lt/cgi-bin/preps2?Condition1=27523&amp;Condition2=" office:target-frame-name="_top" xlink:show="replace"><text:span text:style-name="T1123">I-1309</text:span></text:a><text:span text:style-name="T1124">, 96.04.30, Žin., 1996, Nr. 46-1104 (96.05.17)</text:span></text:p>
      <text:p text:style-name="P1125"/>
      <text:p text:style-name="P1126"/>
      <text:p text:style-name="P1127">39 straipsnis.</text:p>
      <text:p text:style-name="P1128">Už laiku nesumokėtą mokestį imami delspinigiai Lietuvos Respublikos mokesčių administravimo įstatymo nustatyta tvarka.</text:p>
      <text:p text:style-name="P1129">Straipsnio pakeitimai:</text:p>
      <text:p text:style-name="P1130"><text:span text:style-name="T1131">Nr.<text:s/></text:span><text:a xlink:href="http://www3.lrs.lt/cgi-bin/preps2?Condition1=5915&amp;Condition2=" office:target-frame-name="_top" xlink:show="replace"><text:span text:style-name="T1132">I-561</text:span></text:a><text:span text:style-name="T1133">, 94.07.20, Žin., 1994, Nr. 58-1135 (94.07.29)</text:span></text:p>
      <text:p text:style-name="P1134"><text:span text:style-name="T1135">Nr.<text:s/></text:span><text:a xlink:href="http://www3.lrs.lt/cgi-bin/preps2?Condition1=24503&amp;Condition2=" office:target-frame-name="_top" xlink:show="replace"><text:span text:style-name="T1136">I-1184</text:span></text:a><text:span text:style-name="T1137">, 96.01.23, Žin., 1996, Nr. 1</text:span><text:span text:style-name="T1138">1-285 (96.02.07)</text:span></text:p>
      <text:p text:style-name="P1139"><text:span text:style-name="T1140">Nr.<text:s/></text:span><text:a xlink:href="http://www3.lrs.lt/cgi-bin/preps2?Condition1=27523&amp;Condition2=" office:target-frame-name="_top" xlink:show="replace"><text:span text:style-name="T1141">I-1309</text:span></text:a><text:span text:style-name="T1142">, 96.04.30, Žin., 1996, Nr. 46-1104 (96.05.17)</text:span></text:p>
      <text:p text:style-name="P1143"/>
      <text:p text:style-name="P1144"/>
      <text:p text:style-name="P1145">40 straipsnis.</text:p>
      <text:p text:style-name="P1146">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147">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148">Jei valstybinė mokesčių inspekcija nustato, kad gyventojo pajamos už parduotą turtą viršija 1 PNM per 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1149">Straipsnio pakeitimai:</text:p>
      <text:p text:style-name="P1150"><text:span text:style-name="T1151">Nr.</text:span><text:a xlink:href="http://www3.lrs.lt/cgi-bin/preps2?Condition1=2549&amp;Condition2=" office:target-frame-name="_top" xlink:show="replace"><text:span text:style-name="T1152">I-2280</text:span></text:a><text:span text:style-name="T1153">, 1992.02.06, Žin., 1992, Nr. 7-150</text:span></text:p>
      <text:p text:style-name="P1154"><text:span text:style-name="T1155">Nr.<text:s/></text:span><text:a xlink:href="http://www3.lrs.lt/cgi-bin/preps2?Condition1=5915&amp;Condition2=" office:target-frame-name="_top" xlink:show="replace"><text:span text:style-name="T1156">I-561</text:span></text:a><text:span text:style-name="T1157">, 94.07.20, Žin., 1994, Nr. 58-1135 (94.07.29)</text:span></text:p>
      <text:p text:style-name="P1158"><text:span text:style-name="T1159">Nr.<text:s/></text:span><text:a xlink:href="http://www3.lrs.lt/cgi-bin/preps2?Condition1=24503&amp;Condition2=" office:target-frame-name="_top" xlink:show="replace"><text:span text:style-name="T1160">I-1184</text:span></text:a><text:span text:style-name="T1161">, 96.01.23, Žin., 1996, Nr. 11-285 (96.02.07)</text:span></text:p>
      <text:p text:style-name="P1162"><text:span text:style-name="T1163">Nr.<text:s/></text:span><text:a xlink:href="http://www3.lrs.lt/cgi-bin/preps2?Condition1=27523&amp;Condition2=" office:target-frame-name="_top" xlink:show="replace"><text:span text:style-name="T1164">I-1309</text:span></text:a><text:span text:style-name="T1165">, 96.04.30, Žin., 1996, Nr. 46-1104 (96.05.17)<text:s/></text:span></text:p>
      <text:p text:style-name="P1166"/>
      <text:p text:style-name="P1167"/>
      <text:p text:style-name="P1168"><text:span text:style-name="T1169"><text:tab/>40</text:span><text:span text:style-name="T1170">(1)</text:span><text:span text:style-name="T1171"><text:s/>straipsnis.</text:span><text:span text:style-name="T1172"><text:s/>Neteko galios</text:span></text:p>
      <text:p text:style-name="P1173">Straipsnio pakeitimai:</text:p>
      <text:p text:style-name="P1174"><text:span text:style-name="T1175">Nr.</text:span><text:a xlink:href="http://www3.lrs.lt/cgi-bin/preps2?Condition1=5527&amp;Condition2=" office:target-frame-name="_top" xlink:show="replace"><text:span text:style-name="T1176">I-211</text:span></text:a><text:span text:style-name="T1177">, 1993.07.13, Žin., 1993, Nr. 30-681</text:span></text:p>
      <text:p text:style-name="P1178"><text:span text:style-name="T1179">Nr.</text:span><text:a xlink:href="http://www3.lrs.lt/cgi-bin/preps2?Condition1=5770&amp;Condition2=" office:target-frame-name="_top" xlink:show="replace"><text:span text:style-name="T1180">I-430</text:span></text:a><text:span text:style-name="T1181">, 94.04.12, Žin., 1994, Nr. 30-531</text:span></text:p>
      <text:p text:style-name="P1182"/>
      <text:p text:style-name="P1183"/>
      <text:p text:style-name="P1184"><text:tab/>41 straipsnis.</text:p>
      <text:p text:style-name="P1185"><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1186"><text:tab/>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1187"><text:tab/>Žinios apie užsienio valstybių piliečiams ir asmenims be pilietybės Lietuvoje išmokėtas sumas pateikiamos Valstybinei mokesčių inspekcijai prie Lietuvos Respublikos finansų ministerijos.</text:p>
      <text:p text:style-name="P1188"><text:tab/>Žinios, nurodytos šiame straipsnyje,<text:s/>pateikiamos per 10 dienų pasibaigus mėnesiui, kurį šios sumos buvo išmokėtos.</text:p>
      <text:p text:style-name="P1189"><text:tab/>Asmenys, nepateikę ar pavėluotai pateikę šio straipsnio pirmojoje dalyje nurodytas žinias, traukiami atsakomybėn pagal Lietuvos Respublikos įstatymus.</text:p>
      <text:p text:style-name="P1190">Straipsnio pakeitimai:</text:p>
      <text:p text:style-name="P1191"><text:span text:style-name="T1192">Nr.</text:span><text:a xlink:href="http://www3.lrs.lt/cgi-bin/preps2?Condition1=2549&amp;Condition2=" office:target-frame-name="_top" xlink:show="replace"><text:span text:style-name="T1193">I-2280</text:span></text:a><text:span text:style-name="T1194">, 1992.02.06, Žin., 1992, Nr. 7-150</text:span></text:p>
      <text:p text:style-name="P1195"><text:span text:style-name="T1196">Nr.</text:span><text:a xlink:href="http://www3.lrs.lt/cgi-bin/preps2?Condition1=5527&amp;Condition2=" office:target-frame-name="_top" xlink:show="replace"><text:span text:style-name="T1197">I-211</text:span></text:a><text:span text:style-name="T1198">, 1993.07.13, Žin., 1993, Nr. 30-681</text:span></text:p>
      <text:p text:style-name="P1199"><text:span text:style-name="T1200">Nr.</text:span><text:a xlink:href="http://www3.lrs.lt/cgi-bin/preps2?Condition1=5770&amp;Condition2=" office:target-frame-name="_top" xlink:show="replace"><text:span text:style-name="T1201">I-430</text:span></text:a><text:span text:style-name="T1202">, 94.04.12, Žin., 1994, Nr. 30-531</text:span></text:p>
      <text:p text:style-name="P1203"><text:span text:style-name="T1204">Nr.<text:s/></text:span><text:a xlink:href="http://www3.lrs.lt/cgi-bin/preps2?Condition1=5915&amp;Condition2=" office:target-frame-name="_top" xlink:show="replace"><text:span text:style-name="T1205">I-561</text:span></text:a><text:span text:style-name="T1206">, 94.07.20, Žin., 1994, Nr. 58-1135 (94.07.29)</text:span></text:p>
      <text:p text:style-name="P1207"><text:span text:style-name="T1208">Nr.<text:s/></text:span><text:a xlink:href="http://www3.lrs.lt/cgi-bin/preps2?Condition1=16657&amp;Condition2=" office:target-frame-name="_top" xlink:show="replace"><text:span text:style-name="T1209">I-849</text:span></text:a><text:span text:style-name="T1210">, 95.04.11, Žin., 1995, Nr. 34-814 (95.04.26)</text:span></text:p>
      <text:p text:style-name="P1211"><text:span text:style-name="T1212">Nr.<text:s/></text:span><text:a xlink:href="http://www3.lrs.lt/cgi-bin/preps2?Condition1=24503&amp;Condition2=" office:target-frame-name="_top" xlink:show="replace"><text:span text:style-name="T1213">I-1184</text:span></text:a><text:span text:style-name="T1214">, 96.01.23, Žin., 1996, Nr. 11-285 (96.02</text:span><text:span text:style-name="T1215">.07)</text:span></text:p>
      <text:p text:style-name="P1216"><text:span text:style-name="T1217">Nr.<text:s/></text:span><text:a xlink:href="http://www3.lrs.lt/cgi-bin/preps2?Condition1=27523&amp;Condition2=" office:target-frame-name="_top" xlink:show="replace"><text:span text:style-name="T1218">I-1309</text:span></text:a><text:span text:style-name="T1219">, 96.04.30, Žin., 1996, Nr. 46-1104 (96.05.17)</text:span></text:p>
      <text:p text:style-name="P1220"><text:span text:style-name="T1221">Nr.<text:s/></text:span><text:a xlink:href="http://www3.lrs.lt/cgi-bin/preps2?Condition1=37269&amp;Condition2=" office:target-frame-name="_top" xlink:show="replace"><text:span text:style-name="T1222">VIII-166</text:span></text:a><text:span text:style-name="T1223">, 97.03.27, Žin., 1997</text:span><text:span text:style-name="T1224">, Nr.28-662 (97.03.29)</text:span></text:p>
      <text:p text:style-name="Normal"><text:span text:style-name="T1225">Nr.<text:s/></text:span><text:a xlink:href="http://www3.lrs.lt/cgi-bin/preps2?Condition1=64599&amp;Condition2=" office:target-frame-name="_top" xlink:show="replace"><text:span text:style-name="T1226">VIII-865</text:span></text:a><text:span text:style-name="T1227">, 98.09.29, Žin., 1998, Nr.90-2481 (98.10.14)</text:span></text:p>
      <text:p text:style-name="P1228"/>
      <text:p text:style-name="P1229"/>
      <text:p text:style-name="P1230"><text:tab/>42 straipsnis.</text:p>
      <text:p text:style-name="P1231"><text:tab/>Savivaldybių tarybos turi teisę savo biudžeto sąskaita mažinti pajamų mokestį arba iš viso nuo jo atleisti paskirus asmenis, gavusius kitų pajamų.</text:p>
      <text:p text:style-name="P1232">Straipsnio pakeitimai:</text:p>
      <text:p text:style-name="P1233"><text:span text:style-name="T1234">Nr.</text:span><text:a xlink:href="http://www3.lrs.lt/cgi-bin/preps2?Condition1=2549&amp;Condition2=" office:target-frame-name="_top" xlink:show="replace"><text:span text:style-name="T1235">I-2280</text:span></text:a><text:span text:style-name="T1236">, 1992.02.06, Žin., 1992, Nr. 7-150</text:span></text:p>
      <text:p text:style-name="P1237"/>
      <text:p text:style-name="P1238"/>
      <text:p text:style-name="P1239"/>
      <text:p text:style-name="P1240">LIETUVOS RESPUBLIKOS<text:s/></text:p>
      <text:p text:style-name="P1241">AUKŠČIAUSIOSIOS TARYBOS PIRMININKAS<text:tab/><text:tab/><text:tab/><text:tab/>V. LANDSBERGIS<text:s/></text:p>
      <text:p text:style-name="P1242"/>
      <text:p text:style-name="P1243">Vilnius, 1990 m. spalio 5 d. Nr. I-641<text:s/></text:p>
      <text:p text:style-name="P1244"/>
      <text:p text:style-name="P1245">Lietuvos Respublikos fizinių asmenų</text:p>
      <text:p text:style-name="P1246">pajamų mokesčio laikinojo įstatymo</text:p>
      <text:p text:style-name="P1247">1 priedėlis (Neteko galios)</text:p>
      <text:p text:style-name="P1248">Priedėlio pakeitimai:</text:p>
      <text:p text:style-name="P1249"><text:span text:style-name="T1250">Nr.</text:span><text:a xlink:href="http://www3.lrs.lt/cgi-bin/preps2?Condition1=2549&amp;Condition2=" office:target-frame-name="_top" xlink:show="replace"><text:span text:style-name="T1251">I-2280</text:span></text:a><text:span text:style-name="T1252">, 1992.02.06, Žin., 1992, Nr. 7-150</text:span></text:p>
      <text:p text:style-name="P1253"><text:span text:style-name="T1254">Nr.</text:span><text:a xlink:href="http://www3.lrs.lt/cgi-bin/preps2?Condition1=5527&amp;Condition2=" office:target-frame-name="_top" xlink:show="replace"><text:span text:style-name="T1255">I-211</text:span></text:a><text:span text:style-name="T1256">, 1993.07.13, Žin., 1993, Nr. 30-681</text:span></text:p>
      <text:p text:style-name="P1257"><text:span text:style-name="T1258">Nr.</text:span><text:a xlink:href="http://www3.lrs.lt/cgi-bin/preps2?Condition1=5770&amp;Condition2=" office:target-frame-name="_top" xlink:show="replace"><text:span text:style-name="T1259">I-430</text:span></text:a><text:span text:style-name="T1260">, 94.04.12, Žin., 1994, Nr. 30-531</text:span></text:p>
      <text:p text:style-name="P1261"/>
      <text:p text:style-name="P1262"/>
      <text:p text:style-name="P1263">Lietuvos Respublikos fizinių asmenų</text:p>
      <text:p text:style-name="P1264">pajamų mokesčio laikinojo įstatymo</text:p>
      <text:p text:style-name="P1265">2 priedėlis</text:p>
      <text:p text:style-name="P1266"/>
      <text:p text:style-name="P1267">Pajamų mokesčio tarifai, pagal kuriuos apskaičiuojamas</text:p>
      <text:p text:style-name="P1268">mokestis nuo ne pagrindinėje darbovietėje</text:p>
      <text:p text:style-name="P1269">per mėnesį<text:s/>gautų pajamų</text:p>
      <text:p text:style-name="P1270"/>
      <text:p text:style-name="P1271"><text:tab/>1. Pajamų daliai iki 0,5 PNM taikomas 10% tarifas.</text:p>
      <text:p text:style-name="P1272"><text:tab/>2. Pajamų daliai, viršijančiai 0,5 PNM, bet ne didesnei kaip 1 PNM, taikomas 20% tarifas.</text:p>
      <text:p text:style-name="P1273"><text:tab/>3. Pajamų daliai, viršijančiai 1 PNM, taikomas 35 procentų tarifas.<text:s/></text:p>
      <text:p text:style-name="P1274">Priedėlio pakeitimai:</text:p>
      <text:p text:style-name="P1275"><text:span text:style-name="T1276">Nr.</text:span><text:a xlink:href="http://www3.lrs.lt/cgi-bin/preps2?Condition1=2549&amp;Condition2=" office:target-frame-name="_top" xlink:show="replace"><text:span text:style-name="T1277">I-2280</text:span></text:a><text:span text:style-name="T1278">, 1992.02.06, Žin., 1992, Nr. 7-150</text:span></text:p>
      <text:p text:style-name="P1279"><text:span text:style-name="T1280">Nr.</text:span><text:a xlink:href="http://www3.lrs.lt/cgi-bin/preps2?Condition1=5527&amp;Condition2=" office:target-frame-name="_top" xlink:show="replace"><text:span text:style-name="T1281">I-211</text:span></text:a><text:span text:style-name="T1282">, 1993.07.13, Žin., 1993, Nr. 30-681</text:span></text:p>
      <text:p text:style-name="P1283"><text:span text:style-name="T1284">Nr.</text:span><text:a xlink:href="http://www3.lrs.lt/cgi-bin/preps2?Condition1=5770&amp;Condition2=" office:target-frame-name="_top" xlink:show="replace"><text:span text:style-name="T1285">I-430</text:span></text:a><text:span text:style-name="T1286">, 94.04.12, Žin., 1994, Nr. 30-531</text:span></text:p>
      <text:p text:style-name="P1287"/>
      <text:p text:style-name="P1288">________________</text:p>
      <text:p text:style-name="P1289"/>
      <text:p text:style-name="P1290">Pakeitimai:</text:p>
      <text:p text:style-name="P1291"/>
      <text:p text:style-name="P1292">1.</text:p>
      <text:p text:style-name="P1293">Lietuvos Respublikos Aukščiausioji Taryba - Atkuriamasis Seimas, Įstatymas<text:s/></text:p>
      <text:p text:style-name="P1294"><text:span text:style-name="T1295">Nr.<text:s/></text:span><text:a xlink:href="http://www3.lrs.lt/cgi-bin/preps2?Condition1=677&amp;Condition2=" office:target-frame-name="_top" xlink:show="replace"><text:span text:style-name="T1296">I-1055</text:span></text:a><text:span text:style-name="T1297">, 91.02.14, Žin., 1991, Nr. 6-170</text:span></text:p>
      <text:p text:style-name="P1298">DĖL LIETUVOS RESPUBLIKOS FIZINIŲ ASMENŲ PAJAMŲ MOKESČIO LAIKINOJO ĮSTATYMO PAPILDYMO IR PAKEITIMO</text:p>
      <text:p text:style-name="P1299"/>
      <text:p text:style-name="P1300">2.</text:p>
      <text:p text:style-name="P1301">Lietuvos Respublikos Aukščiausioji Taryba - Atkuriamasis Seimas, Įstatymas</text:p>
      <text:p text:style-name="P1302"><text:span text:style-name="T1303">Nr.<text:s/></text:span><text:a xlink:href="http://www3.lrs.lt/cgi-bin/preps2?Condition1=1504&amp;Condition2=" office:target-frame-name="_top" xlink:show="replace"><text:span text:style-name="T1304">I-1514</text:span></text:a><text:span text:style-name="T1305">, 91.06.27, Žin., 1991, Nr. 19-501</text:span></text:p>
      <text:p text:style-name="P1306">DĖL LIETUVOS RESPUBLIKOS FIZINIŲ ASMENŲ PAJAMŲ MOKESČIO LAIKINOJO ĮSTATYMO 7 IR 26 STRAIPSNIŲ PAPILDYMO BEI 24 STRAIPSNIO PAKEITIMO</text:p>
      <text:p text:style-name="P1307"/>
      <text:p text:style-name="P1308">3.</text:p>
      <text:p text:style-name="P1309">Lietuvos Respublikos Aukščiausioji Taryba - Atkuriamasis Seimas, Įstatymas</text:p>
      <text:p text:style-name="P1310"><text:span text:style-name="T1311">Nr.<text:s/></text:span><text:a xlink:href="http://www3.lrs.lt/cgi-bin/preps2?Condition1=2691&amp;Condition2=" office:target-frame-name="_top" xlink:show="replace"><text:span text:style-name="T1312">I-1580</text:span></text:a><text:span text:style-name="T1313">, 91.07.23, Žin., 1991, Nr. 22-569</text:span></text:p>
      <text:p text:style-name="P1314">DĖL LIETUVOS RESPUBLIKOS FIZINIŲ ASMENŲ PAJAMŲ<text:s/>MOKESČIO LAIKINOJO ĮSTATYMO 5 STRAIPSNIO PAKEITIMO</text:p>
      <text:p text:style-name="P1315"/>
      <text:p text:style-name="P1316">4.</text:p>
      <text:p text:style-name="P1317">Lietuvos Respublikos Aukščiausioji Taryba - Atkuriamasis Seimas, Įstatymas<text:s/></text:p>
      <text:p text:style-name="P1318"><text:span text:style-name="T1319">Nr.<text:s/></text:span><text:a xlink:href="http://www3.lrs.lt/cgi-bin/preps2?Condition1=2549&amp;Condition2=" office:target-frame-name="_top" xlink:show="replace"><text:span text:style-name="T1320">I-2280</text:span></text:a><text:span text:style-name="T1321">, 92.02.06, Žin., 1992, Nr. 7-150</text:span></text:p>
      <text:p text:style-name="P1322">DĖL LIETUVOS RESPUBLIKOS FIZINIŲ ASMENŲ PAJAMŲ MOKESČIO LAIKINOJO ĮSTATYMO PAKEITIMO IR PAPILDYMO</text:p>
      <text:p text:style-name="P1323"/>
      <text:p text:style-name="P1324">5.</text:p>
      <text:p text:style-name="P1325">Lietuvos Respublikos Aukščiausioji Taryba - Atkuriamasis Seimas, Įstatymas<text:s/></text:p>
      <text:p text:style-name="P1326"><text:span text:style-name="T1327">Nr.<text:s/></text:span><text:a xlink:href="http://www3.lrs.lt/cgi-bin/preps2?Condition1=2057&amp;Condition2=" office:target-frame-name="_top" xlink:show="replace"><text:span text:style-name="T1328">I-2529</text:span></text:a><text:span text:style-name="T1329">, 92.04.28, Žin., 1992, Nr. 14-388</text:span></text:p>
      <text:p text:style-name="P1330">DĖL LIETUVOS RESPUBLIKOS FIZINIŲ ASMENŲ PAJAMŲ MOKESČIO LAIKINOJO ĮSTATYMO PAKEITIMO IR PAPILDYMO</text:p>
      <text:p text:style-name="P1331"/>
      <text:p text:style-name="P1332">6.</text:p>
      <text:p text:style-name="P1333">Lietuvos Respublikos Seimas, Įstatymas<text:s/></text:p>
      <text:p text:style-name="P1334"><text:span text:style-name="T1335">Nr.<text:s/></text:span><text:a xlink:href="http://www3.lrs.lt/cgi-bin/preps2?Condition1=5527&amp;Condition2=" office:target-frame-name="_top" xlink:show="replace"><text:span text:style-name="T1336">I-211</text:span></text:a><text:span text:style-name="T1337">, 93.07.13, Žin., 1993, Nr. 30-681 (93.07.21)</text:span></text:p>
      <text:p text:style-name="P1338">DĖL LIETUVOS RESPUBLIKOS FIZINIŲ ASMENŲ PAJAMŲ MOKESČIO LAIKINOJO ĮSTATYMO PAKEITIMO IR PAPILDYMO</text:p>
      <text:p text:style-name="P1339"/>
      <text:p text:style-name="P1340">7.</text:p>
      <text:p text:style-name="P1341">Lietuvos Respublikos Seimas, Įstatymas<text:s/></text:p>
      <text:p text:style-name="P1342"><text:span text:style-name="T1343">Nr.<text:s/></text:span><text:a xlink:href="http://www3.lrs.lt/cgi-bin/preps2?Condition1=5620&amp;Condition2=" office:target-frame-name="_top" xlink:show="replace"><text:span text:style-name="T1344">I-296</text:span></text:a><text:span text:style-name="T1345">, 93.10.28, Žin., 1993, Nr. 59-1144 (93.11.10)</text:span></text:p>
      <text:p text:style-name="P1346">DĖL LIETUVOS RESPUBLIKOS FIZINIŲ ASMENŲ PAJAMŲ MOKESČIO LAIKINOJO ĮSTATYMO PAKEITIMO</text:p>
      <text:p text:style-name="P1347"/>
      <text:p text:style-name="P1348">8.</text:p>
      <text:p text:style-name="P1349">Lietuvos Respublikos Seimas, Įstatymas<text:s/></text:p>
      <text:p text:style-name="P1350"><text:span text:style-name="T1351">Nr.<text:s/></text:span><text:a xlink:href="http://www3.lrs.lt/cgi-bin/preps2?Condition1=5770&amp;Condition2=" office:target-frame-name="_top" xlink:show="replace"><text:span text:style-name="T1352">I-430</text:span></text:a><text:span text:style-name="T1353">, 94.04.12, Žin., 1994, Nr. 30-531 (94.04.22)</text:span></text:p>
      <text:p text:style-name="P1354">DĖL LIETUVOS RESPUBLIKOS FIZINIŲ ASMENŲ PAJAMŲ MOKESČIO LAIKINOJO ĮSTATYMO PAKEITIMO IR PAPILDYMO</text:p>
      <text:p text:style-name="P1355"/>
      <text:p text:style-name="P1356">9.</text:p>
      <text:p text:style-name="P1357">Lietuvos Respublikos Seimas, Įstatymas<text:s/></text:p>
      <text:p text:style-name="P1358"><text:span text:style-name="T1359">Nr.<text:s/></text:span><text:a xlink:href="http://www3.lrs.lt/cgi-bin/preps2?Condition1=5915&amp;Condition2=" office:target-frame-name="_top" xlink:show="replace"><text:span text:style-name="T1360">I-561</text:span></text:a><text:span text:style-name="T1361">, 94.07.20, Žin., 1994, Nr. 58-1135 (94.07.29)</text:span></text:p>
      <text:p text:style-name="P1362">DĖL LIETUVOS RESPUBLIKOS FIZINIŲ ASMENŲ PAJAMŲ MOKESČIO LAIKINOJO ĮSTATYMO PAKEITIMO IR PAPILDYMO</text:p>
      <text:p text:style-name="P1363"/>
      <text:p text:style-name="P1364">10.</text:p>
      <text:p text:style-name="P1365">Lietuvos Respublikos Seimas, Įstatymas<text:s/></text:p>
      <text:p text:style-name="P1366"><text:span text:style-name="T1367">Nr.<text:s/></text:span><text:a xlink:href="http://www3.lrs.lt/cgi-bin/preps2?Condition1=16657&amp;Condition2=" office:target-frame-name="_top" xlink:show="replace"><text:span text:style-name="T1368">I-849</text:span></text:a><text:span text:style-name="T1369">, 95.04.11, Žin., 1995, Nr. 34-814 (95.04.26)</text:span></text:p>
      <text:p text:style-name="P1370">DĖL LIETUVOS RESPUBLIKOS FIZINIŲ ASMENŲ PAJAMŲ MOKESČIO LAIKINOJO ĮSTATYMO PAKEITIMO IR PAPILDYMO</text:p>
      <text:p text:style-name="P1371"/>
      <text:p text:style-name="P1372">11.</text:p>
      <text:p text:style-name="P1373">Lietuvos Respublikos Seimas, Įstatymas<text:s/></text:p>
      <text:p text:style-name="P1374"><text:span text:style-name="T1375">Nr.<text:s/></text:span><text:a xlink:href="http://www3.lrs.lt/cgi-bin/preps2?Condition1=17780&amp;Condition2=" office:target-frame-name="_top" xlink:show="replace"><text:span text:style-name="T1376">I-892</text:span></text:a><text:span text:style-name="T1377">, 95.05.16, Žin., 1995, Nr. 44-1077 (95.05.26)</text:span></text:p>
      <text:p text:style-name="P1378">DĖL LIETUVOS RESPUBLIKOS FIZINIŲ ASMENŲ PAJAMŲ MOKESČIO LAIKINOJO ĮSTATYMO PAKEITIMO IR PAPILDYMO</text:p>
      <text:p text:style-name="P1379"/>
      <text:p text:style-name="P1380">12.</text:p>
      <text:p text:style-name="P1381">Lietuvos Respublikos Seimas, Įstatymas<text:s/></text:p>
      <text:p text:style-name="P1382"><text:span text:style-name="T1383">Nr.<text:s/></text:span><text:a xlink:href="http://www3.lrs.lt/cgi-bin/preps2?Condition1=23103&amp;Condition2=" office:target-frame-name="_top" xlink:show="replace"><text:span text:style-name="T1384">I-1159</text:span></text:a><text:span text:style-name="T1385">, 95.12.28, Žin., 1996, Nr. 1-3 (96.01.05)</text:span></text:p>
      <text:p text:style-name="P1386">DĖL LIETUVOS RESPUBLIKOS MOKESČIŲ ĮSTATYMŲ PAPILDYMO</text:p>
      <text:p text:style-name="P1387"/>
      <text:p text:style-name="P1388">13.</text:p>
      <text:p text:style-name="P1389">Lietuvos Respublikos<text:s/>Seimas, Įstatymas<text:s/></text:p>
      <text:p text:style-name="P1390"><text:span text:style-name="T1391">Nr.<text:s/></text:span><text:a xlink:href="http://www3.lrs.lt/cgi-bin/preps2?Condition1=24503&amp;Condition2=" office:target-frame-name="_top" xlink:show="replace"><text:span text:style-name="T1392">I-1184</text:span></text:a><text:span text:style-name="T1393">, 96.01.23, Žin., 1996, Nr. 11-285 (96.02.07)</text:span></text:p>
      <text:p text:style-name="P1394">LIETUVOS RESPUBLIKOS FIZINIŲ ASMENŲ PAJAMŲ MOKESČIO LAIKINOJO ĮSTATYMO PAKEITIMO IR PAPILDYMO ĮSTATYMAS</text:p>
      <text:p text:style-name="P1395"/>
      <text:p text:style-name="P1396">14.</text:p>
      <text:p text:style-name="P1397">Lietuvos Respublikos Seimas, Įstatymas<text:s/></text:p>
      <text:p text:style-name="P1398"><text:span text:style-name="T1399">Nr.<text:s/></text:span><text:a xlink:href="http://www3.lrs.lt/cgi-bin/preps2?Condition1=26540&amp;Condition2=" office:target-frame-name="_top" xlink:show="replace"><text:span text:style-name="T1400">I-1251</text:span></text:a><text:span text:style-name="T1401">, 96.03.28, Žin., 1996, Nr. 35-858 (96.04.19)</text:span></text:p>
      <text:p text:style-name="P1402">LIETUVOS RESPUBLIKOS FIZINIŲ ASMENŲ PAJAMŲ MOKESČIO LAIKINOJO ĮSTATYMO<text:s/>24 STRAIPSNIO PAPILDYMO ĮSTATYMAS</text:p>
      <text:p text:style-name="P1403"/>
      <text:p text:style-name="P1404">15.</text:p>
      <text:p text:style-name="P1405">Lietuvos Respublikos Seimas, Įstatymas<text:s/></text:p>
      <text:p text:style-name="P1406"><text:span text:style-name="T1407">Nr.<text:s/></text:span><text:a xlink:href="http://www3.lrs.lt/cgi-bin/preps2?Condition1=27523&amp;Condition2=" office:target-frame-name="_top" xlink:show="replace"><text:span text:style-name="T1408">I-1309</text:span></text:a><text:span text:style-name="T1409">, 96.04.30, Žin., 1996, Nr. 46-1104 (96.05.17)</text:span></text:p>
      <text:p text:style-name="P1410">LIETUVOS RESPUBLIKOS FIZINIŲ ASMENŲ PAJAMŲ MOKESČIO LAIKINOJO ĮSTATYMO 12, 13, 14, 19, 20, 21, 22, 31, 32, 38, 39, 40, 41</text:p>
      <text:p text:style-name="P1411">STRAIPSNIŲ PAKEITIMO ĮSTATYMAS</text:p>
      <text:p text:style-name="P1412">Šis įstatymas įsigalioja nuo 1996 metų liepos 1 dienos.</text:p>
      <text:p text:style-name="P1413"/>
      <text:p text:style-name="P1414">16.</text:p>
      <text:p text:style-name="P1415">Lietuvos Respublikos Seimas, Įstatymas<text:s/></text:p>
      <text:p text:style-name="P1416"><text:span text:style-name="T1417">Nr.<text:s/></text:span><text:a xlink:href="http://www3.lrs.lt/cgi-bin/preps2?Condition1=29177&amp;Condition2=" office:target-frame-name="_top" xlink:show="replace"><text:span text:style-name="T1418">I-1400</text:span></text:a><text:span text:style-name="T1419">, 96.06.25, Žin., 1996, Nr. 62-1464 (96.07.02)</text:span></text:p>
      <text:p text:style-name="P1420">LIETUVOS RESPUBLIKOS FIZINIŲ ASMENŲ PAJAMŲ MOKESČIO LAIKINOJO ĮSTATYMO 7, 15, 16, 24, 35 STRAIPSNIŲ PAKEITIMO IR PAPILDYMO</text:p>
      <text:p text:style-name="P1421">ĮSTATYMAS</text:p>
      <text:p text:style-name="P1422"/>
      <text:p text:style-name="P1423">17.</text:p>
      <text:p text:style-name="P1424">Lietuvos Respublikos Seimas, Įstatymas<text:s/></text:p>
      <text:p text:style-name="P1425"><text:span text:style-name="T1426">Nr.<text:s/></text:span><text:a xlink:href="http://www3.lrs.lt/cgi-bin/preps2?Condition1=29888&amp;Condition2=" office:target-frame-name="_top" xlink:show="replace"><text:span text:style-name="T1427">I-1461</text:span></text:a><text:span text:style-name="T1428">, 96.07.10, Žin., 1996, Nr. 73-1747 (96.07.31)</text:span></text:p>
      <text:p text:style-name="P1429">LIETUVOS RESPUBLIKOS FIZINIŲ ASMENŲ PAJAMŲ MOKESČIO LAIKINOJO ĮSTATYMO 7 STRAIPSNIO PAKEITIMO ĮSTATYMAS</text:p>
      <text:p text:style-name="P1430"/>
      <text:p text:style-name="P1431">18.</text:p>
      <text:p text:style-name="P1432">Lietuvos Respublikos Seimas, Įstatymas<text:s/></text:p>
      <text:p text:style-name="P1433"><text:span text:style-name="T1434">Nr.<text:s/></text:span><text:a xlink:href="http://www3.lrs.lt/cgi-bin/preps2?Condition1=29898&amp;Condition2=" office:target-frame-name="_top" xlink:show="replace"><text:span text:style-name="T1435">I-1483</text:span></text:a><text:span text:style-name="T1436">, 96.07.11, Žin., 1996, Nr. 71-1716 (96.07.26)</text:span></text:p>
      <text:p text:style-name="P1437">LIETUVOS RESPUBLIKOS FIZINIŲ ASMENŲ PAJAMŲ MOKESČIO LAIKINOJO ĮSTATYMO 24 STRAIPSNIO PAKEITIMO ĮSTATYMAS</text:p>
      <text:p text:style-name="P1438">Šis įstatymas įsigalioja nuo 1996 m. rugpjūčio 1 d.</text:p>
      <text:p text:style-name="P1439"/>
      <text:p text:style-name="P1440">19.</text:p>
      <text:p text:style-name="P1441">Lietuvos Respublikos Seimas, Įstatymas</text:p>
      <text:p text:style-name="P1442"><text:span text:style-name="T1443">Nr.<text:s/></text:span><text:a xlink:href="http://www3.lrs.lt/cgi-bin/preps2?Condition1=37269&amp;Condition2=" office:target-frame-name="_top" xlink:show="replace"><text:span text:style-name="T1444">VIII-166</text:span></text:a><text:span text:style-name="T1445">, 97.03.27, Žin., 1997, Nr.28-662 (</text:span><text:span text:style-name="T1446">97.03.29)</text:span></text:p>
      <text:p text:style-name="P1447">LIETUVOS RESPUBLIKOS FIZINIŲ ASMENŲ PAJAMŲ MOKESČIO LAIKINOJO ĮSTATYMO 2, 3, 6, 7, 24, 26, 29, 35, 41 STRAIPSNIŲ PAKEITIMO IR PAPILDYMO ĮSTATYMAS</text:p>
      <text:p text:style-name="P1448">Šis įstatymas įsigalioja nuo 1997 m. balandžio 1 d.</text:p>
      <text:p text:style-name="P1449"/>
      <text:p text:style-name="P1450">20.</text:p>
      <text:p text:style-name="P1451">Lietuvos Respublikos Seimas, Įstatymas<text:s/></text:p>
      <text:p text:style-name="P1452"><text:span text:style-name="T1453">Nr.</text:span><text:span text:style-name="T1454"><text:s/></text:span><text:a xlink:href="http://www3.lrs.lt/cgi-bin/preps2?Condition1=41183&amp;Condition2=" office:target-frame-name="_top" xlink:show="replace"><text:span text:style-name="T1455">VIII-291</text:span></text:a><text:span text:style-name="T1456">, 97.06.24, Žin., 1997, Nr.61-291 (97.06.24)</text:span></text:p>
      <text:p text:style-name="P1457">LIETUVOS RESPUBLIKOS FIZINIŲ ASMENŲ PAJAMŲ MOKESČIO LAIKINOJO ĮSTATYMO PAPILDYMO 26(1) STRAIPSNIU IR 1, 24, 26, 27, 28, 30<text:s/>STRAIPSNIŲ PAKEITIMO</text:p>
      <text:p text:style-name="P1458"/>
      <text:p text:style-name="P1459">21.</text:p>
      <text:p text:style-name="P1460">Lietuvos Respublikos Seimas, Įstatymas</text:p>
      <text:p text:style-name="P1461"><text:span text:style-name="T1462">Nr.<text:s/></text:span><text:a xlink:href="http://www3.lrs.lt/cgi-bin/preps2?Condition1=41093&amp;Condition2=" office:target-frame-name="_top" xlink:show="replace"><text:span text:style-name="T1463">VIII-266</text:span></text:a><text:span text:style-name="T1464">, 97.06.17, Žin., 1997, Nr.63-1474 (97.07.02)</text:span></text:p>
      <text:p text:style-name="P1465">LIETUVOS RESPUBLIKOS FIZINIŲ ASMENŲ PAJAMŲ MOKESČIO<text:s/>LAIKINOJO ĮSTATYMO 26 STRAIPSNIO PAPILDYMO ĮSTATYMAS</text:p>
      <text:p text:style-name="P1466"/>
      <text:p text:style-name="P1467">23.</text:p>
      <text:p text:style-name="P1468">Lietuvos Respublikos Seimas, Įstatymas</text:p>
      <text:p text:style-name="P1469"><text:span text:style-name="T1470">Nr.<text:s/></text:span><text:a xlink:href="http://www3.lrs.lt/cgi-bin/preps2?Condition1=48771&amp;Condition2=" office:target-frame-name="_top" xlink:show="replace"><text:span text:style-name="T1471">VIII-605</text:span></text:a><text:span text:style-name="T1472">, 98.01.08, Žin., 1998, Nr.8-162 (98.01.25)</text:span></text:p>
      <text:p text:style-name="P1473">LIETUVOS RESPUBLIKOS FIZINIŲ ASMENŲ PAJAMŲ MOKESČIO LAIKINOJO ĮSTATYMO 35 STRAIPSNIO PAPILDYMO ĮSTATYMAS</text:p>
      <text:p text:style-name="P1474"/>
      <text:p text:style-name="P1475">24.</text:p>
      <text:p text:style-name="P1476">Lietuvos Respublikos Seimas, Įstatymas</text:p>
      <text:p text:style-name="Normal"><text:span text:style-name="T1477">Nr.<text:s/></text:span><text:a xlink:href="http://www3.lrs.lt/cgi-bin/preps2?Condition1=64599&amp;Condition2=" office:target-frame-name="_top" xlink:show="replace"><text:span text:style-name="T1478">VIII-865</text:span></text:a><text:span text:style-name="T1479">, 98.09.29, Žin., 1998, Nr.90-2481 (98</text:span><text:span text:style-name="T1480">.10.14)</text:span></text:p>
      <text:p text:style-name="P1481">LIETUVOS RESPUBLIKOS FIZINIŲ ASMENŲ PAJAMŲ MOKESČIO LAIKINOJO ĮSTATYMO 1, 2, 9, 24, 26, 26(1), 27, 28, 30, 31, 32, 33, 34, 35, 41 STRAIPSNIŲ PAKEITIMO IR PAPILDYMO 33(1) STRAIPSNIU ĮSTATYMAS</text:p>
      <text:p text:style-name="P1482"/>
      <text:p text:style-name="P1483">25.</text:p>
      <text:p text:style-name="P1484">Lietuvos Respublikos Seimas, Įstatymas</text:p>
      <text:p text:style-name="Normal"><text:span text:style-name="T1485">Nr.<text:s/></text:span><text:a xlink:href="http://www3.lrs.lt/cgi-bin/preps2?Condition1=74479&amp;Condition2=" office:target-frame-name="_top" xlink:show="replace"><text:span text:style-name="T1486">VIII-1054</text:span></text:a><text:span text:style-name="T1487">, 99.02.11, Žin., 1999, Nr.19-515 (99.02.24)</text:span></text:p>
      <text:p text:style-name="P1488">LIETUVOS RESPUBLIKOS FIZINIŲ ASMENŲ PAJAMŲ MOKESČIO LAIKINOJO ĮSTATYMO 35 STRAIPSNIO PAKEITIMO ĮSTATYMAS</text:p>
      <text:p text:style-name="P1489"/>
      <text:p text:style-name="P1490">26.</text:p>
      <text:p text:style-name="P1491">Lietuvos Respublikos<text:s/>Seimas, Įstatymas</text:p>
      <text:p text:style-name="Normal"><text:span text:style-name="T1492">Nr.<text:s/></text:span><text:a xlink:href="http://www3.lrs.lt/cgi-bin/preps2?Condition1=77953&amp;Condition2=" office:target-frame-name="_top" xlink:show="replace"><text:span text:style-name="T1493">VIII-1112</text:span></text:a><text:span text:style-name="T1494">, 99.03.30, Žin., 1999, Nr.33-947 (99.04.14)</text:span></text:p>
      <text:p text:style-name="P1495">LIETUVOS RESPUBLIKOS FIZINIŲ ASMENŲ PAJAMŲ MOKESČIO LAIKINOJO ĮSTATYMO 24 IR 26 STRAIPSNIŲ PAPILDYMO<text:s/>ĮSTATYMAS</text:p>
      <text:p text:style-name="P1496"/>
      <text:p text:style-name="P1497">27.</text:p>
      <text:p text:style-name="P1498">Lietuvos Respublikos Seimas, Įstatymas</text:p>
      <text:p text:style-name="Normal"><text:span text:style-name="T1499">Nr.<text:s/></text:span><text:a xlink:href="http://www3.lrs.lt/cgi-bin/preps2?Condition1=82356&amp;Condition2=" office:target-frame-name="_top" xlink:show="replace"><text:span text:style-name="T1500">VIII-1217</text:span></text:a><text:span text:style-name="T1501">, 99.06.08, Žin., 1999, Nr.55-1770 (99.06.23)</text:span></text:p>
      <text:p text:style-name="P1502">LIETUVOS RESPUBLIKOS FIZINIŲ ASMENŲ PAJAMŲ MOKESČIO LAIKINOJO<text:s/>ĮSTATYMO 30 STRAIPSNIO PAKEITIMO ĮSTATYMAS</text:p>
      <text:p text:style-name="P1503"/>
      <text:p text:style-name="P1504">28.</text:p>
      <text:p text:style-name="P1505">Lietuvos Respublikos Seimas, Įstatymas</text:p>
      <text:p text:style-name="P1506"><text:span text:style-name="T1507">Nr.<text:s/></text:span><text:a xlink:href="http://www3.lrs.lt/cgi-bin/preps2?Condition1=83680&amp;Condition2=" office:target-frame-name="_top" xlink:show="replace"><text:span text:style-name="T1508">VIII-1254</text:span></text:a><text:span text:style-name="T1509">, 99.06.22, Žin., 1999, Nr.60-1950 (99.07.09)</text:span></text:p>
      <text:p text:style-name="P1510">LIETUVOS RESPUBLIKOS FIZINIŲ ASMENŲ PAJAMŲ MOKESČIO LAIKINOJO ĮSTATYMO 4 STRAIPSNIO PAPILDYMO ĮSTATYMAS</text:p>
      <text:p text:style-name="P1511">Įstatymas įsigalioja nuo 2000 m. sausio 1 d.</text:p>
      <text:p text:style-name="P1512"/>
      <text:p text:style-name="P1513">29.</text:p>
      <text:p text:style-name="P1514">Lietuvos Respublikos Seimas, Įstatymas</text:p>
      <text:p text:style-name="P1515"><text:span text:style-name="T1516">Nr.<text:s/></text:span><text:a xlink:href="http://www3.lrs.lt/cgi-bin/preps2?Condition1=84566&amp;Condition2=" office:target-frame-name="_top" xlink:show="replace"><text:span text:style-name="T1517">VIII-1303</text:span></text:a><text:span text:style-name="T1518">, 99.07.07, Žin., 1999, Nr.66-2121 (99.07.30)</text:span></text:p>
      <text:p text:style-name="P1519">LIETUVOS RESPUBLIKOS FIZINIŲ ASMENŲ PAJAMŲ MOKESČIO LAIKINOJO ĮSTATYMO 2, 7, 33 STRAIPSNIŲ PAKEITIMO IR PAPILDYMO ĮSTATYMAS</text:p>
      <text:p text:style-name="P1520">Įstatymas įsigalioja nuo 2000 m. sausio 1 d.</text:p>
      <text:p text:style-name="P1521"/>
      <text:p text:style-name="P1522">30.</text:p>
      <text:p text:style-name="P1523">Lietuvos Respublikos Seimas, Įstatymas</text:p>
      <text:p text:style-name="P1524"><text:span text:style-name="T1525">Nr.<text:s/></text:span><text:a xlink:href="http://www3.lrs.lt/cgi-bin/preps2?Condition1=92860&amp;Condition2=" office:target-frame-name="_top" xlink:show="replace"><text:span text:style-name="T1526">VIII-1476</text:span></text:a><text:span text:style-name="T1527">, 99.12.14, Žin., 1999, Nr.109-3174 (99.12.24)</text:span></text:p>
      <text:p text:style-name="P1528"><text:span text:style-name="T1529">LIETUVOS RESPUBLIKOS</text:span><text:span text:style-name="T1530"><text:s/>FIZINIŲ ASMENŲ PAJAMŲ MOKESČIO LAIKINOJO ĮSTATYMO 33, 35, 37 STRAIPSNIŲ PAKEITIMO ĮSTATYMAS</text:span></text:p>
      <text:p text:style-name="P1531"/>
      <text:p text:style-name="P1532">31.</text:p>
      <text:p text:style-name="P1533">Lietuvos Respublikos Seimas, Įstatymas</text:p>
      <text:p text:style-name="P1534"><text:span text:style-name="T1535">Nr.<text:s/></text:span><text:a xlink:href="http://www3.lrs.lt/cgi-bin/preps2?Condition1=93199&amp;Condition2=" office:target-frame-name="_top" xlink:show="replace"><text:span text:style-name="T1536">VIII-1495</text:span></text:a><text:span text:style-name="T1537">, 99.12.23, Žin., 1999, Nr.113-3290 (99.12.30)</text:span></text:p>
      <text:p text:style-name="P1538"><text:span text:style-name="T1539">LIETUVOS RESPUBLIKOS</text:span><text:span text:style-name="T1540"><text:s/>FIZINIŲ ASMENŲ PAJAMŲ MOKESČIO LAIKINOJO ĮSTATYMO 2</text:span><text:span text:style-name="T1541">4 STRAIPSNIO PAKEITIMO ĮSTATYMAS</text:span></text:p>
      <text:p text:style-name="P1542"/>
      <text:p text:style-name="P1543">32.</text:p>
      <text:p text:style-name="P1544">Lietuvos Respublikos Seimas, Įstatymas</text:p>
      <text:p text:style-name="P1545"><text:span text:style-name="T1546">Nr.<text:s/></text:span><text:a xlink:href="http://www3.lrs.lt/cgi-bin/preps2?Condition1=94201&amp;Condition2=" office:target-frame-name="_top" xlink:show="replace"><text:span text:style-name="T1547">VIII-1520</text:span></text:a><text:span text:style-name="T1548">, 00.01.04, Žin., 2000, Nr.5-127 (00.01.19)</text:span></text:p>
      <text:p text:style-name="P1549"><text:span text:style-name="T1550">LIETUVOS RESPUBLIKOS</text:span><text:span text:style-name="T1551"><text:s/>FIZINIŲ ASMENŲ PAJAMŲ</text:span><text:span text:style-name="T1552"><text:s/>MOKESČIO LAIKINOJO ĮSTATYMO 11 STRAIPSNIO PAKEITIMO ĮSTATYMAS</text:span></text:p>
      <text:p text:style-name="P1553">Šis įstatymas įsigalioja nuo 2001 m. sausio 1 d.</text:p>
      <text:p text:style-name="P1554"/>
      <text:p text:style-name="P1555">33.</text:p>
      <text:p text:style-name="P1556">Lietuvos Respublikos Seimas, Įstatymas</text:p>
      <text:p text:style-name="P1557"><text:span text:style-name="T1558">Nr.<text:s/></text:span><text:a xlink:href="http://www3.lrs.lt/cgi-bin/preps2?Condition1=99450&amp;Condition2=" office:target-frame-name="_top" xlink:show="replace"><text:span text:style-name="T1559">VIII-1615</text:span></text:a><text:span text:style-name="T1560">, 00.04</text:span><text:span text:style-name="T1561">.11, Žin., 2000, Nr.34-955 (00.04.26)</text:span></text:p>
      <text:p text:style-name="P1562">FIZINIŲ ASMENŲ PAJAMŲ MOKESČIO LAIKINOJO ĮSTATYMO 4 STRAIPSNIO PAKEITIMO ĮSTATYMAS</text:p>
      <text:p text:style-name="P1563">Šis įstatymas įsigalioja nuo 2000 m. gegužės 1 d.</text:p>
      <text:p text:style-name="P1564"/>
      <text:p text:style-name="P1565">34.</text:p>
      <text:p text:style-name="P1566">Lietuvos Respublikos Seimas, Įstatymas</text:p>
      <text:p text:style-name="P1567"><text:span text:style-name="T1568">Nr.<text:s/></text:span><text:a xlink:href="http://www3.lrs.lt/cgi-bin/preps2?Condition1=104037&amp;Condition2=" office:target-frame-name="_top" xlink:show="replace"><text:span text:style-name="T1569">VIII-1740</text:span></text:a><text:span text:style-name="T1570">, 00.06.20, Žin., 2000, Nr.53-1522 (00.06.30)</text:span></text:p>
      <text:p text:style-name="P1571">FIZINIŲ ASMENŲ PAJAMŲ MOKESČIO LAIKINOJO ĮSTATYMO 2 STRAIPSNIO PAKEITIMO ĮSTATYMAS</text:p>
      <text:p text:style-name="P1572"/>
      <text:p text:style-name="P1573">35.</text:p>
      <text:p text:style-name="P1574">Lietuvos Respublikos Seimas, Įstatymas</text:p>
      <text:p text:style-name="P1575"><text:span text:style-name="T1576">Nr.<text:s/></text:span><text:a xlink:href="http://www3.lrs.lt/cgi-bin/preps2?Condition1=106076&amp;Condition2=" office:target-frame-name="_top" xlink:show="replace"><text:span text:style-name="T1577">VIII-1813</text:span></text:a><text:span text:style-name="T1578">, 00.07.11, Žin., 2000, Nr.64-1911 (00.07.31)</text:span></text:p>
      <text:p text:style-name="P1579">FIZINIŲ ASMENŲ PAJAMŲ MOKESČIO LAIKINOJO ĮSTATYMO 1, 7, 16, 24, 26, 27, 30, 31, 32, 33, 35 STRAIPSNIŲ PAKEITIMO IR PAPILDYMO BEI 25 STRAIPSNIO PRIPAŽINIMO NETEKUSIU GALIOS ĮSTATYMAS</text:p>
      <text:p text:style-name="P1580">1. Šio įstatymo 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581">2. Šio įstatymo 1 straipsnio, 4 straipsnio 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text:s/>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582"><text:span text:style-name="T1583">3. Šio įstatymo 4 straipsnio 1 dalies, 6 straipsnio 2 dalies ir 8</text:span><text:span text:style-name="T1584"><text:s/></text:span><text:span text:style-name="T1585">straipsnio 2 dalies nuostatos dėl užsienio valstybių įmonių gautų pajamų už suteiktas projektavimo-konstravimo, darbo organizavimo, valdymo, koordinavimo paslaugas, už turto nuomą, už p</text:span><text:span text:style-name="T1586">arduotą arba kitaip perleistą nuosavybėn nekilnojamąjį turtą, kuris registruojamas Nekilnojamojo turto registre, dėl autorinio atlyginimo, atlyginimo už perduotas ar autorinėje licencinėje sutartyje suteiktas autorių teises ir gretutines teises, taip pat u</text:span><text:span text:style-name="T1587">ž perduotas ar licencinėje sutartyje suteiktas teises naudotis išradimo patentu, pramoniniu dizainu, puslaidininkio gaminio topografija, paslaugų ženklu, slapta formule ar metodu, frančize, nuostolių ir materialinės žalos atlyginimo už autorių ir gretutini</text:span><text:span text:style-name="T1588">ų teisių pažeidimą arba kompensacijų už autorių ir gretutinių teisių pažeidimą bei dėl palūkanų, išskyrus palūkanas už paskolas, kurias suteikė tarptautinės finansinės institucijos (institucijos arba organizacijos, kurių visi nariai arba steigėjai yra keli</text:span><text:span text:style-name="T1589">ų valstybių vyriausybės, taip pat užsienio valstybių fondai ir valstybinės finansinės institucijos, kurių daugiau kaip 50 procentų akcijų paketo turėtojai yra užsienio valstybių vyriausybės)</text:span><text:span text:style-name="T1590"><text:s/></text:span><text:span text:style-name="T1591">apmokestinimo taikomos nuo 2002 m. sausio 1 d., apmokestinant šia</text:span><text:span text:style-name="T1592">s pajamas ir palūkanas, gautas pagal sutartis, sudarytas iki šio įstatymo įsigaliojimo.</text:span></text:p>
      <text:p text:style-name="P1593"><text:span text:style-name="T1594">4. Šio įstatymo 2, 3, 11 straipsnių nuostatos, 12 straipsnyje pakeistas 35 straipsnio 14 punktas įsigalioja nuo 2001 m. sausio 1 d.</text:span></text:p>
      <text:p text:style-name="P1595"/>
      <text:p text:style-name="P1596">*** Pabaiga ***</text:p>
      <text:p text:style-name="P1597"/>
      <text:p text:style-name="P1598"/>
      <text:p text:style-name="P1599">Redagavo: Aušrinė<text:s/>Trapinskienė (2000.08.07)</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 </dc:description>
    <dc:subject/>
    <meta:initial-creator>Seimas</meta:initial-creator>
    <dc:creator>Adlib User</dc:creator>
    <meta:creation-date>2015-02-17T18:48:00Z</meta:creation-date>
    <dc:date>2015-02-17T18:48:00Z</dc:date>
    <meta:print-date>8910-05-16T19:52:39Z</meta:print-date>
    <meta:template xlink:href="Normal" xlink:type="simple"/>
    <meta:editing-cycles>2</meta:editing-cycles>
    <meta:editing-duration>PT0S</meta:editing-duration>
    <meta:document-statistic meta:page-count="1" meta:paragraph-count="1056" meta:word-count="12513" meta:character-count="98300" meta:row-count="1736" meta:non-whitespace-character-count="86843"/>
  </office:meta>
</office:document-meta>
</file>