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fo:text-indent="0.3937in"/>
      <style:text-properties style:font-name="Times New Roman" fo:font-weight="bold" style:font-weight-asian="bold" fo:font-size="11pt" style:font-size-asian="11pt"/>
    </style:style>
    <style:style style:name="P12" style:parent-style-name="Normal" style:family="paragraph">
      <style:paragraph-properties fo:text-align="justify" fo:margin-right="-0.0402in" fo:text-indent="0.3937in"/>
      <style:text-properties style:font-name="Times New Roman" fo:font-size="11pt" style:font-size-asian="11pt"/>
    </style:style>
    <style:style style:name="P13" style:parent-style-name="Normal" style:family="paragraph">
      <style:paragraph-properties fo:text-align="justify" fo:margin-right="-0.0402in" fo:text-indent="0.3937in"/>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fo:text-align="justify" fo:margin-right="-0.0402in" fo:text-indent="0.3937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P22" style:parent-style-name="BlockText" style:family="paragraph">
      <style:paragraph-properties fo:margin-left="0in" fo:text-indent="0.3937in">
        <style:tab-stops/>
      </style:paragraph-properties>
      <style:text-properties fo:font-size="11pt" style:font-size-asian="11pt"/>
    </style:style>
    <style:style style:name="P23" style:parent-style-name="BlockText" style:family="paragraph">
      <style:paragraph-properties fo:margin-left="0in" fo:text-indent="0.3937in">
        <style:tab-stops/>
      </style:paragraph-properties>
      <style:text-properties fo:font-size="11pt" style:font-size-asian="11pt"/>
    </style:style>
    <style:style style:name="P24" style:parent-style-name="BlockText" style:family="paragraph">
      <style:paragraph-properties fo:margin-left="0in" fo:text-indent="0.3937in">
        <style:tab-stops/>
      </style:paragraph-propertie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BlockText" style:family="paragraph">
      <style:paragraph-properties fo:margin-left="0in" fo:text-indent="0.3937in">
        <style:tab-stops/>
      </style:paragraph-properties>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131in" fo:text-indent="0.3937in"/>
      <style:text-properties style:font-name="Times New Roman" fo:font-size="11pt" style:font-size-asian="11pt"/>
    </style:style>
    <style:style style:name="P38" style:parent-style-name="Normal" style:family="paragraph">
      <style:paragraph-properties fo:text-align="justify" fo:margin-right="-0.0131in" fo:text-indent="0.3937in"/>
      <style:text-properties style:font-name="Times New Roman" fo:font-size="11pt" style:font-size-asian="11pt"/>
    </style:style>
    <style:style style:name="P39" style:parent-style-name="Normal" style:family="paragraph">
      <style:paragraph-properties fo:text-align="justify" fo:margin-right="-0.0131in" fo:text-indent="0.3937in"/>
      <style:text-properties style:font-name="Times New Roman" fo:font-size="11pt" style:font-size-asian="11pt"/>
    </style:style>
    <style:style style:name="P40"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41"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style:language-asian="en" style:country-asian="US"/>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language-asian="en" style:country-asian="US"/>
    </style:style>
    <style:style style:name="P67" style:parent-style-name="Normal" style:family="paragraph">
      <style:paragraph-properties fo:widows="0" fo:orphans="0"/>
    </style:style>
    <style:style style:name="T68" style:parent-style-name="DefaultParagraphFont" style:family="text">
      <style:text-properties style:font-name="Times New Roman" fo:font-style="italic" style:font-style-asian="italic" style:language-asian="en" style:country-asian="US"/>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language-asian="en" style:country-asian="US"/>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weight="bold" style:font-weight-asian="bold" fo:font-size="11pt" style:font-size-asian="11pt"/>
    </style:style>
    <style:style style:name="P74" style:parent-style-name="Normal" style:family="paragraph">
      <style:paragraph-properties fo:text-indent="0.3937in"/>
      <style:text-properties style:font-name="Times New Roman" fo:font-size="11pt" style:font-size-asian="11pt"/>
    </style:style>
    <style:style style:name="P75" style:parent-style-name="BodyTextIndent2" style:family="paragraph">
      <style:paragraph-properties fo:text-indent="0.3937in"/>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BodyTextIndent" style:family="paragraph">
      <style:paragraph-properties fo:text-indent="0.3937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widows="0" fo:orphans="0" fo:text-align="justify"/>
    </style:style>
    <style:style style:name="T105" style:parent-style-name="DefaultParagraphFont" style:family="text">
      <style:text-properties style:font-name="Times New Roman" fo:font-style="italic" style:font-style-asian="italic" style:language-asian="en" style:country-asian="US"/>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language-asian="en" style:country-asian="US"/>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text-align="justify" fo:text-indent="0.3937in"/>
      <style:text-properties style:font-name="Times New Roman" fo:font-weight="bold" style:font-weight-asian="bold" fo:font-size="11pt" style:font-size-asian="11pt"/>
    </style:style>
    <style:style style:name="P111" style:parent-style-name="BodyTextIndent" style:family="paragraph">
      <style:paragraph-properties fo:text-indent="0.3937in"/>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style:text-properties style:font-name="Times New Roman"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text-properties style:font-name="Times New Roman" fo:font-style="italic" style:font-style-asian="italic"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weight="bold" style:font-weight-asian="bold" fo:font-size="11pt" style:font-size-asian="11pt"/>
    </style:style>
    <style:style style:name="P132" style:parent-style-name="BodyTextIndent2" style:family="paragraph">
      <style:paragraph-properties fo:text-indent="0.3937in"/>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language-asian="en" style:country-asian="US"/>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language-asian="en" style:country-asian="US"/>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widows="0" fo:orphans="0"/>
    </style:style>
    <style:style style:name="T153" style:parent-style-name="DefaultParagraphFont" style:family="text">
      <style:text-properties style:font-name="Times New Roman" fo:font-style="italic" style:font-style-asian="italic" style:language-asian="en" style:country-asian="US"/>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language-asian="en" style:country-asian="US"/>
    </style:style>
    <style:style style:name="T156" style:parent-style-name="DefaultParagraphFont" style:family="text">
      <style:text-properties style:font-name="Times New Roman" fo:font-style="italic" style:font-style-asian="italic" style:language-asian="en" style:country-asian="US"/>
    </style:style>
    <style:style style:name="P157" style:parent-style-name="Normal" style:family="paragraph">
      <style:paragraph-properties fo:text-align="justify"/>
      <style:text-properties style:font-name="Times New Roman" fo:font-style="italic" style:font-style-asian="italic"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2958in"/>
      <style:text-properties style:font-name="Times New Roman" fo:font-size="11pt" style:font-size-asian="11pt"/>
    </style:style>
    <style:style style:name="P163" style:parent-style-name="Normal" style:family="paragraph">
      <style:paragraph-properties fo:text-align="justify" fo:text-indent="0.2958in"/>
      <style:text-properties style:font-name="Times New Roman" fo:font-size="11pt" style:font-size-asian="11pt"/>
    </style:style>
    <style:style style:name="P164" style:parent-style-name="Normal" style:family="paragraph">
      <style:paragraph-properties fo:text-align="justify" fo:text-indent="0.2958in"/>
      <style:text-properties style:font-name="Times New Roman" fo:font-size="11pt" style:font-size-asian="11pt"/>
    </style:style>
    <style:style style:name="P165" style:parent-style-name="Normal" style:family="paragraph">
      <style:paragraph-properties fo:text-align="justify" fo:text-indent="0.2958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2958in"/>
      <style:text-properties style:font-name="Times New Roman" fo:font-size="11pt" style:font-size-asian="11pt"/>
    </style:style>
    <style:style style:name="P168" style:parent-style-name="Normal" style:family="paragraph">
      <style:paragraph-properties fo:text-align="justify" fo:text-indent="0.2958in"/>
      <style:text-properties style:font-name="Times New Roman" fo:font-size="11pt" style:font-size-asian="11pt"/>
    </style:style>
    <style:style style:name="P169" style:parent-style-name="Normal" style:family="paragraph">
      <style:paragraph-properties fo:text-align="justify" fo:text-indent="0.2958in"/>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style:text-properties style:font-name="Times New Roman" fo:font-style="italic" style:font-style-asian="italic"/>
    </style:style>
    <style:style style:name="P173" style:parent-style-name="Normal"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style:font-name="Times New Roman" fo:font-style="italic" style:font-style-asian="italic" style:language-asian="en" style:country-asian="US"/>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language-asian="en" style:country-asian="US"/>
    </style:style>
    <style:style style:name="P195" style:parent-style-name="Normal" style:family="paragraph">
      <style:paragraph-properties fo:text-align="justify"/>
      <style:text-properties style:font-name="Times New Roman"/>
    </style:style>
    <style:style style:name="P196" style:parent-style-name="Normal" style:family="paragraph">
      <style:paragraph-properties fo:text-align="justify"/>
      <style:text-properties style:font-name="Times New Roman"/>
    </style:style>
    <style:style style:name="P197" style:parent-style-name="Normal" style:family="paragraph">
      <style:paragraph-properties fo:text-align="justify" fo:text-indent="0.2958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2958in"/>
      <style:text-properties style:font-name="Times New Roman" fo:font-size="11pt" style:font-size-asian="11pt"/>
    </style:style>
    <style:style style:name="P201" style:parent-style-name="Normal" style:family="paragraph">
      <style:paragraph-properties fo:text-align="justify" fo:text-indent="0.2958in"/>
      <style:text-properties style:font-name="Times New Roman" fo:font-size="11pt" style:font-size-asian="11pt"/>
    </style:style>
    <style:style style:name="P202" style:parent-style-name="Normal" style:family="paragraph">
      <style:paragraph-properties fo:text-align="justify" fo:text-indent="0.2958in"/>
      <style:text-properties style:font-name="Times New Roman" fo:font-size="11pt" style:font-size-asian="11pt"/>
    </style:style>
    <style:style style:name="P203" style:parent-style-name="Normal" style:family="paragraph">
      <style:paragraph-properties fo:text-align="justify" fo:text-indent="0.2958in"/>
      <style:text-properties style:font-name="Times New Roman" fo:font-size="11pt" style:font-size-asian="11pt"/>
    </style:style>
    <style:style style:name="P204" style:parent-style-name="Normal" style:family="paragraph">
      <style:paragraph-properties fo:text-align="justify" fo:text-indent="0.2958in"/>
      <style:text-properties style:font-name="Times New Roman" fo:font-size="11pt" style:font-size-asian="11pt"/>
    </style:style>
    <style:style style:name="P205" style:parent-style-name="Normal" style:family="paragraph">
      <style:paragraph-properties fo:text-align="justify" fo:text-indent="0.2958in"/>
      <style:text-properties style:font-name="Times New Roman" fo:font-size="11pt" style:font-size-asian="11pt"/>
    </style:style>
    <style:style style:name="P206" style:parent-style-name="Normal" style:family="paragraph">
      <style:paragraph-properties fo:text-align="justify"/>
      <style:text-properties style:font-name="Times New Roman" fo:font-style="italic" style:font-style-asian="italic"/>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style:text-properties style:font-name="Times New Roman" fo:font-style="italic" style:font-style-asian="italic" fo:font-size="11pt" style:font-size-asian="11pt"/>
    </style:style>
    <style:style style:name="P221" style:parent-style-name="Normal" style:family="paragraph">
      <style:paragraph-properties fo:text-align="justify"/>
      <style:text-properties style:font-name="Times New Roman" fo:font-style="italic" style:font-style-asian="italic" fo:font-size="11pt" style:font-size-asian="11pt"/>
    </style:style>
    <style:style style:name="P222" style:parent-style-name="Normal" style:family="paragraph">
      <style:paragraph-properties fo:text-align="justify" fo:text-indent="0.2958in"/>
      <style:text-properties style:font-name="Times New Roman" fo:font-weight="bold" style:font-weight-asian="bold" fo:font-size="11pt" style:font-size-asian="11pt"/>
    </style:style>
    <style:style style:name="P223" style:parent-style-name="Normal" style:family="paragraph">
      <style:paragraph-properties fo:text-align="justify" fo:text-indent="0.2958in"/>
      <style:text-properties style:font-name="Times New Roman" fo:font-size="11pt" style:font-size-asian="11pt"/>
    </style:style>
    <style:style style:name="P224" style:parent-style-name="Normal" style:family="paragraph">
      <style:paragraph-properties fo:text-align="justify" fo:text-indent="0.2958in"/>
      <style:text-properties style:font-name="Times New Roman" fo:font-size="11pt" style:font-size-asian="11pt"/>
    </style:style>
    <style:style style:name="P225" style:parent-style-name="Normal" style:family="paragraph">
      <style:paragraph-properties fo:text-align="justify" fo:text-indent="0.2958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2958in"/>
      <style:text-properties style:font-name="Times New Roman" fo:font-size="11pt" style:font-size-asian="11pt"/>
    </style:style>
    <style:style style:name="P230" style:parent-style-name="Normal" style:family="paragraph">
      <style:paragraph-properties fo:text-align="justify" fo:text-indent="0.2958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tyle="italic" style:font-style-asian="italic" style:language-asian="en" style:country-asian="US"/>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language-asian="en" style:country-asian="US"/>
    </style:style>
    <style:style style:name="T275" style:parent-style-name="DefaultParagraphFont" style:family="text">
      <style:text-properties style:font-name="Times New Roman" fo:font-style="italic" style:font-style-asian="italic" style:language-asian="en" style:country-asian="US"/>
    </style:style>
    <style:style style:name="P276" style:parent-style-name="Normal" style:family="paragraph">
      <style:paragraph-properties fo:text-align="justify"/>
      <style:text-properties style:font-name="Times New Roman" fo:font-style="italic" style:font-style-asian="italic"/>
    </style:style>
    <style:style style:name="P277" style:parent-style-name="Normal" style:family="paragraph">
      <style:paragraph-properties fo:text-align="justify"/>
      <style:text-properties style:font-name="Times New Roman" fo:font-style="italic" style:font-style-asian="italic"/>
    </style:style>
    <style:style style:name="P278" style:parent-style-name="Normal" style:family="paragraph">
      <style:paragraph-properties fo:text-align="justify" fo:text-indent="0.2958in"/>
      <style:text-properties style:font-name="Times New Roman" fo:font-weight="bold" style:font-weight-asian="bold" fo:font-size="11pt" style:font-size-asian="11pt"/>
    </style:style>
    <style:style style:name="P279" style:parent-style-name="Normal" style:family="paragraph">
      <style:paragraph-properties fo:text-align="justify" fo:text-indent="0.2958in"/>
      <style:text-properties style:font-name="Times New Roman" fo:font-size="11pt" style:font-size-asian="11pt"/>
    </style:style>
    <style:style style:name="P280" style:parent-style-name="Normal" style:family="paragraph">
      <style:paragraph-properties fo:text-align="justify" fo:text-indent="0.2958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fo:margin-right="-0.0402in" fo:text-indent="0.5in"/>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weight="bold" style:font-weight-asian="bold" style:text-position="super 68.1%"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style:style>
    <style:style style:name="T312" style:parent-style-name="DefaultParagraphFont" style:family="text">
      <style:text-properties style:font-name="Times New Roman" fo:font-style="italic" style:font-style-asian="italic" style:language-asian="en" style:country-asian="US"/>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language-asian="en" style:country-asian="US"/>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fo:margin-right="-0.0402in"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widows="0" fo:orphans="0"/>
    </style:style>
    <style:style style:name="T330" style:parent-style-name="DefaultParagraphFont" style:family="text">
      <style:text-properties style:font-name="Times New Roman" fo:font-style="italic" style:font-style-asian="italic" style:language-asian="en" style:country-asian="US"/>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language-asian="en" style:country-asian="US"/>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fo:margin-right="-0.0402in" fo:text-indent="0.5in"/>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402in"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 style:family="paragraph">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widows="0" fo:orphans="0"/>
    </style:style>
    <style:style style:name="T346" style:parent-style-name="DefaultParagraphFont" style:family="text">
      <style:text-properties style:font-name="Times New Roman" fo:font-style="italic" style:font-style-asian="italic" style:language-asian="en" style:country-asian="US"/>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language-asian="en" style:country-asian="US"/>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weight="bold" style:font-weight-asian="bold" fo:font-size="11pt" style:font-size-asian="11pt"/>
    </style:style>
    <style:style style:name="P352" style:parent-style-name="Normal" style:family="paragraph">
      <style:paragraph-properties fo:text-align="justify" fo:text-indent="0.4923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widows="0" fo:orphans="0"/>
    </style:style>
    <style:style style:name="T361" style:parent-style-name="DefaultParagraphFont" style:family="text">
      <style:text-properties style:font-name="Times New Roman" fo:font-style="italic" style:font-style-asian="italic" style:language-asian="en" style:country-asian="US"/>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language-asian="en" style:country-asian="US"/>
    </style:style>
    <style:style style:name="P364" style:parent-style-name="Normal" style:family="paragraph">
      <style:paragraph-properties fo:text-align="justify"/>
      <style:text-properties style:font-name="Times New Roman" fo:font-style="italic" style:font-style-asian="italic" fo:font-size="11pt" style:font-size-asian="11pt"/>
    </style:style>
    <style:style style:name="P365" style:parent-style-name="Normal" style:family="paragraph">
      <style:paragraph-properties fo:text-align="justify"/>
      <style:text-properties style:font-name="Times New Roman" fo:font-style="italic" style:font-style-asian="italic" fo:font-size="11pt" style:font-size-asian="11pt"/>
    </style:style>
    <style:style style:name="P366" style:parent-style-name="Normal" style:family="paragraph">
      <style:paragraph-properties fo:text-align="justify" fo:text-indent="0.2958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fo:text-indent="0.2958in"/>
      <style:text-properties style:font-name="Times New Roman" fo:font-weight="bold" style:font-weight-asian="bold" fo:font-size="11pt" style:font-size-asian="11pt"/>
    </style:style>
    <style:style style:name="P376" style:parent-style-name="BodyText" style:family="paragraph">
      <style:paragraph-properties fo:text-indent="0.2958in"/>
    </style:style>
    <style:style style:name="P377" style:parent-style-name="Normal" style:family="paragraph">
      <style:paragraph-properties fo:text-align="justify" fo:text-indent="0.2958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2958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widows="0" fo:orphans="0"/>
    </style:style>
    <style:style style:name="T401" style:parent-style-name="DefaultParagraphFont" style:family="text">
      <style:text-properties style:font-name="Times New Roman" fo:font-style="italic" style:font-style-asian="italic" style:language-asian="en" style:country-asian="US"/>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language-asian="en" style:country-asian="US"/>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style>
    <style:style style:name="P409" style:parent-style-name="Normal"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fo:text-indent="0.2958in"/>
      <style:text-properties style:font-name="Times New Roman" fo:font-weight="bold" style:font-weight-asian="bold" fo:font-size="11pt" style:font-size-asian="11pt"/>
    </style:style>
    <style:style style:name="P424" style:parent-style-name="Normal" style:family="paragraph">
      <style:paragraph-properties fo:text-align="justify"/>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center"/>
      <style:text-properties style:font-name="Times New Roman" fo:font-size="11pt" style:font-size-asian="11pt"/>
    </style:style>
    <style:style style:name="P436" style:parent-style-name="Normal" style:family="paragraph">
      <style:paragraph-properties fo:text-align="center"/>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fo:text-indent="0.2958in"/>
      <style:text-properties style:font-name="Times New Roman" fo:font-weight="bold" style:font-weight-asian="bold" fo:font-size="11pt" style:font-size-asian="11pt"/>
    </style:style>
    <style:style style:name="P439" style:parent-style-name="Normal" style:family="paragraph">
      <style:paragraph-properties fo:text-align="justify" fo:text-indent="0.2958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widows="0" fo:orphans="0" fo:text-align="justify"/>
    </style:style>
    <style:style style:name="T457" style:parent-style-name="DefaultParagraphFont" style:family="text">
      <style:text-properties style:font-name="Times New Roman" fo:font-style="italic" style:font-style-asian="italic" style:language-asian="en" style:country-asian="US"/>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language-asian="en" style:country-asian="US"/>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fo:text-indent="0.2958in"/>
      <style:text-properties style:font-name="Times New Roman" fo:font-weight="bold" style:font-weight-asian="bold" fo:font-size="11pt" style:font-size-asian="11pt"/>
    </style:style>
    <style:style style:name="P463" style:parent-style-name="Normal" style:family="paragraph">
      <style:paragraph-properties fo:text-align="justify" fo:text-indent="0.2958in"/>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fo:text-indent="0.2958in"/>
      <style:text-properties style:font-name="Times New Roman" fo:font-weight="bold" style:font-weight-asian="bold" fo:font-size="11pt" style:font-size-asian="11pt"/>
    </style:style>
    <style:style style:name="P472" style:parent-style-name="Normal" style:family="paragraph">
      <style:paragraph-properties fo:text-align="justify" fo:text-indent="0.2958in"/>
      <style:text-properties style:font-name="Times New Roman" fo:font-size="11pt" style:font-size-asian="11pt"/>
    </style:style>
    <style:style style:name="P473" style:parent-style-name="Normal" style:family="paragraph">
      <style:paragraph-properties fo:text-align="justify" fo:text-indent="0.2958in"/>
      <style:text-properties style:font-name="Times New Roman" fo:font-size="11pt" style:font-size-asian="11pt"/>
    </style:style>
    <style:style style:name="P474" style:parent-style-name="Normal" style:family="paragraph">
      <style:paragraph-properties fo:text-align="justify" fo:text-indent="0.2958in"/>
      <style:text-properties style:font-name="Times New Roman" fo:font-weight="bold" style:font-weight-asian="bold"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fo:text-indent="0.2958in"/>
      <style:text-properties style:font-name="Times New Roman" fo:font-weight="bold" style:font-weight-asian="bold" fo:font-size="11pt" style:font-size-asian="11pt"/>
    </style:style>
    <style:style style:name="P483" style:parent-style-name="Normal" style:family="paragraph">
      <style:paragraph-properties fo:text-align="justify" fo:text-indent="0.2958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style:text-properties style:font-name="Times New Roman"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widows="0" fo:orphans="0"/>
    </style:style>
    <style:style style:name="T498" style:parent-style-name="DefaultParagraphFont" style:family="text">
      <style:text-properties style:font-name="Times New Roman" fo:font-style="italic" style:font-style-asian="italic" style:language-asian="en" style:country-asian="US"/>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language-asian="en" style:country-asian="US"/>
    </style:style>
    <style:style style:name="T501" style:parent-style-name="DefaultParagraphFont" style:family="text">
      <style:text-properties style:font-name="Times New Roman" fo:font-style="italic" style:font-style-asian="italic" style:language-asian="en" style:country-asian="US"/>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fo:text-indent="0.2958in"/>
      <style:text-properties style:font-name="Times New Roman" fo:font-weight="bold" style:font-weight-asian="bold" fo:font-size="11pt" style:font-size-asian="11pt"/>
    </style:style>
    <style:style style:name="P505" style:parent-style-name="Normal" style:family="paragraph">
      <style:paragraph-properties fo:text-align="justify" fo:text-indent="0.2958in"/>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fo:text-indent="0.2958in"/>
      <style:text-properties style:font-name="Times New Roman" fo:font-weight="bold" style:font-weight-asian="bold" fo:font-size="11pt" style:font-size-asian="11pt"/>
    </style:style>
    <style:style style:name="P514" style:parent-style-name="Normal" style:family="paragraph">
      <style:paragraph-properties fo:text-align="justify"/>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fo:text-indent="0.2958in"/>
      <style:text-properties style:font-name="Times New Roman" fo:font-weight="bold" style:font-weight-asian="bold" fo:font-size="11pt" style:font-size-asian="11pt"/>
    </style:style>
    <style:style style:name="P531" style:parent-style-name="Normal" style:family="paragraph">
      <style:paragraph-properties fo:text-align="justify" fo:text-indent="0.2958in"/>
      <style:text-properties style:font-name="Times New Roman" fo:font-size="11pt" style:font-size-asian="11pt"/>
    </style:style>
    <style:style style:name="P532" style:parent-style-name="Normal" style:family="paragraph">
      <style:paragraph-properties fo:text-align="justify"/>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center"/>
      <style:text-properties style:font-name="Times New Roman" fo:font-size="11pt" style:font-size-asian="11pt"/>
    </style:style>
    <style:style style:name="P540" style:parent-style-name="Normal" style:family="paragraph">
      <style:paragraph-properties fo:text-align="center"/>
      <style:text-properties style:font-name="Times New Roman" fo:font-size="11pt" style:font-size-asian="11pt"/>
    </style:style>
    <style:style style:name="P541" style:parent-style-name="Normal" style:family="paragraph">
      <style:paragraph-properties fo:widows="0" fo:orphans="0"/>
      <style:text-properties style:font-name="Times New Roman" fo:font-style="italic" style:font-style-asian="italic" style:language-asian="en" style:country-asian="US"/>
    </style:style>
    <style:style style:name="P542" style:parent-style-name="Normal" style:family="paragraph">
      <style:paragraph-properties fo:widows="0" fo:orphans="0"/>
    </style:style>
    <style:style style:name="T543" style:parent-style-name="DefaultParagraphFont" style:family="text">
      <style:text-properties style:font-name="Times New Roman" fo:font-style="italic" style:font-style-asian="italic" style:language-asian="en" style:country-asian="US"/>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language-asian="en" style:country-asian="US"/>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fo:margin-right="-0.0402in" fo:text-indent="0.5in"/>
      <style:text-properties style:font-name="Times New Roman" fo:font-weight="bold" style:font-weight-asian="bold" fo:font-size="11pt" style:font-size-asian="11pt"/>
    </style:style>
    <style:style style:name="P548" style:parent-style-name="Normal" style:family="paragraph">
      <style:paragraph-properties fo:text-align="justify" fo:margin-right="-0.0402in" fo:text-indent="0.5in"/>
      <style:text-properties style:font-name="Times New Roman" fo:font-size="11pt" style:font-size-asian="11pt"/>
    </style:style>
    <style:style style:name="P549" style:parent-style-name="BodyText" style:family="paragraph">
      <style:paragraph-properties fo:text-indent="0.5in"/>
    </style:style>
    <style:style style:name="P550" style:parent-style-name="BodyText" style:family="paragraph">
      <style:paragraph-properties fo:text-indent="0.5in"/>
    </style:style>
    <style:style style:name="P551" style:parent-style-name="Normal" style:family="paragraph">
      <style:paragraph-properties fo:text-align="justify" fo:margin-right="-0.0402in" fo:text-indent="0.5in"/>
      <style:text-properties style:font-name="Times New Roman" fo:font-size="11pt" style:font-size-asian="11pt"/>
    </style:style>
    <style:style style:name="P552" style:parent-style-name="Normal" style:family="paragraph">
      <style:paragraph-properties fo:text-align="justify" fo:margin-right="-0.0402in" fo:text-indent="0.5in"/>
      <style:text-properties style:font-name="Times New Roman" fo:font-size="11pt" style:font-size-asian="11pt"/>
    </style:style>
    <style:style style:name="P553" style:parent-style-name="Normal" style:family="paragraph">
      <style:paragraph-properties fo:text-align="justify" fo:margin-right="-0.0402in" fo:text-indent="0.5in"/>
      <style:text-properties style:font-name="Times New Roman" fo:font-size="11pt" style:font-size-asian="11pt"/>
    </style:style>
    <style:style style:name="P554" style:parent-style-name="Normal" style:family="paragraph">
      <style:paragraph-properties fo:text-align="justify" fo:margin-right="-0.0402in" fo:text-indent="0.5in"/>
      <style:text-properties style:font-name="Times New Roman" fo:font-size="11pt" style:font-size-asian="11pt"/>
    </style:style>
    <style:style style:name="P555" style:parent-style-name="Normal" style:family="paragraph">
      <style:paragraph-properties fo:text-align="justify" fo:margin-right="-0.0402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widows="0" fo:orphans="0"/>
    </style:style>
    <style:style style:name="T616" style:parent-style-name="DefaultParagraphFont" style:family="text">
      <style:text-properties style:font-name="Times New Roman" fo:font-style="italic" style:font-style-asian="italic" style:language-asian="en" style:country-asian="US"/>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language-asian="en" style:country-asian="US"/>
    </style:style>
    <style:style style:name="P619" style:parent-style-name="Normal" style:family="paragraph">
      <style:paragraph-properties fo:widows="0" fo:orphans="0" fo:text-align="justify"/>
    </style:style>
    <style:style style:name="T620" style:parent-style-name="DefaultParagraphFont" style:family="text">
      <style:text-properties style:font-name="Times New Roman" fo:font-style="italic" style:font-style-asian="italic" style:language-asian="en" style:country-asian="US"/>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language-asian="en" style:country-asian="US"/>
    </style:style>
    <style:style style:name="P623" style:parent-style-name="Normal" style:family="paragraph">
      <style:paragraph-properties fo:widows="0" fo:orphans="0"/>
    </style:style>
    <style:style style:name="T624" style:parent-style-name="DefaultParagraphFont" style:family="text">
      <style:text-properties style:font-name="Times New Roman" fo:font-style="italic" style:font-style-asian="italic" style:language-asian="en" style:country-asian="US"/>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language-asian="en" style:country-asian="US"/>
    </style:style>
    <style:style style:name="P627" style:parent-style-name="Normal" style:family="paragraph">
      <style:paragraph-properties fo:text-align="justify"/>
      <style:text-properties style:font-name="Times New Roman" fo:font-style="italic" style:font-style-asian="italic"/>
    </style:style>
    <style:style style:name="P628" style:parent-style-name="Normal" style:family="paragraph">
      <style:paragraph-properties fo:text-align="justify"/>
      <style:text-properties style:font-name="Times New Roman" fo:font-style="italic" style:font-style-asian="italic"/>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style:text-properties style:font-name="Times New Roman" fo:font-style="italic" style:font-style-asian="italic"/>
    </style:style>
    <style:style style:name="P631" style:parent-style-name="Normal"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widows="0" fo:orphans="0" fo:text-align="justify"/>
    </style:style>
    <style:style style:name="T645" style:parent-style-name="DefaultParagraphFont" style:family="text">
      <style:text-properties style:font-name="Times New Roman" fo:font-style="italic" style:font-style-asian="italic" style:language-asian="en" style:country-asian="US"/>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language-asian="en" style:country-asian="US"/>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fo:margin-right="-0.0402in" fo:text-indent="0.5in"/>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margin-right="-0.0402in"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BodyTextIndent2" style:family="paragraph">
      <style:paragraph-properties fo:text-indent="0.5in"/>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style:text-properties style:font-name="Times New Roman" fo:font-style="italic" style:font-style-asian="italic"/>
    </style:style>
    <style:style style:name="P686" style:parent-style-name="Normal"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widows="0" fo:orphans="0" fo:text-align="justify"/>
    </style:style>
    <style:style style:name="T723" style:parent-style-name="DefaultParagraphFont" style:family="text">
      <style:text-properties style:font-name="Times New Roman" fo:font-style="italic" style:font-style-asian="italic" style:language-asian="en" style:country-asian="US"/>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language-asian="en" style:country-asian="US"/>
    </style:style>
    <style:style style:name="P726" style:parent-style-name="Normal" style:family="paragraph">
      <style:paragraph-properties fo:widows="0" fo:orphans="0"/>
    </style:style>
    <style:style style:name="T727" style:parent-style-name="DefaultParagraphFont" style:family="text">
      <style:text-properties style:font-name="Times New Roman" fo:font-style="italic" style:font-style-asian="italic" style:language-asian="en" style:country-asian="US"/>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language-asian="en" style:country-asian="US"/>
    </style:style>
    <style:style style:name="P730" style:parent-style-name="Normal" style:family="paragraph">
      <style:paragraph-properties fo:text-align="justify"/>
      <style:text-properties style:font-name="Times New Roman" fo:font-style="italic" style:font-style-asian="italic" fo:font-size="11pt" style:font-size-asian="11pt"/>
    </style:style>
    <style:style style:name="P731" style:parent-style-name="Normal" style:family="paragraph">
      <style:paragraph-properties fo:text-align="justify"/>
      <style:text-properties style:font-name="Times New Roman" fo:font-style="italic" style:font-style-asian="italic" fo:font-size="11pt" style:font-size-asian="11pt"/>
    </style:style>
    <style:style style:name="P732" style:parent-style-name="Normal" style:family="paragraph">
      <style:paragraph-properties fo:text-align="justify" fo:text-indent="0.2958in"/>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weight="bold" style:font-weight-asian="bold" style:text-position="super 68.1%"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Normal" style:family="paragraph">
      <style:paragraph-properties fo:text-align="justify"/>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BodyTextIndent2" style:family="paragraph">
      <style:paragraph-properties fo:text-indent="0.5in"/>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style:text-properties style:font-name="Times New Roman"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widows="0" fo:orphans="0" fo:text-align="justify"/>
    </style:style>
    <style:style style:name="T790" style:parent-style-name="DefaultParagraphFont" style:family="text">
      <style:text-properties style:font-name="Times New Roman" fo:font-style="italic" style:font-style-asian="italic" style:language-asian="en" style:country-asian="US"/>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language-asian="en" style:country-asian="US"/>
    </style:style>
    <style:style style:name="P793" style:parent-style-name="Normal" style:family="paragraph">
      <style:paragraph-properties fo:text-align="justify"/>
      <style:text-properties style:font-name="Times New Roman" fo:font-style="italic" style:font-style-asian="italic" fo:font-size="11pt" style:font-size-asian="11pt"/>
    </style:style>
    <style:style style:name="P794" style:parent-style-name="Normal" style:family="paragraph">
      <style:paragraph-properties fo:text-align="justify"/>
      <style:text-properties style:font-name="Times New Roman" fo:font-style="italic" style:font-style-asian="italic" fo:font-size="11pt" style:font-size-asian="11pt"/>
    </style:style>
    <style:style style:name="P795" style:parent-style-name="Normal" style:family="paragraph">
      <style:paragraph-properties fo:text-align="justify" fo:text-indent="0.2958in"/>
      <style:text-properties style:font-name="Times New Roman" fo:font-weight="bold" style:font-weight-asian="bold" fo:font-size="11pt" style:font-size-asian="11pt"/>
    </style:style>
    <style:style style:name="P796" style:parent-style-name="BodyTextIndent2" style:family="paragraph">
      <style:paragraph-properties fo:text-indent="0.5in"/>
    </style:style>
    <style:style style:name="P797" style:parent-style-name="Normal" style:family="paragraph">
      <style:paragraph-properties fo:text-align="justify" fo:text-indent="0.2958in"/>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widows="0" fo:orphans="0"/>
    </style:style>
    <style:style style:name="T822" style:parent-style-name="DefaultParagraphFont" style:family="text">
      <style:text-properties style:font-name="Times New Roman" fo:font-style="italic" style:font-style-asian="italic" style:language-asian="en" style:country-asian="US"/>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language-asian="en" style:country-asian="US"/>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fo:margin-right="-0.0402in" fo:text-indent="0.5in"/>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margin-right="-0.0402in" fo:text-indent="0.5in"/>
      <style:text-properties style:font-name="Times New Roman" fo:font-size="11pt" style:font-size-asian="11pt"/>
    </style:style>
    <style:style style:name="P831" style:parent-style-name="BodyTextIndent" style:family="paragraph">
      <style:paragraph-properties fo:text-indent="0.5in"/>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text-properties style:font-name="Times New Roman"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widows="0" fo:orphans="0"/>
    </style:style>
    <style:style style:name="T852" style:parent-style-name="DefaultParagraphFont" style:family="text">
      <style:text-properties style:font-name="Times New Roman" fo:font-style="italic" style:font-style-asian="italic" style:language-asian="en" style:country-asian="US"/>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language-asian="en" style:country-asian="US"/>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weight="bold" style:font-weight-asian="bold" fo:font-size="11pt" style:font-size-asian="11pt"/>
    </style:style>
    <style:style style:name="P858" style:parent-style-name="Linos" style:family="paragraph">
      <style:paragraph-properties fo:margin-right="-0.0118in" fo:text-indent="0.3937in"/>
      <style:text-properties style:font-name="Times New Roman" fo:font-size="11pt" style:font-size-asian="11pt"/>
    </style:style>
    <style:style style:name="P859" style:parent-style-name="Linos" style:family="paragraph">
      <style:paragraph-properties fo:margin-right="-0.0118in" fo:text-indent="0.3937in"/>
      <style:text-properties style:font-name="Times New Roman" fo:font-size="11pt" style:font-size-asian="11pt"/>
    </style:style>
    <style:style style:name="P860" style:parent-style-name="Normal" style:family="paragraph">
      <style:paragraph-properties fo:text-align="justify" fo:margin-right="-0.0118in" fo:text-indent="0.3937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margin-right="-0.0118in" fo:text-indent="0.3937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margin-right="-0.0118in" fo:text-indent="0.3937in"/>
      <style:text-properties style:font-name="Times New Roman" fo:font-size="11pt" style:font-size-asian="11pt"/>
    </style:style>
    <style:style style:name="P874" style:parent-style-name="Normal" style:family="paragraph">
      <style:paragraph-properties fo:text-align="justify" fo:margin-right="-0.0118in" fo:text-indent="0.3937in"/>
      <style:text-properties style:font-name="Times New Roman" fo:font-size="11pt" style:font-size-asian="11pt"/>
    </style:style>
    <style:style style:name="P875" style:parent-style-name="Linos" style:family="paragraph">
      <style:paragraph-properties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widows="0" fo:orphans="0" fo:text-align="justify"/>
    </style:style>
    <style:style style:name="T890" style:parent-style-name="DefaultParagraphFont" style:family="text">
      <style:text-properties style:font-name="Times New Roman" fo:font-style="italic" style:font-style-asian="italic" style:language-asian="en" style:country-asian="US"/>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language-asian="en" style:country-asian="US"/>
    </style:style>
    <style:style style:name="P893" style:parent-style-name="Normal" style:family="paragraph">
      <style:paragraph-properties fo:widows="0" fo:orphans="0"/>
    </style:style>
    <style:style style:name="T894" style:parent-style-name="DefaultParagraphFont" style:family="text">
      <style:text-properties style:font-name="Times New Roman" fo:font-style="italic" style:font-style-asian="italic" style:language-asian="en" style:country-asian="US"/>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language-asian="en" style:country-asian="US"/>
    </style:style>
    <style:style style:name="T897" style:parent-style-name="DefaultParagraphFont" style:family="text">
      <style:text-properties style:font-name="Times New Roman" fo:font-style="italic" style:font-style-asian="italic" style:language-asian="en" style:country-asian="US"/>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fo:font-size="11pt" style:font-size-asian="11pt"/>
    </style:style>
    <style:style style:name="P900" style:parent-style-name="BodyTextIndent2" style:family="paragraph">
      <style:paragraph-properties fo:text-indent="0.5in"/>
      <style:text-properties fo:font-weight="bold" style:font-weight-asian="bold"/>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style:text-properties style:font-name="Times New Roman" fo:font-style="italic" style:font-style-asian="italic"/>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widows="0" fo:orphans="0" fo:text-align="justify"/>
    </style:style>
    <style:style style:name="T925" style:parent-style-name="DefaultParagraphFont" style:family="text">
      <style:text-properties style:font-name="Times New Roman" fo:font-style="italic" style:font-style-asian="italic" style:language-asian="en" style:country-asian="US"/>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language-asian="en" style:country-asian="US"/>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style:text-properties style:font-name="Times New Roman" fo:font-style="italic" style:font-style-asian="italic"/>
    </style:style>
    <style:style style:name="P937" style:parent-style-name="Normal"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widows="0" fo:orphans="0" fo:text-align="justify"/>
    </style:style>
    <style:style style:name="T965" style:parent-style-name="DefaultParagraphFont" style:family="text">
      <style:text-properties style:font-name="Times New Roman" fo:font-style="italic" style:font-style-asian="italic" style:language-asian="en" style:country-asian="US"/>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language-asian="en" style:country-asian="US"/>
    </style:style>
    <style:style style:name="T968" style:parent-style-name="DefaultParagraphFont" style:family="text">
      <style:text-properties style:font-name="Times New Roman" fo:font-style="italic" style:font-style-asian="italic" style:language-asian="en" style:country-asian="US"/>
    </style:style>
    <style:style style:name="P969" style:parent-style-name="Normal" style:family="paragraph">
      <style:paragraph-properties fo:widows="0" fo:orphans="0"/>
    </style:style>
    <style:style style:name="T970" style:parent-style-name="DefaultParagraphFont" style:family="text">
      <style:text-properties style:font-name="Times New Roman" fo:font-style="italic" style:font-style-asian="italic" style:language-asian="en" style:country-asian="US"/>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language-asian="en" style:country-asian="US"/>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center"/>
      <style:text-properties style:font-name="Times New Roman" fo:font-size="11pt" style:font-size-asian="11pt"/>
    </style:style>
    <style:style style:name="P976" style:parent-style-name="Normal" style:family="paragraph">
      <style:paragraph-properties fo:text-align="center"/>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Indent" style:family="paragraph">
      <style:paragraph-properties fo:text-indent="0.3937in"/>
    </style:style>
    <style:style style:name="P981" style:parent-style-name="Normal" style:family="paragraph">
      <style:paragraph-properties fo:text-align="justify" fo:margin-right="-0.0131in" fo:text-indent="0.3937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margin-right="-0.0131in" fo:text-indent="0.3937in"/>
      <style:text-properties style:font-name="Times New Roman" fo:font-size="11pt" style:font-size-asian="11pt"/>
    </style:style>
    <style:style style:name="P987" style:parent-style-name="Normal" style:family="paragraph">
      <style:paragraph-properties fo:text-align="justify" fo:margin-right="-0.0131in"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margin-right="-0.0131in" fo:text-indent="0.3937in"/>
      <style:text-properties style:font-name="Times New Roman" fo:font-size="11pt" style:font-size-asian="11pt"/>
    </style:style>
    <style:style style:name="P990" style:parent-style-name="Normal" style:family="paragraph">
      <style:paragraph-properties fo:text-align="justify" fo:margin-right="-0.0131in" fo:text-indent="0.3937in"/>
      <style:text-properties style:font-name="Times New Roman" fo:font-size="11pt" style:font-size-asian="11pt"/>
    </style:style>
    <style:style style:name="P991" style:parent-style-name="Normal" style:family="paragraph">
      <style:paragraph-properties fo:text-align="justify" fo:margin-right="-0.0131in"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style>
    <style:style style:name="P996" style:parent-style-name="Normal"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BodyText" style:family="paragraph">
      <style:paragraph-properties fo:widows="0" fo:orphans="0"/>
    </style:style>
    <style:style style:name="T1027" style:parent-style-name="DefaultParagraphFont" style:family="text">
      <style:text-properties fo:font-style="italic" style:font-style-asian="italic" fo:font-size="10pt" style:font-size-asian="10pt" style:language-asian="en" style:country-asian="US"/>
    </style:style>
    <style:style style:name="T1028" style:parent-style-name="Hyperlink"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language-asian="en" style:country-asian="US"/>
    </style:style>
    <style:style style:name="P1030" style:parent-style-name="Normal" style:family="paragraph">
      <style:paragraph-properties fo:widows="0" fo:orphans="0" fo:text-align="justify"/>
    </style:style>
    <style:style style:name="T1031" style:parent-style-name="DefaultParagraphFont" style:family="text">
      <style:text-properties style:font-name="Times New Roman" fo:font-style="italic" style:font-style-asian="italic" style:language-asian="en" style:country-asian="US"/>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language-asian="en" style:country-asian="US"/>
    </style:style>
    <style:style style:name="P1034" style:parent-style-name="Normal" style:family="paragraph">
      <style:paragraph-properties fo:widows="0" fo:orphans="0" fo:text-align="justify"/>
    </style:style>
    <style:style style:name="T1035" style:parent-style-name="DefaultParagraphFont" style:family="text">
      <style:text-properties style:font-name="Times New Roman" fo:font-style="italic" style:font-style-asian="italic" style:language-asian="en" style:country-asian="US"/>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language-asian="en" style:country-asian="US"/>
    </style:style>
    <style:style style:name="P1038" style:parent-style-name="Normal" style:family="paragraph">
      <style:paragraph-properties fo:widows="0" fo:orphans="0" fo:text-align="justify"/>
    </style:style>
    <style:style style:name="T1039" style:parent-style-name="DefaultParagraphFont" style:family="text">
      <style:text-properties style:font-name="Times New Roman" fo:font-style="italic" style:font-style-asian="italic" style:language-asian="en" style:country-asian="US"/>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language-asian="en" style:country-asian="US"/>
    </style:style>
    <style:style style:name="T1042" style:parent-style-name="DefaultParagraphFont" style:family="text">
      <style:text-properties style:font-name="Times New Roman" fo:font-style="italic" style:font-style-asian="italic" style:language-asian="en" style:country-asian="US"/>
    </style:style>
    <style:style style:name="P1043" style:parent-style-name="Normal" style:family="paragraph">
      <style:paragraph-properties fo:widows="0" fo:orphans="0"/>
    </style:style>
    <style:style style:name="T1044" style:parent-style-name="DefaultParagraphFont" style:family="text">
      <style:text-properties style:font-name="Times New Roman" fo:font-style="italic" style:font-style-asian="italic" style:language-asian="en" style:country-asian="US"/>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language-asian="en" style:country-asian="US"/>
    </style:style>
    <style:style style:name="P1047" style:parent-style-name="Normal" style:family="paragraph">
      <style:text-properties style:font-name="Times New Roman" fo:font-style="italic" style:font-style-asian="italic" fo:font-size="11pt" style:font-size-asian="11pt"/>
    </style:style>
    <style:style style:name="P1048" style:parent-style-name="Normal" style:family="paragraph">
      <style:text-properties style:font-name="Times New Roman" fo:font-style="italic" style:font-style-asian="italic" fo:font-size="11pt" style:font-size-asian="11pt"/>
    </style:style>
    <style:style style:name="P1049" style:parent-style-name="Normal" style:family="paragraph">
      <style:paragraph-properties fo:text-align="justify" fo:margin-right="-0.0131in" fo:text-indent="0.3937in"/>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weight="bold" style:font-weight-asian="bold" style:text-position="super 68.1%"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widows="0" fo:orphans="0" fo:text-align="justify"/>
    </style:style>
    <style:style style:name="T1059" style:parent-style-name="DefaultParagraphFont" style:family="text">
      <style:text-properties style:font-name="Times New Roman" fo:font-style="italic" style:font-style-asian="italic" style:language-asian="en" style:country-asian="US"/>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language-asian="en" style:country-asian="US"/>
    </style:style>
    <style:style style:name="T1062" style:parent-style-name="DefaultParagraphFont" style:family="text">
      <style:text-properties style:font-name="Times New Roman" fo:font-style="italic" style:font-style-asian="italic" style:language-asian="en" style:country-asian="US"/>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fo:text-indent="0.2958in"/>
      <style:text-properties style:font-name="Times New Roman" fo:font-weight="bold" style:font-weight-asian="bold" fo:font-size="11pt" style:font-size-asian="11pt"/>
    </style:style>
    <style:style style:name="P1066" style:parent-style-name="Normal" style:family="paragraph">
      <style:paragraph-properties fo:text-align="justify" fo:text-indent="0.2958in"/>
      <style:text-properties style:font-name="Times New Roman" fo:font-size="11pt" style:font-size-asian="11pt"/>
    </style:style>
    <style:style style:name="P1067" style:parent-style-name="Normal" style:family="paragraph">
      <style:paragraph-properties fo:text-align="justify" fo:text-indent="0.2958in"/>
      <style:text-properties style:font-name="Times New Roman"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2958in"/>
      <style:text-properties style:font-name="Times New Roman" fo:font-size="11pt" style:font-size-asian="11pt"/>
    </style:style>
    <style:style style:name="P1074" style:parent-style-name="Normal" style:family="paragraph">
      <style:paragraph-properties fo:text-align="justify" fo:text-indent="0.2958in"/>
      <style:text-properties style:font-name="Times New Roman" fo:font-size="11pt" style:font-size-asian="11pt"/>
    </style:style>
    <style:style style:name="P1075" style:parent-style-name="Normal" style:family="paragraph">
      <style:paragraph-properties fo:text-align="justify" fo:margin-right="-0.0131in" fo:text-indent="0.3937in"/>
      <style:text-properties style:font-name="Times New Roman" fo:font-size="11pt" style:font-size-asian="11pt"/>
    </style:style>
    <style:style style:name="P1076" style:parent-style-name="Normal" style:family="paragraph">
      <style:paragraph-properties fo:text-align="justify"/>
      <style:text-properties style:font-name="Times New Roman" fo:font-style="italic" style:font-style-asian="italic"/>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Normal"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widows="0" fo:orphans="0" fo:text-align="justify"/>
    </style:style>
    <style:style style:name="T1098" style:parent-style-name="DefaultParagraphFont" style:family="text">
      <style:text-properties style:font-name="Times New Roman" fo:font-style="italic" style:font-style-asian="italic" style:language-asian="en" style:country-asian="US"/>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language-asian="en" style:country-asian="US"/>
    </style:style>
    <style:style style:name="P1101" style:parent-style-name="Normal" style:family="paragraph">
      <style:paragraph-properties fo:text-align="justify"/>
      <style:text-properties style:font-name="Times New Roman" fo:font-style="italic" style:font-style-asian="italic" fo:font-size="11pt" style:font-size-asian="11pt"/>
    </style:style>
    <style:style style:name="P1102" style:parent-style-name="Normal" style:family="paragraph">
      <style:paragraph-properties fo:text-align="justify"/>
      <style:text-properties style:font-name="Times New Roman" fo:font-style="italic" style:font-style-asian="italic" fo:font-size="11pt" style:font-size-asian="11pt"/>
    </style:style>
    <style:style style:name="P1103" style:parent-style-name="Normal" style:family="paragraph">
      <style:paragraph-properties fo:text-align="justify" fo:text-indent="0.3937in"/>
      <style:text-properties style:font-name="Times New Roman" fo:font-weight="bold" style:font-weight-asian="bold" fo:font-size="11pt" style:font-size-asian="11pt"/>
    </style:style>
    <style:style style:name="P110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10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106" style:parent-style-name="BodyTextIndent2" style:family="paragraph">
      <style:paragraph-properties fo:text-indent="0.3937in"/>
    </style:style>
    <style:style style:name="P110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10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109" style:parent-style-name="BodyTextIndent2" style:family="paragraph">
      <style:paragraph-properties fo:text-indent="0.3937in"/>
    </style:style>
    <style:style style:name="T1110" style:parent-style-name="DefaultParagraphFont" style:family="text">
      <style:text-properties style:language-asian="en" style:country-asian="US"/>
    </style:style>
    <style:style style:name="T1111" style:parent-style-name="DefaultParagraphFont" style:family="text">
      <style:text-properties style:language-asian="en" style:country-asian="US"/>
    </style:style>
    <style:style style:name="P1112" style:parent-style-name="BodyTextIndent2" style:family="paragraph">
      <style:paragraph-properties fo:text-indent="0.3937in"/>
    </style:style>
    <style:style style:name="P111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11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12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122" style:parent-style-name="Normal" style:family="paragraph">
      <style:paragraph-properties fo:text-align="justify" fo:margin-right="-0.0131in" fo:text-indent="0.3937in"/>
      <style:text-properties style:font-name="Times New Roman" fo:font-size="11pt" style:font-size-asian="11pt"/>
    </style:style>
    <style:style style:name="P1123" style:parent-style-name="BodyTextIndent" style:family="paragraph">
      <style:paragraph-properties fo:text-indent="0.3937in"/>
    </style:style>
    <style:style style:name="P112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12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12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127" style:parent-style-name="Normal" style:family="paragraph">
      <style:paragraph-properties fo:text-align="justify" fo:margin-right="-0.0131in" fo:text-indent="0.3937in"/>
    </style:style>
    <style:style style:name="T1128" style:parent-style-name="DefaultParagraphFont" style:family="text">
      <style:text-properties style:font-name="Times New Roman" fo:font-size="11pt" style:font-size-asian="11pt"/>
    </style:style>
    <style:style style:name="P1129" style:parent-style-name="BodyTextIndent" style:family="paragraph">
      <style:paragraph-properties fo:text-indent="0.3937in"/>
    </style:style>
    <style:style style:name="P1130" style:parent-style-name="Normal" style:family="paragraph">
      <style:paragraph-properties fo:text-align="justify" fo:margin-right="-0.0131in" fo:text-indent="0.3937in"/>
      <style:text-properties style:font-name="Times New Roman" fo:font-size="11pt" style:font-size-asian="11pt"/>
    </style:style>
    <style:style style:name="P1131" style:parent-style-name="Normal" style:family="paragraph">
      <style:paragraph-properties fo:text-align="justify" fo:margin-right="-0.0131in" fo:text-indent="0.3937in"/>
      <style:text-properties style:font-name="Times New Roman" fo:font-size="11pt" style:font-size-asian="11pt"/>
    </style:style>
    <style:style style:name="P1132" style:parent-style-name="Normal" style:family="paragraph">
      <style:paragraph-properties fo:text-align="justify" fo:margin-right="-0.0131in" fo:text-indent="0.3937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style:style>
    <style:style style:name="P1135" style:parent-style-name="Normal"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text-align="justify"/>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BodyText" style:family="paragraph">
      <style:paragraph-properties fo:widows="0" fo:orphans="0"/>
    </style:style>
    <style:style style:name="T1188" style:parent-style-name="DefaultParagraphFont" style:family="text">
      <style:text-properties fo:font-style="italic" style:font-style-asian="italic" fo:font-size="10pt" style:font-size-asian="10pt" style:language-asian="en" style:country-asian="US"/>
    </style:style>
    <style:style style:name="T1189" style:parent-style-name="Hyperlink"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language-asian="en" style:country-asian="US"/>
    </style:style>
    <style:style style:name="P1191" style:parent-style-name="Normal" style:family="paragraph">
      <style:paragraph-properties fo:widows="0" fo:orphans="0" fo:text-align="justify"/>
    </style:style>
    <style:style style:name="T1192" style:parent-style-name="DefaultParagraphFont" style:family="text">
      <style:text-properties style:font-name="Times New Roman" fo:font-style="italic" style:font-style-asian="italic" style:language-asian="en" style:country-asian="US"/>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language-asian="en" style:country-asian="US"/>
    </style:style>
    <style:style style:name="P1195" style:parent-style-name="Normal" style:family="paragraph">
      <style:paragraph-properties fo:widows="0" fo:orphans="0" fo:text-align="justify"/>
    </style:style>
    <style:style style:name="T1196" style:parent-style-name="DefaultParagraphFont" style:family="text">
      <style:text-properties style:font-name="Times New Roman" fo:font-style="italic" style:font-style-asian="italic" style:language-asian="en" style:country-asian="US"/>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language-asian="en" style:country-asian="US"/>
    </style:style>
    <style:style style:name="T1199" style:parent-style-name="DefaultParagraphFont" style:family="text">
      <style:text-properties style:font-name="Times New Roman" fo:font-style="italic" style:font-style-asian="italic" style:language-asian="en" style:country-asian="US"/>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fo:font-style="italic" style:font-style-asian="italic" style:language-asian="en" style:country-asian="US"/>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language-asian="en" style:country-asian="US"/>
    </style:style>
    <style:style style:name="P1204" style:parent-style-name="Normal" style:family="paragraph">
      <style:paragraph-properties fo:widows="0" fo:orphans="0" fo:text-align="justify"/>
    </style:style>
    <style:style style:name="T1205" style:parent-style-name="DefaultParagraphFont" style:family="text">
      <style:text-properties style:font-name="Times New Roman" fo:font-style="italic" style:font-style-asian="italic" style:language-asian="en" style:country-asian="US"/>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language-asian="en" style:country-asian="US"/>
    </style:style>
    <style:style style:name="P1208" style:parent-style-name="Normal" style:family="paragraph">
      <style:paragraph-properties fo:widows="0" fo:orphans="0"/>
    </style:style>
    <style:style style:name="T1209" style:parent-style-name="DefaultParagraphFont" style:family="text">
      <style:text-properties style:font-name="Times New Roman" fo:font-style="italic" style:font-style-asian="italic" style:language-asian="en" style:country-asian="US"/>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language-asian="en" style:country-asian="US"/>
    </style:style>
    <style:style style:name="P1212" style:parent-style-name="Normal" style:family="paragraph">
      <style:paragraph-properties fo:widows="0" fo:orphans="0" fo:text-align="justify"/>
    </style:style>
    <style:style style:name="T1213" style:parent-style-name="DefaultParagraphFont" style:family="text">
      <style:text-properties style:font-name="Times New Roman" fo:font-style="italic" style:font-style-asian="italic" style:language-asian="en" style:country-asian="US"/>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language-asian="en" style:country-asian="US"/>
    </style:style>
    <style:style style:name="P1216" style:parent-style-name="Normal" style:family="paragraph">
      <style:paragraph-properties fo:text-align="justify"/>
      <style:text-properties style:font-name="Times New Roman" fo:font-style="italic" style:font-style-asian="italic"/>
    </style:style>
    <style:style style:name="P1217" style:parent-style-name="Normal" style:family="paragraph">
      <style:paragraph-properties fo:text-align="justify"/>
      <style:text-properties style:font-name="Times New Roman" fo:font-style="italic" style:font-style-asian="italic"/>
    </style:style>
    <style:style style:name="P1218" style:parent-style-name="Normal" style:family="paragraph">
      <style:paragraph-properties fo:text-align="justify" fo:text-indent="0.2958in"/>
      <style:text-properties style:font-name="Times New Roman" fo:font-weight="bold" style:font-weight-asian="bold" fo:font-size="11pt" style:font-size-asian="11pt"/>
    </style:style>
    <style:style style:name="P1219" style:parent-style-name="Normal" style:family="paragraph">
      <style:paragraph-properties fo:text-align="justify" fo:text-indent="0.2958in"/>
      <style:text-properties style:font-name="Times New Roman" fo:font-size="11pt" style:font-size-asian="11pt"/>
    </style:style>
    <style:style style:name="P1220" style:parent-style-name="Normal" style:family="paragraph">
      <style:paragraph-properties fo:text-align="justify" fo:text-indent="0.2958in"/>
      <style:text-properties style:font-name="Times New Roman" fo:font-size="11pt" style:font-size-asian="11pt"/>
    </style:style>
    <style:style style:name="P1221" style:parent-style-name="Normal" style:family="paragraph">
      <style:paragraph-properties fo:text-align="justify" fo:text-indent="0.2958in"/>
      <style:text-properties style:font-name="Times New Roman" fo:font-size="11pt" style:font-size-asian="11pt"/>
    </style:style>
    <style:style style:name="P1222" style:parent-style-name="Normal" style:family="paragraph">
      <style:paragraph-properties fo:text-align="justify" fo:text-indent="0.2958in"/>
      <style:text-properties style:font-name="Times New Roman" fo:font-size="11pt" style:font-size-asian="11pt"/>
    </style:style>
    <style:style style:name="P1223" style:parent-style-name="Normal" style:family="paragraph">
      <style:paragraph-properties fo:text-align="justify"/>
      <style:text-properties style:font-name="Times New Roman" fo:font-size="11pt" style:font-size-asian="11pt"/>
    </style:style>
    <style:style style:name="P1224" style:parent-style-name="BodyText" style:family="paragraph">
      <style:paragraph-properties fo:text-indent="0.3937in"/>
      <style:text-properties fo:font-weight="bold" style:font-weight-asian="bold"/>
    </style:style>
    <style:style style:name="P1225" style:parent-style-name="Normal" style:family="paragraph">
      <style:paragraph-properties fo:text-align="justify" fo:margin-right="-0.0131in" fo:text-indent="0.3937in"/>
      <style:text-properties style:font-name="Times New Roman" fo:font-size="11pt" style:font-size-asian="11pt"/>
    </style:style>
    <style:style style:name="P1226" style:parent-style-name="Normal" style:family="paragraph">
      <style:paragraph-properties fo:text-align="justify" fo:margin-right="-0.0131in" fo:text-indent="0.3937in"/>
      <style:text-properties style:font-name="Times New Roman" fo:font-size="11pt" style:font-size-asian="11pt"/>
    </style:style>
    <style:style style:name="P1227" style:parent-style-name="BodyTextIndent2" style:family="paragraph">
      <style:paragraph-properties fo:text-indent="0.3937in"/>
    </style:style>
    <style:style style:name="P1228" style:parent-style-name="BodyTextIndent2" style:family="paragraph">
      <style:paragraph-properties fo:text-indent="0.3937in"/>
    </style:style>
    <style:style style:name="P1229" style:parent-style-name="Normal" style:family="paragraph">
      <style:paragraph-properties fo:text-align="justify" fo:margin-right="-0.0131in" fo:text-indent="0.3937in"/>
      <style:text-properties style:font-name="Times New Roman" fo:font-size="11pt" style:font-size-asian="11pt"/>
    </style:style>
    <style:style style:name="P1230" style:parent-style-name="Normal" style:family="paragraph">
      <style:paragraph-properties fo:text-align="justify" fo:margin-right="-0.0131in" fo:text-indent="0.3937in"/>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margin-right="-0.0131in" fo:text-indent="0.3937in"/>
      <style:text-properties style:font-name="Times New Roman" fo:font-size="11pt" style:font-size-asian="11pt"/>
    </style:style>
    <style:style style:name="P1233" style:parent-style-name="Normal" style:family="paragraph">
      <style:paragraph-properties fo:text-align="justify" fo:margin-right="-0.0131in" fo:text-indent="0.3937in"/>
      <style:text-properties style:font-name="Times New Roman" fo:font-size="11pt" style:font-size-asian="11pt"/>
    </style:style>
    <style:style style:name="P1234" style:parent-style-name="Normal" style:family="paragraph">
      <style:paragraph-properties fo:text-align="justify" fo:margin-right="-0.0131in" fo:text-indent="0.3937in"/>
      <style:text-properties style:font-name="Times New Roman" fo:font-size="11pt" style:font-size-asian="11pt"/>
    </style:style>
    <style:style style:name="P1235" style:parent-style-name="Normal" style:family="paragraph">
      <style:paragraph-properties fo:text-align="justify" fo:margin-right="-0.0131in" fo:text-indent="0.3937in"/>
      <style:text-properties style:font-name="Times New Roman" fo:font-size="11pt" style:font-size-asian="11pt"/>
    </style:style>
    <style:style style:name="P1236" style:parent-style-name="Normal" style:family="paragraph">
      <style:paragraph-properties fo:text-align="justify" fo:margin-right="-0.0131in" fo:text-indent="0.3937in"/>
      <style:text-properties style:font-name="Times New Roman" fo:font-size="11pt" style:font-size-asian="11pt"/>
    </style:style>
    <style:style style:name="P1237" style:parent-style-name="Normal" style:family="paragraph">
      <style:paragraph-properties fo:text-align="justify" fo:margin-right="-0.0131in"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style:text-properties style:font-name="Times New Roman" fo:font-style="italic" style:font-style-asian="italic"/>
    </style:style>
    <style:style style:name="P1240" style:parent-style-name="Normal"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BodyText" style:family="paragraph">
      <style:paragraph-properties fo:widows="0" fo:orphans="0"/>
    </style:style>
    <style:style style:name="T1248" style:parent-style-name="DefaultParagraphFont" style:family="text">
      <style:text-properties fo:font-style="italic" style:font-style-asian="italic" fo:font-size="10pt" style:font-size-asian="10pt" style:language-asian="en" style:country-asian="US"/>
    </style:style>
    <style:style style:name="T1249" style:parent-style-name="Hyperlink"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language-asian="en" style:country-asian="US"/>
    </style:style>
    <style:style style:name="P1251" style:parent-style-name="Normal" style:family="paragraph">
      <style:paragraph-properties fo:widows="0" fo:orphans="0" fo:text-align="justify"/>
    </style:style>
    <style:style style:name="T1252" style:parent-style-name="DefaultParagraphFont" style:family="text">
      <style:text-properties style:font-name="Times New Roman" fo:font-style="italic" style:font-style-asian="italic" style:language-asian="en" style:country-asian="US"/>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language-asian="en" style:country-asian="US"/>
    </style:style>
    <style:style style:name="P1255" style:parent-style-name="Normal" style:family="paragraph">
      <style:paragraph-properties fo:text-align="justify"/>
      <style:text-properties style:font-name="Times New Roman" fo:font-style="italic" style:font-style-asian="italic" fo:font-size="11pt" style:font-size-asian="11pt"/>
    </style:style>
    <style:style style:name="P1256" style:parent-style-name="Normal" style:family="paragraph">
      <style:paragraph-properties fo:text-align="justify"/>
      <style:text-properties style:font-name="Times New Roman" fo:font-style="italic" style:font-style-asian="italic" fo:font-size="11pt" style:font-size-asian="11pt"/>
    </style:style>
    <style:style style:name="P1257" style:parent-style-name="Normal" style:family="paragraph">
      <style:paragraph-properties fo:text-align="justify" fo:text-indent="0.3937in"/>
      <style:text-properties style:font-name="Times New Roman" fo:font-weight="bold" style:font-weight-asian="bold"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BodyTextIndent2" style:family="paragraph">
      <style:paragraph-properties fo:text-indent="0.3937in"/>
    </style:style>
    <style:style style:name="P1260" style:parent-style-name="Normal" style:family="paragraph">
      <style:paragraph-properties fo:text-align="justify"/>
      <style:text-properties style:font-name="Times New Roman" fo:font-style="italic" style:font-style-asian="italic"/>
    </style:style>
    <style:style style:name="P1261" style:parent-style-name="Normal" style:family="paragraph">
      <style:paragraph-properties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fo:text-align="justify"/>
      <style:text-properties style:font-name="Times New Roman" fo:font-size="11pt" style:font-size-asian="11pt"/>
    </style:style>
    <style:style style:name="P1271" style:parent-style-name="Normal" style:family="paragraph">
      <style:paragraph-properties fo:text-align="justify"/>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weight="bold" style:font-weight-asian="bold"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style:text-properties style:font-name="Times New Roman" fo:font-style="italic" style:font-style-asian="italic"/>
    </style:style>
    <style:style style:name="P1275" style:parent-style-name="Normal" style:family="paragraph">
      <style:paragraph-properties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weight="bold" style:font-weight-asian="bold" fo:font-size="11pt" style:font-size-asian="11pt"/>
    </style:style>
    <style:style style:name="P1290" style:parent-style-name="BodyTextIndent2" style:family="paragraph">
      <style:paragraph-properties fo:text-indent="0.3937in"/>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weight="bold" style:font-weight-asian="bold"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style:text-properties style:font-name="Times New Roman" fo:font-style="italic" style:font-style-asian="italic"/>
    </style:style>
    <style:style style:name="P1300" style:parent-style-name="Normal" style:family="paragraph">
      <style:paragraph-properties fo:text-align="justify"/>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Normal" style:family="paragraph">
      <style:paragraph-properties fo:text-align="justify"/>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fo:text-align="justify"/>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Normal" style:family="paragraph">
      <style:paragraph-properties fo:widows="0" fo:orphans="0"/>
    </style:style>
    <style:style style:name="T1319" style:parent-style-name="DefaultParagraphFont" style:family="text">
      <style:text-properties style:font-name="Times New Roman" fo:font-style="italic" style:font-style-asian="italic" style:language-asian="en" style:country-asian="US"/>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language-asian="en" style:country-asian="US"/>
    </style:style>
    <style:style style:name="P1322" style:parent-style-name="Normal" style:family="paragraph">
      <style:paragraph-properties fo:text-align="justify"/>
      <style:text-properties style:font-name="Times New Roman" fo:font-style="italic" style:font-style-asian="italic" fo:font-size="11pt" style:font-size-asian="11pt"/>
    </style:style>
    <style:style style:name="P1323" style:parent-style-name="Normal" style:family="paragraph">
      <style:paragraph-properties fo:text-align="justify"/>
      <style:text-properties style:font-name="Times New Roman" fo:font-style="italic" style:font-style-asian="italic" fo:font-size="11pt" style:font-size-asian="11pt"/>
    </style:style>
    <style:style style:name="P1324" style:parent-style-name="Normal" style:family="paragraph">
      <style:paragraph-properties fo:text-align="justify"/>
    </style:style>
    <style:style style:name="T1325" style:parent-style-name="DefaultParagraphFont" style:family="text">
      <style:text-properties style:font-name="Times New Roman" fo:font-weight="bold" style:font-weight-asian="bold" fo:font-size="11pt" style:font-size-asian="11pt"/>
    </style:style>
    <style:style style:name="T1326" style:parent-style-name="DefaultParagraphFont" style:family="text">
      <style:text-properties style:font-name="Times New Roman" fo:font-weight="bold" style:font-weight-asian="bold" style:text-position="super 68.1%" fo:font-size="11pt" style:font-size-asian="11pt"/>
    </style:style>
    <style:style style:name="T1327" style:parent-style-name="DefaultParagraphFont" style:family="text">
      <style:text-properties style:font-name="Times New Roman" fo:font-weight="bold" style:font-weight-asian="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style:text-properties style:font-name="Times New Roman" fo:font-style="italic" style:font-style-asian="italic"/>
    </style:style>
    <style:style style:name="P1330" style:parent-style-name="Normal" style:family="paragraph">
      <style:paragraph-properties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Normal" style:family="paragraph">
      <style:paragraph-properties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fo:margin-right="-0.0402in" fo:text-indent="0.5in"/>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P1343" style:parent-style-name="BodyTextIndent" style:family="paragraph">
      <style:paragraph-properties fo:text-indent="0.5in"/>
    </style:style>
    <style:style style:name="P1344" style:parent-style-name="BodyTextIndent" style:family="paragraph">
      <style:paragraph-properties fo:text-indent="0.5in"/>
    </style:style>
    <style:style style:name="P1345" style:parent-style-name="BodyTextIndent" style:family="paragraph">
      <style:paragraph-properties fo:text-indent="0.5in"/>
    </style:style>
    <style:style style:name="P1346" style:parent-style-name="BodyTextIndent" style:family="paragraph">
      <style:paragraph-properties fo:text-indent="0.5in"/>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style:text-properties style:font-name="Times New Roman" fo:font-style="italic" style:font-style-asian="italic"/>
    </style:style>
    <style:style style:name="P1349" style:parent-style-name="Normal" style:family="paragraph">
      <style:paragraph-properties fo:text-align="justify"/>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justify"/>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Normal" style:family="paragraph">
      <style:paragraph-properties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Normal"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Normal" style:family="paragraph">
      <style:paragraph-properties fo:text-align="justify"/>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fo:widows="0" fo:orphans="0"/>
    </style:style>
    <style:style style:name="T1389" style:parent-style-name="DefaultParagraphFont" style:family="text">
      <style:text-properties style:font-name="Times New Roman" fo:font-style="italic" style:font-style-asian="italic" style:language-asian="en" style:country-asian="US"/>
    </style:style>
    <style:style style:name="T1390" style:parent-style-name="Hyperlink"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language-asian="en" style:country-asian="US"/>
    </style:style>
    <style:style style:name="P1393" style:parent-style-name="Normal" style:family="paragraph">
      <style:paragraph-properties fo:text-align="justify"/>
      <style:text-properties style:font-name="Times New Roman" fo:font-style="italic" style:font-style-asian="italic"/>
    </style:style>
    <style:style style:name="P1394" style:parent-style-name="Normal" style:family="paragraph">
      <style:paragraph-properties fo:text-align="justify"/>
      <style:text-properties style:font-name="Times New Roman" fo:font-style="italic" style:font-style-asian="italic"/>
    </style:style>
    <style:style style:name="P1395" style:parent-style-name="Normal" style:family="paragraph">
      <style:paragraph-properties fo:text-align="justify" fo:text-indent="0.2958in"/>
      <style:text-properties style:font-name="Times New Roman" fo:font-weight="bold" style:font-weight-asian="bold" fo:font-size="11pt" style:font-size-asian="11pt"/>
    </style:style>
    <style:style style:name="P1396" style:parent-style-name="Normal" style:family="paragraph">
      <style:paragraph-properties fo:text-align="justify" fo:text-indent="0.2958in"/>
      <style:text-properties style:font-name="Times New Roman" fo:font-size="11pt" style:font-size-asian="11pt"/>
    </style:style>
    <style:style style:name="P1397" style:parent-style-name="Normal" style:family="paragraph">
      <style:paragraph-properties fo:text-align="justify"/>
      <style:text-properties style:font-name="Times New Roman" fo:font-style="italic" style:font-style-asian="italic"/>
    </style:style>
    <style:style style:name="P1398" style:parent-style-name="Normal" style:family="paragraph">
      <style:paragraph-properties fo:text-align="justify"/>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text-align="justify"/>
      <style:text-properties style:font-name="Times New Roman" fo:font-size="11pt" style:font-size-asian="11pt"/>
    </style:style>
    <style:style style:name="P1403" style:parent-style-name="Normal" style:family="paragraph">
      <style:paragraph-properties fo:text-align="justify"/>
      <style:text-properties style:font-name="Times New Roman" fo:font-size="11pt" style:font-size-asian="11pt"/>
    </style:style>
    <style:style style:name="P1404" style:parent-style-name="Normal" style:family="paragraph">
      <style:paragraph-properties fo:text-align="justify"/>
      <style:text-properties style:font-name="Times New Roman" fo:font-style="italic" style:font-style-asian="italic"/>
    </style:style>
    <style:style style:name="P1405" style:parent-style-name="Normal" style:family="paragraph">
      <style:paragraph-properties fo:text-align="justify"/>
    </style:style>
    <style:style style:name="T1406" style:parent-style-name="DefaultParagraphFont" style:family="text">
      <style:text-properties style:font-name="Times New Roman" fo:font-style="italic" style:font-style-asian="italic" style:language-asian="en" style:country-asian="US"/>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language-asian="en" style:country-asian="US"/>
    </style:style>
    <style:style style:name="T1409" style:parent-style-name="DefaultParagraphFont" style:family="text">
      <style:text-properties style:font-name="Times New Roman" fo:font-style="italic" style:font-style-asian="italic" style:language-asian="en" style:country-asian="US"/>
    </style:style>
    <style:style style:name="P1410" style:parent-style-name="Normal" style:family="paragraph">
      <style:paragraph-properties fo:text-align="justify"/>
      <style:text-properties style:font-name="Times New Roman" fo:font-style="italic" style:font-style-asian="italic" style:language-asian="en" style:country-asian="US"/>
    </style:style>
    <style:style style:name="P1411" style:parent-style-name="BodyTextIndent" style:family="paragraph">
      <style:paragraph-properties fo:text-align="center" fo:text-indent="0in"/>
      <style:text-properties fo:text-transform="uppercase"/>
    </style:style>
    <style:style style:name="P1412" style:parent-style-name="BodyTextIndent" style:family="paragraph">
      <style:paragraph-properties fo:text-align="center" fo:text-indent="0in"/>
      <style:text-properties fo:text-transform="uppercase"/>
    </style:style>
    <style:style style:name="P1413" style:parent-style-name="BodyTextIndent" style:family="paragraph">
      <style:paragraph-properties fo:text-align="center" fo:text-indent="0in"/>
      <style:text-properties fo:text-transform="uppercase"/>
    </style:style>
    <style:style style:name="P1414" style:parent-style-name="BodyTextIndent" style:family="paragraph">
      <style:paragraph-properties fo:text-indent="0.5in"/>
      <style:text-properties fo:font-weight="bold" style:font-weight-asian="bold"/>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style:text-properties style:font-name="Times New Roman" fo:font-size="11pt" style:font-size-asian="11pt"/>
    </style:style>
    <style:style style:name="P1417" style:parent-style-name="Normal" style:family="paragraph">
      <style:paragraph-properties fo:text-align="justify"/>
      <style:text-properties style:font-name="Times New Roman" fo:font-size="11pt" style:font-size-asian="11pt"/>
    </style:style>
    <style:style style:name="P1418" style:parent-style-name="Normal" style:family="paragraph">
      <style:paragraph-properties fo:text-align="justify"/>
      <style:text-properties style:font-name="Times New Roman" fo:font-size="11pt" style:font-size-asian="11pt"/>
    </style:style>
    <style:style style:name="P1419" style:parent-style-name="Normal" style:family="paragraph">
      <style:paragraph-properties fo:text-align="justify"/>
      <style:text-properties style:font-name="Times New Roman" fo:font-size="11pt" style:font-size-asian="11pt"/>
    </style:style>
    <style:style style:name="P1420" style:parent-style-name="Normal" style:family="paragraph">
      <style:paragraph-properties fo:text-align="justify"/>
      <style:text-properties style:font-name="Times New Roman" fo:font-size="11pt" style:font-size-asian="11pt"/>
    </style:style>
    <style:style style:name="P1421" style:parent-style-name="Normal" style:family="paragraph">
      <style:paragraph-properties fo:text-align="justify"/>
      <style:text-properties style:font-name="Times New Roman"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align="end"/>
      <style:text-properties style:font-name="Times New Roman" fo:font-size="11pt" style:font-size-asian="11pt"/>
    </style:style>
    <style:style style:name="P1426" style:parent-style-name="Normal" style:family="paragraph">
      <style:paragraph-properties fo:text-align="end"/>
      <style:text-properties style:font-name="Times New Roman" fo:font-size="11pt" style:font-size-asian="11pt"/>
    </style:style>
    <style:style style:name="P1427" style:parent-style-name="Normal" style:family="paragraph">
      <style:paragraph-properties fo:text-align="end"/>
      <style:text-properties style:font-name="Times New Roman" fo:font-size="11pt" style:font-size-asian="11pt"/>
    </style:style>
    <style:style style:name="P1428" style:parent-style-name="Normal" style:family="paragraph">
      <style:paragraph-properties fo:text-align="justify"/>
      <style:text-properties style:font-name="Times New Roman" fo:font-style="italic" style:font-style-asian="italic"/>
    </style:style>
    <style:style style:name="P1429" style:parent-style-name="Normal" style:family="paragraph">
      <style:paragraph-properties fo:text-align="justify"/>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Normal"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fo:font-size="11pt" style:font-size-asian="11pt"/>
    </style:style>
    <style:style style:name="P1444" style:parent-style-name="Normal" style:family="paragraph">
      <style:paragraph-properties fo:text-align="end"/>
      <style:text-properties style:font-name="Times New Roman" fo:font-size="11pt" style:font-size-asian="11pt"/>
    </style:style>
    <style:style style:name="P1445" style:parent-style-name="Normal" style:family="paragraph">
      <style:paragraph-properties fo:text-align="end"/>
      <style:text-properties style:font-name="Times New Roman" fo:font-size="11pt" style:font-size-asian="11pt"/>
    </style:style>
    <style:style style:name="P1446" style:parent-style-name="Normal" style:family="paragraph">
      <style:paragraph-properties fo:text-align="end"/>
      <style:text-properties style:font-name="Times New Roman" fo:font-size="11pt" style:font-size-asian="11pt"/>
    </style:style>
    <style:style style:name="P1447" style:parent-style-name="Normal" style:family="paragraph">
      <style:paragraph-properties fo:text-align="center"/>
      <style:text-properties style:font-name="Times New Roman" fo:font-size="11pt" style:font-size-asian="11pt"/>
    </style:style>
    <style:style style:name="P1448" style:parent-style-name="Normal" style:family="paragraph">
      <style:paragraph-properties fo:text-align="center"/>
      <style:text-properties style:font-name="Times New Roman" fo:font-size="11pt" style:font-size-asian="11pt"/>
    </style:style>
    <style:style style:name="P1449" style:parent-style-name="Normal" style:family="paragraph">
      <style:paragraph-properties fo:text-align="center"/>
      <style:text-properties style:font-name="Times New Roman" fo:font-size="11pt" style:font-size-asian="11pt"/>
    </style:style>
    <style:style style:name="P1450" style:parent-style-name="Normal" style:family="paragraph">
      <style:paragraph-properties fo:text-align="center"/>
      <style:text-properties style:font-name="Times New Roman" fo:font-size="11pt" style:font-size-asian="11pt"/>
    </style:style>
    <style:style style:name="P1451" style:parent-style-name="Normal" style:family="paragraph">
      <style:paragraph-properties fo:text-align="justify"/>
      <style:text-properties style:font-name="Times New Roman" fo:font-size="11pt" style:font-size-asian="11pt"/>
    </style:style>
    <style:style style:name="P1452" style:parent-style-name="Normal" style:family="paragraph">
      <style:paragraph-properties fo:text-align="justify"/>
      <style:text-properties style:font-name="Times New Roman" fo:font-size="11pt" style:font-size-asian="11pt"/>
    </style:style>
    <style:style style:name="P1453" style:parent-style-name="Normal" style:family="paragraph">
      <style:paragraph-properties fo:text-align="justify"/>
      <style:text-properties style:font-name="Times New Roman" fo:font-size="11pt" style:font-size-asian="11pt"/>
    </style:style>
    <style:style style:name="P1454" style:parent-style-name="Normal" style:family="paragraph">
      <style:paragraph-properties fo:text-align="justify"/>
      <style:text-properties style:font-name="Times New Roman" fo:font-size="11pt" style:font-size-asian="11pt"/>
    </style:style>
    <style:style style:name="P1455" style:parent-style-name="Normal" style:family="paragraph">
      <style:paragraph-properties fo:text-align="justify"/>
      <style:text-properties style:font-name="Times New Roman" fo:font-style="italic" style:font-style-asian="italic"/>
    </style:style>
    <style:style style:name="P1456" style:parent-style-name="Normal" style:family="paragraph">
      <style:paragraph-properties fo:text-align="justify"/>
    </style:style>
    <style:style style:name="T1457" style:parent-style-name="DefaultParagraphFont" style:family="text">
      <style:text-properties style:font-name="Times New Roman" fo:font-style="italic" style:font-style-asian="italic"/>
    </style:style>
    <style:style style:name="T1458" style:parent-style-name="Hyperlink"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P1460" style:parent-style-name="Normal" style:family="paragraph">
      <style:paragraph-properties fo:text-align="justify"/>
    </style:style>
    <style:style style:name="T1461" style:parent-style-name="DefaultParagraphFont" style:family="text">
      <style:text-properties style:font-name="Times New Roman" fo:font-style="italic" style:font-style-asian="italic"/>
    </style:style>
    <style:style style:name="T1462" style:parent-style-name="Hyperlink" style:family="text">
      <style:text-properties style:font-name="Times New Roman" fo:font-style="italic" style:font-style-asian="italic"/>
    </style:style>
    <style:style style:name="T1463" style:parent-style-name="DefaultParagraphFont" style:family="text">
      <style:text-properties style:font-name="Times New Roman" fo:font-style="italic" style:font-style-asian="italic"/>
    </style:style>
    <style:style style:name="P1464" style:parent-style-name="Normal"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style:text-properties style:font-name="Times New Roman" fo:font-size="11pt" style:font-size-asian="11pt"/>
    </style:style>
    <style:style style:name="P1469" style:parent-style-name="Normal" style:family="paragraph">
      <style:paragraph-properties fo:text-align="center"/>
      <style:text-properties style:font-name="Times New Roman" fo:font-size="11pt" style:font-size-asian="11pt"/>
    </style:style>
    <style:style style:name="P1470" style:parent-style-name="Normal" style:family="paragraph">
      <style:paragraph-properties fo:text-align="center"/>
      <style:text-properties style:font-name="Times New Roman" fo:font-size="11pt" style:font-size-asian="11pt"/>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style>
    <style:style style:name="T1611" style:parent-style-name="DefaultParagraphFont" style:family="text">
      <style:text-properties style:font-name="Times New Roman"/>
    </style:style>
    <style:style style:name="T1612" style:parent-style-name="Hyperlink" style:family="text">
      <style:text-properties style:font-name="Times New Roman"/>
    </style:style>
    <style:style style:name="T1613" style:parent-style-name="DefaultParagraphFont" style:family="text">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text-properties style:font-name="Times New Roman"/>
    </style:style>
    <style:style style:name="P1635" style:parent-style-name="Normal" style:family="paragraph">
      <style:text-properties style:font-name="Times New Roman"/>
    </style:style>
    <style:style style:name="P1636" style:parent-style-name="Normal" style:family="paragraph">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T1649" style:parent-style-name="DefaultParagraphFont" style:family="text">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text-properties style:font-name="Times New Roman"/>
    </style:style>
    <style:style style:name="P1661" style:parent-style-name="Normal" style:family="paragraph">
      <style:text-properties style:font-name="Times New Roman"/>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margin-right="-0.0131in"/>
      <style:text-properties style:font-name="Times New Roman"/>
    </style:style>
    <style:style style:name="P1667" style:parent-style-name="Normal" style:family="paragraph">
      <style:text-properties style:font-name="Times New Roman"/>
    </style:style>
    <style:style style:name="P1668" style:parent-style-name="Normal" style:family="paragraph">
      <style:text-properties style:font-name="Times New Roman"/>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text-properties style:font-name="Times New Roman"/>
    </style:style>
    <style:style style:name="P1674" style:parent-style-name="Normal" style:family="paragraph">
      <style:text-properties style:font-name="Times New Roman"/>
    </style:style>
    <style:style style:name="P1675" style:parent-style-name="Normal" style:family="paragraph">
      <style:text-properties style:font-name="Times New Roman"/>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BodyText" style:family="paragraph">
      <style:text-properties fo:font-size="10pt" style:font-size-asian="10pt"/>
    </style:style>
    <style:style style:name="P1680" style:parent-style-name="Normal" style:family="paragraph">
      <style:text-properties style:font-name="Times New Roman"/>
    </style:style>
    <style:style style:name="P1681" style:parent-style-name="Normal" style:family="paragraph">
      <style:text-properties style:font-name="Times New Roman"/>
    </style:style>
    <style:style style:name="P1682" style:parent-style-name="Normal" style:family="paragraph">
      <style:text-properties style:font-name="Times New Roman"/>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T1686" style:parent-style-name="DefaultParagraphFont" style:family="text">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widows="0" fo:orphans="0"/>
      <style:text-properties style:font-name="Times New Roman" style:language-asian="en" style:country-asian="US"/>
    </style:style>
    <style:style style:name="P1709" style:parent-style-name="Normal" style:family="paragraph">
      <style:paragraph-properties fo:widows="0" fo:orphans="0"/>
      <style:text-properties style:font-name="Times New Roman" style:language-asian="en" style:country-asian="US"/>
    </style:style>
    <style:style style:name="P1710" style:parent-style-name="BodyText" style:family="paragraph">
      <style:paragraph-properties fo:widows="0" fo:orphans="0"/>
    </style:style>
    <style:style style:name="T1711" style:parent-style-name="DefaultParagraphFont" style:family="text">
      <style:text-properties fo:font-size="10pt" style:font-size-asian="10pt" style:language-asian="en" style:country-asian="US"/>
    </style:style>
    <style:style style:name="T1712" style:parent-style-name="Hyperlink" style:family="text">
      <style:text-properties fo:font-size="10pt" style:font-size-asian="10pt"/>
    </style:style>
    <style:style style:name="T1713" style:parent-style-name="DefaultParagraphFont" style:family="text">
      <style:text-properties fo:font-size="10pt" style:font-size-asian="10pt" style:language-asian="en" style:country-asian="US"/>
    </style:style>
    <style:style style:name="P1714" style:parent-style-name="Normal" style:family="paragraph">
      <style:paragraph-properties fo:widows="0" fo:orphans="0" fo:text-align="justify"/>
    </style:style>
    <style:style style:name="T1715" style:parent-style-name="DefaultParagraphFont" style:family="text">
      <style:text-properties style:font-name="Times New Roman"/>
    </style:style>
    <style:style style:name="T1716" style:parent-style-name="DefaultParagraphFont" style:family="text">
      <style:text-properties style:font-name="Times New Roman" style:language-asian="en" style:country-asian="US"/>
    </style:style>
    <style:style style:name="T1717" style:parent-style-name="DefaultParagraphFont" style:family="text">
      <style:text-properties style:font-name="Times New Roman" style:language-asian="en" style:country-asian="US"/>
    </style:style>
    <style:style style:name="P1718" style:parent-style-name="Normal" style:family="paragraph">
      <style:paragraph-properties fo:widows="0" fo:orphans="0"/>
      <style:text-properties style:font-name="Times New Roman" style:language-asian="en" style:country-asian="US"/>
    </style:style>
    <style:style style:name="P1719" style:parent-style-name="Normal" style:family="paragraph">
      <style:paragraph-properties fo:widows="0" fo:orphans="0"/>
      <style:text-properties style:font-name="Times New Roman" style:language-asian="en" style:country-asian="US"/>
    </style:style>
    <style:style style:name="P1720" style:parent-style-name="Normal" style:family="paragraph">
      <style:paragraph-properties fo:widows="0" fo:orphans="0" fo:text-align="justify"/>
      <style:text-properties style:font-name="Times New Roman" style:language-asian="en" style:country-asian="US"/>
    </style:style>
    <style:style style:name="P1721" style:parent-style-name="Normal" style:family="paragraph">
      <style:paragraph-properties fo:widows="0" fo:orphans="0" fo:text-align="justify"/>
    </style:style>
    <style:style style:name="T1722" style:parent-style-name="DefaultParagraphFont" style:family="text">
      <style:text-properties style:font-name="Times New Roman" style:language-asian="en" style:country-asian="US"/>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language-asian="en" style:country-asian="US"/>
    </style:style>
    <style:style style:name="T1725" style:parent-style-name="DefaultParagraphFont" style:family="text">
      <style:text-properties style:font-name="Times New Roman" style:language-asian="en" style:country-asian="US"/>
    </style:style>
    <style:style style:name="P1726" style:parent-style-name="Normal" style:family="paragraph">
      <style:paragraph-properties fo:widows="0" fo:orphans="0" fo:text-align="justify"/>
    </style:style>
    <style:style style:name="T1727" style:parent-style-name="DefaultParagraphFont" style:family="text">
      <style:text-properties style:font-name="Times New Roman"/>
    </style:style>
    <style:style style:name="T1728" style:parent-style-name="DefaultParagraphFont" style:family="text">
      <style:text-properties style:font-name="Times New Roman" style:language-asian="en" style:country-asian="US"/>
    </style:style>
    <style:style style:name="P1729" style:parent-style-name="Normal" style:family="paragraph">
      <style:paragraph-properties fo:widows="0" fo:orphans="0" fo:text-align="justify"/>
      <style:text-properties style:font-name="Times New Roman" style:language-asian="en" style:country-asian="US"/>
    </style:style>
    <style:style style:name="P1730" style:parent-style-name="Normal" style:family="paragraph">
      <style:paragraph-properties fo:widows="0" fo:orphans="0" fo:text-align="justify"/>
      <style:text-properties style:font-name="Times New Roman" style:language-asian="en" style:country-asian="US"/>
    </style:style>
    <style:style style:name="P1731" style:parent-style-name="Normal" style:family="paragraph">
      <style:paragraph-properties fo:widows="0" fo:orphans="0" fo:text-align="justify"/>
      <style:text-properties style:font-name="Times New Roman" style:language-asian="en" style:country-asian="US"/>
    </style:style>
    <style:style style:name="P1732" style:parent-style-name="Normal" style:family="paragraph">
      <style:paragraph-properties fo:widows="0" fo:orphans="0" fo:text-align="justify"/>
    </style:style>
    <style:style style:name="T1733" style:parent-style-name="DefaultParagraphFont" style:family="text">
      <style:text-properties style:font-name="Times New Roman" style:language-asian="en" style:country-asian="US"/>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language-asian="en" style:country-asian="US"/>
    </style:style>
    <style:style style:name="T1736" style:parent-style-name="DefaultParagraphFont" style:family="text">
      <style:text-properties style:font-name="Times New Roman" style:language-asian="en" style:country-asian="US"/>
    </style:style>
    <style:style style:name="P1737" style:parent-style-name="Normal" style:family="paragraph">
      <style:paragraph-properties fo:widows="0" fo:orphans="0" fo:text-align="justify"/>
    </style:style>
    <style:style style:name="T1738" style:parent-style-name="DefaultParagraphFont" style:family="text">
      <style:text-properties style:font-name="Times New Roman"/>
    </style:style>
    <style:style style:name="T1739" style:parent-style-name="DefaultParagraphFont" style:family="text">
      <style:text-properties style:font-name="Times New Roman" style:language-asian="en" style:country-asian="US"/>
    </style:style>
    <style:style style:name="P1740" style:parent-style-name="BodyText" style:family="paragraph">
      <style:text-properties fo:font-size="10pt" style:font-size-asian="10pt"/>
    </style:style>
    <style:style style:name="P1741" style:parent-style-name="Normal" style:family="paragraph">
      <style:paragraph-properties fo:widows="0" fo:orphans="0" fo:text-align="justify"/>
      <style:text-properties style:font-name="Times New Roman" style:language-asian="en" style:country-asian="US"/>
    </style:style>
    <style:style style:name="P1742" style:parent-style-name="Normal" style:family="paragraph">
      <style:paragraph-properties fo:widows="0" fo:orphans="0" fo:text-align="justify"/>
      <style:text-properties style:font-name="Times New Roman" style:language-asian="en" style:country-asian="US"/>
    </style:style>
    <style:style style:name="P1743" style:parent-style-name="Normal" style:family="paragraph">
      <style:paragraph-properties fo:widows="0" fo:orphans="0" fo:text-align="justify"/>
      <style:text-properties style:font-name="Times New Roman" style:language-asian="en" style:country-asian="US"/>
    </style:style>
    <style:style style:name="P1744" style:parent-style-name="Normal" style:family="paragraph">
      <style:paragraph-properties fo:widows="0" fo:orphans="0" fo:text-align="justify"/>
    </style:style>
    <style:style style:name="T1745" style:parent-style-name="DefaultParagraphFont" style:family="text">
      <style:text-properties style:font-name="Times New Roman" style:language-asian="en" style:country-asian="US"/>
    </style:style>
    <style:style style:name="T1746" style:parent-style-name="Hyperlink" style:family="text">
      <style:text-properties style:font-name="Times New Roman"/>
    </style:style>
    <style:style style:name="T1747" style:parent-style-name="DefaultParagraphFont" style:family="text">
      <style:text-properties style:font-name="Times New Roman" style:language-asian="en" style:country-asian="US"/>
    </style:style>
    <style:style style:name="P1748" style:parent-style-name="Normal" style:family="paragraph">
      <style:paragraph-properties fo:widows="0" fo:orphans="0" fo:text-align="justify"/>
      <style:text-properties style:font-name="Times New Roman" style:language-asian="en" style:country-asian="US"/>
    </style:style>
    <style:style style:name="P1749" style:parent-style-name="BodyText" style:family="paragraph">
      <style:text-properties fo:font-size="10pt" style:font-size-asian="10pt"/>
    </style:style>
    <style:style style:name="P1750" style:parent-style-name="Normal" style:family="paragraph">
      <style:text-properties style:font-name="Times New Roman"/>
    </style:style>
    <style:style style:name="P1751" style:parent-style-name="Normal" style:family="paragraph">
      <style:paragraph-properties fo:widows="0" fo:orphans="0" fo:text-align="justify"/>
      <style:text-properties style:font-name="Times New Roman" style:language-asian="en" style:country-asian="US"/>
    </style:style>
    <style:style style:name="P1752" style:parent-style-name="Normal" style:family="paragraph">
      <style:paragraph-properties fo:widows="0" fo:orphans="0" fo:text-align="justify"/>
      <style:text-properties style:font-name="Times New Roman" style:language-asian="en" style:country-asian="US"/>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style:language-asian="en" style:country-asian="US"/>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language-asian="en" style:country-asian="US"/>
    </style:style>
    <style:style style:name="P1757" style:parent-style-name="Normal" style:family="paragraph">
      <style:paragraph-properties fo:widows="0" fo:orphans="0" fo:text-align="justify"/>
      <style:text-properties style:font-name="Times New Roman" style:language-asian="en" style:country-asian="US"/>
    </style:style>
    <style:style style:name="P1758" style:parent-style-name="Normal" style:family="paragraph">
      <style:paragraph-properties fo:widows="0" fo:orphans="0" fo:text-align="justify"/>
      <style:text-properties style:font-name="Times New Roman" style:language-asian="en" style:country-asian="US"/>
    </style:style>
    <style:style style:name="P1759" style:parent-style-name="Normal" style:family="paragraph">
      <style:paragraph-properties fo:widows="0" fo:orphans="0" fo:text-align="justify"/>
      <style:text-properties style:font-name="Times New Roman" style:language-asian="en" style:country-asian="US"/>
    </style:style>
    <style:style style:name="P1760" style:parent-style-name="Normal" style:family="paragraph">
      <style:paragraph-properties fo:widows="0" fo:orphans="0" fo:text-align="justify"/>
      <style:text-properties style:font-name="Times New Roman" style:language-asian="en" style:country-asian="US"/>
    </style:style>
    <style:style style:name="P1761" style:parent-style-name="Normal" style:family="paragraph">
      <style:paragraph-properties fo:widows="0" fo:orphans="0" fo:text-align="justify"/>
    </style:style>
    <style:style style:name="T1762" style:parent-style-name="DefaultParagraphFont" style:family="text">
      <style:text-properties style:font-name="Times New Roman" style:language-asian="en" style:country-asian="US"/>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language-asian="en" style:country-asian="US"/>
    </style:style>
    <style:style style:name="P1765" style:parent-style-name="Normal" style:family="paragraph">
      <style:paragraph-properties fo:widows="0" fo:orphans="0" fo:text-align="justify"/>
      <style:text-properties style:font-name="Times New Roman" style:language-asian="en" style:country-asian="US"/>
    </style:style>
    <style:style style:name="P1766" style:parent-style-name="BodyText" style:family="paragraph">
      <style:paragraph-properties fo:text-indent="0.3937in"/>
      <style:text-properties fo:font-size="10pt" style:font-size-asian="10pt"/>
    </style:style>
    <style:style style:name="P1767" style:parent-style-name="BodyTextIndent2" style:family="paragraph">
      <style:paragraph-properties fo:text-indent="0.3937in"/>
      <style:text-properties fo:font-size="10pt" style:font-size-asian="10pt"/>
    </style:style>
    <style:style style:name="P1768" style:parent-style-name="BodyTextIndent2" style:family="paragraph">
      <style:paragraph-properties fo:text-indent="0.3937in"/>
    </style:style>
    <style:style style:name="T1769" style:parent-style-name="DefaultParagraphFont" style:family="text">
      <style:text-properties fo:font-size="10pt" style:font-size-asian="10pt"/>
    </style:style>
    <style:style style:name="T1770" style:parent-style-name="DefaultParagraphFont" style:family="text">
      <style:text-properties fo:font-weight="bold" style:font-weight-asian="bold"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font-name="Times New Roman"/>
    </style:style>
    <style:style style:name="T1781" style:parent-style-name="DefaultParagraphFont" style:family="text">
      <style:text-properties style:font-name="Times New Roman"/>
    </style:style>
    <style:style style:name="P1782" style:parent-style-name="Normal" style:family="paragraph">
      <style:paragraph-properties fo:widows="0" fo:orphans="0"/>
      <style:text-properties style:font-name="Times New Roman" style:language-asian="en" style:country-asian="US"/>
    </style:style>
    <style:style style:name="P1783" style:parent-style-name="Normal" style:family="paragraph">
      <style:paragraph-properties fo:widows="0" fo:orphans="0" fo:text-align="justify"/>
      <style:text-properties style:font-name="Times New Roman" style:language-asian="en" style:country-asian="US"/>
    </style:style>
    <style:style style:name="P1784" style:parent-style-name="Normal" style:family="paragraph">
      <style:paragraph-properties fo:widows="0" fo:orphans="0" fo:text-align="justify"/>
      <style:text-properties style:font-name="Times New Roman" style:language-asian="en" style:country-asian="US"/>
    </style:style>
    <style:style style:name="P1785" style:parent-style-name="Normal" style:family="paragraph">
      <style:paragraph-properties fo:widows="0" fo:orphans="0" fo:text-align="justify"/>
    </style:style>
    <style:style style:name="T1786" style:parent-style-name="DefaultParagraphFont" style:family="text">
      <style:text-properties style:font-name="Times New Roman" style:language-asian="en" style:country-asian="US"/>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language-asian="en" style:country-asian="US"/>
    </style:style>
    <style:style style:name="P1789" style:parent-style-name="Normal" style:family="paragraph">
      <style:paragraph-properties fo:widows="0" fo:orphans="0" fo:text-align="justify"/>
      <style:text-properties style:font-name="Times New Roman" style:language-asian="en" style:country-asian="US"/>
    </style:style>
    <style:style style:name="P1790" style:parent-style-name="Normal" style:family="paragraph">
      <style:paragraph-properties fo:widows="0" fo:orphans="0"/>
      <style:text-properties style:font-name="Times New Roman" style:language-asian="en" style:country-asian="US"/>
    </style:style>
    <style:style style:name="P1791" style:parent-style-name="Normal" style:family="paragraph">
      <style:paragraph-properties fo:widows="0" fo:orphans="0" fo:text-align="justify"/>
      <style:text-properties style:font-name="Times New Roman" style:language-asian="en" style:country-asian="US"/>
    </style:style>
    <style:style style:name="P1792" style:parent-style-name="Normal" style:family="paragraph">
      <style:paragraph-properties fo:widows="0" fo:orphans="0" fo:text-align="justify"/>
      <style:text-properties style:font-name="Times New Roman" style:language-asian="en" style:country-asian="US"/>
    </style:style>
    <style:style style:name="P1793" style:parent-style-name="Normal" style:family="paragraph">
      <style:paragraph-properties fo:widows="0" fo:orphans="0" fo:text-align="justify"/>
    </style:style>
    <style:style style:name="T1794" style:parent-style-name="DefaultParagraphFont" style:family="text">
      <style:text-properties style:font-name="Times New Roman" style:language-asian="en" style:country-asian="US"/>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language-asian="en" style:country-asian="US"/>
    </style:style>
    <style:style style:name="P1797" style:parent-style-name="Normal" style:family="paragraph">
      <style:paragraph-properties fo:widows="0" fo:orphans="0" fo:text-align="justify"/>
      <style:text-properties style:font-name="Times New Roman" style:language-asian="en" style:country-asian="US"/>
    </style:style>
    <style:style style:name="P1798" style:parent-style-name="BodyTextIndent2" style:family="paragraph">
      <style:paragraph-properties fo:text-indent="0in"/>
      <style:text-properties fo:font-size="10pt" style:font-size-asian="10pt"/>
    </style:style>
    <style:style style:name="P1799" style:parent-style-name="Normal" style:family="paragraph">
      <style:paragraph-properties fo:widows="0" fo:orphans="0"/>
      <style:text-properties style:font-name="Times New Roman" style:language-asian="en" style:country-asian="US"/>
    </style:style>
    <style:style style:name="P1800" style:parent-style-name="Normal" style:family="paragraph">
      <style:paragraph-properties fo:widows="0" fo:orphans="0" fo:text-align="justify"/>
      <style:text-properties style:font-name="Times New Roman" style:language-asian="en" style:country-asian="US"/>
    </style:style>
    <style:style style:name="P1801" style:parent-style-name="Normal" style:family="paragraph">
      <style:paragraph-properties fo:widows="0" fo:orphans="0" fo:text-align="justify"/>
      <style:text-properties style:font-name="Times New Roman" style:language-asian="en" style:country-asian="US"/>
    </style:style>
    <style:style style:name="P1802" style:parent-style-name="Normal" style:family="paragraph">
      <style:paragraph-properties fo:widows="0" fo:orphans="0" fo:text-align="justify"/>
    </style:style>
    <style:style style:name="T1803" style:parent-style-name="DefaultParagraphFont" style:family="text">
      <style:text-properties style:font-name="Times New Roman" style:language-asian="en" style:country-asian="US"/>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language-asian="en" style:country-asian="US"/>
    </style:style>
    <style:style style:name="T1806" style:parent-style-name="DefaultParagraphFont" style:family="text">
      <style:text-properties style:font-name="Times New Roman" style:language-asian="en" style:country-asian="US"/>
    </style:style>
    <style:style style:name="P1807" style:parent-style-name="Normal" style:family="paragraph">
      <style:paragraph-properties fo:widows="0" fo:orphans="0" fo:text-align="justify"/>
      <style:text-properties style:font-name="Times New Roman" style:language-asian="en" style:country-asian="US"/>
    </style:style>
    <style:style style:name="P1808" style:parent-style-name="Normal" style:family="paragraph">
      <style:paragraph-properties fo:widows="0" fo:orphans="0"/>
      <style:text-properties style:font-name="Times New Roman"/>
    </style:style>
    <style:style style:name="P1809" style:parent-style-name="Normal" style:family="paragraph">
      <style:paragraph-properties fo:widows="0" fo:orphans="0"/>
      <style:text-properties style:font-name="Times New Roman" style:language-asian="en" style:country-asian="US"/>
    </style:style>
    <style:style style:name="P1810" style:parent-style-name="Normal" style:family="paragraph">
      <style:paragraph-properties fo:widows="0" fo:orphans="0" fo:text-align="justify"/>
      <style:text-properties style:font-name="Times New Roman" style:language-asian="en" style:country-asian="US"/>
    </style:style>
    <style:style style:name="P1811" style:parent-style-name="Normal" style:family="paragraph">
      <style:paragraph-properties fo:widows="0" fo:orphans="0" fo:text-align="justify"/>
      <style:text-properties style:font-name="Times New Roman" style:language-asian="en" style:country-asian="US"/>
    </style:style>
    <style:style style:name="P1812" style:parent-style-name="Normal" style:family="paragraph">
      <style:paragraph-properties fo:widows="0" fo:orphans="0" fo:text-align="justify"/>
    </style:style>
    <style:style style:name="T1813" style:parent-style-name="DefaultParagraphFont" style:family="text">
      <style:text-properties style:font-name="Times New Roman" style:language-asian="en" style:country-asian="US"/>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language-asian="en" style:country-asian="US"/>
    </style:style>
    <style:style style:name="P1816" style:parent-style-name="Normal" style:family="paragraph">
      <style:paragraph-properties fo:widows="0" fo:orphans="0" fo:text-align="justify"/>
      <style:text-properties style:font-name="Times New Roman" style:language-asian="en" style:country-asian="US"/>
    </style:style>
    <style:style style:name="P1817" style:parent-style-name="Normal" style:family="paragraph">
      <style:paragraph-properties fo:widows="0" fo:orphans="0" fo:text-align="justify"/>
      <style:text-properties style:font-name="Times New Roman" style:language-asian="en" style:country-asian="US"/>
    </style:style>
    <style:style style:name="P1818" style:parent-style-name="Normal" style:family="paragraph">
      <style:paragraph-properties fo:widows="0" fo:orphans="0" fo:text-align="justify"/>
      <style:text-properties style:font-name="Times New Roman" style:language-asian="en" style:country-asian="US"/>
    </style:style>
    <style:style style:name="P1819" style:parent-style-name="Normal" style:family="paragraph">
      <style:paragraph-properties fo:widows="0" fo:orphans="0" fo:text-align="justify"/>
      <style:text-properties style:font-name="Times New Roman" style:language-asian="en" style:country-asian="US"/>
    </style:style>
    <style:style style:name="P1820" style:parent-style-name="Normal" style:family="paragraph">
      <style:paragraph-properties fo:widows="0" fo:orphans="0" fo:text-align="justify"/>
    </style:style>
    <style:style style:name="T1821" style:parent-style-name="DefaultParagraphFont" style:family="text">
      <style:text-properties style:font-name="Times New Roman" style:language-asian="en" style:country-asian="US"/>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language-asian="en" style:country-asian="US"/>
    </style:style>
    <style:style style:name="P1824" style:parent-style-name="Normal" style:family="paragraph">
      <style:paragraph-properties fo:widows="0" fo:orphans="0" fo:text-align="justify"/>
      <style:text-properties style:font-name="Times New Roman" style:language-asian="en" style:country-asian="US"/>
    </style:style>
    <style:style style:name="P1825" style:parent-style-name="Normal" style:family="paragraph">
      <style:paragraph-properties fo:widows="0" fo:orphans="0"/>
      <style:text-properties style:font-name="Times New Roman"/>
    </style:style>
    <style:style style:name="P1826" style:parent-style-name="Normal" style:family="paragraph">
      <style:paragraph-properties fo:widows="0" fo:orphans="0" fo:text-align="justify"/>
      <style:text-properties style:font-name="Times New Roman" style:language-asian="en" style:country-asian="US"/>
    </style:style>
    <style:style style:name="P1827" style:parent-style-name="Normal" style:family="paragraph">
      <style:paragraph-properties fo:widows="0" fo:orphans="0"/>
      <style:text-properties style:font-name="Times New Roman" style:language-asian="en" style:country-asian="US"/>
    </style:style>
    <style:style style:name="P1828" style:parent-style-name="Normal" style:family="paragraph">
      <style:paragraph-properties fo:widows="0" fo:orphans="0"/>
      <style:text-properties style:font-name="Times New Roman" style:language-asian="en" style:country-asian="US"/>
    </style:style>
    <style:style style:name="P1829" style:parent-style-name="Normal" style:family="paragraph">
      <style:paragraph-properties fo:widows="0" fo:orphans="0"/>
    </style:style>
    <style:style style:name="T1830" style:parent-style-name="DefaultParagraphFont" style:family="text">
      <style:text-properties style:font-name="Times New Roman" style:language-asian="en" style:country-asian="US"/>
    </style:style>
    <style:style style:name="T1831" style:parent-style-name="Hyperlink" style:family="text">
      <style:text-properties style:font-name="Times New Roman"/>
    </style:style>
    <style:style style:name="T1832" style:parent-style-name="Hyperlink"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language-asian="en" style:country-asian="US"/>
    </style:style>
    <style:style style:name="P1835" style:parent-style-name="Normal" style:family="paragraph">
      <style:paragraph-properties fo:text-align="justify"/>
      <style:text-properties style:font-name="Times New Roman"/>
    </style:style>
    <style:style style:name="P1836" style:parent-style-name="FootnoteText" style:family="paragraph">
      <style:paragraph-properties fo:widows="0" fo:orphans="0"/>
      <style:text-properties style:font-name="Times New Roman" style:language-asian="en" style:country-asian="US"/>
    </style:style>
    <style:style style:name="P1837" style:parent-style-name="Normal" style:family="paragraph">
      <style:paragraph-properties fo:widows="0" fo:orphans="0" fo:text-align="justify"/>
      <style:text-properties style:font-name="Times New Roman" style:language-asian="en" style:country-asian="US"/>
    </style:style>
    <style:style style:name="P1838" style:parent-style-name="Normal" style:family="paragraph">
      <style:paragraph-properties fo:widows="0" fo:orphans="0" fo:text-align="justify"/>
      <style:text-properties style:font-name="Times New Roman" style:language-asian="en" style:country-asian="US"/>
    </style:style>
    <style:style style:name="P1839" style:parent-style-name="Normal" style:family="paragraph">
      <style:paragraph-properties fo:widows="0" fo:orphans="0" fo:text-align="justify"/>
      <style:text-properties style:font-name="Times New Roman" style:language-asian="en" style:country-asian="US"/>
    </style:style>
    <style:style style:name="P1840" style:parent-style-name="Normal" style:family="paragraph">
      <style:paragraph-properties fo:widows="0" fo:orphans="0" fo:text-align="justify"/>
      <style:text-properties style:font-name="Times New Roman" style:language-asian="en" style:country-asian="US"/>
    </style:style>
    <style:style style:name="P1841" style:parent-style-name="Normal" style:family="paragraph">
      <style:paragraph-properties fo:widows="0" fo:orphans="0" fo:text-align="justify"/>
      <style:text-properties style:font-name="Times New Roman" style:language-asian="en" style:country-asian="US"/>
    </style:style>
    <style:style style:name="P1842" style:parent-style-name="Normal" style:family="paragraph">
      <style:paragraph-properties fo:widows="0" fo:orphans="0" fo:text-align="justify"/>
      <style:text-properties style:font-name="Times New Roman" style:language-asian="en" style:country-asian="US"/>
    </style:style>
    <style:style style:name="P1843" style:parent-style-name="Normal" style:family="paragraph">
      <style:paragraph-properties fo:widows="0" fo:orphans="0" fo:text-align="justify"/>
    </style:style>
    <style:style style:name="T1844" style:parent-style-name="DefaultParagraphFont" style:family="text">
      <style:text-properties style:font-name="Times New Roman" style:language-asian="en" style:country-asian="US"/>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language-asian="en" style:country-asian="US"/>
    </style:style>
    <style:style style:name="T1847" style:parent-style-name="DefaultParagraphFont" style:family="text">
      <style:text-properties style:font-name="Times New Roman" style:language-asian="en" style:country-asian="US"/>
    </style:style>
    <style:style style:name="P1848" style:parent-style-name="Normal" style:family="paragraph">
      <style:paragraph-properties fo:widows="0" fo:orphans="0" fo:text-align="justify"/>
      <style:text-properties style:font-name="Times New Roman" style:language-asian="en" style:country-asian="US"/>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text-properties style:font-name="Times New Roman" style:language-asian="en" style:country-asian="US"/>
    </style:style>
    <style:style style:name="P1851" style:parent-style-name="Normal" style:family="paragraph">
      <style:paragraph-properties fo:widows="0" fo:orphans="0" fo:text-align="justify"/>
      <style:text-properties style:font-name="Times New Roman" style:language-asian="en" style:country-asian="US"/>
    </style:style>
    <style:style style:name="P1852" style:parent-style-name="Normal" style:family="paragraph">
      <style:paragraph-properties fo:widows="0" fo:orphans="0" fo:text-align="justify"/>
      <style:text-properties style:font-name="Times New Roman" style:language-asian="en" style:country-asian="US"/>
    </style:style>
    <style:style style:name="P1853" style:parent-style-name="Normal" style:family="paragraph">
      <style:paragraph-properties fo:widows="0" fo:orphans="0" fo:text-align="justify"/>
    </style:style>
    <style:style style:name="T1854" style:parent-style-name="DefaultParagraphFont" style:family="text">
      <style:text-properties style:font-name="Times New Roman" style:language-asian="en" style:country-asian="US"/>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language-asian="en" style:country-asian="US"/>
    </style:style>
    <style:style style:name="P1857" style:parent-style-name="Normal" style:family="paragraph">
      <style:paragraph-properties fo:widows="0" fo:orphans="0" fo:text-align="justify"/>
      <style:text-properties style:font-name="Times New Roman" style:language-asian="en" style:country-asian="US"/>
    </style:style>
    <style:style style:name="P1858" style:parent-style-name="Normal" style:family="paragraph">
      <style:paragraph-properties fo:widows="0" fo:orphans="0" fo:text-align="justify"/>
      <style:text-properties style:font-name="Times New Roman" style:language-asian="en" style:country-asian="US"/>
    </style:style>
    <style:style style:name="P1859" style:parent-style-name="Normal" style:family="paragraph">
      <style:paragraph-properties fo:widows="0" fo:orphans="0" fo:text-align="justify"/>
      <style:text-properties style:font-name="Times New Roman" style:language-asian="en" style:country-asian="US"/>
    </style:style>
    <style:style style:name="P1860" style:parent-style-name="Normal" style:family="paragraph">
      <style:paragraph-properties fo:widows="0" fo:orphans="0" fo:text-align="justify"/>
      <style:text-properties style:font-name="Times New Roman" style:language-asian="en" style:country-asian="US"/>
    </style:style>
    <style:style style:name="P1861" style:parent-style-name="Normal" style:family="paragraph">
      <style:paragraph-properties fo:widows="0" fo:orphans="0" fo:text-align="justify"/>
      <style:text-properties style:font-name="Times New Roman" style:language-asian="en" style:country-asian="US"/>
    </style:style>
    <style:style style:name="P1862" style:parent-style-name="Normal" style:family="paragraph">
      <style:paragraph-properties fo:widows="0" fo:orphans="0" fo:text-align="justify"/>
      <style:text-properties style:font-name="Times New Roman" style:language-asian="en" style:country-asian="US"/>
    </style:style>
    <style:style style:name="P1863" style:parent-style-name="Normal" style:family="paragraph">
      <style:paragraph-properties fo:widows="0" fo:orphans="0" fo:text-align="justify"/>
      <style:text-properties style:font-name="Times New Roman" style:language-asian="en" style:country-asian="US"/>
    </style:style>
    <style:style style:name="P1864"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paskelbtas: Žin., 1990, Nr. 31-742</text:p>
      <text:p text:style-name="P2">Neoficialus įstatymo tekstas</text:p>
      <text:p text:style-name="P3"/>
      <text:p text:style-name="P4">LIETUVOS RESPUBLIKOS</text:p>
      <text:p text:style-name="P5">FIZINIŲ ASMENŲ PAJAMŲ MOKESČIO</text:p>
      <text:p text:style-name="P6">LAIKINASIS</text:p>
      <text:p text:style-name="P7">Į S T A T Y M A S</text:p>
      <text:p text:style-name="P8"/>
      <text:p text:style-name="P9">I. Bendroji dalis</text:p>
      <text:p text:style-name="P10"/>
      <text:p text:style-name="P11">1 straipsnis.</text:p>
      <text:p text:style-name="P12">Fizinių asmenų pajamų mokestį moka:</text:p>
      <text:p text:style-name="P13"><text:span text:style-name="T14">1) fiziniai asmenys, įskaitant</text:span><text:span text:style-name="T15"><text:s/>užsienio valstybių piliečius ir asmenis be pilietybės, gaunantys su darbo santykiais susijusių pajamų Lietuvos Respublikos teritorijoje įsteigtose (registruotose) įmonėse, įstaigose ir organizacijose, tarp jų užsienio juridinių asmenų ir kitų organizacijų</text:span><text:span text:style-name="T16"><text:s/></text:span><text:span text:style-name="T17">atstovybėse ir nuolatinėse buveinėse, bei užsienyje įsteigtose (registruotose) Lietuvos Respublikos įmonėse, įstaigose ir organizacijose;</text:span></text:p>
      <text:p text:style-name="P18"><text:span text:style-name="T19">Lietuvos Respublikos gyventojai, gaunantys su darbo santykiais susijusių pajamų iš užsienio juridinių asmenų ir kitų</text:span><text:span text:style-name="T20"><text:s/></text:span><text:span text:style-name="T21">organizacijų;</text:span></text:p>
      <text:p text:style-name="P22">užsienio valstybių piliečiai ir asmenys be pilietybės, dirbantys Lietuvoje ir gaunantys su darbo santykiais susijusių pajamų už tą veiklą iš užsienio juridinių asmenų ir kitų organizacijų.</text:p>
      <text:p text:style-name="P23">Šio punkto nuostatos netaikomos Lietuvos Respublikoje<text:s/>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24"><text:span text:style-name="T25">2) fiziniai asmenys, įskaitant užsienio valstybių piliečius ir asmenis be pilietybės, gaunantys su darbo santykiais nesusijus</text:span><text:span text:style-name="T26">ių pajamų iš įmonių, įstaigų ir organizacijų, įsteigtų (registruotų) Lietuvos Respublikos teritorijoje, tarp jų iš užsienio juridinių asmenų ir kitų organizacijų</text:span><text:span text:style-name="T27"><text:s/></text:span><text:span text:style-name="T28">atstovybių ir nuolatinių buveinių, bei užsienyje įsteigtų (registruotų) Lietuvos Respublikos į</text:span><text:span text:style-name="T29">monių, įstaigų ir organizacijų, taip pat pajamų iš Lietuvos Respublikos gyventojų ir iš kitos veiklos Lietuvos Respublikoje;</text:span></text:p>
      <text:p text:style-name="P30"><text:span text:style-name="T31">nuolatiniai Lietuvos Respublikos gyventojai, įskaitant užsienio valstybių piliečius ir asmenis be pilietybės, gaunantys su darbo sa</text:span><text:span text:style-name="T32">ntykiais nesusijusių pajamų iš užsienio juridinių asmenų</text:span><text:span text:style-name="T33"><text:s/></text:span><text:span text:style-name="T34">ir kitų</text:span><text:span text:style-name="T35"><text:s/></text:span><text:span text:style-name="T36">organizacijų, taip pat pajamų iš užsienio valstybių gyventojų, iš ūkinės komercinės ir kitos veiklos užsienio valstybėse;</text:span></text:p>
      <text:p text:style-name="P37">3) individualios (personalinės) įmonės ir ūkinės bendrijos. Lietuvos<text:s/>Respublikos individualių (personalinių) įmonių ir ūkinių bendrijų pajamos apmokestinamos šio įstatymo IV dalyje nustatyta tvarka.</text:p>
      <text:p text:style-name="P38">Nuolatinės buveinės - nuolatinės buveinės, kaip ši sąvoka apibrėžta Lietuvos Respublikos juridinių asmenų pelno mokesčio įstatyme.</text:p>
      <text:p text:style-name="P39">Šiame įstatyme nuolatiniais Lietuvos Respublikos gyventojais yra laikomi:</text:p>
      <text:p text:style-name="P40">a) fiziniai asmenys, kurių pagrindinė gyvenamoji vieta yra Lietuvos Respublikos teritorijoje. Pagrindine gyvenamąja vieta laikoma vieta, kur asmuo nuolat ar daugiausiai gyvena,<text:s/>arba vieta, kuri yra jo asmeninių, socialinių arba ekonominių interesų buvimo vieta;</text:p>
      <text:p text:style-name="P41">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text:s/>aptarnaujančio personalo narius - tų užsienio valstybių piliečius;</text:p>
      <text:p text:style-name="P42">c) Lietuvos Respublikos piliečiai, dirbantys Lietuvos Respublikos diplomatinėse atstovybėse ir konsulinėse įstaigose arba kitose Lietuvos Respublikos valstybės institucijose, esančiose užsienio valstybėse.</text:p>
      <text:p text:style-name="P43">Straipsnio pakeitimai:</text:p>
      <text:p text:style-name="P44"><text:span text:style-name="T45">Nr.<text:s/></text:span><text:a xlink:href="http://www3.lrs.lt/cgi-bin/preps2?Condition1=2549&amp;Condition2=" office:target-frame-name="_top" xlink:show="replace"><text:span text:style-name="T46">I-2280</text:span></text:a><text:span text:style-name="T47">, 1992.02.06, Žin., 1992, Nr. 7-150<text:s/></text:span></text:p>
      <text:p text:style-name="P48"><text:span text:style-name="T49">Nr.<text:s/></text:span><text:a xlink:href="http://www3.lrs.lt/cgi-bin/preps2?Condition1=23103&amp;Condition2=" office:target-frame-name="_top" xlink:show="replace"><text:span text:style-name="T50">I-1159</text:span></text:a><text:span text:style-name="T51">, 95.12.28, Žin., 1996, Nr. 1-3 (96.01.05)<text:s/></text:span></text:p>
      <text:p text:style-name="P52"><text:span text:style-name="T53">Nr.<text:s/></text:span><text:a xlink:href="http://www3.lrs.lt/cgi-bin/preps2?Condition1=24503&amp;Condition2=" office:target-frame-name="_top" xlink:show="replace"><text:span text:style-name="T54">I-1184</text:span></text:a><text:span text:style-name="T55">, 96.01.23, Žin., 1996, Nr. 11-285 (96.02.07)</text:span></text:p>
      <text:p text:style-name="P56"><text:span text:style-name="T57">Nr.<text:s/></text:span><text:a xlink:href="http://www3.lrs.lt/cgi-bin/preps2?Condition1=41183&amp;Condition2=" office:target-frame-name="_top" xlink:show="replace"><text:span text:style-name="T58">VIII-291</text:span></text:a><text:span text:style-name="T59">, 97.06.24, Žin., 1997, Nr.61-291 (97.06.24)</text:span></text:p>
      <text:p text:style-name="Normal"><text:span text:style-name="T60">Nr.<text:s/></text:span><text:a xlink:href="http://www3.lrs.lt/cgi-bin/preps2?Condition1=64599&amp;Condition2=" office:target-frame-name="_top" xlink:show="replace"><text:span text:style-name="T61">VIII-865</text:span></text:a><text:span text:style-name="T62">, 98.09.29, Žin., 1998, Nr.90-2481 (98.10.14)</text:span></text:p>
      <text:p text:style-name="P63"><text:span text:style-name="T64">Nr.<text:s/></text:span><text:a xlink:href="http://www3.lrs.lt/cgi-bin/preps2?Condition1=106076&amp;Condition2=" office:target-frame-name="_top" xlink:show="replace"><text:span text:style-name="T65">VIII-1813</text:span></text:a><text:span text:style-name="T66">, 00.07.11, Žin., 2000, Nr.64-1911 (00.07.31)</text:span></text:p>
      <text:p text:style-name="P67"><text:span text:style-name="T68">Nr.<text:s/></text:span><text:a xlink:href="http://www3.lrs.lt/cgi-bin/preps2?a=144008&amp;b=" office:target-frame-name="_top" xlink:show="replace"><text:span text:style-name="T69">IX-438</text:span></text:a><text:span text:style-name="T70">, 2001-07-10, Žin., 2001, Nr. 62-2236 (2001-07-18)</text:span></text:p>
      <text:p text:style-name="P71"/>
      <text:p text:style-name="P72"/>
      <text:p text:style-name="P73">2 straipsnis.</text:p>
      <text:p text:style-name="P74">Pajamų mokestis neišskaitomas:<text:s/></text:p>
      <text:p text:style-name="P75">1) pensininkams iš pensijų, mokamų iš Lietuvos Respublikos valstybinių socialinio draudimo fondų, valstybės ir savivaldybių biudžetų, taip pat iš kitų užsienio valstybių mokamų pensijų, kurios apmokestintos tose valstybėse;<text:s/></text:p>
      <text:p text:style-name="P76">2) iš mokymo įstaigų studentų ir moksleivių stipendijų ir pašalpų, kurioms mokėti naudojamos Lietuvos Respublikos valstybės biudžeto ir savivaldybių biudžetų lėšos;</text:p>
      <text:p text:style-name="P77">3) iš mokymo įstaigų studentų ir moksleivių stipendijų, kurioms mokėti naudojamos Lietuvos Respublikos įstatymų nustatyta<text:s/>tvarka įsteigtų organizacijų, kurios pagal jų steigimą ir veiklą reglamentuojančius teisės aktus yra ne pelno siekiančios organizacijos, lėšos, jeigu: stipendijų mokėjimas yra numatytas šių organizacijų veiklą reglamentuojančiuose teisės aktuose, stipendija skiriama viešo konkurso būdu, stipendijos gavėjas nėra stipendiją mokančios organizacijos narys, darbuotojas arba šios organizacijos nario arba darbuotojo šeimos narys ir tokia stipendija nėra atlyginimas už stipendijos gavėjo šiai organizacijai atliktus<text:s/>arba numatomus atlikti darbus, suteiktas arba numatomas suteikti paslaugas;</text:p>
      <text:p text:style-name="P78">4) iš stipendijų, mokamų iš tarptautinių organizacijų ir fondų, užsienio valstybių<text:span text:style-name="T79"><text:s/></text:span>fondų ir mokymo įstaigų, kurių sąrašą nustato Lietuvos Respublikos Vyriausybė, lėšų;</text:p>
      <text:p text:style-name="P80">5) iš valstybės stipendijų.</text:p>
      <text:p text:style-name="P81">Pajamų mokestis taip pat neišskaitomas iš profesinių sąjungų, draugijų, kitų visuomeninių organizacijų ir politinių partijų pašalpų, išmokėtų savo organizacijų nariams iš lėšų, kurios surinktos iš fizinių asmenų nario mokesčio. Ši nuostata<text:s/>netaikoma apmokestinant pašalpas, kurias gauna asmenys, susiję su šiomis visuomeninėmis organizacijomis ir politinėmis partijomis darbo santykiais.</text:p>
      <text:p text:style-name="P82">Lėšų, surinktų iš profesinių sąjungų, draugijų, kitų visuomeninių organizacijų ir politinių partijų fizinių<text:s/>asmenų nario mokesčio, apskaitos taisykles nustato Lietuvos Respublikos Vyriausybė.</text:p>
      <text:p text:style-name="P83">Straipsnio pakeitimai:</text:p>
      <text:p text:style-name="P84"><text:span text:style-name="T85">Nr.</text:span><text:a xlink:href="http://www3.lrs.lt/cgi-bin/preps2?Condition1=5527&amp;Condition2=" office:target-frame-name="_top" xlink:show="replace"><text:span text:style-name="T86">I-211</text:span></text:a><text:span text:style-name="T87">, 1993.07.13, Žin., 1993, Nr. 30-681<text:s/></text:span></text:p>
      <text:p text:style-name="P88"><text:span text:style-name="T89">Nr.<text:s/></text:span><text:a xlink:href="http://www3.lrs.lt/cgi-bin/preps2?Condition1=17780&amp;Condition2=" office:target-frame-name="_top" xlink:show="replace"><text:span text:style-name="T90">I-892</text:span></text:a><text:span text:style-name="T91">, 95.05.16, Žin., 1995, Nr. 44-1077 (95.05.26)<text:s/></text:span></text:p>
      <text:p text:style-name="P92"><text:span text:style-name="T93">Nr.<text:s/></text:span><text:a xlink:href="http://www3.lrs.lt/cgi-bin/preps2?Condition1=37269&amp;Condition2=" office:target-frame-name="_top" xlink:show="replace"><text:span text:style-name="T94">VIII-166</text:span></text:a><text:span text:style-name="T95">, 97.03.27, Žin., 1997, Nr.28-662 (97.03.29)</text:span></text:p>
      <text:p text:style-name="Normal"><text:span text:style-name="T96">Nr.<text:s/></text:span><text:a xlink:href="http://www3.lrs.lt/cgi-bin/preps2?Condition1=64599&amp;Condition2=" office:target-frame-name="_top" xlink:show="replace"><text:span text:style-name="T97">VIII-865</text:span></text:a><text:span text:style-name="T98">, 98.09.29, Žin., 1998, Nr.90-2481 (98.10.14)</text:span></text:p>
      <text:p text:style-name="P99"><text:span text:style-name="T100">Nr.<text:s/></text:span><text:a xlink:href="http://www3.lrs.lt/cgi-bin/preps2?Condition1=84566&amp;Condition2=" office:target-frame-name="_top" xlink:show="replace"><text:span text:style-name="T101">VIII-1303</text:span></text:a><text:span text:style-name="T102">, 99.07.07, Žin., 1999, Nr.66-</text:span><text:span text:style-name="T103">2121 (99.07.30), įsigalioja nuo 2000.01.01</text:span></text:p>
      <text:p text:style-name="P104"><text:span text:style-name="T105">Nr.<text:s/></text:span><text:a xlink:href="http://www3.lrs.lt/cgi-bin/preps2?Condition1=104037&amp;Condition2=" office:target-frame-name="_top" xlink:show="replace"><text:span text:style-name="T106">VIII-1740</text:span></text:a><text:span text:style-name="T107">, 00.06.20, Žin., 2000, Nr.53-1522 (00.06.30)</text:span></text:p>
      <text:p text:style-name="P108"/>
      <text:p text:style-name="P109"/>
      <text:p text:style-name="P110">3 straipsnis.</text:p>
      <text:p text:style-name="P111">Tarptautinis dvigubas apmokestinimas panaikinamas remiantis su užsienio valstybėmis sudarytomis ir taikomomis dvigubo apmokestinimo išvengimo sutartimis.</text:p>
      <text:p text:style-name="P112">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113">Straipsnio pakeitimai:<text:s/></text:p>
      <text:p text:style-name="P114"><text:span text:style-name="T115">Nr.</text:span><text:a xlink:href="http://www3.lrs.lt/cgi-bin/preps2?Condition1=5527&amp;Condition2=" office:target-frame-name="_top" xlink:show="replace"><text:span text:style-name="T116">I-211</text:span></text:a><text:span text:style-name="T117">, 1993.07.13, Žin., 1993, Nr. 30-681<text:s/></text:span></text:p>
      <text:p text:style-name="P118"><text:span text:style-name="T119">Nr.<text:s/></text:span><text:a xlink:href="http://www3.lrs.lt/cgi-bin/preps2?Condition1=24503&amp;Condition2=" office:target-frame-name="_top" xlink:show="replace"><text:span text:style-name="T120">I-1184</text:span></text:a><text:span text:style-name="T121">, 96.01.23, Žin., 1996, Nr. 11-285 (96.02.07)<text:s/></text:span></text:p>
      <text:p text:style-name="P122"><text:span text:style-name="T123">Nr.<text:s/></text:span><text:a xlink:href="http://www3.lrs.lt/cgi-bin/preps2?Condition1=37269&amp;Condition2=" office:target-frame-name="_top" xlink:show="replace"><text:span text:style-name="T124">VIII-166</text:span></text:a><text:span text:style-name="T125">, 97.03.27, Žin., 1997, Nr.28-662</text:span><text:span text:style-name="T126"><text:s/>(97.03.29)<text:s/></text:span></text:p>
      <text:p text:style-name="P127"/>
      <text:p text:style-name="P128"/>
      <text:p text:style-name="P129">II. Pajamų, susijusių su darbo santykiais, apmokestinimo tvarka<text:s/></text:p>
      <text:p text:style-name="P130"/>
      <text:p text:style-name="P131">4 straipsnis.</text:p>
      <text:p text:style-name="P132">Pagrindinėje darbovietėje gaunamos pajamos, susijusios su darbo santykiais, taip pat pajamos už kitą įmonės, įstaigos ir organizacijos įstatuose numatytą veiklą<text:s/>(išskyrus tas, kurių apmokestinimą reguliuoja šio įstatymo III ir IV dalys), atskaičiavus iš jų neapmokestinamąjį minimumą, apmokestinamos 33 % tarifu.</text:p>
      <text:p text:style-name="P133">Jūrininkų, įrašytų į laivo, plaukiojančio su Lietuvos valstybės vėliava, įgulos narių sąrašą bei dirbančių pagal darbo sutartį to paties laivo valdytojo laivuose kaip pagrindinėje darbovietėje, laivo reiso metu gaunamos su darbo santykiais susijusios pajamos, atskaičius neapmokestinamąjį minimumą, apmokestinamos taikant 15 procentų pajamų mokesčio tarifą Lietuvos Respublikos Vyriausybės nustatyta tvarka.</text:p>
      <text:p text:style-name="P134">Straipsnio pakeitimai:</text:p>
      <text:p text:style-name="P135"><text:span text:style-name="T136">Nr.</text:span><text:a xlink:href="http://www3.lrs.lt/cgi-bin/preps2?Condition1=5527&amp;Condition2=" office:target-frame-name="_top" xlink:show="replace"><text:span text:style-name="T137">I-211</text:span></text:a><text:span text:style-name="T138">, 1993.07.13, Žin., 1993, Nr. 30-681<text:s/></text:span></text:p>
      <text:p text:style-name="P139"><text:span text:style-name="T140">Nr.</text:span><text:a xlink:href="http://www3.lrs.lt/cgi-bin/preps2?Condition1=5770&amp;Condition2=" office:target-frame-name="_top" xlink:show="replace"><text:span text:style-name="T141">I-430</text:span></text:a><text:span text:style-name="T142">, 94.04.12, Žin., 1994, Nr. 30-531</text:span></text:p>
      <text:p text:style-name="P143"><text:span text:style-name="T144">Nr.<text:s/></text:span><text:a xlink:href="http://www3.lrs.lt/cgi-bin/preps2?Condition1=83680&amp;Condition2=" office:target-frame-name="_top" xlink:show="replace"><text:span text:style-name="T145">VIII-1254</text:span></text:a><text:span text:style-name="T146">, 99.06.22, Žin., 1999, Nr.60-1950 (99.07.09), įsigalioja nuo 2000.01.01</text:span></text:p>
      <text:p text:style-name="P147"><text:span text:style-name="T148">Nr.<text:s/></text:span><text:a xlink:href="http://www3.lrs.lt/cgi-bin/preps2?Condition1=99450&amp;Condition2=" office:target-frame-name="_top" xlink:show="replace"><text:span text:style-name="T149">VIII-1615</text:span></text:a><text:span text:style-name="T150">, 00.04.11, Žin., 2000, Nr.34-955 (00.04.26)</text:span><text:span text:style-name="T151">, įsigalioja nuo 2000.05.01</text:span></text:p>
      <text:p text:style-name="P152"><text:span text:style-name="T153">Nr.<text:s/></text:span><text:a xlink:href="http://www3.lrs.lt/cgi-bin/preps2?a=144008&amp;b=" office:target-frame-name="_top" xlink:show="replace"><text:span text:style-name="T154">IX-438</text:span></text:a><text:span text:style-name="T155">, 2001-07-10, Žin., 2001, Nr. 62-2236 (2001-07</text:span><text:span text:style-name="T156">-18)</text:span></text:p>
      <text:p text:style-name="P157"/>
      <text:p text:style-name="P158"/>
      <text:p text:style-name="P159">* 5 straipsnis.</text:p>
      <text:p text:style-name="P160">Pagrindinėje darbovietėje gaunamų pajamų, susijusių su darbo santykiais, neapmokestinamasis minimumas yra:</text:p>
      <text:p text:style-name="P161">1) I grupės invalidams - 200 litų;</text:p>
      <text:p text:style-name="P162"><text:tab/>2) II grupės invalidams - 175 litai;</text:p>
      <text:p text:style-name="P163"><text:tab/>3) III grupės invalidams - 130 litų;</text:p>
      <text:p text:style-name="P164"><text:tab/>4) asmenims, turintiems tris ir daugiau vaikų iki 18 metų,- 200 litų;</text:p>
      <text:p text:style-name="P165"><text:tab/>5) motinai arba tėvui, neturintiems sutuoktinio ir auginantiems vieną vaiką iki 18 metų, - 155 litai, auginantiems du ir daugiau vaikų iki 18 metų, už antrą ir kiekvieną paskesnį vaiką neapmokestinamasis minimumas didinamas 45 litais;</text:p>
      <text:p text:style-name="P166">6) žemės ūkio produkciją gaminančių įmonių darbuotojams, kai šių įmonių pajamos (įplaukos) už realizuotą žemės ūkio produkciją per mėnesį sudaro daugiau kaip 50 procentų bendrųjų realizavimo pajamų (įplaukų), taip pat ūkininkų, kurių ūkiai įregistruoti Lietuvos Respublikos ūkininko ūkio įstatymo nustatyta tvarka, samdomiems darbuotojams – 150 litų;</text:p>
      <text:p text:style-name="P167"><text:tab/>7) kitiems šio straipsnio 1-6 punktuose nepaminėtiems asmenims pagrindinis neapmokestinamasis minimumas (PNM) - 115 litų.</text:p>
      <text:p text:style-name="P168"><text:tab/>Be to, I ir II grupės regėjimo invalidams, tėvams, auginantiems bent vieną vaiką invalidą, taip pat tėvams, auginantiems keturis ir daugiau vaikų, už ketvirtą ir kiekvieną paskesnį vaiką apskaičiuotas mokestis mažinamas 10 litų.</text:p>
      <text:p text:style-name="P169"><text:tab/>Lietuvos Respublikos Vyriausybė šiame straipsnyje nustatytus neapmokestinamųjų minimumų dydžius indeksuoja pagal vartojimo kainų indeksą.</text:p>
      <text:p text:style-name="P170"/>
      <text:p text:style-name="P171">* Pastaba: 5 straipsnyje nurodyti neapmokestinamųjų minimų dydžiai buvo indeksuoti<text:s/><text:line-break/>1998 m. vasario 5 d. Lietuvos Respublikos Vyriausybės nutarimu Nr.150</text:p>
      <text:p text:style-name="P172">Straipsnio pakeitimai:<text:s/></text:p>
      <text:p text:style-name="P173"><text:span text:style-name="T174">Nr.</text:span><text:a xlink:href="http://www3.lrs.lt/cgi-bin/preps2?Condition1=2691&amp;Condition2=" office:target-frame-name="_top" xlink:show="replace"><text:span text:style-name="T175">I-1580</text:span></text:a><text:span text:style-name="T176">, 1991.07.23, Žin., 1991, Nr. 22-569<text:s/></text:span></text:p>
      <text:p text:style-name="P177"><text:span text:style-name="T178">Nr.</text:span><text:a xlink:href="http://www3.lrs.lt/cgi-bin/preps2?Condition1=2549&amp;Condition2=" office:target-frame-name="_top" xlink:show="replace"><text:span text:style-name="T179">I-2280</text:span></text:a><text:span text:style-name="T180">, 1992.0</text:span><text:span text:style-name="T181">2.06, Žin., 1992, Nr. 7-150<text:s/></text:span></text:p>
      <text:p text:style-name="P182"><text:span text:style-name="T183">Nr.</text:span><text:a xlink:href="http://www3.lrs.lt/cgi-bin/preps2?Condition1=5527&amp;Condition2=" office:target-frame-name="_top" xlink:show="replace"><text:span text:style-name="T184">I-211</text:span></text:a><text:span text:style-name="T185">, 1993.07.13, Žin., 1993, Nr. 30-681<text:s/></text:span></text:p>
      <text:p text:style-name="P186"><text:span text:style-name="T187">Nr.</text:span><text:a xlink:href="http://www3.lrs.lt/cgi-bin/preps2?Condition1=5770&amp;Condition2=" office:target-frame-name="_top" xlink:show="replace"><text:span text:style-name="T188">I-430</text:span></text:a><text:span text:style-name="T189">, 94.04.12, Žin</text:span><text:span text:style-name="T190">., 1994, Nr. 30-531</text:span></text:p>
      <text:p text:style-name="P191"><text:span text:style-name="T192">Nr.<text:s/></text:span><text:a xlink:href="http://www3.lrs.lt/cgi-bin/preps2?Condition1=109929&amp;Condition2=" office:target-frame-name="_top" xlink:show="replace"><text:span text:style-name="T193">VIII-1958</text:span></text:a><text:span text:style-name="T194">, 00.09.26, Žin., 2000, Nr.84-2534 (00.10.06) ,įsigalioja nuo 2001.01.01</text:span></text:p>
      <text:p text:style-name="P195"/>
      <text:p text:style-name="P196"/>
      <text:p text:style-name="P197"><text:span text:style-name="T198"><text:tab/></text:span><text:span text:style-name="T199">6 straipsnis.</text:span></text:p>
      <text:p text:style-name="P200"><text:tab/>Į apmokestinamąsias pajamas įskaitomos visos pagrindinėje darbovietėje per mėnesį gautos pajamos pinigais ir natūra:</text:p>
      <text:p text:style-name="P201"><text:tab/>1) darbo užmokestis, įskaitant įvairias priemokas, iš socialinio draudimo lėšų mokamos ligos, motinystės (tėvystės) pašalpos - apskaičiuotos už tą mėnesį sumos.</text:p>
      <text:p text:style-name="P202"><text:tab/>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text:s/>daugiau kaip 12 mėnesių);</text:p>
      <text:p text:style-name="P203"><text:tab/>2) vienkartinės premijos, priklausančios apmokestinti pašalpos ir kitos išmokos - išmokėtos per mėnesį sumos;</text:p>
      <text:p text:style-name="P204"><text:tab/>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205"><text:tab/>4) atleidžiamam iš darbo 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206">Straipsnio pakeitimai:<text:s/></text:p>
      <text:p text:style-name="P207"><text:span text:style-name="T208">Nr.</text:span><text:a xlink:href="http://www3.lrs.lt/cgi-bin/preps2?Condition1=5527&amp;Condition2=" office:target-frame-name="_top" xlink:show="replace"><text:span text:style-name="T209">I-211</text:span></text:a><text:span text:style-name="T210">, 1993.07.13, Žin., 1993, Nr. 30-681<text:s/></text:span></text:p>
      <text:p text:style-name="P211"><text:span text:style-name="T212">Nr.<text:s/></text:span><text:a xlink:href="http://www3.lrs.lt/cgi-bin/preps2?Condition1=17780&amp;Condition2=" office:target-frame-name="_top" xlink:show="replace"><text:span text:style-name="T213">I-892</text:span></text:a><text:span text:style-name="T214">, 95.05.16, Žin., 1995, Nr. 44-1077 (95.0</text:span><text:span text:style-name="T215">5.26)<text:s/></text:span></text:p>
      <text:p text:style-name="P216"><text:span text:style-name="T217">Nr.<text:s/></text:span><text:a xlink:href="http://www3.lrs.lt/cgi-bin/preps2?Condition1=37269&amp;Condition2=" office:target-frame-name="_top" xlink:show="replace"><text:span text:style-name="T218">VIII-166</text:span></text:a><text:span text:style-name="T219">, 97.03.27, Žin., 1997, Nr.28-662 (97.03.29)</text:span></text:p>
      <text:p text:style-name="P220"/>
      <text:p text:style-name="P221"/>
      <text:p text:style-name="P222"><text:tab/>7 straipsnis.</text:p>
      <text:p text:style-name="P223"><text:tab/>Į apmokestinamąsias pajamas neįskaitoma:</text:p>
      <text:p text:style-name="BodyTextIndent2"><text:tab/>1) socialinio aprūpinimo ir socialinės paramos (šalpos) pašalpos, mokamos iš valstybės bei socialinio draudimo lėšų, išskyrus ligos, motinystės (tėvystės) pašalpas;</text:p>
      <text:p text:style-name="P224"><text:tab/>2) pašalpos, kurias išmoka darbdaviai mirus darbuotojo sutuoktiniui arba kitam darbuotojo pirmosios eilės įstatyminiam įpėdiniui, taip pat pašalpos stichinių nelaimių bei gaisrų atvejais;</text:p>
      <text:p text:style-name="P225"><text:span text:style-name="T226"><text:tab/>3) teismų</text:span><text:span text:style-name="T227"><text:s/></text:span><text:span text:style-name="T228">priteistos materialinės ir moralinės žalos atlyginimo sumos;</text:span></text:p>
      <text:p text:style-name="P229"><text:tab/>4) draudimo įmokos, nustatytos Lietuvos Respublikos draudimo įstatymo 58 straipsnyje;</text:p>
      <text:p text:style-name="P230"><text:span text:style-name="T231"><text:tab/>5) įstatymų arba Lietuvos Respublikos Vyriausybės<text:s/></text:span><text:span text:style-name="T232">nustatyto dydžio komandiruočių išlaidos, taip pat kitos su darbu susijusių išlaidų kompensacijos ir su darbo santykiais susijusių išmokų delspinigiai</text:span><text:span text:style-name="T233">;</text:span></text:p>
      <text:p text:style-name="P234"><text:tab/>6) prizai (dovanos), gauti asmeninių švenčių, konkursų bei kitomis progomis, jeigu per kalendorinius metus šių prizų (dovanų) vertė ne didesnė už nustatytą pajamų neapmokestinamąjį minimumą.</text:p>
      <text:p text:style-name="P235">Apmokestinamosios pajamos sumažinamos:</text:p>
      <text:p text:style-name="P236">1) lėšų suma, kurią paramos teikėjas davė Lietuvos Respublikos labdaros ir paramos įstatymo nustatyta tvarka, tačiau neviršijančia<text:s/>15 procentų apskaičiuotų pajamų, susijusių su darbo santykiais per kalendorinius metus;</text:p>
      <text:p text:style-name="P237">2) pensijų įmokų į asmenines pensijų programų dalyvių sąskaitas pagal Lietuvos Respublikos pensijų fondų įstatymą suma, neviršijančia 25 procentų apskaičiuotų pajamų,<text:s/>susijusių su darbo santykiais, per kalendorinius metus.</text:p>
      <text:p text:style-name="P238">Straipsnio pakeitimai:<text:s/></text:p>
      <text:p text:style-name="P239"><text:span text:style-name="T240">Nr.</text:span><text:a xlink:href="http://www3.lrs.lt/cgi-bin/preps2?Condition1=1504&amp;Condition2=" office:target-frame-name="_top" xlink:show="replace"><text:span text:style-name="T241">I-1514</text:span></text:a><text:span text:style-name="T242">, 1991.06.27, Žin., 1991, Nr. 19-501<text:s/></text:span></text:p>
      <text:p text:style-name="P243"><text:span text:style-name="T244">Nr.</text:span><text:a xlink:href="http://www3.lrs.lt/cgi-bin/preps2?Condition1=2549&amp;Condition2=" office:target-frame-name="_top" xlink:show="replace"><text:span text:style-name="T245">I-2280</text:span></text:a><text:span text:style-name="T246">, 1992.02.06, Žin., 1992, Nr. 7-150<text:s/></text:span></text:p>
      <text:p text:style-name="P247"><text:span text:style-name="T248">Nr.</text:span><text:a xlink:href="http://www3.lrs.lt/cgi-bin/preps2?Condition1=5527&amp;Condition2=" office:target-frame-name="_top" xlink:show="replace"><text:span text:style-name="T249">I-211</text:span></text:a><text:span text:style-name="T250">, 1993.07.13, Žin., 1993, Nr. 30-681<text:s/></text:span></text:p>
      <text:p text:style-name="P251"><text:span text:style-name="T252">Nr.<text:s/></text:span><text:a xlink:href="http://www3.lrs.lt/cgi-bin/preps2?Condition1=17780&amp;Condition2=" office:target-frame-name="_top" xlink:show="replace"><text:span text:style-name="T253">I-892</text:span></text:a><text:span text:style-name="T254">, 95.05.16, Žin., 1995, Nr. 44-1077 (95.05.26)<text:s/></text:span></text:p>
      <text:p text:style-name="P255"><text:span text:style-name="T256">Nr.<text:s/></text:span><text:a xlink:href="http://www3.lrs.lt/cgi-bin/preps2?Condition1=29177&amp;Condition2=" office:target-frame-name="_top" xlink:show="replace"><text:span text:style-name="T257">I-1400</text:span></text:a><text:span text:style-name="T258">, 96.06.25, Žin., 1996, Nr. 62-1464 (96.07.02)<text:s/></text:span></text:p>
      <text:p text:style-name="P259"><text:span text:style-name="T260">Nr.<text:s/></text:span><text:a xlink:href="http://www3.lrs.lt/cgi-bin/preps2?Condition1=29888&amp;Condition2=" office:target-frame-name="_top" xlink:show="replace"><text:span text:style-name="T261">I-1461</text:span></text:a><text:span text:style-name="T262">, 96.07.10, Žin., 1996, Nr. 73-1747 (96.07.31)<text:s/></text:span></text:p>
      <text:p text:style-name="P263"><text:span text:style-name="T264">Nr.<text:s/></text:span><text:a xlink:href="http://www3.lrs.lt/cgi-bin/preps2?Condition1=37269&amp;Condition2=" office:target-frame-name="_top" xlink:show="replace"><text:span text:style-name="T265">VIII-166</text:span></text:a><text:span text:style-name="T266">, 97.03.27, Žin., 1997, Nr.28-662 (97.03.29)</text:span></text:p>
      <text:p text:style-name="P267"><text:span text:style-name="T268">Nr.<text:s/></text:span><text:a xlink:href="http://www3.lrs.lt/cgi-bin/preps2?Condition1=84566&amp;Condition2=" office:target-frame-name="_top" xlink:show="replace"><text:span text:style-name="T269">VIII-1303</text:span></text:a><text:span text:style-name="T270">, 99.07.07, Žin., 1999, Nr.66-2121 (99.07.30), įsigalioja nuo 2000.01.01</text:span></text:p>
      <text:p text:style-name="P271"><text:span text:style-name="T272">Nr.<text:s/></text:span><text:a xlink:href="http://www3.lrs.lt/cgi-bin/preps2?Condition1=106076&amp;Condition2=" office:target-frame-name="_top" xlink:show="replace"><text:span text:style-name="T273">VIII-1813</text:span></text:a><text:span text:style-name="T274">, 00.07.11, Ži</text:span><text:span text:style-name="T275">n., 2000, Nr.64-1911 (00.07.31)</text:span></text:p>
      <text:p text:style-name="P276"/>
      <text:p text:style-name="P277"/>
      <text:p text:style-name="P278"><text:tab/>8 straipsnis.</text:p>
      <text:p text:style-name="BodyTextIndent2"><text:tab/>Ne pagrindinėje darbovietėje gaunamos pajamos, nurodytos šio įstatymo 6 straipsnyje, apmokestinamos 6 straipsnio nustatyta tvarka pagal 2 priedėlyje nurodytų dydžių pajamų mokesčio tarifus.</text:p>
      <text:p text:style-name="P279"><text:tab/>Jeigu darbuotojas dirba keliose darbovietėse, pagrindine darboviete mokesčiams išskaityti laikoma ta, kurią pasirenka darbuotojas ir nurodo darbo sutartyje arba nurodo papildomame pareiškime, rašomame pagrindinei darbovietei.</text:p>
      <text:p text:style-name="P280"><text:tab/>Mokymo įstaigų studentų ir moksleivių uždarbis, gaunamas gamybinės praktikos ir talkų metu, gydymo ir darbo profilaktoriumų pacientams, pensionatų globotiniams mokamas darbo užmokestis apmokestinami šio įstatymo 4 ir 6 straipsniuose nustatyta tvarka.</text:p>
      <text:p text:style-name="P281">Straipsnio pakeitimai:<text:s/></text:p>
      <text:p text:style-name="P282"><text:span text:style-name="T283">Nr.</text:span><text:a xlink:href="http://www3.lrs.lt/cgi-bin/preps2?Condition1=2549&amp;Condition2=" office:target-frame-name="_top" xlink:show="replace"><text:span text:style-name="T284">I-2280</text:span></text:a><text:span text:style-name="T285">, 1992.02.06, Žin., 1992, Nr. 7-150<text:s/></text:span></text:p>
      <text:p text:style-name="P286"><text:span text:style-name="T287">Nr.</text:span><text:a xlink:href="http://www3.lrs.lt/cgi-bin/preps2?Condition1=5527&amp;Condition2=" office:target-frame-name="_top" xlink:show="replace"><text:span text:style-name="T288">I-211</text:span></text:a><text:span text:style-name="T289">, 1993.07.13, Žin., 1993, Nr. 30-681<text:s/></text:span></text:p>
      <text:p text:style-name="P290"><text:span text:style-name="T291">Nr.<text:s/></text:span><text:a xlink:href="http://www3.lrs.lt/cgi-bin/preps2?Condition1=17780&amp;Condition2=" office:target-frame-name="_top" xlink:show="replace"><text:span text:style-name="T292">I-892</text:span></text:a><text:span text:style-name="T293">, 95.05.16, Žin., 1995, Nr. 44-1077 (95.05.26)</text:span></text:p>
      <text:p text:style-name="P294"/>
      <text:p text:style-name="P295"/>
      <text:p text:style-name="P296"><text:span text:style-name="T297">8</text:span><text:span text:style-name="T298">(1)</text:span><text:span text:style-name="T299"><text:s/>straipsnis</text:span><text:span text:style-name="T300">.<text:s/></text:span></text:p>
      <text:p text:style-name="P301"><text:span text:style-name="T302">Lietuvos Respublikoje gyvenančių ar dirbančių asmenų gaunamos su darbo santykiais susijusios pajamos iš užsienio juridinių asmenų i</text:span><text:span text:style-name="T303">r kitų</text:span><text:span text:style-name="T304"><text:s/></text:span><text:span text:style-name="T305">organizacijų, taip pat pajamos, gaunamos iš užsienio valstybių gyventojų ir iš ūkinės komercinės ar kitos veiklos užsienio valstybėse, apmokestinamos šio įstatymo V dalyje nustatyta tvarka.</text:span></text:p>
      <text:p text:style-name="P306">Straipsnio pakeitimai:</text:p>
      <text:p text:style-name="P307"><text:span text:style-name="T308">Nr.<text:s/></text:span><text:a xlink:href="http://www3.lrs.lt/cgi-bin/preps2?Condition1=24503&amp;Condition2=" office:target-frame-name="_top" xlink:show="replace"><text:span text:style-name="T309">I-1184</text:span></text:a><text:span text:style-name="T310">, 96.01.23, Žin., 1996, Nr. 11-285 (96.02.07)</text:span></text:p>
      <text:p text:style-name="P311"><text:span text:style-name="T312">Nr.<text:s/></text:span><text:a xlink:href="http://www3.lrs.lt/cgi-bin/preps2?a=144008&amp;b=" office:target-frame-name="_top" xlink:show="replace"><text:span text:style-name="T313">IX-438</text:span></text:a><text:span text:style-name="T314">, 2001-07-10, Žin., 2001, Nr. 62-2236 (2001-07-18)</text:span></text:p>
      <text:p text:style-name="P315"/>
      <text:p text:style-name="P316"/>
      <text:p text:style-name="P317">9 straipsnis.<text:s/></text:p>
      <text:p text:style-name="P318"><text:span text:style-name="T319">Pajamų mokestį<text:s/></text:span><text:span text:style-name="T320">pagal šio įstatymo 4 ir 8 straipsniuose nurodytus tarifus išskaito pajamas apskaičiavusios ir išmokėjusios įmonės, įstaigos, organizacijos, tarp jų užsienio juridinių asmenų ir kitų organizacijų</text:span><text:span text:style-name="T321"><text:s/></text:span><text:span text:style-name="T322">atstovybės ir nuolatinės buveinės, bei gyventojai, mokantys u</text:span><text:span text:style-name="T323">ždarbį samdomiems asmenims, ir kas ketvirtį, per 15 dienų ketvirčiui pasibaigus, pateikia teritorinei valstybinei mokesčių inspekcijai, kurios teritorijoje yra registruoti, žinias apie samdomiems asmenims išmokėtą uždarbį ar kitas su darbo santykiais susij</text:span><text:span text:style-name="T324">usias išmokas bei išskaitytą ir sumokėtą pajamų mokestį. Žinių pateikimo tvarką nustato Lietuvos Respublikos Vyriausybė ar jos įgaliota institucija.</text:span></text:p>
      <text:p text:style-name="P325">Straipsnio pakeitimai:<text:s/></text:p>
      <text:p text:style-name="Normal"><text:span text:style-name="T326">Nr.<text:s/></text:span><text:a xlink:href="http://www3.lrs.lt/cgi-bin/preps2?Condition1=64599&amp;Condition2=" office:target-frame-name="_top" xlink:show="replace"><text:span text:style-name="T327">VIII-865</text:span></text:a><text:span text:style-name="T328">, 98.09.29, Žin., 1998, Nr.90-2481 (98.10.14)</text:span></text:p>
      <text:p text:style-name="P329"><text:span text:style-name="T330">Nr.<text:s/></text:span><text:a xlink:href="http://www3.lrs.lt/cgi-bin/preps2?a=144008&amp;b=" office:target-frame-name="_top" xlink:show="replace"><text:span text:style-name="T331">IX-438</text:span></text:a><text:span text:style-name="T332">, 2001-07-10, Žin., 2001, Nr. 62-2236 (2001-07-18)</text:span></text:p>
      <text:p text:style-name="P333"/>
      <text:p text:style-name="P334"/>
      <text:p text:style-name="P335"><text:span text:style-name="T336">10 straipsnis</text:span><text:span text:style-name="T337">.<text:s/></text:span></text:p>
      <text:p text:style-name="P338">Įmonės, įstaigos, organizacijos ir gyventojai, gaudami iš banko įstaigų pinigus darbo apmokėjimui už atitinkamą mėnesį (arba mėnesio antrąją pusę), kartu pateikia banko įstaigoms mokamąjį pavedimą išskaitytoms iš to mėnesio uždarbių pajamų mokesčio sumoms sumokėti. Apskaičiuojant išmokėtinas 6 straipsnio 3 punkte<text:s/>nurodytas išmokas, iš jų išskaitytas pajamų mokestis turi būti pervestas į biudžetą gaunant iš banko įstaigų pinigus šioms išmokoms. Mokėti pajamų mokestį iš įmonės, įstaigos ir organizacijos lėšų draudžiama.</text:p>
      <text:p text:style-name="P339">Įmonės, įstaigos, organizacijos ir gyventojai,<text:s/>neturintys banko įstaigose atsiskaitomųjų sąskaitų arba mokantieji už darbą iš savo einamųjų įplaukų, išskaitytoms mokesčio sumoms mokėti banko įstaigoms mokamąjį pavedimą pateikia ne vėliau kaip kitą dieną po atlyginimo išmokėjimo.</text:p>
      <text:p text:style-name="P340">Straipsnio pakeitimai:</text:p>
      <text:p text:style-name="P341"><text:span text:style-name="T342">Nr.</text:span><text:a xlink:href="http://www3.lrs.lt/cgi-bin/preps2?Condition1=5527&amp;Condition2=" office:target-frame-name="_top" xlink:show="replace"><text:span text:style-name="T343">I-211</text:span></text:a><text:span text:style-name="T344">, 1993.07.13, Žin., 1993, Nr. 30-681</text:span></text:p>
      <text:p text:style-name="P345"><text:span text:style-name="T346">Nr.<text:s/></text:span><text:a xlink:href="http://www3.lrs.lt/cgi-bin/preps2?a=144008&amp;b=" office:target-frame-name="_top" xlink:show="replace"><text:span text:style-name="T347">IX-438</text:span></text:a><text:span text:style-name="T348">, 2001-07-10, Žin., 2001, Nr. 62-2236 (2001-07-18)</text:span></text:p>
      <text:p text:style-name="P349"/>
      <text:p text:style-name="P350"/>
      <text:p text:style-name="P351"><text:tab/>11 straipsnis.</text:p>
      <text:p text:style-name="P352"><text:span text:style-name="T353">Įmonės, įstaigos ir organizacijos, turinčios nesavarankiškų struktūrinių padalinių kitų savivaldybių teritorijoje, išskaitytas pajamų mokesčio sumas iš šių struktūrinių padalinių dirbančiųjų pajamų perveda į biudžetą toje teritorijoje, kurioje yr</text:span><text:span text:style-name="T354">a minėtieji struktūriniai padaliniai.</text:span></text:p>
      <text:p text:style-name="P355">Straipsnio pakeitimai:<text:s/></text:p>
      <text:p text:style-name="P356"><text:span text:style-name="T357">Nr.</text:span><text:a xlink:href="http://www3.lrs.lt/cgi-bin/preps2?Condition1=677&amp;Condition2=" office:target-frame-name="_top" xlink:show="replace"><text:span text:style-name="T358">I-1055</text:span></text:a><text:span text:style-name="T359">, 1991.02.14, Žin., 1991, Nr. 6-170<text:s/></text:span></text:p>
      <text:p text:style-name="P360"><text:span text:style-name="T361">Nr.<text:s/></text:span><text:a xlink:href="http://www3.lrs.lt/cgi-bin/preps2?Condition1=94201&amp;Condition2=" office:target-frame-name="_top" xlink:show="replace"><text:span text:style-name="T362">VIII-1520</text:span></text:a><text:span text:style-name="T363">, 00.01.04, Žin., 2000, Nr.5-127 (00.01.19), įsigalioja nuo 2001.01.01</text:span></text:p>
      <text:p text:style-name="P364"/>
      <text:p text:style-name="P365"/>
      <text:p text:style-name="P366"><text:tab/>12 straipsnis.</text:p>
      <text:p text:style-name="P367">Per daug išskaitytas pajamų mokestis grąžinamas Lietuvos Respublikos mokesčių administravimo įstatymo nustatyta tvarka.</text:p>
      <text:p text:style-name="P368">Straipsnio pakeitimai:<text:s/></text:p>
      <text:p text:style-name="P369"><text:span text:style-name="T370">Nr.<text:s/></text:span><text:a xlink:href="http://www3.lrs.lt/cgi-bin/preps2?Condition1=27523&amp;Condition2=" office:target-frame-name="_top" xlink:show="replace"><text:span text:style-name="T371">I-1309</text:span></text:a><text:span text:style-name="T372">, 96.04.30, Žin., 1996, Nr. 46-1104 (96.05.17)<text:s/></text:span></text:p>
      <text:p text:style-name="P373"/>
      <text:p text:style-name="P374"/>
      <text:p text:style-name="P375"><text:tab/>13 straipsnis.</text:p>
      <text:p text:style-name="P376"><text:tab/>Neišskaityto arba išskaityto per mažo pajamų mokesčio trūkstama suma, taip pat bauda išieškoma iš tą mokestį privalančios išskaityti įmonės, įstaigos ar organizacijos Lietuvos Respublikos mokesčių administravimo įstatymo nustatyta tvarka. Biudžeto išlaikomos įstaigos ir organizacijos baudų už per mažai išskaitytas pajamų mokesčio trūkstamas sumas nemoka. Neišskaitytas arba išskaityto per mažo pajamų mokesčio trūkstamas sumas iš darbuotojo įmonė, įstaiga ar organizacija gali išieškoti ne daugiau kaip už tris praėjusius mėnesius, skaičiuojant nuo to mėnesio, kurį buvo nustatyta klaida.</text:p>
      <text:p text:style-name="P377"><text:tab/>Jei darbuotojas pagrindine darboviete nurodo daugiau negu vieną darbovietę, pagrindine laikoma ta, kurioje gaunamas mažiausias darbo užmokestis, ir iš jo išieškoma per visą laikotarpį per mažai išskaityto mokesčio suma ir trigubo šios sumos dydžio bauda.</text:p>
      <text:p text:style-name="P378"/>
      <text:p text:style-name="BodyText">[13 straipsnio redakcija nuo 2001 m. rugsėjo 1 d.</text:p>
      <text:p text:style-name="P379">13 straipsnis.<text:s/></text:p>
      <text:p text:style-name="P380"><text:span text:style-name="T381">Mokestį privalančioms išskaityti įmonėms, įstaigoms ar organizacijoms už šio skyriaus nuostatų pažeidimą baudos skiriamos</text:span><text:span text:style-name="T382"><text:s/></text:span><text:span text:style-name="T383">Lietuvos Respublikos mokesčių administravimo įstatymo nustatyta tvarka. Neišskaitytas a</text:span><text:span text:style-name="T384">rba išskaityto per mažo pajamų mokesčio trūkstamas sumas iš darbuotojo įmonė, įstaiga ar organizacija gali išieškoti ne daugiau kaip už tris praėjusius mėnesius, skaičiuojant nuo to mėnesio, kurį buvo nustatyta klaida.</text:span></text:p>
      <text:p text:style-name="P385"><text:span text:style-name="T386">Jei darbuotojas pagrindine darboviete</text:span><text:span text:style-name="T387"><text:s/>nurodo daugiau negu vieną darbovietę, pagrindine laikoma ta, kurioje gaunamas mažiausias darbo užmokestis, ir iš jo išieškoma per visą laikotarpį išskaityto per mažo mokesčio suma ir nuo 10 iki 50 procentų</text:span><text:span text:style-name="T388"><text:s/></text:span><text:span text:style-name="T389">šios sumos dydžio bauda.]</text:span></text:p>
      <text:p text:style-name="P390">Straipsnio pakeitimai:<text:s/></text:p>
      <text:p text:style-name="P391"><text:span text:style-name="T392">Nr.</text:span><text:a xlink:href="http://www3.lrs.lt/cgi-bin/preps2?Condition1=5527&amp;Condition2=" office:target-frame-name="_top" xlink:show="replace"><text:span text:style-name="T393">I-211</text:span></text:a><text:span text:style-name="T394">, 1993.07.13, Žin., 1993, Nr. 30-681</text:span></text:p>
      <text:p text:style-name="P395"><text:span text:style-name="T396">Nr.<text:s/></text:span><text:a xlink:href="http://www3.lrs.lt/cgi-bin/preps2?Condition1=27523&amp;Condition2=" office:target-frame-name="_top" xlink:show="replace"><text:span text:style-name="T397">I-1309</text:span></text:a><text:span text:style-name="T398">, 96.04.30, Žin., 1996, Nr. 46-1104 (96.0</text:span><text:span text:style-name="T399">5.17)</text:span></text:p>
      <text:p text:style-name="P400"><text:span text:style-name="T401">Nr.<text:s/></text:span><text:a xlink:href="http://www3.lrs.lt/cgi-bin/preps2?a=143062&amp;b=" office:target-frame-name="_top" xlink:show="replace"><text:span text:style-name="T402">IX-400</text:span></text:a><text:span text:style-name="T403">, 2001-06-26, Žin., 2001, Nr. 62-2217 (2001-07-18), įsigalioja nuo 2001-09-01</text:span></text:p>
      <text:p text:style-name="P404"/>
      <text:p text:style-name="P405"/>
      <text:p text:style-name="P406">14 straipsnis.</text:p>
      <text:p text:style-name="P407">Jeigu išskaitytų mokesčių sumos į biudžetą pervedamos ne laiku, imami delspinigiai<text:s/>Lietuvos Respublikos mokesčių administravimo įstatymo nustatyta tvarka.</text:p>
      <text:p text:style-name="P408">Straipsnio pakeitimai:</text:p>
      <text:p text:style-name="P409"><text:span text:style-name="T410">Nr.<text:s/></text:span><text:a xlink:href="http://www3.lrs.lt/cgi-bin/preps2?Condition1=5915&amp;Condition2=" office:target-frame-name="_top" xlink:show="replace"><text:span text:style-name="T411">I-561</text:span></text:a><text:span text:style-name="T412">, 94.07.20, Žin., 1994, Nr. 58-1135 (94.07.29)</text:span></text:p>
      <text:p text:style-name="P413"><text:span text:style-name="T414">Nr.<text:s/></text:span><text:a xlink:href="http://www3.lrs.lt/cgi-bin/preps2?Condition1=24503&amp;Condition2=" office:target-frame-name="_top" xlink:show="replace"><text:span text:style-name="T415">I-1184</text:span></text:a><text:span text:style-name="T416">, 96.01.23, Žin., 1996, Nr. 11-285 (96.02.07)</text:span></text:p>
      <text:p text:style-name="P417"><text:span text:style-name="T418">Nr.<text:s/></text:span><text:a xlink:href="http://www3.lrs.lt/cgi-bin/preps2?Condition1=27523&amp;Condition2=" office:target-frame-name="_top" xlink:show="replace"><text:span text:style-name="T419">I-1309</text:span></text:a><text:span text:style-name="T420">, 96.04.30, Žin., 1996, Nr. 46-1104 (96.05.17)</text:span></text:p>
      <text:p text:style-name="P421"/>
      <text:p text:style-name="P422"/>
      <text:p text:style-name="P423"><text:tab/>15 straipsnis.</text:p>
      <text:p text:style-name="BodyTextIndent2"><text:tab/>Religinių bendruomenių, bendrijų ir centrų (aukštesniųjų valdymo institucijų) dvasininkų, religinių apeigų patarnautojų ir aptarnaujančio personalo (išskyrus asmenis, atliekančius statybos, remonto, restauravimo darbus) pajamos, gaunamos iš tikinčiųjų, fizinių asmenų pajamų mokesčiu neapmokestinamos.</text:p>
      <text:p text:style-name="P424">Straipsnio pakeitimai:</text:p>
      <text:p text:style-name="P425"><text:span text:style-name="T426">Nr.</text:span><text:a xlink:href="http://www3.lrs.lt/cgi-bin/preps2?Condition1=2549&amp;Condition2=" office:target-frame-name="_top" xlink:show="replace"><text:span text:style-name="T427">I-2280</text:span></text:a><text:span text:style-name="T428">, 1992.02.06, Žin., 1992, Nr. 7-150</text:span></text:p>
      <text:p text:style-name="P429"><text:span text:style-name="T430">Nr.<text:s/></text:span><text:a xlink:href="http://www3.lrs.lt/cgi-bin/preps2?Condition1=29177&amp;Condition2=" office:target-frame-name="_top" xlink:show="replace"><text:span text:style-name="T431">I-1400</text:span></text:a><text:span text:style-name="T432">, 96.06.25, Žin., 1996, Nr. 62-1464 (96.07.02)<text:s/></text:span></text:p>
      <text:p text:style-name="P433"/>
      <text:p text:style-name="P434"/>
      <text:p text:style-name="P435">III. Autoriams ir jų įpėdiniams išmokamo autorinio atlyginimo už mokslo, literatūros,</text:p>
      <text:p text:style-name="P436">meno kūrinius bei kitus autorinius darbus apmokestinimo tvarka</text:p>
      <text:p text:style-name="P437"/>
      <text:p text:style-name="P438"><text:tab/>16 straipsnis.</text:p>
      <text:p text:style-name="P439"><text:tab/>Autoriams ir jų įpėdiniams išmokamas autorinis atlyginimas už mokslo, literatūros, meno kūrinius, atradimus, išradimus bei kitus autorinius darbus apmokestinamas taikant 13% pajamų mokesčio tarifą.</text:p>
      <text:p text:style-name="BodyTextIndent2"><text:tab/>Autorinio atlyginimo už atradimus ir išradimus, kurių autoriams išduotas autorinis liudijimas, neapmokestinamasis minimumas - 8 PNM už kiekvieną atradimą ar išradimą.</text:p>
      <text:p text:style-name="P440"><text:span text:style-name="T441">Apmokestinamosios pajamos sumažinamos lėšų suma, kurią paramos teikėjas davė Lietuvos Respublikos labdaros ir paramos įstatymo nustatyta tvarka, ta</text:span><text:span text:style-name="T442">čiau neviršijančia 15 procentų autorinio atlyginimo.</text:span></text:p>
      <text:p text:style-name="P443">Straipsnio pakeitimai:<text:s/></text:p>
      <text:p text:style-name="P444"><text:span text:style-name="T445">Nr.</text:span><text:a xlink:href="http://www3.lrs.lt/cgi-bin/preps2?Condition1=5527&amp;Condition2=" office:target-frame-name="_top" xlink:show="replace"><text:span text:style-name="T446">I-211</text:span></text:a><text:span text:style-name="T447">, 1993.07.13, Žin., 1993, Nr. 30-681</text:span></text:p>
      <text:p text:style-name="P448"><text:span text:style-name="T449">Nr.<text:s/></text:span><text:a xlink:href="http://www3.lrs.lt/cgi-bin/preps2?Condition1=5915&amp;Condition2=" office:target-frame-name="_top" xlink:show="replace"><text:span text:style-name="T450">I-561</text:span></text:a><text:span text:style-name="T451">, 94.07.20, Žin., 1994, Nr. 58-1135 (94.07.29)</text:span></text:p>
      <text:p text:style-name="P452"><text:span text:style-name="T453">Nr.<text:s/></text:span><text:a xlink:href="http://www3.lrs.lt/cgi-bin/preps2?Condition1=29177&amp;Condition2=" office:target-frame-name="_top" xlink:show="replace"><text:span text:style-name="T454">I-1400</text:span></text:a><text:span text:style-name="T455">, 96.06.25, Žin., 1996, Nr. 62-1464 (96.07.02)</text:span></text:p>
      <text:p text:style-name="P456"><text:span text:style-name="T457">Nr.<text:s/></text:span><text:a xlink:href="http://www3.lrs.lt/cgi-bin/preps2?Condition1=106076&amp;Condition2=" office:target-frame-name="_top" xlink:show="replace"><text:span text:style-name="T458">VIII-1813</text:span></text:a><text:span text:style-name="T459">, 00.07.11, Žin., 2000, Nr.64-1911 (00.07.31)</text:span></text:p>
      <text:p text:style-name="P460"/>
      <text:p text:style-name="P461"/>
      <text:p text:style-name="P462"><text:tab/>17 straipsnis.</text:p>
      <text:p text:style-name="P463"><text:tab/>Pajamų mokestis nuo autorinio atlyginimo sumų apskaičiuojamas ir išskaitomas tiesiogiai kiekvienoje vietoje,kur išmokamas, ir pervedamas<text:s/>į biudžetą 10 straipsnyje nustatyta tvarka.</text:p>
      <text:p text:style-name="P464">Straipsnio pakeitimai:</text:p>
      <text:p text:style-name="P465"><text:span text:style-name="T466">Nr.</text:span><text:a xlink:href="http://www3.lrs.lt/cgi-bin/preps2?Condition1=2549&amp;Condition2=" office:target-frame-name="_top" xlink:show="replace"><text:span text:style-name="T467">I-2280</text:span></text:a><text:span text:style-name="T468">, 1992.02.06, Žin., 1992, Nr. 7-150</text:span></text:p>
      <text:p text:style-name="P469"/>
      <text:p text:style-name="P470"/>
      <text:p text:style-name="P471"><text:tab/>18 straipsnis.</text:p>
      <text:p text:style-name="BodyTextIndent2"><text:tab/>Nuo įpėdiniams išmokamo autorinio atlyginimo<text:s/>už kūrinius ir darbus, už kuriuos toks atlyginimas jau buvo mokėtas, imamas 60% dydžio pajamų mokestis.</text:p>
      <text:p text:style-name="P472"><text:tab/>Vaikams iki 18 metų, sutuoktiniams ir tėvams (moterims per 55 metus ir vyrams per 60 metų amžiaus bei I ir II grupės invalidams nepriklausomai nuo amžiaus) pagal šį straipsnį apskaičiuotas pajamų mokestis mažinamas 50%.</text:p>
      <text:p text:style-name="P473"/>
      <text:p text:style-name="P474"><text:tab/>19 straipsnis.</text:p>
      <text:p text:style-name="BodyTextIndent2"><text:tab/>Neteisingai apskaičiuotas mokestis nuo autorinio atlyginimo už mokslo, literatūros ir meno kūrinius gali būti patikslintas ir išieškotas Lietuvos Respublikos mokesčių administravimo įstatymo nustatyta tvarka.</text:p>
      <text:p text:style-name="P475">Straipsnio pakeitimai:</text:p>
      <text:p text:style-name="P476"><text:span text:style-name="T477">Nr.<text:s/></text:span><text:a xlink:href="http://www3.lrs.lt/cgi-bin/preps2?Condition1=27523&amp;Condition2=" office:target-frame-name="_top" xlink:show="replace"><text:span text:style-name="T478">I-1309</text:span></text:a><text:span text:style-name="T479">, 96.04.30, Žin., 1996, Nr. 46-1104 (96.05.17)</text:span></text:p>
      <text:p text:style-name="P480"/>
      <text:p text:style-name="P481"/>
      <text:p text:style-name="P482"><text:tab/>20 straipsnis.<text:s/></text:p>
      <text:p text:style-name="P483"><text:tab/>Neišskaityto arba išskaityto per mažo pajamų mokesčio trūkstama suma, taip pat bauda išieškoma iš autorinį atlyginimą išmokėjusios įmonės, įstaigos ar organizacijos Lietuvos Respublikos mokesčių administravimo įstatymo nustatyta tvarka.</text:p>
      <text:p text:style-name="P484"/>
      <text:p text:style-name="BodyText">[20 straipsnio redakcija nuo 2001 m. rugsėjo 1 d.</text:p>
      <text:p text:style-name="P485">20 straipsnis.<text:s/></text:p>
      <text:p text:style-name="P486"><text:span text:style-name="T487">Autorinį atlyginimą išmokėjusioms įmonėms, įstaigoms ar organizacijoms</text:span><text:span text:style-name="T488"><text:s/></text:span><text:span text:style-name="T489">už šio skyriaus nuostatų pažeidimą baudos skiriamos</text:span><text:span text:style-name="T490"><text:s/></text:span><text:span text:style-name="T491">Lietuvos Respublikos mokesčių administravimo įstatymo nustatyta tvarka.]</text:span></text:p>
      <text:p text:style-name="P492">Straipsnio pakeitimai:</text:p>
      <text:p text:style-name="P493"><text:span text:style-name="T494">Nr.<text:s/></text:span><text:a xlink:href="http://www3.lrs.lt/cgi-bin/preps2?Condition1=27523&amp;Condition2=" office:target-frame-name="_top" xlink:show="replace"><text:span text:style-name="T495">I-1309</text:span></text:a><text:span text:style-name="T496">, 96.04.30, Žin., 1996, Nr. 46-1104 (96.05.17)</text:span></text:p>
      <text:p text:style-name="P497"><text:span text:style-name="T498">Nr.<text:s/></text:span><text:a xlink:href="http://www3.lrs.lt/cgi-bin/preps2?a=143062&amp;b=" office:target-frame-name="_top" xlink:show="replace"><text:span text:style-name="T499">IX-400</text:span></text:a><text:span text:style-name="T500">, 2001-06-26, Žin., 2001, Nr. 62-2217 (2001-07-18), įsigalioja nuo 2001</text:span><text:span text:style-name="T501">-09-01</text:span></text:p>
      <text:p text:style-name="P502"/>
      <text:p text:style-name="P503"/>
      <text:p text:style-name="P504"><text:tab/>21 straipsnis.<text:s/></text:p>
      <text:p text:style-name="P505"><text:tab/>Išskaityto pajamų mokesčio permoka grąžinama Lietuvos Respublikos mokesčių administravimo įstatymo nustatyta tvarka.</text:p>
      <text:p text:style-name="P506">Straipsnio pakeitimai:</text:p>
      <text:p text:style-name="P507"><text:span text:style-name="T508">Nr.<text:s/></text:span><text:a xlink:href="http://www3.lrs.lt/cgi-bin/preps2?Condition1=27523&amp;Condition2=" office:target-frame-name="_top" xlink:show="replace"><text:span text:style-name="T509">I-1309</text:span></text:a><text:span text:style-name="T510">, 96.04.30, Žin., 1996, Nr. 46-1104 (96.05.17)</text:span></text:p>
      <text:p text:style-name="P511"/>
      <text:p text:style-name="P512"/>
      <text:p text:style-name="P513"><text:tab/>22 straipsnis.<text:s/></text:p>
      <text:p text:style-name="BodyTextIndent2"><text:tab/>Jeigu išskaitytų mokesčių sumos į biudžetą pervedamos ne laiku, imami delspinigiai Lietuvos Respublikos mokesčių administravimo įstatymo nustatyta tvarka.</text:p>
      <text:p text:style-name="P514">Straipsnio pakeitimai:</text:p>
      <text:p text:style-name="P515"><text:span text:style-name="T516">Nr.<text:s/></text:span><text:a xlink:href="http://www3.lrs.lt/cgi-bin/preps2?Condition1=5915&amp;Condition2=" office:target-frame-name="_top" xlink:show="replace"><text:span text:style-name="T517">I-561</text:span></text:a><text:span text:style-name="T518">, 94.07.20, Žin., 1994, Nr. 58-1135 (94.07.29)</text:span></text:p>
      <text:p text:style-name="P519"><text:span text:style-name="T520">Nr.<text:s/></text:span><text:a xlink:href="http://www3.lrs.lt/cgi-bin/preps2?Condition1=24503&amp;Condition2=" office:target-frame-name="_top" xlink:show="replace"><text:span text:style-name="T521">I-1184</text:span></text:a><text:span text:style-name="T522">, 96.01.23, Žin., 1996, Nr. 11-285 (96.02</text:span><text:span text:style-name="T523">.07)</text:span></text:p>
      <text:p text:style-name="P524"><text:span text:style-name="T525">Nr.<text:s/></text:span><text:a xlink:href="http://www3.lrs.lt/cgi-bin/preps2?Condition1=27523&amp;Condition2=" office:target-frame-name="_top" xlink:show="replace"><text:span text:style-name="T526">I-1309</text:span></text:a><text:span text:style-name="T527">, 96.04.30, Žin., 1996, Nr. 46-1104 (96.05.17)</text:span></text:p>
      <text:p text:style-name="P528"/>
      <text:p text:style-name="P529"/>
      <text:p text:style-name="P530"><text:tab/>23 straipsnis.</text:p>
      <text:p text:style-name="P531"><text:tab/>Savivaldybių tarybos turi teisę paskiriems mokėtojams mažinti pajamų mokestį arba iš viso nuo jo atleisti savo biudžeto sąskaita.</text:p>
      <text:p text:style-name="P532">Straipsnio pakeitimai:</text:p>
      <text:p text:style-name="P533"><text:span text:style-name="T534">Nr.</text:span><text:a xlink:href="http://www3.lrs.lt/cgi-bin/preps2?Condition1=2549&amp;Condition2=" office:target-frame-name="_top" xlink:show="replace"><text:span text:style-name="T535">I-2280</text:span></text:a><text:span text:style-name="T536">, 1992.02.06, Žin., 1992, Nr. 7-150</text:span></text:p>
      <text:p text:style-name="P537"/>
      <text:p text:style-name="P538"/>
      <text:p text:style-name="P539">IV. Lietuvos Respublikos individualių (personalinių) įmonių ir ūkinių bendrijų pajamų<text:s/></text:p>
      <text:p text:style-name="P540">apmokestinimo tvarka</text:p>
      <text:p text:style-name="P541">IV dalies pavadinimas pakeistas:</text:p>
      <text:p text:style-name="P542"><text:span text:style-name="T543">Nr.<text:s/></text:span><text:a xlink:href="http://www3.lrs.lt/cgi-bin/preps2?a=144008&amp;b=" office:target-frame-name="_top" xlink:show="replace"><text:span text:style-name="T544">IX-438</text:span></text:a><text:span text:style-name="T545">, 2001-07-10, Žin., 2001, Nr. 62-2236 (2001-07-18)</text:span></text:p>
      <text:p text:style-name="P546"/>
      <text:p text:style-name="P547">24 straipsnis.</text:p>
      <text:p text:style-name="P548">Žemės ūkio produkciją gaminančių ir paslaugas žemės ūkiui teikiančių ūkinių bendrijų, individualių (personalinių) įmonių, kurių įplaukos už realizuotą žemės ūkio produkciją ir žemės ūkio paslaugas bendrosiose realizavimo įplaukose sudaro daugiau kaip 95%, pajamos pajamų mokesčiu neapmokestinamos. Jeigu<text:s/>įplaukos už realizuotą žemės ūkio produkciją ir žemės ūkio paslaugas bendrosiose realizavimo įplaukose sudaro nuo 75% iki 95%, apmokestinamosios pajamos iš nustatyta tvarka įregistruotos ūkinės komercinės veiklos apmokestinamos 5% dydžio pajamų mokesčiu.<text:s/>Jeigu įplaukos už realizuotą žemės ūkio produkciją ir žemės ūkio paslaugas bendrosiose realizavimo įplaukose sudaro nuo 65% iki 75%, apmokestinamosios pajamos apmokestinamos 10% dydžio pajamų mokesčiu.</text:p>
      <text:p text:style-name="P549">Kitų ūkinių bendrijų ir individualių (personalinių) įmonių apmokestinamosios pajamos apmokestinamos taikant 24% pajamų mokesčio tarifą. Pajamos, panaudotos investicijai, apmokestinamos Juridinių asmenų pelno mokesčio įstatymo 7 straipsnio pirmosios dalies 2 punkte nustatyta tvarka arba šių ūkinių bendrijų ir<text:s/>individualių (personalinių) įmonių lėšos (nuosavos ar skolintos), panaudotos investicijai, atimamos iš bendrųjų pajamų Juridinių asmenų pelno mokesčio įstatymo 4 straipsnio pirmojoje dalyje nustatyta tvarka. Tuo atveju, kai keičiama investicijoms skirtų pajamų, apmokestintų Juridinių asmenų pelno mokesčio įstatymo 7 straipsnio pirmosios dalies 2 punkte nustatyta tvarka, naudojimo paskirtis, įskaitant atvejus, kai ūkinių bendrijų ir individualių (personalinių) įmonių savininkai išsimoka ūkinių bendrijų ir individualių (personalinių) įmonių pajamų dalį (visas pajamas), toms investicijai panaudotoms pajamoms turi būti perskaičiuojamas pajamų mokestis.</text:p>
      <text:p text:style-name="P550">Laisvųjų ekonominių zonų ūkinės bendrijos ir individualios (personalinės) įmonės 5 metus nuo įmonių įregistravimo dienos moka 80% mažesnį pajamų mokestį, kitus 5 metus – 50% mažesnį pajamų mokestį. Jeigu užsienio investuotojas (investuotojai) įsigijo ne mažiau kaip 30% ūkinių bendrijų nuosavo kapitalo ir investavo ne mažiau kaip vieno milijono JAV dolerių vertės užsienio kilmės kapitalą, šios ūkinės bendrijos 5 metus nuo jų įregistravimo dienos nemoka pajamų mokesčio, o kitus 10 metų moka 50% mažesnį pajamų mokestį. Laisvųjų ekonominių zonų ūkinių bendrijų ir individualių (personalinių) įmonių pajamų dalis, panaudota būtinoms pagrindinėms priemonėms įsigyti, tyrimams bei naujoms technologijoms diegti, taip pat investicijoms ir kapitaliniams įdėjimams zonose, į apmokestinamą pelną neįtraukiama.</text:p>
      <text:p text:style-name="P551">Jeigu ūkinė bendrija ir individuali (personalinė) įmonė 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 įmonėje, 5 metus nuo įplaukų gavimo dienos apmokestinama 70% mažesniu pajamų mokesčiu. Šiam terminui pasibaigus, užsienio investicijai tenkanti pajamų dalis 3 metus apmokestinama 50% mažesniu pajamų mokesčiu.</text:p>
      <text:p text:style-name="P552">Jei tokia įmonė buvo įsteigta (registruota) arba užsienio kapitalas buvo investuotas nuo 1994 m. sausio 1 d. iki 1995 m. rugpjūčio 1 d., tai pajamų dalis, tenkanti užsienio investicijai, 6 metus apmokestinama 50% mažesniu pajamų mokesčiu.</text:p>
      <text:p text:style-name="P553">Įmonė, kurioje užsienio investuotojo (investuotojų) užsienio kapitalo investicija yra pasiekusi du milijonus JAV dolerių, trejus metus nemoka pajamų mokesčio nuo apyskaitinio ketvirčio, kurį pradėtos gauti pajamos, pradžios. Kitus 3 metus ši įmonė moka 50% mažesnį pajamų mokestį. Šioje dalyje numatytos mokesčių lengvatos netaikomos įmonėms, kurios verčiasi didmenine, mažmenine naftos produktų prekyba, jeigu jų pajamos iš prekybos šiais produktais sudaro daugiau kaip 30% jų realizacinių pajamų.</text:p>
      <text:p text:style-name="P554">Ūkinių bendrijų ir individualių (personalinių) įmonių, kurių bendrosios<text:s/>įplaukos per mokestinį laikotarpį neviršija 1 milijono litų ir vidutinis sąrašinis darbuotojų skaičius neviršija 50 žmonių, apmokestinamosioms pajamoms taikomas 15% pajamų mokesčio tarifas. Ši lengvata netaikoma ūkinėms bendrijoms ir individualioms (personalinėms) įmonėms, kurios verčiasi prekyba alkoholiniais gėrimais ar tabako gaminiais, didmenine ar mažmenine naftos produktų prekyba (įskaitant atvejus, kai kartu prekiaujama ir kitomis prekėmis), ūkinėms bendrijoms ir individualioms (personalinėms) įmonėms, kurios teikia viešojo maitinimo paslaugas ir pardavinėja alkoholinius gėrimus, įskaitant alų, bei tabako gaminius.</text:p>
      <text:p text:style-name="P555"><text:span text:style-name="T556">Lietuvos Respublikos ūkinių bendrijų ir individualių (personalinių) įmonių gaunami dividendai apmokestinami taikant 29% pajamų mokesčio t</text:span><text:span text:style-name="T557">arifą. Pajamų mokestį apskaičiuoja, išskaito ir sumoka į biudžetą dividendus išmokantis Lietuvos Respublikos juridinis asmuo. Dividendus iš užsienio juridinių asmenų ir kitų organizacijų gaunanti Lietuvos Respublikos ūkinė bendrija arba individuali (person</text:span><text:span text:style-name="T558">alinė) įmonė mokestį apskaičiuoja ir sumoka į biudžetą pati ne vėliau kaip per 10 kalendorinių dienų po dividendų gavimo dienos. Dividendų gavimo iš užsienio juridinių asmenų ir kitų organizacijų bei pajamų mokesčio apskaičiavimo apyskaita pateikiama per 1</text:span><text:span text:style-name="T559">0 kalendorinių dienų nuo dividendų gavimo dienos tam vietos mokesčio administratoriui, kurio veiklos teritorijoje įregistruota pajamų mokestį apskaičiuojanti ūkinė bendrija arba individuali (personalinė)</text:span><text:span text:style-name="T560"><text:s/></text:span><text:span text:style-name="T561">įmonė. Apyskaitos formą ir jos pildymo tvarką nustat</text:span><text:span text:style-name="T562">o centrinis mokesčio administratorius.</text:span></text:p>
      <text:p text:style-name="P563">Sveikatos priežiūros paslaugas teikiančių individualių (personalinių) įmonių ir ūkinių bendrijų gautos įplaukos už paslaugas, finansuojamas iš Privalomojo sveikatos draudimo fondo lėšų, neapmokestinamos.</text:p>
      <text:p text:style-name="P564">Straipsnio pakeitimai:</text:p>
      <text:p text:style-name="P565"><text:span text:style-name="T566">Nr.</text:span><text:a xlink:href="http://www3.lrs.lt/cgi-bin/preps2?Condition1=1504&amp;Condition2=" office:target-frame-name="_top" xlink:show="replace"><text:span text:style-name="T567">I-1514</text:span></text:a><text:span text:style-name="T568">, 1991.06.27, Žin., 1991, Nr. 19-501<text:s/></text:span></text:p>
      <text:p text:style-name="P569"><text:span text:style-name="T570">Nr.</text:span><text:a xlink:href="http://www3.lrs.lt/cgi-bin/preps2?Condition1=2549&amp;Condition2=" office:target-frame-name="_top" xlink:show="replace"><text:span text:style-name="T571">I-2280</text:span></text:a><text:span text:style-name="T572">, 1992.02.06, Žin., 1992, Nr. 7-</text:span><text:span text:style-name="T573">150<text:s/></text:span></text:p>
      <text:p text:style-name="P574"><text:span text:style-name="T575">Nr.</text:span><text:a xlink:href="http://www3.lrs.lt/cgi-bin/preps2?Condition1=2057&amp;Condition2=" office:target-frame-name="_top" xlink:show="replace"><text:span text:style-name="T576">I-2529</text:span></text:a><text:span text:style-name="T577">, 1992.04.28, Žin., 1992, Nr. 14-388<text:s/></text:span></text:p>
      <text:p text:style-name="P578"><text:span text:style-name="T579">Nr.</text:span><text:a xlink:href="http://www3.lrs.lt/cgi-bin/preps2?Condition1=5527&amp;Condition2=" office:target-frame-name="_top" xlink:show="replace"><text:span text:style-name="T580">I-211</text:span></text:a><text:span text:style-name="T581">, 1993.07.13, Žin., 1993, Nr. 30-681<text:s/></text:span></text:p>
      <text:p text:style-name="P582"><text:span text:style-name="T583">Nr.</text:span><text:a xlink:href="http://www3.lrs.lt/cgi-bin/preps2?Condition1=5770&amp;Condition2=" office:target-frame-name="_top" xlink:show="replace"><text:span text:style-name="T584">I-430</text:span></text:a><text:span text:style-name="T585">, 94.04.12, Žin., 1994, Nr. 30-531<text:s/></text:span></text:p>
      <text:p text:style-name="P586"><text:span text:style-name="T587">Nr.<text:s/></text:span><text:a xlink:href="http://www3.lrs.lt/cgi-bin/preps2?Condition1=26540&amp;Condition2=" office:target-frame-name="_top" xlink:show="replace"><text:span text:style-name="T588">I-1251</text:span></text:a><text:span text:style-name="T589">, 96.03.28, Žin., 1996, Nr. 35-858 (96.04.1</text:span><text:span text:style-name="T590">9)<text:s/></text:span></text:p>
      <text:p text:style-name="P591"><text:span text:style-name="T592">Nr.<text:s/></text:span><text:a xlink:href="http://www3.lrs.lt/cgi-bin/preps2?Condition1=29177&amp;Condition2=" office:target-frame-name="_top" xlink:show="replace"><text:span text:style-name="T593">I-1400</text:span></text:a><text:span text:style-name="T594">, 96.06.25, Žin., 1996, Nr. 62-1464 (96.07.02)<text:s/></text:span></text:p>
      <text:p text:style-name="P595"><text:span text:style-name="T596">Nr.<text:s/></text:span><text:a xlink:href="http://www3.lrs.lt/cgi-bin/preps2?Condition1=29898&amp;Condition2=" office:target-frame-name="_top" xlink:show="replace"><text:span text:style-name="T597">I-1483</text:span></text:a><text:span text:style-name="T598">, 96.07.11, Žin., 1996,<text:s/></text:span><text:span text:style-name="T599">Nr. 71-1716 (96.07.26)<text:s/></text:span></text:p>
      <text:p text:style-name="P600"><text:span text:style-name="T601">Nr.<text:s/></text:span><text:a xlink:href="http://www3.lrs.lt/cgi-bin/preps2?Condition1=37269&amp;Condition2=" office:target-frame-name="_top" xlink:show="replace"><text:span text:style-name="T602">VIII-166</text:span></text:a><text:span text:style-name="T603">, 97.03.27, Žin., 1997, Nr.28-662 (97.03.29)</text:span></text:p>
      <text:p text:style-name="P604"><text:span text:style-name="T605">Nr.<text:s/></text:span><text:a xlink:href="http://www3.lrs.lt/cgi-bin/preps2?Condition1=41183&amp;Condition2=" office:target-frame-name="_top" xlink:show="replace"><text:span text:style-name="T606">VIII-291</text:span></text:a><text:span text:style-name="T607">, 9</text:span><text:span text:style-name="T608">7.06.24, Žin., 1997, Nr.61-291 (97.06.24)</text:span></text:p>
      <text:p text:style-name="Normal"><text:span text:style-name="T609">Nr.<text:s/></text:span><text:a xlink:href="http://www3.lrs.lt/cgi-bin/preps2?Condition1=64599&amp;Condition2=" office:target-frame-name="_top" xlink:show="replace"><text:span text:style-name="T610">VIII-865</text:span></text:a><text:span text:style-name="T611">, 98.09.29, Žin., 1998, Nr.90-2481 (98.10.14)</text:span></text:p>
      <text:p text:style-name="Normal"><text:span text:style-name="T612">Nr.<text:s/></text:span><text:a xlink:href="http://www3.lrs.lt/cgi-bin/preps2?Condition1=77953&amp;Condition2=" office:target-frame-name="_top" xlink:show="replace"><text:span text:style-name="T613">VIII-1112</text:span></text:a><text:span text:style-name="T614">, 99.03.30, Žin., 1999, Nr.33-947 (99.04.14)</text:span></text:p>
      <text:p text:style-name="P615"><text:span text:style-name="T616">Nr.<text:s/></text:span><text:a xlink:href="http://www3.lrs.lt/cgi-bin/preps2?Condition1=93199&amp;Condition2=" office:target-frame-name="_top" xlink:show="replace"><text:span text:style-name="T617">VIII-1495</text:span></text:a><text:span text:style-name="T618">, 99.12.23, Žin., 1999, Nr.113-3290 (99.12.30)</text:span></text:p>
      <text:p text:style-name="P619"><text:span text:style-name="T620">Nr.<text:s/></text:span><text:a xlink:href="http://www3.lrs.lt/cgi-bin/preps2?Condition1=106076&amp;Condition2=" office:target-frame-name="_top" xlink:show="replace"><text:span text:style-name="T621">VIII-1813</text:span></text:a><text:span text:style-name="T622">, 00.07.11, Žin., 2000, Nr.64-1911 (00.07.31)</text:span></text:p>
      <text:p text:style-name="P623"><text:span text:style-name="T624">Nr.<text:s/></text:span><text:a xlink:href="http://www3.lrs.lt/cgi-bin/preps2?a=144008&amp;b=" office:target-frame-name="_top" xlink:show="replace"><text:span text:style-name="T625">IX-438</text:span></text:a><text:span text:style-name="T626">, 2001-07-10, Žin., 2001, Nr. 62-2236 (2001-07-18)</text:span></text:p>
      <text:p text:style-name="P627"/>
      <text:p text:style-name="P628"/>
      <text:p text:style-name="BodyTextIndent2"><text:span text:style-name="T629"><text:tab/>25 straipsnis.<text:s/></text:span>Neteko galios nuo 2000 m. liepos 31 d..</text:p>
      <text:p text:style-name="P630">Straipsnio pakeitimai:</text:p>
      <text:p text:style-name="P631"><text:span text:style-name="T632">Nr.</text:span><text:a xlink:href="http://www3.lrs.lt/cgi-bin/preps2?Condition1=2549&amp;Condition2=" office:target-frame-name="_top" xlink:show="replace"><text:span text:style-name="T633">I-2280</text:span></text:a><text:span text:style-name="T634">, 1992.02.06, Žin., 1992, Nr. 7-150</text:span></text:p>
      <text:p text:style-name="P635"><text:span text:style-name="T636">Nr.</text:span><text:a xlink:href="http://www3.lrs.lt/cgi-bin/preps2?Condition1=5527&amp;Condition2=" office:target-frame-name="_top" xlink:show="replace"><text:span text:style-name="T637">I-211</text:span></text:a><text:span text:style-name="T638">, 1993.07.</text:span><text:span text:style-name="T639">13, Žin., 1993, Nr. 30-681</text:span></text:p>
      <text:p text:style-name="P640"><text:span text:style-name="T641">Nr.<text:s/></text:span><text:a xlink:href="http://www3.lrs.lt/cgi-bin/preps2?Condition1=17780&amp;Condition2=" office:target-frame-name="_top" xlink:show="replace"><text:span text:style-name="T642">I-892</text:span></text:a><text:span text:style-name="T643">, 95.05.16, Žin., 1995, Nr. 44-1077 (95.05.26)</text:span></text:p>
      <text:p text:style-name="P644"><text:span text:style-name="T645">Nr.<text:s/></text:span><text:a xlink:href="http://www3.lrs.lt/cgi-bin/preps2?Condition1=106076&amp;Condition2=" office:target-frame-name="_top" xlink:show="replace"><text:span text:style-name="T646">VIII-1813</text:span></text:a><text:span text:style-name="T647">, 00.07.11, Žin., 2000, Nr.64-1911 (00.07.31)</text:span></text:p>
      <text:p text:style-name="P648"/>
      <text:p text:style-name="P649"/>
      <text:p text:style-name="P650"><text:span text:style-name="T651">26 straipsnis</text:span><text:span text:style-name="T652">.<text:s/></text:span></text:p>
      <text:p text:style-name="P653"><text:span text:style-name="T654">Apmokestinamosios pajamos nustatomos iš bendrųjų įplaukų atėmus Juridinių asmenų pelno mokesčio įstatymo 5 straipsnyje išvardytas ir juridinę galią turinčiais dokumentais patvirtintas sąnauda</text:span><text:span text:style-name="T655">s toms įplaukoms gauti. Jei ūkinė bendrija arba individuali (personalinė) įmonė bendrąsias įplaukas pripažįsta faktišku įplaukų gavimo momentu, tai apmokestinamosios pajamos nustatomos iš bendrųjų įplaukų atskaičius ir mokestiniu laikotarpiu atsiradusioms<text:s/></text:span><text:span text:style-name="T656">beviltiškoms skoloms tenkančią sąnaudų dalį, tačiau beviltiškoms skoloms, atsiradusioms iki 1999 m. gruodžio 31 d., tenkanti sąnaudų dalis iš bendrųjų pajamų atskaitoma lygiomis dalimis per penkerius metus, pradedant tuo mokestiniu laikotarpiu, kuriuo įsig</text:span><text:span text:style-name="T657">aliojo šio punkto nuostatos. Skolos yra laikomos beviltiškomis pagal Juridinių asmenų pelno mokesčio įstatymo 5 straipsnio nuostatas, išskyrus tai, kad vienerių metų laikotarpis pradedamas skaičiuoti nuo skolos atsiradimo momento (kai ūkinė operacija užfik</text:span><text:span text:style-name="T658">suojama apskaitos dokumente). Pateikdamos pajamų deklaracijas apie beviltiškomis laikomų skolų sumas ūkinės bendrijos arba</text:span><text:span text:style-name="T659"><text:s/></text:span><text:span text:style-name="T660">individualios (personalinės)</text:span><text:span text:style-name="T661"><text:s/></text:span><text:span text:style-name="T662">įmonės, neatsižvelgiant į jų pasirinktą įplaukų pripažinimo būdą, privalo pranešti vietos mokesčio admin</text:span><text:span text:style-name="T663">istratoriui Lietuvos Respublikos Vyriausybės arba jos įgaliotos institucijos nustatyta tvarka. Ūkinės bendrijos arba individualios (personalinės)</text:span><text:span text:style-name="T664"><text:s/></text:span><text:span text:style-name="T665">įmonės gali pasirinkti bendrųjų įplaukų pripažinimo būdą: pajamų uždirbimo momentą arba faktišką įplaukų gavim</text:span><text:span text:style-name="T666">o momentą. Pasirinktas įplaukų pripažinimo būdas negali būti keičiamas iki ūkinės bendrijos ir individualios (personalinės)</text:span><text:span text:style-name="T667"><text:s/></text:span><text:span text:style-name="T668">įmonės likvidavimo. Bendrosios įplaukos – tai realizavimo įplaukų ir nerealizacinių įplaukų suma. Bendrosioms įplaukoms nepriskiriam</text:span><text:span text:style-name="T669">os iš juridinio asmens</text:span><text:span text:style-name="T670"><text:s/></text:span><text:span text:style-name="T671">lėšų arba dėl turto vertės padidėjimo akcininkams proporcingai jų turimų akcijų skaičiui nemokamai išduotos akcijos arba anksčiau išduotų akcijų nominalios vertės padidinimo suma. Įplaukų priskyrimas realizavimo ir apmokestinamoms ne</text:span><text:span text:style-name="T672">realizacinėms įplaukoms nustatomas pagal Juridinių asmenų pelno mokesčio įstatymo 3 straipsnį. Jeigu ūkinių bendrijų nariams, individualių (personalinių)</text:span><text:span text:style-name="T673"><text:s/></text:span><text:span text:style-name="T674">įmonių savininkams ir</text:span><text:span text:style-name="T675"><text:s/></text:span><text:span text:style-name="T676">jų šeimų nariams asmeninės nuosavybės teise priklausantis turtas naudojamas įpla</text:span><text:span text:style-name="T677">ukoms uždirbti, tai tokio turto eksploatavimo, nusidėvėjimo ir remonto išlaidos pripažįstamos ūkinės bendrijos arba individualios (personalinės)</text:span><text:span text:style-name="T678"><text:s/></text:span><text:span text:style-name="T679">įmonės sąnaudomis finansų ministro nustatyta tvarka.</text:span></text:p>
      <text:p text:style-name="P680">Parduodant materialųjį ilgalaikį turtą pigiau negu jo likutinė vertė, bendrąsias įplaukas sudarys suma, ne mažesnė kaip to turto likutinė vertė.</text:p>
      <text:p text:style-name="P681"><text:span text:style-name="T682">Bankrutavusios ūkinės bendrijos ir individualios (personalinės)</text:span><text:span text:style-name="T683"><text:s/></text:span><text:span text:style-name="T684">įmonės įplaukos už parduotą turtą bendrosioms įplaukoms nepriskiriamos.</text:span></text:p>
      <text:p text:style-name="P685">Straipsnio pakeitimai:</text:p>
      <text:p text:style-name="P686"><text:span text:style-name="T687">Nr.</text:span><text:a xlink:href="http://www3.lrs.lt/cgi-bin/preps2?Condition1=1504&amp;Condition2=" office:target-frame-name="_top" xlink:show="replace"><text:span text:style-name="T688">I-1514</text:span></text:a><text:span text:style-name="T689">, 1991.06.27, Žin., 1991, Nr. 19-501<text:s/></text:span></text:p>
      <text:p text:style-name="P690"><text:span text:style-name="T691">Nr.</text:span><text:a xlink:href="http://www3.lrs.lt/cgi-bin/preps2?Condition1=5527&amp;Condition2=" office:target-frame-name="_top" xlink:show="replace"><text:span text:style-name="T692">I-211</text:span></text:a><text:span text:style-name="T693">, 1993.07.13, Žin., 1993, Nr. 30-681<text:s/></text:span></text:p>
      <text:p text:style-name="P694"><text:span text:style-name="T695">Nr.</text:span><text:a xlink:href="http://www3.lrs.lt/cgi-bin/preps2?Condition1=5770&amp;Condition2=" office:target-frame-name="_top" xlink:show="replace"><text:span text:style-name="T696">I-430</text:span></text:a><text:span text:style-name="T697">, 94.04.12, Žin., 1994, Nr. 30-531</text:span></text:p>
      <text:p text:style-name="P698"><text:span text:style-name="T699">Nr.<text:s/></text:span><text:a xlink:href="http://www3.lrs.lt/cgi-bin/preps2?Condition1=16657&amp;Condition2=" office:target-frame-name="_top" xlink:show="replace"><text:span text:style-name="T700">I-849</text:span></text:a><text:span text:style-name="T701">, 95.04.11, Žin., 1995, Nr. 34-814 (95.04.26)</text:span></text:p>
      <text:p text:style-name="P702"><text:span text:style-name="T703">Nr.<text:s/></text:span><text:a xlink:href="http://www3.lrs.lt/cgi-bin/preps2?Condition1=37269&amp;Condition2=" office:target-frame-name="_top" xlink:show="replace"><text:span text:style-name="T704">VIII-166</text:span></text:a><text:span text:style-name="T705">, 97.03.27, Žin., 1997, Nr.28-662 (97.03.29)<text:s/></text:span></text:p>
      <text:p text:style-name="P706"><text:span text:style-name="T707">Nr.<text:s/></text:span><text:a xlink:href="http://www3.lrs.lt/cgi-bin/preps2?Condition1=41183&amp;Condition2=" office:target-frame-name="_top" xlink:show="replace"><text:span text:style-name="T708">VIII-291</text:span></text:a><text:span text:style-name="T709">, 97.06.24, Žin., 1997, Nr.61-291 (97.06</text:span><text:span text:style-name="T710">.24)</text:span></text:p>
      <text:p text:style-name="P711"><text:span text:style-name="T712">Nr.<text:s/></text:span><text:a xlink:href="http://www3.lrs.lt/cgi-bin/preps2?Condition1=41093&amp;Condition2=" office:target-frame-name="_top" xlink:show="replace"><text:span text:style-name="T713">VIII-266</text:span></text:a><text:span text:style-name="T714">, 97.06.17, Žin., 1997, Nr.63-1474 (97.07.02)</text:span></text:p>
      <text:p text:style-name="Normal"><text:span text:style-name="T715">Nr.<text:s/></text:span><text:a xlink:href="http://www3.lrs.lt/cgi-bin/preps2?Condition1=64599&amp;Condition2=" office:target-frame-name="_top" xlink:show="replace"><text:span text:style-name="T716">VIII-865</text:span></text:a><text:span text:style-name="T717">, 98.09.29, Žin., 199</text:span><text:span text:style-name="T718">8, Nr.90-2481 (98.10.14)</text:span></text:p>
      <text:p text:style-name="Normal"><text:span text:style-name="T719">Nr.<text:s/></text:span><text:a xlink:href="http://www3.lrs.lt/cgi-bin/preps2?Condition1=77953&amp;Condition2=" office:target-frame-name="_top" xlink:show="replace"><text:span text:style-name="T720">VIII-1112</text:span></text:a><text:span text:style-name="T721">, 99.03.30, Žin., 1999, Nr.33-947 (99.04.14)</text:span></text:p>
      <text:p text:style-name="P722"><text:span text:style-name="T723">Nr.<text:s/></text:span><text:a xlink:href="http://www3.lrs.lt/cgi-bin/preps2?Condition1=106076&amp;Condition2=" office:target-frame-name="_top" xlink:show="replace"><text:span text:style-name="T724">VIII-1813</text:span></text:a><text:span text:style-name="T725">, 00.07.11, Žin., 2000, Nr.64-1911 (00.07.31)</text:span></text:p>
      <text:p text:style-name="P726"><text:span text:style-name="T727">Nr.<text:s/></text:span><text:a xlink:href="http://www3.lrs.lt/cgi-bin/preps2?a=144008&amp;b=" office:target-frame-name="_top" xlink:show="replace"><text:span text:style-name="T728">IX-438</text:span></text:a><text:span text:style-name="T729">, 2001-07-10, Žin., 2001, Nr. 62-2236 (2001-07-18)</text:span></text:p>
      <text:p text:style-name="P730"/>
      <text:p text:style-name="P731"/>
      <text:p text:style-name="P732"><text:span text:style-name="T733"><text:tab/>26</text:span><text:span text:style-name="T734">(1)</text:span><text:span text:style-name="T735"><text:s/>straipsnis.</text:span></text:p>
      <text:p text:style-name="P736"><text:span text:style-name="T737"><text:tab/>Pinigines ir pinigines-daiktines loterijas rengiančios įmonės,<text:s/></text:span><text:span text:style-name="T738">išskyrus tas, kurių steigėjas yra Lietuvos tautinis olimpinis komitetas, Kūno kultūros ir sporto departamentas prie Lietuvos Respublikos Vyriausybės, Lietuvos vaiko draugija, Lietuvos invalidų draugija, Lietuvos žmonių su negalia sąjunga</text:span><text:span text:style-name="T739"><text:s/></text:span><text:span text:style-name="T740">bei Lietuvos aklųj</text:span><text:span text:style-name="T741">ų ir silpnaregių sąjunga, sumoka į biudžetą 13 procentų pajamų nuo nominalios išplatintų loterijos bilietų (kortelių) vertės. Pinigines ir pinigines-daiktines loterijas rengiančios įmonės, kurių steigėjas yra Lietuvos tautinis olimpinis komitetas, Kūno kul</text:span><text:span text:style-name="T742">tūros ir sporto departamentas prie Lietuvos Respublikos Vyriausybės, Lietuvos vaiko draugija, Lietuvos invalidų draugija, Lietuvos žmonių su negalia sąjunga</text:span><text:span text:style-name="T743"><text:s/></text:span><text:span text:style-name="T744">bei Lietuvos aklųjų ir silpnaregių sąjunga, sumoka į biudžetą</text:span><text:span text:style-name="T745"><text:s/></text:span><text:span text:style-name="T746">5 procentus pajamų nuo nominalios išp</text:span><text:span text:style-name="T747">latintų loterijos bilietų (kortelių) vertės ir 8 procentus pajamų nuo nominalios išplatintų loterijos bilietų (kortelių) vertės privalomai skiria labdarai ir paramai. Nustatytos pajamų dalies sumokėjimo į biudžetą bei skyrimo labdarai ir paramai tvarką, ko</text:span><text:span text:style-name="T748">nkrečių labdaros bei paramos davėjų ir gavėjų sąrašą nustato Lietuvos Respublikos Vyriausybė. Šiame straipsnyje nustatytoms privalomo dydžio labdarai ir paramai skirtoms sumoms netaikomos Juridinių asmenų pelno mokesčio įstatymo 6 straipsnio antrojoje daly</text:span><text:span text:style-name="T749">je nustatytos lengvatos.</text:span></text:p>
      <text:p text:style-name="P750"><text:tab/>Pinigines ir pinigines - daiktines loterijas rengiančios įmonės pajamų mokestį moka šio įstatymo nustatyta tvarka.</text:p>
      <text:p text:style-name="P751">Straipsnio pakeitimai:</text:p>
      <text:p text:style-name="P752"><text:span text:style-name="T753">Nr.<text:s/></text:span><text:a xlink:href="http://www3.lrs.lt/cgi-bin/preps2?Condition1=41183&amp;Condition2=" office:target-frame-name="_top" xlink:show="replace"><text:span text:style-name="T754">VIII-291</text:span></text:a><text:span text:style-name="T755">, 97.06.24, Žin., 1997, Nr.61-291 (97.06.24)</text:span></text:p>
      <text:p text:style-name="Normal"><text:span text:style-name="T756">Nr.<text:s/></text:span><text:a xlink:href="http://www3.lrs.lt/cgi-bin/preps2?Condition1=64599&amp;Condition2=" office:target-frame-name="_top" xlink:show="replace"><text:span text:style-name="T757">VIII-865</text:span></text:a><text:span text:style-name="T758">, 98.09.29, Žin., 1998, Nr.90-2481 (98.10.14)</text:span></text:p>
      <text:p text:style-name="P759"/>
      <text:p text:style-name="P760"/>
      <text:p text:style-name="P761"><text:span text:style-name="T762">27 straipsnis</text:span>.</text:p>
      <text:p text:style-name="P763"><text:span text:style-name="T764">Nustatant apmokestinamąsias pajamas, be šio įstatymo 26<text:s/></text:span><text:span text:style-name="T765">straipsnyje nurodytų sąnaudų, taip pat yra atimamos sumos, išvardytos Juridinių asmenų pelno mokesčio įstatymo 6 straipsnyje (tokia pat dalis ir ta pačia tvarka). Jeigu mokestiniais metais gaunami nuostoliai (neigiami rezultatai), gautą nuostolių sumą leid</text:span><text:span text:style-name="T766">žiama perkelti į kitus mokestinius metus. Mokestinių metų nuostolius leidžiama perkelti ne ilgiau kaip penkerius mokestinius metus, pradedant skaičiuoti nuo kitų metų, kai nuostoliai susidarė. Pasibaigus šiam terminui, nuostoliai nebeperkeliami. Mokestinia</text:span><text:span text:style-name="T767">i metai sutampa su kalendoriniais metais. Mokestinių metų nuostolių perkėlimo tvarką nustato finansų ministras. Centrinis mokesčio administratorius mokesčių mokėtojams, kurių veikla yra sezoninė, jų prašymu gali nustatyti kitokį mokestinį laikotarpį su sąl</text:span><text:span text:style-name="T768">yga, kad tas laikotarpis bus pastovus (nekeičiamas) ir lygus 12 mėnesių. Centrinis mokesčio administratorius taip pat tvirtina tokių mokesčių mokėtojų sąrašą.</text:span></text:p>
      <text:p text:style-name="P769">Straipsnio pakeitimai:</text:p>
      <text:p text:style-name="P770"><text:span text:style-name="T771">Nr.</text:span><text:a xlink:href="http://www3.lrs.lt/cgi-bin/preps2?Condition1=2549&amp;Condition2=" office:target-frame-name="_top" xlink:show="replace"><text:span text:style-name="T772">I-2280</text:span></text:a><text:span text:style-name="T773">, 1992.02.06, Žin., 1992, Nr. 7-150</text:span></text:p>
      <text:p text:style-name="P774"><text:span text:style-name="T775">Nr.</text:span><text:a xlink:href="http://www3.lrs.lt/cgi-bin/preps2?Condition1=5527&amp;Condition2=" office:target-frame-name="_top" xlink:show="replace"><text:span text:style-name="T776">I-211</text:span></text:a><text:span text:style-name="T777">, 1993.07.13, Žin., 1993, Nr. 30-681</text:span></text:p>
      <text:p text:style-name="P778"><text:span text:style-name="T779">Nr.<text:s/></text:span><text:a xlink:href="http://www3.lrs.lt/cgi-bin/preps2?Condition1=16657&amp;Condition2=" office:target-frame-name="_top" xlink:show="replace"><text:span text:style-name="T780">I-849</text:span></text:a><text:span text:style-name="T781">, 95.04.11, Žin., 1995, Nr. 34-814 (95.04.26)</text:span></text:p>
      <text:p text:style-name="P782"><text:span text:style-name="T783">Nr.<text:s/></text:span><text:a xlink:href="http://www3.lrs.lt/cgi-bin/preps2?Condition1=41183&amp;Condition2=" office:target-frame-name="_top" xlink:show="replace"><text:span text:style-name="T784">VIII-291</text:span></text:a><text:span text:style-name="T785">, 97.06.24, Žin., 1997, Nr.61-291 (97.06.24)</text:span></text:p>
      <text:p text:style-name="Normal"><text:span text:style-name="T786">Nr.<text:s/></text:span><text:a xlink:href="http://www3.lrs.lt/cgi-bin/preps2?Condition1=64599&amp;Condition2=" office:target-frame-name="_top" xlink:show="replace"><text:span text:style-name="T787">VIII-865</text:span></text:a><text:span text:style-name="T788">, 98.09.29, Žin., 1998, Nr.90-2481 (98.10.14)</text:span></text:p>
      <text:p text:style-name="P789"><text:span text:style-name="T790">Nr.<text:s/></text:span><text:a xlink:href="http://www3.lrs.lt/cgi-bin/preps2?Condition1=106076&amp;Condition2=" office:target-frame-name="_top" xlink:show="replace"><text:span text:style-name="T791">VIII-1813</text:span></text:a><text:span text:style-name="T792">, 00.07.11, Žin., 2000, Nr.64-1911 (00.07.31)</text:span></text:p>
      <text:p text:style-name="P793"/>
      <text:p text:style-name="P794"/>
      <text:p text:style-name="P795"><text:tab/>28 straipsnis.</text:p>
      <text:p text:style-name="P796">Kūrybinių sąjungų (architektų, dailininkų, dizainerių, fotomenininkų, kompozitorių, kinematografininkų, mokslininkų, rašytojų, tautodailininkų, teatro, žurnalistų) individualioms (personalinėms) įmonėms teikiama Juridinių asmenų pelno mokesčio įstatymo 8 straipsnyje numatyta mokesčio lengvata.</text:p>
      <text:p text:style-name="P797"><text:tab/>Ilgalaikio materialaus turto perkainojimo rezultatai neapmokestinami Lietuvos Respublikos Vyriausybės nustatytais atvejais ir tvarka.</text:p>
      <text:p text:style-name="P798">Straipsnio pakeitimai:</text:p>
      <text:p text:style-name="P799"><text:span text:style-name="T800">Nr.</text:span><text:a xlink:href="http://www3.lrs.lt/cgi-bin/preps2?Condition1=677&amp;Condition2=" office:target-frame-name="_top" xlink:show="replace"><text:span text:style-name="T801">I-105</text:span><text:span text:style-name="T802">5</text:span></text:a><text:span text:style-name="T803">, 1991.02.14, Žin., 1991, Nr. 6-170</text:span></text:p>
      <text:p text:style-name="P804"><text:span text:style-name="T805">Nr.</text:span><text:a xlink:href="http://www3.lrs.lt/cgi-bin/preps2?Condition1=2549&amp;Condition2=" office:target-frame-name="_top" xlink:show="replace"><text:span text:style-name="T806">I-2280</text:span></text:a><text:span text:style-name="T807">, 1992.02.06, Žin., 1992, Nr. 7-150</text:span></text:p>
      <text:p text:style-name="P808"><text:span text:style-name="T809">Nr.</text:span><text:a xlink:href="http://www3.lrs.lt/cgi-bin/preps2?Condition1=5527&amp;Condition2=" office:target-frame-name="_top" xlink:show="replace"><text:span text:style-name="T810">I-211</text:span></text:a><text:span text:style-name="T811">, 1993.</text:span><text:span text:style-name="T812">07.13, Žin., 1993, Nr. 30-681</text:span></text:p>
      <text:p text:style-name="P813"><text:span text:style-name="T814">Nr.<text:s/></text:span><text:a xlink:href="http://www3.lrs.lt/cgi-bin/preps2?Condition1=41183&amp;Condition2=" office:target-frame-name="_top" xlink:show="replace"><text:span text:style-name="T815">VIII-291</text:span></text:a><text:span text:style-name="T816">, 97.06.24, Žin., 1997, Nr.61-291 (97.06.24)</text:span></text:p>
      <text:p text:style-name="Normal"><text:span text:style-name="T817">Nr.<text:s/></text:span><text:a xlink:href="http://www3.lrs.lt/cgi-bin/preps2?Condition1=64599&amp;Condition2=" office:target-frame-name="_top" xlink:show="replace"><text:span text:style-name="T818">VIII-8</text:span><text:span text:style-name="T819">65</text:span></text:a><text:span text:style-name="T820">, 98.09.29, Žin., 1998, Nr.90-2481 (98.10.14)</text:span></text:p>
      <text:p text:style-name="P821"><text:span text:style-name="T822">Nr.<text:s/></text:span><text:a xlink:href="http://www3.lrs.lt/cgi-bin/preps2?a=144008&amp;b=" office:target-frame-name="_top" xlink:show="replace"><text:span text:style-name="T823">IX-438</text:span></text:a><text:span text:style-name="T824">, 2001-07-10, Žin., 2001, Nr. 62-2236 (2001-07-18)</text:span></text:p>
      <text:p text:style-name="P825"/>
      <text:p text:style-name="P826"/>
      <text:p text:style-name="P827"><text:span text:style-name="T828">29 straipsnis</text:span><text:span text:style-name="T829">.<text:s/></text:span></text:p>
      <text:p text:style-name="P830">Savivaldybių tarybos turi teisę mažinti mokestį arba visai atleisti nuo pajamų mokesčio mokėjimo paskiras individualias (personalines) įmones ir ūkines bendrijas savo biudžeto sąskaita.</text:p>
      <text:p text:style-name="P831">Jeigu mokėtojas pagal Lietuvos Respublikos įstatymus turi teisę į kelias mokesčio lengvatas, teikiama tik didžiausia lengvata.</text:p>
      <text:p text:style-name="P832"><text:span text:style-name="T833">Mokesčio</text:span><text:span text:style-name="T834"><text:s/>lengvatos, nustatytos šio įstatymo 24 straipsnio 4, 5 ir 6 dalyse, taikomos tais atvejais, kai ūkinė bendrija ir individuali (personalinė) įmonė buvo įsteigta (registruota) arba užsienio kapitalas buvo investuotas, arba individualioje (personalinėje)</text:span><text:span text:style-name="T835"><text:s/></text:span><text:span text:style-name="T836">įmon</text:span><text:span text:style-name="T837">ėje ir ūkinėje bendrijoje užsienio investuotojo (investuotojų) užsienio kapitalo investicija yra pasiekusi du milijonus JAV dolerių iki 1997 m. balandžio 1 d.</text:span></text:p>
      <text:p text:style-name="P838">Straipsnio pakeitimai:</text:p>
      <text:p text:style-name="P839"><text:span text:style-name="T840">Nr.</text:span><text:a xlink:href="http://www3.lrs.lt/cgi-bin/preps2?Condition1=2549&amp;Condition2=" office:target-frame-name="_top" xlink:show="replace"><text:span text:style-name="T841">I-2280</text:span></text:a><text:span text:style-name="T842">, 1992.02.06, Žin., 1992, Nr. 7-150</text:span></text:p>
      <text:p text:style-name="P843"><text:span text:style-name="T844">Nr.</text:span><text:a xlink:href="http://www3.lrs.lt/cgi-bin/preps2?Condition1=5527&amp;Condition2=" office:target-frame-name="_top" xlink:show="replace"><text:span text:style-name="T845">I-211</text:span></text:a><text:span text:style-name="T846">, 1993.07.13, Žin., 1993, Nr. 30-681</text:span></text:p>
      <text:p text:style-name="P847"><text:span text:style-name="T848">Nr.<text:s/></text:span><text:a xlink:href="http://www3.lrs.lt/cgi-bin/preps2?Condition1=37269&amp;Condition2=" office:target-frame-name="_top" xlink:show="replace"><text:span text:style-name="T849">VIII-166</text:span></text:a><text:span text:style-name="T850">, 97.03.27, Žin., 1997, Nr.28-662 (97.03.29)</text:span></text:p>
      <text:p text:style-name="P851"><text:span text:style-name="T852">Nr.<text:s/></text:span><text:a xlink:href="http://www3.lrs.lt/cgi-bin/preps2?a=144008&amp;b=" office:target-frame-name="_top" xlink:show="replace"><text:span text:style-name="T853">IX-438</text:span></text:a><text:span text:style-name="T854">, 2001-07-10, Žin., 2001, Nr. 62-2236 (2001-07-18)</text:span></text:p>
      <text:p text:style-name="P855"/>
      <text:p text:style-name="P856"/>
      <text:p text:style-name="P857">30 straipsnis.</text:p>
      <text:p text:style-name="P858">Individualios (personalinės) įmonės bei ūkinės bendrijos, mokestiniams metams pasibaigus, iki kitų metų gegužės 1 dienos (iki kito mokestinio laikotarpio penktojo mėnesio 1 dienos) pateikia teritorinei valstybinei mokesčių inspekcijai pajamų deklaracijas. Šios deklaracijos formą ir jos užpildymo tvarką nustato centrinis mokesčio administratorius. Per metus mokami avansiniai mokėjimai. Pajamų mokesčio avanso suma (toliau - pajamų avansinis mokestis), kurią mokesčio mokėtojas privalo sumokėti pagal pateiktą avansinę apyskaitą, apskaičiuojama šiame straipsnyje nustatyta tvarka. Pajamų avansinį mokestį apskaičiuoja mokesčio mokėtojas. Pajamų mokesčio avansinės apyskaitos formą ir jos užpildymo tvarką nustato centrinis mokesčio administratorius.</text:p>
      <text:p text:style-name="P859">Pajamų avansinis mokestis už pirmuosius keturis mokestinio laikotarpio 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text:s/>laikotarpį faktiškai apskaičiuotą pajamų mokesčio sumą. Kiekvieno mėnesio pajamų avansinis mokestis sudarys 1/12 faktiškai per minėtą laikotarpį apskaičiuoto pajamų mokesčio sumos.<text:s/></text:p>
      <text:p text:style-name="P860"><text:span text:style-name="T861">Įregistruotos naujos ūkinės bendrijos ir individualios (personalinės)</text:span><text:span text:style-name="T862"><text:s/></text:span><text:span text:style-name="T863">įmon</text:span><text:span text:style-name="T864">ės pirmaisiais mokestiniais metais atleidžiamos nuo pajamų avansinių mokesčių. Šios ūkinės bendrijos ir individualios (personalinės)</text:span><text:span text:style-name="T865"><text:s/></text:span><text:span text:style-name="T866">įmonės pajamų avansinius mokesčius pradeda mokėti nuo kitų metų gegužės mėnesio (mokestinio laikotarpio penktojo mėnesio).<text:s/></text:span><text:span text:style-name="T867">Jeigu praėjęs mokestinis laikotarpis buvo trumpesnis negu dvylika mėnesių, apskaičiuojant pajamų avansinius mokesčius faktiškai apskaičiuota mokesčio suma laikoma už tą mokestinį laikotarpį apskaičiuotoji mokesčio suma, padalinta iš to laikotarpio mėnesių<text:s/></text:span><text:span text:style-name="T868">skaičiaus ir padauginta iš dvylikos.</text:span></text:p>
      <text:p text:style-name="P869"><text:span text:style-name="T870">Jeigu praėjusiais mokestiniais metais bendrosios įplaukos neviršijo 100 tūkst. litų, ūkinė bendrija ir individuali (personalinė)</text:span><text:span text:style-name="T871"><text:s/></text:span><text:span text:style-name="T872">įmonė einamaisiais mokestiniais metais pajamų avansinių mokesčių mokėti neprivalo.</text:span></text:p>
      <text:p text:style-name="P873">Mokesčio mokėtojas, kuris įrodo, kad einamųjų metų jo bendrosios įplaukos yra 25 procentais ir daugiau mažesnės už praėjusių metų atitinkamo laikotarpio bendrąsias įplaukas arba kuriam pradedamos taikyti šiame įstatyme nustatytos mokesčių lengvatos, turi teisę ne<text:s/>vėliau kaip prieš mėnesį iki eilinio pajamų avansinio mokesčio mokėjimo termino, nustatyto šiame straipsnyje, kreiptis į vietos mokesčio administratorių, kad sumažintų likusius pajamų avansinius mokesčius arba nuo jų atleistų. Vietos mokesčio administratorius tokiam mokesčio mokėtojui turi sumažinti mokesčio mokėjimo avansu prievolės sumą proporcingai sumažėjusioms įplaukoms arba atleisti nuo pajamų avansinio mokesčio. Jeigu šio mokesčio mokėtojo einamųjų metų bendrosios įplaukos vėl padidėjo iki 25 procentų ir daugiau, jis privalo ne vėliau kaip prieš mėnesį iki eilinio pajamų avansinio mokesčio mokėjimo termino kreiptis į vietos mokesčio administratorių, kad padidintų likusius pajamų avansinius mokesčius. Pajamų mokesčio avansinė apyskaita už pirmuosius keturis mokestinio laikotarpio mėnesius pateikiama iki mokestinio laikotarpio pirmojo mėnesio (sausio) paskutinės dienos. Pajamų mokesčio avansinė apyskaita už mokestinio laikotarpio penktąjį-dvyliktąjį mėnesius pateikiama iki mokestinio laikotarpio penktojo mėnesio (gegužės) paskutinės dienos.</text:p>
      <text:p text:style-name="P874">Mokesčio mokėtojas gali pasirinkti pajamų avansinį mokestį mokėti pagal apskaičiuotą einamųjų metų kiekvieno mėnesio pajamų mokesčio sumą.</text:p>
      <text:p text:style-name="P875">Jeigu mokesčio mokėtojas pasirinko pajamų avansinį mokestį mokėti pagal apskaičiuotą einamųjų metų kiekvieno mėnesio pajamų mokesčio sumą, pajamų mokesčio avansinė apyskaita pateikiama ne vėliau kaip kiekvieno mokestinio laikotarpio mėnesiui pasibaigus iki kito mėnesio 15 dienos.<text:s/></text:p>
      <text:p text:style-name="P876">Pajamų avansinis mokestis turi būti sumokėtas ne vėliau kaip kiekvieno mokestinio laikotarpio mėnesiui pasibaigus iki kito mėnesio 15 dienos.</text:p>
      <text:p text:style-name="P877">Straipsnio pakeitimai:</text:p>
      <text:p text:style-name="P878"><text:span text:style-name="T879">Nr.<text:s/></text:span><text:a xlink:href="http://www3.lrs.lt/cgi-bin/preps2?Condition1=41183&amp;Condition2=" office:target-frame-name="_top" xlink:show="replace"><text:span text:style-name="T880">VIII-291</text:span></text:a><text:span text:style-name="T881">, 97.06.24, Žin., 1997, Nr.61-291 (97.06.24)</text:span></text:p>
      <text:p text:style-name="Normal"><text:span text:style-name="T882">Nr.<text:s/></text:span><text:a xlink:href="http://www3.lrs.lt/cgi-bin/preps2?Condition1=64599&amp;Condition2=" office:target-frame-name="_top" xlink:show="replace"><text:span text:style-name="T883">VIII-865</text:span></text:a><text:span text:style-name="T884">, 98.09.29, Žin., 1998, Nr.90-2481 (98.10.14)</text:span></text:p>
      <text:p text:style-name="Normal"><text:span text:style-name="T885">Nr.<text:s/></text:span><text:a xlink:href="http://www3.lrs.lt/cgi-bin/preps2?Condition1=82356&amp;Condition2=" office:target-frame-name="_top" xlink:show="replace"><text:span text:style-name="T886">VIII-1217</text:span></text:a><text:span text:style-name="T887">, 99.06.08, Žin., 1999, Nr.55-1</text:span><text:span text:style-name="T888">770 (99.06.23)</text:span></text:p>
      <text:p text:style-name="P889"><text:span text:style-name="T890">Nr.<text:s/></text:span><text:a xlink:href="http://www3.lrs.lt/cgi-bin/preps2?Condition1=106076&amp;Condition2=" office:target-frame-name="_top" xlink:show="replace"><text:span text:style-name="T891">VIII-1813</text:span></text:a><text:span text:style-name="T892">, 00.07.11, Žin., 2000, Nr.64-1911 (00.07.31)</text:span></text:p>
      <text:p text:style-name="P893"><text:span text:style-name="T894">Nr.<text:s/></text:span><text:a xlink:href="http://www3.lrs.lt/cgi-bin/preps2?a=144008&amp;b=" office:target-frame-name="_top" xlink:show="replace"><text:span text:style-name="T895">IX-438</text:span></text:a><text:span text:style-name="T896">, 2001-07-10, Žin., 2001, Nr</text:span><text:span text:style-name="T897">. 62-2236 (2001-07-18)</text:span></text:p>
      <text:p text:style-name="P898"/>
      <text:p text:style-name="P899"/>
      <text:p text:style-name="P900">31 straipsnis.</text:p>
      <text:p text:style-name="P901"><text:span text:style-name="T902">Jeigu pajamų deklaracijoje apskaičiuota mokesčio suma yra didesnė, negu už mokestinį laikotarpį pagal pajamų mokesčio avansines apyskaitas sumokėta mokesčio suma, mokesčio mokėtojas privalo kitą darbo dieną po pajamų</text:span><text:span text:style-name="T903"><text:s/>deklaracijos pateikimo termino pasibaigimo papildomai apskaičiuotą mokesčio sumą sumokėti į biudžetą.</text:span><text:span text:style-name="T904"><text:s/></text:span><text:span text:style-name="T905">Tuo atveju, kai mokesčio mokėtojas pajamų avansinio mokesčio nemoka, pajamų deklaracijoje apskaičiuotą pajamų mokestį privalo sumokėti į biudžetą kitą da</text:span><text:span text:style-name="T906">rbo dieną po pajamų deklaracijos pateikimo termino pasibaigimo. Mokesčio permoka grąžinama Mokesčių administravimo įstatymo nustatyta tvarka. Jeigu mokestis (avansinis mokestis) sumokamas ne laiku, Mokesčių administravimo įstatymo nustatyta tvarka skaičiuo</text:span><text:span text:style-name="T907">jami delspinigiai.</text:span></text:p>
      <text:p text:style-name="P908">Straipsnio pakeitimai:</text:p>
      <text:p text:style-name="P909"><text:span text:style-name="T910">Nr.<text:s/></text:span><text:a xlink:href="http://www3.lrs.lt/cgi-bin/preps2?Condition1=5915&amp;Condition2=" office:target-frame-name="_top" xlink:show="replace"><text:span text:style-name="T911">I-561</text:span></text:a><text:span text:style-name="T912">, 94.07.20, Žin., 1994, Nr. 58-1135 (94.07.29)</text:span></text:p>
      <text:p text:style-name="P913"><text:span text:style-name="T914">Nr.<text:s/></text:span><text:a xlink:href="http://www3.lrs.lt/cgi-bin/preps2?Condition1=24503&amp;Condition2=" office:target-frame-name="_top" xlink:show="replace"><text:span text:style-name="T915">I-1184</text:span></text:a><text:span text:style-name="T916">, 96.01.23, Žin., 1996, Nr. 11-285 (96.02.07)</text:span></text:p>
      <text:p text:style-name="P917"><text:span text:style-name="T918">Nr.<text:s/></text:span><text:a xlink:href="http://www3.lrs.lt/cgi-bin/preps2?Condition1=27523&amp;Condition2=" office:target-frame-name="_top" xlink:show="replace"><text:span text:style-name="T919">I-1309</text:span></text:a><text:span text:style-name="T920">, 96.04.30, Žin., 1996, Nr. 46-1104 (96.05.17)</text:span></text:p>
      <text:p text:style-name="Normal"><text:span text:style-name="T921">Nr.<text:s/></text:span><text:a xlink:href="http://www3.lrs.lt/cgi-bin/preps2?Condition1=64599&amp;Condition2=" office:target-frame-name="_top" xlink:show="replace"><text:span text:style-name="T922">VIII-865</text:span></text:a><text:span text:style-name="T923">, 98.09.29, Žin., 1998, Nr.90-2481 (98.10.14)</text:span></text:p>
      <text:p text:style-name="P924"><text:span text:style-name="T925">Nr.<text:s/></text:span><text:a xlink:href="http://www3.lrs.lt/cgi-bin/preps2?Condition1=106076&amp;Condition2=" office:target-frame-name="_top" xlink:show="replace"><text:span text:style-name="T926">VIII-1813</text:span></text:a><text:span text:style-name="T927">, 00.07.11, Žin., 2000, Nr.64-1911 (00.07.31)</text:span></text:p>
      <text:p text:style-name="P928"/>
      <text:p text:style-name="P929"/>
      <text:p text:style-name="P930">32 straipsnis.</text:p>
      <text:p text:style-name="P931">Jei mokesčio mokėtojas<text:s/>pajamų mokesčio deklaracijoje nurodo mažesnę pajamų mokesčio sumą ir per mažai sumoka į biudžetą, jam Mokesčių administravimo įstatymo nustatyta tvarka skiriamos ekonominės sankcijos (baudos arba delspinigiai).</text:p>
      <text:p text:style-name="P932"/>
      <text:p text:style-name="BodyText">[32 straipsnio redakcija nuo 2001 m. rugsėjo<text:s/>1 d.:</text:p>
      <text:p text:style-name="P933"><text:span text:style-name="T934">32 straipsnis.<text:s/></text:span></text:p>
      <text:p text:style-name="P935">Individualioms (personalinėms) įmonėms ir ūkinėms bendrijoms baudos už šio skyriaus nuostatų pažeidimą skiriamos Lietuvos Respublikos mokesčių administravimo įstatymo nustatyta tvarka.]</text:p>
      <text:p text:style-name="P936">Straipsnio pakeitimai:</text:p>
      <text:p text:style-name="P937"><text:span text:style-name="T938">Nr.</text:span><text:a xlink:href="http://www3.lrs.lt/cgi-bin/preps2?Condition1=2549&amp;Condition2=" office:target-frame-name="_top" xlink:show="replace"><text:span text:style-name="T939">I-2280</text:span></text:a><text:span text:style-name="T940">, 1992.02.06, Žin., 1992, Nr. 7-150</text:span></text:p>
      <text:p text:style-name="P941"><text:span text:style-name="T942">Nr.</text:span><text:a xlink:href="http://www3.lrs.lt/cgi-bin/preps2?Condition1=5527&amp;Condition2=" office:target-frame-name="_top" xlink:show="replace"><text:span text:style-name="T943">I-211</text:span></text:a><text:span text:style-name="T944">, 1993.07.13, Žin., 1993, Nr. 30-681</text:span></text:p>
      <text:p text:style-name="P945"><text:span text:style-name="T946">Nr.<text:s/></text:span><text:a xlink:href="http://www3.lrs.lt/cgi-bin/preps2?Condition1=16657&amp;Condition2=" office:target-frame-name="_top" xlink:show="replace"><text:span text:style-name="T947">I-849</text:span></text:a><text:span text:style-name="T948">, 95.04.11, Žin., 1995, Nr. 34-814 (95.04.26)</text:span></text:p>
      <text:p text:style-name="P949"><text:span text:style-name="T950">Nr.<text:s/></text:span><text:a xlink:href="http://www3.lrs.lt/cgi-bin/preps2?Condition1=17780&amp;Condition2=" office:target-frame-name="_top" xlink:show="replace"><text:span text:style-name="T951">I-892</text:span></text:a><text:span text:style-name="T952">, 95.05.16, Žin., 1995, Nr. 44-1077 (95.05.26)</text:span></text:p>
      <text:p text:style-name="P953"><text:span text:style-name="T954">Nr.<text:s/></text:span><text:a xlink:href="http://www3.lrs.lt/cgi-bin/preps2?Condition1=24503&amp;Condition2=" office:target-frame-name="_top" xlink:show="replace"><text:span text:style-name="T955">I-1184</text:span></text:a><text:span text:style-name="T956">, 96.01.23, Žin., 1996, Nr. 11-285 (96.02.07)</text:span></text:p>
      <text:p text:style-name="P957"><text:span text:style-name="T958">Nr.<text:s/></text:span><text:a xlink:href="http://www3.lrs.lt/cgi-bin/preps2?Condition1=27523&amp;Condition2=" office:target-frame-name="_top" xlink:show="replace"><text:span text:style-name="T959">I-1309</text:span></text:a><text:span text:style-name="T960">, 96.04.30, Žin., 1996, Nr. 46-1104 (96.05.17)</text:span></text:p>
      <text:p text:style-name="Normal"><text:span text:style-name="T961">Nr.<text:s/></text:span><text:a xlink:href="http://www3.lrs.lt/cgi-bin/preps2?Condition1=64599&amp;Condition2=" office:target-frame-name="_top" xlink:show="replace"><text:span text:style-name="T962">VIII-865</text:span></text:a><text:span text:style-name="T963">, 98.09.29, Žin., 1998, Nr.90-2481 (98.10.14)</text:span></text:p>
      <text:p text:style-name="P964"><text:span text:style-name="T965">Nr.<text:s/></text:span><text:a xlink:href="http://www3.lrs.lt/cgi-bin/preps2?Condition1=106076&amp;Condition2=" office:target-frame-name="_top" xlink:show="replace"><text:span text:style-name="T966">VIII-1813</text:span></text:a><text:span text:style-name="T967">, 00.07.11, Žin., 2000,<text:s/></text:span><text:span text:style-name="T968">Nr.64-1911 (00.07.31)</text:span></text:p>
      <text:p text:style-name="P969"><text:span text:style-name="T970">Nr.<text:s/></text:span><text:a xlink:href="http://www3.lrs.lt/cgi-bin/preps2?a=143062&amp;b=" office:target-frame-name="_top" xlink:show="replace"><text:span text:style-name="T971">IX-400</text:span></text:a><text:span text:style-name="T972">, 2001-06-26, Žin., 2001, Nr. 62-2217 (2001-07-18), įsigalioja nuo 2001-09-01</text:span></text:p>
      <text:p text:style-name="P973"/>
      <text:p text:style-name="P974"/>
      <text:p text:style-name="P975">V. Gyventojų pajamų iš komercinės-ūkinės veiklos,</text:p>
      <text:p text:style-name="P976">taip pat kitų pajamų apmokestinimo tvarka</text:p>
      <text:p text:style-name="P977"/>
      <text:p text:style-name="P978">33 straipsnis.</text:p>
      <text:p text:style-name="P979">Bendrosios pajamos už turto nuomą bei kitos pajamos, neišvardytos šio įstatymo II, III ir IV dalyse bei šio straipsnio trečiojoje, ketvirtojoje, penktojoje ir šeštojoje dalyse, apmokestinamos taikant 20 procentų pajamų mokesčio tarifą.</text:p>
      <text:p text:style-name="P980">Bendrosioms pajamoms nepriskiriama iš įmonės lėšų arba dėl turto vertės padidėjimo akcininkams nemokamai išduotos akcijos arba anksčiau išduotų akcijų nominalios vertės padidinimo suma, taip pat pajaus vertės padidinimo suma. Iš šiame straipsnyje nurodytų bendrųjų pajamų jokios išlaidos neišskaitomos, išskyrus sumas, kurias paramos teikėjas davė Labdaros ir paramos įstatymo nustatyta tvarka, tačiau neviršijančias 15 procentų bendrųjų pajamų.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981"><text:span text:style-name="T982">Pajamos</text:span><text:span text:style-name="T983"><text:s/></text:span><text:span text:style-name="T984">už gyventojų parduo</text:span><text:span text:style-name="T985">tą turtą, viršijančios šio įstatymo 35 straipsnio 10 punkte nustatytą dydį, apmokestinamos taikant 10 procentų pajamų mokesčio tarifą.</text:span></text:p>
      <text:p text:style-name="P986">Gyventojų pajamos už parduodamas antrines žaliavas apmokestinamos taikant 5 procentų pajamų mokesčio tarifą, netaikant joms šio įstatymo 35 straipsnio 10 punkto nuostatos.</text:p>
      <text:p text:style-name="P987">Dividendai apmokestinami taikant 29 procentų pajamų mokesčio tarifą.</text:p>
      <text:p text:style-name="P988">Pensijos iš pensijų fondų, įsteigtų pagal Lietuvos Respublikos pensijų fondų įstatymą, apmokestinamos taikant 33 procentų pajamų mokesčio tarifą. Suma, kurią išmoka pensijų fondas, įsteigtas pagal Lietuvos Respublikos pensijų fondo įstatymą, pensijų programos dalyviui išstojus iš programos, apmokestinama taikant 33 procentų pajamų mokesčio tarifą.</text:p>
      <text:p text:style-name="P989">Tam tikroms veiklos rūšims gali būti nustatytas privalomas patento mokestis tiems fiziniams asmenims, kurie gauna kitų pajamų.</text:p>
      <text:p text:style-name="P990">Patentą įsigiję fiziniai asmenys už pajamas, gautas iš veiklos, kuriai nustatytas privalomas patento mokestis, pajamų mokesčio nemoka.</text:p>
      <text:p text:style-name="P991">Veiklos rūšis, privalomo patento mokesčio minimalius ir maksimalius dydžius, patentų išdavimo tvarką nustato Lietuvos Respublikos Vyriausybė. Konkrečius privalomo patento mokesčio dydžius nustato savivaldybės.</text:p>
      <text:p text:style-name="P992">Jeigu fiziniai asmenys gauna pajamas neįsigiję privalomo patento, iš jų išieškoma<text:s/>patento mokesčio suma ir tokio pat dydžio bauda.</text:p>
      <text:p text:style-name="P993"/>
      <text:p text:style-name="BodyText">[10 dalies redakcija nuo 2001 m. rugsėjo 1 d.:</text:p>
      <text:p text:style-name="P994">Jeigu fiziniai asmenys gauna pajamas neįsigiję privalomo patento, iš jų išieškoma patento mokesčio suma ir nuo 10 iki 50 procentų jos dydžio bauda.]</text:p>
      <text:p text:style-name="P995">Straipsnio<text:s/>pakeitimai:</text:p>
      <text:p text:style-name="P996"><text:span text:style-name="T997">Nr.</text:span><text:a xlink:href="http://www3.lrs.lt/cgi-bin/preps2?Condition1=5620&amp;Condition2=" office:target-frame-name="_top" xlink:show="replace"><text:span text:style-name="T998">I-296</text:span></text:a><text:span text:style-name="T999">, 1993.10.28, Žin., 1993, Nr. 59-1144</text:span></text:p>
      <text:p text:style-name="P1000"><text:span text:style-name="T1001">Nr.</text:span><text:a xlink:href="http://www3.lrs.lt/cgi-bin/preps2?Condition1=5770&amp;Condition2=" office:target-frame-name="_top" xlink:show="replace"><text:span text:style-name="T1002">I-430</text:span></text:a><text:span text:style-name="T1003">, 94.04.12, Žin., 1994, Nr. 30-</text:span><text:span text:style-name="T1004">531</text:span></text:p>
      <text:p text:style-name="P1005"><text:span text:style-name="T1006">Nr.<text:s/></text:span><text:a xlink:href="http://www3.lrs.lt/cgi-bin/preps2?Condition1=5915&amp;Condition2=" office:target-frame-name="_top" xlink:show="replace"><text:span text:style-name="T1007">I-561</text:span></text:a><text:span text:style-name="T1008">, 94.07.20, Žin., 1994, Nr. 58-1135 (94.07.29)</text:span></text:p>
      <text:p text:style-name="P1009"><text:span text:style-name="T1010">Nr.<text:s/></text:span><text:a xlink:href="http://www3.lrs.lt/cgi-bin/preps2?Condition1=17780&amp;Condition2=" office:target-frame-name="_top" xlink:show="replace"><text:span text:style-name="T1011">I-892</text:span></text:a><text:span text:style-name="T1012">, 95.05.16, Žin., 1995, Nr.<text:s/></text:span><text:span text:style-name="T1013">44-1077 (95.05.26)</text:span></text:p>
      <text:p text:style-name="P1014"><text:span text:style-name="T1015">Nr.<text:s/></text:span><text:a xlink:href="http://www3.lrs.lt/cgi-bin/preps2?Condition1=24503&amp;Condition2=" office:target-frame-name="_top" xlink:show="replace"><text:span text:style-name="T1016">I-1184</text:span></text:a><text:span text:style-name="T1017">, 96.01.23, Žin., 1996, Nr. 11-285 (96.02.07)</text:span></text:p>
      <text:p text:style-name="Normal"><text:span text:style-name="T1018">Nr.<text:s/></text:span><text:a xlink:href="http://www3.lrs.lt/cgi-bin/preps2?Condition1=64599&amp;Condition2=" office:target-frame-name="_top" xlink:show="replace"><text:span text:style-name="T1019">VIII-865</text:span></text:a><text:span text:style-name="T1020">, 98.09.2</text:span><text:span text:style-name="T1021">9, Žin., 1998, Nr.90-2481 (98.10.14)</text:span></text:p>
      <text:p text:style-name="P1022"><text:span text:style-name="T1023">Nr.<text:s/></text:span><text:a xlink:href="http://www3.lrs.lt/cgi-bin/preps2?Condition1=84566&amp;Condition2=" office:target-frame-name="_top" xlink:show="replace"><text:span text:style-name="T1024">VIII-1303</text:span></text:a><text:span text:style-name="T1025">, 99.07.07, Žin., 1999, Nr.66-2121 (99.07.30), įsigalioja nuo 2000.01.01</text:span></text:p>
      <text:p text:style-name="P1026"><text:span text:style-name="T1027">Nr.<text:s/></text:span><text:a xlink:href="http://www3.lrs.lt/cgi-bin/preps2?Condition1=92860&amp;Condition2=" office:target-frame-name="_top" xlink:show="replace"><text:span text:style-name="T1028">VIII-1476</text:span></text:a><text:span text:style-name="T1029">, 99.12.14, Žin., 1999, Nr.109-3174 (99.12.24)</text:span></text:p>
      <text:p text:style-name="P1030"><text:span text:style-name="T1031">Nr.<text:s/></text:span><text:a xlink:href="http://www3.lrs.lt/cgi-bin/preps2?Condition1=106076&amp;Condition2=" office:target-frame-name="_top" xlink:show="replace"><text:span text:style-name="T1032">VIII-1813</text:span></text:a><text:span text:style-name="T1033">, 00.07.11, Žin., 2000, Nr.64-1911 (00.07.31)</text:span></text:p>
      <text:p text:style-name="P1034"><text:span text:style-name="T1035">Nr.<text:s/></text:span><text:a xlink:href="http://www3.lrs.lt/cgi-bin/preps2?Condition1=111670&amp;Condition2=" office:target-frame-name="_top" xlink:show="replace"><text:span text:style-name="T1036">VIII-2065</text:span></text:a><text:span text:style-name="T1037">, 00.10.17, Žin., 2000, Nr.90-2781 (00.10.27)</text:span></text:p>
      <text:p text:style-name="P1038"><text:span text:style-name="T1039">Nr.<text:s/></text:span><text:a xlink:href="http://www3.lrs.lt/cgi-bin/preps2?Condition1=116676&amp;Condition2=" office:target-frame-name="_top" xlink:show="replace"><text:span text:style-name="T1040">IX-83</text:span></text:a><text:span text:style-name="T1041">, 2000 12 19, Žin., 2000, Nr. 113-3603 (2000 12 30), įs</text:span><text:span text:style-name="T1042">igalioja nuo 2001 01 01</text:span></text:p>
      <text:p text:style-name="P1043"><text:span text:style-name="T1044">Nr.<text:s/></text:span><text:a xlink:href="http://www3.lrs.lt/cgi-bin/preps2?a=143062&amp;b=" office:target-frame-name="_top" xlink:show="replace"><text:span text:style-name="T1045">IX-400</text:span></text:a><text:span text:style-name="T1046">, 2001-06-26, Žin., 2001, Nr. 62-2217 (2001-07-18), įsigalioja nuo 2001-09-01</text:span></text:p>
      <text:p text:style-name="P1047"/>
      <text:p text:style-name="P1048"/>
      <text:p text:style-name="P1049"><text:span text:style-name="T1050">33</text:span><text:span text:style-name="T1051">(1)</text:span><text:span text:style-name="T1052"><text:s/>straipsnis.<text:s/></text:span><text:span text:style-name="T1053">Neteko galios nuo 2001 m. sausio 1 d.</text:span></text:p>
      <text:p text:style-name="P1054">Straipsnio pakeitimai:</text:p>
      <text:p text:style-name="Normal"><text:span text:style-name="T1055">Nr.<text:s/></text:span><text:a xlink:href="http://www3.lrs.lt/cgi-bin/preps2?Condition1=64599&amp;Condition2=" office:target-frame-name="_top" xlink:show="replace"><text:span text:style-name="T1056">VIII-865</text:span></text:a><text:span text:style-name="T1057">, 98.09.29, Žin., 1998, Nr.90-2481 (98.10.14)</text:span></text:p>
      <text:p text:style-name="P1058"><text:span text:style-name="T1059">Nr.<text:s/></text:span><text:a xlink:href="http://www3.lrs.lt/cgi-bin/preps2?Condition1=116676&amp;Condition2=" office:target-frame-name="_top" xlink:show="replace"><text:span text:style-name="T1060">IX-83</text:span></text:a><text:span text:style-name="T1061">, 2000 12 19, Žin., 2000, Nr</text:span><text:span text:style-name="T1062">. 113-3603 (2000 12 30), įsigalioja nuo 2001 01 01</text:span></text:p>
      <text:p text:style-name="P1063"/>
      <text:p text:style-name="P1064"/>
      <text:p text:style-name="P1065"><text:tab/>34 straipsnis.</text:p>
      <text:p text:style-name="P1066"><text:tab/>Kitas pajamas (pinigais ar natūra) gaunančius asmenis apmokestina įmonės, įstaigos ir organizacijos, išmokančios nurodytas pajamas gyventojams, arba jų nuolatinės gyvenamosios vietos valstybinės mokesčių inspekcijos.</text:p>
      <text:p text:style-name="P1067"><text:tab/>Tais atvejais, kai šio įstatymo 33 straipsnyje nurodytas pajamas mokėtojas gauna iš įmonių, įstaigų ir organizacijų arba per jas, pajamų mokestį išskaito ir sumoka į biudžetą šios įmonės, įstaigos ir organizacijos.</text:p>
      <text:p text:style-name="P1068"><text:span text:style-name="T1069"><text:tab/>Šio įsta</text:span><text:span text:style-name="T1070">tymo 33 straipsnio</text:span><text:span text:style-name="T1071"><text:s/></text:span><text:span text:style-name="T1072">ketvirtojoje dalyje nurodytos pajamos apmokestinamos tik tais atvejais, kai jas išmoka įmonės, įstaigos ir organizacijos.</text:span></text:p>
      <text:p text:style-name="P1073"><text:tab/>Mokestis turi būti sumokėtas per 10 dienų, pasibaigus mėnesiui, kurį ta suma išmokėta.</text:p>
      <text:p text:style-name="P1074"><text:tab/>Kai nurodytas šiame straipsnyje pajamas fiziniai asmenys gauna iš kitų fizinių asmenų, gavęs pajamas asmuo privalo jas deklaruoti nuolatinės gyvenamosios vietos valstybinei mokesčių inspekcijai.</text:p>
      <text:p text:style-name="P1075">Užsienio valstybių piliečių pajamos iš komercinės-ūkinės veiklos ar kitos pajamos, gaunamos Lietuvoje, apmokestinamos ta pačia tvarka kaip ir Lietuvos Respublikos gyventojų pajamos.</text:p>
      <text:p text:style-name="P1076">Straipsnio pakeitimai:</text:p>
      <text:p text:style-name="P1077"><text:span text:style-name="T1078">Nr.</text:span><text:a xlink:href="http://www3.lrs.lt/cgi-bin/preps2?Condition1=5527&amp;Condition2=" office:target-frame-name="_top" xlink:show="replace"><text:span text:style-name="T1079">I-211</text:span></text:a><text:span text:style-name="T1080">, 1993.07.13, Žin., 1993, Nr. 30-681</text:span></text:p>
      <text:p text:style-name="P1081"><text:span text:style-name="T1082">Nr.</text:span><text:a xlink:href="http://www3.lrs.lt/cgi-bin/preps2?Condition1=5620&amp;Condition2=" office:target-frame-name="_top" xlink:show="replace"><text:span text:style-name="T1083">I-296</text:span></text:a><text:span text:style-name="T1084">, 1993.10.28, Žin., 1993, Nr. 59-1144<text:s/></text:span></text:p>
      <text:p text:style-name="P1085"><text:span text:style-name="T1086">Nr.<text:s/></text:span><text:a xlink:href="http://www3.lrs.lt/cgi-bin/preps2?Condition1=5915&amp;Condition2=" office:target-frame-name="_top" xlink:show="replace"><text:span text:style-name="T1087">I-561</text:span></text:a><text:span text:style-name="T1088">, 94.07.20, Žin., 1994, Nr. 58-1135 (94.07.29)</text:span></text:p>
      <text:p text:style-name="P1089"><text:span text:style-name="T1090">Nr.<text:s/></text:span><text:a xlink:href="http://www3.lrs.lt/cgi-bin/preps2?Condition1=24503&amp;Condition2=" office:target-frame-name="_top" xlink:show="replace"><text:span text:style-name="T1091">I-1184</text:span></text:a><text:span text:style-name="T1092">, 96.01.23, Žin., 1996, Nr. 11-285 (96.02.07)</text:span></text:p>
      <text:p text:style-name="Normal"><text:span text:style-name="T1093">Nr.<text:s/></text:span><text:a xlink:href="http://www3.lrs.lt/cgi-bin/preps2?Condition1=64599&amp;Condition2=" office:target-frame-name="_top" xlink:show="replace"><text:span text:style-name="T1094">VIII-865</text:span></text:a><text:span text:style-name="T1095">, 98.09.29, Žin., 1998, Nr.90-2481 (9</text:span><text:span text:style-name="T1096">8.10.14)</text:span></text:p>
      <text:p text:style-name="P1097"><text:span text:style-name="T1098">Nr.<text:s/></text:span><text:a xlink:href="http://www3.lrs.lt/cgi-bin/preps2?Condition1=116676&amp;Condition2=" office:target-frame-name="_top" xlink:show="replace"><text:span text:style-name="T1099">IX-83</text:span></text:a><text:span text:style-name="T1100">, 2000 12 19, Žin., 2000, Nr. 113-3603 (2000 12 30), įsigalioja nuo 2001 01 01</text:span></text:p>
      <text:p text:style-name="P1101"/>
      <text:p text:style-name="P1102"/>
      <text:p text:style-name="P1103">35 straipsnis.</text:p>
      <text:p text:style-name="P1104">Pajamų mokesčiu neapmokestinama:</text:p>
      <text:p text:style-name="P1105">1) pajamos iš donorystės;</text:p>
      <text:p text:style-name="P1106">2)<text:s/>pajamos, kurios yra paveldimo arba dovanojamo turto mokesčio bazė, taip pat sutuoktinių,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1107">3) gaunami alimentai;</text:p>
      <text:p text:style-name="P1108">4) žalai atlyginti gautos sumos netekus maitintojo bei darbingumo;</text:p>
      <text:p text:style-name="P1109"><text:span text:style-name="T1110">5) teismų priteistos sumos materialinei ir moralinei žalai atlyginti bei įstatymų ir Vyriausybės nustatytų normų neviršijančios piniginės kompensacijos, taip pat kompensacijos, mokamos iš Austrijos Respublikos<text:s/></text:span><text:span text:style-name="T1111">Susitaikymo, santarvės ir bendradarbiavimo fondo;</text:span></text:p>
      <text:p text:style-name="P1112">6) palūkanos už Lietuvos Respublikos ūkio subjektų obligacijas ir už Lietuvos Respublikos Vyriausybės bei savivaldybių vertybinius popierius, taip pat palūkanos už tarptautinių finansinių organizacijų, kurių narė yra Lietuvos Respublika, vertybinius popierius;</text:p>
      <text:p text:style-name="P1113">7) loterijų ir azartinių lošimų laimėjimai;</text:p>
      <text:p text:style-name="P1114">8) privalomojo ir savanoriškojo draudimo išmokamos sumos, įskaitant valstybinio savanoriškojo socialinio draudimo ligos, nėštumo ir gimdymo pašalpas;</text:p>
      <text:p text:style-name="P1115">*9) akcininkams grąžinami įnašai, neviršijantys buvusios jų vertės įnešant; savininkams (pajininkams) grąžinami įnašai, neviršijantys buvusios jų vertės įnešant, įskaitant grąžinamų įnašų vertės padidėjimą dėl turto indeksavimo ar perkainojimo Lietuvos Respublikos įstatymų ir Vyriausybės nutarimų nustatyta tvarka;</text:p>
      <text:p text:style-name="P1116"><text:span text:style-name="T1117">10) pajamos už parduotą gyventojui priklausiusį turtą</text:span><text:span text:style-name="T1118">,</text:span><text:span text:style-name="T1119"><text:s/>jei už jį gauta suma neviršija 1 PNM per mėnesį arba kai per metus parduotas vienas bet kokios vertės vienos ar kitos rūšies daiktas;</text:span></text:p>
      <text:p text:style-name="P1120">11) sporto ir<text:s/>kitų varžybų bei konkursų prizai ir dovanos;</text:p>
      <text:p text:style-name="P1121">12) palūkanos, gautos už Lietuvos banko licencijas turinčiose banko ir kitose kredito įstaigose laikomus indėlius;</text:p>
      <text:p text:style-name="P1122">13) pagal 1992, 1993, 1994, 1995, 1996 ir 1997 metų veiklos rezultatus akcininkams ar įmonės darbuotojams išduotų akcijų nominali vertė arba anksčiau išduotų akcijų nominalios vertės padidinimo suma;</text:p>
      <text:p text:style-name="P1123">14) Labdaros ir paramos įstatymo nustatyta tvarka gauta labdara;</text:p>
      <text:p text:style-name="P1124">15) pašalpos, skiriamos Vyriausybės bei savivaldybių;</text:p>
      <text:p text:style-name="P1125">16) premijos, skiriamos konkurso<text:s/>tvarka iš Lietuvos Respublikos valstybės ar savivaldybių biudžeto, iš užsienio valstybių fondų arba organizacijų lėšų, taip pat Vyriausybės sprendimu;</text:p>
      <text:p text:style-name="P1126">17) pašalpos, kurias darbuotojui (buvusiam darbuotojui) mirus darbdaviai išmoka jo sutuoktiniui arba kitam jo pirmosios eilės įstatyminiam įpėdiniui, taip pat pašalpos, išmokėtos stichinių nelaimių bei gaisrų atvejais;</text:p>
      <text:p text:style-name="P1127"><text:span text:style-name="T1128">18) Politinių kampanijų finansavimo kontrolės įstatymo nustatyta tvarka politinės kampanijos metu gautos aukos ir dovanos;</text:span></text:p>
      <text:p text:style-name="P1129">19) pajamos už asmeniniame pagalbiniame ūkyje pagamintą ir realizuotą žemės ūkio produkciją, išskyrus pajamas už realizuotus mėsėdžius švelniaplaukius žvėrelius, nutrijas ir jų produkciją, taip pat ūkininkų ir ūkio narių pajamos už ūkininkų ūkiuose, įregistruotuose Ūkininko<text:s/>ūkio įstatymo nustatyta tvarka, vykdomą žemės ūkio veiklą ir gyventojų pajamos už parduodamas miško gėrybes (grybus, uogas, riešutus, vaistažoles ir kt.);</text:p>
      <text:p text:style-name="P1130">20) pajamos, gautos pardavus ar kitu būdu perleidus nuosavybėn vertybinius popierius.</text:p>
      <text:p text:style-name="P1131">Kaimo turizmo paslaugą kaimo vietovėse teikiantys ūkininkai ar individualių namų savininkai, kuriems pirmą kartą išduodami patentai apgyvendinimo paslaugoms teikti, penkerius metus paeiliui nuo patento išdavimo dienos patento mokesčio nemoka.</text:p>
      <text:p text:style-name="P1132"/>
      <text:p text:style-name="P1133">* Pastaba. Pajamų mokestis,<text:s/>apskaičiuotas nuo savininkams (pajininkams) grąžintų įnašų vertės, perskaičiuojamas atsižvelgiant į įnašų vertės padidėjimą dėl turto indeksavimo ar perkainojimo Lietuvos Respublikos įstatymų ir Vyriausybės nutarimų nustatyta tvarka. Sumokėta ar išieškota<text:s/>pajamų mokesčio suma, atitinkanti dėl turto indeksavimo ar perkainojimo padidėjusią įnašų vertę, grąžinama Mokesčių administravimo įstatymo nustatyta tvarka.</text:p>
      <text:p text:style-name="P1134">Straipsnio pakeitimai:</text:p>
      <text:p text:style-name="P1135"><text:span text:style-name="T1136">Nr.</text:span><text:a xlink:href="http://www3.lrs.lt/cgi-bin/preps2?Condition1=2549&amp;Condition2=" office:target-frame-name="_top" xlink:show="replace"><text:span text:style-name="T1137">I-2280</text:span></text:a><text:span text:style-name="T1138">, 1992.02.06, Žin., 1992, Nr. 7-150</text:span></text:p>
      <text:p text:style-name="P1139"><text:span text:style-name="T1140">Nr.</text:span><text:a xlink:href="http://www3.lrs.lt/cgi-bin/preps2?Condition1=2057&amp;Condition2=" office:target-frame-name="_top" xlink:show="replace"><text:span text:style-name="T1141">I-2529</text:span></text:a><text:span text:style-name="T1142">, 1992.04.28, Žin., 1992, Nr. 14-388</text:span></text:p>
      <text:p text:style-name="P1143"><text:span text:style-name="T1144">Nr.</text:span><text:a xlink:href="http://www3.lrs.lt/cgi-bin/preps2?Condition1=5527&amp;Condition2=" office:target-frame-name="_top" xlink:show="replace"><text:span text:style-name="T1145">I-211</text:span></text:a><text:span text:style-name="T1146">, 1993.07.13, Žin., 1993, Nr. 30-681</text:span></text:p>
      <text:p text:style-name="P1147"><text:span text:style-name="T1148">Nr.</text:span><text:a xlink:href="http://www3.lrs.lt/cgi-bin/preps2?Condition1=5620&amp;Condition2=" office:target-frame-name="_top" xlink:show="replace"><text:span text:style-name="T1149">I-296</text:span></text:a><text:span text:style-name="T1150">, 1993.10.28, Žin., 1993, Nr. 59-1144</text:span></text:p>
      <text:p text:style-name="P1151"><text:span text:style-name="T1152">Nr.</text:span><text:a xlink:href="http://www3.lrs.lt/cgi-bin/preps2?Condition1=5770&amp;Condition2=" office:target-frame-name="_top" xlink:show="replace"><text:span text:style-name="T1153">I-430</text:span></text:a><text:span text:style-name="T1154">,</text:span><text:span text:style-name="T1155"><text:s/>94.04.12, Žin., 1994, Nr. 30-531</text:span></text:p>
      <text:p text:style-name="P1156"><text:span text:style-name="T1157">Nr.<text:s/></text:span><text:a xlink:href="http://www3.lrs.lt/cgi-bin/preps2?Condition1=5915&amp;Condition2=" office:target-frame-name="_top" xlink:show="replace"><text:span text:style-name="T1158">I-561</text:span></text:a><text:span text:style-name="T1159">, 94.07.20, Žin., 1994, Nr. 58-1135 (94.07.29)</text:span></text:p>
      <text:p text:style-name="P1160"><text:span text:style-name="T1161">Nr.<text:s/></text:span><text:a xlink:href="http://www3.lrs.lt/cgi-bin/preps2?Condition1=17780&amp;Condition2=" office:target-frame-name="_top" xlink:show="replace"><text:span text:style-name="T1162">I-89</text:span><text:span text:style-name="T1163">2</text:span></text:a><text:span text:style-name="T1164">, 95.05.16, Žin., 1995, Nr. 44-1077 (95.05.26)</text:span></text:p>
      <text:p text:style-name="P1165"><text:span text:style-name="T1166">Nr.<text:s/></text:span><text:a xlink:href="http://www3.lrs.lt/cgi-bin/preps2?Condition1=24503&amp;Condition2=" office:target-frame-name="_top" xlink:show="replace"><text:span text:style-name="T1167">I-1184</text:span></text:a><text:span text:style-name="T1168">, 96.01.23, Žin., 1996, Nr. 11-285 (96.02.07)</text:span></text:p>
      <text:p text:style-name="P1169"><text:span text:style-name="T1170">Nr.<text:s/></text:span><text:a xlink:href="http://www3.lrs.lt/cgi-bin/preps2?Condition1=29177&amp;Condition2=" office:target-frame-name="_top" xlink:show="replace"><text:span text:style-name="T1171">I-1400</text:span></text:a><text:span text:style-name="T1172">, 96.06.25, Žin., 1996, Nr. 62-1464 (96.07.02)</text:span></text:p>
      <text:p text:style-name="P1173"><text:span text:style-name="T1174">Nr.<text:s/></text:span><text:a xlink:href="http://www3.lrs.lt/cgi-bin/preps2?Condition1=37269&amp;Condition2=" office:target-frame-name="_top" xlink:show="replace"><text:span text:style-name="T1175">VIII-166</text:span></text:a><text:span text:style-name="T1176">, 97.03.27, Žin., 1997, Nr.28-662 (97.03.29)<text:s/></text:span></text:p>
      <text:p text:style-name="P1177"><text:span text:style-name="T1178">Nr.<text:s/></text:span><text:a xlink:href="http://www3.lrs.lt/cgi-bin/preps2?Condition1=48771&amp;Condition2=" office:target-frame-name="_top" xlink:show="replace"><text:span text:style-name="T1179">VIII-605</text:span></text:a><text:span text:style-name="T1180">, 98.01.08, Žin., 1998, Nr.8-162 (98.01.25)</text:span></text:p>
      <text:p text:style-name="Normal"><text:span text:style-name="T1181">Nr.<text:s/></text:span><text:a xlink:href="http://www3.lrs.lt/cgi-bin/preps2?Condition1=64599&amp;Condition2=" office:target-frame-name="_top" xlink:show="replace"><text:span text:style-name="T1182">VIII-865</text:span></text:a><text:span text:style-name="T1183">, 98.09.29, Žin., 1998, Nr.90-2481 (98.10.14)</text:span></text:p>
      <text:p text:style-name="Normal"><text:span text:style-name="T1184">Nr.<text:s/></text:span><text:a xlink:href="http://www3.lrs.lt/cgi-bin/preps2?Condition1=74479&amp;Condition2=" office:target-frame-name="_top" xlink:show="replace"><text:span text:style-name="T1185">VIII-1054</text:span></text:a><text:span text:style-name="T1186">, 99.02.11, Žin., 1999, Nr.19-515 (99.02.24)</text:span></text:p>
      <text:p text:style-name="P1187"><text:span text:style-name="T1188">Nr.<text:s/></text:span><text:a xlink:href="http://www3.lrs.lt/cgi-bin/preps2?Condition1=92860&amp;Condition2=" office:target-frame-name="_top" xlink:show="replace"><text:span text:style-name="T1189">VIII-1476</text:span></text:a><text:span text:style-name="T1190">, 99.12.14, Žin., 1999, Nr.109-3174 (99.12.24)</text:span></text:p>
      <text:p text:style-name="P1191"><text:span text:style-name="T1192">Nr.<text:s/></text:span><text:a xlink:href="http://www3.lrs.lt/cgi-bin/preps2?Condition1=106076&amp;Condition2=" office:target-frame-name="_top" xlink:show="replace"><text:span text:style-name="T1193">VIII-1813</text:span></text:a><text:span text:style-name="T1194">, 00.07.11, Žin., 2000, Nr.64-1911 (00.07.31)</text:span></text:p>
      <text:p text:style-name="P1195"><text:span text:style-name="T1196">Nr.<text:s/></text:span><text:a xlink:href="http://www3.lrs.lt/cgi-bin/preps2?Condition1=111306&amp;Condition2=" office:target-frame-name="_top" xlink:show="replace"><text:span text:style-name="T1197">VIII-1983</text:span></text:a><text:span text:style-name="T1198">, 00.10.10, Žin., 2000, Nr.89-2747</text:span><text:span text:style-name="T1199"><text:s/>(00.10.25), įsigalioja nuo 2001.01.01</text:span></text:p>
      <text:p text:style-name="P1200"><text:span text:style-name="T1201">Nr.<text:s/></text:span><text:a xlink:href="http://www3.lrs.lt/cgi-bin/preps2?Condition1=111670&amp;Condition2=" office:target-frame-name="_top" xlink:show="replace"><text:span text:style-name="T1202">VIII-2065</text:span></text:a><text:span text:style-name="T1203">, 00.10.17, Žin., 2000, Nr.90-2781 (00.10.27)</text:span></text:p>
      <text:p text:style-name="P1204"><text:span text:style-name="T1205">Nr.<text:s/></text:span><text:a xlink:href="http://www3.lrs.lt/cgi-bin/preps2?Condition1=116676&amp;Condition2=" office:target-frame-name="_top" xlink:show="replace"><text:span text:style-name="T1206">IX-83</text:span></text:a><text:span text:style-name="T1207">, 2000 12 19, Žin., 2000, Nr. 113-3603 (2000 12 30), įsigalioja nuo 2001 01 01</text:span></text:p>
      <text:p text:style-name="P1208"><text:span text:style-name="T1209">Nr.<text:s/></text:span><text:a xlink:href="http://www3.lrs.lt/cgi-bin/preps2?a=131418&amp;b=" office:target-frame-name="_top" xlink:show="replace"><text:span text:style-name="T1210">IX-257</text:span></text:a><text:span text:style-name="T1211">, 2001 04 17, Žin., 2001, Nr. 39-1329 (2001 05 09), įsigalioja nuo 2001 07 01</text:span></text:p>
      <text:p text:style-name="P1212"><text:span text:style-name="T1213">Nr.<text:s/></text:span><text:a xlink:href="http://www3.lrs.lt/cgi-bin/preps2?a=132596&amp;b=" office:target-frame-name="_top" xlink:show="replace"><text:span text:style-name="T1214">IX-300</text:span></text:a><text:span text:style-name="T1215">, 2001 04 26, Žin., 2001, Nr. 41-1421 (2001 05 16)</text:span></text:p>
      <text:p text:style-name="P1216"/>
      <text:p text:style-name="P1217"/>
      <text:p text:style-name="P1218"><text:tab/>36 straipsnis.</text:p>
      <text:p text:style-name="P1219"><text:tab/>Pajamų mokestis apskaičiuojamas tokia tvarka:</text:p>
      <text:p text:style-name="P1220"><text:tab/>1) einamųjų metų pajamų mokestis apskaičiuojamas atsižvelgiant į mokėtojų deklaracijose nurodytas numatomas gauti pajamas.</text:p>
      <text:p text:style-name="P1221"><text:tab/>Tais atvejais, kai per metus ženkliai keičiasi gaunamų pajamų dydis, pajamų mokestis gali būti perskaičiuojamas;</text:p>
      <text:p text:style-name="P1222"><text:tab/>2) pasibaigus metams arba nutrūkus gaunamų pajamų šaltiniui, mokestis perskaičiuojamas atsižvelgiant į faktišką gautų pajamų dydį. Skirtumas tarp apskaičiuotos ir pareikalautos sumokėti mokesčio sumos išieškomas arba grąžinamas per mėnesį, o nutrūkus pajamų šaltiniui - per 15 dienų nuo deklaracijos pateikimo dienos.</text:p>
      <text:p text:style-name="P1223"/>
      <text:p text:style-name="P1224">37 straipsnis.</text:p>
      <text:p text:style-name="P1225">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1226">1) einamaisiais metais numatomų nuolat gauti pajamų deklaracija pateikiama iki einamųjų metų vasario 1 dienos;</text:p>
      <text:p text:style-name="P1227">2) einamaisiais metais gautų pajamų deklaracija pateikiama per 5 dienas, praėjus mėnesiui nuo pajamų atsiradimo (gavimo);</text:p>
      <text:p text:style-name="P1228">3) kai deklaruojamos vienkartinės einamaisiais metais gautos pajamos, metinės patikslintos pajamų deklaracijos (iki vasario 1 dienos) teikti nereikia;</text:p>
      <text:p text:style-name="P1229">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 užsienyje;</text:p>
      <text:p text:style-name="P1230"><text:span text:style-name="T1231">5) patikslinta praėjusiais metais faktiškai gautų bendrųjų pajamų deklaracija pateikiama pasibaigus metams iki kitų metų vasario 1 dienos;</text:span></text:p>
      <text:p text:style-name="P1232">6) einamaisiais metais gerokai pasikeitus (sumažėjus arba padidėjus) gaunamų pajamų dydžiui, fiziniai asmenys, anksčiau deklaravę numatomas gauti pajamas ir mokantys avansinius mokesčius, gali pateikti naują pajamų deklaraciją, kuria remiantis patikslinamas apskaičiuoto pajamų mokesčio įmokų dydis;</text:p>
      <text:p text:style-name="P1233">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1234">8) remiantis valstybinės mokesčių inspekcijos patikrinimų bei kita apie mokėtojo pajamas turima medžiaga.</text:p>
      <text:p text:style-name="P1235">Pajamų mokestis nuo numatomų nuolat gauti ir bet kuriuo metų laiku faktiškai gautų pajamų apskaičiuojamas ir sumokamas lygiomis dalimis kas ketvirtį iki kiekvieno ketvirčio antrojo mėnesio 15 dienos.</text:p>
      <text:p text:style-name="P1236">Už pajamas, gautas bet kuriuo metų laiku, mokestis sumokamas iki metų pabaigos likusiais terminais.</text:p>
      <text:p text:style-name="P1237">Jei pajamos deklaruojamos po lapkričio 15 dienos (praėjus visiems mokėjimo terminams), pajamų mokestis turi būti sumokėtas per mėnesį nuo deklaracijos pateikimo.</text:p>
      <text:p text:style-name="P1238">Pajamų deklaracijos formą ir jos užpildymo tvarką tvirtina Lietuvos Respublikos Vyriausybė arba jos įgaliota institucija.</text:p>
      <text:p text:style-name="P1239">Straipsnio pakeitimai:</text:p>
      <text:p text:style-name="P1240"><text:span text:style-name="T1241">Nr.</text:span><text:a xlink:href="http://www3.lrs.lt/cgi-bin/preps2?Condition1=2549&amp;Condition2=" office:target-frame-name="_top" xlink:show="replace"><text:span text:style-name="T1242">I-2280</text:span></text:a><text:span text:style-name="T1243">, 1992.02.06, Žin., 1992, Nr. 7-150</text:span></text:p>
      <text:p text:style-name="Normal"><text:span text:style-name="T1244">Nr.<text:s/></text:span><text:a xlink:href="http://www3.lrs.lt/cgi-bin/preps2?Condition1=64599&amp;Condition2=" office:target-frame-name="_top" xlink:show="replace"><text:span text:style-name="T1245">VIII-865</text:span></text:a><text:span text:style-name="T1246">, 98.09.29, Žin., 1998, Nr.90-2481 (98.10.14)</text:span></text:p>
      <text:p text:style-name="P1247"><text:span text:style-name="T1248">Nr.<text:s/></text:span><text:a xlink:href="http://www3.lrs.lt/cgi-bin/preps2?Condition1=92860&amp;Condition2=" office:target-frame-name="_top" xlink:show="replace"><text:span text:style-name="T1249">VIII-1476</text:span></text:a><text:span text:style-name="T1250">, 99.12.14, Žin., 1999, Nr.109-3174 (99.12.24)</text:span></text:p>
      <text:p text:style-name="P1251"><text:span text:style-name="T1252">Nr.<text:s/></text:span><text:a xlink:href="http://www3.lrs.lt/cgi-bin/preps2?Condition1=116676&amp;Condition2=" office:target-frame-name="_top" xlink:show="replace"><text:span text:style-name="T1253">IX-83</text:span></text:a><text:span text:style-name="T1254">, 2000 12 19, Žin., 2000, Nr. 113-3603 (2000 12 30), įsigalioja nuo 2001 01 01</text:span></text:p>
      <text:p text:style-name="P1255"/>
      <text:p text:style-name="P1256"/>
      <text:p text:style-name="P1257">38 straipsnis.</text:p>
      <text:p text:style-name="P1258">Laiku neapmokestinti mokėtojai apmokestinami, neteisingas apmokestinimas patikslinamas ir mokestis grąžinamas arba išieškomas Lietuvos Respublikos mokesčių administravimo įstatymo nustatyta tvarka.</text:p>
      <text:p text:style-name="P1259">Už praėjusį laikotarpį papildomai apskaičiuotas mokestis<text:s/>ir sankcijos sumokami Lietuvos Respublikos mokesčių administravimo įstatymo nustatytais terminais.</text:p>
      <text:p text:style-name="P1260">Straipsnio pakeitimai:</text:p>
      <text:p text:style-name="P1261"><text:span text:style-name="T1262">Nr.<text:s/></text:span><text:a xlink:href="http://www3.lrs.lt/cgi-bin/preps2?Condition1=16657&amp;Condition2=" office:target-frame-name="_top" xlink:show="replace"><text:span text:style-name="T1263">I-849</text:span></text:a><text:span text:style-name="T1264">, 95.04.11, Žin., 1995, Nr. 34-814 (95.04.26</text:span><text:span text:style-name="T1265">)</text:span></text:p>
      <text:p text:style-name="P1266"><text:span text:style-name="T1267">Nr.<text:s/></text:span><text:a xlink:href="http://www3.lrs.lt/cgi-bin/preps2?Condition1=27523&amp;Condition2=" office:target-frame-name="_top" xlink:show="replace"><text:span text:style-name="T1268">I-1309</text:span></text:a><text:span text:style-name="T1269">, 96.04.30, Žin., 1996, Nr. 46-1104 (96.05.17)</text:span></text:p>
      <text:p text:style-name="P1270"/>
      <text:p text:style-name="P1271"/>
      <text:p text:style-name="P1272">39 straipsnis.</text:p>
      <text:p text:style-name="P1273">Už laiku nesumokėtą mokestį imami delspinigiai Lietuvos Respublikos mokesčių administravimo įstatymo<text:s/>nustatyta tvarka.</text:p>
      <text:p text:style-name="P1274">Straipsnio pakeitimai:</text:p>
      <text:p text:style-name="P1275"><text:span text:style-name="T1276">Nr.<text:s/></text:span><text:a xlink:href="http://www3.lrs.lt/cgi-bin/preps2?Condition1=5915&amp;Condition2=" office:target-frame-name="_top" xlink:show="replace"><text:span text:style-name="T1277">I-561</text:span></text:a><text:span text:style-name="T1278">, 94.07.20, Žin., 1994, Nr. 58-1135 (94.07.29)</text:span></text:p>
      <text:p text:style-name="P1279"><text:span text:style-name="T1280">Nr.<text:s/></text:span><text:a xlink:href="http://www3.lrs.lt/cgi-bin/preps2?Condition1=24503&amp;Condition2=" office:target-frame-name="_top" xlink:show="replace"><text:span text:style-name="T1281">I-1184</text:span></text:a><text:span text:style-name="T1282">, 96.01.23, Žin., 1996, Nr. 11-285 (96.02.07)</text:span></text:p>
      <text:p text:style-name="P1283"><text:span text:style-name="T1284">Nr.<text:s/></text:span><text:a xlink:href="http://www3.lrs.lt/cgi-bin/preps2?Condition1=27523&amp;Condition2=" office:target-frame-name="_top" xlink:show="replace"><text:span text:style-name="T1285">I-1309</text:span></text:a><text:span text:style-name="T1286">, 96.04.30, Žin., 1996, Nr. 46-1104 (96.05.17)</text:span></text:p>
      <text:p text:style-name="P1287"/>
      <text:p text:style-name="P1288"/>
      <text:p text:style-name="P1289">40 straipsnis.</text:p>
      <text:p text:style-name="P1290">Jei įmonės, įstaigos ir organizacijos iš 33 straipsnyje nurodytų gyventojų pajamų mokesčio neišskaito ir nustatytu laiku nesumoka į biudžetą, šį mokestį ir delspinigius apskaičiuoja ir iš įmonės išieško valstybinės mokesčių inspekcijos. Apskaičiuotas pajamų mokestis ir sankcijos sumokami Lietuvos Respublikos mokesčių administravimo įstatymo nustatyta tvarka.</text:p>
      <text:p text:style-name="P1291">Jei pajamų deklaracijos nepateiktos arba pateiktose deklaracijose nurodytos mažesnės pajamos, iš turto savininko (pagrindinio buto nuomininko) bei kito asmens, gavusio pajamas už turto nuomą bei kitas pajamas, išieškoma apskaičiuota pajamų mokesčio suma ir bauda Lietuvos Respublikos mokesčių administravimo įstatymo nustatyta tvarka.</text:p>
      <text:p text:style-name="P1292">Jei valstybinė mokesčių inspekcija nustato, kad gyventojo pajamos už parduotą turtą viršija 1 PNM per mėnesį arba gyventojas pardavė per metus ne vieną tos pačios rūšies daiktą skirtingoms arba toms pačioms įmonėms, įstaigoms ar organizacijoms (arba per jas), bet nepranešė joms apie tai ir dėl to nesumokėjo pajamų mokesčio, iš mokėtojo išieškoma nuo jam išmokėtos sumos apskaičiuota pajamų mokesčio suma ir bauda Lietuvos Respublikos mokesčių administravimo įstatymo nustatyta tvarka.</text:p>
      <text:p text:style-name="P1293"/>
      <text:p text:style-name="BodyText">[40 straipsnio redakcija nuo 2001 m. rugsėjo 1 d.</text:p>
      <text:p text:style-name="P1294"><text:span text:style-name="T1295">40 straipsnis.</text:span><text:span text:style-name="T1296"><text:s/></text:span></text:p>
      <text:p text:style-name="P1297">Įmonės, įstaigos ir organizacijos bei fiziniai asmenys už šio skyriaus nuostatų pažeidimą atsako Lietuvos Respublikos mokesčių administravimo įstatymo nustatyta tvarka.</text:p>
      <text:p text:style-name="P1298">Jei Valstybinė mokesčių inspekcija nustato, kad gyventojo pajamos už parduotą turtą viršija 1 PNM per mėnesį arba kad gyventojas pardavė per metus ne vieną tos pačios rūšies daiktą skirtingoms arba toms pačioms įmonėms, įstaigoms ar organizacijoms (arba per jas), bet nepranešė joms apie tai ir dėl to nesumokėjo pajamų mokesčio, iš mokėtojo išieškoma nuo jam išmokėtos sumos apskaičiuota pajamų mokesčio suma ir skiriama Lietuvos Respublikos mokesčių administravimo įstatyme numatyto dydžio bauda bei to įstatymo nustatyta tvarka skaičiuojami delspinigiai. Šiuo atveju mokestį išskaičiuojančiam asmeniui baudos netaikomos ir delspinigiai neskaičiuojami.]</text:p>
      <text:p text:style-name="P1299">Straipsnio pakeitimai:</text:p>
      <text:p text:style-name="P1300"><text:span text:style-name="T1301">Nr.</text:span><text:a xlink:href="http://www3.lrs.lt/cgi-bin/preps2?Condition1=2549&amp;Condition2=" office:target-frame-name="_top" xlink:show="replace"><text:span text:style-name="T1302">I-2280</text:span></text:a><text:span text:style-name="T1303">, 1992.02.06, Žin., 1992, Nr. 7-150</text:span></text:p>
      <text:p text:style-name="P1304"><text:span text:style-name="T1305">Nr.<text:s/></text:span><text:a xlink:href="http://www3.lrs.lt/cgi-bin/preps2?Condition1=5915&amp;Condition2=" office:target-frame-name="_top" xlink:show="replace"><text:span text:style-name="T1306">I-561</text:span></text:a><text:span text:style-name="T1307">, 94.07.20, Žin., 1994, Nr. 58-1135 (94</text:span><text:span text:style-name="T1308">.07.29)</text:span></text:p>
      <text:p text:style-name="P1309"><text:span text:style-name="T1310">Nr.<text:s/></text:span><text:a xlink:href="http://www3.lrs.lt/cgi-bin/preps2?Condition1=24503&amp;Condition2=" office:target-frame-name="_top" xlink:show="replace"><text:span text:style-name="T1311">I-1184</text:span></text:a><text:span text:style-name="T1312">, 96.01.23, Žin., 1996, Nr. 11-285 (96.02.07)</text:span></text:p>
      <text:p text:style-name="P1313"><text:span text:style-name="T1314">Nr.<text:s/></text:span><text:a xlink:href="http://www3.lrs.lt/cgi-bin/preps2?Condition1=27523&amp;Condition2=" office:target-frame-name="_top" xlink:show="replace"><text:span text:style-name="T1315">I-1309</text:span></text:a><text:span text:style-name="T1316">, 96.04.30, Žin., 1996</text:span><text:span text:style-name="T1317">, Nr. 46-1104 (96.05.17)<text:s/></text:span></text:p>
      <text:p text:style-name="P1318"><text:span text:style-name="T1319">Nr.<text:s/></text:span><text:a xlink:href="http://www3.lrs.lt/cgi-bin/preps2?a=143062&amp;b=" office:target-frame-name="_top" xlink:show="replace"><text:span text:style-name="T1320">IX-400</text:span></text:a><text:span text:style-name="T1321">, 2001-06-26, Žin., 2001, Nr. 62-2217 (2001-07-18), įsigalioja nuo 2001-09-01</text:span></text:p>
      <text:p text:style-name="P1322"/>
      <text:p text:style-name="P1323"/>
      <text:p text:style-name="P1324"><text:span text:style-name="T1325"><text:tab/>40</text:span><text:span text:style-name="T1326">(1)</text:span><text:span text:style-name="T1327"><text:s/>straipsnis.</text:span><text:span text:style-name="T1328"><text:s/>Neteko galios</text:span></text:p>
      <text:p text:style-name="P1329">Straipsnio pakeitimai:</text:p>
      <text:p text:style-name="P1330"><text:span text:style-name="T1331">Nr.</text:span><text:a xlink:href="http://www3.lrs.lt/cgi-bin/preps2?Condition1=5527&amp;Condition2=" office:target-frame-name="_top" xlink:show="replace"><text:span text:style-name="T1332">I-211</text:span></text:a><text:span text:style-name="T1333">, 1993.07.13, Žin., 1993, Nr. 30-681</text:span></text:p>
      <text:p text:style-name="P1334"><text:span text:style-name="T1335">Nr.</text:span><text:a xlink:href="http://www3.lrs.lt/cgi-bin/preps2?Condition1=5770&amp;Condition2=" office:target-frame-name="_top" xlink:show="replace"><text:span text:style-name="T1336">I-430</text:span></text:a><text:span text:style-name="T1337">, 94.04.12, Žin., 1994, Nr. 30-531</text:span></text:p>
      <text:p text:style-name="P1338"/>
      <text:p text:style-name="P1339"/>
      <text:p text:style-name="P1340"><text:span text:style-name="T1341">41 straipsnis</text:span><text:span text:style-name="T1342">.<text:s/></text:span></text:p>
      <text:p text:style-name="P1343">Įmonės, įstaigos ir organizacijos privalo valstybinėms mokesčių inspekcijoms pateikti žinias apie visas Lietuvos Respublikos nuolatiniams gyventojams išmokėtas sumas (pinigais ir natūra), išskyrus išmokas, nurodytas šio įstatymo II, III ir IV dalyse, 33 straipsnio ketvirtojoje dalyje ir 35 straipsnyje (išskyrus 35 straipsnio 10 punkto nuostatą dėl per metus parduoto vieno bet kokios vertės vienos ar kitos rūšies daikto).</text:p>
      <text:p text:style-name="P1344">Žinios apie Lietuvos Respublikos nuolatiniams gyventojams išmokėtas sumas pateikiamos Valstybinės mokesčių inspekcijos prie Lietuvos Respublikos finansų ministerijos nustatyta tvarka tai valstybinei mokesčių inspekcijai, kurios veiklos teritorijoje nuolat gyvena pajamas gavęs asmuo. Šia tvarka žinios pateikiamos ir tuo atveju, kai įmonės, įstaigos ir organizacijos Lietuvos Respublikos nuolatiniams gyventojams išmoka sumas už parduotą vieną bet kokios vertės vienos arba kitos rūšies daiktą ir neišskaito pajamų mokesčio.</text:p>
      <text:p text:style-name="P1345">Įmonės, įstaigos ir organizacijos privalo valstybinėms mokesčių inspekcijoms pateikti žinias apie visas užsienio valstybių piliečiams ir asmenims be pilietybės išmokėtas sumas (pinigais ir natūra). Šios žinios pateikiamos Valstybinės mokesčių inspekcijos prie Lietuvos Respublikos finansų ministerijos nustatyta tvarka.</text:p>
      <text:p text:style-name="P1346">Žinios, nurodytos šiame<text:s/>straipsnyje, pateikiamos per 10 dienų pasibaigus mėnesiui, kurį šios sumos buvo išmokėtos.</text:p>
      <text:p text:style-name="P1347">Asmenys, nepateikę ar pavėluotai pateikę šio straipsnio pirmojoje ir trečiojoje dalyse nurodytas žinias, traukiami atsakomybėn pagal Lietuvos Respublikos įstatymus.</text:p>
      <text:p text:style-name="P1348">Straipsnio pakeitimai:</text:p>
      <text:p text:style-name="P1349"><text:span text:style-name="T1350">Nr.</text:span><text:a xlink:href="http://www3.lrs.lt/cgi-bin/preps2?Condition1=2549&amp;Condition2=" office:target-frame-name="_top" xlink:show="replace"><text:span text:style-name="T1351">I-2280</text:span></text:a><text:span text:style-name="T1352">, 1992.02.06, Žin., 1992, Nr. 7-150</text:span></text:p>
      <text:p text:style-name="P1353"><text:span text:style-name="T1354">Nr.</text:span><text:a xlink:href="http://www3.lrs.lt/cgi-bin/preps2?Condition1=5527&amp;Condition2=" office:target-frame-name="_top" xlink:show="replace"><text:span text:style-name="T1355">I-211</text:span></text:a><text:span text:style-name="T1356">, 1993.07.13, Žin., 1</text:span><text:span text:style-name="T1357">993, Nr. 30-681</text:span></text:p>
      <text:p text:style-name="P1358"><text:span text:style-name="T1359">Nr.</text:span><text:a xlink:href="http://www3.lrs.lt/cgi-bin/preps2?Condition1=5770&amp;Condition2=" office:target-frame-name="_top" xlink:show="replace"><text:span text:style-name="T1360">I-430</text:span></text:a><text:span text:style-name="T1361">, 94.04.12, Žin., 1994, Nr. 30-531</text:span></text:p>
      <text:p text:style-name="P1362"><text:span text:style-name="T1363">Nr.<text:s/></text:span><text:a xlink:href="http://www3.lrs.lt/cgi-bin/preps2?Condition1=5915&amp;Condition2=" office:target-frame-name="_top" xlink:show="replace"><text:span text:style-name="T1364">I-561</text:span></text:a><text:span text:style-name="T1365">, 94.07.20, Žin., 1994, Nr. 58</text:span><text:span text:style-name="T1366">-1135 (94.07.29)</text:span></text:p>
      <text:p text:style-name="P1367"><text:span text:style-name="T1368">Nr.<text:s/></text:span><text:a xlink:href="http://www3.lrs.lt/cgi-bin/preps2?Condition1=16657&amp;Condition2=" office:target-frame-name="_top" xlink:show="replace"><text:span text:style-name="T1369">I-849</text:span></text:a><text:span text:style-name="T1370">, 95.04.11, Žin., 1995, Nr. 34-814 (95.04.26)</text:span></text:p>
      <text:p text:style-name="P1371"><text:span text:style-name="T1372">Nr.<text:s/></text:span><text:a xlink:href="http://www3.lrs.lt/cgi-bin/preps2?Condition1=24503&amp;Condition2=" office:target-frame-name="_top" xlink:show="replace"><text:span text:style-name="T1373">I-1184</text:span></text:a><text:span text:style-name="T1374">, 96.01.23, Ži</text:span><text:span text:style-name="T1375">n., 1996, Nr. 11-285 (96.02.07)</text:span></text:p>
      <text:p text:style-name="P1376"><text:span text:style-name="T1377">Nr.<text:s/></text:span><text:a xlink:href="http://www3.lrs.lt/cgi-bin/preps2?Condition1=27523&amp;Condition2=" office:target-frame-name="_top" xlink:show="replace"><text:span text:style-name="T1378">I-1309</text:span></text:a><text:span text:style-name="T1379">, 96.04.30, Žin., 1996, Nr. 46-1104 (96.05.17)</text:span></text:p>
      <text:p text:style-name="P1380"><text:span text:style-name="T1381">Nr.<text:s/></text:span><text:a xlink:href="http://www3.lrs.lt/cgi-bin/preps2?Condition1=37269&amp;Condition2=" office:target-frame-name="_top" xlink:show="replace"><text:span text:style-name="T1382">VIII</text:span><text:span text:style-name="T1383">-166</text:span></text:a><text:span text:style-name="T1384">, 97.03.27, Žin., 1997, Nr.28-662 (97.03.29)</text:span></text:p>
      <text:p text:style-name="Normal"><text:span text:style-name="T1385">Nr.<text:s/></text:span><text:a xlink:href="http://www3.lrs.lt/cgi-bin/preps2?Condition1=64599&amp;Condition2=" office:target-frame-name="_top" xlink:show="replace"><text:span text:style-name="T1386">VIII-865</text:span></text:a><text:span text:style-name="T1387">, 98.09.29, Žin., 1998, Nr.90-2481 (98.10.14)</text:span></text:p>
      <text:p text:style-name="P1388"><text:span text:style-name="T1389">Nr.<text:s/></text:span><text:a xlink:href="http://www3.lrs.lt/cgi-bin/preps2?a=144008&amp;b=" office:target-frame-name="_top" xlink:show="replace"><text:span text:style-name="T1390">IX</text:span><text:span text:style-name="T1391">-438</text:span></text:a><text:span text:style-name="T1392">, 2001-07-10, Žin., 2001, Nr. 62-2236 (2001-07-18)</text:span></text:p>
      <text:p text:style-name="P1393"/>
      <text:p text:style-name="P1394"/>
      <text:p text:style-name="P1395"><text:tab/>42 straipsnis.</text:p>
      <text:p text:style-name="P1396"><text:tab/>Savivaldybių tarybos turi teisę savo biudžeto sąskaita mažinti pajamų mokestį arba iš viso nuo jo atleisti paskirus asmenis, gavusius kitų pajamų.</text:p>
      <text:p text:style-name="P1397">Straipsnio pakeitimai:</text:p>
      <text:p text:style-name="P1398"><text:span text:style-name="T1399">Nr.</text:span><text:a xlink:href="http://www3.lrs.lt/cgi-bin/preps2?Condition1=2549&amp;Condition2=" office:target-frame-name="_top" xlink:show="replace"><text:span text:style-name="T1400">I-2280</text:span></text:a><text:span text:style-name="T1401">, 1992.02.06, Žin., 1992, Nr. 7-150</text:span></text:p>
      <text:p text:style-name="P1402"/>
      <text:p text:style-name="P1403"/>
      <text:p text:style-name="P1404">Įstatymas papildytas VI skyriumi:</text:p>
      <text:p text:style-name="P1405"><text:span text:style-name="T1406">Nr.<text:s/></text:span><text:a xlink:href="http://www3.lrs.lt/cgi-bin/preps2?Condition1=106111&amp;Condition2=" office:target-frame-name="_top" xlink:show="replace"><text:span text:style-name="T1407">VIII-1878</text:span></text:a><text:span text:style-name="T1408">, 00.07.18, Ž</text:span><text:span text:style-name="T1409">in., 2000, Nr.64-1943 (00.07.31)</text:span></text:p>
      <text:p text:style-name="P1410"/>
      <text:p text:style-name="P1411">VI. Pasiūlymai Lietuvos Respublikos Vyriausybei<text:s/></text:p>
      <text:p text:style-name="P1412">arba jos įgaliotai institucijai</text:p>
      <text:p text:style-name="P1413"/>
      <text:p text:style-name="BodyTextIndent"/>
      <text:p text:style-name="P1414">43 straipsnis.</text:p>
      <text:p text:style-name="P1415">Pasiūlyti Lietuvos Respublikos Vyriausybei arba jos įgaliotai institucijai nustatyti Pajamų, gautų natūra, pripažinimo, įvertinimo rinkos kaina ir apskaičiavimo tvarką.</text:p>
      <text:p text:style-name="P1416"/>
      <text:p text:style-name="P1417"/>
      <text:p text:style-name="P1418"/>
      <text:p text:style-name="P1419">LIETUVOS RESPUBLIKOS<text:s/></text:p>
      <text:p text:style-name="P1420">AUKŠČIAUSIOSIOS TARYBOS<text:s/></text:p>
      <text:p text:style-name="P1421">PIRMININKAS<text:tab/><text:tab/><text:tab/><text:tab/><text:tab/><text:tab/><text:tab/><text:tab/><text:tab/>V. LANDSBERGIS<text:s/></text:p>
      <text:p text:style-name="P1422"/>
      <text:p text:style-name="P1423">Vilnius, 1990 m. spalio 5 d. Nr. I-641<text:s/></text:p>
      <text:p text:style-name="P1424"/>
      <text:p text:style-name="P1425">Lietuvos Respublikos fizinių asmenų</text:p>
      <text:p text:style-name="P1426">pajamų mokesčio laikinojo įstatymo</text:p>
      <text:p text:style-name="P1427">1 priedėlis<text:s/>(Neteko galios)</text:p>
      <text:p text:style-name="P1428">Priedėlio pakeitimai:</text:p>
      <text:p text:style-name="P1429"><text:span text:style-name="T1430">Nr.</text:span><text:a xlink:href="http://www3.lrs.lt/cgi-bin/preps2?Condition1=2549&amp;Condition2=" office:target-frame-name="_top" xlink:show="replace"><text:span text:style-name="T1431">I-2280</text:span></text:a><text:span text:style-name="T1432">, 1992.02.06, Žin., 1992, Nr. 7-150</text:span></text:p>
      <text:p text:style-name="P1433"><text:span text:style-name="T1434">Nr.</text:span><text:a xlink:href="http://www3.lrs.lt/cgi-bin/preps2?Condition1=5527&amp;Condition2=" office:target-frame-name="_top" xlink:show="replace"><text:span text:style-name="T1435">I-211</text:span></text:a><text:span text:style-name="T1436">, 1993.</text:span><text:span text:style-name="T1437">07.13, Žin., 1993, Nr. 30-681</text:span></text:p>
      <text:p text:style-name="P1438"><text:span text:style-name="T1439">Nr.</text:span><text:a xlink:href="http://www3.lrs.lt/cgi-bin/preps2?Condition1=5770&amp;Condition2=" office:target-frame-name="_top" xlink:show="replace"><text:span text:style-name="T1440">I-430</text:span></text:a><text:span text:style-name="T1441">, 94.04.12, Žin., 1994, Nr. 30-531</text:span></text:p>
      <text:p text:style-name="P1442"/>
      <text:p text:style-name="P1443"/>
      <text:p text:style-name="P1444">Lietuvos Respublikos fizinių asmenų</text:p>
      <text:p text:style-name="P1445">pajamų mokesčio laikinojo įstatymo</text:p>
      <text:p text:style-name="P1446">2 priedėlis</text:p>
      <text:p text:style-name="P1447"/>
      <text:p text:style-name="P1448">Pajamų mokesčio tarifai, pagal kuriuos apskaičiuojamas</text:p>
      <text:p text:style-name="P1449">mokestis nuo ne pagrindinėje darbovietėje</text:p>
      <text:p text:style-name="P1450">per mėnesį gautų pajamų</text:p>
      <text:p text:style-name="P1451"/>
      <text:p text:style-name="P1452"><text:tab/>1. Pajamų daliai iki 0,5 PNM taikomas 10% tarifas.</text:p>
      <text:p text:style-name="P1453"><text:tab/>2. Pajamų daliai, viršijančiai 0,5 PNM, bet ne didesnei kaip 1 PNM, taikomas 20% tarifas.</text:p>
      <text:p text:style-name="P1454"><text:tab/>3. Pajamų daliai, viršijančiai 1 PNM, taikomas 35 procentų tarifas.<text:s/></text:p>
      <text:p text:style-name="P1455">Priedėlio pakeitimai:</text:p>
      <text:p text:style-name="P1456"><text:span text:style-name="T1457">Nr.</text:span><text:a xlink:href="http://www3.lrs.lt/cgi-bin/preps2?Condition1=2549&amp;Condition2=" office:target-frame-name="_top" xlink:show="replace"><text:span text:style-name="T1458">I-2280</text:span></text:a><text:span text:style-name="T1459">, 1992.02.06, Žin., 1992, Nr. 7-150</text:span></text:p>
      <text:p text:style-name="P1460"><text:span text:style-name="T1461">Nr.</text:span><text:a xlink:href="http://www3.lrs.lt/cgi-bin/preps2?Condition1=5527&amp;Condition2=" office:target-frame-name="_top" xlink:show="replace"><text:span text:style-name="T1462">I-211</text:span></text:a><text:span text:style-name="T1463">, 1993.07.13, Žin., 1993, Nr. 30-681</text:span></text:p>
      <text:p text:style-name="P1464"><text:span text:style-name="T1465">Nr.</text:span><text:a xlink:href="http://www3.lrs.lt/cgi-bin/preps2?Condition1=5770&amp;Condition2=" office:target-frame-name="_top" xlink:show="replace"><text:span text:style-name="T1466">I-430</text:span></text:a><text:span text:style-name="T1467">, 94.04.12, Žin., 1994, Nr. 30-531</text:span></text:p>
      <text:p text:style-name="P1468"/>
      <text:p text:style-name="P1469">____________</text:p>
      <text:p text:style-name="P1470"/>
      <text:p text:style-name="P1471">Pakeitimai:</text:p>
      <text:p text:style-name="P1472"/>
      <text:p text:style-name="P1473">1.</text:p>
      <text:p text:style-name="P1474">Lietuvos Respublikos Aukščiausioji Taryba - Atkuriamasis Seimas, Įstatymas<text:s/></text:p>
      <text:p text:style-name="P1475"><text:span text:style-name="T1476">Nr.<text:s/></text:span><text:a xlink:href="http://www3.lrs.lt/cgi-bin/preps2?Condition1=677&amp;Condition2=" office:target-frame-name="_top" xlink:show="replace"><text:span text:style-name="T1477">I-1055</text:span></text:a><text:span text:style-name="T1478">, 91.02.14, Žin., 1991, Nr. 6-170</text:span></text:p>
      <text:p text:style-name="P1479">DĖL LIETUVOS RESPUBLIKOS FIZINIŲ ASMENŲ PAJAMŲ MOKESČIO LAIKINOJO ĮSTATYMO PAPILDYMO IR PAKEITIMO</text:p>
      <text:p text:style-name="P1480"/>
      <text:p text:style-name="P1481">2.</text:p>
      <text:p text:style-name="P1482">Lietuvos Respublikos Aukščiausioji Taryba - Atkuriamasis Seimas, Įstatymas</text:p>
      <text:p text:style-name="P1483"><text:span text:style-name="T1484">Nr.<text:s/></text:span><text:a xlink:href="http://www3.lrs.lt/cgi-bin/preps2?Condition1=1504&amp;Condition2=" office:target-frame-name="_top" xlink:show="replace"><text:span text:style-name="T1485">I-1514</text:span></text:a><text:span text:style-name="T1486">, 91.06.27, Žin., 1991, Nr. 19-501</text:span></text:p>
      <text:p text:style-name="P1487">DĖL LIETUVOS RESPUBLIKOS FIZINIŲ ASMENŲ PAJAMŲ MOKESČIO LAIKINOJO ĮSTATYMO 7 IR 26 STRAIPSNIŲ PAPILDYMO BEI 24 STRAIPSNIO PAKEITIMO</text:p>
      <text:p text:style-name="P1488"/>
      <text:p text:style-name="P1489">3.</text:p>
      <text:p text:style-name="P1490">Lietuvos Respublikos Aukščiausioji Taryba - Atkuriamasis Seimas, Įstatymas</text:p>
      <text:p text:style-name="P1491"><text:span text:style-name="T1492">Nr.<text:s/></text:span><text:a xlink:href="http://www3.lrs.lt/cgi-bin/preps2?Condition1=2691&amp;Condition2=" office:target-frame-name="_top" xlink:show="replace"><text:span text:style-name="T1493">I-15</text:span><text:span text:style-name="T1494">80</text:span></text:a><text:span text:style-name="T1495">, 91.07.23, Žin., 1991, Nr. 22-569</text:span></text:p>
      <text:p text:style-name="P1496">DĖL LIETUVOS RESPUBLIKOS FIZINIŲ ASMENŲ PAJAMŲ MOKESČIO LAIKINOJO ĮSTATYMO 5 STRAIPSNIO PAKEITIMO</text:p>
      <text:p text:style-name="P1497"/>
      <text:p text:style-name="P1498">4.</text:p>
      <text:p text:style-name="P1499">Lietuvos Respublikos Aukščiausioji Taryba - Atkuriamasis Seimas, Įstatymas<text:s/></text:p>
      <text:p text:style-name="P1500"><text:span text:style-name="T1501">Nr.<text:s/></text:span><text:a xlink:href="http://www3.lrs.lt/cgi-bin/preps2?Condition1=2549&amp;Condition2=" office:target-frame-name="_top" xlink:show="replace"><text:span text:style-name="T1502">I-2280</text:span></text:a><text:span text:style-name="T1503">, 92.02.06, Žin., 1992, Nr. 7-150</text:span></text:p>
      <text:p text:style-name="P1504">DĖL LIETUVOS RESPUBLIKOS FIZINIŲ ASMENŲ PAJAMŲ MOKESČIO LAIKINOJO ĮSTATYMO PAKEITIMO IR PAPILDYMO</text:p>
      <text:p text:style-name="P1505"/>
      <text:p text:style-name="P1506">5.</text:p>
      <text:p text:style-name="P1507">Lietuvos Respublikos Aukščiausioji Taryba - Atkuriamasis Seimas, Įstatymas<text:s/></text:p>
      <text:p text:style-name="P1508"><text:span text:style-name="T1509">Nr.<text:s/></text:span><text:a xlink:href="http://www3.lrs.lt/cgi-bin/preps2?Condition1=2057&amp;Condition2=" office:target-frame-name="_top" xlink:show="replace"><text:span text:style-name="T1510">I-2529</text:span></text:a><text:span text:style-name="T1511">, 92.04.28, Žin., 1992, Nr. 14-388</text:span></text:p>
      <text:p text:style-name="P1512">DĖL LIETUVOS RESPUBLIKOS FIZINIŲ ASMENŲ PAJAMŲ MOKESČIO LAIKINOJO ĮSTATYMO PAKEITIMO IR PAPILDYMO</text:p>
      <text:p text:style-name="P1513"/>
      <text:p text:style-name="P1514">6.</text:p>
      <text:p text:style-name="P1515">Lietuvos Respublikos Seimas, Įstatymas<text:s/></text:p>
      <text:p text:style-name="P1516"><text:span text:style-name="T1517">Nr.<text:s/></text:span><text:a xlink:href="http://www3.lrs.lt/cgi-bin/preps2?Condition1=5527&amp;Condition2=" office:target-frame-name="_top" xlink:show="replace"><text:span text:style-name="T1518">I-211</text:span></text:a><text:span text:style-name="T1519">, 93.07.13, Žin., 1993, Nr. 30-681 (93.07.21)</text:span></text:p>
      <text:p text:style-name="P1520">DĖL LIETUVOS RESPUBLIKOS FIZINIŲ ASMENŲ PAJAMŲ MOKESČIO LAIKINOJO ĮSTATYMO PAKEITIMO IR PAPILDYMO</text:p>
      <text:p text:style-name="P1521"/>
      <text:p text:style-name="P1522">7.</text:p>
      <text:p text:style-name="P1523">Lietuvos Respublikos Seimas, Įstatymas<text:s/></text:p>
      <text:p text:style-name="P1524"><text:span text:style-name="T1525">Nr.<text:s/></text:span><text:a xlink:href="http://www3.lrs.lt/cgi-bin/preps2?Condition1=5620&amp;Condition2=" office:target-frame-name="_top" xlink:show="replace"><text:span text:style-name="T1526">I-296</text:span></text:a><text:span text:style-name="T1527">, 93.10.28, Žin., 1993, Nr. 59-1144 (93.11.10)</text:span></text:p>
      <text:p text:style-name="P1528">DĖL LIETUVOS RESPUBLIKOS FIZINIŲ ASMENŲ PAJAMŲ MOKESČIO LAIKINOJO ĮSTATYMO PAKEITIMO</text:p>
      <text:p text:style-name="P1529"/>
      <text:p text:style-name="P1530">8.</text:p>
      <text:p text:style-name="P1531">Lietuvos Respublikos Seimas, Įstatymas<text:s/></text:p>
      <text:p text:style-name="P1532"><text:span text:style-name="T1533">Nr.<text:s/></text:span><text:a xlink:href="http://www3.lrs.lt/cgi-bin/preps2?Condition1=5770&amp;Condition2=" office:target-frame-name="_top" xlink:show="replace"><text:span text:style-name="T1534">I-430</text:span></text:a><text:span text:style-name="T1535">, 94.04.12, Žin., 1994, Nr. 30-531 (94.04.22)</text:span></text:p>
      <text:p text:style-name="P1536">DĖL LIETUVOS RESPUBLIKOS FIZINIŲ ASMENŲ PAJAMŲ MOKESČIO LAIKINOJO ĮSTATYMO PAKEITIMO IR PAPILDYMO</text:p>
      <text:p text:style-name="P1537"/>
      <text:p text:style-name="P1538">9.</text:p>
      <text:p text:style-name="P1539">Lietuvos Respublikos Seimas, Įstatymas<text:s/></text:p>
      <text:p text:style-name="P1540"><text:span text:style-name="T1541">Nr.<text:s/></text:span><text:a xlink:href="http://www3.lrs.lt/cgi-bin/preps2?Condition1=5915&amp;Condition2=" office:target-frame-name="_top" xlink:show="replace"><text:span text:style-name="T1542">I-561</text:span></text:a><text:span text:style-name="T1543">, 94.07.20, Žin., 1994, Nr. 58-1135 (94.07.29)</text:span></text:p>
      <text:p text:style-name="P1544">DĖL LIETUVOS RESPUBLIKOS FIZINIŲ ASMENŲ PAJAMŲ MOKESČIO LAIKINOJO ĮSTATYMO PAKEITIMO IR PAPILDYMO</text:p>
      <text:p text:style-name="P1545"/>
      <text:p text:style-name="P1546">10.</text:p>
      <text:p text:style-name="P1547">Lietuvos Respublikos Seimas, Įstatymas<text:s/></text:p>
      <text:p text:style-name="P1548"><text:span text:style-name="T1549">Nr.<text:s/></text:span><text:a xlink:href="http://www3.lrs.lt/cgi-bin/preps2?Condition1=16657&amp;Condition2=" office:target-frame-name="_top" xlink:show="replace"><text:span text:style-name="T1550">I-849</text:span></text:a><text:span text:style-name="T1551">, 95.04.11, Žin., 1995, Nr. 34-814 (95.04.26)</text:span></text:p>
      <text:p text:style-name="P1552">DĖL LIETUVOS RESPUBLIKOS FIZINIŲ ASMENŲ PAJAMŲ MOKESČIO LAIKINOJO ĮSTATYMO PAKEITIMO IR PAPILDYMO</text:p>
      <text:p text:style-name="P1553"/>
      <text:p text:style-name="P1554">11.</text:p>
      <text:p text:style-name="P1555">Lietuvos Respublikos Seimas, Įstatymas<text:s/></text:p>
      <text:p text:style-name="P1556"><text:span text:style-name="T1557">Nr.<text:s/></text:span><text:a xlink:href="http://www3.lrs.lt/cgi-bin/preps2?Condition1=17780&amp;Condition2=" office:target-frame-name="_top" xlink:show="replace"><text:span text:style-name="T1558">I-892</text:span></text:a><text:span text:style-name="T1559">, 95.05.16, Žin., 1995, Nr. 44-1077 (95.05.26)</text:span></text:p>
      <text:p text:style-name="P1560">DĖL LIETUVOS<text:s/>RESPUBLIKOS FIZINIŲ ASMENŲ PAJAMŲ MOKESČIO LAIKINOJO ĮSTATYMO PAKEITIMO IR PAPILDYMO</text:p>
      <text:p text:style-name="P1561"/>
      <text:p text:style-name="P1562">12.</text:p>
      <text:p text:style-name="P1563">Lietuvos Respublikos Seimas, Įstatymas<text:s/></text:p>
      <text:p text:style-name="P1564"><text:span text:style-name="T1565">Nr.<text:s/></text:span><text:a xlink:href="http://www3.lrs.lt/cgi-bin/preps2?Condition1=23103&amp;Condition2=" office:target-frame-name="_top" xlink:show="replace"><text:span text:style-name="T1566">I-1159</text:span></text:a><text:span text:style-name="T1567">, 95.12.28, Žin., 1996, Nr. 1-3 (96.</text:span><text:span text:style-name="T1568">01.05)</text:span></text:p>
      <text:p text:style-name="P1569">DĖL LIETUVOS RESPUBLIKOS MOKESČIŲ ĮSTATYMŲ PAPILDYMO</text:p>
      <text:p text:style-name="P1570"/>
      <text:p text:style-name="P1571">13.</text:p>
      <text:p text:style-name="P1572">Lietuvos Respublikos Seimas, Įstatymas<text:s/></text:p>
      <text:p text:style-name="P1573"><text:span text:style-name="T1574">Nr.<text:s/></text:span><text:a xlink:href="http://www3.lrs.lt/cgi-bin/preps2?Condition1=24503&amp;Condition2=" office:target-frame-name="_top" xlink:show="replace"><text:span text:style-name="T1575">I-1184</text:span></text:a><text:span text:style-name="T1576">, 96.01.23, Žin., 1996, Nr. 11-285 (96.02.07)</text:span></text:p>
      <text:p text:style-name="P1577">LIETUVOS RESPUBLIKOS FIZINIŲ ASMENŲ PAJAMŲ MOKESČIO LAIKINOJO ĮSTATYMO PAKEITIMO IR PAPILDYMO ĮSTATYMAS</text:p>
      <text:p text:style-name="P1578"/>
      <text:p text:style-name="P1579">14.</text:p>
      <text:p text:style-name="P1580">Lietuvos Respublikos Seimas, Įstatymas<text:s/></text:p>
      <text:p text:style-name="P1581"><text:span text:style-name="T1582">Nr.<text:s/></text:span><text:a xlink:href="http://www3.lrs.lt/cgi-bin/preps2?Condition1=26540&amp;Condition2=" office:target-frame-name="_top" xlink:show="replace"><text:span text:style-name="T1583">I-1251</text:span></text:a><text:span text:style-name="T1584">, 96.03.28, Žin., 1996, Nr. 35-8</text:span><text:span text:style-name="T1585">58 (96.04.19)</text:span></text:p>
      <text:p text:style-name="P1586">LIETUVOS RESPUBLIKOS FIZINIŲ ASMENŲ PAJAMŲ MOKESČIO LAIKINOJO ĮSTATYMO 24 STRAIPSNIO PAPILDYMO ĮSTATYMAS</text:p>
      <text:p text:style-name="P1587"/>
      <text:p text:style-name="P1588">15.</text:p>
      <text:p text:style-name="P1589">Lietuvos Respublikos Seimas, Įstatymas<text:s/></text:p>
      <text:p text:style-name="P1590"><text:span text:style-name="T1591">Nr.<text:s/></text:span><text:a xlink:href="http://www3.lrs.lt/cgi-bin/preps2?Condition1=27523&amp;Condition2=" office:target-frame-name="_top" xlink:show="replace"><text:span text:style-name="T1592">I-1309</text:span></text:a><text:span text:style-name="T1593">,<text:s/></text:span><text:span text:style-name="T1594">96.04.30, Žin., 1996, Nr. 46-1104 (96.05.17)</text:span></text:p>
      <text:p text:style-name="P1595">LIETUVOS RESPUBLIKOS FIZINIŲ ASMENŲ PAJAMŲ MOKESČIO LAIKINOJO ĮSTATYMO 12, 13, 14, 19, 20, 21, 22, 31, 32, 38, 39, 40, 41</text:p>
      <text:p text:style-name="P1596">STRAIPSNIŲ PAKEITIMO ĮSTATYMAS</text:p>
      <text:p text:style-name="P1597">Šis įstatymas įsigalioja nuo 1996 metų liepos 1 dienos.</text:p>
      <text:p text:style-name="P1598"/>
      <text:p text:style-name="P1599">16.</text:p>
      <text:p text:style-name="P1600">Lietuvos Respublikos Seimas, Įstatymas<text:s/></text:p>
      <text:p text:style-name="P1601"><text:span text:style-name="T1602">Nr.<text:s/></text:span><text:a xlink:href="http://www3.lrs.lt/cgi-bin/preps2?Condition1=29177&amp;Condition2=" office:target-frame-name="_top" xlink:show="replace"><text:span text:style-name="T1603">I-1400</text:span></text:a><text:span text:style-name="T1604">, 96.06.25, Žin., 1996, Nr. 62-1464 (96.07.02)</text:span></text:p>
      <text:p text:style-name="P1605">LIETUVOS RESPUBLIKOS FIZINIŲ ASMENŲ PAJAMŲ MOKESČIO LAIKINOJO ĮSTATYMO 7, 15, 16, 24, 35 STRAIPSNIŲ PAKEITIMO IR PAPILDYMO</text:p>
      <text:p text:style-name="P1606">ĮSTATYMAS</text:p>
      <text:p text:style-name="P1607"/>
      <text:p text:style-name="P1608">17.</text:p>
      <text:p text:style-name="P1609">Lietuvos Respublikos Seimas, Įstatymas<text:s/></text:p>
      <text:p text:style-name="P1610"><text:span text:style-name="T1611">Nr.<text:s/></text:span><text:a xlink:href="http://www3.lrs.lt/cgi-bin/preps2?Condition1=29888&amp;Condition2=" office:target-frame-name="_top" xlink:show="replace"><text:span text:style-name="T1612">I-1461</text:span></text:a><text:span text:style-name="T1613">, 96.07.10, Žin., 1996, Nr. 73-1747 (96.07.31)</text:span></text:p>
      <text:p text:style-name="P1614">LIETUVOS RESPUBLIKOS FIZINIŲ ASMENŲ PAJAMŲ MOKESČIO LAIKINOJO ĮSTATYMO 7 STRAIPSNIO PAKEITIMO ĮSTATYMAS</text:p>
      <text:p text:style-name="P1615"/>
      <text:p text:style-name="P1616">18.</text:p>
      <text:p text:style-name="P1617">Lietuvos Respublikos Seimas, Įstatymas<text:s/></text:p>
      <text:p text:style-name="P1618"><text:span text:style-name="T1619">Nr.<text:s/></text:span><text:a xlink:href="http://www3.lrs.lt/cgi-bin/preps2?Condition1=29898&amp;Condition2=" office:target-frame-name="_top" xlink:show="replace"><text:span text:style-name="T1620">I-1483</text:span></text:a><text:span text:style-name="T1621">, 96.07.11, Žin., 1996, Nr. 71-171</text:span><text:span text:style-name="T1622">6 (96.07.26)</text:span></text:p>
      <text:p text:style-name="P1623">LIETUVOS RESPUBLIKOS FIZINIŲ ASMENŲ PAJAMŲ MOKESČIO LAIKINOJO ĮSTATYMO 24 STRAIPSNIO PAKEITIMO ĮSTATYMAS</text:p>
      <text:p text:style-name="P1624">Šis įstatymas įsigalioja nuo 1996 m. rugpjūčio 1 d.</text:p>
      <text:p text:style-name="P1625"/>
      <text:p text:style-name="P1626">19.</text:p>
      <text:p text:style-name="P1627">Lietuvos Respublikos Seimas, Įstatymas</text:p>
      <text:p text:style-name="P1628"><text:span text:style-name="T1629">Nr.<text:s/></text:span><text:a xlink:href="http://www3.lrs.lt/cgi-bin/preps2?Condition1=37269&amp;Condition2=" office:target-frame-name="_top" xlink:show="replace"><text:span text:style-name="T1630">VIII-166</text:span></text:a><text:span text:style-name="T1631">, 97.03.27, Žin., 1997, Nr.28-662 (97.03.29)</text:span></text:p>
      <text:p text:style-name="P1632">LIETUVOS RESPUBLIKOS FIZINIŲ ASMENŲ PAJAMŲ MOKESČIO LAIKINOJO ĮSTATYMO 2, 3, 6, 7, 24, 26, 29, 35, 41 STRAIPSNIŲ PAKEITIMO IR PAPILDYMO ĮSTATYMAS</text:p>
      <text:p text:style-name="P1633">Šis įstatymas įsigalioja nuo 1997 m. balandžio 1 d.</text:p>
      <text:p text:style-name="P1634"/>
      <text:p text:style-name="P1635">20.</text:p>
      <text:p text:style-name="P1636">Lietuvos Respublikos Seimas, Įstatymas<text:s/></text:p>
      <text:p text:style-name="P1637"><text:span text:style-name="T1638">Nr.<text:s/></text:span><text:a xlink:href="http://www3.lrs.lt/cgi-bin/preps2?Condition1=41183&amp;Condition2=" office:target-frame-name="_top" xlink:show="replace"><text:span text:style-name="T1639">VIII-291</text:span></text:a><text:span text:style-name="T1640">, 97.06.24, Žin., 1997, Nr.61-291 (97.06.24)</text:span></text:p>
      <text:p text:style-name="P1641">LIETUVOS RESPUBLIKOS FIZINIŲ ASMENŲ PAJAMŲ MOKESČIO LAIKINOJO ĮSTATYMO PAPILDYMO 26(1) STRAIPSNIU IR 1, 24, 26, 27, 28, 30 STRAIPSNIŲ PAKEITIMO</text:p>
      <text:p text:style-name="P1642"/>
      <text:p text:style-name="P1643">21.</text:p>
      <text:p text:style-name="P1644">Lietuvos Respublikos Seimas, Įstatymas</text:p>
      <text:p text:style-name="P1645"><text:span text:style-name="T1646">Nr.<text:s/></text:span><text:a xlink:href="http://www3.lrs.lt/cgi-bin/preps2?Condition1=41093&amp;Condition2=" office:target-frame-name="_top" xlink:show="replace"><text:span text:style-name="T1647">VIII-266</text:span></text:a><text:span text:style-name="T1648">, 97.06.17, Ž</text:span><text:span text:style-name="T1649">in., 1997, Nr.63-1474 (97.07.02)</text:span></text:p>
      <text:p text:style-name="P1650">LIETUVOS RESPUBLIKOS FIZINIŲ ASMENŲ PAJAMŲ MOKESČIO LAIKINOJO ĮSTATYMO 26 STRAIPSNIO PAPILDYMO ĮSTATYMAS</text:p>
      <text:p text:style-name="P1651"/>
      <text:p text:style-name="P1652">23.</text:p>
      <text:p text:style-name="P1653">Lietuvos Respublikos Seimas, Įstatymas</text:p>
      <text:p text:style-name="P1654"><text:span text:style-name="T1655">Nr.<text:s/></text:span><text:a xlink:href="http://www3.lrs.lt/cgi-bin/preps2?Condition1=48771&amp;Condition2=" office:target-frame-name="_top" xlink:show="replace"><text:span text:style-name="T1656">VIII-605</text:span></text:a><text:span text:style-name="T1657">, 98.01.08, Žin., 1998, Nr.8-162 (98.01.25)</text:span></text:p>
      <text:p text:style-name="P1658">LIETUVOS RESPUBLIKOS FIZINIŲ ASMENŲ PAJAMŲ MOKESČIO LAIKINOJO ĮSTATYMO 35 STRAIPSNIO PAPILDYMO ĮSTATYMAS</text:p>
      <text:p text:style-name="P1659"/>
      <text:p text:style-name="P1660">24.</text:p>
      <text:p text:style-name="P1661">Lietuvos Respublikos Seimas, Įstatymas</text:p>
      <text:p text:style-name="Normal"><text:span text:style-name="T1662">Nr.<text:s/></text:span><text:a xlink:href="http://www3.lrs.lt/cgi-bin/preps2?Condition1=64599&amp;Condition2=" office:target-frame-name="_top" xlink:show="replace"><text:span text:style-name="T1663">VIII-865</text:span></text:a><text:span text:style-name="T1664">, 98.09.29, Žin., 1998, Nr.90-2481 (98.10.14)</text:span></text:p>
      <text:p text:style-name="P1665">LIETUVOS RESPUBLIKOS FIZINIŲ ASMENŲ PAJAMŲ MOKESČIO LAIKINOJO ĮSTATYMO 1, 2, 9, 24, 26, 26(1), 27, 28, 30, 31, 32, 33, 34, 35, 41 STRAIPSNIŲ PAKEITIMO IR PAPILDYMO<text:s/>33(1) STRAIPSNIU ĮSTATYMAS</text:p>
      <text:p text:style-name="P1666"/>
      <text:p text:style-name="P1667">25.</text:p>
      <text:p text:style-name="P1668">Lietuvos Respublikos Seimas, Įstatymas</text:p>
      <text:p text:style-name="Normal"><text:span text:style-name="T1669">Nr.<text:s/></text:span><text:a xlink:href="http://www3.lrs.lt/cgi-bin/preps2?Condition1=74479&amp;Condition2=" office:target-frame-name="_top" xlink:show="replace"><text:span text:style-name="T1670">VIII-1054</text:span></text:a><text:span text:style-name="T1671">, 99.02.11, Žin., 1999, Nr.19-515 (99.02.24)</text:span></text:p>
      <text:p text:style-name="P1672">LIETUVOS RESPUBLIKOS FIZINIŲ ASMENŲ PAJAMŲ MOKESČIO LAIKINOJO ĮSTATYMO 35 STRAIPSNIO PAKEITIMO ĮSTATYMAS</text:p>
      <text:p text:style-name="P1673"/>
      <text:p text:style-name="P1674">26.</text:p>
      <text:p text:style-name="P1675">Lietuvos Respublikos Seimas, Įstatymas</text:p>
      <text:p text:style-name="Normal"><text:span text:style-name="T1676">Nr.<text:s/></text:span><text:a xlink:href="http://www3.lrs.lt/cgi-bin/preps2?Condition1=77953&amp;Condition2=" office:target-frame-name="_top" xlink:show="replace"><text:span text:style-name="T1677">VIII-1112</text:span></text:a><text:span text:style-name="T1678">, 99.03.30, Žin., 1999, Nr.33-947 (99.04.14)</text:span></text:p>
      <text:p text:style-name="P1679">LIETUVOS RESPUBLIKOS FIZINIŲ ASMENŲ PAJAMŲ MOKESČIO LAIKINOJO ĮSTATYMO 24 IR 26 STRAIPSNIŲ PAPILDYMO ĮSTATYMAS</text:p>
      <text:p text:style-name="P1680"/>
      <text:p text:style-name="P1681">27.</text:p>
      <text:p text:style-name="P1682">Lietuvos Respublikos Seimas, Įstatymas</text:p>
      <text:p text:style-name="Normal"><text:span text:style-name="T1683">Nr.<text:s/></text:span><text:a xlink:href="http://www3.lrs.lt/cgi-bin/preps2?Condition1=82356&amp;Condition2=" office:target-frame-name="_top" xlink:show="replace"><text:span text:style-name="T1684">VIII-1217</text:span></text:a><text:span text:style-name="T1685">, 99.06.08, Žin., 1999,</text:span><text:span text:style-name="T1686"><text:s/>Nr.55-1770 (99.06.23)</text:span></text:p>
      <text:p text:style-name="P1687">LIETUVOS RESPUBLIKOS FIZINIŲ ASMENŲ PAJAMŲ MOKESČIO LAIKINOJO ĮSTATYMO 30 STRAIPSNIO PAKEITIMO ĮSTATYMAS</text:p>
      <text:p text:style-name="P1688"/>
      <text:p text:style-name="P1689">28.</text:p>
      <text:p text:style-name="P1690">Lietuvos Respublikos Seimas, Įstatymas</text:p>
      <text:p text:style-name="P1691"><text:span text:style-name="T1692">Nr.<text:s/></text:span><text:a xlink:href="http://www3.lrs.lt/cgi-bin/preps2?Condition1=83680&amp;Condition2=" office:target-frame-name="_top" xlink:show="replace"><text:span text:style-name="T1693">V</text:span><text:span text:style-name="T1694">III-1254</text:span></text:a><text:span text:style-name="T1695">, 99.06.22, Žin., 1999, Nr.60-1950 (99.07.09)</text:span></text:p>
      <text:p text:style-name="P1696">LIETUVOS RESPUBLIKOS FIZINIŲ ASMENŲ PAJAMŲ MOKESČIO LAIKINOJO ĮSTATYMO 4 STRAIPSNIO PAPILDYMO ĮSTATYMAS</text:p>
      <text:p text:style-name="P1697">Įstatymas įsigalioja nuo 2000 m. sausio 1 d.</text:p>
      <text:p text:style-name="P1698"/>
      <text:p text:style-name="P1699">29.</text:p>
      <text:p text:style-name="P1700">Lietuvos Respublikos Seimas, Įstatymas</text:p>
      <text:p text:style-name="P1701"><text:span text:style-name="T1702">Nr.<text:s/></text:span><text:a xlink:href="http://www3.lrs.lt/cgi-bin/preps2?Condition1=84566&amp;Condition2=" office:target-frame-name="_top" xlink:show="replace"><text:span text:style-name="T1703">VIII-1303</text:span></text:a><text:span text:style-name="T1704">, 99.07.07, Žin., 1999, Nr.66-2121 (99.07.30)</text:span></text:p>
      <text:p text:style-name="P1705">LIETUVOS RESPUBLIKOS FIZINIŲ ASMENŲ PAJAMŲ MOKESČIO LAIKINOJO ĮSTATYMO 2, 7, 33 STRAIPSNIŲ PAKEITIMO IR PAPILDYMO ĮSTATYMAS</text:p>
      <text:p text:style-name="P1706">Įstatymas įsigalioja nuo 2000 m. sausio 1 d.</text:p>
      <text:p text:style-name="P1707"/>
      <text:p text:style-name="P1708">30.</text:p>
      <text:p text:style-name="P1709">Lietuvos Respublikos Seimas, Įstatymas</text:p>
      <text:p text:style-name="P1710"><text:span text:style-name="T1711">Nr.<text:s/></text:span><text:a xlink:href="http://www3.lrs.lt/cgi-bin/preps2?Condition1=92860&amp;Condition2=" office:target-frame-name="_top" xlink:show="replace"><text:span text:style-name="T1712">VIII-1476</text:span></text:a><text:span text:style-name="T1713">, 99.12.14, Žin., 1999, Nr.109-3174 (99.12.24)</text:span></text:p>
      <text:p text:style-name="P1714"><text:span text:style-name="T1715">LIETUVOS RESPUBLIKOS</text:span><text:span text:style-name="T1716"><text:s/>FIZINIŲ</text:span><text:span text:style-name="T1717"><text:s/>ASMENŲ PAJAMŲ MOKESČIO LAIKINOJO ĮSTATYMO 33, 35, 37 STRAIPSNIŲ PAKEITIMO ĮSTATYMAS</text:span></text:p>
      <text:p text:style-name="P1718"/>
      <text:p text:style-name="P1719">31.</text:p>
      <text:p text:style-name="P1720">Lietuvos Respublikos Seimas, Įstatymas</text:p>
      <text:p text:style-name="P1721"><text:span text:style-name="T1722">Nr.<text:s/></text:span><text:a xlink:href="http://www3.lrs.lt/cgi-bin/preps2?Condition1=93199&amp;Condition2=" office:target-frame-name="_top" xlink:show="replace"><text:span text:style-name="T1723">VIII-1495</text:span></text:a><text:span text:style-name="T1724">, 99.12.23, Žin., 1999, Nr.113-329</text:span><text:span text:style-name="T1725">0 (99.12.30)</text:span></text:p>
      <text:p text:style-name="P1726"><text:span text:style-name="T1727">LIETUVOS RESPUBLIKOS</text:span><text:span text:style-name="T1728"><text:s/>FIZINIŲ ASMENŲ PAJAMŲ MOKESČIO LAIKINOJO ĮSTATYMO 24 STRAIPSNIO PAKEITIMO ĮSTATYMAS</text:span></text:p>
      <text:p text:style-name="P1729"/>
      <text:p text:style-name="P1730">32.</text:p>
      <text:p text:style-name="P1731">Lietuvos Respublikos Seimas, Įstatymas</text:p>
      <text:p text:style-name="P1732"><text:span text:style-name="T1733">Nr.<text:s/></text:span><text:a xlink:href="http://www3.lrs.lt/cgi-bin/preps2?Condition1=94201&amp;Condition2=" office:target-frame-name="_top" xlink:show="replace"><text:span text:style-name="T1734">VIII-1520</text:span></text:a><text:span text:style-name="T1735">,</text:span><text:span text:style-name="T1736"><text:s/>00.01.04, Žin., 2000, Nr.5-127 (00.01.19)</text:span></text:p>
      <text:p text:style-name="P1737"><text:span text:style-name="T1738">LIETUVOS RESPUBLIKOS</text:span><text:span text:style-name="T1739"><text:s/>FIZINIŲ ASMENŲ PAJAMŲ MOKESČIO LAIKINOJO ĮSTATYMO 11 STRAIPSNIO PAKEITIMO ĮSTATYMAS</text:span></text:p>
      <text:p text:style-name="P1740">Šis įstatymas įsigalioja nuo 2001 m. sausio 1 d.</text:p>
      <text:p text:style-name="P1741"/>
      <text:p text:style-name="P1742">33.</text:p>
      <text:p text:style-name="P1743">Lietuvos Respublikos Seimas, Įstatymas</text:p>
      <text:p text:style-name="P1744"><text:span text:style-name="T1745">Nr.<text:s/></text:span><text:a xlink:href="http://www3.lrs.lt/cgi-bin/preps2?Condition1=99450&amp;Condition2=" office:target-frame-name="_top" xlink:show="replace"><text:span text:style-name="T1746">VIII-1615</text:span></text:a><text:span text:style-name="T1747">, 00.04.11, Žin., 2000, Nr.34-955 (00.04.26)</text:span></text:p>
      <text:p text:style-name="P1748">FIZINIŲ ASMENŲ PAJAMŲ MOKESČIO LAIKINOJO ĮSTATYMO 4 STRAIPSNIO PAKEITIMO ĮSTATYMAS</text:p>
      <text:p text:style-name="P1749">Šis įstatymas įsigalioja nuo 2000 m. gegužės 1 d.</text:p>
      <text:p text:style-name="P1750"/>
      <text:p text:style-name="P1751">34.</text:p>
      <text:p text:style-name="P1752">Lietuvos Respublikos Seimas, Įstatymas</text:p>
      <text:p text:style-name="P1753"><text:span text:style-name="T1754">Nr.<text:s/></text:span><text:a xlink:href="http://www3.lrs.lt/cgi-bin/preps2?Condition1=104037&amp;Condition2=" office:target-frame-name="_top" xlink:show="replace"><text:span text:style-name="T1755">VIII-1740</text:span></text:a><text:span text:style-name="T1756">, 00.06.20, Žin., 2000, Nr.53-1522 (00.06.30)</text:span></text:p>
      <text:p text:style-name="P1757">FIZINIŲ ASMENŲ PAJAMŲ MOKESČIO LAIKINOJO ĮSTATYMO 2 STRAIPSNIO PAKEITIMO<text:s/>ĮSTATYMAS</text:p>
      <text:p text:style-name="P1758"/>
      <text:p text:style-name="P1759">35.</text:p>
      <text:p text:style-name="P1760">Lietuvos Respublikos Seimas, Įstatymas</text:p>
      <text:p text:style-name="P1761"><text:span text:style-name="T1762">Nr.<text:s/></text:span><text:a xlink:href="http://www3.lrs.lt/cgi-bin/preps2?Condition1=106076&amp;Condition2=" office:target-frame-name="_top" xlink:show="replace"><text:span text:style-name="T1763">VIII-1813</text:span></text:a><text:span text:style-name="T1764">, 00.07.11, Žin., 2000, Nr.64-1911 (00.07.31)</text:span></text:p>
      <text:p text:style-name="P1765">FIZINIŲ ASMENŲ PAJAMŲ MOKESČIO LAIKINOJO ĮSTATYMO 1, 7, 16, 24, 26, 27, 30, 31, 32, 33, 35 STRAIPSNIŲ PAKEITIMO IR PAPILDYMO BEI 25 STRAIPSNIO PRIPAŽINIMO NETEKUSIU GALIOS ĮSTATYMAS</text:p>
      <text:p text:style-name="P1766">1. Šio įstatymo 6 straipsnio 1 dalies nuostatos dėl mokestiniu laikotarpiu atsiradusioms beviltiškoms skoloms tenkančių sąnaudų įtraukimo į sąnaudas nustatant apmokestinamąsias pajamas taikomos beviltiškoms skoloms, atsiradusioms ne anksčiau kaip 1996 metais.<text:s/></text:p>
      <text:p text:style-name="P1767">2. Šio įstatymo 1 straipsnio, 4 straipsnio 2 dalies, 5 straipsnio, 6 straipsnio 1 dalies, 7 straipsnio, 8 straipsnio 1 dalies, 9 straipsnio, 10 straipsnio, 12 straipsnio, išskyrus jame pakeistą 35 straipsnio 14 punktą, nuostatos taikomos apskaičiuojant 2000 metų ir vėlesnių metų apmokestinamąsias pajamas. Jei nustatytas mokestinis laikotarpis nesutampa su mokestiniais metais, tai šio<text:s/>įstatymo 1 straipsnio, 4 straipsnio 2 dalies, 5 straipsnio, 6 straipsnio 1 dalies, 7 straipsnio, 8 straipsnio 1 dalies, 9 straipsnio, 10 straipsnio, 12 straipsnio, išskyrus jame pakeistą 35 straipsnio 14 punktą, nuostatos taikomos apskaičiuojant 2000 metais prasidėjusio mokestinio laikotarpio ir vėlesnių laikotarpių apmokestinamąsias pajamas.</text:p>
      <text:p text:style-name="P1768"><text:span text:style-name="T1769">3. Šio įstatymo 4 straipsnio 1 dalies, 6 straipsnio 2 dalies ir 8</text:span><text:span text:style-name="T1770"><text:s/></text:span><text:span text:style-name="T1771">straipsnio 2 dalies nuostatos dėl užsienio valstybių įmonių gautų pajamų už suteiktas projektavimo-k</text:span><text:span text:style-name="T1772">onstravimo, darbo organizavimo, valdymo, koordinavimo paslaugas, už turto nuomą, už parduotą arba kitaip perleistą nuosavybėn nekilnojamąjį turtą, kuris registruojamas Nekilnojamojo turto registre, dėl autorinio atlyginimo, atlyginimo už perduotas ar autor</text:span><text:span text:style-name="T1773">inėje licencinėje sutartyje suteiktas autorių teises ir gretutines teises, taip pat už perduotas ar licencinėje sutartyje suteiktas teises naudotis išradimo patentu, pramoniniu dizainu, puslaidininkio gaminio topografija, paslaugų ženklu, slapta formule ar</text:span><text:span text:style-name="T1774"><text:s/>metodu, frančize, nuostolių ir materialinės žalos atlyginimo už autorių ir gretutinių teisių pažeidimą arba kompensacijų už autorių ir gretutinių teisių pažeidimą bei dėl palūkanų, išskyrus palūkanas už paskolas, kurias suteikė tarptautinės finansinės ins</text:span><text:span text:style-name="T1775">titucijos (institucijos arba organizacijos, kurių visi nariai arba steigėjai yra kelių valstybių vyriausybės, taip pat užsienio valstybių fondai ir valstybinės finansinės institucijos, kurių daugiau kaip 50 procentų akcijų paketo turėtojai yra užsienio val</text:span><text:span text:style-name="T1776">stybių vyriausybės)</text:span><text:span text:style-name="T1777"><text:s/></text:span><text:span text:style-name="T1778">apmokestinimo taikomos nuo 2002 m. sausio 1 d., apmokestinant šias pajamas ir palūkanas, gautas pagal sutartis, sudarytas iki šio įstatymo įsigaliojimo.</text:span></text:p>
      <text:p text:style-name="P1779"><text:span text:style-name="T1780">4. Šio įstatymo 2, 3, 11 straipsnių nuostatos, 12 straipsnyje pakeistas 35 straipsn</text:span><text:span text:style-name="T1781">io 14 punktas įsigalioja nuo 2001 m. sausio 1 d.</text:span></text:p>
      <text:p text:style-name="P1782"/>
      <text:p text:style-name="P1783">36.</text:p>
      <text:p text:style-name="P1784">Lietuvos Respublikos Seimas, Įstatymas</text:p>
      <text:p text:style-name="P1785"><text:span text:style-name="T1786">Nr.<text:s/></text:span><text:a xlink:href="http://www3.lrs.lt/cgi-bin/preps2?Condition1=106111&amp;Condition2=" office:target-frame-name="_top" xlink:show="replace"><text:span text:style-name="T1787">VIII-1878</text:span></text:a><text:span text:style-name="T1788">, 00.07.18, Žin., 2000, Nr.64-1943 (00.07.31)</text:span></text:p>
      <text:p text:style-name="P1789">FIZINIŲ ASMENŲ PAJAMŲ MOKESČIO LAIKINOJO ĮSTATYMO PAPILDYMO VI SKYRIUMI ĮSTATYMAS</text:p>
      <text:p text:style-name="P1790"/>
      <text:p text:style-name="P1791">37.</text:p>
      <text:p text:style-name="P1792">Lietuvos Respublikos Seimas, Įstatymas</text:p>
      <text:p text:style-name="P1793"><text:span text:style-name="T1794">Nr.<text:s/></text:span><text:a xlink:href="http://www3.lrs.lt/cgi-bin/preps2?Condition1=109929&amp;Condition2=" office:target-frame-name="_top" xlink:show="replace"><text:span text:style-name="T1795">VIII-1958</text:span></text:a><text:span text:style-name="T1796">, 00.09.26, Žin., 2000, Nr.84-2534 (00.10.06)</text:span></text:p>
      <text:p text:style-name="P1797">FIZINIŲ ASMENŲ PAJAMŲ MOKESČIO LAIKINOJO ĮSTATYMO 5 STRAIPSNIO PAKEITIMO ĮSTATYMAS</text:p>
      <text:p text:style-name="P1798">Įstatymas įsigalioja nuo 2001 m. sausio 1 d.</text:p>
      <text:p text:style-name="P1799"/>
      <text:p text:style-name="P1800">38.</text:p>
      <text:p text:style-name="P1801">Lietuvos Respublikos Seimas, Įstatymas</text:p>
      <text:p text:style-name="P1802"><text:span text:style-name="T1803">Nr.<text:s/></text:span><text:a xlink:href="http://www3.lrs.lt/cgi-bin/preps2?Condition1=111306&amp;Condition2=" office:target-frame-name="_top" xlink:show="replace"><text:span text:style-name="T1804">VIII-1983</text:span></text:a><text:span text:style-name="T1805">, 0</text:span><text:span text:style-name="T1806">0.10.10, Žin., 2000, Nr.89-2747 (00.10.25)</text:span></text:p>
      <text:p text:style-name="P1807">FIZINIŲ ASMENŲ PAJAMŲ MOKESČIO LAIKINOJO ĮSTATYMO 35 STRAIPSNIO PAPILDYMO ĮSTATYMAS</text:p>
      <text:p text:style-name="P1808">Šis įstatymas įsigalioja nuo 2001 m. sausio 1 d.</text:p>
      <text:p text:style-name="P1809"/>
      <text:p text:style-name="P1810">39.</text:p>
      <text:p text:style-name="P1811">Lietuvos Respublikos Seimas, Įstatymas</text:p>
      <text:p text:style-name="P1812"><text:span text:style-name="T1813">Nr.<text:s/></text:span><text:a xlink:href="http://www3.lrs.lt/cgi-bin/preps2?Condition1=111670&amp;Condition2=" office:target-frame-name="_top" xlink:show="replace"><text:span text:style-name="T1814">VIII-2065</text:span></text:a><text:span text:style-name="T1815">, 00.10.17, Žin., 2000, Nr.90-2781 (00.10.27)</text:span></text:p>
      <text:p text:style-name="P1816">FIZINIŲ ASMENŲ PAJAMŲ MOKESČIO LAIKINOJO ĮSTATYMO 33, 35 STRAIPSNIŲ PAKEITIMO ĮSTATYMAS</text:p>
      <text:p text:style-name="P1817"/>
      <text:p text:style-name="P1818">40.</text:p>
      <text:p text:style-name="P1819">Lietuvos Respublikos Seimas, Įstatymas</text:p>
      <text:p text:style-name="P1820"><text:span text:style-name="T1821">Nr.<text:s/></text:span><text:a xlink:href="http://www3.lrs.lt/cgi-bin/preps2?Condition1=116676&amp;Condition2=" office:target-frame-name="_top" xlink:show="replace"><text:span text:style-name="T1822">IX-83</text:span></text:a><text:span text:style-name="T1823">, 2000 12 19, Žin., 2000, Nr. 113-3603 (2000 12 30)</text:span></text:p>
      <text:p text:style-name="P1824">FIZINIŲ ASMENŲ PAJAMŲ MOKESČIO LAIKINOJO ĮSTATYMO 33, 34, 35, 37 STRAIPSNIŲ PAKEITIMO IR 33(1) STRAIPSNIO PRIPAŽINIMO NETEKUSIU GALIOS<text:s/>ĮSTATYMAS</text:p>
      <text:p text:style-name="P1825">Šis įstatymas įsigalioja nuo 2001 m. sausio 1 d.</text:p>
      <text:p text:style-name="P1826"/>
      <text:p text:style-name="P1827">41.</text:p>
      <text:p text:style-name="P1828">Lietuvos Respublikos Seimas, Įstatymas</text:p>
      <text:p text:style-name="P1829"><text:span text:style-name="T1830">Nr.<text:s/></text:span><text:a xlink:href="http://www3.lrs.lt/cgi-bin/preps2?a=131418&amp;b=" office:target-frame-name="_top" xlink:show="replace"><text:span text:style-name="T1831">IX-2</text:span><text:bookmark-start text:name="_Hlt523541774"/><text:span text:style-name="T1832">5</text:span><text:bookmark-end text:name="_Hlt523541774"/><text:span text:style-name="T1833">7</text:span></text:a><text:span text:style-name="T1834">, 2001 04 17, Žin., 2001, Nr. 39-1329 (2001 05 09)</text:span></text:p>
      <text:p text:style-name="BodyText3">FIZINIŲ ASMENŲ PAJAMŲ MOKESČIO LAIKINOJO ĮSTATYMO 35 STRAIPSNIO PAKEITIMO ĮSTATYMAS</text:p>
      <text:p text:style-name="P1835">Šis įstatymas įsigalioja nuo 2001 m. liepos 1 d.</text:p>
      <text:p text:style-name="P1836"/>
      <text:p text:style-name="P1837">42.</text:p>
      <text:p text:style-name="P1838">Lietuvos Respublikos Seimas, Įstatymas</text:p>
      <text:p text:style-name="BodyText3">Nr.<text:s/><text:a xlink:href="http://www3.lrs.lt/cgi-bin/preps2?a=132596&amp;b=" office:target-frame-name="_top" xlink:show="replace"><text:span text:style-name="Hyperlink">IX-</text:span><text:bookmark-start text:name="_Hlt523541766"/><text:span text:style-name="Hyperlink">3</text:span><text:bookmark-end text:name="_Hlt523541766"/><text:span text:style-name="Hyperlink">00</text:span></text:a>, 2001 04 26, Žin., 2001, Nr. 41-1421 (2001 05 16)</text:p>
      <text:p text:style-name="P1839">FIZINIŲ ASMENŲ PAJAMŲ MOKESČIO LAIKINOJO ĮSTATYMO 35 STRAIPSNIO PAKEITIMO ĮSTATYMAS</text:p>
      <text:p text:style-name="P1840"/>
      <text:p text:style-name="P1841">43.</text:p>
      <text:p text:style-name="P1842">Lietuvos Respublikos Seimas, Įstatymas</text:p>
      <text:p text:style-name="P1843"><text:span text:style-name="T1844">Nr.<text:s/></text:span><text:a xlink:href="http://www3.lrs.lt/cgi-bin/preps2?a=143062&amp;b=" office:target-frame-name="_top" xlink:show="replace"><text:span text:style-name="T1845">IX-400</text:span></text:a><text:span text:style-name="T1846">, 2001-06-26, Žin., 2001, Nr. 62-2217<text:s/></text:span><text:span text:style-name="T1847">(2001-07-18)</text:span></text:p>
      <text:p text:style-name="P1848">FIZINIŲ ASMENŲ PAJAMŲ MOKESČIO LAIKINOJO ĮSTATYMO 13, 20, 32, 33 IR 40 STRAIPSNIŲ PAKEITIMO ĮSTATYMAS</text:p>
      <text:p text:style-name="P1849">Šis įstatymas įsigalioja nuo 2001 m. rugsėjo 1 d.</text:p>
      <text:p text:style-name="P1850"/>
      <text:p text:style-name="P1851">44.</text:p>
      <text:p text:style-name="P1852">Lietuvos Respublikos Seimas, Įstatymas</text:p>
      <text:p text:style-name="P1853"><text:span text:style-name="T1854">Nr.<text:s/></text:span><text:a xlink:href="http://www3.lrs.lt/cgi-bin/preps2?a=144008&amp;b=" office:target-frame-name="_top" xlink:show="replace"><text:span text:style-name="T1855">IX-438</text:span></text:a><text:span text:style-name="T1856">, 2001-07-10, Žin., 2001, Nr. 62-2236 (2001-07-18)</text:span></text:p>
      <text:p text:style-name="P1857">FIZINIŲ ASMENŲ PAJAMŲ MOKESČIO LAIKINOJO ĮSTATYMO 1, 4, 8(1), 9, 10, 24, 26, 28, 29, 30 IR<text:s/><text:line-break/>41 STRAIPSNIŲ PAKEITIMO ĮSTATYMAS</text:p>
      <text:p text:style-name="P1858"/>
      <text:p text:style-name="P1859">*** Pabaiga ***</text:p>
      <text:p text:style-name="P1860"/>
      <text:p text:style-name="P1861"/>
      <text:p text:style-name="P1862">Redagavo: Aušra Petraitienė (2001-07-19)</text:p>
      <text:p text:style-name="P1863"><text:s text:c="18"/>aupetr@lrs.lt</text:p>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2958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margin-right="-0.0131in" fo:text-indent="0.4923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style:language-asian="en" style:country-asian="US" fo:hyphenate="false"/>
    </style:style>
    <style:style style:name="BlockText" style:display-name="Block Text" style:family="paragraph" style:parent-style-name="Normal">
      <style:paragraph-properties fo:text-align="justify" fo:margin-left="0.5in" fo:margin-right="-0.0402in">
        <style:tab-stops/>
      </style:paragraph-properties>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description>_x000d_Dokumentas koreguotas UAB Fotonija 'Korektoriumi' v. 1.0 2000.01.03 14:45:35_x000d_Dokumentas koreguotas UAB Fotonija 'Korektoriumi' v. 1.0 2000.01.10 15:14:26_x000d_Dokumentas koreguotas UAB Fotonija 'Korektoriumi' v. 1.0 2000.01.20 10:20:12</dc:description>
    <dc:subject/>
    <meta:initial-creator>Seimas</meta:initial-creator>
    <dc:creator>Adlib User</dc:creator>
    <meta:creation-date>2015-02-17T18:47:00Z</meta:creation-date>
    <dc:date>2015-02-17T18:47:00Z</dc:date>
    <meta:print-date>8910-05-16T19:52:39Z</meta:print-date>
    <meta:template xlink:href="Normal" xlink:type="simple"/>
    <meta:editing-cycles>2</meta:editing-cycles>
    <meta:editing-duration>PT0S</meta:editing-duration>
    <meta:document-statistic meta:page-count="1" meta:paragraph-count="1223" meta:word-count="12609" meta:character-count="97889" meta:row-count="1922" meta:non-whitespace-character-count="86503"/>
  </office:meta>
</office:document-meta>
</file>