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T98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1005;D2=19960430;D3=19960603</text:p>
      <text:p text:style-name="P2">Pakeitimai:</text:p>
      <text:p text:style-name="P3"><text:s/>1.</text:p>
      <text:p text:style-name="P4"><text:s/>Parlamentas, Įstatymas</text:p>
      <text:p text:style-name="P5">{#91AMAA1055 ;} Nr. 1-1055, 91.02.14, Žin., 1991, Nr. 6-170</text:p>
      <text:p text:style-name="P6"><text:s/>DĖL LIETUVOS RESPUBLIKOS FIZINIŲ ASMENŲ PAJAMŲ MOKESČIO LAIKINOJO</text:p>
      <text:p text:style-name="P7"><text:s/>ĮSTATYMO PAPILDYMO IR PAKEITIMO</text:p>
      <text:p text:style-name="P8"/>
      <text:p text:style-name="P9"><text:s/>2.</text:p>
      <text:p text:style-name="P10"><text:s/>Parlamentas,<text:s/>Įstatymas</text:p>
      <text:p text:style-name="P11">{#91EZAA1514 ;} Nr. 1-1514, 91.06.27, Žin., 1991, Nr. 19-501</text:p>
      <text:p text:style-name="P12"><text:s/>DĖL LIETUVOS RESPUBLIKOS FIZINIŲ ASMENŲ PAJAMŲ MOKESČIO LAIKINOJO</text:p>
      <text:p text:style-name="P13"><text:s/>ĮSTATYMO 7 IR 26 STRAIPSNIŲ PAPILDYMO BEI 24 STRAIPSNIO PAKEITIMO</text:p>
      <text:p text:style-name="P14"/>
      <text:p text:style-name="P15"><text:s/>3.</text:p>
      <text:p text:style-name="P16"><text:s/>Parlamentas, Įstatymas</text:p>
      <text:p text:style-name="P17">{#91FVAA1580 ;} Nr. 1-1580, 91.07.23, Žin., 1991, Nr. 22-569</text:p>
      <text:p text:style-name="P18"><text:s/>DĖL LIETUVOS RESPUBLIKOS FIZINIŲ ASMENŲ PAJAMŲ MOKESČIO LAIKINOJO</text:p>
      <text:p text:style-name="P19"><text:s/>ĮSTATYMO 5 STRAIPSNIO PAKEITIMO</text:p>
      <text:p text:style-name="P20"/>
      <text:p text:style-name="P21"><text:s/>4.</text:p>
      <text:p text:style-name="P22"><text:s/>Parlamentas, Įstatymas</text:p>
      <text:p text:style-name="P23">{#92AEAA2280 ;} Nr. 1-2280, 92.02.06, Žin., 1992, Nr. 7-150</text:p>
      <text:p text:style-name="P24"><text:s/>DĖL LIETUVOS RESPUBLIKOS FIZINIŲ ASMENŲ PAJAMŲ MOKESČIO LAIKINOJO</text:p>
      <text:p text:style-name="P25"><text:s/>ĮSTATYMO PAKEITIMO IR PAPILDYMO</text:p>
      <text:p text:style-name="P26"/>
      <text:p text:style-name="P27"><text:s/>5.</text:p>
      <text:p text:style-name="P28"><text:s/>Parlamentas, Įstatymas</text:p>
      <text:p text:style-name="P29">{#92C[AA2529 ;} Nr. 1-2529, 92.04.28, Žin., 1992, Nr. 14-388</text:p>
      <text:p text:style-name="P30"><text:s/>DĖL LIETUVOS RESPUBLIKOS FIZINIŲ ASMENŲ PAJAMŲ MOKESČIO LAIKINOJO</text:p>
      <text:p text:style-name="P31"><text:s/>ĮSTATYMO PAKEITIMO IR PAPILDYMO</text:p>
      <text:p text:style-name="P32"/>
      <text:p text:style-name="P33"><text:s/>6.</text:p>
      <text:p text:style-name="P34"><text:s/>Parlamentas, Įstatymas</text:p>
      <text:p text:style-name="P35">{#93FLAA0211 ;} Nr. 1-211, 93.07.13, Žin., 1993, Nr. 30-681 (93.07.21)</text:p>
      <text:p text:style-name="P36"><text:s/>DĖL LIETUVOS RESPUBLIKOS FIZINIŲ ASMENŲ PAJAMŲ MOKESČIO LAIKINOJO</text:p>
      <text:p text:style-name="P37"><text:s/>ĮSTATYMO PAKEITIMO IR PAPILDYMO</text:p>
      <text:p text:style-name="P38"/>
      <text:p text:style-name="P39"><text:s/>7.</text:p>
      <text:p text:style-name="P40"><text:s/>Parlamentas, Įstatymas</text:p>
      <text:p text:style-name="P41">{#93I[AA0296 ;} Nr. 1-296, 93.10.28, Žin., 1993, Nr. 59-1144 (93.11.10)</text:p>
      <text:p text:style-name="P42"><text:s/>DĖL LIETUVOS RESPUBLIKOS FIZINIŲ ASMENŲ PAJAMŲ MOKESČIO LAIKINOJO</text:p>
      <text:p text:style-name="P43"><text:s/>ĮSTATYMO PAKEITIMO</text:p>
      <text:p text:style-name="P44"/>
      <text:p text:style-name="P45"><text:s/>8.</text:p>
      <text:p text:style-name="P46"><text:s/>Parlamentas, Įstatymas</text:p>
      <text:p text:style-name="P47">{#94CKAA0430 ;} Nr. 1-430, 94.04.12, Žin., 1994, Nr. 30-531 (94.04.22)</text:p>
      <text:p text:style-name="P48"><text:s/>DĖL LIETUVOS RESPUBLIKOS FIZINIŲ ASMENŲ PAJAMŲ MOKESČIO LAIKINOJO</text:p>
      <text:p text:style-name="P49"><text:s/>ĮSTATYMO PAKEITIMO IR PAPILDYMO</text:p>
      <text:p text:style-name="P50"/>
      <text:p text:style-name="P51"><text:s/>9.</text:p>
      <text:p text:style-name="P52"><text:s/>Parlamentas, Įstatymas</text:p>
      <text:p text:style-name="P53">{#94FSAA0561 ;} Nr. 1-561, 94.07.20, Žin., 1994, Nr. 58-1135 (94.07.29)</text:p>
      <text:p text:style-name="P54"><text:s/>DĖL LIETUVOS RESPUBLIKOS FIZINIŲ ASMENŲ PAJAMŲ MOKESČIO LAIKINOJO</text:p>
      <text:p text:style-name="P55"><text:s/>ĮSTATYMO PAKEITIMO IR PAPILDYMO</text:p>
      <text:p text:style-name="P56"/>
      <text:p text:style-name="P57"><text:s/>10.</text:p>
      <text:p text:style-name="P58"><text:s/>Parlamentas, Įstatymas</text:p>
      <text:p text:style-name="P59">{#95CJAA0849 ;} Nr. 1-849, 95.04.11, Žin., 1995, Nr. 34-814 (95.04.26)</text:p>
      <text:p text:style-name="P60"><text:s/>DĖL LIETUVOS RESPUBLIKOS FIZINIŲ ASMENŲ PAJAMŲ MOKESČIO LAIKINOJO</text:p>
      <text:p text:style-name="P61"><text:s/>ĮSTATYMO PAKEITIMO IR PAPILDYMO</text:p>
      <text:p text:style-name="P62"/>
      <text:p text:style-name="P63"><text:s/>11.</text:p>
      <text:p text:style-name="P64"><text:s/>Parlamentas, Įstatymas</text:p>
      <text:p text:style-name="P65">{#95DOAA0892 ;} Nr. 1-892, 95.05.16, Žin., 1995, Nr. 44-1077 (95.05.26)</text:p>
      <text:p text:style-name="P66"><text:s/>DĖL LIETUVOS RESPUBLIKOS FIZINIŲ ASMENŲ PAJAMŲ MOKESČIO LAIKINOJO</text:p>
      <text:p text:style-name="P67"><text:s/>ĮSTATYMO PAKEITIMO IR PAPILDYMO</text:p>
      <text:p text:style-name="P68"/>
      <text:p text:style-name="P69"><text:s/>12.</text:p>
      <text:p text:style-name="P70"><text:s/>Parlamentas, Įstatymas</text:p>
      <text:p text:style-name="P71">{#95K[AA1159 ;} Nr. 1-1159, 95.12.28, Žin., 1996, Nr. 1-3 (96.01.05)</text:p>
      <text:p text:style-name="P72"><text:s/>DĖL LIETUVOS RESPUBLIKOS MOKESČIŲ ĮSTATYMŲ PAPILDYMO</text:p>
      <text:p text:style-name="P73"/>
      <text:p text:style-name="P74"><text:s/>13.</text:p>
      <text:p text:style-name="P75"><text:s/>Parlamentas, Įstatymas</text:p>
      <text:p text:style-name="P76">{#96@VAA1184 ;} Nr. 1-1184, 96.01.23, Žin., 1996, Nr. 11-285 (96.02.07)</text:p>
      <text:p text:style-name="P77"><text:s/>LIETUVOS RESPUBLIKOS FIZINIŲ ASMENŲ PAJAMŲ MOKESČIO LAIKINOJO</text:p>
      <text:p text:style-name="P78"><text:s/>ĮSTATYMO PAKEITIMO<text:s/>IR PAPILDYMO ĮSTATYMAS</text:p>
      <text:p text:style-name="P79"/>
      <text:p text:style-name="P80"><text:s/>14.</text:p>
      <text:p text:style-name="P81"><text:s/>Parlamentas, Įstatymas</text:p>
      <text:p text:style-name="P82">{#96B[AA1251 ;} Nr. 1-1251, 96.03.28, Žin., 1996, Nr. 35-858 (96.04.19)</text:p>
      <text:p text:style-name="P83"><text:s/>LIETUVOS RESPUBLIKOS FIZINIŲ ASMENŲ PAJAMŲ MOKESČIO LAIKINOJO</text:p>
      <text:p text:style-name="P84"><text:s/>ĮSTATYMO 24 STRAIPSNIO PAPILDYMO ĮSTATYMAS</text:p>
      <text:p text:style-name="P85"/>
      <text:p text:style-name="P86"><text:s/>15.</text:p>
      <text:p text:style-name="P87"><text:s/>Parlamentas, Įstatymas</text:p>
      <text:p text:style-name="P88">{#96C]AA1309 ;} Nr. 1-1309, 96.04.30, Žin., 1996, Nr. 46-1104 (96.05.17)</text:p>
      <text:p text:style-name="P89"><text:s/>LIETUVOS RESPUBLIKOS FIZINIŲ ASMENŲ PAJAMŲ MOKESČIO LAIKINOJO</text:p>
      <text:p text:style-name="P90"><text:s/>ĮSTATYMO 12, 13, 14, 19, 20, 21, 22, 31, 32, 38, 39, 40, 41</text:p>
      <text:p text:style-name="P91"><text:s/>STRAIPSNIŲ PAKEITIMO ĮSTATYMAS</text:p>
      <text:p text:style-name="P92"/>
      <text:p text:style-name="P93"><text:s/>Šis įstatymas įsigalioja nuo 1996 metų liepos 1 dienos.</text:p>
      <text:p text:style-name="P94"/>
      <text:p text:style-name="P95"/>
      <text:p text:style-name="P96"><text:s/>*** Pabaiga ***</text:p>
      <text:p text:style-name="P97"/>
      <text:p text:style-name="P98"><text:s text:c="22"/>LIETUVOS RESPUBLIKOS</text:p>
      <text:p text:style-name="P99"/>
      <text:p text:style-name="P100"><text:s text:c="17"/>FIZINIŲ ASMENŲ PAJAMŲ MOKESČIO</text:p>
      <text:p text:style-name="P101"><text:s text:c="27"/>LAIKINASIS</text:p>
      <text:p text:style-name="P102"/>
      <text:p text:style-name="P103"><text:s text:c="24"/>Į S T A T Y M A S</text:p>
      <text:p text:style-name="P104"/>
      <text:p text:style-name="P105"><text:s text:c="23"/>I.<text:s/>Bendroji dalis</text:p>
      <text:p text:style-name="P106"/>
      <text:p text:style-name="P107"/>
      <text:p text:style-name="P108"><text:s text:c="5"/>1 straipsnis.</text:p>
      <text:p text:style-name="P109"/>
      <text:p text:style-name="P110"><text:s text:c="5"/>Fizinių asmenų pajamų mokestį moka:</text:p>
      <text:p text:style-name="P111"><text:s text:c="5"/>1) <text:s/>asmenys, <text:s text:c="2"/>įskaitant <text:s/>užsienio <text:s/>valstybių <text:s/>piliečius <text:s/>ir</text:p>
      <text:p text:style-name="P112">asmenis be <text:s/>pilietybės, gaunantys <text:s/>su darbo santykiais susijusias</text:p>
      <text:p text:style-name="P113">pajamas <text:s text:c="3"/>Lietuvos <text:s text:c="4"/>Respublikos <text:s text:c="3"/>teritorijoje <text:s text:c="3"/>įsteigtose</text:p>
      <text:p text:style-name="P114">(registruotose) <text:s/>įmonėse, <text:s text:c="2"/>įstaigose <text:s text:c="2"/>ir <text:s text:c="2"/>organizacijose <text:s text:c="2"/>bei</text:p>
      <text:p text:style-name="P115">užsienyje <text:s text:c="2"/>įsteigtose <text:s text:c="2"/>(registruotose) <text:s text:c="2"/>Lietuvos <text:s text:c="2"/>Respublikos</text:p>
      <text:p text:style-name="P116">įmonėse, įstaigose ir organizacijose;</text:p>
      <text:p text:style-name="P117"><text:s text:c="5"/>Lietuvos <text:s/>Respublikos <text:s text:c="2"/>gyventojai, <text:s text:c="2"/>gaunantys <text:s text:c="2"/>su <text:s text:c="2"/>darbo</text:p>
      <text:p text:style-name="P118">santykiais <text:s/>susijusias <text:s/>pajamas <text:s/>iš <text:s/>užsienio <text:s/>valstybių <text:s/>įmonių,</text:p>
      <text:p text:style-name="P119">įstaigų ir organizacijų;</text:p>
      <text:p text:style-name="P120"><text:s text:c="5"/>užsienio <text:s/>valstybių <text:s/>piliečiai <text:s/>ir <text:s/>asmenys <text:s/>be <text:s/>pilietybės,</text:p>
      <text:p text:style-name="P121">dirbantys Lietuvoje <text:s/>ir gaunantys <text:s/>su darbo santykiais susijusias</text:p>
      <text:p text:style-name="P122">pajamas už <text:s/>tą veiklą <text:s/>iš užsienio <text:s/>valstybių įmonių, <text:s/>įstaigų ir</text:p>
      <text:p text:style-name="P123">organizacijų.</text:p>
      <text:p text:style-name="P124"><text:s text:c="5"/>Šio <text:s/>punkto <text:s text:c="2"/>nuostatos <text:s/>netaikomos <text:s text:c="2"/>Lietuvos <text:s/>Respublikoje</text:p>
      <text:p text:style-name="P125">esančiose <text:s/>užsienio <text:s text:c="2"/>valstybių <text:s/>diplomatinėse <text:s text:c="2"/>atstovybėse <text:s text:c="2"/>ir</text:p>
      <text:p text:style-name="P126">konsulinėse įstaigose <text:s/>dirbantiems <text:s/>tų <text:s/>valstybių <text:s/>piliečiams <text:s/>ir</text:p>
      <text:p text:style-name="P127">asmenims,<text:s/><text:s/>kurie <text:s text:c="2"/>Lietuvos <text:s/>Respublikoje <text:s text:c="2"/>nuolat <text:s/>negyvena, <text:s/>ir</text:p>
      <text:p text:style-name="P128">užsienio valstybėse <text:s/>esančiose Lietuvos Respublikos diplomatinėse</text:p>
      <text:p text:style-name="P129">atstovybėse bei konsulinėse įstaigose dirbantiems asmenims, kurie</text:p>
      <text:p text:style-name="P130">nėra Lietuvos <text:s/>Respublikos <text:s/>piliečiai <text:s/>ir <text:s/>Lietuvos <text:s/>Respublikoje</text:p>
      <text:p text:style-name="P131">nuolat negyvena;</text:p>
      <text:p text:style-name="P132"><text:s text:c="5"/>2) <text:s/>asmenys, <text:s text:c="2"/>įskaitant <text:s/>užsienio <text:s/>valstybių <text:s/>piliečius <text:s/>ir</text:p>
      <text:p text:style-name="P133">asmenis be pilietybės, gaunantys su darbo santykiais nesusijusias</text:p>
      <text:p text:style-name="P134">pajamas <text:s text:c="2"/>iš <text:s text:c="3"/>įmonių, <text:s text:c="2"/>įstaigų <text:s text:c="2"/>ir <text:s text:c="2"/>organizacijų, <text:s text:c="2"/>įsteigtų</text:p>
      <text:p text:style-name="P135">(registruotų) Lietuvos <text:s/>Respublikos teritorijoje, <text:s/>bei <text:s/>užsienyje</text:p>
      <text:p text:style-name="P136">įsteigtų (registruotų) <text:s/>Lietuvos Respublikos <text:s/>įmonių, įstaigų <text:s/>ir</text:p>
      <text:p text:style-name="P137">organizacijų, taip <text:s/>pat pajamas iš Lietuvos Respublikos gyventojų</text:p>
      <text:p text:style-name="P138">ir iš komercinės-ūkinės veiklos Lietuvos Respublikoje;</text:p>
      <text:p text:style-name="P139"><text:s text:c="5"/>Lietuvos <text:s text:c="2"/>Respublikos <text:s text:c="3"/>gyventojai, <text:s text:c="2"/>įskaitant <text:s text:c="2"/>užsienio</text:p>
      <text:p text:style-name="P140">valstybių piliečius <text:s/>ir asmenis <text:s/>be pilietybės, nuolat gyvenantys</text:p>
      <text:p text:style-name="P141">Lietuvoje, gaunantys <text:s/>su darbo santykiais nesusijusias pajamas iš</text:p>
      <text:p text:style-name="P142">užsienio valstybių <text:s/>įmonių, įstaigų <text:s/>ir <text:s/>organizacijų, <text:s/>taip <text:s/>pat</text:p>
      <text:p text:style-name="P143">pajamas iš <text:s/>užsienio valstybių <text:s/>gyventojų ir iš komercinės-ūkinės</text:p>
      <text:p text:style-name="P144">veiklos užsienio valstybėse;</text:p>
      <text:p text:style-name="P145"><text:s text:c="5"/>3) <text:s/>juridinio <text:s text:c="2"/>asmens <text:s/>teisių <text:s text:c="2"/>neturinčios <text:s text:c="2"/>individualios</text:p>
      <text:p text:style-name="P146">(personalinės) <text:s/>įmonės <text:s/>ir <text:s/>ūkinės <text:s/>bendrijos <text:s/>(šio <text:s/>įstatymo <text:s/>IV</text:p>
      <text:p text:style-name="P147">dalis).</text:p>
      <text:p text:style-name="P148"/>
      <text:p text:style-name="P149">Straipsnio pakeitimai:</text:p>
      <text:p text:style-name="P150">1-2280, 1992.02.06, Žin., 1992, Nr.<text:s/>7-150</text:p>
      <text:p text:style-name="P151">{#95K[AA1159 ;} Nr. 1-1159, 95.12.28, Žin., 1996, Nr. 1-3 (96.01.05)</text:p>
      <text:p text:style-name="P152">{#96@VAA1184 ;} Nr. 1-1184, 96.01.23, Žin., 1996, Nr. 11-285 (96.02.07)</text:p>
      <text:p text:style-name="P153"/>
      <text:p text:style-name="P154"><text:s text:c="5"/>2 straipsnis.</text:p>
      <text:p text:style-name="P155"/>
      <text:p text:style-name="P156"><text:s text:c="5"/>Pajamų mokestis neišskaitomas:</text:p>
      <text:p text:style-name="P157"><text:s text:c="5"/>1) <text:s/>pensininkams <text:s text:c="2"/>iš <text:s/>pensijų, <text:s text:c="2"/>mokamų <text:s/>iš <text:s/><text:s text:c="2"/>valstybinių</text:p>
      <text:p text:style-name="P158">socialinio draudimo fondų, valstybės ir savivaldybės biudžetų;</text:p>
      <text:p text:style-name="P159"><text:s text:c="5"/>2) iš biudžeto <text:s/>finansuojamų mokymo įstaigų <text:s/>studentams bei</text:p>
      <text:p text:style-name="P160">moksleiviams <text:s/>iš <text:s/>stipendijų <text:s/>ir <text:s/>iš <text:s/>stipendijų <text:s/>fondų <text:s text:c="2"/>mokamų</text:p>
      <text:p text:style-name="P161">pašalpų bei kitų išmokų.</text:p>
      <text:p text:style-name="P162"><text:s text:c="5"/>Pajamų <text:s/>mokestis <text:s/>taip <text:s/>pat <text:s/>neišskaitomas <text:s/>iš <text:s text:c="2"/>profesinių</text:p>
      <text:p text:style-name="P163">sąjungų, draugijų, kitų <text:s/>visuomeninių organizacijų ir <text:s/>politinių</text:p>
      <text:p text:style-name="P164">partijų <text:s/>pašalpų, <text:s/>išmokėtų <text:s/>savo <text:s/>organizacijų nariams iš lėšų,</text:p>
      <text:p text:style-name="P165">kurios surinktos iš fizinių <text:s/>asmenų nario mokesčio. Ši <text:s/>nuostata</text:p>
      <text:p text:style-name="P166">netaikoma apmokestinant pašalpas, <text:s/>kurias gauna asmenys, <text:s/>susiję</text:p>
      <text:p text:style-name="P167">su <text:s text:c="2"/>šiomis <text:s text:c="2"/>visuomeninėmis <text:s text:c="2"/>organizacijomis <text:s text:c="2"/>ir <text:s/>politinėmis</text:p>
      <text:p text:style-name="P168">partijomis darbo santykiais.</text:p>
      <text:p text:style-name="P169"><text:s text:c="5"/>Lėšų, <text:s/>surinktų <text:s/>iš <text:s/>profesinių <text:s/>sąjungų, <text:s/>draugijų, <text:s text:c="2"/>kitų</text:p>
      <text:p text:style-name="P170">visuomeninių organizacijų <text:s/>ir politinių <text:s/>partijų fizinių <text:s/>asmenų</text:p>
      <text:p text:style-name="P171">nario <text:s text:c="2"/>mokesčio, <text:s text:c="2"/>apskaitos <text:s text:c="3"/>taisykles <text:s text:c="2"/>nustato <text:s text:c="3"/>Lietuvos</text:p>
      <text:p text:style-name="P172">Respublikos Vyriausybė.</text:p>
      <text:p text:style-name="P173"/>
      <text:p text:style-name="P174">Straipsnio pakeitimai:</text:p>
      <text:p text:style-name="P175">1-211, 1993.07.13, Žin., 1993, Nr. 30-681</text:p>
      <text:p text:style-name="P176">{#95DOAA0892 ;} Nr. 1-892, 95.05.16, Žin., 1995, Nr. 44-1077 (95.05.26)</text:p>
      <text:p text:style-name="P177"/>
      <text:p text:style-name="P178"><text:s text:c="5"/>3 straipsnis.</text:p>
      <text:p text:style-name="P179"/>
      <text:p text:style-name="P180"><text:s text:c="5"/>Kai Lietuvos <text:s/>Respublikos <text:s/>tarptautinių <text:s/>sutarčių <text:s/>nuostatos</text:p>
      <text:p text:style-name="P181">neatitinka Lietuvos <text:s/>Respublikos fizinių <text:s/>asmenų pajamų <text:s/>mokesčio</text:p>
      <text:p text:style-name="P182">laikinojo <text:s/>įstatymo <text:s text:c="2"/>nuostatų, <text:s/>taikomos <text:s/>tarptautinių <text:s/>sutarčių</text:p>
      <text:p text:style-name="P183">nuostatos.</text:p>
      <text:p text:style-name="P184"/>
      <text:p text:style-name="P185">Straipsnio pakeitimai:</text:p>
      <text:p text:style-name="P186">1-211, 1993.07.13,<text:s/>Žin., 1993, Nr. 30-681</text:p>
      <text:p text:style-name="P187">{#96@VAA1184 ;} Nr. 1-1184, 96.01.23, Žin., 1996, Nr. 11-285 (96.02.07)</text:p>
      <text:p text:style-name="P188"/>
      <text:p text:style-name="P189"/>
      <text:p text:style-name="P190"><text:s text:c="16"/>II. Pajamų, susijusių su darbo</text:p>
      <text:p text:style-name="P191"><text:s text:c="15"/>santykiais, apmokestinimo tvarka</text:p>
      <text:p text:style-name="P192"/>
      <text:p text:style-name="P193"/>
      <text:p text:style-name="P194"><text:s text:c="4"/>4 straipsnis.</text:p>
      <text:p text:style-name="P195"/>
      <text:p text:style-name="P196"><text:s text:c="4"/>Pagrindinėje <text:s/>darbovietėje <text:s/>gaunamos <text:s/>pajamos, susijusios su</text:p>
      <text:p text:style-name="P197">darbo <text:s/>santykiais, <text:s/>taip <text:s/>pat <text:s/>pajamos <text:s/>už kitą įmonės įstatuose</text:p>
      <text:p text:style-name="P198">numatytą veiklą <text:s/>(išskyrus tas, <text:s/>kurių apmokestinimą <text:s/>reguliuoja</text:p>
      <text:p text:style-name="P199">šio <text:s/>įstatymo <text:s text:c="2"/>III <text:s/>ir <text:s text:c="2"/>IV <text:s/>skyriai), <text:s text:c="2"/>atskaičiavus <text:s/>iš <text:s text:c="3"/>jų</text:p>
      <text:p text:style-name="P200">neapmokestinamąjį minimumą, apmokestinamos 33% tarifu.</text:p>
      <text:p text:style-name="P201"/>
      <text:p text:style-name="P202">Straipsnio pakeitimai:</text:p>
      <text:p text:style-name="P203">1-211, 1993.07.13, Žin., 1993, Nr. 30-681</text:p>
      <text:p text:style-name="P204">1-430, 94.04.12, Žin., 1994, Nr. 30-531</text:p>
      <text:p text:style-name="P205"/>
      <text:p text:style-name="P206"><text:s text:c="4"/>5 straipsnis.</text:p>
      <text:p text:style-name="P207"/>
      <text:p text:style-name="P208"><text:s text:c="4"/>Pagrindinėje <text:s/>darbovietėje <text:s/>gaunamų <text:s/>pajamų, <text:s/>susijusių <text:s text:c="2"/>su</text:p>
      <text:p text:style-name="P209">darbo santykiais, neapmokestinamasis minimumas yra:</text:p>
      <text:p text:style-name="P210"><text:s text:c="5"/>1) I grupės invalidams - 200 litų;</text:p>
      <text:p text:style-name="P211"><text:s text:c="5"/>2) II grupės invalidams - 175 litai;</text:p>
      <text:p text:style-name="P212"><text:s text:c="5"/>3) III grupės invalidams - 130 litų;</text:p>
      <text:p text:style-name="P213"><text:s text:c="5"/>4) asmenims, turintiems tris ir daugiau vaikų iki 18 metų,-</text:p>
      <text:p text:style-name="P214">200 litų;</text:p>
      <text:p text:style-name="P215"><text:s text:c="5"/>5) <text:s/>motinai <text:s text:c="2"/>arba <text:s/>tėvui, <text:s text:c="2"/>neturintiems <text:s/>sutuoktinio <text:s text:c="2"/>ir</text:p>
      <text:p text:style-name="P216">auginantiems vieną vaiką iki 18 metų, - 155 litai, <text:s/>auginantiems</text:p>
      <text:p text:style-name="P217">du ir daugiau vaikų iki 18 metų, už antrą ir kiekvieną <text:s/>paskesnį</text:p>
      <text:p text:style-name="P218">vaiką neapmokestinamasis minimumas didinamas 45 litais;</text:p>
      <text:p text:style-name="P219"><text:s text:c="5"/>6) žemės <text:s/>ūkio produkciją <text:s/>gaminančių įmonių <text:s/>darbuotojams,</text:p>
      <text:p text:style-name="P220">kai jų mėnesinis uždarbis <text:s/>iš verslų, nesusijusių su <text:s/>žemės ūkio</text:p>
      <text:p text:style-name="P221">produktų gamyba ir perdirbimu, <text:s/>neviršija 20% viso jų <text:s/>mėnesinio</text:p>
      <text:p text:style-name="P222">uždarbio, - 150 litų;</text:p>
      <text:p text:style-name="P223"><text:s text:c="5"/>7) <text:s/>kitiems <text:s/>šio <text:s/>straipsnio <text:s/>1-6 <text:s/>punktuose <text:s/>nepaminėtiems</text:p>
      <text:p text:style-name="P224">asmenims pagrindinis <text:s/>neapmokestinamasis minimumas <text:s/>(PNM) - <text:s/>115</text:p>
      <text:p text:style-name="P225">litų.</text:p>
      <text:p text:style-name="P226"><text:s text:c="5"/>Be <text:s/>to, <text:s/>I <text:s/>ir <text:s/>II <text:s/>grupės <text:s/>regėjimo <text:s/>invalidams, <text:s text:c="2"/>tėvams,</text:p>
      <text:p text:style-name="P227">auginantiems <text:s/>bent <text:s/>vieną <text:s/>vaiką <text:s/>invalidą, <text:s/>taip <text:s/>pat <text:s text:c="2"/>tėvams,</text:p>
      <text:p text:style-name="P228">auginantiems keturis ir daugiau vaikų, už ketvirtą ir <text:s/>kiekvieną</text:p>
      <text:p text:style-name="P229">paskesnį vaiką apskaičiuotas mokestis mažinamas 10 litų.</text:p>
      <text:p text:style-name="P230"><text:s text:c="5"/>Lietuvos <text:s text:c="2"/>Respublikos <text:s text:c="3"/>Vyriausybė <text:s text:c="2"/>šiame <text:s text:c="3"/>straipsnyje</text:p>
      <text:p text:style-name="P231">nustatytus neapmokestinamųjų <text:s/>minimumų dydžius <text:s/>indeksuoja pagal</text:p>
      <text:p text:style-name="P232">vartojimo kainų indeksą.</text:p>
      <text:p text:style-name="P233"/>
      <text:p text:style-name="P234">Straipsnio pakeitimai:</text:p>
      <text:p text:style-name="P235">1-1580, 1991.07.23, Žin., 1991, Nr. 22-569</text:p>
      <text:p text:style-name="P236">1-2280, 1992.02.06, Žin., 1992, Nr. 7-150</text:p>
      <text:p text:style-name="P237">1-211, 1993.07.13, Žin., 1993, Nr. 30-681</text:p>
      <text:p text:style-name="P238">1-430, 94.04.12, Žin., 1994, Nr. 30-531</text:p>
      <text:p text:style-name="P239"/>
      <text:p text:style-name="P240"><text:s text:c="5"/>6 straipsnis.</text:p>
      <text:p text:style-name="P241"/>
      <text:p text:style-name="P242"><text:s text:c="5"/>Į apmokestinamąsias <text:s/>pajamas įskaitomos <text:s/>visos pagrindinėje</text:p>
      <text:p text:style-name="P243">darbovietėje per mėnesį gautos pajamos pinigais ir natūra:</text:p>
      <text:p text:style-name="P244"><text:s text:c="5"/>1) <text:s/>darbo <text:s/>užmokestis, <text:s/>įskaitant <text:s/>įvairias <text:s/>priemokas, <text:s/>iš</text:p>
      <text:p text:style-name="P245">socialinio draudimo <text:s/>lėšų mokamos <text:s/>ligos, motinystės <text:s/>(tėvystės)</text:p>
      <text:p text:style-name="P246">pašalpos - apskaičiuotos už tą mėnesį sumos.</text:p>
      <text:p text:style-name="P247"><text:s text:c="5"/>Įmonių, įstaigų <text:s/>ir organizacijų <text:s/>išmokėtos uždarbio <text:s/>sumos</text:p>
      <text:p text:style-name="P248">už<text:s/>darbus, kurių trukmė viršijo vieną mėnesį ir yra <text:s/>užfiksuotas</text:p>
      <text:p text:style-name="P249">darbo <text:s/>laikas, <text:s/>nemokant <text:s/>per <text:s/>šį <text:s/>laikotarpį <text:s/>kas <text:s/>mėnesį darbo</text:p>
      <text:p text:style-name="P250">užmokesčio <text:s/>arba <text:s/>mokant <text:s/>darbo <text:s/>užmokesčio <text:s/>dalį, <text:s/>paskirstomos</text:p>
      <text:p text:style-name="P251">proporcingai dirbtų <text:s/>mėnesių skaičiui <text:s/>(bet ne <text:s/>daugiau kaip <text:s/>12</text:p>
      <text:p text:style-name="P252">mėnesių);</text:p>
      <text:p text:style-name="P253"><text:s text:c="5"/>2) <text:s/>vienkartinės <text:s text:c="2"/>premijos, <text:s/>priklausančios <text:s text:c="2"/>apmokestinti</text:p>
      <text:p text:style-name="P254">pašalpos ir kitos išmokos - išmokėtos per mėnesį sumos;</text:p>
      <text:p text:style-name="P255"><text:s text:c="5"/>3) <text:s/>premijos <text:s/>ir <text:s/>kitos <text:s/>skatinamosios <text:s/>išmokos už ilgesnio</text:p>
      <text:p text:style-name="P256">kaip <text:s/>vieno <text:s/>mėnesio <text:s/>laikotarpio <text:s/>darbo rezultatus paskirstomos</text:p>
      <text:p text:style-name="P257">proporcingai <text:s/>užfiksuoto <text:s/>laikotarpio <text:s/>mėnesių <text:s/>skaičiui (bet ne</text:p>
      <text:p text:style-name="P258">daugiau kaip 12 mėnesių) ir apmokestinamos pagal šio įstatymo <text:s/>2</text:p>
      <text:p text:style-name="P259">priedėlyje nurodytų dydžių pajamų mokesčio tarifus, <text:s/>galiojusius</text:p>
      <text:p text:style-name="P260">tą mėnesį, kurį šios išmokos apskaičiuotos išmokėti. Šia <text:s/>tvarka</text:p>
      <text:p text:style-name="P261">apmokestinamas ir <text:s/>papildomas atlyginimas <text:s/>(tantjemos). Jei <text:s/>per</text:p>
      <text:p text:style-name="P262">mėnesį išmokamos kelios <text:s/>tokios premijos ar <text:s/>kitos skatinamosios</text:p>
      <text:p text:style-name="P263">išmokos, kiekviena iš jų apmokestinama atskirai;</text:p>
      <text:p text:style-name="P264"><text:s text:c="5"/>4) <text:s/>atleidžiant <text:s text:c="2"/>darbuotoją <text:s/>iš <text:s text:c="2"/>darbo <text:s/>išmokamos <text:s text:c="2"/>Darbo</text:p>
      <text:p text:style-name="P265">sutarties <text:s/>įstatymo <text:s/>30 <text:s/>ir <text:s text:c="2"/>42 <text:s/>straipsnių <text:s/>nustatyto <text:s text:c="2"/>dydžio</text:p>
      <text:p text:style-name="P266">kompensacijos, taip pat kompensacijos už nepanaudotas <text:s/>atostogas</text:p>
      <text:p text:style-name="P267">bei <text:s/>išeitinės <text:s/>pašalpos, <text:s/>priteistos <text:s/>sumos <text:s/>žalai atlyginti už</text:p>
      <text:p text:style-name="P268">priverstinę <text:s/>pravaikštą <text:s/>dėl <text:s text:c="2"/>neteisėto <text:s/>atleidimo <text:s/>iš <text:s text:c="2"/>darbo,</text:p>
      <text:p text:style-name="P269">skaičiuojant <text:s/>pajamų <text:s text:c="2"/>mokestį <text:s/>nuo <text:s text:c="2"/>šių <text:s/>išmokų, <text:s text:c="2"/>turi <text:s text:c="2"/>būti</text:p>
      <text:p text:style-name="P270">padalintos <text:s/>į <text:s/>tiek <text:s/>dalių, <text:s text:c="2"/>kiek <text:s/>vidutinių <text:s/>mėnesinių <text:s text:c="2"/>darbo</text:p>
      <text:p text:style-name="P271">užmokesčių <text:s/>sudaro <text:s/>atitinkamų <text:s/>išmokų <text:s/>suma, <text:s/>ir apmokestinamos</text:p>
      <text:p text:style-name="P272">kiekviena <text:s/>atskirai <text:s/>pagal <text:s/>šio <text:s/>įstatymo <text:s/>2 priedėlyje nurodytų</text:p>
      <text:p text:style-name="P273">dydžių pajamų mokesčio tarifus.</text:p>
      <text:p text:style-name="P274"/>
      <text:p text:style-name="P275">Straipsnio pakeitimai:</text:p>
      <text:p text:style-name="P276">1-211, 1993.07.13, Žin., 1993, Nr. 30-681</text:p>
      <text:p text:style-name="P277">{#95DOAA0892 ;} Nr. 1-892, 95.05.16, Žin., 1995, Nr. 44-1077 (95.05.26)</text:p>
      <text:p text:style-name="P278"/>
      <text:p text:style-name="P279"><text:s text:c="5"/>7 straipsnis.</text:p>
      <text:p text:style-name="P280"/>
      <text:p text:style-name="P281"><text:s text:c="5"/>Į apmokestinamąsias pajamas neįskaitoma:</text:p>
      <text:p text:style-name="P282"><text:s text:c="5"/>1) <text:s/>socialinio <text:s/>aprūpinimo <text:s/>ir <text:s/>socialinės paramos (šalpos)</text:p>
      <text:p text:style-name="P283">pašalpos, <text:s/>mokamos <text:s/>iš <text:s/>valstybės <text:s/>bei socialinio draudimo lėšų,</text:p>
      <text:p text:style-name="P284">išskyrus <text:s/>ligos, <text:s/>motinystės <text:s text:c="2"/>(tėvystės) <text:s/>pašalpas; <text:s text:c="2"/>pašalpos,</text:p>
      <text:p text:style-name="P285">skiriamos Respublikos Vyriausybės bei vietos savivaldos <text:s/>organų,</text:p>
      <text:p text:style-name="P286">taip pat<text:s text:c="2"/>mokamos iš <text:s/>labdaros fondų <text:s/>bei labdaros <text:s/>organizacijų</text:p>
      <text:p text:style-name="P287">(išskyrus <text:s text:c="2"/>pašalpas, <text:s text:c="2"/>mokamas <text:s text:c="2"/>šių <text:s text:c="2"/>fondų <text:s text:c="2"/>ir <text:s/>organizacijų</text:p>
      <text:p text:style-name="P288">darbuotojams); įmonių, įstaigų ir organizacijų mokamos <text:s/>pašalpos</text:p>
      <text:p text:style-name="P289">mirus <text:s/>darbuotojui <text:s/>ar <text:s/>jo <text:s/>šeimos <text:s/>nariui <text:s/>taip <text:s/>pat <text:s/>stichinių</text:p>
      <text:p text:style-name="P290">nelaimių <text:s/>bei <text:s/>gaisrų <text:s/>atvejais; <text:s/>iš <text:s/>valstybės biudžeto mokamos</text:p>
      <text:p text:style-name="P291">premijos, kurios skiriamos konkurso tvarka;</text:p>
      <text:p text:style-name="P292"><text:s text:c="5"/>2) materialinės <text:s/>ir moralinės <text:s/>žalos atlyginimas, <text:s/>taip pat</text:p>
      <text:p text:style-name="P293">įstatymų ir <text:s/>Lietuvos Respublikos <text:s/>Vyriausybės nustatyto <text:s/>dydžio</text:p>
      <text:p text:style-name="P294">kompensacijos:</text:p>
      <text:p text:style-name="P295"><text:s text:c="5"/>komandiruočių išlaidoms apmokėti,</text:p>
      <text:p text:style-name="P296"><text:s text:c="5"/>darbuotojų maitinimui valgyklose ir bufetuose atpiginti,</text:p>
      <text:p text:style-name="P297"><text:s text:c="5"/>kitų <text:s text:c="3"/>su <text:s text:c="3"/>darbu <text:s text:c="3"/>susijusių <text:s text:c="3"/>išlaidų <text:s text:c="2"/>kompensacijos</text:p>
      <text:p text:style-name="P298">darbuotojams;</text:p>
      <text:p text:style-name="P299"><text:s text:c="5"/>3) prizai, <text:s/>gauti asmeninių <text:s/>švenčių, konkursų <text:s/>bei kitomis</text:p>
      <text:p text:style-name="P300">progomis, <text:s/>jeigu<text:s/><text:s/>per <text:s/>kalendorinius <text:s/>metus <text:s/>šių <text:s/>prizų vertė ne</text:p>
      <text:p text:style-name="P301">didesnė už nustatytą pajamų neapmokestinamąjį minimumą.</text:p>
      <text:p text:style-name="P302"><text:s text:c="5"/>Apmokestinamosios <text:s/>pajamos <text:s/>sumažinamos <text:s/>lėšų <text:s/>suma, <text:s text:c="2"/>kuri</text:p>
      <text:p text:style-name="P303">duota labdaros ar paramos gavėjui Lietuvos Respublikos <text:s/>labdaros</text:p>
      <text:p text:style-name="P304">ir paramos įstatymo nustatyta tvarka.</text:p>
      <text:p text:style-name="P305"/>
      <text:p text:style-name="P306">Straipsnio pakeitimai:</text:p>
      <text:p text:style-name="P307">1-1514, 1991.06.27, Žin., 1991, Nr. 19-501</text:p>
      <text:p text:style-name="P308">1-2280, 1992.02.06, Žin., 1992, Nr. 7-150</text:p>
      <text:p text:style-name="P309">1-211, 1993.07.13, Žin., 1993, Nr. 30-681</text:p>
      <text:p text:style-name="P310">{#95DOAA0892 ;} Nr. 1-892, 95.05.16, Žin., 1995, Nr. 44-1077 (95.05.26)</text:p>
      <text:p text:style-name="P311"/>
      <text:p text:style-name="P312"><text:s text:c="5"/>8 straipsnis.</text:p>
      <text:p text:style-name="P313"/>
      <text:p text:style-name="P314"><text:s text:c="5"/>Ne <text:s/>pagrindinėje <text:s/>darbovietėje <text:s/>gaunamos pajamos, nurodytos</text:p>
      <text:p text:style-name="P315">šio <text:s/>įstatymo <text:s text:c="2"/>6 <text:s/>straipsnyje, <text:s text:c="2"/>apmokestinamos <text:s/>6 <text:s text:c="2"/>straipsnio</text:p>
      <text:p text:style-name="P316">nustatyta <text:s/>tvarka <text:s/>pagal <text:s/>2 <text:s/>priedėlyje <text:s/>nurodytų <text:s/>dydžių pajamų</text:p>
      <text:p text:style-name="P317">mokesčio tarifus.</text:p>
      <text:p text:style-name="P318"><text:s text:c="5"/>Jeigu <text:s/>darbuotojas <text:s/>dirba <text:s/>keliose<text:s/>darbovietėse, pagrindine</text:p>
      <text:p text:style-name="P319">darboviete <text:s/>mokesčiams <text:s/>išskaityti <text:s/>laikoma <text:s/>ta, kurią pasirenka</text:p>
      <text:p text:style-name="P320">darbuotojas ir <text:s/>nurodo darbo <text:s/>sutartyje arba <text:s/>nurodo papildomame</text:p>
      <text:p text:style-name="P321">pareiškime, rašomame pagrindinei darbovietei.</text:p>
      <text:p text:style-name="P322"><text:s text:c="5"/>Mokymo įstaigų <text:s/>studentų ir <text:s/>moksleivių uždarbis,<text:s text:c="2"/>gaunamas</text:p>
      <text:p text:style-name="P323">gamybinės <text:s text:c="2"/>praktikos <text:s text:c="2"/>ir <text:s text:c="2"/>talkų <text:s text:c="2"/>metu, <text:s text:c="2"/>gydymo <text:s text:c="2"/>ir <text:s text:c="2"/>darbo</text:p>
      <text:p text:style-name="P324">profilaktoriumų <text:s/>pacientams, <text:s/>pensionatų <text:s/>globotiniams <text:s text:c="2"/>mokamas</text:p>
      <text:p text:style-name="P325">darbo <text:s text:c="2"/>užmokestis <text:s text:c="2"/>apmokestinami <text:s text:c="2"/>šio <text:s text:c="2"/>įstatymo <text:s text:c="2"/>4 <text:s text:c="2"/>ir <text:s text:c="2"/>6</text:p>
      <text:p text:style-name="P326">straipsniuose nustatyta tvarka.</text:p>
      <text:p text:style-name="P327"/>
      <text:p text:style-name="P328">Straipsnio pakeitimai:</text:p>
      <text:p text:style-name="P329">1-2280, 1992.02.06, Žin., 1992, Nr. 7-150</text:p>
      <text:p text:style-name="P330">1-211, 1993.07.13, Žin., 1993, Nr. 30-681</text:p>
      <text:p text:style-name="P331">{#95DOAA0892 ;} Nr. 1-892, 95.05.16, Žin., 1995, Nr. 44-1077 (95.05.26)</text:p>
      <text:p text:style-name="P332"/>
      <text:p text:style-name="P333"><text:s text:c="5"/>8-1 straipsnis.</text:p>
      <text:p text:style-name="P334"/>
      <text:p text:style-name="P335"><text:s text:c="5"/>Lietuvos <text:s/>Respublikoje <text:s text:c="2"/>gyvenančių <text:s/>ar <text:s text:c="2"/>dirbančių <text:s text:c="2"/>asmenų</text:p>
      <text:p text:style-name="P336">gaunamos su <text:s/>darbo <text:s/>santykiais <text:s/>susijusios <text:s/>pajamos <text:s/>iš <text:s/>užsienio</text:p>
      <text:p text:style-name="P337">valstybių įmonių, <text:s/>įstaigų ir <text:s/>organizacijų, <text:s/>taip <text:s/>pat <text:s/>pajamos,</text:p>
      <text:p text:style-name="P338">gaunamos iš <text:s/>užsienio valstybių gyventojų ir iš komercinės-ūkinės</text:p>
      <text:p text:style-name="P339">ar kitos veiklos užsienio valstybėse, apmokestinamos šio įstatymo</text:p>
      <text:p text:style-name="P340">V dalyje nustatyta tvarka.</text:p>
      <text:p text:style-name="P341"/>
      <text:p text:style-name="P342">Straipsnio pakeitimai:</text:p>
      <text:p text:style-name="P343">{#96@VAA1184 ;} Nr. 1-1184, 96.01.23, Žin., 1996, Nr. 11-285 (96.02.07)</text:p>
      <text:p text:style-name="P344"/>
      <text:p text:style-name="P345"><text:s text:c="5"/>9 straipsnis.</text:p>
      <text:p text:style-name="P346"/>
      <text:p text:style-name="P347"><text:s text:c="5"/>Pajamų <text:s/>mokestį <text:s/>pagal <text:s/>šio <text:s/>įstatymo <text:s/>4 ir 8 straipsniuose</text:p>
      <text:p text:style-name="P348">nurodytus <text:s text:c="2"/>tarifus <text:s text:c="2"/>išskaito <text:s text:c="2"/>pajamas <text:s text:c="2"/>apskaičiavusios <text:s text:c="3"/>ir</text:p>
      <text:p text:style-name="P349">išmokėjusios <text:s/>įmonės, <text:s/>įstaigos, <text:s/>organizacijos <text:s/>bei gyventojai,</text:p>
      <text:p text:style-name="P350">mokantieji uždarbį samdomiems asmenims.</text:p>
      <text:p text:style-name="P351"/>
      <text:p text:style-name="P352"><text:s text:c="5"/>10 straipsnis.</text:p>
      <text:p text:style-name="P353"/>
      <text:p text:style-name="P354"><text:s text:c="5"/>Įmonės, įstaigos, organizacijos <text:s/>ir gyventojai, gaudami <text:s/>iš</text:p>
      <text:p text:style-name="P355">banko <text:s/>įstaigų <text:s/>pinigus <text:s/>darbo <text:s/>apmokėjimui<text:s text:c="2"/>užatitinkamą mėnesį</text:p>
      <text:p text:style-name="P356">(arba <text:s/>mėnesio <text:s/>antrąją <text:s/>pusę), <text:s/>kartu <text:s/>pateikia banko įstaigoms</text:p>
      <text:p text:style-name="P357">mokamąjį <text:s/>pavedimą <text:s/>išskaitytoms <text:s/>iš <text:s/>to mėnesio uždarbių pajamų</text:p>
      <text:p text:style-name="P358">mokesčio <text:s text:c="2"/>sumoms <text:s text:c="2"/>sumokėti. <text:s text:c="2"/>Apskaičiuojant <text:s text:c="2"/>išmokėtinas <text:s text:c="2"/>6</text:p>
      <text:p text:style-name="P359">straipsnio 3 punkte nurodytas išmokas,<text:s/>iš jų išskaitytas <text:s/>pajamų</text:p>
      <text:p text:style-name="P360">mokestis <text:s/>turi <text:s/>būti <text:s/>pervestas <text:s/>į <text:s/>biudžetą <text:s/>gaunant <text:s/>iš <text:s/>banko</text:p>
      <text:p text:style-name="P361">įstaigų <text:s/>pinigus <text:s/>šioms <text:s/>išmokoms. <text:s/>Mokėti <text:s/>pajamų <text:s/>mokestį <text:s text:c="2"/>iš</text:p>
      <text:p text:style-name="P362">organizacijos lėšų draudžiama.</text:p>
      <text:p text:style-name="P363"><text:s text:c="5"/>Organizacijos <text:s/>ir <text:s/>gyventojai, <text:s/>neturintys <text:s/>banko įstaigose</text:p>
      <text:p text:style-name="P364">atsiskaitomųjų <text:s/>sąskaitų <text:s/>arba <text:s/>mokantieji <text:s/>už <text:s/>darbą <text:s/>iš <text:s text:c="2"/>savo</text:p>
      <text:p text:style-name="P365">einamųjų <text:s/>įplaukų, <text:s/>išskaitytoms <text:s/>mokesčio <text:s/>sumoms <text:s/>mokėti banko</text:p>
      <text:p text:style-name="P366">įstaigoms mokamąjį pavedimą pateikia <text:s/>ne vėliau kaip kitą <text:s/>dieną</text:p>
      <text:p text:style-name="P367">po atlyginimo išmokėjimo.</text:p>
      <text:p text:style-name="P368"/>
      <text:p text:style-name="P369">Straipsnio pakeitimai:</text:p>
      <text:p text:style-name="P370">1-211, 1993.07.13, Žin., 1993, Nr. 30-681</text:p>
      <text:p text:style-name="P371"/>
      <text:p text:style-name="P372"><text:s text:c="5"/>11 straipsnis.</text:p>
      <text:p text:style-name="P373"/>
      <text:p text:style-name="P374"><text:s text:c="5"/>Įmonės, <text:s text:c="4"/>įstaigos <text:s text:c="4"/>ir <text:s text:c="4"/>organizacijos, <text:s text:c="3"/>turinčios</text:p>
      <text:p text:style-name="P375">nesavarankiškų <text:s text:c="2"/>struktūrinių <text:s text:c="2"/>padalinių <text:s text:c="2"/>kitų <text:s text:c="3"/>savivaldybių</text:p>
      <text:p text:style-name="P376">teritorijoje, <text:s/>išskaitytas <text:s text:c="2"/>pajamų <text:s/>mokesčio <text:s text:c="2"/>sumas <text:s/>iš <text:s text:c="3"/>šių</text:p>
      <text:p text:style-name="P377">struktūrinių<text:s text:c="2"/>padalinių <text:s/>dirbančiųjų <text:s/>pajamų <text:s/>perveda į biudžetą</text:p>
      <text:p text:style-name="P378">toje <text:s text:c="2"/>teritorijoje, <text:s text:c="2"/>kurioje <text:s text:c="2"/>yra <text:s text:c="2"/>minėtieji <text:s text:c="2"/>struktūriniai</text:p>
      <text:p text:style-name="P379">padaliniai. <text:s text:c="2"/>Taip <text:s text:c="3"/>pervedama <text:s text:c="2"/>tik <text:s text:c="3"/>tais <text:s text:c="2"/>atvejais, <text:s text:c="3"/>kai</text:p>
      <text:p text:style-name="P380">nesavarankiškame <text:s/>struktūriniame <text:s/>padalinyje <text:s/>dirba daugiau kaip</text:p>
      <text:p text:style-name="P381">20 žmonių.</text:p>
      <text:p text:style-name="P382"/>
      <text:p text:style-name="P383">Straipsnio pakeitimai:</text:p>
      <text:p text:style-name="P384">1-1055, 1991.02.14, Žin., 1991, Nr. 6-170</text:p>
      <text:p text:style-name="P385"/>
      <text:p text:style-name="P386"/>
      <text:p text:style-name="P387"/>
      <text:p text:style-name="P388"><text:s text:c="5"/>12 <text:s text:c="2"/>straipsnis. <text:s text:c="2"/>Per <text:s text:c="2"/>daug <text:s/>išskaitytas <text:s/>pajamų <text:s/>mokestis</text:p>
      <text:p text:style-name="P389">grąžinamas <text:s/>Lietuvos Respublikos mokesčių administravimo įstatymo</text:p>
      <text:p text:style-name="P390">nustatyta tvarka.</text:p>
      <text:p text:style-name="P391"/>
      <text:p text:style-name="P392">Straipsnio pakeitimai:</text:p>
      <text:p text:style-name="P393">{#96C]AA1309 ;} Nr. 1-1309, 96.04.30, Žin., 1996, Nr. 46-1104 (96.05.17)</text:p>
      <text:p text:style-name="P394"/>
      <text:p text:style-name="P395"/>
      <text:p text:style-name="P396"><text:s text:c="5"/>13 straipsnis.</text:p>
      <text:p text:style-name="P397"/>
      <text:p text:style-name="P398"><text:s text:c="5"/>Neišskaityto <text:s text:c="2"/>arba <text:s/>išskaityto <text:s/>per <text:s/>mažo <text:s/>pajamų <text:s/>mokesčio</text:p>
      <text:p text:style-name="P399">trūkstama <text:s text:c="2"/>suma, <text:s text:c="2"/>taip <text:s text:c="2"/>pat <text:s/>bauda <text:s/>išieškoma <text:s/>iš <text:s/>tą <text:s/>mokestį</text:p>
      <text:p text:style-name="P400">privalančios <text:s text:c="2"/>išskaityti <text:s text:c="2"/>įmonės, <text:s text:c="2"/>įstaigos <text:s/>ar <text:s/>organizacijos</text:p>
      <text:p text:style-name="P401">Lietuvos <text:s/>Respublikos <text:s/>mokesčių administravimo įstatymo nustatyta</text:p>
      <text:p text:style-name="P402">tvarka. <text:s/>Biudžeto <text:s/>išlaikomos <text:s/>įstaigos ir organizacijos baudų už</text:p>
      <text:p text:style-name="P403">per <text:s/>mažai <text:s/>išskaitytas <text:s/>pajamų mokesčio trūkstamas sumas nemoka.</text:p>
      <text:p text:style-name="P404">Neišskaitytas <text:s text:c="2"/>arba <text:s text:c="2"/>išskaityto <text:s text:c="2"/>per <text:s text:c="2"/>mažo <text:s text:c="2"/>pajamų <text:s/>mokesčio</text:p>
      <text:p text:style-name="P405">trūkstamas <text:s/>sumas <text:s/>iš <text:s/>darbuotojo <text:s/>įmonė, įstaiga ar organizacija</text:p>
      <text:p text:style-name="P406">gali <text:s/>išieškoti <text:s/>ne <text:s/>daugiau <text:s/>kaip <text:s/>už <text:s/>tris praėjusius mėnesius,</text:p>
      <text:p text:style-name="P407">skaičiuojant nuo to mėnesio, kurį buvo nustatyta klaida.</text:p>
      <text:p text:style-name="P408"><text:s text:c="5"/>Jei darbuotojas pagrindine<text:s text:c="2"/>darboviete nurodo daugiau <text:s/>negu</text:p>
      <text:p text:style-name="P409">vieną <text:s/>darbovietę, <text:s/>pagrindine <text:s/>laikoma <text:s/>ta, <text:s/>kurioje <text:s text:c="2"/>gaunamas</text:p>
      <text:p text:style-name="P410">mažiausias <text:s/>darbo <text:s/>užmokestis, <text:s/>ir <text:s/>iš <text:s/>jo <text:s/>išieškoma <text:s/>per <text:s/>visą</text:p>
      <text:p text:style-name="P411">laikotarpį per <text:s/>mažai išskaityto <text:s/>mokesčio suma <text:s/>ir trigubo šios</text:p>
      <text:p text:style-name="P412">sumos dydžio bauda.</text:p>
      <text:p text:style-name="P413"/>
      <text:p text:style-name="P414">Straipsnio pakeitimai:</text:p>
      <text:p text:style-name="P415">1-211, 1993.07.13, Žin., 1993, Nr. 30-681</text:p>
      <text:p text:style-name="P416">{#96C]AA1309 ;} Nr. 1-1309, 96.04.30, Žin., 1996, Nr. 46-1104 (96.05.17)</text:p>
      <text:p text:style-name="P417"/>
      <text:p text:style-name="P418"><text:s text:c="5"/>14 <text:s/>straipsnis. <text:s/>Jeigu <text:s/>išskaitytų mokesčių sumos į biudžetą</text:p>
      <text:p text:style-name="P419">pervedamos <text:s/>ne <text:s/>laiku, <text:s/>imami <text:s/>delspinigiai <text:s/>Lietuvos Respublikos</text:p>
      <text:p text:style-name="P420">mokesčių administravimo įstatymo nustatyta tvarka.</text:p>
      <text:p text:style-name="P421"/>
      <text:p text:style-name="P422">Straipsnio pakeitimai:</text:p>
      <text:p text:style-name="P423">{#94FSAA0561 ;} Nr. 1-561, 94.07.20, Žin., 1994, Nr. 58-1135 (94.07.29)</text:p>
      <text:p text:style-name="P424">{#96@VAA1184 ;} Nr. 1-1184, 96.01.23, Žin., 1996, Nr. 11-285 (96.02.07)</text:p>
      <text:p text:style-name="P425">{#96C]AA1309 ;} Nr. 1-1309,<text:s/>96.04.30, Žin., 1996, Nr. 46-1104 (96.05.17)</text:p>
      <text:p text:style-name="P426"/>
      <text:p text:style-name="P427"><text:s text:c="5"/>15 straipsnis.</text:p>
      <text:p text:style-name="P428"/>
      <text:p text:style-name="P429"><text:s text:c="5"/>Bažnyčių <text:s/>ir <text:s text:c="2"/>kitų <text:s/>religinių <text:s text:c="2"/>organizacijų <text:s text:c="2"/>dvasininkų,</text:p>
      <text:p text:style-name="P430">religinių <text:s/>apeigų <text:s/>patarnautojų <text:s text:c="2"/>ir <text:s/>aptarnaujančio <text:s text:c="2"/>personalo</text:p>
      <text:p text:style-name="P431">(išskyrus asmenis, atliekančius statybos, remonto, <text:s/>restauravimo</text:p>
      <text:p text:style-name="P432">darbus) pajamos, gaunamos <text:s/>iš tikinčiųjų, fizinių <text:s/>asmenų pajamų</text:p>
      <text:p text:style-name="P433">mokesčiu neapmokestinamos.</text:p>
      <text:p text:style-name="P434"/>
      <text:p text:style-name="P435">Straipsnio pakeitimai:</text:p>
      <text:p text:style-name="P436">1-2280, 1992.02.06, Žin., 1992, Nr. 7-150</text:p>
      <text:p text:style-name="P437"/>
      <text:p text:style-name="P438"><text:s text:c="8"/>III. Autoriams ir jų įpėdiniams išmokamo autorinio</text:p>
      <text:p text:style-name="P439"><text:s text:c="9"/>atlyginimo už <text:s/>mokslo,<text:s/>literatūros, meno kūrinius</text:p>
      <text:p text:style-name="P440"><text:s text:c="9"/>bei kitus autorinius darbus <text:s/>apmokestinimo tvarka</text:p>
      <text:p text:style-name="P441"/>
      <text:p text:style-name="P442"><text:s text:c="5"/>16 straipsnis.</text:p>
      <text:p text:style-name="P443"/>
      <text:p text:style-name="P444"><text:s text:c="5"/>Autoriams ir jų įpėdiniams išmokamas autorinis <text:s/>atlyginimas</text:p>
      <text:p text:style-name="P445">už mokslo, literatūros, meno kūrinius, atradimus, išradimus <text:s/>bei</text:p>
      <text:p text:style-name="P446">kitus <text:s/>autorinius<text:s/><text:s/>darbus <text:s/>apmokestinamas <text:s/>taikant <text:s/>13% <text:s text:c="2"/>pajamų</text:p>
      <text:p text:style-name="P447">mokesčio tarifą.</text:p>
      <text:p text:style-name="P448"><text:s text:c="5"/>Autorinio <text:s/>atlyginimo <text:s/>už <text:s/>atradimus <text:s/>ir <text:s/>išradimus, <text:s/>kurių</text:p>
      <text:p text:style-name="P449">autoriams <text:s/>išduotas <text:s/>autorinis <text:s/>liudijimas, <text:s text:c="2"/>neapmokestinamasis</text:p>
      <text:p text:style-name="P450">minimumas - 8 PNM už kiekvieną atradimą ar išradimą.</text:p>
      <text:p text:style-name="P451"/>
      <text:p text:style-name="P452">Straipsnio pakeitimai:</text:p>
      <text:p text:style-name="P453">1-211, 1993.07.13, Žin., 1993, Nr. 30-681</text:p>
      <text:p text:style-name="P454">{#94FSAA0561 ;} Nr. 1-561, 94.07.20, Žin., 1994, Nr. 58-1135 (94.07.29)</text:p>
      <text:p text:style-name="P455"/>
      <text:p text:style-name="P456"><text:s text:c="5"/>17 straipsnis.</text:p>
      <text:p text:style-name="P457"/>
      <text:p text:style-name="P458"><text:s text:c="5"/>Pajamų <text:s text:c="3"/>mokestis <text:s text:c="3"/>nuo <text:s text:c="3"/>autorinio <text:s text:c="3"/>atlyginimo <text:s text:c="2"/>sumų</text:p>
      <text:p text:style-name="P459">apskaičiuojamas <text:s text:c="2"/>ir <text:s text:c="3"/>išskaitomas <text:s text:c="3"/>tiesiogiai <text:s text:c="3"/>kiekvienoje</text:p>
      <text:p text:style-name="P460">vietoje,kur išmokamas, ir <text:s/>pervedamas į biudžetą <text:s/>10 straipsnyje</text:p>
      <text:p text:style-name="P461">nustatyta tvarka.</text:p>
      <text:p text:style-name="P462"/>
      <text:p text:style-name="P463">Straipsnio pakeitimai:</text:p>
      <text:p text:style-name="P464">1-2280, 1992.02.06, Žin., 1992, Nr. 7-150</text:p>
      <text:p text:style-name="P465"/>
      <text:p text:style-name="P466"><text:s text:c="5"/>18 straipsnis.</text:p>
      <text:p text:style-name="P467"/>
      <text:p text:style-name="P468"><text:s text:c="5"/>Nuo įpėdiniams <text:s/>išmokamo autorinio <text:s/>atlyginimo už <text:s/>kūrinius</text:p>
      <text:p text:style-name="P469">ir darbus, už kuriuos toks atlyginimas jau buvo mokėtas, <text:s/>imamas</text:p>
      <text:p text:style-name="P470">60% dydžio pajamų mokestis.</text:p>
      <text:p text:style-name="P471"><text:s text:c="5"/>Vaikams iki 18 metų, sutuoktiniams ir tėvams (moterims <text:s/>per</text:p>
      <text:p text:style-name="P472">55 <text:s/>metus <text:s/>ir <text:s/>vyrams <text:s/>per <text:s/>60 <text:s/>metų <text:s/>amžiaus bei I ir II grupės</text:p>
      <text:p text:style-name="P473">invalidams <text:s/>nepriklausomai <text:s/>nuo <text:s/>amžiaus) <text:s/>pagal <text:s/>šį <text:s text:c="2"/>straipsnį</text:p>
      <text:p text:style-name="P474">apskaičiuotas pajamų mokestis mažinamas 50%.</text:p>
      <text:p text:style-name="P475"/>
      <text:p text:style-name="P476"><text:s text:c="5"/>19 <text:s/>straipsnis. <text:s text:c="2"/>Neteisingai <text:s/>apskaičiuotas <text:s/>mokestis <text:s text:c="2"/>nuo</text:p>
      <text:p text:style-name="P477">autorinio <text:s/>atlyginimo <text:s/>už <text:s/>mokslo, <text:s/>literatūros <text:s/>ir meno kūrinius</text:p>
      <text:p text:style-name="P478">gali <text:s/>būti <text:s/>patikslintas <text:s text:c="2"/>ir <text:s/>išieškotas<text:s text:c="2"/>Lietuvos <text:s text:c="2"/>Respublikos</text:p>
      <text:p text:style-name="P479">mokesčių administravimo įstatymo nustatyta tvarka.</text:p>
      <text:p text:style-name="P480"/>
      <text:p text:style-name="P481">Straipsnio pakeitimai:</text:p>
      <text:p text:style-name="P482">{#96C]AA1309 ;} Nr. 1-1309, 96.04.30, Žin., 1996, Nr. 46-1104 (96.05.17)</text:p>
      <text:p text:style-name="P483"/>
      <text:p text:style-name="P484"><text:s text:c="5"/>20 <text:s/>straipsnis. Neišskaityto arba išskaityto per mažo pajamų</text:p>
      <text:p text:style-name="P485">mokesčio <text:s/>trūkstama <text:s/>suma, <text:s/>taip <text:s/>pat bauda išieškoma iš autorinį</text:p>
      <text:p text:style-name="P486">atlyginimą <text:s text:c="2"/>išmokėjusios <text:s text:c="2"/>įmonės, <text:s text:c="2"/>įstaigos <text:s/>ar <text:s/>organizacijos</text:p>
      <text:p text:style-name="P487">Lietuvos <text:s/>Respublikos <text:s/>mokesčių administravimo įstatymo nustatyta</text:p>
      <text:p text:style-name="P488">tvarka.</text:p>
      <text:p text:style-name="P489"/>
      <text:p text:style-name="P490">Straipsnio pakeitimai:</text:p>
      <text:p text:style-name="P491">{#96C]AA1309 ;} Nr. 1-1309, 96.04.30, Žin., 1996, Nr. 46-1104 (96.05.17)</text:p>
      <text:p text:style-name="P492"/>
      <text:p text:style-name="P493"><text:s text:c="5"/>21 <text:s/>straipsnis. Išskaityto pajamų mokesčio permoka grąžinama</text:p>
      <text:p text:style-name="P494">Lietuvos <text:s/>Respublikos <text:s/>mokesčių administravimo įstatymo nustatyta</text:p>
      <text:p text:style-name="P495">tvarka.</text:p>
      <text:p text:style-name="P496"/>
      <text:p text:style-name="P497">Straipsnio pakeitimai:</text:p>
      <text:p text:style-name="P498">{#96C]AA1309 ;} Nr. 1-1309, 96.04.30, Žin., 1996, Nr. 46-1104 (96.05.17)</text:p>
      <text:p text:style-name="P499"/>
      <text:p text:style-name="P500"><text:s text:c="5"/>22 <text:s/>straipsnis. <text:s/>Jeigu <text:s/>išskaitytų mokesčių sumos į biudžetą</text:p>
      <text:p text:style-name="P501">pervedamos <text:s/>ne <text:s/>laiku, <text:s/>imami <text:s/>delspinigiai <text:s/>Lietuvos Respublikos</text:p>
      <text:p text:style-name="P502">mokesčių administravimo įstatymo nustatyta tvarka.</text:p>
      <text:p text:style-name="P503"/>
      <text:p text:style-name="P504">Straipsnio pakeitimai:</text:p>
      <text:p text:style-name="P505">{#94FSAA0561 ;} Nr. 1-561, 94.07.20, Žin., 1994, Nr. 58-1135 (94.07.29)</text:p>
      <text:p text:style-name="P506">{#96@VAA1184 ;} Nr. 1-1184, 96.01.23, Žin., 1996, Nr. 11-285 (96.02.07)</text:p>
      <text:p text:style-name="P507">{#96C]AA1309 ;} Nr. 1-1309, 96.04.30, Žin., 1996, Nr. 46-1104 (96.05.17)</text:p>
      <text:p text:style-name="P508"/>
      <text:p text:style-name="P509"><text:s text:c="5"/>23 straipsnis.</text:p>
      <text:p text:style-name="P510"/>
      <text:p text:style-name="P511"><text:s text:c="5"/>Savivaldybių <text:s/>tarybos <text:s/>turi <text:s/>teisę <text:s/>paskiriems<text:s/><text:s text:c="2"/>mokėtojams</text:p>
      <text:p text:style-name="P512">mažinti <text:s/>pajamų <text:s/>mokestį <text:s/>arba <text:s/>iš <text:s/>viso <text:s/>nuo <text:s/>jo <text:s/>atleisti savo</text:p>
      <text:p text:style-name="P513">biudžeto sąskaita.</text:p>
      <text:p text:style-name="P514"/>
      <text:p text:style-name="P515">Straipsnio pakeitimai:</text:p>
      <text:p text:style-name="P516">1-2280, 1992.02.06, Žin., 1992, Nr. 7-150</text:p>
      <text:p text:style-name="P517"/>
      <text:p text:style-name="P518"><text:s text:c="12"/>IV. Juridinio asmens teisių neturinčių</text:p>
      <text:p text:style-name="P519"><text:tab/><text:s text:c="5"/>individualių (personalinių) įmonių<text:s/>ir ūkinių</text:p>
      <text:p text:style-name="P520"><text:s text:c="13"/>bendrijų pajamų apmokestinimo tvarka</text:p>
      <text:p text:style-name="P521"/>
      <text:p text:style-name="P522"><text:s text:c="5"/>24 <text:s/>straipsnis.</text:p>
      <text:p text:style-name="P523"/>
      <text:p text:style-name="P524"><text:s text:c="5"/>Žemės ūkio produkciją <text:s/>gaminančių ir paslaugas <text:s/>žemės ūkiui</text:p>
      <text:p text:style-name="P525">teikiančių ūkinių bendrijų, <text:s/>juridinio asmens teisių <text:s/>neturinčių</text:p>
      <text:p text:style-name="P526">individualių <text:s text:c="2"/>(personalinių) <text:s text:c="2"/>įmonių, <text:s text:c="2"/>kurių <text:s text:c="2"/>įplaukos <text:s text:c="3"/>už</text:p>
      <text:p text:style-name="P527">realizuotą <text:s/>žemės <text:s/>ūkio <text:s/>produkciją <text:s/>ir <text:s/>žemės <text:s/>ūkio <text:s text:c="2"/>paslaugas</text:p>
      <text:p text:style-name="P528">bendrosiose <text:s/>realizavimo <text:s/>įplaukose <text:s/>sudaro <text:s/>daugiau <text:s/>kaip <text:s/>95%,</text:p>
      <text:p text:style-name="P529">pajamos <text:s/>pajamų <text:s/>mokesčiu <text:s/>neapmokestinamos. <text:s text:c="2"/>Jeigu įplaukos už</text:p>
      <text:p text:style-name="P530">realizuotą <text:s/>žemės <text:s/>ūkio <text:s/>produkciją <text:s/>ir<text:s text:c="2"/>žemės <text:s/>ūkio <text:s text:c="2"/>paslaugas</text:p>
      <text:p text:style-name="P531">bendrosiose <text:s/>realizavimo <text:s/>įplaukose <text:s/>sudaro <text:s/>nuo <text:s/>75% <text:s/>iki <text:s/>95%,</text:p>
      <text:p text:style-name="P532">apmokestinamosios <text:s/>pajamos <text:s/>iš <text:s/>nustatyta <text:s/>tvarka <text:s/>įregistruotos</text:p>
      <text:p text:style-name="P533">komercinės <text:s/>ūkinės <text:s/>veiklos <text:s/>apmokestinamos <text:s/>5% <text:s/>dydžio <text:s text:c="2"/>pajamų</text:p>
      <text:p text:style-name="P534">mokesčiu. <text:s/>Jei įplaukos <text:s/>už realizuotą žemės ūkio <text:s/>produkciją ir</text:p>
      <text:p text:style-name="P535">žemės ūkio <text:s/>paslaugas bendrosiose <text:s/>realizavimo įplaukose <text:s/>sudaro</text:p>
      <text:p text:style-name="P536">nuo 65% <text:s/>iki 75%, <text:s/>apmokestinamosios pajamos <text:s/>apmokestinamos 10%</text:p>
      <text:p text:style-name="P537">dydžio pajamų mokesčiu.</text:p>
      <text:p text:style-name="P538"><text:s text:c="5"/>Kitų ūkinių bendrijų ir juridinio asmens teisių <text:s/>neturinčių</text:p>
      <text:p text:style-name="P539">individualių <text:s/>(personalinių) <text:s/>įmonių <text:s/>apmokestinamosios pajamos,</text:p>
      <text:p text:style-name="P540">panaudotos kapitalinėms investicijoms į komercinę-ūkinę <text:s/>veiklą,</text:p>
      <text:p text:style-name="P541">apmokestinamos <text:s text:c="2"/>8% <text:s text:c="3"/>dydžio <text:s text:c="2"/>pajamų <text:s text:c="3"/>mokesčiu, <text:s text:c="2"/>o <text:s text:c="3"/>kitos</text:p>
      <text:p text:style-name="P542">apmokestinamosios pajamos - 24% dydžio pajamų mokesčiu.</text:p>
      <text:p text:style-name="P543"><text:s text:c="5"/>Laisvųjų <text:s text:c="2"/>ekonominių <text:s/>zonų <text:s/>ūkinės <text:s/>bendrijos <text:s/>ir juridinio</text:p>
      <text:p text:style-name="P544">asmens <text:s/>statuso neturinčios individualios (personalinės) įmonės 5</text:p>
      <text:p text:style-name="P545">metus <text:s/>nuo <text:s/>įmonių <text:s/>įregistravimo <text:s/>dienos moka 80% mažesnį pajamų</text:p>
      <text:p text:style-name="P546">mokestį, <text:s/>kitus <text:s/>5 <text:s/>metus <text:s/>- <text:s/>50% <text:s/>mažesnį <text:s/>pajamų mokestį. Jeigu</text:p>
      <text:p text:style-name="P547">užsienio <text:s/>investuotojas <text:s/>(investuotojai) <text:s/>įsigijo <text:s/>ne mažiau kaip</text:p>
      <text:p text:style-name="P548">30% <text:s/>ūkinių bendrijų nuosavo kapitalo ir investavo ne mažiau kaip</text:p>
      <text:p text:style-name="P549">vieno <text:s/>milijono JAV dolerių vertės užsienio kilmės kapitalą, šios</text:p>
      <text:p text:style-name="P550">bendrijos <text:s/>5 <text:s/>metus nuo įmonės įregistravimo dienos nemoka pajamų</text:p>
      <text:p text:style-name="P551">mokesčio, <text:s/>o <text:s/>kitus <text:s/>10 <text:s/>metų <text:s/>moka <text:s/>50% <text:s/>mažesnį pajamų mokestį.</text:p>
      <text:p text:style-name="P552">Laisvųjų <text:s/>ekonominių <text:s/>zonų <text:s/>ūkinių <text:s/>bendrijų <text:s/>ir juridinio asmens</text:p>
      <text:p text:style-name="P553">statuso <text:s/>neturinčių <text:s/>individualių <text:s/>(personalinių) <text:s/>įmonių <text:s/>pajamų</text:p>
      <text:p text:style-name="P554">dalis, <text:s text:c="2"/>panaudota <text:s text:c="2"/>būtinoms <text:s/>pagrindinėms <text:s/>priemonėms <text:s/>įsigyti,</text:p>
      <text:p text:style-name="P555">tyrimams <text:s text:c="3"/>bei <text:s text:c="2"/>naujoms <text:s text:c="2"/>technologijoms <text:s text:c="2"/>diegti, <text:s text:c="2"/>taip <text:s text:c="2"/>pat</text:p>
      <text:p text:style-name="P556">investicijoms <text:s/>ir kapitaliniams įdėjimams zonose, į apmokestinamą</text:p>
      <text:p text:style-name="P557">pelną neįtraukiama.</text:p>
      <text:p text:style-name="P558"><text:s text:c="5"/>Lietuvos Respublikos Vyriausybė prioritetinėms ūkio <text:s/>šakoms</text:p>
      <text:p text:style-name="P559">gali nustatyti mažesnius <text:s/>apmokestinamųjų pajamų fizinių <text:s/>asmenų</text:p>
      <text:p text:style-name="P560">pajamų mokesčio tarifus.</text:p>
      <text:p text:style-name="P561"/>
      <text:p text:style-name="P562">Straipsnio pakeitimai:</text:p>
      <text:p text:style-name="P563">1-1514, 1991.06.27, Žin., 1991, Nr. 19-501</text:p>
      <text:p text:style-name="P564">1-2280, 1992.02.06, Žin., 1992, Nr. 7-150</text:p>
      <text:p text:style-name="P565">1-2529, 1992.04.28, Žin., 1992, Nr. 14-388</text:p>
      <text:p text:style-name="P566">1-211, 1993.07.13, Žin., 1993, Nr. 30-681</text:p>
      <text:p text:style-name="P567">1-430, 94.04.12, Žin., 1994, Nr. 30-531</text:p>
      <text:p text:style-name="P568">{#96B[AA1251 ;} Nr. 1-1251, 96.03.28, Žin., 1996, Nr. 35-858 (96.04.19)</text:p>
      <text:p text:style-name="P569"/>
      <text:p text:style-name="P570"><text:s text:c="5"/>25 straipsnis.</text:p>
      <text:p text:style-name="P571"/>
      <text:p text:style-name="P572"><text:s text:c="5"/>Juridinio <text:s text:c="2"/>asmens <text:s text:c="2"/>teisių <text:s text:c="2"/>neturinčioms <text:s text:c="2"/>individualioms</text:p>
      <text:p text:style-name="P573">(personalinėms) <text:s/>įmonėms <text:s text:c="2"/>ir <text:s/>ūkinėms <text:s text:c="2"/>bendrijoms <text:s/>gali <text:s text:c="2"/>būti</text:p>
      <text:p text:style-name="P574">nustatytas <text:s/>patento <text:s/>mokestis, <text:s/>o <text:s/>kai <text:s/>kurioms veiklos rūšims -</text:p>
      <text:p text:style-name="P575">privalomas <text:s/>patento <text:s/>mokestis. <text:s text:c="2"/>Patentą <text:s/>įsigijusios <text:s/>įmonės už</text:p>
      <text:p text:style-name="P576">pajamas, gautas <text:s/>iš patente <text:s/>nurodytos veiklos, <text:s/>pajamų mokesčio</text:p>
      <text:p text:style-name="P577">nemoka.</text:p>
      <text:p text:style-name="P578"><text:s text:c="5"/>Veiklos rūšis, patento <text:s/>mokesčio minimalius ir <text:s/>maksimalius</text:p>
      <text:p text:style-name="P579">dydžius, patentų <text:s/>išdavimo tvarką <text:s/>nustato Lietuvos <text:s/>Respublikos</text:p>
      <text:p text:style-name="P580">Vyriausybė. <text:s text:c="3"/>Konkrečius <text:s/>patento <text:s text:c="2"/>mokesčio <text:s/>dydžius <text:s text:c="2"/>nustato</text:p>
      <text:p text:style-name="P581">savivaldybės.</text:p>
      <text:p text:style-name="P582"/>
      <text:p text:style-name="P583">Straipsnio pakeitimai:</text:p>
      <text:p text:style-name="P584">1-2280, 1992.02.06, Žin., 1992, Nr. 7-150</text:p>
      <text:p text:style-name="P585">1-211, 1993.07.13, Žin.,<text:s/>1993, Nr. 30-681</text:p>
      <text:p text:style-name="P586">{#95DOAA0892 ;} Nr. 1-892, 95.05.16, Žin., 1995, Nr. 44-1077 (95.05.26)</text:p>
      <text:p text:style-name="P587"/>
      <text:p text:style-name="P588"><text:s text:c="5"/>26 <text:s/>straipsnis.</text:p>
      <text:p text:style-name="P589"/>
      <text:p text:style-name="P590"><text:s text:c="5"/>Apmokestinamosios <text:s/>pajamos <text:s/>nustatomos <text:s/>iš <text:s/>bendrųjų įplaukų</text:p>
      <text:p text:style-name="P591">atskaičius <text:s text:c="2"/>Juridinių <text:s text:c="2"/>asmenų <text:s text:c="2"/>pelno <text:s text:c="2"/>mokesčio <text:s text:c="2"/>įstatymo <text:s text:c="2"/>5</text:p>
      <text:p text:style-name="P592">straipsnyje<text:s/>išvardintas ir juridinę galią turinčiais <text:s/>dokumentais</text:p>
      <text:p text:style-name="P593">patvirtintas išlaidas toms įplaukoms gauti.</text:p>
      <text:p text:style-name="P594"/>
      <text:p text:style-name="P595">Straipsnio pakeitimai:</text:p>
      <text:p text:style-name="P596">1-1514, 1991.06.27, Žin., 1991, Nr. 19-501</text:p>
      <text:p text:style-name="P597">1-211, 1993.07.13, Žin., 1993, Nr. 30-681</text:p>
      <text:p text:style-name="P598">1-430, 94.04.12, Žin., 1994, Nr. 30-531</text:p>
      <text:p text:style-name="P599">{#95CJAA0849 ;} Nr. 1-849, 95.04.11, Žin., 1995, Nr. 34-814 (95.04.26)</text:p>
      <text:p text:style-name="P600"/>
      <text:p text:style-name="P601"/>
      <text:p text:style-name="P602"><text:s text:c="5"/>27 straipsnis. <text:s/>Nustatant apmokestinamąsias pajamas, be šio</text:p>
      <text:p text:style-name="P603">įstatymo 26 <text:s/>straipsnyje <text:s/>nurodytų <text:s/>išlaidų, <text:s/>taip <text:s/>pat <text:s/>atimamos</text:p>
      <text:p text:style-name="P604">sumos, išvardintos <text:s/>Juridinių asmenų <text:s/>pelno mokesčio <text:s/>įstatymo <text:s/>6</text:p>
      <text:p text:style-name="P605">straipsnyje (ta pačia dalimi ir ta pačia tvarka).</text:p>
      <text:p text:style-name="P606"/>
      <text:p text:style-name="P607">Straipsnio pakeitimai:</text:p>
      <text:p text:style-name="P608">1-2280, 1992.02.06, Žin., 1992, Nr. 7-150</text:p>
      <text:p text:style-name="P609">1-211, 1993.07.13, Žin., 1993, Nr. 30-681</text:p>
      <text:p text:style-name="P610">{#95CJAA0849 ;} Nr. 1-849, 95.04.11, Žin., 1995, Nr. 34-814 (95.04.26)</text:p>
      <text:p text:style-name="P611"/>
      <text:p text:style-name="P612"><text:s text:c="5"/>28 straipsnis.</text:p>
      <text:p text:style-name="P613"/>
      <text:p text:style-name="P614"><text:s text:c="5"/>Neapmokestinamos <text:s text:c="2"/>pajamos <text:s text:c="2"/>už <text:s text:c="2"/>realizuotą <text:s text:c="2"/>žemės <text:s text:c="2"/>ūkio</text:p>
      <text:p text:style-name="P615">produkciją, <text:s text:c="2"/>pagamintą <text:s text:c="3"/>asmeniniame <text:s text:c="3"/>pagalbiniame <text:s text:c="3"/>ūkyje,</text:p>
      <text:p text:style-name="P616">valstiečių (ūkininkų) ūkiuose, <text:s/>išskyrus pajamas už <text:s/>realizuotus</text:p>
      <text:p text:style-name="P617">mėsėdžius švelniaplaukius žvėrelius, nutrijas bei jų <text:s/>produkciją.</text:p>
      <text:p text:style-name="P618"><text:s text:c="5"/>Kūrybinių <text:s/>sąjungų <text:s/>(architektų, <text:s/>dailininkų, <text:s text:c="2"/>dizainerių,</text:p>
      <text:p text:style-name="P619">fotomenininkų, <text:s/>kompozitorių, <text:s/>kinematografininkų, <text:s/>mokslininkų,</text:p>
      <text:p text:style-name="P620">rašytojų, <text:s/>tautodailininkų, <text:s/>teatro, <text:s/>žurnalistų) individualioms</text:p>
      <text:p text:style-name="P621">(personalinėms) įmonėms, <text:s/>neturinčioms juridinio <text:s/>asmens<text:s/>teisių,</text:p>
      <text:p text:style-name="P622">teikiama Juridinių asmenų pelno mokesčio įstatymo 8 <text:s/>straipsnyje</text:p>
      <text:p text:style-name="P623">numatyta mokesčio lengvata.</text:p>
      <text:p text:style-name="P624"/>
      <text:p text:style-name="P625">Straipsnio pakeitimai:</text:p>
      <text:p text:style-name="P626">1-1055, 1991.02.14, Žin., 1991, Nr. 6-170</text:p>
      <text:p text:style-name="P627">1-2280, 1992.02.06, Žin., 1992, Nr. 7-150</text:p>
      <text:p text:style-name="P628">1-211, 1993.07.13, Žin., 1993, Nr. 30-681</text:p>
      <text:p text:style-name="P629"/>
      <text:p text:style-name="P630"><text:s text:c="3"/><text:s text:c="2"/>29 straipsnis.</text:p>
      <text:p text:style-name="P631"/>
      <text:p text:style-name="P632"><text:s text:c="5"/>Savivaldybių tarybos turi teisę mažinti mokestį arba <text:s/>visai</text:p>
      <text:p text:style-name="P633">atleisti <text:s/>nuo <text:s/>pajamų <text:s/>mokesčio <text:s/>mokėjimo paskiras individualias</text:p>
      <text:p text:style-name="P634">(personalines) įmones, neturinčias <text:s/>juridinio asmens teisių, <text:s/>ir</text:p>
      <text:p text:style-name="P635">ūkines bendrijas savo biudžeto sąskaita.</text:p>
      <text:p text:style-name="P636"><text:s text:c="2"/><text:s text:c="3"/>Jeigu mokėtojas <text:s/>pagal Lietuvos <text:s/>Respublikos įstatymus turi</text:p>
      <text:p text:style-name="P637">teisę į <text:s/>kelias <text:s/>mokesčio <text:s/>lengvatas, <text:s/>teikiama <text:s/>tik <text:s/>didžiausia</text:p>
      <text:p text:style-name="P638">lengvata.</text:p>
      <text:p text:style-name="P639"/>
      <text:p text:style-name="P640">Straipsnio pakeitimai:</text:p>
      <text:p text:style-name="P641">1-2280, 1992.02.06, Žin., 1992, Nr. 7-150</text:p>
      <text:p text:style-name="P642">1-211, 1993.07.13, Žin., 1993, Nr. 30-681</text:p>
      <text:p text:style-name="P643"/>
      <text:p text:style-name="P644"><text:s text:c="5"/>30 straipsnis.</text:p>
      <text:p text:style-name="P645"/>
      <text:p text:style-name="P646"><text:s text:c="5"/>Individualios <text:s/>(personalinės) <text:s/>įmonės <text:s/>bei ūkinės bendrijos</text:p>
      <text:p text:style-name="P647">ne <text:s/>vėliau <text:s/>kaip <text:s/>per <text:s/>15 <text:s/>dienų <text:s/>ketvirčiui pasibaigus pateikia</text:p>
      <text:p text:style-name="P648">valstybinei mokesčių inspekcijai pajamų deklaracijas.</text:p>
      <text:p text:style-name="P649"/>
      <text:p text:style-name="P650"><text:s text:c="5"/>31 <text:s/>straipsnis. Pajamų mokestis sumokamas ne vėliau kaip per</text:p>
      <text:p text:style-name="P651">20 <text:s/>dienų <text:s/>ketvirčiui <text:s/>pasibaigus. <text:s/>Jeigu <text:s/>mokestis <text:s/>sumokamas ne</text:p>
      <text:p text:style-name="P652">laiku, <text:s text:c="2"/>imami <text:s text:c="2"/>delspinigiai <text:s text:c="2"/>Lietuvos <text:s text:c="2"/>Respublikos <text:s text:c="2"/>mokesčių</text:p>
      <text:p text:style-name="P653">administravimo įstatymo nustatyta tvarka.</text:p>
      <text:p text:style-name="P654"/>
      <text:p text:style-name="P655">Straipsnio pakeitimai:</text:p>
      <text:p text:style-name="P656">{#94FSAA0561 ;} Nr. 1-561, 94.07.20, Žin., 1994, Nr. 58-1135 (94.07.29)</text:p>
      <text:p text:style-name="P657">{#96@VAA1184 ;} Nr. 1-1184, 96.01.23, Žin., 1996, Nr. 11-285 (96.02.07)</text:p>
      <text:p text:style-name="P658">{#96C]AA1309 ;} Nr. 1-1309, 96.04.30, Žin., 1996, Nr. 46-1104 (96.05.17)</text:p>
      <text:p text:style-name="P659"/>
      <text:p text:style-name="P660"><text:s text:c="5"/>32 <text:s text:c="2"/>straipsnis. <text:s text:c="2"/>Jeigu <text:s/>valstybinei <text:s/>mokesčių <text:s/>inspekcijai</text:p>
      <text:p text:style-name="P661">nepateikta <text:s text:c="2"/>pajamų <text:s/>deklaracija <text:s/>arba <text:s/>pateiktoje <text:s/>deklaracijoje</text:p>
      <text:p text:style-name="P662">nurodytos <text:s/>ne <text:s/>visos <text:s/>gautos įplaukos, iš įmonės nuo nedeklaruotų</text:p>
      <text:p text:style-name="P663">įplaukų <text:s text:c="2"/>(neatsižvelgiant <text:s text:c="2"/>į <text:s text:c="2"/>išlaidas) <text:s/>išieškoma <text:s/>neteikiant</text:p>
      <text:p text:style-name="P664">įstatymų <text:s/>nustatytų lengvatų apskaičiuota pajamų mokesčio suma ir</text:p>
      <text:p text:style-name="P665">bauda <text:s text:c="2"/>Lietuvos <text:s/>Respublikos <text:s/>mokesčių <text:s/>administravimo <text:s/>įstatymo</text:p>
      <text:p text:style-name="P666">nustatyta tvarka.</text:p>
      <text:p text:style-name="P667"><text:s text:c="5"/>Jeigu <text:s/>pajamų <text:s/>deklaracijoje <text:s/>nurodytos didesnės išlaidos ir</text:p>
      <text:p text:style-name="P668">dėl <text:s/>šios <text:s/>priežasties <text:s/>sumažintos <text:s/>apmokestinamosios pajamos, ne</text:p>
      <text:p text:style-name="P669">ginčo <text:s/>tvarka <text:s/>išieškoma <text:s/>nuo <text:s/>sumažintų <text:s/>apmokestinamųjų <text:s/>pajamų</text:p>
      <text:p text:style-name="P670">apskaičiuota <text:s text:c="2"/>neteikiant <text:s text:c="2"/>įstatymų <text:s/>nustatytų <text:s/>lengvatų <text:s/>pajamų</text:p>
      <text:p text:style-name="P671">mokesčio <text:s text:c="3"/>suma <text:s text:c="2"/>ir <text:s text:c="2"/>bauda <text:s text:c="2"/>Lietuvos <text:s text:c="2"/>Respublikos <text:s text:c="2"/>mokesčių</text:p>
      <text:p text:style-name="P672">administravimo įstatymo nustatyta tvarka.</text:p>
      <text:p text:style-name="P673"><text:s text:c="5"/>Jeigu <text:s/>juridinio <text:s/>asmens <text:s/>teisių <text:s/>neturinčios <text:s/>individualios</text:p>
      <text:p text:style-name="P674">(personalinės) <text:s text:c="2"/>įmonės <text:s text:c="2"/>ir <text:s text:c="2"/>ūkinės <text:s/>bendrijos <text:s/>užsiima <text:s/>veikla</text:p>
      <text:p text:style-name="P675">neįsigijusios <text:s/>privalomo <text:s/>patento, <text:s/>iš <text:s/>įmonės <text:s/>išieškoma patento</text:p>
      <text:p text:style-name="P676">mokesčio dydžio suma ir dvigubo jos dydžio bauda.</text:p>
      <text:p text:style-name="P677"/>
      <text:p text:style-name="P678">Straipsnio pakeitimai:</text:p>
      <text:p text:style-name="P679">1-2280, 1992.02.06, Žin., 1992, Nr. 7-150</text:p>
      <text:p text:style-name="P680">1-211, 1993.07.13, Žin., 1993, Nr. 30-681</text:p>
      <text:p text:style-name="P681">{#95CJAA0849 ;} Nr. 1-849, 95.04.11, Žin., 1995, Nr. 34-814 (95.04.26)</text:p>
      <text:p text:style-name="P682">{#95DOAA0892 ;} Nr. 1-892, 95.05.16, Žin., 1995, Nr. 44-1077 (95.05.26)</text:p>
      <text:p text:style-name="P683">{#96@VAA1184 ;} Nr. 1-1184, 96.01.23, Žin., 1996, Nr. 11-285 (96.02.07)</text:p>
      <text:p text:style-name="P684">{#96C]AA1309<text:s/>;} Nr. 1-1309, 96.04.30, Žin., 1996, Nr. 46-1104 (96.05.17)</text:p>
      <text:p text:style-name="P685"/>
      <text:p text:style-name="P686"><text:s text:c="6"/>V. Gyventojų pajamų iš komercinės-ūkinės veiklos,</text:p>
      <text:p text:style-name="P687"><text:tab/><text:s text:c="7"/>taip pat kitų pajamų apmokestinimo tvarka</text:p>
      <text:p text:style-name="P688"/>
      <text:p text:style-name="P689"><text:s text:c="5"/>33 straipsnis.</text:p>
      <text:p text:style-name="P690"/>
      <text:p text:style-name="P691"><text:s text:c="5"/>Bendrosios <text:s text:c="2"/>pajamos <text:s text:c="2"/>už <text:s/>turto <text:s/>nuomą <text:s/>ir <text:s/>kitos <text:s/>pajamos,</text:p>
      <text:p text:style-name="P692">neišvardytos šio <text:s/>įstatymo II, <text:s/>III ir <text:s/>IV dalyse, apmokestinamos</text:p>
      <text:p text:style-name="P693">taikant 20 <text:s/>procentų pajamų <text:s/>mokesčio tarifą. <text:s/>Iš 33 <text:s/>straipsnyje</text:p>
      <text:p text:style-name="P694">nurodytų bendrųjų <text:s/>pajamų jokios išlaidos neišskaitomos, išskyrus</text:p>
      <text:p text:style-name="P695">sumas, <text:s/>kurios <text:s text:c="2"/>duotos <text:s/>labdaros <text:s/>ar <text:s/>paramos <text:s/>gavėjui <text:s/>Lietuvos</text:p>
      <text:p text:style-name="P696">Respublikos labdaros ir paramos įstatymo nustatyta tvarka.</text:p>
      <text:p text:style-name="P697"><text:s text:c="5"/>Pajamos <text:s/>už <text:s/>gyventojų <text:s/>parduotą <text:s/>turtą, <text:s/>viršijančios <text:s/>šio</text:p>
      <text:p text:style-name="P698">įstatymo 35 straipsnio 11 punkte nustatytą dydį, <text:s/>apmokestinamos</text:p>
      <text:p text:style-name="P699">10 procentų dydžio pajamų mokesčio tarifu.</text:p>
      <text:p text:style-name="P700"><text:s text:c="5"/>Gyventojų <text:s/>pajamos <text:s/>už <text:s/>parduodamas <text:s/>miško gėrybes (grybus,</text:p>
      <text:p text:style-name="P701">uogas, <text:s/>riešutus, <text:s/>vaistažoles <text:s/>ir <text:s/>kt.) <text:s/>bei <text:s/>antrines žaliavas</text:p>
      <text:p text:style-name="P702">apmokestinamos 5 procentų pajamų mokesčio tarifu netaikant <text:s/>joms</text:p>
      <text:p text:style-name="P703">šio įstatymo 35 straipsnio 11 punkto nuostatos.</text:p>
      <text:p text:style-name="P704"><text:s text:c="5"/>Tam tikroms veiklos rūšims gali būti nustatytas <text:s/>privalomas</text:p>
      <text:p text:style-name="P705">patento <text:s/>mokestis <text:s/>tiems <text:s/>fiziniams <text:s/>asmenims, <text:s/>kurie gauna kitų</text:p>
      <text:p text:style-name="P706">pajamų.</text:p>
      <text:p text:style-name="P707"><text:s text:c="5"/>Patentą <text:s/>įsigiję <text:s/>fiziniai <text:s/>asmenys <text:s/>už <text:s/>pajamas, gautas iš</text:p>
      <text:p text:style-name="P708">veiklos, kuriai nustatytas <text:s/>privalomas patento mokestis, <text:s/>pajamų</text:p>
      <text:p text:style-name="P709">mokesčio nemoka.</text:p>
      <text:p text:style-name="P710"><text:s text:c="5"/>Veiklos <text:s/>rūšis, <text:s/>privalomo <text:s/>patento <text:s/>mokesčio minimalius ir</text:p>
      <text:p text:style-name="P711">maksimalius dydžius, <text:s/>patentų išdavimo <text:s/>tvarką nustato <text:s/>Lietuvos</text:p>
      <text:p text:style-name="P712">Respublikos Vyriausybė. <text:s text:c="2"/>Konkrečius privalomo patento <text:s/>mokesčio</text:p>
      <text:p text:style-name="P713">dydžius nustato savivaldybės.</text:p>
      <text:p text:style-name="P714"><text:s text:c="5"/>Jeigu fiziniai <text:s/>asmenys gauna <text:s/>pajamas neįsigiję <text:s/>privalomo</text:p>
      <text:p text:style-name="P715">patento, <text:s/>iš <text:s/>jų <text:s/>išieškoma <text:s/>patento <text:s/>mokesčio <text:s/>dydžio <text:s/>suma <text:s/>ir</text:p>
      <text:p text:style-name="P716">dvigubo jos dydžio bauda.</text:p>
      <text:p text:style-name="P717"/>
      <text:p text:style-name="P718">Straipsnio pakeitimai:</text:p>
      <text:p text:style-name="P719">1-296, 1993.10.28, Žin., 1993, Nr. 59-1144</text:p>
      <text:p text:style-name="P720">1-430, 94.04.12, Žin., 1994, Nr. 30-531</text:p>
      <text:p text:style-name="P721">{#94FSAA0561 ;} Nr. 1-561, 94.07.20, Žin., 1994, Nr. 58-1135 (94.07.29)</text:p>
      <text:p text:style-name="P722">{#95DOAA0892 ;} Nr. 1-892, 95.05.16, Žin., 1995, Nr. 44-1077 (95.05.26)</text:p>
      <text:p text:style-name="P723">{#96@VAA1184 ;} Nr. 1-1184, 96.01.23, Žin., 1996, Nr. 11-285 (96.02.07)</text:p>
      <text:p text:style-name="P724"/>
      <text:p text:style-name="P725"><text:s text:c="5"/>34 straipsnis.</text:p>
      <text:p text:style-name="P726"/>
      <text:p text:style-name="P727"><text:s text:c="5"/>Kitas <text:s/>pajamas <text:s text:c="2"/>(pinigais <text:s/>ar <text:s/>natūra) <text:s/>gaunančius <text:s/>asmenis</text:p>
      <text:p text:style-name="P728">apmokestina <text:s/>įmonės, <text:s text:c="2"/>įstaigos <text:s/>ir <text:s text:c="2"/>organizacijos, <text:s/>išmokančios</text:p>
      <text:p text:style-name="P729">nurodytas pajamas <text:s/>gyventojams, arba <text:s/>jų nuolatinės <text:s/>gyvenamosios</text:p>
      <text:p text:style-name="P730">vietos valstybinės mokesčių inspekcijos.</text:p>
      <text:p text:style-name="P731"><text:s text:c="5"/>Tais atvejais, <text:s/>kai šio <text:s/>įstatymo 33 <text:s/>straipsnyje <text:s/>nurodytas</text:p>
      <text:p text:style-name="P732">pajamas mokėtojas <text:s/>gauna iš <text:s/>įmonių, įstaigų ir organizacijų arba</text:p>
      <text:p text:style-name="P733">per jas, <text:s/>pajamų mokestį <text:s/>išskaito <text:s/>ir <text:s/>sumoka <text:s/>į <text:s/>biudžetą <text:s/>šios</text:p>
      <text:p text:style-name="P734">įmonės, įstaigos ir organizacijos.</text:p>
      <text:p text:style-name="P735"><text:s text:c="5"/>Šio <text:s/>įstatymo <text:s/>33 <text:s/>straipsnio <text:s/>trečiojoje <text:s/>dalyje <text:s/>nurodytos</text:p>
      <text:p text:style-name="P736">pajamos apmokestinamos <text:s/>tik tais atvejais, kai jas išmoka įmonės,</text:p>
      <text:p text:style-name="P737">įstaigos ir organizacijos.</text:p>
      <text:p text:style-name="P738"><text:s text:c="5"/>Mokestis <text:s/>turi <text:s/>būti <text:s/>sumokėtas <text:s/>per <text:s/>10 <text:s/>dienų, <text:s/>pasibaigus</text:p>
      <text:p text:style-name="P739">mėnesiui, kurį ta suma išmokėta.</text:p>
      <text:p text:style-name="P740"><text:s text:c="5"/>Kai nurodytas <text:s/>šiame straipsnyje <text:s/>pajamas <text:s/>fiziniai <text:s/>asmenys</text:p>
      <text:p text:style-name="P741">gauna iš <text:s/>kitų<text:s/>fizinių <text:s/>asmenų, gavęs <text:s/>pajamas asmuo <text:s/>privalo jas</text:p>
      <text:p text:style-name="P742">deklaruoti nuolatinės <text:s/>gyvenamosios vietos <text:s/>valstybinei <text:s/>mokesčių</text:p>
      <text:p text:style-name="P743">inspekcijai.</text:p>
      <text:p text:style-name="P744"><text:s text:c="5"/>Užsienio valstybių <text:s/>piliečių <text:s/>pajamos <text:s/>iš <text:s/>komercinės-ūkinės</text:p>
      <text:p text:style-name="P745">veiklos ar <text:s/>kitos pajamos, <text:s/>gaunamos Lietuvoje, apmokestinamos ta</text:p>
      <text:p text:style-name="P746">pačia tvarka <text:s/>kaip ir <text:s/>Lietuvos <text:s/>Respublikos <text:s/>gyventojų <text:s/>pajamos,</text:p>
      <text:p text:style-name="P747">tačiau <text:s/>apmokestinant <text:s/>užsienio <text:s/>valstybių <text:s/>piliečių <text:s/>pajamas <text:s/>už</text:p>
      <text:p text:style-name="P748">parduotą turtą <text:s/>netaikomos šio <text:s/>įstatymo 35 <text:s/>straipsnio 11 punkto</text:p>
      <text:p text:style-name="P749">nuostatos.</text:p>
      <text:p text:style-name="P750"/>
      <text:p text:style-name="P751">Straipsnio pakeitimai:</text:p>
      <text:p text:style-name="P752">1-211, 1993.07.13, Žin., 1993, Nr. 30-681</text:p>
      <text:p text:style-name="P753">1-296, 1993.10.28, Žin., 1993, Nr. 59-1144</text:p>
      <text:p text:style-name="P754">{#94FSAA0561 ;} Nr. 1-561, 94.07.20, Žin., 1994, Nr. 58-1135 (94.07.29)</text:p>
      <text:p text:style-name="P755">{#96@VAA1184 ;} Nr. 1-1184, 96.01.23, Žin., 1996, Nr. 11-285 (96.02.07)</text:p>
      <text:p text:style-name="P756"/>
      <text:p text:style-name="P757"><text:s text:c="5"/>35 straipsnis.</text:p>
      <text:p text:style-name="P758"/>
      <text:p text:style-name="P759"><text:s text:c="5"/>Pajamų mokesčiu<text:s/>neapmokestinama:</text:p>
      <text:p text:style-name="P760"><text:s text:c="5"/>1) pajamos iš donorystės;</text:p>
      <text:p text:style-name="P761"><text:s text:c="5"/>2) paveldėjimo <text:s/>ar dovanojimo <text:s/>būdu gautos pajamos, išskyrus</text:p>
      <text:p text:style-name="P762">paveldėtą autorinį atlyginimą ir įmonių, įstaigų bei organizacijų</text:p>
      <text:p text:style-name="P763">dovanas;</text:p>
      <text:p text:style-name="P764"><text:s text:c="5"/>3) gaunami alimentai;</text:p>
      <text:p text:style-name="P765"><text:s text:c="5"/>4) žalai <text:s/>atlyginti <text:s/>gautos <text:s/>sumos<text:s/><text:s/>netekus <text:s/>maitintojo <text:s/>bei</text:p>
      <text:p text:style-name="P766">darbingumo;</text:p>
      <text:p text:style-name="P767"><text:s text:c="5"/>5) <text:s/>sumos, <text:s text:c="2"/>gautos <text:s/>pagal <text:s text:c="2"/>galiojančius <text:s/>darbo <text:s text:c="2"/>įstatymus</text:p>
      <text:p text:style-name="P768">(nustatyto <text:s/>dydžio) <text:s text:c="2"/>komandiruočių <text:s/>išlaidoms, <text:s/>materialinei <text:s/>ir</text:p>
      <text:p text:style-name="P769">moralinei žalai <text:s/>atlyginti <text:s/>bei <text:s/>neviršijančios <text:s/>nustatytų <text:s/>normų</text:p>
      <text:p text:style-name="P770">piniginės kompensacijos;</text:p>
      <text:p text:style-name="P771"><text:s text:c="5"/>6) sumos, <text:s/>išmokamos už <text:s/>valstybės ir <text:s/>savivaldybių <text:s/>paskolų</text:p>
      <text:p text:style-name="P772">obligacijas;</text:p>
      <text:p text:style-name="P773"><text:s text:c="5"/>7) loterijų laimėjimai;</text:p>
      <text:p text:style-name="P774"><text:s text:c="5"/>8) už akcijas ir pajus gaunami dividendai;</text:p>
      <text:p text:style-name="P775"><text:s text:c="5"/>9) privalomojo ir savanoriškojo draudimo išmokamos sumos;</text:p>
      <text:p text:style-name="P776"><text:s text:c="5"/>10) <text:s/>grąžinami <text:s text:c="2"/>pajiniai <text:s/>įnašai <text:s/>bei <text:s/>sumos <text:s/>už <text:s/>parduotas</text:p>
      <text:p text:style-name="P777">akcijas;</text:p>
      <text:p text:style-name="P778"><text:s text:c="5"/>11) pajamos <text:s/>už parduotą <text:s/>gyventojui priklausiusį turtą, jei</text:p>
      <text:p text:style-name="P779">už parduotus <text:s/>daiktus gauta <text:s/>suma neviršija 1 PNM per mėnesį arba</text:p>
      <text:p text:style-name="P780">kai per <text:s/>metus parduotas vienas bet kokios vertės vienos ar kitos</text:p>
      <text:p text:style-name="P781">rūšies daiktas<text:s/>(prekė);</text:p>
      <text:p text:style-name="P782"><text:s text:c="5"/>12) sporto ir kitų varžybų bei konkursų prizai ir dovanos;</text:p>
      <text:p text:style-name="P783"><text:s text:c="5"/>13) už indėlius gautos palūkanos;</text:p>
      <text:p text:style-name="P784"><text:s text:c="5"/>14) <text:s/>iki <text:s/>įsigalios <text:s/>Lietuvos <text:s/>Respublikos <text:s/>bendrojo <text:s/>pajamų</text:p>
      <text:p text:style-name="P785">mokesčio įstatymas, <text:s/>pagal 1992, <text:s/>1993, 1994 ir 1995 metų veiklos</text:p>
      <text:p text:style-name="P786">rezultatus akcininkams <text:s/>ar <text:s/>įmonės <text:s/>darbuotojams <text:s/>išduotų <text:s/>akcijų</text:p>
      <text:p text:style-name="P787">nominali vertė <text:s/>arba anksčiau <text:s/>išduotų akcijų <text:s/>nominalios <text:s/>vertės</text:p>
      <text:p text:style-name="P788">padidinimo suma;</text:p>
      <text:p text:style-name="P789"><text:s text:c="5"/>15) sumos, mokamos iš labdaros fondų bei organizacijų.</text:p>
      <text:p text:style-name="P790"/>
      <text:p text:style-name="P791">Straipsnio pakeitimai:</text:p>
      <text:p text:style-name="P792">1-2280, 1992.02.06, Žin., 1992, Nr.<text:s/>7-150</text:p>
      <text:p text:style-name="P793">1-2529, 1992.04.28, Žin., 1992, Nr. 14-388</text:p>
      <text:p text:style-name="P794">1-211, 1993.07.13, Žin., 1993, Nr. 30-681</text:p>
      <text:p text:style-name="P795">1-296, 1993.10.28, Žin., 1993, Nr. 59-1144</text:p>
      <text:p text:style-name="P796">1-430, 94.04.12, Žin., 1994, Nr. 30-531</text:p>
      <text:p text:style-name="P797">{#94FSAA0561 ;} Nr. 1-561, 94.07.20, Žin., 1994, Nr. 58-1135 (94.07.29)</text:p>
      <text:p text:style-name="P798">{#95DOAA0892 ;} Nr. 1-892, 95.05.16, Žin., 1995, Nr. 44-1077 (95.05.26)</text:p>
      <text:p text:style-name="P799">{#96@VAA1184 ;} Nr. 1-1184, 96.01.23, Žin., 1996, Nr. 11-285 (96.02.07)</text:p>
      <text:p text:style-name="P800"/>
      <text:p text:style-name="P801"><text:s text:c="5"/>36 straipsnis.</text:p>
      <text:p text:style-name="P802"/>
      <text:p text:style-name="P803"><text:s text:c="5"/>Pajamų mokestis apskaičiuojamas tokia tvarka:</text:p>
      <text:p text:style-name="P804"><text:s text:c="5"/>1) <text:s text:c="2"/>einamųjų <text:s text:c="2"/>metų <text:s text:c="2"/>pajamų <text:s text:c="2"/>mokestis <text:s text:c="2"/><text:s/>apskaičiuojamas</text:p>
      <text:p text:style-name="P805">atsižvelgiant <text:s/>į <text:s/>mokėtojų <text:s/>deklaracijose <text:s/>nurodytas <text:s text:c="2"/>numatomas</text:p>
      <text:p text:style-name="P806">gauti pajamas.</text:p>
      <text:p text:style-name="P807"><text:s text:c="5"/>Tais <text:s/>atvejais, <text:s/>kai <text:s/>per <text:s/>metus <text:s/>ženkliai keičiasi gaunamų</text:p>
      <text:p text:style-name="P808">pajamų dydis, pajamų mokestis gali būti perskaičiuojamas;</text:p>
      <text:p text:style-name="P809"><text:s text:c="5"/>2) <text:s/>pasibaigus <text:s text:c="2"/>metams <text:s/>arba <text:s/><text:s/>nutrūkus <text:s/>gaunamų <text:s text:c="3"/>pajamų</text:p>
      <text:p text:style-name="P810">šaltiniui, <text:s/>mokestis <text:s/>perskaičiuojamas <text:s/>atsižvelgiant į faktišką</text:p>
      <text:p text:style-name="P811">gautų <text:s text:c="2"/>pajamų <text:s text:c="2"/>dydį. <text:s text:c="3"/>Skirtumas <text:s text:c="2"/>tarp <text:s text:c="2"/>apskaičiuotos <text:s text:c="3"/>ir</text:p>
      <text:p text:style-name="P812">pareikalautos <text:s text:c="2"/>sumokėti <text:s text:c="2"/>mokesčio <text:s text:c="2"/>sumos <text:s text:c="2"/>išieškomas <text:s text:c="3"/>arba</text:p>
      <text:p text:style-name="P813">grąžinamas <text:s/>per <text:s/>mėnesį, <text:s/>o <text:s/>nutrūkus <text:s/>pajamų šaltiniui - per 15</text:p>
      <text:p text:style-name="P814">dienų nuo deklaracijos pateikimo dienos.</text:p>
      <text:p text:style-name="P815"/>
      <text:p text:style-name="P816"><text:s text:c="5"/>37 straipsnis.</text:p>
      <text:p text:style-name="P817"/>
      <text:p text:style-name="P818"><text:s text:c="5"/>Mokestis apskaičiuojamas remiantis:</text:p>
      <text:p text:style-name="P819"><text:s text:c="5"/>1) pajamų <text:s/>deklaracijomis, kurias <text:s/>kitas pajamas <text:s/>gaunantys</text:p>
      <text:p text:style-name="P820">asmenys <text:s/>kasmet <text:s/>iki <text:s/>sausio <text:s/>15 <text:s/>dienos <text:s/>pateikia <text:s/>valstybinėms</text:p>
      <text:p text:style-name="P821">mokesčių <text:s/>inspekcijoms. <text:s text:c="2"/>Pajamų <text:s/>deklaracijos <text:s/>apie <text:s/>per <text:s/>metus</text:p>
      <text:p text:style-name="P822">atsiradusias pajamas pateikiamos <text:s/>per 5 dienas <text:s/>praėjus mėnesiui</text:p>
      <text:p text:style-name="P823">nuo jų atsiradimo, o nutrūkus <text:s/>gaunamų pajamų šaltiniui - per <text:s/>5</text:p>
      <text:p text:style-name="P824">dienas;</text:p>
      <text:p text:style-name="P825"><text:s text:c="5"/>2) <text:s/>valstybinių <text:s/>mokesčių <text:s/>inspekcijų<text:s text:c="2"/>atliekamų <text:s/>tyrimų ir</text:p>
      <text:p text:style-name="P826">kita turima medžiaga apie mokėtojų pajamas.</text:p>
      <text:p text:style-name="P827"><text:s text:c="5"/>Mokestis <text:s/>apskaičiuojamas <text:s/>ir <text:s/>pareikalaujamas <text:s/>sumokėti iš</text:p>
      <text:p text:style-name="P828">turto <text:s/>savininko <text:s/>(pagrindinio <text:s/>nuomininko) <text:s/>bei <text:s/>kito <text:s text:c="2"/>asmens,</text:p>
      <text:p text:style-name="P829">gavusio 33 straipsnyje <text:s/>nurodytas pajamas, lygiomis <text:s/>dalimis iki</text:p>
      <text:p text:style-name="P830">kiekvieno ketvirčio antro mėnesio 15 dienos.</text:p>
      <text:p text:style-name="P831"/>
      <text:p text:style-name="P832">Straipsnio pakeitimai:</text:p>
      <text:p text:style-name="P833">1-2280, 1992.02.06, Žin., 1992, Nr. 7-150</text:p>
      <text:p text:style-name="P834"/>
      <text:p text:style-name="P835"><text:s text:c="5"/>38 <text:s text:c="4"/>straipsnis. <text:s text:c="4"/>Laiku <text:s text:c="4"/>neapmokestinti <text:s text:c="3"/>mokėtojai</text:p>
      <text:p text:style-name="P836">apmokestinami, <text:s text:c="2"/>neteisingas <text:s text:c="2"/>apmokestinimas <text:s text:c="2"/>patikslinamas <text:s/>ir</text:p>
      <text:p text:style-name="P837">mokestis <text:s text:c="2"/>grąžinamas <text:s text:c="2"/>arba <text:s text:c="2"/>išieškomas <text:s text:c="2"/>Lietuvos <text:s/>Respublikos</text:p>
      <text:p text:style-name="P838">mokesčių administravimo įstatymo nustatyta tvarka.</text:p>
      <text:p text:style-name="P839"><text:s text:c="5"/>Už <text:s/>praėjusį laikotarpį papildomai apskaičiuotas mokestis ir</text:p>
      <text:p text:style-name="P840">sankcijos <text:s/>sumokami <text:s/>Lietuvos Respublikos mokesčių administravimo</text:p>
      <text:p text:style-name="P841">įstatymo nustatytais terminais.</text:p>
      <text:p text:style-name="P842"/>
      <text:p text:style-name="P843">Straipsnio pakeitimai:</text:p>
      <text:p text:style-name="P844">{#95CJAA0849 ;} Nr. 1-849, 95.04.11, Žin., 1995, Nr. 34-814 (95.04.26)</text:p>
      <text:p text:style-name="P845">{#96C]AA1309 ;} Nr. 1-1309, 96.04.30, Žin., 1996, Nr. 46-1104 (96.05.17)</text:p>
      <text:p text:style-name="P846"/>
      <text:p text:style-name="P847"><text:s text:c="5"/>39 <text:s/>straipsnis. <text:s text:c="3"/>Už <text:s text:c="3"/>laiku <text:s/>nesumokėtą <text:s text:c="2"/>mokestį <text:s text:c="2"/>imami</text:p>
      <text:p text:style-name="P848">delspinigiai <text:s text:c="2"/>Lietuvos <text:s text:c="2"/>Respublikos <text:s text:c="2"/>mokesčių <text:s text:c="2"/>administravimo</text:p>
      <text:p text:style-name="P849">įstatymo nustatyta tvarka.</text:p>
      <text:p text:style-name="P850"/>
      <text:p text:style-name="P851">Straipsnio pakeitimai:</text:p>
      <text:p text:style-name="P852">{#94FSAA0561 ;} Nr. 1-561, 94.07.20, Žin., 1994, Nr. 58-1135 (94.07.29)</text:p>
      <text:p text:style-name="P853">{#96@VAA1184 ;} Nr. 1-1184, 96.01.23, Žin., 1996, Nr. 11-285 (96.02.07)</text:p>
      <text:p text:style-name="P854">{#96C]AA1309 ;} Nr. 1-1309, 96.04.30, Žin., 1996, Nr. 46-1104 (96.05.17)</text:p>
      <text:p text:style-name="P855"/>
      <text:p text:style-name="P856"><text:s text:c="5"/>40 straipsnis. <text:s/>Jei įmonės, įstaigos ir organizacijos iš <text:s/>33</text:p>
      <text:p text:style-name="P857">straipsnyje <text:s/>nurodytų <text:s/>gyventojų <text:s/>pajamų <text:s/>mokesčio <text:s/>neišskaito ir</text:p>
      <text:p text:style-name="P858">nustatytu laiku nesumoka į <text:s/>biudžetą, šį mokestį ir <text:s/>delspinigius</text:p>
      <text:p text:style-name="P859">apskaičiuoja <text:s text:c="2"/>ir <text:s text:c="2"/>iš <text:s text:c="2"/>įmonės <text:s text:c="2"/>išieško <text:s text:c="2"/>valstybinės <text:s/>mokesčių</text:p>
      <text:p text:style-name="P860">inspekcijos. Apskaičiuotas pajamų mokestis ir sankcijos <text:s/>sumokami</text:p>
      <text:p text:style-name="P861">Lietuvos Respublikos <text:s/>mokesčių administravimo <text:s/>įstatymo nustatyta</text:p>
      <text:p text:style-name="P862">tvarka.</text:p>
      <text:p text:style-name="P863"><text:s text:c="5"/>Jei <text:s text:c="2"/>pajamų <text:s text:c="2"/>deklaracijos <text:s text:c="2"/>nepateiktos <text:s text:c="2"/>arba <text:s/>pateiktose</text:p>
      <text:p text:style-name="P864">deklaracijose <text:s/>nurodytos <text:s/>mažesnės <text:s/>pajamos, <text:s/>iš <text:s/>turto savininko</text:p>
      <text:p text:style-name="P865">(pagrindinio buto <text:s/>nuomininko) bei <text:s/>kito asmens, <text:s/>gavusio pajamas</text:p>
      <text:p text:style-name="P866">už turto nuomą bei <text:s/>kitas pajamas, išieškoma apskaičiuota <text:s/>pajamų</text:p>
      <text:p text:style-name="P867">mokesčio <text:s text:c="2"/>suma <text:s text:c="2"/>ir <text:s text:c="2"/>bauda <text:s text:c="2"/>Lietuvos <text:s text:c="2"/>Respublikos <text:s text:c="3"/>mokesčių</text:p>
      <text:p text:style-name="P868">administravimo įstatymo nustatyta tvarka.</text:p>
      <text:p text:style-name="P869"><text:s text:c="5"/>Jei valstybinė <text:s/>mokesčių inspekcija <text:s/>nustato, kad <text:s/>gyventojo</text:p>
      <text:p text:style-name="P870">pajamos <text:s/>už <text:s/>parduotą <text:s/>turtą <text:s/>viršija <text:s/>1 <text:s/>PNM <text:s/>per <text:s/>mėnesį <text:s text:c="2"/>arba</text:p>
      <text:p text:style-name="P871">gyventojas pardavė per <text:s/>metus ne vieną<text:s/><text:s/>tos pačios rūšies <text:s/>daiktą</text:p>
      <text:p text:style-name="P872">skirtingoms <text:s text:c="2"/>arba <text:s text:c="2"/>toms <text:s text:c="3"/>pačioms <text:s text:c="2"/>įmonėms, <text:s text:c="2"/>įstaigoms <text:s text:c="3"/>ar</text:p>
      <text:p text:style-name="P873">organizacijoms (arba <text:s/>per jas), <text:s/>bet nepranešė <text:s/>joms apie <text:s/>tai ir</text:p>
      <text:p text:style-name="P874">dėl to nesumokėjo pajamų mokesčio, iš mokėtojo išieškoma nuo <text:s/>jam</text:p>
      <text:p text:style-name="P875">išmokėtos <text:s/>sumos <text:s/>apskaičiuota<text:s/><text:s/>pajamų <text:s/>mokesčio <text:s/>suma <text:s/>ir <text:s/>bauda</text:p>
      <text:p text:style-name="P876">Lietuvos Respublikos <text:s/>mokesčių administravimo <text:s/>įstatymo nustatyta</text:p>
      <text:p text:style-name="P877">tvarka.</text:p>
      <text:p text:style-name="P878"/>
      <text:p text:style-name="P879">Straipsnio pakeitimai:</text:p>
      <text:p text:style-name="P880">1-2280, 1992.02.06, Žin., 1992, Nr. 7-150</text:p>
      <text:p text:style-name="P881">{#94FSAA0561 ;} Nr. 1-561, 94.07.20, Žin., 1994, Nr. 58-1135 (94.07.29)</text:p>
      <text:p text:style-name="P882">{#96@VAA1184 ;} Nr. 1-1184, 96.01.23, Žin., 1996, Nr. 11-285 (96.02.07)</text:p>
      <text:p text:style-name="P883">{#96C]AA1309 ;} Nr. 1-1309, 96.04.30, Žin., 1996, Nr. 46-1104 (96.05.17)</text:p>
      <text:p text:style-name="P884"/>
      <text:p text:style-name="P885"/>
      <text:p text:style-name="P886"><text:s text:c="5"/>40-1 straipsnis. (Panaikintas, 1-430, 94.04.12)</text:p>
      <text:p text:style-name="P887"/>
      <text:p text:style-name="P888">Straipsnio pakeitimai:</text:p>
      <text:p text:style-name="P889">1-211, 1993.07.13, Žin., 1993, Nr. 30-681</text:p>
      <text:p text:style-name="P890">1-430, 94.04.12, Žin., 1994, Nr. 30-531</text:p>
      <text:p text:style-name="P891"/>
      <text:p text:style-name="P892"><text:s text:c="5"/>41 straipsnis.</text:p>
      <text:p text:style-name="P893"/>
      <text:p text:style-name="P894"><text:s text:c="5"/>Įmonės, <text:s text:c="2"/>įstaigos <text:s/>ir <text:s/>organizacijos <text:s/>privalo <text:s/>valstybinėms</text:p>
      <text:p text:style-name="P895">mokesčių <text:s/>inspekcijoms <text:s text:c="2"/>pateikti <text:s/>žinias <text:s text:c="2"/>apie <text:s/>visas <text:s/>Lietuvos</text:p>
      <text:p text:style-name="P896">Respublikos gyventojams <text:s/>išmokėtas sumas <text:s/>(pinigais <text:s/>ar <text:s/>natūra),</text:p>
      <text:p text:style-name="P897">nesusijusias su <text:s/>darbo santykiais, išskyrus išmokas, nurodytas 28</text:p>
      <text:p text:style-name="P898">straipsnyje, 33 <text:s/>straipsnio trečiojoje <text:s/>dalyje ir 35 straipsnyje.</text:p>
      <text:p text:style-name="P899">Be to, <text:s/>valstybinėms mokesčių <text:s/>inspekcijoms turi būti pateikiamos</text:p>
      <text:p text:style-name="P900">žinios apie <text:s/>juridinio asmens <text:s/>teisių neturinčioms individualioms</text:p>
      <text:p text:style-name="P901">(personalinėms) įmonėms <text:s/>grynaisiais <text:s/>pinigais <text:s/>išmokėtas <text:s/>sumas.</text:p>
      <text:p text:style-name="P902">Žinios apie užsienio valstybių gyventojams išmokamas tokias sumas</text:p>
      <text:p text:style-name="P903">pateikiamos <text:s/>Valstybinei <text:s text:c="2"/>mokesčių <text:s/>inspekcijai <text:s text:c="2"/>prie <text:s/>Lietuvos</text:p>
      <text:p text:style-name="P904">Respublikos finansų ministerijos.</text:p>
      <text:p text:style-name="P905"><text:s text:c="5"/>Kai <text:s/>įmonės, <text:s/>įstaigos <text:s/>ir <text:s/>organizacijos gyventojams išmoka</text:p>
      <text:p text:style-name="P906">sumas <text:s/>už <text:s/>parduodamą <text:s/>vieną <text:s/>bet <text:s/>kokios <text:s/>vertės vienos ar kitos</text:p>
      <text:p text:style-name="P907">rūšies <text:s text:c="2"/>daiktą <text:s text:c="2"/>ir <text:s text:c="2"/>neišskaito <text:s text:c="2"/>pajamų <text:s text:c="2"/>mokesčio, <text:s text:c="3"/>privalo</text:p>
      <text:p text:style-name="P908">valstybinėms mokesčių inspekcijoms bendra tvarka pateikti <text:s/>žinias</text:p>
      <text:p text:style-name="P909">apie išmokėtą <text:s/>už nurodytą <text:s/>turtą sumą. <text:s/>Šios žinios <text:s/>pateikiamos</text:p>
      <text:p text:style-name="P910">valstybinei <text:s/>mokesčių <text:s/>inspekcijai, <text:s/>kurios <text:s/>veiklos teritorijoje</text:p>
      <text:p text:style-name="P911">nuolat <text:s/>gyvena <text:s/>pajamas <text:s/>gavęs <text:s/>asmuo, <text:s/>per <text:s/>10 <text:s/>dienų pasibaigus</text:p>
      <text:p text:style-name="P912">mėnesiui, kurį šios sumos buvo išmokėtos.</text:p>
      <text:p text:style-name="P913"><text:s text:c="5"/>Už <text:s text:c="2"/>kiekvieną<text:s text:c="2"/>pavėluotą <text:s/>žinių <text:s/>pateikimo dieną iš įmonių,</text:p>
      <text:p text:style-name="P914">įstaigų ir organizacijų nuo nepraneštosios sumos išieškomi <text:s/>tokio</text:p>
      <text:p text:style-name="P915">pat dydžio delspinigiai kaip ir už ne laiku sumokėtus <text:s/>mokesčius,</text:p>
      <text:p text:style-name="P916">tačiau ne daugiau kaip triguba išmokėtoji suma.</text:p>
      <text:p text:style-name="P917"/>
      <text:p text:style-name="P918">Straipsnio pakeitimai:</text:p>
      <text:p text:style-name="P919">1-2280, 1992.02.06, Žin., 1992, Nr. 7-150</text:p>
      <text:p text:style-name="P920">1-211, 1993.07.13, Žin., 1993, Nr. 30-681</text:p>
      <text:p text:style-name="P921">1-430, 94.04.12, Žin., 1994, Nr. 30-531</text:p>
      <text:p text:style-name="P922">{#94FSAA0561 ;} Nr. 1-561, 94.07.20, Žin., 1994, Nr. 58-1135 (94.07.29)</text:p>
      <text:p text:style-name="P923">{#95CJAA0849 ;} Nr. 1-849, 95.04.11, Žin., 1995, Nr. 34-814 (95.04.26)</text:p>
      <text:p text:style-name="P924">{#96@VAA1184 ;} Nr. 1-1184, 96.01.23, Žin., 1996, Nr. 11-285 (96.02.07)</text:p>
      <text:p text:style-name="P925">{#96C]AA1309 ;} Nr. 1-1309, 96.04.30, Žin., 1996, Nr. 46-1104 (96.05.17)</text:p>
      <text:p text:style-name="P926"/>
      <text:p text:style-name="P927"><text:s text:c="5"/>42 straipsnis.</text:p>
      <text:p text:style-name="P928"/>
      <text:p text:style-name="P929"><text:s text:c="5"/>Savivaldybių <text:s/>tarybos <text:s/>turi <text:s/>teisę <text:s/>savo <text:s/>biudžeto sąskaita</text:p>
      <text:p text:style-name="P930">mažinti pajamų <text:s/>mokestį arba <text:s/>iš viso <text:s/>nuo jo <text:s/>atleisti paskirus</text:p>
      <text:p text:style-name="P931">asmenis, gavusius kitų pajamų.</text:p>
      <text:p text:style-name="P932"/>
      <text:p text:style-name="P933">Straipsnio pakeitimai:</text:p>
      <text:p text:style-name="P934">1-2280, 1992.02.06, Žin., 1992, Nr. 7-150</text:p>
      <text:p text:style-name="P935"/>
      <text:p text:style-name="P936">LIETUVOS RESPUBLIKOS</text:p>
      <text:p text:style-name="P937">AUKŠČIAUSIOSIOS TARYBOS</text:p>
      <text:p text:style-name="P938">PIRMININKAS <text:s text:c="38"/>V. LANDSBERGIS</text:p>
      <text:p text:style-name="P939"/>
      <text:p text:style-name="P940"/>
      <text:p text:style-name="P941">Vilnius, 1990 m. spalio 5 d.</text:p>
      <text:p text:style-name="P942"><text:s text:c="2"/>Nr. I-641</text:p>
      <text:p text:style-name="P943"/>
      <text:p text:style-name="P944"/>
      <text:p text:style-name="P945"><text:s text:c="21"/>********************</text:p>
      <text:p text:style-name="P946"/>
      <text:p text:style-name="P947">Pakeitimai:</text:p>
      <text:p text:style-name="P948">1-2280, 1992.02.06, Žin., 1992, Nr. 7-150</text:p>
      <text:p text:style-name="P949">1-211, 1993.07.13, Žin., 1993, Nr. 30-681</text:p>
      <text:p text:style-name="P950">1-430, 94.04.12, Žin., 1994, Nr. 30-531</text:p>
      <text:p text:style-name="P951"/>
      <text:p text:style-name="P952"><text:s text:c="30"/>Lietuvos Respublikos fizinių asmenų</text:p>
      <text:p text:style-name="P953"><text:s text:c="31"/>pajamų mokesčio laikinojo įstatymo</text:p>
      <text:p text:style-name="P954"><text:s text:c="54"/>1 priedėlis</text:p>
      <text:p text:style-name="P955"/>
      <text:p text:style-name="P956"><text:s text:c="5"/>Pajamų mokesčio tarifai, pagal kuriuos apskaičiuojamas</text:p>
      <text:p text:style-name="P957"><text:s text:c="8"/>mokestis nuo pagrindinėje darbovietėje per mėnesį</text:p>
      <text:p text:style-name="P958"><text:s text:c="18"/>gautų apmokestinamųjų pajamų</text:p>
      <text:p text:style-name="P959"/>
      <text:p text:style-name="P960"><text:s text:c="18"/>(Panaikintas, 1-430, 94.04.12)</text:p>
      <text:p text:style-name="P961"/>
      <text:p text:style-name="P962"><text:s text:c="30"/>***</text:p>
      <text:p text:style-name="P963"/>
      <text:p text:style-name="P964"><text:s text:c="30"/>Lietuvos Respublikos fizinių asmenų</text:p>
      <text:p text:style-name="P965"><text:s text:c="28"/><text:s text:c="3"/>pajamų mokesčio laikinojo įstatymo</text:p>
      <text:p text:style-name="P966"><text:s text:c="54"/>2 priedėlis</text:p>
      <text:p text:style-name="P967"/>
      <text:p text:style-name="P968"><text:s text:c="5"/>Pajamų mokesčio tarifai, pagal kuriuos apskaičiuojamas</text:p>
      <text:p text:style-name="P969"><text:s text:c="12"/>mokestis nuo ne pagrindinėje darbovietėje</text:p>
      <text:p text:style-name="P970"><text:s text:c="21"/>per mėnesį gautų<text:s/>pajamų</text:p>
      <text:p text:style-name="P971"/>
      <text:p text:style-name="P972"><text:s text:c="5"/>1. Pajamų daliai iki 0,5 PNM taikomas 10% tarifas.</text:p>
      <text:p text:style-name="P973"><text:s text:c="5"/>2. Pajamų daliai, viršijančiai 0,5 PNM, bet ne didesnei kaip</text:p>
      <text:p text:style-name="P974">1 PNM, taikomas 20% tarifas.</text:p>
      <text:p text:style-name="P975"><text:s text:c="5"/>3. Pajamų <text:s/>daliai, viršijančiai <text:s/>1 PNM, taikomas 35 procentų</text:p>
      <text:p text:style-name="P976">tarifas.</text:p>
      <text:p text:style-name="P977"/>
      <text:p text:style-name="P978"/>
      <text:p text:style-name="P979"><text:s text:c="19"/><text:s text:c="10"/>****</text:p>
      <text:p text:style-name="P980"/>
      <text:p text:style-name="P981"/>
      <text:p text:style-name="P982"/>
      <text:p text:style-name="P983"/>
      <text:p text:style-name="P984"/>
      <text:p text:style-name="Normal"><text:span text:style-name="T98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1005;D2=19960430;D3=19960603</dc:title>
    <dc:description> </dc:description>
    <dc:subject/>
    <meta:initial-creator>Romas Jurenas</meta:initial-creator>
    <dc:creator>Adlib User</dc:creator>
    <meta:creation-date>2015-02-17T18:46:00Z</meta:creation-date>
    <dc:date>2015-02-17T18:46:00Z</dc:date>
    <meta:template xlink:href="Normal" xlink:type="simple"/>
    <meta:editing-cycles>2</meta:editing-cycles>
    <meta:editing-duration>PT0S</meta:editing-duration>
    <meta:document-statistic meta:page-count="1" meta:paragraph-count="506" meta:word-count="5557" meta:character-count="42012" meta:row-count="924" meta:non-whitespace-character-count="36961"/>
  </office:meta>
</office:document-meta>
</file>