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T1045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01005;D2=19960711;D3=19960812</text:p>
      <text:p text:style-name="P2">Pakeitimai:</text:p>
      <text:p text:style-name="P3"><text:s/>1.</text:p>
      <text:p text:style-name="P4"><text:s/>Parlamentas, Įstatymas</text:p>
      <text:p text:style-name="P5">{#19910214AA1055 ;} Nr. 1-1055, 91.02.14, Žin., 1991, Nr. 6-170</text:p>
      <text:p text:style-name="P6"><text:s/>DĖL LIETUVOS RESPUBLIKOS FIZINIŲ ASMENŲ PAJAMŲ MOKESČIO LAIKINOJO</text:p>
      <text:p text:style-name="P7"><text:s/>ĮSTATYMO PAPILDYMO IR PAKEITIMO</text:p>
      <text:p text:style-name="P8"/>
      <text:p text:style-name="P9"><text:s/>2.</text:p>
      <text:p text:style-name="P10"><text:s/>Parlamentas, Įstatymas</text:p>
      <text:p text:style-name="P11">{#19910627AA1514 ;} Nr. 1-1514, 91.06.27, Žin., 1991, Nr. 19-501</text:p>
      <text:p text:style-name="P12"><text:s/>DĖL LIETUVOS RESPUBLIKOS FIZINIŲ ASMENŲ PAJAMŲ MOKESČIO LAIKINOJO</text:p>
      <text:p text:style-name="P13"><text:s/>ĮSTATYMO 7 IR 26 STRAIPSNIŲ PAPILDYMO BEI 24 STRAIPSNIO PAKEITIMO</text:p>
      <text:p text:style-name="P14"/>
      <text:p text:style-name="P15"><text:s/>3.</text:p>
      <text:p text:style-name="P16"><text:s/>Parlamentas, Įstatymas</text:p>
      <text:p text:style-name="P17">{#19910723AA1580 ;} Nr. 1-1580, 91.07.23, Žin., 1991, Nr. 22-569</text:p>
      <text:p text:style-name="P18"><text:s/>DĖL LIETUVOS RESPUBLIKOS FIZINIŲ ASMENŲ PAJAMŲ MOKESČIO LAIKINOJO</text:p>
      <text:p text:style-name="P19"><text:s/>ĮSTATYMO 5 STRAIPSNIO PAKEITIMO</text:p>
      <text:p text:style-name="P20"/>
      <text:p text:style-name="P21"><text:s/>4.</text:p>
      <text:p text:style-name="P22"><text:s/>Parlamentas, Įstatymas</text:p>
      <text:p text:style-name="P23">{#19920206AA2280 ;} Nr. 1-2280, 92.02.06, Žin., 1992, Nr. 7-150</text:p>
      <text:p text:style-name="P24"><text:s/>DĖL LIETUVOS RESPUBLIKOS FIZINIŲ ASMENŲ PAJAMŲ MOKESČIO LAIKINOJO</text:p>
      <text:p text:style-name="P25"><text:s/>ĮSTATYMO PAKEITIMO IR PAPILDYMO</text:p>
      <text:p text:style-name="P26"/>
      <text:p text:style-name="P27"><text:s/>5.</text:p>
      <text:p text:style-name="P28"><text:s/>Parlamentas, Įstatymas</text:p>
      <text:p text:style-name="P29">{#19920428AA2529 ;} Nr. 1-2529, 92.04.28, Žin., 1992, Nr. 14-388</text:p>
      <text:p text:style-name="P30"><text:s/>DĖL LIETUVOS RESPUBLIKOS FIZINIŲ ASMENŲ PAJAMŲ MOKESČIO LAIKINOJO</text:p>
      <text:p text:style-name="P31"><text:s/>ĮSTATYMO PAKEITIMO IR PAPILDYMO</text:p>
      <text:p text:style-name="P32"/>
      <text:p text:style-name="P33"><text:s/>6.</text:p>
      <text:p text:style-name="P34"><text:s/>Parlamentas, Įstatymas</text:p>
      <text:p text:style-name="P35">{#19930713AA0211 ;} Nr. 1-211, 93.07.13, Žin., 1993, Nr. 30-681 (93.07.21)</text:p>
      <text:p text:style-name="P36"><text:s/>DĖL LIETUVOS RESPUBLIKOS FIZINIŲ ASMENŲ PAJAMŲ MOKESČIO LAIKINOJO</text:p>
      <text:p text:style-name="P37"><text:s/>ĮSTATYMO PAKEITIMO IR PAPILDYMO</text:p>
      <text:p text:style-name="P38"/>
      <text:p text:style-name="P39"><text:s/>7.</text:p>
      <text:p text:style-name="P40"><text:s/>Parlamentas, Įstatymas</text:p>
      <text:p text:style-name="P41">{#19931028AA0296 ;} Nr. 1-296, 93.10.28, Žin., 1993, Nr. 59-1144 (93.11.10)</text:p>
      <text:p text:style-name="P42"><text:s/>DĖL LIETUVOS RESPUBLIKOS FIZINIŲ ASMENŲ PAJAMŲ MOKESČIO LAIKINOJO</text:p>
      <text:p text:style-name="P43"><text:s/>ĮSTATYMO PAKEITIMO</text:p>
      <text:p text:style-name="P44"/>
      <text:p text:style-name="P45"><text:s/>8.</text:p>
      <text:p text:style-name="P46"><text:s/>Parlamentas, Įstatymas</text:p>
      <text:p text:style-name="P47">{#19940412AA0430 ;} Nr. 1-430, 94.04.12, Žin., 1994, Nr. 30-531 (94.04.22)</text:p>
      <text:p text:style-name="P48"><text:s/>DĖL LIETUVOS RESPUBLIKOS FIZINIŲ ASMENŲ PAJAMŲ MOKESČIO LAIKINOJO</text:p>
      <text:p text:style-name="P49"><text:s/>ĮSTATYMO PAKEITIMO IR PAPILDYMO</text:p>
      <text:p text:style-name="P50"/>
      <text:p text:style-name="P51"><text:s/>9.</text:p>
      <text:p text:style-name="P52"><text:s/>Parlamentas, Įstatymas</text:p>
      <text:p text:style-name="P53">{#19940720AA0561 ;} Nr. 1-561, 94.07.20, Žin., 1994, Nr. 58-1135 (94.07.29)</text:p>
      <text:p text:style-name="P54"><text:s/>DĖL LIETUVOS RESPUBLIKOS FIZINIŲ ASMENŲ PAJAMŲ MOKESČIO LAIKINOJO</text:p>
      <text:p text:style-name="P55"><text:s/>ĮSTATYMO PAKEITIMO IR PAPILDYMO</text:p>
      <text:p text:style-name="P56"/>
      <text:p text:style-name="P57"><text:s/>10.</text:p>
      <text:p text:style-name="P58"><text:s/>Parlamentas, Įstatymas</text:p>
      <text:p text:style-name="P59">{#19950411AA0849 ;} Nr. 1-849, 95.04.11, Žin., 1995, Nr. 34-814 (95.04.26)</text:p>
      <text:p text:style-name="P60"><text:s/>DĖL LIETUVOS RESPUBLIKOS FIZINIŲ ASMENŲ PAJAMŲ MOKESČIO LAIKINOJO</text:p>
      <text:p text:style-name="P61"><text:s/>ĮSTATYMO PAKEITIMO IR PAPILDYMO</text:p>
      <text:p text:style-name="P62"/>
      <text:p text:style-name="P63"><text:s/>11.</text:p>
      <text:p text:style-name="P64"><text:s/>Parlamentas, Įstatymas</text:p>
      <text:p text:style-name="P65">{#19950516AA0892 ;} Nr. 1-892, 95.05.16, Žin., 1995, Nr. 44-1077 (95.05.26)</text:p>
      <text:p text:style-name="P66"><text:s/>DĖL LIETUVOS RESPUBLIKOS FIZINIŲ ASMENŲ PAJAMŲ MOKESČIO LAIKINOJO</text:p>
      <text:p text:style-name="P67"><text:s/>ĮSTATYMO PAKEITIMO IR PAPILDYMO</text:p>
      <text:p text:style-name="P68"/>
      <text:p text:style-name="P69"><text:s/>12.</text:p>
      <text:p text:style-name="P70"><text:s/>Parlamentas, Įstatymas</text:p>
      <text:p text:style-name="P71">{#19951228AA1159 ;} Nr. 1-1159, 95.12.28, Žin., 1996, Nr. 1-3 (96.01.05)</text:p>
      <text:p text:style-name="P72"><text:s/>DĖL LIETUVOS RESPUBLIKOS MOKESČIŲ ĮSTATYMŲ PAPILDYMO</text:p>
      <text:p text:style-name="P73"/>
      <text:p text:style-name="P74"><text:s/>13.</text:p>
      <text:p text:style-name="P75"><text:s/>Parlamentas, Įstatymas</text:p>
      <text:p text:style-name="P76">{#19960123AA1184 ;} Nr. 1-1184, 96.01.23, Žin., 1996, Nr. 11-285 (96.02.07)</text:p>
      <text:p text:style-name="P77"><text:s/>LIETUVOS RESPUBLIKOS FIZINIŲ ASMENŲ PAJAMŲ MOKESČIO LAIKINOJO</text:p>
      <text:p text:style-name="P78"><text:s/>ĮSTATYMO PAKEITIMO IR PAPILDYMO ĮSTATYMAS</text:p>
      <text:p text:style-name="P79"/>
      <text:p text:style-name="P80"><text:s/>14.</text:p>
      <text:p text:style-name="P81"><text:s/>Parlamentas, Įstatymas</text:p>
      <text:p text:style-name="P82">{#19960328AA1251 ;} Nr. 1-1251, 96.03.28, Žin., 1996, Nr. 35-858 (96.04.19)</text:p>
      <text:p text:style-name="P83"><text:s/>LIETUVOS RESPUBLIKOS FIZINIŲ ASMENŲ PAJAMŲ MOKESČIO LAIKINOJO</text:p>
      <text:p text:style-name="P84"><text:s/>ĮSTATYMO 24<text:s/>STRAIPSNIO PAPILDYMO ĮSTATYMAS</text:p>
      <text:p text:style-name="P85"/>
      <text:p text:style-name="P86"><text:s/>15.</text:p>
      <text:p text:style-name="P87"><text:s/>Parlamentas, Įstatymas</text:p>
      <text:p text:style-name="P88">{#19960430AA1309 ;} Nr. 1-1309, 96.04.30, Žin., 1996, Nr. 46-1104 (96.05.17)</text:p>
      <text:p text:style-name="P89"><text:s/>LIETUVOS RESPUBLIKOS FIZINIŲ ASMENŲ PAJAMŲ MOKESČIO LAIKINOJO</text:p>
      <text:p text:style-name="P90"><text:s/>ĮSTATYMO 12, 13, 14, 19, 20, 21, 22, 31, 32, 38, 39,<text:s/>40, 41</text:p>
      <text:p text:style-name="P91"><text:s/>STRAIPSNIŲ PAKEITIMO ĮSTATYMAS</text:p>
      <text:p text:style-name="P92"/>
      <text:p text:style-name="P93"><text:s text:c="2"/>Šis įstatymas įsigalioja nuo 1996 metų liepos 1 dienos.</text:p>
      <text:p text:style-name="P94"/>
      <text:p text:style-name="P95"><text:s/>16.</text:p>
      <text:p text:style-name="P96"><text:s/>Parlamentas, Įstatymas</text:p>
      <text:p text:style-name="P97">{#19960625AA1400 ;} Nr. 1-1400, 96.06.25, Žin., 1996, Nr. 62-1464 (96.07.02)</text:p>
      <text:p text:style-name="P98"><text:s/>LIETUVOS RESPUBLIKOS FIZINIŲ ASMENŲ PAJAMŲ MOKESČIO LAIKINOJO</text:p>
      <text:p text:style-name="P99"><text:s/>ĮSTATYMO 7, 15, 16, 24, 35 STRAIPSNIŲ PAKEITIMO IR PAPILDYMO</text:p>
      <text:p text:style-name="P100"><text:s/>ĮSTATYMAS</text:p>
      <text:p text:style-name="P101"/>
      <text:p text:style-name="P102"><text:s/>17.</text:p>
      <text:p text:style-name="P103"><text:s/>Parlamentas, Įstatymas</text:p>
      <text:p text:style-name="P104">{#19960710AA1461 ;} Nr. 1-1461, 96.07.10, Žin., 1996, Nr. 73-1747 (96.07.31)</text:p>
      <text:p text:style-name="P105"><text:s/>LIETUVOS RESPUBLIKOS FIZINIŲ ASMENŲ PAJAMŲ MOKESČIO LAIKINOJO</text:p>
      <text:p text:style-name="P106"><text:s/>ĮSTATYMO 7 STRAIPSNIO PAKEITIMO ĮSTATYMAS</text:p>
      <text:p text:style-name="P107"/>
      <text:p text:style-name="P108"><text:s/>18.</text:p>
      <text:p text:style-name="P109"><text:s/>Parlamentas, Įstatymas</text:p>
      <text:p text:style-name="P110">{#19960711AA1483 ;} Nr. 1-1483, 96.07.11, Žin., 1996, Nr. 71-1716 (96.07.26)</text:p>
      <text:p text:style-name="P111"><text:s/>LIETUVOS RESPUBLIKOS FIZINIŲ ASMENŲ PAJAMŲ MOKESČIO LAIKINOJO</text:p>
      <text:p text:style-name="P112"><text:s/>ĮSTATYMO 24 STRAIPSNIO PAKEITIMO ĮSTATYMAS</text:p>
      <text:p text:style-name="P113"/>
      <text:p text:style-name="P114"><text:s text:c="5"/>Šis įstatymas įsigalioja nuo 1996 m. rugpjūčio 1 d.</text:p>
      <text:p text:style-name="P115"/>
      <text:p text:style-name="P116"><text:s/>*** Pabaiga ***</text:p>
      <text:p text:style-name="P117"/>
      <text:p text:style-name="P118"/>
      <text:p text:style-name="P119"><text:s text:c="22"/>LIETUVOS RESPUBLIKOS</text:p>
      <text:p text:style-name="P120"/>
      <text:p text:style-name="P121"><text:s text:c="17"/>FIZINIŲ ASMENŲ PAJAMŲ MOKESČIO</text:p>
      <text:p text:style-name="P122"><text:s text:c="27"/>LAIKINASIS</text:p>
      <text:p text:style-name="P123"/>
      <text:p text:style-name="P124"><text:s text:c="24"/>Į S T A T Y M A S</text:p>
      <text:p text:style-name="P125"/>
      <text:p text:style-name="P126"><text:s text:c="4"/><text:s text:c="19"/>I. Bendroji dalis</text:p>
      <text:p text:style-name="P127"/>
      <text:p text:style-name="P128"/>
      <text:p text:style-name="P129"><text:s text:c="5"/>1 straipsnis.</text:p>
      <text:p text:style-name="P130"/>
      <text:p text:style-name="P131"><text:s text:c="5"/>Fizinių asmenų pajamų mokestį moka:</text:p>
      <text:p text:style-name="P132"><text:s text:c="5"/>1) <text:s/>asmenys, <text:s text:c="2"/>įskaitant <text:s/>užsienio <text:s/>valstybių <text:s/>piliečius <text:s/>ir</text:p>
      <text:p text:style-name="P133">asmenis be <text:s/>pilietybės, gaunantys <text:s/>su darbo santykiais susijusias</text:p>
      <text:p text:style-name="P134">pajamas <text:s text:c="3"/>Lietuvos <text:s text:c="4"/>Respublikos <text:s text:c="3"/>teritorijoje <text:s text:c="3"/>įsteigtose</text:p>
      <text:p text:style-name="P135">(registruotose) <text:s/>įmonėse, <text:s text:c="2"/>įstaigose <text:s text:c="2"/>ir <text:s text:c="2"/>organizacijose <text:s text:c="2"/>bei</text:p>
      <text:p text:style-name="P136">užsienyje <text:s text:c="2"/>įsteigtose <text:s text:c="2"/>(registruotose) <text:s text:c="2"/>Lietuvos <text:s text:c="2"/>Respublikos</text:p>
      <text:p text:style-name="P137">įmonėse, įstaigose ir organizacijose;</text:p>
      <text:p text:style-name="P138"><text:s text:c="5"/>Lietuvos <text:s/>Respublikos <text:s text:c="2"/>gyventojai, <text:s text:c="2"/>gaunantys <text:s text:c="2"/>su <text:s text:c="2"/>darbo</text:p>
      <text:p text:style-name="P139">santykiais <text:s/>susijusias <text:s/>pajamas <text:s/>iš <text:s/>užsienio <text:s/>valstybių <text:s/>įmonių,</text:p>
      <text:p text:style-name="P140">įstaigų ir organizacijų;</text:p>
      <text:p text:style-name="P141"><text:s text:c="5"/>užsienio <text:s/>valstybių <text:s/>piliečiai <text:s/>ir <text:s/>asmenys <text:s/>be <text:s/>pilietybės,</text:p>
      <text:p text:style-name="P142">dirbantys Lietuvoje <text:s/>ir gaunantys <text:s/>su darbo santykiais susijusias</text:p>
      <text:p text:style-name="P143">pajamas už<text:s/><text:s/>tą veiklą <text:s/>iš užsienio <text:s/>valstybių įmonių, <text:s/>įstaigų ir</text:p>
      <text:p text:style-name="P144">organizacijų.</text:p>
      <text:p text:style-name="P145"><text:s text:c="5"/>Šio <text:s/>punkto <text:s text:c="2"/>nuostatos <text:s/>netaikomos <text:s text:c="2"/>Lietuvos <text:s/>Respublikoje</text:p>
      <text:p text:style-name="P146">esančiose <text:s/>užsienio <text:s text:c="2"/>valstybių <text:s/>diplomatinėse <text:s text:c="2"/>atstovybėse <text:s text:c="2"/>ir</text:p>
      <text:p text:style-name="P147">konsulinėse įstaigose <text:s/>dirbantiems <text:s/>tų <text:s/>valstybių <text:s/>piliečiams <text:s/>ir</text:p>
      <text:p text:style-name="P148">asmenims, <text:s/>kurie <text:s text:c="2"/>Lietuvos <text:s/>Respublikoje <text:s text:c="2"/>nuolat <text:s/>negyvena, <text:s/>ir</text:p>
      <text:p text:style-name="P149">užsienio valstybėse <text:s/>esančiose Lietuvos Respublikos diplomatinėse</text:p>
      <text:p text:style-name="P150">atstovybėse bei konsulinėse įstaigose dirbantiems asmenims, kurie</text:p>
      <text:p text:style-name="P151">nėra Lietuvos <text:s/>Respublikos <text:s/>piliečiai <text:s/>ir <text:s/>Lietuvos <text:s/>Respublikoje</text:p>
      <text:p text:style-name="P152">nuolat negyvena;</text:p>
      <text:p text:style-name="P153"><text:s text:c="5"/>2) <text:s/>asmenys, <text:s text:c="2"/>įskaitant <text:s/>užsienio <text:s/>valstybių <text:s/>piliečius <text:s/>ir</text:p>
      <text:p text:style-name="P154">asmenis be pilietybės, gaunantys su darbo santykiais nesusijusias</text:p>
      <text:p text:style-name="P155">pajamas <text:s text:c="2"/>iš <text:s text:c="3"/>įmonių, <text:s text:c="2"/>įstaigų <text:s text:c="2"/>ir <text:s text:c="2"/>organizacijų, <text:s text:c="2"/>įsteigtų</text:p>
      <text:p text:style-name="P156">(registruotų) Lietuvos<text:s text:c="2"/>Respublikos teritorijoje, <text:s/>bei <text:s/>užsienyje</text:p>
      <text:p text:style-name="P157">įsteigtų (registruotų) <text:s/>Lietuvos Respublikos <text:s/>įmonių, įstaigų <text:s/>ir</text:p>
      <text:p text:style-name="P158">organizacijų, taip <text:s/>pat pajamas iš Lietuvos Respublikos gyventojų</text:p>
      <text:p text:style-name="P159">ir iš komercinės-ūkinės veiklos Lietuvos Respublikoje;</text:p>
      <text:p text:style-name="P160"><text:s text:c="5"/>Lietuvos <text:s text:c="2"/>Respublikos <text:s text:c="3"/>gyventojai, <text:s text:c="2"/>įskaitant <text:s text:c="2"/>užsienio</text:p>
      <text:p text:style-name="P161">valstybių piliečius <text:s/>ir asmenis <text:s/>be pilietybės, nuolat gyvenantys</text:p>
      <text:p text:style-name="P162">Lietuvoje, gaunantys <text:s/>su darbo santykiais nesusijusias pajamas iš</text:p>
      <text:p text:style-name="P163">užsienio valstybių <text:s/>įmonių, įstaigų <text:s/>ir <text:s/>organizacijų, <text:s/>taip <text:s/>pat</text:p>
      <text:p text:style-name="P164">pajamas iš <text:s/>užsienio valstybių <text:s/>gyventojų ir iš komercinės-ūkinės</text:p>
      <text:p text:style-name="P165">veiklos užsienio valstybėse;</text:p>
      <text:p text:style-name="P166"><text:s text:c="5"/>3) <text:s/>juridinio <text:s text:c="2"/>asmens <text:s/>teisių <text:s text:c="2"/>neturinčios <text:s text:c="2"/>individualios</text:p>
      <text:p text:style-name="P167">(personalinės) <text:s/>įmonės <text:s/>ir <text:s/>ūkinės <text:s/>bendrijos <text:s/>(šio <text:s/>įstatymo <text:s/>IV</text:p>
      <text:p text:style-name="P168">dalis).</text:p>
      <text:p text:style-name="P169"/>
      <text:p text:style-name="P170">Straipsnio pakeitimai:</text:p>
      <text:p text:style-name="P171">1-2280, 1992.02.06, Žin., 1992, Nr. 7-150</text:p>
      <text:p text:style-name="P172">{#95K[AA1159 ;} Nr. 1-1159, 95.12.28, Žin., 1996, Nr. 1-3 (96.01.05)</text:p>
      <text:p text:style-name="P173">{#96@VAA1184 ;} Nr. 1-1184, 96.01.23, Žin., 1996, Nr. 11-285 (96.02.07)</text:p>
      <text:p text:style-name="P174"/>
      <text:p text:style-name="P175"><text:s text:c="5"/>2 straipsnis.</text:p>
      <text:p text:style-name="P176"/>
      <text:p text:style-name="P177"><text:s text:c="5"/>Pajamų mokestis neišskaitomas:</text:p>
      <text:p text:style-name="P178"><text:s text:c="5"/>1) <text:s/>pensininkams <text:s text:c="2"/>iš <text:s/>pensijų, <text:s text:c="2"/>mokamų <text:s/>iš <text:s text:c="3"/>valstybinių</text:p>
      <text:p text:style-name="P179">socialinio draudimo fondų, valstybės ir savivaldybės biudžetų;</text:p>
      <text:p text:style-name="P180"><text:s text:c="5"/>2) iš biudžeto <text:s/>finansuojamų mokymo įstaigų <text:s/>studentams bei</text:p>
      <text:p text:style-name="P181">moksleiviams <text:s/>iš <text:s/>stipendijų <text:s/>ir <text:s/>iš <text:s/>stipendijų <text:s/>fondų <text:s text:c="2"/>mokamų</text:p>
      <text:p text:style-name="P182">pašalpų bei kitų išmokų.</text:p>
      <text:p text:style-name="P183"><text:s text:c="3"/><text:s text:c="2"/>Pajamų <text:s/>mokestis <text:s/>taip <text:s/>pat <text:s/>neišskaitomas <text:s/>iš <text:s text:c="2"/>profesinių</text:p>
      <text:p text:style-name="P184">sąjungų, draugijų, kitų <text:s/>visuomeninių organizacijų ir <text:s/>politinių</text:p>
      <text:p text:style-name="P185">partijų <text:s/>pašalpų, <text:s/>išmokėtų <text:s/>savo <text:s/>organizacijų nariams iš lėšų,</text:p>
      <text:p text:style-name="P186">kurios surinktos iš fizinių <text:s/>asmenų nario mokesčio. Ši <text:s/>nuostata</text:p>
      <text:p text:style-name="P187">netaikoma apmokestinant pašalpas, <text:s/>kurias gauna asmenys, <text:s/>susiję</text:p>
      <text:p text:style-name="P188">su <text:s text:c="2"/>šiomis <text:s text:c="2"/>visuomeninėmis <text:s text:c="2"/>organizacijomis <text:s text:c="2"/>ir <text:s/>politinėmis</text:p>
      <text:p text:style-name="P189">partijomis darbo santykiais.</text:p>
      <text:p text:style-name="P190"><text:s text:c="5"/>Lėšų, <text:s/>surinktų <text:s/>iš <text:s/>profesinių <text:s/>sąjungų, <text:s/>draugijų, <text:s text:c="2"/>kitų</text:p>
      <text:p text:style-name="P191">visuomeninių organizacijų <text:s/>ir politinių <text:s/>partijų fizinių <text:s/>asmenų</text:p>
      <text:p text:style-name="P192">nario <text:s text:c="2"/>mokesčio, <text:s text:c="2"/>apskaitos <text:s text:c="3"/>taisykles <text:s text:c="2"/>nustato <text:s text:c="3"/>Lietuvos</text:p>
      <text:p text:style-name="P193">Respublikos Vyriausybė.</text:p>
      <text:p text:style-name="P194"/>
      <text:p text:style-name="P195">Straipsnio pakeitimai:</text:p>
      <text:p text:style-name="P196">1-211, 1993.07.13, Žin., 1993, Nr. 30-681</text:p>
      <text:p text:style-name="P197">{#95DOAA0892 ;} Nr. 1-892, 95.05.16, Žin., 1995, Nr. 44-1077 (95.05.26)</text:p>
      <text:p text:style-name="P198"/>
      <text:p text:style-name="P199"><text:s text:c="5"/>3 straipsnis.</text:p>
      <text:p text:style-name="P200"/>
      <text:p text:style-name="P201"><text:s text:c="5"/>Kai Lietuvos <text:s/>Respublikos <text:s/>tarptautinių <text:s/>sutarčių <text:s/>nuostatos</text:p>
      <text:p text:style-name="P202">neatitinka Lietuvos <text:s/>Respublikos fizinių <text:s/>asmenų pajamų <text:s/>mokesčio</text:p>
      <text:p text:style-name="P203">laikinojo <text:s/>įstatymo <text:s text:c="2"/>nuostatų, <text:s/>taikomos <text:s/>tarptautinių <text:s/>sutarčių</text:p>
      <text:p text:style-name="P204">nuostatos.</text:p>
      <text:p text:style-name="P205"/>
      <text:p text:style-name="P206">Straipsnio pakeitimai:</text:p>
      <text:p text:style-name="P207">1-211, 1993.07.13, Žin., 1993, Nr. 30-681</text:p>
      <text:p text:style-name="P208">{#96@VAA1184 ;} Nr. 1-1184, 96.01.23, Žin., 1996, Nr. 11-285 (96.02.07)</text:p>
      <text:p text:style-name="P209"/>
      <text:p text:style-name="P210"/>
      <text:p text:style-name="P211"><text:s text:c="16"/>II. Pajamų, susijusių su darbo</text:p>
      <text:p text:style-name="P212"><text:s text:c="15"/>santykiais, apmokestinimo tvarka</text:p>
      <text:p text:style-name="P213"/>
      <text:p text:style-name="P214"/>
      <text:p text:style-name="P215"><text:s text:c="4"/>4 straipsnis.</text:p>
      <text:p text:style-name="P216"/>
      <text:p text:style-name="P217"><text:s text:c="4"/>Pagrindinėje <text:s/>darbovietėje <text:s/>gaunamos <text:s/>pajamos, susijusios su</text:p>
      <text:p text:style-name="P218">darbo <text:s/>santykiais, <text:s/>taip <text:s/>pat <text:s/>pajamos <text:s/>už kitą įmonės įstatuose</text:p>
      <text:p text:style-name="P219">numatytą veiklą <text:s/>(išskyrus tas, <text:s/>kurių apmokestinimą <text:s/>reguliuoja</text:p>
      <text:p text:style-name="P220">šio <text:s/>įstatymo <text:s text:c="2"/>III <text:s/>ir <text:s text:c="2"/>IV <text:s/>skyriai), <text:s text:c="2"/>atskaičiavus <text:s/>iš <text:s text:c="3"/>jų</text:p>
      <text:p text:style-name="P221">neapmokestinamąjį<text:s/>minimumą, apmokestinamos 33% tarifu.</text:p>
      <text:p text:style-name="P222"/>
      <text:p text:style-name="P223">Straipsnio pakeitimai:</text:p>
      <text:p text:style-name="P224">1-211, 1993.07.13, Žin., 1993, Nr. 30-681</text:p>
      <text:p text:style-name="P225">1-430, 94.04.12, Žin., 1994, Nr. 30-531</text:p>
      <text:p text:style-name="P226"/>
      <text:p text:style-name="P227"><text:s text:c="4"/>5 straipsnis.</text:p>
      <text:p text:style-name="P228"/>
      <text:p text:style-name="P229"><text:s text:c="4"/>Pagrindinėje <text:s/>darbovietėje <text:s/>gaunamų <text:s/>pajamų, <text:s/>susijusių <text:s text:c="2"/>su</text:p>
      <text:p text:style-name="P230">darbo santykiais, neapmokestinamasis minimumas yra:</text:p>
      <text:p text:style-name="P231"><text:s text:c="5"/>1) I grupės invalidams - 200 litų;</text:p>
      <text:p text:style-name="P232"><text:s text:c="5"/>2) II grupės invalidams - 175 litai;</text:p>
      <text:p text:style-name="P233"><text:s text:c="5"/>3) III grupės invalidams - 130 litų;</text:p>
      <text:p text:style-name="P234"><text:s text:c="5"/>4) asmenims, turintiems tris ir daugiau vaikų iki 18 metų,-</text:p>
      <text:p text:style-name="P235">200 litų;</text:p>
      <text:p text:style-name="P236"><text:s text:c="5"/>5) <text:s/>motinai <text:s text:c="2"/>arba <text:s/>tėvui,<text:s/><text:s text:c="2"/>neturintiems <text:s/>sutuoktinio <text:s text:c="2"/>ir</text:p>
      <text:p text:style-name="P237">auginantiems vieną vaiką iki 18 metų, - 155 litai, <text:s/>auginantiems</text:p>
      <text:p text:style-name="P238">du ir daugiau vaikų iki 18 metų, už antrą ir kiekvieną <text:s/>paskesnį</text:p>
      <text:p text:style-name="P239">vaiką neapmokestinamasis minimumas didinamas 45 litais;</text:p>
      <text:p text:style-name="P240"><text:s text:c="5"/>6) žemės <text:s/>ūkio produkciją <text:s/>gaminančių įmonių <text:s/>darbuotojams,</text:p>
      <text:p text:style-name="P241">kai jų mėnesinis uždarbis <text:s/>iš verslų, nesusijusių su <text:s/>žemės ūkio</text:p>
      <text:p text:style-name="P242">produktų gamyba ir perdirbimu, <text:s/>neviršija 20% viso jų <text:s/>mėnesinio</text:p>
      <text:p text:style-name="P243">uždarbio, - 150 litų;</text:p>
      <text:p text:style-name="P244"><text:s text:c="5"/>7) <text:s/>kitiems <text:s/>šio <text:s/>straipsnio <text:s/>1-6 <text:s/>punktuose <text:s/>nepaminėtiems</text:p>
      <text:p text:style-name="P245">asmenims pagrindinis <text:s/>neapmokestinamasis minimumas <text:s/>(PNM) - <text:s/>115</text:p>
      <text:p text:style-name="P246">litų.</text:p>
      <text:p text:style-name="P247"><text:s text:c="5"/>Be <text:s/>to, <text:s/>I <text:s/>ir <text:s/>II <text:s/>grupės <text:s/>regėjimo <text:s/>invalidams, <text:s text:c="2"/>tėvams,</text:p>
      <text:p text:style-name="P248">auginantiems <text:s/>bent <text:s/>vieną <text:s/>vaiką <text:s/>invalidą, <text:s/>taip <text:s/>pat <text:s text:c="2"/>tėvams,</text:p>
      <text:p text:style-name="P249">auginantiems keturis ir daugiau vaikų, už ketvirtą ir <text:s/>kiekvieną</text:p>
      <text:p text:style-name="P250">paskesnį vaiką apskaičiuotas mokestis mažinamas 10 litų.</text:p>
      <text:p text:style-name="P251"><text:s text:c="5"/>Lietuvos <text:s text:c="2"/>Respublikos <text:s text:c="3"/>Vyriausybė <text:s text:c="2"/>šiame <text:s text:c="3"/>straipsnyje</text:p>
      <text:p text:style-name="P252">nustatytus neapmokestinamųjų <text:s/>minimumų dydžius <text:s/>indeksuoja pagal</text:p>
      <text:p text:style-name="P253">vartojimo kainų indeksą.</text:p>
      <text:p text:style-name="P254"/>
      <text:p text:style-name="P255">Straipsnio pakeitimai:</text:p>
      <text:p text:style-name="P256">1-1580, 1991.07.23, Žin., 1991, Nr. 22-569</text:p>
      <text:p text:style-name="P257">1-2280, 1992.02.06, Žin., 1992, Nr. 7-150</text:p>
      <text:p text:style-name="P258">1-211, 1993.07.13, Žin., 1993, Nr. 30-681</text:p>
      <text:p text:style-name="P259">1-430, 94.04.12, Žin., 1994, Nr. 30-531</text:p>
      <text:p text:style-name="P260"/>
      <text:p text:style-name="P261"><text:s text:c="5"/>6 straipsnis.</text:p>
      <text:p text:style-name="P262"/>
      <text:p text:style-name="P263"><text:s text:c="5"/>Į apmokestinamąsias <text:s/>pajamas įskaitomos <text:s/>visos pagrindinėje</text:p>
      <text:p text:style-name="P264">darbovietėje per mėnesį<text:s/>gautos pajamos pinigais ir natūra:</text:p>
      <text:p text:style-name="P265"><text:s text:c="5"/>1) <text:s/>darbo <text:s/>užmokestis, <text:s/>įskaitant <text:s/>įvairias <text:s/>priemokas, <text:s/>iš</text:p>
      <text:p text:style-name="P266">socialinio draudimo <text:s/>lėšų mokamos <text:s/>ligos, motinystės <text:s/>(tėvystės)</text:p>
      <text:p text:style-name="P267">pašalpos - apskaičiuotos už tą mėnesį sumos.</text:p>
      <text:p text:style-name="P268"><text:s text:c="5"/>Įmonių, įstaigų <text:s/>ir organizacijų <text:s/>išmokėtos uždarbio <text:s/>sumos</text:p>
      <text:p text:style-name="P269">už darbus, kurių trukmė viršijo vieną mėnesį ir yra <text:s/>užfiksuotas</text:p>
      <text:p text:style-name="P270">darbo <text:s/>laikas, <text:s/>nemokant <text:s/>per <text:s/>šį <text:s/>laikotarpį <text:s/>kas <text:s/>mėnesį darbo</text:p>
      <text:p text:style-name="P271">užmokesčio <text:s/>arba <text:s/>mokant <text:s/>darbo <text:s/>užmokesčio <text:s/>dalį, <text:s/>paskirstomos</text:p>
      <text:p text:style-name="P272">proporcingai dirbtų <text:s/>mėnesių skaičiui <text:s/>(bet ne <text:s/>daugiau kaip <text:s/>12</text:p>
      <text:p text:style-name="P273">mėnesių);</text:p>
      <text:p text:style-name="P274"><text:s text:c="5"/>2) <text:s/>vienkartinės <text:s text:c="2"/>premijos, <text:s/>priklausančios <text:s text:c="2"/>apmokestinti</text:p>
      <text:p text:style-name="P275">pašalpos ir kitos išmokos - išmokėtos per mėnesį sumos;</text:p>
      <text:p text:style-name="P276"><text:s text:c="5"/>3) <text:s/>premijos <text:s/>ir <text:s/>kitos <text:s/>skatinamosios <text:s/>išmokos už ilgesnio</text:p>
      <text:p text:style-name="P277">kaip <text:s/>vieno <text:s/>mėnesio <text:s/>laikotarpio <text:s/>darbo rezultatus paskirstomos</text:p>
      <text:p text:style-name="P278">proporcingai <text:s/>užfiksuoto <text:s/>laikotarpio <text:s/>mėnesių <text:s/>skaičiui (bet ne</text:p>
      <text:p text:style-name="P279">daugiau kaip 12 mėnesių) ir apmokestinamos pagal šio įstatymo <text:s/>2</text:p>
      <text:p text:style-name="P280">priedėlyje nurodytų dydžių pajamų mokesčio tarifus, <text:s/>galiojusius</text:p>
      <text:p text:style-name="P281">tą mėnesį, kurį šios išmokos apskaičiuotos išmokėti. Šia <text:s/>tvarka</text:p>
      <text:p text:style-name="P282">apmokestinamas ir <text:s/>papildomas atlyginimas <text:s/>(tantjemos). Jei <text:s/>per</text:p>
      <text:p text:style-name="P283">mėnesį išmokamos kelios <text:s/>tokios premijos ar <text:s/>kitos skatinamosios</text:p>
      <text:p text:style-name="P284">išmokos, kiekviena iš jų apmokestinama atskirai;</text:p>
      <text:p text:style-name="P285"><text:s text:c="5"/>4) <text:s/>atleidžiant <text:s text:c="2"/>darbuotoją <text:s/>iš <text:s text:c="2"/>darbo<text:s text:c="2"/>išmokamos <text:s text:c="2"/>Darbo</text:p>
      <text:p text:style-name="P286">sutarties <text:s/>įstatymo <text:s/>30 <text:s/>ir <text:s text:c="2"/>42 <text:s/>straipsnių <text:s/>nustatyto <text:s text:c="2"/>dydžio</text:p>
      <text:p text:style-name="P287">kompensacijos, taip pat kompensacijos už nepanaudotas <text:s/>atostogas</text:p>
      <text:p text:style-name="P288">bei <text:s/>išeitinės <text:s/>pašalpos, <text:s/>priteistos <text:s/>sumos <text:s/>žalai atlyginti už</text:p>
      <text:p text:style-name="P289">priverstinę <text:s/>pravaikštą <text:s/>dėl <text:s text:c="2"/>neteisėto<text:s/><text:s/>atleidimo <text:s/>iš <text:s text:c="2"/>darbo,</text:p>
      <text:p text:style-name="P290">skaičiuojant <text:s/>pajamų <text:s text:c="2"/>mokestį <text:s/>nuo <text:s text:c="2"/>šių <text:s/>išmokų, <text:s text:c="2"/>turi <text:s text:c="2"/>būti</text:p>
      <text:p text:style-name="P291">padalintos <text:s/>į <text:s/>tiek <text:s/>dalių, <text:s text:c="2"/>kiek <text:s/>vidutinių <text:s/>mėnesinių <text:s text:c="2"/>darbo</text:p>
      <text:p text:style-name="P292">užmokesčių <text:s/>sudaro <text:s/>atitinkamų <text:s/>išmokų <text:s/>suma, <text:s/>ir apmokestinamos</text:p>
      <text:p text:style-name="P293">kiekviena <text:s/>atskirai <text:s/>pagal <text:s/>šio <text:s/>įstatymo <text:s/>2 priedėlyje nurodytų</text:p>
      <text:p text:style-name="P294">dydžių pajamų mokesčio tarifus.</text:p>
      <text:p text:style-name="P295"/>
      <text:p text:style-name="P296">Straipsnio pakeitimai:</text:p>
      <text:p text:style-name="P297">1-211, 1993.07.13, Žin., 1993, Nr. 30-681</text:p>
      <text:p text:style-name="P298">{#95DOAA0892 ;} Nr. 1-892, 95.05.16, Žin., 1995, Nr. 44-1077 (95.05.26)</text:p>
      <text:p text:style-name="P299"/>
      <text:p text:style-name="P300"><text:s text:c="5"/>7 straipsnis.</text:p>
      <text:p text:style-name="P301"/>
      <text:p text:style-name="P302"><text:s text:c="5"/>Į apmokestinamąsias pajamas neįskaitoma:</text:p>
      <text:p text:style-name="P303"><text:s text:c="5"/>1) <text:s/>socialinio <text:s/>aprūpinimo <text:s/>ir <text:s/>socialinės <text:s/>paramos (šalpos)</text:p>
      <text:p text:style-name="P304">pašalpos, <text:s/>mokamos <text:s/>iš <text:s/>valstybės <text:s/>bei <text:s/>socialinio draudimo lėšų,</text:p>
      <text:p text:style-name="P305">išskyrus <text:s text:c="2"/>ligos, <text:s text:c="2"/>motinystės <text:s text:c="2"/>(tėvystės) <text:s/>pašalpas; <text:s/>pašalpos,</text:p>
      <text:p text:style-name="P306">skiriamos <text:s/>Vyriausybės <text:s/>bei <text:s/>vietos <text:s/>savivaldos <text:s/>organų, taip pat</text:p>
      <text:p text:style-name="P307">mokamos <text:s/>iš <text:s/>labdaros <text:s/>fondų <text:s/>bei labdaros organizacijų (išskyrus</text:p>
      <text:p text:style-name="P308">pašalpas, <text:s text:c="2"/>mokamas <text:s/>šių <text:s/>fondų <text:s/>ir <text:s/>organizacijų <text:s/>darbuotojams);</text:p>
      <text:p text:style-name="P309">įmonių, <text:s text:c="2"/>įstaigų <text:s text:c="2"/>ir <text:s text:c="2"/>organizacijų <text:s text:c="2"/>mokamos <text:s text:c="2"/>pašalpos <text:s/>mirus</text:p>
      <text:p text:style-name="P310">darbuotojui <text:s/>ar jo šeimos nariui, taip pat stichinių nelaimių bei</text:p>
      <text:p text:style-name="P311">gaisrų <text:s/>atvejais; <text:s/>iš valstybės biudžeto mokamos premijos, kurios</text:p>
      <text:p text:style-name="P312">skiriamos <text:s/>konkurso <text:s/>tvarka; draudimo įmokos, nustatytos Lietuvos</text:p>
      <text:p text:style-name="P313">Respublikos draudimo įstatymo 58 straipsnyje;</text:p>
      <text:p text:style-name="P314"><text:s text:c="5"/>2) <text:s/>materialinės <text:s/>ir <text:s/>moralinės <text:s/>žalos atlyginimas, taip pat</text:p>
      <text:p text:style-name="P315">įstatymų <text:s/>ir <text:s/>Lietuvos <text:s/>Respublikos <text:s/>Vyriausybės nustatyto dydžio</text:p>
      <text:p text:style-name="P316">kompensacijos:</text:p>
      <text:p text:style-name="P317"><text:s text:c="5"/>komandiruočių išlaidoms apmokėti,</text:p>
      <text:p text:style-name="P318"><text:s text:c="5"/>kitų su darbu susijusių išlaidų kompensacijos darbuotojams;</text:p>
      <text:p text:style-name="P319"><text:s text:c="5"/>3) <text:s/>prizai <text:s/>(dovanos), gauti asmeninių švenčių, konkursų bei</text:p>
      <text:p text:style-name="P320">kitomis <text:s text:c="2"/>progomis, <text:s/>jeigu <text:s/>per <text:s/>kalendorinius <text:s/>metus <text:s/>šių <text:s/>prizų</text:p>
      <text:p text:style-name="P321">(dovanų) <text:s/>vertė <text:s/>ne didesnė už nustatytą pajamų neapmokestinamąjį</text:p>
      <text:p text:style-name="P322">minimumą.</text:p>
      <text:p text:style-name="P323"><text:s text:c="5"/>Apmokestinamosios <text:s/>pajamos <text:s/>sumažinamos <text:s/>lėšų <text:s/>suma, <text:s text:c="2"/>kuri</text:p>
      <text:p text:style-name="P324">duota labdaros ar paramos gavėjui Lietuvos Respublikos <text:s/>labdaros</text:p>
      <text:p text:style-name="P325">ir paramos įstatymo nustatyta tvarka.</text:p>
      <text:p text:style-name="P326"/>
      <text:p text:style-name="P327">Straipsnio pakeitimai:</text:p>
      <text:p text:style-name="P328">1-1514, 1991.06.27, Žin., 1991, Nr. 19-501</text:p>
      <text:p text:style-name="P329">1-2280, 1992.02.06, Žin., 1992, Nr. 7-150</text:p>
      <text:p text:style-name="P330">1-211, 1993.07.13, Žin., 1993, Nr. 30-681</text:p>
      <text:p text:style-name="P331">{#95DOAA0892 ;} Nr. 1-892, 95.05.16, Žin.,<text:s/>1995, Nr. 44-1077 (95.05.26)</text:p>
      <text:p text:style-name="P332">{#19960625AA1400 ;} Nr. 1-1400, 96.06.25, Žin., 1996, Nr. 62-1464 (96.07.02)</text:p>
      <text:p text:style-name="P333">{#19960710AA1461 ;} Nr. 1-1461, 96.07.10, Žin., 1996, Nr. 73-1747 (96.07.31)</text:p>
      <text:p text:style-name="P334"/>
      <text:p text:style-name="P335"><text:s text:c="5"/>8 straipsnis.</text:p>
      <text:p text:style-name="P336"/>
      <text:p text:style-name="P337"><text:s text:c="5"/>Ne <text:s/>pagrindinėje <text:s/>darbovietėje <text:s/>gaunamos pajamos, nurodytos</text:p>
      <text:p text:style-name="P338">šio <text:s/>įstatymo <text:s text:c="2"/>6 <text:s/>straipsnyje, <text:s text:c="2"/>apmokestinamos <text:s/>6 <text:s text:c="2"/>straipsnio</text:p>
      <text:p text:style-name="P339">nustatyta <text:s/>tvarka <text:s/>pagal <text:s/>2 <text:s/>priedėlyje <text:s/>nurodytų <text:s/>dydžių pajamų</text:p>
      <text:p text:style-name="P340">mokesčio tarifus.</text:p>
      <text:p text:style-name="P341"><text:s text:c="5"/>Jeigu <text:s/>darbuotojas <text:s/>dirba <text:s/>keliose darbovietėse, pagrindine</text:p>
      <text:p text:style-name="P342">darboviete <text:s/>mokesčiams <text:s/>išskaityti <text:s/>laikoma <text:s/>ta, kurią pasirenka</text:p>
      <text:p text:style-name="P343">darbuotojas ir <text:s/>nurodo darbo <text:s/>sutartyje arba <text:s/>nurodo papildomame</text:p>
      <text:p text:style-name="P344">pareiškime, rašomame pagrindinei darbovietei.</text:p>
      <text:p text:style-name="P345"><text:s text:c="5"/>Mokymo įstaigų <text:s/>studentų ir <text:s/>moksleivių uždarbis, <text:s/>gaunamas</text:p>
      <text:p text:style-name="P346">gamybinės <text:s text:c="2"/>praktikos <text:s text:c="2"/>ir <text:s text:c="2"/>talkų <text:s text:c="2"/>metu, <text:s text:c="2"/>gydymo <text:s text:c="2"/>ir <text:s text:c="2"/>darbo</text:p>
      <text:p text:style-name="P347">profilaktoriumų <text:s/>pacientams, <text:s/>pensionatų <text:s/>globotiniams <text:s text:c="2"/>mokamas</text:p>
      <text:p text:style-name="P348">darbo <text:s text:c="2"/>užmokestis <text:s text:c="2"/>apmokestinami <text:s text:c="2"/>šio <text:s text:c="2"/>įstatymo <text:s text:c="2"/>4 <text:s text:c="2"/>ir <text:s text:c="2"/>6</text:p>
      <text:p text:style-name="P349">straipsniuose nustatyta tvarka.</text:p>
      <text:p text:style-name="P350"/>
      <text:p text:style-name="P351">Straipsnio pakeitimai:</text:p>
      <text:p text:style-name="P352">1-2280, 1992.02.06, Žin., 1992, Nr. 7-150</text:p>
      <text:p text:style-name="P353">1-211, 1993.07.13, Žin., 1993, Nr. 30-681</text:p>
      <text:p text:style-name="P354">{#95DOAA0892 ;} Nr. 1-892, 95.05.16, Žin., 1995, Nr. 44-1077 (95.05.26)</text:p>
      <text:p text:style-name="P355"/>
      <text:p text:style-name="P356"><text:s text:c="5"/>8-1 straipsnis.</text:p>
      <text:p text:style-name="P357"/>
      <text:p text:style-name="P358"><text:s text:c="5"/>Lietuvos <text:s/>Respublikoje <text:s text:c="2"/>gyvenančių <text:s/>ar <text:s text:c="2"/>dirbančių <text:s text:c="2"/>asmenų</text:p>
      <text:p text:style-name="P359">gaunamos su <text:s/>darbo <text:s/>santykiais <text:s/>susijusios <text:s/>pajamos <text:s/>iš <text:s/>užsienio</text:p>
      <text:p text:style-name="P360">valstybių įmonių, <text:s/>įstaigų ir <text:s/>organizacijų, <text:s/>taip <text:s/>pat <text:s/>pajamos,</text:p>
      <text:p text:style-name="P361">gaunamos iš <text:s/>užsienio valstybių gyventojų ir iš komercinės-ūkinės</text:p>
      <text:p text:style-name="P362">ar kitos veiklos užsienio valstybėse, apmokestinamos šio įstatymo</text:p>
      <text:p text:style-name="P363">V dalyje nustatyta tvarka.</text:p>
      <text:p text:style-name="P364"/>
      <text:p text:style-name="P365">Straipsnio pakeitimai:</text:p>
      <text:p text:style-name="P366">{#96@VAA1184 ;} Nr. 1-1184, 96.01.23, Žin., 1996, Nr. 11-285 (96.02.07)</text:p>
      <text:p text:style-name="P367"/>
      <text:p text:style-name="P368"><text:s text:c="5"/>9 straipsnis.</text:p>
      <text:p text:style-name="P369"/>
      <text:p text:style-name="P370"><text:s text:c="5"/>Pajamų <text:s/>mokestį <text:s/>pagal <text:s/>šio <text:s/>įstatymo <text:s/>4 ir 8 straipsniuose</text:p>
      <text:p text:style-name="P371">nurodytus <text:s text:c="2"/>tarifus <text:s text:c="2"/>išskaito <text:s text:c="2"/>pajamas <text:s text:c="2"/>apskaičiavusios <text:s text:c="3"/>ir</text:p>
      <text:p text:style-name="P372">išmokėjusios <text:s/>įmonės, <text:s/>įstaigos, <text:s/>organizacijos <text:s/>bei gyventojai,</text:p>
      <text:p text:style-name="P373">mokantieji uždarbį samdomiems asmenims.</text:p>
      <text:p text:style-name="P374"/>
      <text:p text:style-name="P375"><text:s text:c="5"/>10 straipsnis.</text:p>
      <text:p text:style-name="P376"/>
      <text:p text:style-name="P377"><text:s text:c="5"/>Įmonės, įstaigos, organizacijos <text:s/>ir gyventojai, gaudami <text:s/>iš</text:p>
      <text:p text:style-name="P378">banko <text:s/>įstaigų <text:s/>pinigus <text:s/>darbo <text:s/>apmokėjimui <text:s/>užatitinkamą mėnesį</text:p>
      <text:p text:style-name="P379">(arba <text:s/>mėnesio <text:s/>antrąją <text:s/>pusę), <text:s/>kartu <text:s/>pateikia banko įstaigoms</text:p>
      <text:p text:style-name="P380">mokamąjį <text:s/>pavedimą <text:s/>išskaitytoms <text:s/>iš <text:s/>to mėnesio uždarbių pajamų</text:p>
      <text:p text:style-name="P381">mokesčio <text:s text:c="2"/>sumoms <text:s text:c="2"/>sumokėti. <text:s text:c="2"/>Apskaičiuojant <text:s text:c="2"/>išmokėtinas <text:s text:c="2"/>6</text:p>
      <text:p text:style-name="P382">straipsnio 3 punkte nurodytas išmokas, iš jų išskaitytas <text:s/>pajamų</text:p>
      <text:p text:style-name="P383">mokestis <text:s/>turi <text:s/>būti <text:s/>pervestas <text:s/>į <text:s/>biudžetą <text:s/>gaunant <text:s/>iš <text:s/>banko</text:p>
      <text:p text:style-name="P384">įstaigų <text:s/>pinigus <text:s/>šioms <text:s/>išmokoms. <text:s/>Mokėti <text:s/>pajamų <text:s/>mokestį <text:s text:c="2"/>iš</text:p>
      <text:p text:style-name="P385">organizacijos lėšų draudžiama.</text:p>
      <text:p text:style-name="P386"><text:s text:c="5"/>Organizacijos <text:s/>ir <text:s/>gyventojai, <text:s/>neturintys <text:s/>banko įstaigose</text:p>
      <text:p text:style-name="P387">atsiskaitomųjų <text:s/>sąskaitų <text:s/>arba <text:s/>mokantieji <text:s/>už <text:s/>darbą <text:s/>iš <text:s text:c="2"/>savo</text:p>
      <text:p text:style-name="P388">einamųjų <text:s/>įplaukų, <text:s/>išskaitytoms <text:s/>mokesčio <text:s/>sumoms <text:s/>mokėti banko</text:p>
      <text:p text:style-name="P389">įstaigoms mokamąjį pavedimą pateikia <text:s/>ne vėliau kaip kitą <text:s/>dieną</text:p>
      <text:p text:style-name="P390">po atlyginimo išmokėjimo.</text:p>
      <text:p text:style-name="P391"/>
      <text:p text:style-name="P392">Straipsnio pakeitimai:</text:p>
      <text:p text:style-name="P393">1-211, 1993.07.13, Žin., 1993, Nr. 30-681</text:p>
      <text:p text:style-name="P394"/>
      <text:p text:style-name="P395"><text:s text:c="5"/>11 straipsnis.</text:p>
      <text:p text:style-name="P396"/>
      <text:p text:style-name="P397"><text:s text:c="5"/>Įmonės, <text:s text:c="4"/>įstaigos <text:s text:c="4"/>ir <text:s text:c="4"/>organizacijos, <text:s text:c="3"/>turinčios</text:p>
      <text:p text:style-name="P398">nesavarankiškų <text:s text:c="2"/>struktūrinių <text:s text:c="2"/>padalinių <text:s text:c="2"/>kitų <text:s text:c="3"/>savivaldybių</text:p>
      <text:p text:style-name="P399">teritorijoje, <text:s/>išskaitytas <text:s text:c="2"/>pajamų <text:s/>mokesčio <text:s text:c="2"/>sumas <text:s/>iš <text:s text:c="3"/>šių</text:p>
      <text:p text:style-name="P400">struktūrinių <text:s/>padalinių <text:s/>dirbančiųjų <text:s/>pajamų <text:s/>perveda į biudžetą</text:p>
      <text:p text:style-name="P401">toje <text:s text:c="2"/>teritorijoje, <text:s text:c="2"/>kurioje <text:s text:c="2"/>yra <text:s text:c="2"/>minėtieji <text:s text:c="2"/>struktūriniai</text:p>
      <text:p text:style-name="P402">padaliniai. <text:s text:c="2"/>Taip <text:s text:c="3"/>pervedama <text:s text:c="2"/>tik <text:s text:c="3"/>tais <text:s text:c="2"/>atvejais, <text:s text:c="3"/>kai</text:p>
      <text:p text:style-name="P403">nesavarankiškame <text:s/>struktūriniame <text:s/>padalinyje <text:s/>dirba daugiau kaip</text:p>
      <text:p text:style-name="P404">20 žmonių.</text:p>
      <text:p text:style-name="P405"/>
      <text:p text:style-name="P406">Straipsnio pakeitimai:</text:p>
      <text:p text:style-name="P407">1-1055, 1991.02.14, Žin., 1991, Nr. 6-170</text:p>
      <text:p text:style-name="P408"/>
      <text:p text:style-name="P409"/>
      <text:p text:style-name="P410"/>
      <text:p text:style-name="P411"><text:s text:c="5"/>12 <text:s text:c="2"/>straipsnis. <text:s text:c="2"/>Per <text:s text:c="2"/>daug <text:s/>išskaitytas <text:s/>pajamų <text:s/>mokestis</text:p>
      <text:p text:style-name="P412">grąžinamas <text:s/>Lietuvos Respublikos mokesčių administravimo įstatymo</text:p>
      <text:p text:style-name="P413">nustatyta tvarka.</text:p>
      <text:p text:style-name="P414"/>
      <text:p text:style-name="P415">Straipsnio pakeitimai:</text:p>
      <text:p text:style-name="P416">{#96C]AA1309 ;} Nr. 1-1309, 96.04.30, Žin., 1996, Nr. 46-1104 (96.05.17)</text:p>
      <text:p text:style-name="P417"/>
      <text:p text:style-name="P418"/>
      <text:p text:style-name="P419"><text:s text:c="5"/>13 straipsnis.</text:p>
      <text:p text:style-name="P420"/>
      <text:p text:style-name="P421"><text:s text:c="5"/>Neišskaityto <text:s text:c="2"/>arba <text:s/>išskaityto <text:s/>per <text:s/>mažo <text:s/>pajamų <text:s/>mokesčio</text:p>
      <text:p text:style-name="P422">trūkstama <text:s text:c="2"/>suma, <text:s text:c="2"/>taip <text:s text:c="2"/>pat <text:s/>bauda <text:s/>išieškoma <text:s/>iš <text:s/>tą <text:s/>mokestį</text:p>
      <text:p text:style-name="P423">privalančios <text:s text:c="2"/>išskaityti <text:s text:c="2"/>įmonės, <text:s text:c="2"/>įstaigos <text:s/>ar <text:s/>organizacijos</text:p>
      <text:p text:style-name="P424">Lietuvos <text:s/>Respublikos <text:s/>mokesčių administravimo įstatymo nustatyta</text:p>
      <text:p text:style-name="P425">tvarka. <text:s/>Biudžeto <text:s/>išlaikomos <text:s/>įstaigos ir organizacijos baudų už</text:p>
      <text:p text:style-name="P426">per <text:s/>mažai <text:s/>išskaitytas <text:s/>pajamų mokesčio trūkstamas sumas nemoka.</text:p>
      <text:p text:style-name="P427">Neišskaitytas <text:s text:c="2"/>arba <text:s text:c="2"/>išskaityto <text:s text:c="2"/>per <text:s text:c="2"/>mažo <text:s text:c="2"/>pajamų <text:s/>mokesčio</text:p>
      <text:p text:style-name="P428">trūkstamas <text:s/>sumas <text:s/>iš <text:s/>darbuotojo <text:s/>įmonė, įstaiga ar organizacija</text:p>
      <text:p text:style-name="P429">gali <text:s/>išieškoti <text:s/>ne <text:s/>daugiau <text:s/>kaip <text:s/>už <text:s/>tris praėjusius mėnesius,</text:p>
      <text:p text:style-name="P430">skaičiuojant nuo to mėnesio, kurį buvo nustatyta klaida.</text:p>
      <text:p text:style-name="P431"><text:s text:c="5"/>Jei darbuotojas pagrindine <text:s/>darboviete nurodo daugiau <text:s/>negu</text:p>
      <text:p text:style-name="P432">vieną <text:s/>darbovietę, <text:s/>pagrindine <text:s/>laikoma <text:s/>ta, <text:s/>kurioje <text:s text:c="2"/>gaunamas</text:p>
      <text:p text:style-name="P433">mažiausias <text:s/>darbo <text:s/>užmokestis, <text:s/>ir <text:s/>iš <text:s/>jo <text:s/>išieškoma <text:s/>per <text:s/>visą</text:p>
      <text:p text:style-name="P434">laikotarpį per <text:s/>mažai išskaityto <text:s/>mokesčio suma <text:s/>ir trigubo šios</text:p>
      <text:p text:style-name="P435">sumos dydžio bauda.</text:p>
      <text:p text:style-name="P436"/>
      <text:p text:style-name="P437">Straipsnio pakeitimai:</text:p>
      <text:p text:style-name="P438">1-211, 1993.07.13, Žin., 1993, Nr. 30-681</text:p>
      <text:p text:style-name="P439">{#96C]AA1309 ;} Nr. 1-1309, 96.04.30, Žin., 1996, Nr. 46-1104 (96.05.17)</text:p>
      <text:p text:style-name="P440"/>
      <text:p text:style-name="P441"><text:s text:c="5"/>14 <text:s/>straipsnis. <text:s/>Jeigu <text:s/>išskaitytų mokesčių sumos į biudžetą</text:p>
      <text:p text:style-name="P442">pervedamos <text:s/>ne <text:s/>laiku, <text:s/>imami <text:s/>delspinigiai <text:s/>Lietuvos Respublikos</text:p>
      <text:p text:style-name="P443">mokesčių administravimo įstatymo nustatyta tvarka.</text:p>
      <text:p text:style-name="P444"/>
      <text:p text:style-name="P445">Straipsnio pakeitimai:</text:p>
      <text:p text:style-name="P446">{#94FSAA0561 ;} Nr. 1-561, 94.07.20, Žin., 1994, Nr. 58-1135 (94.07.29)</text:p>
      <text:p text:style-name="P447">{#96@VAA1184 ;} Nr. 1-1184, 96.01.23, Žin., 1996, Nr. 11-285 (96.02.07)</text:p>
      <text:p text:style-name="P448">{#96C]AA1309 ;} Nr. 1-1309, 96.04.30, Žin., 1996, Nr. 46-1104 (96.05.17)</text:p>
      <text:p text:style-name="P449"/>
      <text:p text:style-name="P450"><text:s text:c="5"/>15 straipsnis.</text:p>
      <text:p text:style-name="P451"><text:s text:c="5"/>Religinių <text:s/>bendruomenių, <text:s/>bendrijų <text:s/>ir <text:s/>centrų (aukštesniųjų</text:p>
      <text:p text:style-name="P452">valdymo <text:s/>institucijų) <text:s/>dvasininkų, <text:s/>religinių apeigų patarnautojų</text:p>
      <text:p text:style-name="P453">ir <text:s text:c="2"/>aptarnaujančio <text:s/>personalo <text:s/>(išskyrus <text:s/>asmenis, <text:s/>atliekančius</text:p>
      <text:p text:style-name="P454">statybos, <text:s/>remonto, <text:s/>restauravimo <text:s/>darbus) <text:s/>pajamos, <text:s/>gaunamos iš</text:p>
      <text:p text:style-name="P455">tikinčiųjų, fizinių asmenų pajamų mokesčiu neapmokestinamos.</text:p>
      <text:p text:style-name="P456"/>
      <text:p text:style-name="P457">Straipsnio pakeitimai:</text:p>
      <text:p text:style-name="P458">1-2280, 1992.02.06, Žin., 1992, Nr. 7-150</text:p>
      <text:p text:style-name="P459">{#19960625AA1400 ;} Nr. 1-1400, 96.06.25, Žin., 1996, Nr. 62-1464 (96.07.02)</text:p>
      <text:p text:style-name="P460"/>
      <text:p text:style-name="P461"/>
      <text:p text:style-name="P462"><text:s text:c="8"/>III. Autoriams ir jų įpėdiniams išmokamo autorinio</text:p>
      <text:p text:style-name="P463"><text:s text:c="9"/>atlyginimo už <text:s/>mokslo, literatūros, meno kūrinius</text:p>
      <text:p text:style-name="P464"><text:s text:c="9"/>bei kitus autorinius darbus <text:s/>apmokestinimo tvarka</text:p>
      <text:p text:style-name="P465"/>
      <text:p text:style-name="P466"><text:s text:c="5"/>16 straipsnis.</text:p>
      <text:p text:style-name="P467"/>
      <text:p text:style-name="P468"><text:s text:c="5"/>Autoriams <text:s/>ir <text:s/>jų įpėdiniams išmokamas autorinis atlyginimas</text:p>
      <text:p text:style-name="P469">už <text:s/>mokslo, <text:s/>literatūros, meno kūrinius, atradimus, išradimus bei</text:p>
      <text:p text:style-name="P470">kitus <text:s text:c="2"/>autorinius <text:s text:c="2"/>darbus <text:s/>apmokestinamas <text:s/>taikant <text:s/>13% <text:s/>pajamų</text:p>
      <text:p text:style-name="P471">mokesčio tarifą.</text:p>
      <text:p text:style-name="P472"><text:s text:c="5"/>Autorinio <text:s text:c="2"/>atlyginimo <text:s/>už <text:s/>atradimus <text:s/>ir <text:s/>išradimus, <text:s/>kurių</text:p>
      <text:p text:style-name="P473">autoriams <text:s text:c="2"/>išduotas <text:s text:c="2"/>autorinis <text:s/>liudijimas, <text:s/>neapmokestinamasis</text:p>
      <text:p text:style-name="P474">minimumas - 8 PNM už kiekvieną atradimą ar išradimą.</text:p>
      <text:p text:style-name="P475"><text:s text:c="5"/>Apmokestinamosios <text:s/>pajamos sumažinamos lėšų suma, kuri duota</text:p>
      <text:p text:style-name="P476">labdaros <text:s/>ar <text:s/>paramos <text:s/>gavėjui <text:s/>Lietuvos <text:s/>Respublikos labdaros ir</text:p>
      <text:p text:style-name="P477">paramos įstatymo nustatyta tvarka.</text:p>
      <text:p text:style-name="P478"/>
      <text:p text:style-name="P479">Straipsnio pakeitimai:</text:p>
      <text:p text:style-name="P480">1-211, 1993.07.13, Žin., 1993, Nr. 30-681</text:p>
      <text:p text:style-name="P481">{#94FSAA0561 ;} Nr. 1-561, 94.07.20, Žin., 1994, Nr. 58-1135 (94.07.29)</text:p>
      <text:p text:style-name="P482">{#19960625AA1400 ;} Nr. 1-1400, 96.06.25, Žin., 1996, Nr. 62-1464 (96.07.02)</text:p>
      <text:p text:style-name="P483"/>
      <text:p text:style-name="P484"><text:s text:c="5"/>17 straipsnis.</text:p>
      <text:p text:style-name="P485"/>
      <text:p text:style-name="P486"><text:s text:c="5"/>Pajamų <text:s text:c="3"/>mokestis <text:s text:c="3"/>nuo <text:s text:c="3"/>autorinio <text:s text:c="3"/>atlyginimo <text:s text:c="2"/>sumų</text:p>
      <text:p text:style-name="P487">apskaičiuojamas <text:s text:c="2"/>ir <text:s text:c="3"/>išskaitomas <text:s text:c="3"/>tiesiogiai <text:s text:c="3"/>kiekvienoje</text:p>
      <text:p text:style-name="P488">vietoje,kur išmokamas, ir <text:s/>pervedamas į biudžetą <text:s/>10 straipsnyje</text:p>
      <text:p text:style-name="P489">nustatyta tvarka.</text:p>
      <text:p text:style-name="P490"/>
      <text:p text:style-name="P491">Straipsnio pakeitimai:</text:p>
      <text:p text:style-name="P492">1-2280, 1992.02.06, Žin., 1992, Nr. 7-150</text:p>
      <text:p text:style-name="P493"/>
      <text:p text:style-name="P494"><text:s text:c="5"/>18 straipsnis.</text:p>
      <text:p text:style-name="P495"/>
      <text:p text:style-name="P496"><text:s text:c="5"/>Nuo<text:s/>įpėdiniams <text:s/>išmokamo autorinio <text:s/>atlyginimo už <text:s/>kūrinius</text:p>
      <text:p text:style-name="P497">ir darbus, už kuriuos toks atlyginimas jau buvo mokėtas, <text:s/>imamas</text:p>
      <text:p text:style-name="P498">60% dydžio pajamų mokestis.</text:p>
      <text:p text:style-name="P499"><text:s text:c="5"/>Vaikams iki 18 metų, sutuoktiniams ir tėvams (moterims <text:s/>per</text:p>
      <text:p text:style-name="P500">55 <text:s/>metus <text:s/>ir <text:s/>vyrams <text:s/>per <text:s/>60 <text:s/>metų <text:s/>amžiaus bei I ir II grupės</text:p>
      <text:p text:style-name="P501">invalidams <text:s/>nepriklausomai <text:s/>nuo <text:s/>amžiaus) <text:s/>pagal <text:s/>šį <text:s text:c="2"/>straipsnį</text:p>
      <text:p text:style-name="P502">apskaičiuotas pajamų mokestis mažinamas 50%.</text:p>
      <text:p text:style-name="P503"/>
      <text:p text:style-name="P504"><text:s text:c="5"/>19 <text:s/>straipsnis. <text:s text:c="2"/>Neteisingai <text:s/>apskaičiuotas <text:s/>mokestis <text:s text:c="2"/>nuo</text:p>
      <text:p text:style-name="P505">autorinio <text:s/>atlyginimo <text:s/>už <text:s/>mokslo, <text:s/>literatūros <text:s/>ir meno kūrinius</text:p>
      <text:p text:style-name="P506">gali <text:s/>būti <text:s/>patikslintas <text:s text:c="2"/>ir <text:s/>išieškotas <text:s/>Lietuvos <text:s text:c="2"/>Respublikos</text:p>
      <text:p text:style-name="P507">mokesčių administravimo įstatymo nustatyta tvarka.</text:p>
      <text:p text:style-name="P508"/>
      <text:p text:style-name="P509">Straipsnio pakeitimai:</text:p>
      <text:p text:style-name="P510">{#96C]AA1309 ;} Nr. 1-1309, 96.04.30, Žin., 1996, Nr. 46-1104 (96.05.17)</text:p>
      <text:p text:style-name="P511"/>
      <text:p text:style-name="P512"><text:s text:c="5"/>20 <text:s/>straipsnis. Neišskaityto arba išskaityto per mažo pajamų</text:p>
      <text:p text:style-name="P513">mokesčio <text:s/>trūkstama <text:s/>suma, <text:s/>taip <text:s/>pat bauda išieškoma iš autorinį</text:p>
      <text:p text:style-name="P514">atlyginimą <text:s text:c="2"/>išmokėjusios <text:s text:c="2"/>įmonės, <text:s text:c="2"/>įstaigos <text:s/>ar <text:s/>organizacijos</text:p>
      <text:p text:style-name="P515">Lietuvos <text:s/>Respublikos <text:s/>mokesčių administravimo įstatymo nustatyta</text:p>
      <text:p text:style-name="P516">tvarka.</text:p>
      <text:p text:style-name="P517"/>
      <text:p text:style-name="P518">Straipsnio pakeitimai:</text:p>
      <text:p text:style-name="P519">{#96C]AA1309 ;} Nr. 1-1309, 96.04.30, Žin., 1996, Nr. 46-1104 (96.05.17)</text:p>
      <text:p text:style-name="P520"/>
      <text:p text:style-name="P521"><text:s text:c="5"/>21 <text:s/>straipsnis. Išskaityto pajamų mokesčio permoka grąžinama</text:p>
      <text:p text:style-name="P522">Lietuvos <text:s/>Respublikos <text:s/>mokesčių administravimo įstatymo nustatyta</text:p>
      <text:p text:style-name="P523">tvarka.</text:p>
      <text:p text:style-name="P524"/>
      <text:p text:style-name="P525">Straipsnio pakeitimai:</text:p>
      <text:p text:style-name="P526">{#96C]AA1309 ;} Nr. 1-1309, 96.04.30, Žin., 1996, Nr. 46-1104 (96.05.17)</text:p>
      <text:p text:style-name="P527"/>
      <text:p text:style-name="P528"><text:s text:c="5"/>22 <text:s/>straipsnis. <text:s/>Jeigu <text:s/>išskaitytų mokesčių sumos į biudžetą</text:p>
      <text:p text:style-name="P529">pervedamos <text:s/>ne <text:s/>laiku, <text:s/>imami <text:s/>delspinigiai <text:s/>Lietuvos Respublikos</text:p>
      <text:p text:style-name="P530">mokesčių administravimo įstatymo nustatyta tvarka.</text:p>
      <text:p text:style-name="P531"/>
      <text:p text:style-name="P532">Straipsnio pakeitimai:</text:p>
      <text:p text:style-name="P533">{#94FSAA0561 ;} Nr. 1-561, 94.07.20, Žin., 1994, Nr. 58-1135 (94.07.29)</text:p>
      <text:p text:style-name="P534">{#96@VAA1184 ;} Nr. 1-1184, 96.01.23, Žin., 1996, Nr. 11-285 (96.02.07)</text:p>
      <text:p text:style-name="P535">{#96C]AA1309 ;} Nr. 1-1309, 96.04.30, Žin., 1996, Nr. 46-1104 (96.05.17)</text:p>
      <text:p text:style-name="P536"/>
      <text:p text:style-name="P537"><text:s text:c="5"/>23 straipsnis.</text:p>
      <text:p text:style-name="P538"/>
      <text:p text:style-name="P539"><text:s text:c="5"/>Savivaldybių <text:s/>tarybos <text:s/>turi <text:s/>teisę <text:s/>paskiriems <text:s text:c="2"/>mokėtojams</text:p>
      <text:p text:style-name="P540">mažinti <text:s/>pajamų <text:s/>mokestį <text:s/>arba <text:s/>iš <text:s/>viso <text:s/>nuo <text:s/>jo <text:s/>atleisti savo</text:p>
      <text:p text:style-name="P541">biudžeto sąskaita.</text:p>
      <text:p text:style-name="P542"/>
      <text:p text:style-name="P543">Straipsnio pakeitimai:</text:p>
      <text:p text:style-name="P544">1-2280, 1992.02.06, Žin., 1992, Nr. 7-150</text:p>
      <text:p text:style-name="P545"/>
      <text:p text:style-name="P546"><text:s text:c="12"/>IV. Juridinio asmens teisių<text:s/>neturinčių</text:p>
      <text:p text:style-name="P547"><text:tab/><text:s text:c="5"/>individualių (personalinių) įmonių ir ūkinių</text:p>
      <text:p text:style-name="P548"><text:s text:c="13"/>bendrijų pajamų apmokestinimo tvarka</text:p>
      <text:p text:style-name="P549"/>
      <text:p text:style-name="P550"><text:s text:c="5"/>24 <text:s/>straipsnis.</text:p>
      <text:p text:style-name="P551"/>
      <text:p text:style-name="P552"><text:s text:c="5"/>Žemės ūkio produkciją <text:s/>gaminančių ir paslaugas <text:s/>žemės ūkiui</text:p>
      <text:p text:style-name="P553">teikiančių ūkinių bendrijų, <text:s/>juridinio asmens teisių <text:s/>neturinčių</text:p>
      <text:p text:style-name="P554">individualių <text:s text:c="2"/>(personalinių) <text:s text:c="2"/>įmonių, <text:s text:c="2"/>kurių <text:s text:c="2"/>įplaukos <text:s text:c="3"/>už</text:p>
      <text:p text:style-name="P555">realizuotą <text:s/>žemės <text:s/>ūkio <text:s/>produkciją <text:s/>ir <text:s/>žemės <text:s/>ūkio <text:s text:c="2"/>paslaugas</text:p>
      <text:p text:style-name="P556">bendrosiose <text:s/>realizavimo <text:s/>įplaukose <text:s/>sudaro <text:s/>daugiau <text:s/>kaip <text:s/>95%,</text:p>
      <text:p text:style-name="P557">pajamos <text:s/>pajamų <text:s/>mokesčiu <text:s/>neapmokestinamos. <text:s text:c="2"/>Jeigu<text:s/>įplaukos už</text:p>
      <text:p text:style-name="P558">realizuotą <text:s/>žemės <text:s/>ūkio <text:s/>produkciją <text:s/>ir <text:s/>žemės <text:s/>ūkio <text:s text:c="2"/>paslaugas</text:p>
      <text:p text:style-name="P559">bendrosiose <text:s/>realizavimo <text:s/>įplaukose <text:s/>sudaro <text:s/>nuo <text:s/>75% <text:s/>iki <text:s/>95%,</text:p>
      <text:p text:style-name="P560">apmokestinamosios <text:s/>pajamos <text:s/>iš <text:s/>nustatyta <text:s/>tvarka <text:s/>įregistruotos</text:p>
      <text:p text:style-name="P561">komercinės <text:s/>ūkinės <text:s/>veiklos <text:s/>apmokestinamos <text:s/>5%<text:s/><text:s/>dydžio <text:s text:c="2"/>pajamų</text:p>
      <text:p text:style-name="P562">mokesčiu. <text:s/>Jei įplaukos <text:s/>už realizuotą žemės ūkio <text:s/>produkciją ir</text:p>
      <text:p text:style-name="P563">žemės ūkio <text:s/>paslaugas bendrosiose <text:s/>realizavimo įplaukose <text:s/>sudaro</text:p>
      <text:p text:style-name="P564">nuo 65% <text:s/>iki 75%, <text:s/>apmokestinamosios pajamos <text:s/>apmokestinamos 10%</text:p>
      <text:p text:style-name="P565">dydžio pajamų mokesčiu.</text:p>
      <text:p text:style-name="P566"><text:s text:c="5"/>Kitų ūkinių bendrijų ir juridinio asmens teisių <text:s/>neturinčių</text:p>
      <text:p text:style-name="P567">individualių <text:s/>(personalinių) <text:s/>įmonių <text:s/>apmokestinamosios pajamos,</text:p>
      <text:p text:style-name="P568">panaudotos kapitalinėms investicijoms į komercinę-ūkinę <text:s/>veiklą,</text:p>
      <text:p text:style-name="P569">apmokestinamos <text:s text:c="2"/>8% <text:s text:c="3"/>dydžio <text:s text:c="2"/>pajamų <text:s text:c="3"/>mokesčiu, <text:s text:c="2"/>o <text:s text:c="3"/>kitos</text:p>
      <text:p text:style-name="P570">apmokestinamosios pajamos - 24% dydžio pajamų mokesčiu.</text:p>
      <text:p text:style-name="P571"><text:s text:c="5"/>Laisvųjų <text:s text:c="2"/>ekonominių <text:s/>zonų <text:s/>ūkinės <text:s/>bendrijos <text:s/>ir juridinio</text:p>
      <text:p text:style-name="P572">asmens <text:s/>statuso neturinčios individualios (personalinės) įmonės 5</text:p>
      <text:p text:style-name="P573">metus <text:s/>nuo <text:s/>įmonių <text:s/>įregistravimo <text:s/>dienos moka 80% mažesnį pajamų</text:p>
      <text:p text:style-name="P574">mokestį, <text:s/>kitus <text:s/>5<text:s text:c="2"/>metus <text:s/>- <text:s/>50% <text:s/>mažesnį <text:s/>pajamų mokestį. Jeigu</text:p>
      <text:p text:style-name="P575">užsienio <text:s/>investuotojas <text:s/>(investuotojai) <text:s/>įsigijo <text:s/>ne mažiau kaip</text:p>
      <text:p text:style-name="P576">30% <text:s/>ūkinių bendrijų nuosavo kapitalo ir investavo ne mažiau kaip</text:p>
      <text:p text:style-name="P577">vieno <text:s/>milijono JAV dolerių vertės užsienio kilmės kapitalą, šios</text:p>
      <text:p text:style-name="P578">bendrijos<text:s/><text:s/>5 <text:s/>metus nuo įmonės įregistravimo dienos nemoka pajamų</text:p>
      <text:p text:style-name="P579">mokesčio, <text:s/>o <text:s/>kitus <text:s/>10 <text:s/>metų <text:s/>moka <text:s/>50% <text:s/>mažesnį pajamų mokestį.</text:p>
      <text:p text:style-name="P580">Laisvųjų <text:s/>ekonominių <text:s/>zonų <text:s/>ūkinių <text:s/>bendrijų <text:s/>ir juridinio asmens</text:p>
      <text:p text:style-name="P581">statuso <text:s/>neturinčių <text:s/>individualių <text:s/>(personalinių) <text:s/>įmonių <text:s/>pajamų</text:p>
      <text:p text:style-name="P582">dalis, <text:s text:c="2"/>panaudota <text:s text:c="2"/>būtinoms <text:s/>pagrindinėms <text:s/>priemonėms <text:s/>įsigyti,</text:p>
      <text:p text:style-name="P583">tyrimams <text:s text:c="3"/>bei <text:s text:c="2"/>naujoms <text:s text:c="2"/>technologijoms <text:s text:c="2"/>diegti, <text:s text:c="2"/>taip <text:s text:c="2"/>pat</text:p>
      <text:p text:style-name="P584">investicijoms <text:s/>ir kapitaliniams įdėjimams zonose, į apmokestinamą</text:p>
      <text:p text:style-name="P585">pelną neįtraukiama.</text:p>
      <text:p text:style-name="P586"><text:s text:c="5"/>Jeigu <text:s/>ūkinė <text:s/>bendrija ir juridinio<text:s/>asmens statuso neturinti</text:p>
      <text:p text:style-name="P587">individuali <text:s/>(personalinė) įmonė buvo įsteigta (registruota) arba</text:p>
      <text:p text:style-name="P588">užsienio <text:s/>kapitalas <text:s/>buvo investuotas iki 1993 m. gruodžio 31 d.,</text:p>
      <text:p text:style-name="P589">tai <text:s/>jos <text:s/>pajamų <text:s/>dalis (proporcinga užsienio investicijos daliai</text:p>
      <text:p text:style-name="P590">įmonės <text:s/>nuosavame <text:s/>kapitale), tenkanti šiai užsienio investicijai</text:p>
      <text:p text:style-name="P591">ir <text:s/>nepanaudota darbo užmokesčiui, taip pat reinvestuota įmonėje,</text:p>
      <text:p text:style-name="P592">5 <text:s/>metus <text:s/>nuo <text:s/>įplaukų <text:s/>gavimo <text:s/>dienos <text:s/>apmokestinama 70 procentų</text:p>
      <text:p text:style-name="P593">mažesniu <text:s/>pajamų <text:s/>mokesčiu. <text:s/>Šiam <text:s/>terminui <text:s/>pasibaigus, užsienio</text:p>
      <text:p text:style-name="P594">investicijai <text:s/>tenkanti <text:s/>pajamų <text:s/>dalis <text:s/>3 <text:s/>metus <text:s/>apmokestinama 50</text:p>
      <text:p text:style-name="P595">procentų mažesniu pajamų mokesčiu.</text:p>
      <text:p text:style-name="P596"><text:s text:c="5"/>Jei <text:s/>tokia <text:s/>įmonė <text:s/>buvo įsteigta (registruota) arba užsienio</text:p>
      <text:p text:style-name="P597">kapitalas <text:s/>buvo <text:s/>investuotas <text:s/>nuo 1994 m. sausio 1 d. iki 1995 m.</text:p>
      <text:p text:style-name="P598">rugpjūčio <text:s text:c="2"/>1 <text:s text:c="2"/>d., <text:s text:c="2"/>tai <text:s text:c="2"/>pajamų <text:s text:c="2"/>dalis, <text:s text:c="2"/>tenkanti <text:s text:c="2"/>užsienio</text:p>
      <text:p text:style-name="P599">investicijai, <text:s/>6 <text:s/>metus apmokestinama 50 procentų mažesniu pajamų</text:p>
      <text:p text:style-name="P600">mokesčiu.</text:p>
      <text:p text:style-name="P601"><text:s text:c="5"/>Įmonė, <text:s text:c="3"/>kurioje <text:s text:c="2"/>užsienio <text:s text:c="2"/>investuotojo <text:s text:c="2"/>(investuotojų)</text:p>
      <text:p text:style-name="P602">užsienio <text:s/>kapitalo <text:s/>investicija <text:s/>yra <text:s/>pasiekusi <text:s/>du milijonus JAV</text:p>
      <text:p text:style-name="P603">dolerių, <text:s/>trejus <text:s/>metus <text:s/>nemoka <text:s/>pajamų mokesčio nuo apyskaitinio</text:p>
      <text:p text:style-name="P604">ketvirčio, <text:s/>kurį <text:s/>pradėtos <text:s/>gauti pajamos, pradžios. Kitus trejus</text:p>
      <text:p text:style-name="P605">metus <text:s/>ši <text:s/>įmonė <text:s/>moka <text:s/>50 procentų mažesnį pajamų mokestį. Šioje</text:p>
      <text:p text:style-name="P606">dalyje <text:s/>numatytos <text:s/>mokesčių <text:s/>lengvatos netaikomos įmonėms, kurios</text:p>
      <text:p text:style-name="P607">verčiasi <text:s/>didmenine,<text:s/><text:s/>mažmenine naftos produktų prekyba, jeigu jų</text:p>
      <text:p text:style-name="P608">pajamos <text:s/>iš <text:s/>prekybos <text:s/>šiais <text:s/>produktais <text:s/>sudaro <text:s/>daugiau kaip 30</text:p>
      <text:p text:style-name="P609">procentų jų realizacinių pajamų.</text:p>
      <text:p text:style-name="P610"><text:s text:c="5"/>Mažųjų <text:s/>įmonių <text:s/>įstatymo <text:s/>reikalavimus <text:s/>atitinkančių <text:s/>ūkinių</text:p>
      <text:p text:style-name="P611">bendrijų <text:s/>ir <text:s/>juridinio <text:s/>asmens <text:s/>teisių <text:s/>neturinčių <text:s/>individualių</text:p>
      <text:p text:style-name="P612">(personalinių) <text:s/>įmonių <text:s/>apmokestinamosioms <text:s/>pajamoms <text:s/>taikomas 50</text:p>
      <text:p text:style-name="P613">procentų <text:s/>mažesnis <text:s/>pajamų <text:s/>mokesčio <text:s/>tarifas. <text:s/>Kai mažųjų įmonių</text:p>
      <text:p text:style-name="P614">gamybinės <text:s text:c="2"/>veiklos <text:s text:c="2"/>įplaukos <text:s text:c="2"/>sudaro <text:s text:c="2"/>ne <text:s text:c="2"/>mažiau <text:s text:c="2"/>kaip <text:s/>2/3</text:p>
      <text:p text:style-name="P615">realizacinių <text:s/>įplaukų, pajamų mokesčio<text:s/>tarifas pirmuosius 2 metus</text:p>
      <text:p text:style-name="P616">nuo įmonės įsteigimo (įregistravimo) mažinamas 70 procentų.</text:p>
      <text:p text:style-name="P617"/>
      <text:p text:style-name="P618"/>
      <text:p text:style-name="P619">Straipsnio pakeitimai:</text:p>
      <text:p text:style-name="P620">1-1514, 1991.06.27, Žin., 1991, Nr. 19-501</text:p>
      <text:p text:style-name="P621">1-2280, 1992.02.06, Žin., 1992, Nr. 7-150</text:p>
      <text:p text:style-name="P622">1-2529, 1992.04.28, Žin., 1992, Nr. 14-388</text:p>
      <text:p text:style-name="P623">1-211, 1993.07.13, Žin., 1993, Nr. 30-681</text:p>
      <text:p text:style-name="P624">1-430, 94.04.12, Žin., 1994, Nr. 30-531</text:p>
      <text:p text:style-name="P625">{#96B[AA1251 ;} Nr. 1-1251, 96.03.28, Žin., 1996, Nr. 35-858 (96.04.19)</text:p>
      <text:p text:style-name="P626">{#19960625AA1400 ;} Nr. 1-1400, 96.06.25, Žin., 1996, Nr. 62-1464 (96.07.02)</text:p>
      <text:p text:style-name="P627">{#19960711AA1483 ;} Nr. 1-1483, 96.07.11, Žin., 1996, Nr. 71-1716 (96.07.26)</text:p>
      <text:p text:style-name="P628"/>
      <text:p text:style-name="P629"><text:s text:c="5"/>25 straipsnis.</text:p>
      <text:p text:style-name="P630"/>
      <text:p text:style-name="P631"><text:s text:c="5"/>Juridinio <text:s text:c="2"/>asmens <text:s text:c="2"/>teisių <text:s text:c="2"/>neturinčioms <text:s text:c="2"/>individualioms</text:p>
      <text:p text:style-name="P632">(personalinėms) <text:s/>įmonėms <text:s text:c="2"/>ir <text:s/>ūkinėms <text:s text:c="2"/>bendrijoms <text:s/>gali <text:s text:c="2"/>būti</text:p>
      <text:p text:style-name="P633">nustatytas <text:s/>patento <text:s/>mokestis, <text:s/>o <text:s/>kai <text:s/>kurioms veiklos rūšims -</text:p>
      <text:p text:style-name="P634">privalomas <text:s/>patento <text:s/>mokestis. <text:s text:c="2"/>Patentą <text:s/>įsigijusios <text:s/>įmonės už</text:p>
      <text:p text:style-name="P635">pajamas, gautas <text:s/>iš patente <text:s/>nurodytos veiklos, <text:s/>pajamų mokesčio</text:p>
      <text:p text:style-name="P636">nemoka.</text:p>
      <text:p text:style-name="P637"><text:s text:c="5"/>Veiklos rūšis, patento <text:s/>mokesčio minimalius ir <text:s/>maksimalius</text:p>
      <text:p text:style-name="P638">dydžius, patentų <text:s/>išdavimo tvarką <text:s/>nustato Lietuvos <text:s/>Respublikos</text:p>
      <text:p text:style-name="P639">Vyriausybė. <text:s text:c="3"/>Konkrečius <text:s/>patento <text:s text:c="2"/>mokesčio <text:s/>dydžius <text:s text:c="2"/>nustato</text:p>
      <text:p text:style-name="P640">savivaldybės.</text:p>
      <text:p text:style-name="P641"/>
      <text:p text:style-name="P642">Straipsnio pakeitimai:</text:p>
      <text:p text:style-name="P643">1-2280, 1992.02.06, Žin., 1992, Nr. 7-150</text:p>
      <text:p text:style-name="P644">1-211, 1993.07.13, Žin., 1993, Nr. 30-681</text:p>
      <text:p text:style-name="P645">{#95DOAA0892 ;} Nr. 1-892, 95.05.16, Žin., 1995, Nr. 44-1077 (95.05.26)</text:p>
      <text:p text:style-name="P646"/>
      <text:p text:style-name="P647"><text:s text:c="5"/>26 <text:s/>straipsnis.</text:p>
      <text:p text:style-name="P648"/>
      <text:p text:style-name="P649"><text:s text:c="5"/>Apmokestinamosios <text:s/>pajamos <text:s/>nustatomos <text:s/>iš <text:s/>bendrųjų įplaukų</text:p>
      <text:p text:style-name="P650">atskaičius <text:s text:c="2"/>Juridinių <text:s text:c="2"/>asmenų <text:s text:c="2"/>pelno <text:s text:c="2"/>mokesčio <text:s text:c="2"/>įstatymo <text:s text:c="2"/>5</text:p>
      <text:p text:style-name="P651">straipsnyje išvardintas ir juridinę galią turinčiais <text:s/>dokumentais</text:p>
      <text:p text:style-name="P652">patvirtintas išlaidas<text:s/>toms įplaukoms gauti.</text:p>
      <text:p text:style-name="P653"/>
      <text:p text:style-name="P654">Straipsnio pakeitimai:</text:p>
      <text:p text:style-name="P655">1-1514, 1991.06.27, Žin., 1991, Nr. 19-501</text:p>
      <text:p text:style-name="P656">1-211, 1993.07.13, Žin., 1993, Nr. 30-681</text:p>
      <text:p text:style-name="P657">1-430, 94.04.12, Žin., 1994, Nr. 30-531</text:p>
      <text:p text:style-name="P658">{#95CJAA0849 ;} Nr. 1-849, 95.04.11, Žin., 1995, Nr. 34-814 (95.04.26)</text:p>
      <text:p text:style-name="P659"/>
      <text:p text:style-name="P660"/>
      <text:p text:style-name="P661"><text:s text:c="5"/>27 straipsnis. <text:s/>Nustatant apmokestinamąsias pajamas, be šio</text:p>
      <text:p text:style-name="P662">įstatymo 26 <text:s/>straipsnyje <text:s/>nurodytų <text:s/>išlaidų, <text:s/>taip <text:s/>pat <text:s/>atimamos</text:p>
      <text:p text:style-name="P663">sumos, išvardintos <text:s/>Juridinių asmenų <text:s/>pelno mokesčio <text:s/>įstatymo <text:s/>6</text:p>
      <text:p text:style-name="P664">straipsnyje (ta pačia dalimi ir ta pačia tvarka).</text:p>
      <text:p text:style-name="P665"/>
      <text:p text:style-name="P666">Straipsnio pakeitimai:</text:p>
      <text:p text:style-name="P667">1-2280, 1992.02.06, Žin., 1992, Nr. 7-150</text:p>
      <text:p text:style-name="P668">1-211, 1993.07.13, Žin., 1993, Nr. 30-681</text:p>
      <text:p text:style-name="P669">{#95CJAA0849 ;} Nr. 1-849, 95.04.11, Žin., 1995, Nr. 34-814 (95.04.26)</text:p>
      <text:p text:style-name="P670"/>
      <text:p text:style-name="P671"><text:s text:c="5"/>28 straipsnis.</text:p>
      <text:p text:style-name="P672"/>
      <text:p text:style-name="P673"><text:s text:c="5"/>Neapmokestinamos <text:s text:c="2"/>pajamos <text:s text:c="2"/>už <text:s text:c="2"/>realizuotą <text:s text:c="2"/>žemės <text:s text:c="2"/>ūkio</text:p>
      <text:p text:style-name="P674">produkciją,<text:s text:c="3"/>pagamintą <text:s text:c="3"/>asmeniniame <text:s text:c="3"/>pagalbiniame <text:s text:c="3"/>ūkyje,</text:p>
      <text:p text:style-name="P675">valstiečių (ūkininkų) ūkiuose, <text:s/>išskyrus pajamas už <text:s/>realizuotus</text:p>
      <text:p text:style-name="P676">mėsėdžius švelniaplaukius žvėrelius, nutrijas bei jų <text:s/>produkciją.</text:p>
      <text:p text:style-name="P677"><text:s text:c="5"/>Kūrybinių <text:s/>sąjungų <text:s/>(architektų, <text:s/>dailininkų, <text:s text:c="2"/>dizainerių,</text:p>
      <text:p text:style-name="P678">fotomenininkų, <text:s/>kompozitorių, <text:s/>kinematografininkų, <text:s/>mokslininkų,</text:p>
      <text:p text:style-name="P679">rašytojų, <text:s/>tautodailininkų, <text:s/>teatro, <text:s/>žurnalistų) individualioms</text:p>
      <text:p text:style-name="P680">(personalinėms) įmonėms, <text:s/>neturinčioms juridinio <text:s/>asmens teisių,</text:p>
      <text:p text:style-name="P681">teikiama Juridinių asmenų pelno mokesčio įstatymo 8 <text:s/>straipsnyje</text:p>
      <text:p text:style-name="P682">numatyta mokesčio lengvata.</text:p>
      <text:p text:style-name="P683"/>
      <text:p text:style-name="P684">Straipsnio pakeitimai:</text:p>
      <text:p text:style-name="P685">1-1055, 1991.02.14, Žin., 1991, Nr. 6-170</text:p>
      <text:p text:style-name="P686">1-2280, 1992.02.06, Žin., 1992, Nr. 7-150</text:p>
      <text:p text:style-name="P687">1-211, 1993.07.13, Žin., 1993, Nr. 30-681</text:p>
      <text:p text:style-name="P688"/>
      <text:p text:style-name="P689"><text:s text:c="5"/>29 straipsnis.</text:p>
      <text:p text:style-name="P690"/>
      <text:p text:style-name="P691"><text:s text:c="5"/>Savivaldybių tarybos turi teisę mažinti mokestį arba<text:s/><text:s/>visai</text:p>
      <text:p text:style-name="P692">atleisti <text:s/>nuo <text:s/>pajamų <text:s/>mokesčio <text:s/>mokėjimo paskiras individualias</text:p>
      <text:p text:style-name="P693">(personalines) įmones, neturinčias <text:s/>juridinio asmens teisių, <text:s/>ir</text:p>
      <text:p text:style-name="P694">ūkines bendrijas savo biudžeto sąskaita.</text:p>
      <text:p text:style-name="P695"><text:s text:c="5"/>Jeigu mokėtojas <text:s/>pagal Lietuvos <text:s/>Respublikos įstatymus turi</text:p>
      <text:p text:style-name="P696">teisę į <text:s/>kelias <text:s/>mokesčio <text:s/>lengvatas, <text:s/>teikiama <text:s/>tik <text:s/>didžiausia</text:p>
      <text:p text:style-name="P697">lengvata.</text:p>
      <text:p text:style-name="P698"/>
      <text:p text:style-name="P699">Straipsnio pakeitimai:</text:p>
      <text:p text:style-name="P700">1-2280, 1992.02.06, Žin., 1992, Nr. 7-150</text:p>
      <text:p text:style-name="P701">1-211, 1993.07.13, Žin., 1993, Nr. 30-681</text:p>
      <text:p text:style-name="P702"/>
      <text:p text:style-name="P703"><text:s text:c="5"/>30 straipsnis.</text:p>
      <text:p text:style-name="P704"/>
      <text:p text:style-name="P705"><text:s text:c="5"/>Individualios <text:s/>(personalinės) <text:s/>įmonės <text:s/>bei ūkinės bendrijos</text:p>
      <text:p text:style-name="P706">ne <text:s/>vėliau <text:s/>kaip <text:s/>per <text:s/>15 <text:s/>dienų <text:s/>ketvirčiui pasibaigus pateikia</text:p>
      <text:p text:style-name="P707">valstybinei mokesčių inspekcijai pajamų deklaracijas.</text:p>
      <text:p text:style-name="P708"/>
      <text:p text:style-name="P709"><text:s text:c="5"/>31 <text:s/>straipsnis. Pajamų mokestis sumokamas ne vėliau kaip per</text:p>
      <text:p text:style-name="P710">20 <text:s/>dienų <text:s/>ketvirčiui <text:s/>pasibaigus. <text:s/>Jeigu <text:s/>mokestis <text:s/>sumokamas ne</text:p>
      <text:p text:style-name="P711">laiku, <text:s text:c="2"/>imami <text:s text:c="2"/>delspinigiai <text:s text:c="2"/>Lietuvos <text:s text:c="2"/>Respublikos <text:s text:c="2"/>mokesčių</text:p>
      <text:p text:style-name="P712">administravimo įstatymo nustatyta tvarka.</text:p>
      <text:p text:style-name="P713"/>
      <text:p text:style-name="P714">Straipsnio pakeitimai:</text:p>
      <text:p text:style-name="P715">{#94FSAA0561 ;} Nr. 1-561, 94.07.20, Žin., 1994, Nr. 58-1135 (94.07.29)</text:p>
      <text:p text:style-name="P716">{#96@VAA1184 ;} Nr. 1-1184, 96.01.23, Žin., 1996, Nr. 11-285 (96.02.07)</text:p>
      <text:p text:style-name="P717">{#96C]AA1309 ;} Nr. 1-1309, 96.04.30, Žin., 1996, Nr. 46-1104 (96.05.17)</text:p>
      <text:p text:style-name="P718"/>
      <text:p text:style-name="P719"><text:s text:c="5"/>32 <text:s text:c="2"/>straipsnis. <text:s text:c="2"/>Jeigu <text:s/>valstybinei <text:s/>mokesčių <text:s/>inspekcijai</text:p>
      <text:p text:style-name="P720">nepateikta <text:s text:c="2"/>pajamų <text:s/>deklaracija <text:s/>arba <text:s/>pateiktoje <text:s/>deklaracijoje</text:p>
      <text:p text:style-name="P721">nurodytos <text:s/>ne <text:s/>visos <text:s/>gautos įplaukos, iš įmonės nuo nedeklaruotų</text:p>
      <text:p text:style-name="P722">įplaukų <text:s text:c="2"/>(neatsižvelgiant <text:s text:c="2"/>į <text:s text:c="2"/>išlaidas) <text:s/>išieškoma <text:s/>neteikiant</text:p>
      <text:p text:style-name="P723">įstatymų <text:s/>nustatytų lengvatų apskaičiuota pajamų mokesčio suma ir</text:p>
      <text:p text:style-name="P724">bauda <text:s text:c="2"/>Lietuvos <text:s/>Respublikos <text:s/>mokesčių <text:s/>administravimo <text:s/>įstatymo</text:p>
      <text:p text:style-name="P725">nustatyta tvarka.</text:p>
      <text:p text:style-name="P726"><text:s text:c="5"/>Jeigu <text:s/>pajamų <text:s/>deklaracijoje <text:s/>nurodytos didesnės išlaidos ir</text:p>
      <text:p text:style-name="P727">dėl <text:s/>šios <text:s/>priežasties <text:s/>sumažintos <text:s/>apmokestinamosios pajamos, ne</text:p>
      <text:p text:style-name="P728">ginčo <text:s/>tvarka <text:s/>išieškoma <text:s/>nuo <text:s/>sumažintų <text:s/>apmokestinamųjų <text:s/>pajamų</text:p>
      <text:p text:style-name="P729">apskaičiuota <text:s text:c="2"/>neteikiant <text:s text:c="2"/>įstatymų <text:s/>nustatytų <text:s/>lengvatų <text:s/>pajamų</text:p>
      <text:p text:style-name="P730">mokesčio <text:s text:c="3"/>suma <text:s text:c="2"/>ir <text:s text:c="2"/>bauda <text:s text:c="2"/>Lietuvos <text:s text:c="2"/>Respublikos <text:s text:c="2"/>mokesčių</text:p>
      <text:p text:style-name="P731">administravimo įstatymo nustatyta tvarka.</text:p>
      <text:p text:style-name="P732"><text:s text:c="5"/>Jeigu <text:s/>juridinio <text:s/>asmens <text:s/>teisių <text:s/>neturinčios <text:s/>individualios</text:p>
      <text:p text:style-name="P733">(personalinės) <text:s text:c="2"/>įmonės <text:s text:c="2"/>ir <text:s text:c="2"/>ūkinės <text:s/>bendrijos <text:s/>užsiima <text:s/>veikla</text:p>
      <text:p text:style-name="P734">neįsigijusios <text:s/>privalomo <text:s/>patento, <text:s/>iš <text:s/>įmonės <text:s/>išieškoma patento</text:p>
      <text:p text:style-name="P735">mokesčio dydžio suma ir dvigubo jos dydžio bauda.</text:p>
      <text:p text:style-name="P736"/>
      <text:p text:style-name="P737">Straipsnio pakeitimai:</text:p>
      <text:p text:style-name="P738">1-2280, 1992.02.06, Žin., 1992, Nr. 7-150</text:p>
      <text:p text:style-name="P739">1-211, 1993.07.13, Žin., 1993, Nr. 30-681</text:p>
      <text:p text:style-name="P740">{#95CJAA0849 ;} Nr. 1-849, 95.04.11, Žin., 1995, Nr. 34-814 (95.04.26)</text:p>
      <text:p text:style-name="P741">{#95DOAA0892 ;} Nr. 1-892, 95.05.16, Žin., 1995, Nr. 44-1077 (95.05.26)</text:p>
      <text:p text:style-name="P742">{#96@VAA1184 ;} Nr. 1-1184, 96.01.23, Žin., 1996, Nr. 11-285 (96.02.07)</text:p>
      <text:p text:style-name="P743">{#96C]AA1309 ;} Nr. 1-1309, 96.04.30, Žin., 1996, Nr. 46-1104 (96.05.17)</text:p>
      <text:p text:style-name="P744"/>
      <text:p text:style-name="P745"><text:s text:c="6"/>V. Gyventojų pajamų iš komercinės-ūkinės veiklos,</text:p>
      <text:p text:style-name="P746"><text:tab/><text:s text:c="7"/>taip pat kitų pajamų apmokestinimo tvarka</text:p>
      <text:p text:style-name="P747"/>
      <text:p text:style-name="P748"><text:s text:c="5"/>33 straipsnis.</text:p>
      <text:p text:style-name="P749"/>
      <text:p text:style-name="P750"><text:s text:c="5"/>Bendrosios <text:s text:c="2"/>pajamos <text:s text:c="2"/>už <text:s/>turto <text:s/>nuomą <text:s/>ir <text:s/>kitos <text:s/>pajamos,</text:p>
      <text:p text:style-name="P751">neišvardytos šio <text:s/>įstatymo II, <text:s/>III ir <text:s/>IV dalyse, apmokestinamos</text:p>
      <text:p text:style-name="P752">taikant 20<text:s text:c="2"/>procentų pajamų <text:s/>mokesčio tarifą. <text:s/>Iš 33 <text:s/>straipsnyje</text:p>
      <text:p text:style-name="P753">nurodytų bendrųjų <text:s/>pajamų jokios išlaidos neišskaitomos, išskyrus</text:p>
      <text:p text:style-name="P754">sumas, <text:s/>kurios <text:s text:c="2"/>duotos <text:s/>labdaros <text:s/>ar <text:s/>paramos <text:s/>gavėjui <text:s/>Lietuvos</text:p>
      <text:p text:style-name="P755">Respublikos labdaros ir paramos įstatymo nustatyta tvarka.</text:p>
      <text:p text:style-name="P756"><text:s text:c="5"/>Pajamos <text:s/>už <text:s/>gyventojų <text:s/>parduotą <text:s/>turtą, <text:s/>viršijančios <text:s/>šio</text:p>
      <text:p text:style-name="P757">įstatymo 35 straipsnio 11 punkte nustatytą dydį, <text:s/>apmokestinamos</text:p>
      <text:p text:style-name="P758">10 procentų dydžio pajamų mokesčio tarifu.</text:p>
      <text:p text:style-name="P759"><text:s text:c="5"/>Gyventojų <text:s/>pajamos <text:s/>už <text:s/>parduodamas <text:s/>miško gėrybes (grybus,</text:p>
      <text:p text:style-name="P760">uogas, <text:s/>riešutus, <text:s/>vaistažoles <text:s/>ir <text:s/>kt.) <text:s/>bei <text:s/>antrines žaliavas</text:p>
      <text:p text:style-name="P761">apmokestinamos 5 procentų pajamų mokesčio tarifu netaikant <text:s/>joms</text:p>
      <text:p text:style-name="P762">šio įstatymo 35 straipsnio 11 punkto nuostatos.</text:p>
      <text:p text:style-name="P763"><text:s text:c="5"/>Tam tikroms veiklos rūšims gali būti nustatytas <text:s/>privalomas</text:p>
      <text:p text:style-name="P764">patento <text:s/>mokestis <text:s/>tiems <text:s/>fiziniams <text:s/>asmenims, <text:s/>kurie gauna kitų</text:p>
      <text:p text:style-name="P765">pajamų.</text:p>
      <text:p text:style-name="P766"><text:s text:c="5"/>Patentą <text:s/>įsigiję <text:s/>fiziniai <text:s/>asmenys <text:s/>už <text:s/>pajamas, gautas iš</text:p>
      <text:p text:style-name="P767">veiklos, kuriai nustatytas <text:s/>privalomas patento mokestis, <text:s/>pajamų</text:p>
      <text:p text:style-name="P768">mokesčio nemoka.</text:p>
      <text:p text:style-name="P769"><text:s text:c="5"/>Veiklos <text:s/>rūšis, <text:s/>privalomo <text:s/>patento <text:s/>mokesčio minimalius ir</text:p>
      <text:p text:style-name="P770">maksimalius<text:s/>dydžius, <text:s/>patentų išdavimo <text:s/>tvarką nustato <text:s/>Lietuvos</text:p>
      <text:p text:style-name="P771">Respublikos Vyriausybė. <text:s text:c="2"/>Konkrečius privalomo patento <text:s/>mokesčio</text:p>
      <text:p text:style-name="P772">dydžius nustato savivaldybės.</text:p>
      <text:p text:style-name="P773"><text:s text:c="5"/>Jeigu fiziniai <text:s/>asmenys gauna <text:s/>pajamas neįsigiję <text:s/>privalomo</text:p>
      <text:p text:style-name="P774">patento, <text:s/>iš <text:s/>jų <text:s/>išieškoma <text:s/>patento <text:s/>mokesčio <text:s/>dydžio <text:s/>suma <text:s/>ir</text:p>
      <text:p text:style-name="P775">dvigubo jos dydžio bauda.</text:p>
      <text:p text:style-name="P776"/>
      <text:p text:style-name="P777">Straipsnio pakeitimai:</text:p>
      <text:p text:style-name="P778">1-296, 1993.10.28, Žin., 1993, Nr. 59-1144</text:p>
      <text:p text:style-name="P779">1-430, 94.04.12, Žin., 1994, Nr. 30-531</text:p>
      <text:p text:style-name="P780">{#94FSAA0561 ;} Nr. 1-561, 94.07.20, Žin., 1994, Nr. 58-1135 (94.07.29)</text:p>
      <text:p text:style-name="P781">{#95DOAA0892 ;} Nr. 1-892, 95.05.16, Žin., 1995, Nr. 44-1077 (95.05.26)</text:p>
      <text:p text:style-name="P782">{#96@VAA1184 ;} Nr. 1-1184, 96.01.23, Žin., 1996, Nr. 11-285 (96.02.07)</text:p>
      <text:p text:style-name="P783"/>
      <text:p text:style-name="P784"><text:s text:c="5"/>34 straipsnis.</text:p>
      <text:p text:style-name="P785"/>
      <text:p text:style-name="P786"><text:s text:c="5"/>Kitas <text:s/>pajamas <text:s text:c="2"/>(pinigais <text:s/>ar <text:s/>natūra) <text:s/>gaunančius <text:s/>asmenis</text:p>
      <text:p text:style-name="P787">apmokestina <text:s/>įmonės, <text:s text:c="2"/>įstaigos <text:s/>ir <text:s text:c="2"/>organizacijos,<text:s text:c="2"/>išmokančios</text:p>
      <text:p text:style-name="P788">nurodytas pajamas <text:s/>gyventojams, arba <text:s/>jų nuolatinės <text:s/>gyvenamosios</text:p>
      <text:p text:style-name="P789">vietos valstybinės mokesčių inspekcijos.</text:p>
      <text:p text:style-name="P790"><text:s text:c="5"/>Tais atvejais, <text:s/>kai šio <text:s/>įstatymo 33 <text:s/>straipsnyje <text:s/>nurodytas</text:p>
      <text:p text:style-name="P791">pajamas mokėtojas <text:s/>gauna iš <text:s/>įmonių, įstaigų ir organizacijų arba</text:p>
      <text:p text:style-name="P792">per<text:s/>jas, <text:s/>pajamų mokestį <text:s/>išskaito <text:s/>ir <text:s/>sumoka <text:s/>į <text:s/>biudžetą <text:s/>šios</text:p>
      <text:p text:style-name="P793">įmonės, įstaigos ir organizacijos.</text:p>
      <text:p text:style-name="P794"><text:s text:c="5"/>Šio <text:s/>įstatymo <text:s/>33 <text:s/>straipsnio <text:s/>trečiojoje <text:s/>dalyje <text:s/>nurodytos</text:p>
      <text:p text:style-name="P795">pajamos apmokestinamos <text:s/>tik tais atvejais, kai jas išmoka įmonės,</text:p>
      <text:p text:style-name="P796">įstaigos ir organizacijos.</text:p>
      <text:p text:style-name="P797"><text:s text:c="5"/>Mokestis <text:s/>turi <text:s/>būti <text:s/>sumokėtas <text:s/>per <text:s/>10 <text:s/>dienų, <text:s/>pasibaigus</text:p>
      <text:p text:style-name="P798">mėnesiui, kurį ta suma išmokėta.</text:p>
      <text:p text:style-name="P799"><text:s text:c="5"/>Kai nurodytas <text:s/>šiame straipsnyje <text:s/>pajamas <text:s/>fiziniai <text:s/>asmenys</text:p>
      <text:p text:style-name="P800">gauna iš <text:s/>kitų fizinių <text:s/>asmenų, gavęs <text:s/>pajamas asmuo <text:s/>privalo jas</text:p>
      <text:p text:style-name="P801">deklaruoti nuolatinės <text:s/>gyvenamosios vietos <text:s/>valstybinei <text:s/>mokesčių</text:p>
      <text:p text:style-name="P802">inspekcijai.</text:p>
      <text:p text:style-name="P803"><text:s text:c="5"/>Užsienio valstybių <text:s/>piliečių <text:s/>pajamos <text:s/>iš <text:s/>komercinės-ūkinės</text:p>
      <text:p text:style-name="P804">veiklos ar <text:s/>kitos pajamos, <text:s/>gaunamos Lietuvoje, apmokestinamos ta</text:p>
      <text:p text:style-name="P805">pačia tvarka <text:s/>kaip ir <text:s/>Lietuvos <text:s/>Respublikos <text:s/>gyventojų <text:s/>pajamos,</text:p>
      <text:p text:style-name="P806">tačiau <text:s/>apmokestinant <text:s/>užsienio <text:s/>valstybių <text:s/>piliečių <text:s/>pajamas <text:s/>už</text:p>
      <text:p text:style-name="P807">parduotą turtą <text:s/>netaikomos šio <text:s/>įstatymo 35 <text:s/>straipsnio 11 punkto</text:p>
      <text:p text:style-name="P808">nuostatos.</text:p>
      <text:p text:style-name="P809"/>
      <text:p text:style-name="P810">Straipsnio pakeitimai:</text:p>
      <text:p text:style-name="P811">1-211, 1993.07.13, Žin., 1993, Nr. 30-681</text:p>
      <text:p text:style-name="P812">1-296, 1993.10.28, Žin., 1993, Nr. 59-1144</text:p>
      <text:p text:style-name="P813">{#94FSAA0561 ;} Nr. 1-561, 94.07.20, Žin., 1994, Nr. 58-1135 (94.07.29)</text:p>
      <text:p text:style-name="P814">{#96@VAA1184 ;} Nr. 1-1184, 96.01.23, Žin., 1996, Nr. 11-285 (96.02.07)</text:p>
      <text:p text:style-name="P815"/>
      <text:p text:style-name="P816"><text:s text:c="5"/>35 straipsnis.</text:p>
      <text:p text:style-name="P817"><text:s text:c="5"/>Pajamų mokesčiu neapmokestinama:</text:p>
      <text:p text:style-name="P818"><text:s text:c="5"/>1) pajamos iš donorystės;</text:p>
      <text:p text:style-name="P819"><text:s text:c="5"/>2) <text:s/>paveldėjimo <text:s/>ar dovanojimo būdu gautos pajamos, išskyrus</text:p>
      <text:p text:style-name="P820">paveldėtą <text:s text:c="3"/>autorinį <text:s text:c="2"/>atlyginimą <text:s text:c="2"/>ir <text:s text:c="2"/>įmonių, <text:s text:c="2"/>įstaigų <text:s text:c="2"/>bei</text:p>
      <text:p text:style-name="P821">organizacijų dovanas;</text:p>
      <text:p text:style-name="P822"><text:s text:c="5"/>3) gaunami alimentai;</text:p>
      <text:p text:style-name="P823"><text:s text:c="5"/>4) <text:s/>žalai <text:s/>atlyginti <text:s/>gautos <text:s/>sumos <text:s/>netekus <text:s/>maitintojo bei</text:p>
      <text:p text:style-name="P824">darbingumo;</text:p>
      <text:p text:style-name="P825"><text:s text:c="5"/>5) <text:s text:c="2"/>sumos, <text:s text:c="2"/>gautos<text:s/><text:s text:c="2"/>pagal <text:s/>galiojančius <text:s/>darbo <text:s/>įstatymus</text:p>
      <text:p text:style-name="P826">(nustatyto <text:s text:c="2"/>dydžio) <text:s/>komandiruočių <text:s/>išlaidoms, <text:s/>materialinei <text:s/>ir</text:p>
      <text:p text:style-name="P827">moralinei <text:s text:c="2"/>žalai <text:s text:c="2"/>atlyginti <text:s text:c="2"/>bei <text:s text:c="2"/>neviršijančios <text:s/>Vyriausybės</text:p>
      <text:p text:style-name="P828">nustatytų normų piniginės kompensacijos;</text:p>
      <text:p text:style-name="P829"><text:s text:c="5"/>6) <text:s/>sumos, <text:s/>išmokamos <text:s/>už <text:s/>valstybės ir savivaldybių paskolų</text:p>
      <text:p text:style-name="P830">obligacijas;</text:p>
      <text:p text:style-name="P831"><text:s text:c="5"/>7) loterijų laimėjimai;</text:p>
      <text:p text:style-name="P832"><text:s text:c="5"/>8)už <text:s/>akcijas ir pajus iš Lietuvos Respublikos ūkio subjektų</text:p>
      <text:p text:style-name="P833">gaunami dividendai;</text:p>
      <text:p text:style-name="P834"><text:s text:c="5"/>9) privalomojo ir savanoriškojo draudimo išmokamos sumos;</text:p>
      <text:p text:style-name="P835"><text:s text:c="5"/>10) <text:s text:c="2"/>grąžinami <text:s/>pajiniai <text:s/>įnašai <text:s/>bei <text:s/>sumos <text:s/>už <text:s/>parduotas</text:p>
      <text:p text:style-name="P836">akcijas;</text:p>
      <text:p text:style-name="P837"><text:s text:c="5"/>11) <text:s/>pajamos <text:s/>už parduotą gyventojui priklausiusį turtą, jei</text:p>
      <text:p text:style-name="P838">už <text:s/>parduotus <text:s/>daiktus gauta suma neviršija 1 PNM per mėnesį arba</text:p>
      <text:p text:style-name="P839">kai <text:s/>per metus parduotas vienas bet kokios vertės vienos ar kitos</text:p>
      <text:p text:style-name="P840">rūšies daiktas (prekė);</text:p>
      <text:p text:style-name="P841"><text:s/><text:s text:c="4"/>12) sporto ir kitų varžybų bei konkursų prizai ir dovanos;</text:p>
      <text:p text:style-name="P842"><text:s text:c="5"/>13) už indėlius gautos palūkanos;</text:p>
      <text:p text:style-name="P843"><text:s text:c="5"/>14) <text:s/>iki <text:s/>įsigalios <text:s/>Lietuvos <text:s/>Respublikos <text:s/>bendrojo <text:s/>pajamų</text:p>
      <text:p text:style-name="P844">mokesčio <text:s/>įstatymas, <text:s/>pagal 1992, 1993, 1994 ir 1995 metų veiklos</text:p>
      <text:p text:style-name="P845">rezultatus <text:s/>akcininkams <text:s/>ar <text:s/>įmonės <text:s/>darbuotojams <text:s/>išduotų akcijų</text:p>
      <text:p text:style-name="P846">nominali <text:s/>vertė <text:s/>arba <text:s/>anksčiau <text:s/>išduotų akcijų nominalios vertės</text:p>
      <text:p text:style-name="P847">padidinimo suma;</text:p>
      <text:p text:style-name="P848"><text:s text:c="5"/>15) sumos, mokamos iš labdaros fondų bei organizacijų.</text:p>
      <text:p text:style-name="P849"/>
      <text:p text:style-name="P850"/>
      <text:p text:style-name="P851">Straipsnio pakeitimai:</text:p>
      <text:p text:style-name="P852">1-2280, 1992.02.06, Žin., 1992, Nr. 7-150</text:p>
      <text:p text:style-name="P853">1-2529, 1992.04.28, Žin., 1992, Nr. 14-388</text:p>
      <text:p text:style-name="P854">1-211, 1993.07.13, Žin., 1993, Nr. 30-681</text:p>
      <text:p text:style-name="P855">1-296, 1993.10.28, Žin., 1993, Nr. 59-1144</text:p>
      <text:p text:style-name="P856">1-430, 94.04.12, Žin., 1994, Nr. 30-531</text:p>
      <text:p text:style-name="P857">{#94FSAA0561 ;} Nr. 1-561, 94.07.20, Žin., 1994, Nr. 58-1135 (94.07.29)</text:p>
      <text:p text:style-name="P858">{#95DOAA0892 ;} Nr. 1-892, 95.05.16, Žin., 1995, Nr. 44-1077 (95.05.26)</text:p>
      <text:p text:style-name="P859">{#96@VAA1184 ;} Nr. 1-1184, 96.01.23, Žin., 1996, Nr. 11-285 (96.02.07)</text:p>
      <text:p text:style-name="P860">{#19960625AA1400 ;} Nr. 1-1400, 96.06.25, Žin., 1996, Nr. 62-1464 (96.07.02)</text:p>
      <text:p text:style-name="P861"/>
      <text:p text:style-name="P862"/>
      <text:p text:style-name="P863"><text:s text:c="5"/>36 straipsnis.</text:p>
      <text:p text:style-name="P864"/>
      <text:p text:style-name="P865"><text:s text:c="5"/>Pajamų mokestis apskaičiuojamas tokia tvarka:</text:p>
      <text:p text:style-name="P866"><text:s text:c="5"/>1) <text:s text:c="2"/>einamųjų <text:s text:c="2"/>metų <text:s text:c="2"/>pajamų <text:s text:c="2"/>mokestis <text:s text:c="3"/>apskaičiuojamas</text:p>
      <text:p text:style-name="P867">atsižvelgiant <text:s/>į <text:s/>mokėtojų <text:s/>deklaracijose <text:s/>nurodytas <text:s text:c="2"/>numatomas</text:p>
      <text:p text:style-name="P868">gauti pajamas.</text:p>
      <text:p text:style-name="P869"><text:s text:c="5"/>Tais <text:s/>atvejais, <text:s/>kai <text:s/>per <text:s/>metus <text:s/>ženkliai keičiasi gaunamų</text:p>
      <text:p text:style-name="P870">pajamų dydis, pajamų mokestis gali būti perskaičiuojamas;</text:p>
      <text:p text:style-name="P871"><text:s text:c="5"/>2) <text:s/>pasibaigus <text:s text:c="2"/>metams <text:s/>arba <text:s text:c="2"/>nutrūkus <text:s/>gaunamų <text:s text:c="3"/>pajamų</text:p>
      <text:p text:style-name="P872">šaltiniui, <text:s/>mokestis <text:s/>perskaičiuojamas <text:s/>atsižvelgiant į faktišką</text:p>
      <text:p text:style-name="P873">gautų <text:s text:c="2"/>pajamų <text:s text:c="2"/>dydį. <text:s text:c="3"/>Skirtumas <text:s text:c="2"/>tarp <text:s text:c="2"/>apskaičiuotos <text:s text:c="3"/>ir</text:p>
      <text:p text:style-name="P874">pareikalautos <text:s text:c="2"/>sumokėti <text:s text:c="2"/>mokesčio <text:s text:c="2"/>sumos <text:s text:c="2"/>išieškomas <text:s text:c="3"/>arba</text:p>
      <text:p text:style-name="P875">grąžinamas <text:s/>per <text:s/>mėnesį, <text:s/>o <text:s/>nutrūkus <text:s/>pajamų šaltiniui - per 15</text:p>
      <text:p text:style-name="P876">dienų nuo deklaracijos pateikimo dienos.</text:p>
      <text:p text:style-name="P877"/>
      <text:p text:style-name="P878"><text:s text:c="5"/>37 straipsnis.</text:p>
      <text:p text:style-name="P879"/>
      <text:p text:style-name="P880"><text:s text:c="5"/>Mokestis apskaičiuojamas remiantis:</text:p>
      <text:p text:style-name="P881"><text:s text:c="5"/>1) pajamų <text:s/>deklaracijomis, kurias <text:s/>kitas pajamas <text:s/>gaunantys</text:p>
      <text:p text:style-name="P882">asmenys <text:s/>kasmet <text:s/>iki <text:s/>sausio <text:s/>15 <text:s/>dienos <text:s/>pateikia <text:s/>valstybinėms</text:p>
      <text:p text:style-name="P883">mokesčių <text:s/>inspekcijoms. <text:s text:c="2"/>Pajamų <text:s/>deklaracijos <text:s/>apie <text:s/>per <text:s/>metus</text:p>
      <text:p text:style-name="P884">atsiradusias pajamas pateikiamos <text:s/>per 5 dienas <text:s/>praėjus mėnesiui</text:p>
      <text:p text:style-name="P885">nuo jų atsiradimo, o nutrūkus <text:s/>gaunamų pajamų<text:s/>šaltiniui - per <text:s/>5</text:p>
      <text:p text:style-name="P886">dienas;</text:p>
      <text:p text:style-name="P887"><text:s text:c="5"/>2) <text:s/>valstybinių <text:s/>mokesčių <text:s/>inspekcijų <text:s/>atliekamų <text:s/>tyrimų ir</text:p>
      <text:p text:style-name="P888">kita turima medžiaga apie mokėtojų pajamas.</text:p>
      <text:p text:style-name="P889"><text:s text:c="5"/>Mokestis <text:s/>apskaičiuojamas <text:s/>ir <text:s/>pareikalaujamas <text:s/>sumokėti iš</text:p>
      <text:p text:style-name="P890">turto <text:s/>savininko <text:s/>(pagrindinio <text:s/>nuomininko) <text:s/>bei <text:s/>kito<text:s/><text:s text:c="2"/>asmens,</text:p>
      <text:p text:style-name="P891">gavusio 33 straipsnyje <text:s/>nurodytas pajamas, lygiomis <text:s/>dalimis iki</text:p>
      <text:p text:style-name="P892">kiekvieno ketvirčio antro mėnesio 15 dienos.</text:p>
      <text:p text:style-name="P893"/>
      <text:p text:style-name="P894">Straipsnio pakeitimai:</text:p>
      <text:p text:style-name="P895">1-2280, 1992.02.06, Žin., 1992, Nr. 7-150</text:p>
      <text:p text:style-name="P896"/>
      <text:p text:style-name="P897"><text:s text:c="5"/>38 <text:s text:c="4"/>straipsnis. <text:s text:c="4"/>Laiku <text:s text:c="4"/>neapmokestinti <text:s text:c="3"/>mokėtojai</text:p>
      <text:p text:style-name="P898">apmokestinami, <text:s text:c="2"/>neteisingas <text:s text:c="2"/>apmokestinimas <text:s text:c="2"/>patikslinamas <text:s/>ir</text:p>
      <text:p text:style-name="P899">mokestis <text:s text:c="2"/>grąžinamas <text:s text:c="2"/>arba <text:s text:c="2"/>išieškomas <text:s text:c="2"/>Lietuvos <text:s/>Respublikos</text:p>
      <text:p text:style-name="P900">mokesčių administravimo įstatymo nustatyta tvarka.</text:p>
      <text:p text:style-name="P901"><text:s text:c="5"/>Už <text:s/>praėjusį laikotarpį papildomai apskaičiuotas mokestis ir</text:p>
      <text:p text:style-name="P902">sankcijos<text:s/><text:s/>sumokami <text:s/>Lietuvos Respublikos mokesčių administravimo</text:p>
      <text:p text:style-name="P903">įstatymo nustatytais terminais.</text:p>
      <text:p text:style-name="P904"/>
      <text:p text:style-name="P905">Straipsnio pakeitimai:</text:p>
      <text:p text:style-name="P906">{#95CJAA0849 ;} Nr. 1-849, 95.04.11, Žin., 1995, Nr. 34-814 (95.04.26)</text:p>
      <text:p text:style-name="P907">{#96C]AA1309 ;} Nr. 1-1309, 96.04.30, Žin., 1996, Nr. 46-1104 (96.05.17)</text:p>
      <text:p text:style-name="P908"/>
      <text:p text:style-name="P909"><text:s text:c="5"/>39 <text:s/>straipsnis. <text:s text:c="3"/>Už <text:s text:c="3"/>laiku <text:s/>nesumokėtą <text:s text:c="2"/>mokestį <text:s text:c="2"/>imami</text:p>
      <text:p text:style-name="P910">delspinigiai <text:s text:c="2"/>Lietuvos <text:s text:c="2"/>Respublikos <text:s text:c="2"/>mokesčių <text:s text:c="2"/>administravimo</text:p>
      <text:p text:style-name="P911">įstatymo nustatyta tvarka.</text:p>
      <text:p text:style-name="P912"/>
      <text:p text:style-name="P913">Straipsnio pakeitimai:</text:p>
      <text:p text:style-name="P914">{#94FSAA0561 ;} Nr. 1-561, 94.07.20, Žin., 1994, Nr. 58-1135 (94.07.29)</text:p>
      <text:p text:style-name="P915">{#96@VAA1184 ;} Nr. 1-1184, 96.01.23, Žin., 1996, Nr. 11-285 (96.02.07)</text:p>
      <text:p text:style-name="P916">{#96C]AA1309 ;} Nr. 1-1309, 96.04.30, Žin., 1996, Nr. 46-1104 (96.05.17)</text:p>
      <text:p text:style-name="P917"/>
      <text:p text:style-name="P918"><text:s text:c="5"/>40 straipsnis. <text:s/>Jei įmonės, įstaigos ir organizacijos iš <text:s/>33</text:p>
      <text:p text:style-name="P919">straipsnyje <text:s/>nurodytų <text:s/>gyventojų <text:s/>pajamų <text:s/>mokesčio <text:s/>neišskaito ir</text:p>
      <text:p text:style-name="P920">nustatytu laiku nesumoka į <text:s/>biudžetą, šį mokestį ir <text:s/>delspinigius</text:p>
      <text:p text:style-name="P921">apskaičiuoja <text:s text:c="2"/>ir <text:s text:c="2"/>iš <text:s text:c="2"/>įmonės <text:s text:c="2"/>išieško <text:s text:c="2"/>valstybinės <text:s/>mokesčių</text:p>
      <text:p text:style-name="P922">inspekcijos. Apskaičiuotas pajamų mokestis ir sankcijos <text:s/>sumokami</text:p>
      <text:p text:style-name="P923">Lietuvos Respublikos <text:s/>mokesčių administravimo <text:s/>įstatymo nustatyta</text:p>
      <text:p text:style-name="P924">tvarka.</text:p>
      <text:p text:style-name="P925"><text:s text:c="5"/>Jei <text:s text:c="2"/>pajamų <text:s text:c="2"/>deklaracijos <text:s text:c="2"/>nepateiktos <text:s text:c="2"/>arba <text:s/>pateiktose</text:p>
      <text:p text:style-name="P926">deklaracijose <text:s/>nurodytos <text:s/>mažesnės <text:s/>pajamos, <text:s/>iš <text:s/>turto savininko</text:p>
      <text:p text:style-name="P927">(pagrindinio buto <text:s/>nuomininko) bei <text:s/>kito asmens, <text:s/>gavusio pajamas</text:p>
      <text:p text:style-name="P928">už turto nuomą bei <text:s/>kitas pajamas, išieškoma apskaičiuota <text:s/>pajamų</text:p>
      <text:p text:style-name="P929">mokesčio <text:s text:c="2"/>suma <text:s text:c="2"/>ir <text:s text:c="2"/>bauda <text:s text:c="2"/>Lietuvos <text:s text:c="2"/>Respublikos <text:s text:c="3"/>mokesčių</text:p>
      <text:p text:style-name="P930">administravimo įstatymo nustatyta tvarka.</text:p>
      <text:p text:style-name="P931"><text:s text:c="5"/>Jei valstybinė <text:s/>mokesčių inspekcija <text:s/>nustato, kad <text:s/>gyventojo</text:p>
      <text:p text:style-name="P932">pajamos <text:s/>už <text:s/>parduotą <text:s/>turtą <text:s/>viršija <text:s/>1 <text:s/>PNM <text:s/>per <text:s/>mėnesį <text:s text:c="2"/>arba</text:p>
      <text:p text:style-name="P933">gyventojas pardavė per <text:s/>metus ne vieną <text:s/>tos pačios rūšies <text:s/>daiktą</text:p>
      <text:p text:style-name="P934">skirtingoms <text:s text:c="2"/>arba <text:s text:c="2"/>toms <text:s text:c="3"/>pačioms <text:s text:c="2"/>įmonėms, <text:s text:c="2"/>įstaigoms <text:s text:c="3"/>ar</text:p>
      <text:p text:style-name="P935">organizacijoms (arba <text:s/>per jas), <text:s/>bet nepranešė <text:s/>joms apie <text:s/>tai ir</text:p>
      <text:p text:style-name="P936">dėl to nesumokėjo pajamų mokesčio, iš mokėtojo išieškoma nuo <text:s/>jam</text:p>
      <text:p text:style-name="P937">išmokėtos <text:s/>sumos <text:s/>apskaičiuota <text:s/>pajamų <text:s/>mokesčio <text:s/>suma <text:s/>ir <text:s/>bauda</text:p>
      <text:p text:style-name="P938">Lietuvos Respublikos <text:s/>mokesčių administravimo <text:s/>įstatymo nustatyta</text:p>
      <text:p text:style-name="P939">tvarka.</text:p>
      <text:p text:style-name="P940"/>
      <text:p text:style-name="P941">Straipsnio pakeitimai:</text:p>
      <text:p text:style-name="P942">1-2280, 1992.02.06, Žin., 1992, Nr. 7-150</text:p>
      <text:p text:style-name="P943">{#94FSAA0561<text:s/>;} Nr. 1-561, 94.07.20, Žin., 1994, Nr. 58-1135 (94.07.29)</text:p>
      <text:p text:style-name="P944">{#96@VAA1184 ;} Nr. 1-1184, 96.01.23, Žin., 1996, Nr. 11-285 (96.02.07)</text:p>
      <text:p text:style-name="P945">{#96C]AA1309 ;} Nr. 1-1309, 96.04.30, Žin., 1996, Nr. 46-1104 (96.05.17)</text:p>
      <text:p text:style-name="P946"/>
      <text:p text:style-name="P947"/>
      <text:p text:style-name="P948"><text:s text:c="5"/>40-1 straipsnis. (Panaikintas, 1-430, 94.04.12)</text:p>
      <text:p text:style-name="P949"/>
      <text:p text:style-name="P950">Straipsnio pakeitimai:</text:p>
      <text:p text:style-name="P951">1-211, 1993.07.13, Žin., 1993, Nr. 30-681</text:p>
      <text:p text:style-name="P952">1-430, 94.04.12, Žin., 1994, Nr. 30-531</text:p>
      <text:p text:style-name="P953"/>
      <text:p text:style-name="P954"><text:s text:c="5"/>41 straipsnis.</text:p>
      <text:p text:style-name="P955"/>
      <text:p text:style-name="P956"><text:s text:c="5"/>Įmonės, <text:s text:c="2"/>įstaigos <text:s/>ir <text:s/>organizacijos <text:s/>privalo <text:s/>valstybinėms</text:p>
      <text:p text:style-name="P957">mokesčių <text:s/>inspekcijoms <text:s text:c="2"/>pateikti <text:s/>žinias <text:s text:c="2"/>apie <text:s/>visas <text:s/>Lietuvos</text:p>
      <text:p text:style-name="P958">Respublikos gyventojams <text:s/>išmokėtas sumas <text:s/>(pinigais <text:s/>ar <text:s/>natūra),</text:p>
      <text:p text:style-name="P959">nesusijusias su <text:s/>darbo santykiais, išskyrus išmokas, nurodytas 28</text:p>
      <text:p text:style-name="P960">straipsnyje, 33 <text:s/>straipsnio trečiojoje <text:s/>dalyje ir 35 straipsnyje.</text:p>
      <text:p text:style-name="P961">Be to, <text:s/>valstybinėms mokesčių <text:s/>inspekcijoms turi būti pateikiamos</text:p>
      <text:p text:style-name="P962">žinios apie <text:s/>juridinio asmens <text:s/>teisių neturinčioms individualioms</text:p>
      <text:p text:style-name="P963">(personalinėms) įmonėms <text:s/>grynaisiais <text:s/>pinigais <text:s/>išmokėtas <text:s/>sumas.</text:p>
      <text:p text:style-name="P964">Žinios apie užsienio valstybių gyventojams išmokamas tokias sumas</text:p>
      <text:p text:style-name="P965">pateikiamos <text:s/>Valstybinei <text:s text:c="2"/>mokesčių <text:s/>inspekcijai <text:s text:c="2"/>prie <text:s/>Lietuvos</text:p>
      <text:p text:style-name="P966">Respublikos finansų ministerijos.</text:p>
      <text:p text:style-name="P967"><text:s text:c="5"/>Kai <text:s/>įmonės, <text:s/>įstaigos <text:s/>ir <text:s/>organizacijos gyventojams išmoka</text:p>
      <text:p text:style-name="P968">sumas <text:s/>už <text:s/>parduodamą <text:s/>vieną <text:s/>bet <text:s/>kokios <text:s/>vertės vienos ar kitos</text:p>
      <text:p text:style-name="P969">rūšies <text:s text:c="2"/>daiktą <text:s text:c="2"/>ir <text:s text:c="2"/>neišskaito <text:s text:c="2"/>pajamų <text:s text:c="2"/>mokesčio, <text:s text:c="3"/>privalo</text:p>
      <text:p text:style-name="P970">valstybinėms mokesčių inspekcijoms bendra tvarka pateikti <text:s/>žinias</text:p>
      <text:p text:style-name="P971">apie išmokėtą <text:s/>už nurodytą <text:s/>turtą sumą. <text:s/>Šios žinios <text:s/>pateikiamos</text:p>
      <text:p text:style-name="P972">valstybinei <text:s/>mokesčių <text:s/>inspekcijai, <text:s/>kurios <text:s/>veiklos teritorijoje</text:p>
      <text:p text:style-name="P973">nuolat <text:s/>gyvena <text:s/>pajamas <text:s/>gavęs <text:s/>asmuo, <text:s/>per <text:s/>10 <text:s/>dienų pasibaigus</text:p>
      <text:p text:style-name="P974">mėnesiui, kurį šios sumos buvo išmokėtos.</text:p>
      <text:p text:style-name="P975"><text:s text:c="5"/>Už <text:s text:c="2"/>kiekvieną <text:s/>pavėluotą <text:s/>žinių <text:s/>pateikimo dieną iš įmonių,</text:p>
      <text:p text:style-name="P976">įstaigų ir organizacijų nuo nepraneštosios sumos išieškomi <text:s/>tokio</text:p>
      <text:p text:style-name="P977">pat dydžio delspinigiai kaip ir už ne laiku sumokėtus <text:s/>mokesčius,</text:p>
      <text:p text:style-name="P978">tačiau ne daugiau kaip triguba išmokėtoji suma.</text:p>
      <text:p text:style-name="P979"/>
      <text:p text:style-name="P980">Straipsnio pakeitimai:</text:p>
      <text:p text:style-name="P981">1-2280, 1992.02.06, Žin., 1992, Nr. 7-150</text:p>
      <text:p text:style-name="P982">1-211, 1993.07.13, Žin., 1993, Nr. 30-681</text:p>
      <text:p text:style-name="P983">1-430, 94.04.12, Žin., 1994, Nr. 30-531</text:p>
      <text:p text:style-name="P984">{#94FSAA0561 ;} Nr. 1-561, 94.07.20, Žin., 1994, Nr. 58-1135 (94.07.29)</text:p>
      <text:p text:style-name="P985">{#95CJAA0849 ;} Nr. 1-849, 95.04.11, Žin., 1995, Nr. 34-814 (95.04.26)</text:p>
      <text:p text:style-name="P986">{#96@VAA1184 ;} Nr. 1-1184, 96.01.23, Žin., 1996, Nr. 11-285 (96.02.07)</text:p>
      <text:p text:style-name="P987">{#96C]AA1309 ;} Nr. 1-1309, 96.04.30, Žin., 1996, Nr. 46-1104 (96.05.17)</text:p>
      <text:p text:style-name="P988"/>
      <text:p text:style-name="P989"><text:s text:c="5"/>42 straipsnis.</text:p>
      <text:p text:style-name="P990"/>
      <text:p text:style-name="P991"><text:s text:c="5"/>Savivaldybių <text:s/>tarybos <text:s/>turi <text:s/>teisę <text:s/>savo <text:s/>biudžeto sąskaita</text:p>
      <text:p text:style-name="P992">mažinti pajamų <text:s/>mokestį arba <text:s/>iš viso <text:s/>nuo jo <text:s/>atleisti paskirus</text:p>
      <text:p text:style-name="P993">asmenis, gavusius kitų pajamų.</text:p>
      <text:p text:style-name="P994"/>
      <text:p text:style-name="P995">Straipsnio pakeitimai:</text:p>
      <text:p text:style-name="P996">1-2280, 1992.02.06, Žin., 1992, Nr. 7-150</text:p>
      <text:p text:style-name="P997"/>
      <text:p text:style-name="P998">LIETUVOS RESPUBLIKOS</text:p>
      <text:p text:style-name="P999">AUKŠČIAUSIOSIOS TARYBOS</text:p>
      <text:p text:style-name="P1000">PIRMININKAS <text:s text:c="38"/>V. LANDSBERGIS</text:p>
      <text:p text:style-name="P1001"/>
      <text:p text:style-name="P1002"/>
      <text:p text:style-name="P1003">Vilnius, 1990 m. spalio 5 d.</text:p>
      <text:p text:style-name="P1004"><text:s text:c="2"/>Nr. I-641</text:p>
      <text:p text:style-name="P1005"/>
      <text:p text:style-name="P1006"/>
      <text:p text:style-name="P1007"><text:s text:c="21"/>********************</text:p>
      <text:p text:style-name="P1008"/>
      <text:p text:style-name="P1009">Pakeitimai:</text:p>
      <text:p text:style-name="P1010">1-2280, 1992.02.06, Žin., 1992, Nr. 7-150</text:p>
      <text:p text:style-name="P1011">1-211, 1993.07.13, Žin., 1993, Nr. 30-681</text:p>
      <text:p text:style-name="P1012">1-430, 94.04.12, Žin., 1994, Nr. 30-531</text:p>
      <text:p text:style-name="P1013"/>
      <text:p text:style-name="P1014"><text:s text:c="30"/>Lietuvos Respublikos fizinių asmenų</text:p>
      <text:p text:style-name="P1015"><text:s text:c="31"/>pajamų mokesčio laikinojo įstatymo</text:p>
      <text:p text:style-name="P1016"><text:s text:c="54"/>1 priedėlis</text:p>
      <text:p text:style-name="P1017"/>
      <text:p text:style-name="P1018"><text:s text:c="5"/>Pajamų mokesčio<text:s/>tarifai, pagal kuriuos apskaičiuojamas</text:p>
      <text:p text:style-name="P1019"><text:s text:c="8"/>mokestis nuo pagrindinėje darbovietėje per mėnesį</text:p>
      <text:p text:style-name="P1020"><text:s text:c="18"/>gautų apmokestinamųjų pajamų</text:p>
      <text:p text:style-name="P1021"/>
      <text:p text:style-name="P1022"><text:s text:c="18"/>(Panaikintas, 1-430, 94.04.12)</text:p>
      <text:p text:style-name="P1023"/>
      <text:p text:style-name="P1024"><text:s text:c="30"/>***</text:p>
      <text:p text:style-name="P1025"/>
      <text:p text:style-name="P1026"><text:s text:c="25"/><text:s text:c="5"/>Lietuvos Respublikos fizinių asmenų</text:p>
      <text:p text:style-name="P1027"><text:s text:c="31"/>pajamų mokesčio laikinojo įstatymo</text:p>
      <text:p text:style-name="P1028"><text:s text:c="54"/>2 priedėlis</text:p>
      <text:p text:style-name="P1029"/>
      <text:p text:style-name="P1030"><text:s text:c="5"/>Pajamų mokesčio tarifai, pagal kuriuos apskaičiuojamas</text:p>
      <text:p text:style-name="P1031"><text:s text:c="12"/>mokestis nuo ne pagrindinėje darbovietėje</text:p>
      <text:p text:style-name="P1032"><text:s text:c="21"/>per mėnesį gautų pajamų</text:p>
      <text:p text:style-name="P1033"/>
      <text:p text:style-name="P1034"><text:s text:c="5"/>1. Pajamų daliai iki 0,5 PNM taikomas 10% tarifas.</text:p>
      <text:p text:style-name="P1035"><text:s text:c="5"/>2. Pajamų daliai, viršijančiai 0,5 PNM, bet ne didesnei kaip</text:p>
      <text:p text:style-name="P1036">1 PNM, taikomas 20% tarifas.</text:p>
      <text:p text:style-name="P1037"><text:s text:c="5"/>3. Pajamų <text:s/>daliai, viršijančiai <text:s/>1 PNM, taikomas 35 procentų</text:p>
      <text:p text:style-name="P1038">tarifas.</text:p>
      <text:p text:style-name="P1039"/>
      <text:p text:style-name="P1040"/>
      <text:p text:style-name="P1041"><text:s text:c="29"/>****</text:p>
      <text:p text:style-name="P1042"/>
      <text:p text:style-name="P1043"/>
      <text:p text:style-name="P1044"/>
      <text:p text:style-name="Normal"><text:span text:style-name="T1045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01005;D2=19960711;D3=19960812</dc:title>
    <dc:description> </dc:description>
    <dc:subject/>
    <meta:initial-creator>Romas Jurenas</meta:initial-creator>
    <dc:creator>Adlib User</dc:creator>
    <meta:creation-date>2015-02-17T18:46:00Z</meta:creation-date>
    <dc:date>2015-02-17T18:46:00Z</dc:date>
    <meta:template xlink:href="Normal" xlink:type="simple"/>
    <meta:editing-cycles>2</meta:editing-cycles>
    <meta:editing-duration>PT0S</meta:editing-duration>
    <meta:document-statistic meta:page-count="2" meta:paragraph-count="445" meta:word-count="5739" meta:character-count="45468" meta:row-count="803" meta:non-whitespace-character-count="40174"/>
  </office:meta>
</office:document-meta>
</file>