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margin-right="-0.0131in"/>
      <style:text-properties style:font-name="Times New Roman"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center"/>
      <style:text-properties style:font-name="Courier New" fo:font-weight="bold" style:font-weight-asian="bold" fo:language="lt" fo:country="LT"/>
    </style:style>
    <style:style style:name="P181" style:parent-style-name="Normal" style:family="paragraph">
      <style:paragraph-properties fo:text-align="center"/>
      <style:text-properties style:font-name="Courier New" fo:font-weight="bold" style:font-weight-asian="bold" fo:language="lt" fo:country="LT"/>
    </style:style>
    <style:style style:name="P182" style:parent-style-name="Normal" style:family="paragraph">
      <style:paragraph-properties fo:text-align="center"/>
      <style:text-properties style:font-name="Courier New" fo:font-weight="bold" style:font-weight-asian="bold" fo:language="lt" fo:country="LT"/>
    </style:style>
    <style:style style:name="P183" style:parent-style-name="Normal" style:family="paragraph">
      <style:paragraph-properties fo:text-align="center"/>
      <style:text-properties style:font-name="Courier New" fo:font-weight="bold" style:font-weight-asian="bold" fo:language="lt" fo:country="LT"/>
    </style:style>
    <style:style style:name="P184" style:parent-style-name="Normal" style:family="paragraph">
      <style:paragraph-properties fo:text-align="center"/>
      <style:text-properties style:font-name="Courier New" fo:language="lt" fo:country="LT"/>
    </style:style>
    <style:style style:name="P185" style:parent-style-name="Normal" style:family="paragraph">
      <style:paragraph-properties fo:text-align="center"/>
      <style:text-properties style:font-name="Courier New" fo:language="lt" fo:country="LT"/>
    </style:style>
    <style:style style:name="P186" style:parent-style-name="Normal" style:family="paragraph">
      <style:paragraph-properties fo:text-align="center"/>
      <style:text-properties style:font-name="Courier New" fo:language="lt" fo:country="LT"/>
    </style:style>
    <style:style style:name="P187" style:parent-style-name="Normal" style:family="paragraph">
      <style:paragraph-properties fo:text-align="center"/>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fo:margin-right="-0.0131in" fo:text-indent="0.3937in"/>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fo:language="lt" fo:country="LT"/>
    </style:style>
    <style:style style:name="P193" style:parent-style-name="Normal" style:family="paragraph">
      <style:paragraph-properties fo:text-align="justify" fo:margin-right="-0.0131in" fo:text-indent="0.3937in"/>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font-weight="bold" style:font-weight-asian="bold" fo:language="lt" fo:country="LT"/>
    </style:style>
    <style:style style:name="P197" style:parent-style-name="Normal" style:family="paragraph">
      <style:paragraph-properties fo:text-align="justify" fo:margin-right="-0.0131in" fo:text-indent="0.3937in"/>
      <style:text-properties style:font-name="Courier New" fo:language="lt" fo:country="LT"/>
    </style:style>
    <style:style style:name="P198" style:parent-style-name="Normal" style:family="paragraph">
      <style:paragraph-properties fo:text-align="justify" fo:margin-right="-0.0131in" fo:text-indent="0.3937in"/>
      <style:text-properties style:font-name="Courier New" fo:language="lt" fo:country="LT"/>
    </style:style>
    <style:style style:name="P199" style:parent-style-name="Normal" style:family="paragraph">
      <style:paragraph-properties fo:text-align="justify" fo:margin-right="-0.0131in" fo:text-indent="0.3937in"/>
      <style:text-properties style:font-name="Courier New" fo:language="lt" fo:country="LT"/>
    </style:style>
    <style:style style:name="P200" style:parent-style-name="Normal" style:family="paragraph">
      <style:paragraph-properties fo:text-align="justify" fo:margin-right="-0.0131in" fo:text-indent="0.3937in"/>
      <style:text-properties style:font-name="Courier New" fo:language="lt" fo:country="LT"/>
    </style:style>
    <style:style style:name="P201" style:parent-style-name="Normal" style:family="paragraph">
      <style:paragraph-properties fo:text-align="justify" fo:margin-right="-0.0131in" fo:text-indent="0.3937in"/>
      <style:text-properties style:font-name="Courier New" fo:language="lt" fo:country="LT"/>
    </style:style>
    <style:style style:name="P202" style:parent-style-name="Normal" style:family="paragraph">
      <style:paragraph-properties fo:text-align="justify" fo:margin-right="-0.0131in" fo:text-indent="0.3937in"/>
      <style:text-properties style:font-name="Courier New" fo:language="lt" fo:country="LT"/>
    </style:style>
    <style:style style:name="P203" style:parent-style-name="Normal" style:family="paragraph">
      <style:paragraph-properties fo:text-align="justify" fo:margin-right="-0.0131in" fo:text-indent="0.3937in"/>
      <style:text-properties style:font-name="Courier New" fo:language="lt" fo:country="LT"/>
    </style:style>
    <style:style style:name="P204" style:parent-style-name="Normal" style:family="paragraph">
      <style:paragraph-properties fo:text-align="justify" fo:margin-right="-0.0131in" fo:text-indent="0.3937in"/>
      <style:text-properties style:font-name="Courier New" fo:language="lt" fo:country="LT"/>
    </style:style>
    <style:style style:name="P205" style:parent-style-name="Normal" style:family="paragraph">
      <style:paragraph-properties fo:text-align="justify" fo:margin-right="-0.0131in" fo:text-indent="0.3937in"/>
      <style:text-properties style:font-name="Courier New" fo:language="lt" fo:country="LT"/>
    </style:style>
    <style:style style:name="P206" style:parent-style-name="Normal" style:family="paragraph">
      <style:paragraph-properties fo:text-align="justify" fo:margin-right="-0.0131in" fo:text-indent="0.3937in"/>
      <style:text-properties style:font-name="Courier New" fo:language="lt" fo:country="LT"/>
    </style:style>
    <style:style style:name="P207" style:parent-style-name="Normal" style:family="paragraph">
      <style:paragraph-properties fo:text-align="justify" fo:margin-right="-0.0131in" fo:text-indent="0.3937in"/>
      <style:text-properties style:font-name="Courier New" fo:language="lt" fo:country="LT"/>
    </style:style>
    <style:style style:name="P208" style:parent-style-name="Normal" style:family="paragraph">
      <style:paragraph-properties fo:text-align="justify" fo:margin-right="-0.0131in" fo:text-indent="0.3937in"/>
      <style:text-properties style:font-name="Courier New" fo:language="lt" fo:country="LT"/>
    </style:style>
    <style:style style:name="P209" style:parent-style-name="Normal" style:family="paragraph">
      <style:paragraph-properties fo:text-align="justify" fo:margin-right="-0.0131in" fo:text-indent="0.3937in"/>
      <style:text-properties style:font-name="Courier New" fo:language="lt" fo:country="LT"/>
    </style:style>
    <style:style style:name="P210" style:parent-style-name="DefaultParagraphFont1" style:family="paragraph">
      <style:paragraph-properties fo:text-align="justify" fo:margin-right="-0.0118in" fo:text-indent="0.3937in"/>
      <style:text-properties style:font-name="Courier New" fo:language="lt" fo:country="LT"/>
    </style:style>
    <style:style style:name="P211" style:parent-style-name="DefaultParagraphFont1" style:family="paragraph">
      <style:paragraph-properties fo:text-align="justify" fo:margin-right="-0.0118in" fo:text-indent="0.3937in"/>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fo:text-indent="0.5in"/>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center"/>
      <style:text-properties style:font-name="Courier New" fo:language="lt" fo:country="LT"/>
    </style:style>
    <style:style style:name="P251" style:parent-style-name="Normal" style:family="paragraph">
      <style:paragraph-properties fo:text-align="center"/>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BodyText2" style:family="paragraph">
      <style:text-properties style:font-name="Courier New" fo:font-size="10pt" style:font-size-asian="10p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style>
    <style:style style:name="T305" style:parent-style-name="DefaultParagraphFont" style:family="text">
      <style:text-properties style:font-name="Courier New" fo:language="lt" fo:country="LT"/>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fo:font-weight="bold" style:font-weight-asian="bold" fo:language="lt" fo:country="LT"/>
    </style:style>
    <style:style style:name="T308" style:parent-style-name="DefaultParagraphFont" style:family="text">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style>
    <style:style style:name="T311" style:parent-style-name="DefaultParagraphFont" style:family="text">
      <style:text-properties style:font-name="Courier New" fo:language="lt" fo:country="LT"/>
    </style:style>
    <style:style style:name="T312" style:parent-style-name="DefaultParagraphFont" style:family="text">
      <style:text-properties style:font-name="Courier New" fo:language="lt" fo:country="LT"/>
    </style:style>
    <style:style style:name="T313" style:parent-style-name="DefaultParagraphFont" style:family="text">
      <style:text-properties style:font-name="Courier New" fo:font-weight="bold" style:font-weight-asian="bold"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fo:text-indent="0.5in"/>
      <style:text-properties style:font-name="Courier New" fo:language="lt" fo:country="LT"/>
    </style:style>
    <style:style style:name="P319" style:parent-style-name="Normal" style:family="paragraph">
      <style:paragraph-properties fo:text-align="justify" fo:text-indent="0.5in"/>
      <style:text-properties style:font-name="Courier New" fo:language="lt" fo:country="LT"/>
    </style:style>
    <style:style style:name="P320" style:parent-style-name="Normal" style:family="paragraph">
      <style:paragraph-properties fo:text-align="justify" fo:text-indent="0.5in"/>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fo:margin-right="-0.0131in" fo:text-indent="0.3937in"/>
      <style:text-properties style:font-name="Courier New" fo:language="lt" fo:country="LT"/>
    </style:style>
    <style:style style:name="P351" style:parent-style-name="Normal" style:family="paragraph">
      <style:paragraph-properties fo:text-align="justify" fo:margin-right="-0.0131in" fo:text-indent="0.3937in"/>
      <style:text-properties style:font-name="Courier New" fo:language="lt" fo:country="LT"/>
    </style:style>
    <style:style style:name="P352" style:parent-style-name="Normal" style:family="paragraph">
      <style:paragraph-properties fo:text-align="justify" fo:text-indent="0.3937in"/>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center"/>
      <style:text-properties style:font-name="Courier New" fo:language="lt" fo:country="LT"/>
    </style:style>
    <style:style style:name="P407" style:parent-style-name="Normal" style:family="paragraph">
      <style:paragraph-properties fo:text-align="center"/>
      <style:text-properties style:font-name="Courier New" fo:language="lt" fo:country="LT"/>
    </style:style>
    <style:style style:name="P408" style:parent-style-name="Normal" style:family="paragraph">
      <style:paragraph-properties fo:text-align="center"/>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center"/>
      <style:text-properties style:font-name="Courier New" fo:language="lt" fo:country="LT"/>
    </style:style>
    <style:style style:name="P471" style:parent-style-name="Normal" style:family="paragraph">
      <style:paragraph-properties fo:text-align="center"/>
      <style:text-properties style:font-name="Courier New" fo:language="lt" fo:country="LT"/>
    </style:style>
    <style:style style:name="P472" style:parent-style-name="Normal" style:family="paragraph">
      <style:paragraph-properties fo:text-align="center"/>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fo:margin-right="-0.0131in" fo:text-indent="0.4923in"/>
      <style:text-properties style:font-name="Courier New" fo:language="lt" fo:country="LT"/>
    </style:style>
    <style:style style:name="P483" style:parent-style-name="Normal" style:family="paragraph">
      <style:paragraph-properties fo:text-align="justify" fo:margin-left="0.4923in" fo:margin-right="-0.0131in">
        <style:tab-stops/>
      </style:paragraph-properties>
      <style:text-properties style:font-name="Courier New" fo:language="lt" fo:country="LT"/>
    </style:style>
    <style:style style:name="P484" style:parent-style-name="Normal" style:family="paragraph">
      <style:paragraph-properties fo:text-align="justify" fo:margin-right="-0.0131in" fo:text-indent="0.4923in"/>
      <style:text-properties style:font-name="Courier New" fo:language="lt" fo:country="LT"/>
    </style:style>
    <style:style style:name="P485" style:parent-style-name="Normal" style:family="paragraph">
      <style:paragraph-properties fo:text-align="justify" fo:margin-right="-0.0131in" fo:text-indent="0.4923in"/>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fo:font-weight="bold" style:font-weight-asian="bold" fo:language="lt" fo:country="LT"/>
    </style:style>
    <style:style style:name="T488" style:parent-style-name="DefaultParagraphFont" style:family="text">
      <style:text-properties style:font-name="Courier New" fo:language="lt" fo:country="LT"/>
    </style:style>
    <style:style style:name="T489" style:parent-style-name="DefaultParagraphFont" style:family="text">
      <style:text-properties style:font-name="Courier New" fo:language="lt" fo:country="LT"/>
    </style:style>
    <style:style style:name="T490" style:parent-style-name="DefaultParagraphFont" style:family="text">
      <style:text-properties style:font-name="Courier New" fo:font-weight="bold" style:font-weight-asian="bold"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fo:language="lt" fo:country="LT"/>
    </style:style>
    <style:style style:name="P493" style:parent-style-name="Normal" style:family="paragraph">
      <style:paragraph-properties fo:text-align="justify" fo:margin-right="-0.0131in"/>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text-properties style:font-name="Courier New" fo:language="lt" fo:country="LT"/>
    </style:style>
    <style:style style:name="P507" style:parent-style-name="Normal" style:family="paragraph">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fo:text-indent="0.5in"/>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style:text-position="super 60%" fo:language="lt" fo:country="LT"/>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fo:language="lt" fo:country="LT"/>
    </style:style>
    <style:style style:name="T546" style:parent-style-name="DefaultParagraphFont" style:family="text">
      <style:text-properties style:font-name="Courier New" fo:font-weight="bold" style:font-weight-asian="bold" fo:language="lt" fo:country="LT"/>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fo:font-weight="bold" style:font-weight-asian="bold"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fo:language="lt" fo:country="LT"/>
    </style:style>
    <style:style style:name="T552" style:parent-style-name="DefaultParagraphFont" style:family="text">
      <style:text-properties style:font-name="Courier New" fo:font-weight="bold" style:font-weight-asian="bold" fo:language="lt" fo:country="LT"/>
    </style:style>
    <style:style style:name="T553" style:parent-style-name="DefaultParagraphFont" style:family="text">
      <style:text-properties style:font-name="Courier New"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fo:margin-right="-0.0131in" fo:text-indent="0.3937in"/>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Linos" style:family="paragraph">
      <style:paragraph-properties fo:margin-right="-0.0118in" fo:text-indent="0.5in"/>
    </style:style>
    <style:style style:name="T599" style:parent-style-name="DefaultParagraphFont" style:family="text">
      <style:text-properties style:font-name="Courier New" fo:font-size="10pt" style:font-size-asian="10pt"/>
    </style:style>
    <style:style style:name="T600" style:parent-style-name="DefaultParagraphFont" style:family="text">
      <style:text-properties style:font-name="Courier New" fo:font-size="10pt" style:font-size-asian="10pt"/>
    </style:style>
    <style:style style:name="T601" style:parent-style-name="DefaultParagraphFont" style:family="text">
      <style:text-properties style:font-name="Courier New" fo:font-weight="bold" style:font-weight-asian="bold" fo:font-size="10pt" style:font-size-asian="10pt"/>
    </style:style>
    <style:style style:name="T602" style:parent-style-name="DefaultParagraphFont" style:family="text">
      <style:text-properties style:font-name="Courier New" fo:font-size="10pt" style:font-size-asian="10pt"/>
    </style:style>
    <style:style style:name="T603" style:parent-style-name="DefaultParagraphFont" style:family="text">
      <style:text-properties style:font-name="Courier New" fo:font-size="10pt" style:font-size-asian="10pt"/>
    </style:style>
    <style:style style:name="P604" style:parent-style-name="Linos" style:family="paragraph">
      <style:paragraph-properties fo:margin-right="-0.0118in" fo:text-indent="0.5in"/>
      <style:text-properties style:font-name="Courier New" fo:font-size="10pt" style:font-size-asian="10pt"/>
    </style:style>
    <style:style style:name="P605" style:parent-style-name="Normal" style:family="paragraph">
      <style:paragraph-properties fo:text-align="justify" fo:margin-right="-0.0118in" fo:text-indent="0.3937in"/>
      <style:text-properties style:font-name="Courier New" fo:language="lt" fo:country="LT"/>
    </style:style>
    <style:style style:name="P606" style:parent-style-name="Normal" style:family="paragraph">
      <style:paragraph-properties fo:text-align="justify" fo:margin-right="-0.0118in" fo:text-indent="0.3937in"/>
      <style:text-properties style:font-name="Courier New" fo:language="lt" fo:country="LT"/>
    </style:style>
    <style:style style:name="P607" style:parent-style-name="Normal" style:family="paragraph">
      <style:paragraph-properties fo:text-align="justify" fo:margin-right="-0.0118in" fo:text-indent="0.3937in"/>
      <style:text-properties style:font-name="Courier New" fo:language="lt" fo:country="LT"/>
    </style:style>
    <style:style style:name="P608" style:parent-style-name="Normal" style:family="paragraph">
      <style:paragraph-properties fo:text-align="justify" fo:margin-right="-0.0118in" fo:text-indent="0.3937in"/>
      <style:text-properties style:font-name="Courier New" fo:language="lt" fo:country="LT"/>
    </style:style>
    <style:style style:name="P609" style:parent-style-name="Linos" style:family="paragraph">
      <style:paragraph-properties fo:text-indent="0.5in"/>
      <style:text-properties style:font-name="Courier New" fo:font-size="10pt" style:font-size-asian="10pt"/>
    </style:style>
    <style:style style:name="P610" style:parent-style-name="Normal" style:family="paragraph">
      <style:paragraph-properties fo:text-align="justify" fo:text-indent="0.5in"/>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fo:margin-right="-0.0131in" fo:text-indent="0.3937in"/>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center"/>
      <style:text-properties style:font-name="Courier New" fo:language="lt" fo:country="LT"/>
    </style:style>
    <style:style style:name="P643" style:parent-style-name="Normal" style:family="paragraph">
      <style:paragraph-properties fo:text-align="center"/>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fo:margin-right="-0.0131in" fo:text-indent="0.3937in"/>
    </style:style>
    <style:style style:name="T649" style:parent-style-name="DefaultParagraphFont" style:family="text">
      <style:text-properties style:font-name="Courier New" fo:language="lt" fo:country="LT"/>
    </style:style>
    <style:style style:name="T650" style:parent-style-name="DefaultParagraphFont" style:family="text">
      <style:text-properties style:font-name="Courier New" fo:language="lt" fo:country="LT"/>
    </style:style>
    <style:style style:name="T651" style:parent-style-name="DefaultParagraphFont" style:family="text">
      <style:text-properties style:font-name="Courier New" style:text-position="super 60%" fo:language="lt" fo:country="LT"/>
    </style:style>
    <style:style style:name="T652" style:parent-style-name="DefaultParagraphFont" style:family="text">
      <style:text-properties style:font-name="Courier New" fo:language="lt" fo:country="LT"/>
    </style:style>
    <style:style style:name="P653" style:parent-style-name="Normal" style:family="paragraph">
      <style:paragraph-properties fo:text-align="justify" fo:margin-right="-0.0131in" fo:text-indent="0.3937in"/>
    </style:style>
    <style:style style:name="T654" style:parent-style-name="DefaultParagraphFont" style:family="text">
      <style:text-properties style:font-name="Courier New" fo:language="lt" fo:country="LT"/>
    </style:style>
    <style:style style:name="T655" style:parent-style-name="DefaultParagraphFont" style:family="text">
      <style:text-properties style:font-name="Courier New" fo:language="lt" fo:country="LT"/>
    </style:style>
    <style:style style:name="T656" style:parent-style-name="DefaultParagraphFont" style:family="text">
      <style:text-properties style:font-name="Courier New" fo:font-weight="bold" style:font-weight-asian="bold" fo:language="lt" fo:country="LT"/>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fo:language="lt" fo:country="LT"/>
    </style:style>
    <style:style style:name="P659" style:parent-style-name="Normal" style:family="paragraph">
      <style:paragraph-properties fo:text-align="justify" fo:margin-right="-0.0131in" fo:text-indent="0.3937in"/>
    </style:style>
    <style:style style:name="T660" style:parent-style-name="DefaultParagraphFont" style:family="text">
      <style:text-properties style:font-name="Courier New" fo:language="lt" fo:country="LT"/>
    </style:style>
    <style:style style:name="T661" style:parent-style-name="DefaultParagraphFont" style:family="text">
      <style:text-properties style:font-name="Courier New" fo:font-weight="bold" style:font-weight-asian="bold" fo:language="lt" fo:country="LT"/>
    </style:style>
    <style:style style:name="T662" style:parent-style-name="DefaultParagraphFont" style:family="text">
      <style:text-properties style:font-name="Courier New" fo:language="lt" fo:country="LT"/>
    </style:style>
    <style:style style:name="T663" style:parent-style-name="DefaultParagraphFont" style:family="text">
      <style:text-properties style:font-name="Courier New" style:text-position="super 60%" fo:language="lt" fo:country="LT"/>
    </style:style>
    <style:style style:name="T664" style:parent-style-name="DefaultParagraphFont" style:family="text">
      <style:text-properties style:font-name="Courier New" fo:language="lt" fo:country="LT"/>
    </style:style>
    <style:style style:name="P665" style:parent-style-name="Normal" style:family="paragraph">
      <style:paragraph-properties fo:text-align="justify" fo:margin-right="-0.0131in" fo:text-indent="0.3937in"/>
      <style:text-properties style:font-name="Courier New" fo:language="lt" fo:country="LT"/>
    </style:style>
    <style:style style:name="P666" style:parent-style-name="Normal" style:family="paragraph">
      <style:paragraph-properties fo:text-align="justify" fo:margin-right="-0.0131in" fo:text-indent="0.3937in"/>
      <style:text-properties style:font-name="Courier New" fo:language="lt" fo:country="LT"/>
    </style:style>
    <style:style style:name="P667" style:parent-style-name="Normal" style:family="paragraph">
      <style:paragraph-properties fo:text-align="justify" fo:margin-right="-0.0131in" fo:text-indent="0.3937in"/>
      <style:text-properties style:font-name="Courier New" fo:language="lt" fo:country="LT"/>
    </style:style>
    <style:style style:name="P668" style:parent-style-name="Normal" style:family="paragraph">
      <style:paragraph-properties fo:text-align="justify" fo:margin-right="-0.0131in" fo:text-indent="0.3937in"/>
      <style:text-properties style:font-name="Courier New" fo:language="lt" fo:country="LT"/>
    </style:style>
    <style:style style:name="P669" style:parent-style-name="Normal" style:family="paragraph">
      <style:paragraph-properties fo:text-align="justify" fo:margin-right="-0.0131in" fo:text-indent="0.3937in"/>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style:text-position="super 60%" fo:language="lt" fo:country="LT"/>
    </style:style>
    <style:style style:name="T679" style:parent-style-name="DefaultParagraphFont" style:family="text">
      <style:text-properties style:font-name="Courier New" fo:language="lt" fo:country="LT"/>
    </style:style>
    <style:style style:name="P680" style:parent-style-name="Normal" style:family="paragraph">
      <style:paragraph-properties fo:text-align="justify" fo:margin-right="-0.0131in" fo:text-indent="0.3937in"/>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fo:font-weight="bold" style:font-weight-asian="bold"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P686" style:parent-style-name="Normal" style:family="paragraph">
      <style:paragraph-properties fo:text-align="justify" fo:margin-right="-0.0131in" fo:text-indent="0.3937in"/>
    </style:style>
    <style:style style:name="T687" style:parent-style-name="DefaultParagraphFont" style:family="text">
      <style:text-properties style:font-name="Courier New" fo:language="lt" fo:country="LT"/>
    </style:style>
    <style:style style:name="T688" style:parent-style-name="DefaultParagraphFont" style:family="text">
      <style:text-properties style:font-name="Courier New" fo:font-weight="bold" style:font-weight-asian="bold" fo:language="lt" fo:country="LT"/>
    </style:style>
    <style:style style:name="T689" style:parent-style-name="DefaultParagraphFont" style:family="text">
      <style:text-properties style:font-name="Courier New" fo:language="lt" fo:country="LT"/>
    </style:style>
    <style:style style:name="T690" style:parent-style-name="DefaultParagraphFont" style:family="text">
      <style:text-properties style:font-name="Courier New" style:text-position="super 60%" fo:language="lt" fo:country="LT"/>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fo:language="lt" fo:country="LT"/>
    </style:style>
    <style:style style:name="P693" style:parent-style-name="Normal" style:family="paragraph">
      <style:paragraph-properties fo:text-align="justify" fo:margin-right="-0.0131in" fo:text-indent="0.3937in"/>
      <style:text-properties style:font-name="Courier New" fo:language="lt" fo:country="LT"/>
    </style:style>
    <style:style style:name="P694" style:parent-style-name="Normal" style:family="paragraph">
      <style:paragraph-properties fo:text-align="justify" fo:margin-right="-0.0131in" fo:text-indent="0.3937in"/>
      <style:text-properties style:font-name="Courier New" fo:language="lt" fo:country="LT"/>
    </style:style>
    <style:style style:name="P695" style:parent-style-name="Normal" style:family="paragraph">
      <style:paragraph-properties fo:text-align="justify" fo:text-indent="0.5in"/>
      <style:text-properties style:font-name="Courier New" fo:language="lt" fo:country="LT"/>
    </style:style>
    <style:style style:name="P696" style:parent-style-name="Normal" style:family="paragraph">
      <style:paragraph-properties fo:text-align="justify" fo:margin-right="-0.0131in" fo:text-indent="0.3937in"/>
      <style:text-properties style:font-name="Courier New" fo:language="lt" fo:country="LT"/>
    </style:style>
    <style:style style:name="P697" style:parent-style-name="Normal" style:family="paragraph">
      <style:paragraph-properties fo:text-align="justify" fo:margin-right="-0.0131in" fo:text-indent="0.3937in"/>
      <style:text-properties style:font-name="Courier New" fo:language="lt" fo:country="LT"/>
    </style:style>
    <style:style style:name="P698" style:parent-style-name="Normal" style:family="paragraph">
      <style:paragraph-properties fo:text-align="justify" fo:margin-right="-0.0131in" fo:text-indent="0.3937in"/>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text-properties style:font-name="Times New Roman" fo:language="lt" fo:country="LT"/>
    </style:style>
    <style:style style:name="P710" style:parent-style-name="Normal" style:family="paragraph">
      <style:paragraph-properties fo:text-align="justify" fo:margin-right="-0.0131in" fo:text-indent="0.3937in"/>
    </style:style>
    <style:style style:name="T711" style:parent-style-name="DefaultParagraphFont" style:family="text">
      <style:text-properties style:font-name="Courier New" fo:language="lt" fo:country="LT"/>
    </style:style>
    <style:style style:name="T712" style:parent-style-name="DefaultParagraphFont" style:family="text">
      <style:text-properties style:font-name="Courier New" style:text-position="super 60%" fo:language="lt" fo:country="LT"/>
    </style:style>
    <style:style style:name="T713" style:parent-style-name="DefaultParagraphFont" style:family="text">
      <style:text-properties style:font-name="Courier New" fo:language="lt" fo:country="LT"/>
    </style:style>
    <style:style style:name="P714" style:parent-style-name="Normal" style:family="paragraph">
      <style:paragraph-properties fo:text-align="justify" fo:margin-right="-0.0131in" fo:text-indent="0.3937in"/>
      <style:text-properties style:font-name="Courier New" fo:language="lt" fo:country="LT"/>
    </style:style>
    <style:style style:name="P715" style:parent-style-name="Normal" style:family="paragraph">
      <style:paragraph-properties fo:text-align="justify" fo:margin-right="-0.0131in" fo:text-indent="0.3937in"/>
      <style:text-properties style:font-name="Courier New" fo:language="lt" fo:country="LT"/>
    </style:style>
    <style:style style:name="P716" style:parent-style-name="Normal" style:family="paragraph">
      <style:paragraph-properties fo:text-align="justify" fo:margin-right="-0.0131in" fo:text-indent="0.3937in"/>
      <style:text-properties style:font-name="Courier New" fo:language="lt" fo:country="LT"/>
    </style:style>
    <style:style style:name="P717" style:parent-style-name="Normal" style:family="paragraph">
      <style:paragraph-properties fo:text-align="justify" fo:margin-right="-0.0131in" fo:text-indent="0.3937in"/>
      <style:text-properties style:font-name="Courier New" fo:language="lt" fo:country="LT"/>
    </style:style>
    <style:style style:name="P718" style:parent-style-name="Normal" style:family="paragraph">
      <style:paragraph-properties fo:text-align="justify" fo:margin-right="-0.0131in" fo:text-indent="0.3937in"/>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style>
    <style:style style:name="T728" style:parent-style-name="DefaultParagraphFont" style:family="text">
      <style:text-properties style:font-name="Courier New" fo:language="lt" fo:country="LT"/>
    </style:style>
    <style:style style:name="T729" style:parent-style-name="DefaultParagraphFont" style:family="text">
      <style:text-properties style:font-name="Courier New" fo:font-weight="bold" style:font-weight-asian="bold" fo:language="lt" fo:country="LT"/>
    </style:style>
    <style:style style:name="T730" style:parent-style-name="DefaultParagraphFont" style:family="text">
      <style:text-properties style:font-name="Courier New" fo:language="lt" fo:country="LT"/>
    </style:style>
    <style:style style:name="T731" style:parent-style-name="DefaultParagraphFont" style:family="text">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fo:margin-right="-0.0131in" fo:text-indent="0.3937in"/>
      <style:text-properties style:font-name="Courier New" fo:language="lt" fo:country="LT"/>
    </style:style>
    <style:style style:name="P735" style:parent-style-name="Normal" style:family="paragraph">
      <style:paragraph-properties fo:text-align="justify" fo:margin-right="-0.0131in" fo:text-indent="0.3937in"/>
    </style:style>
    <style:style style:name="T736" style:parent-style-name="DefaultParagraphFont" style:family="text">
      <style:text-properties style:font-name="Courier New" fo:language="lt" fo:country="LT"/>
    </style:style>
    <style:style style:name="T737" style:parent-style-name="DefaultParagraphFont" style:family="text">
      <style:text-properties style:font-name="Courier New" style:text-position="super 60%" fo:language="lt" fo:country="LT"/>
    </style:style>
    <style:style style:name="T738" style:parent-style-name="DefaultParagraphFont" style:family="text">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5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5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5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5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5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5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5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5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58" style:parent-style-name="Normal" style:family="paragraph">
      <style:paragraph-properties fo:text-align="justify" fo:text-indent="0.5in"/>
      <style:text-properties style:font-name="Courier New" fo:language="lt" fo:country="LT"/>
    </style:style>
    <style:style style:name="P759"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60" style:parent-style-name="DefaultParagraphFont" style:family="text">
      <style:text-properties style:font-name="Courier New" fo:language="lt" fo:country="LT"/>
    </style:style>
    <style:style style:name="T761" style:parent-style-name="DefaultParagraphFont" style:family="text">
      <style:text-properties style:font-name="Courier New" fo:font-weight="bold" style:font-weight-asian="bold" fo:language="lt" fo:country="LT"/>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fo:language="lt" fo:country="LT"/>
    </style:style>
    <style:style style:name="P76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6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66" style:parent-style-name="Normal" style:family="paragraph">
      <style:paragraph-properties fo:text-align="justify" fo:margin-right="-0.0131in" fo:text-indent="0.3937in"/>
      <style:text-properties style:font-name="Courier New" fo:language="lt" fo:country="LT"/>
    </style:style>
    <style:style style:name="P76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6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6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7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71" style:parent-style-name="Normal" style:family="paragraph">
      <style:paragraph-properties fo:text-align="justify" fo:margin-right="-0.0131in" fo:text-indent="0.3937in"/>
    </style:style>
    <style:style style:name="T772" style:parent-style-name="DefaultParagraphFont" style:family="text">
      <style:text-properties style:font-name="Courier New" fo:language="lt" fo:country="LT"/>
    </style:style>
    <style:style style:name="P773" style:parent-style-name="Normal" style:family="paragraph">
      <style:paragraph-properties fo:text-align="justify" fo:margin-right="-0.0131in" fo:text-indent="0.3937in"/>
      <style:text-properties style:font-name="Courier New" fo:language="lt" fo:country="LT"/>
    </style:style>
    <style:style style:name="P774" style:parent-style-name="Normal" style:family="paragraph">
      <style:paragraph-properties fo:text-align="justify" fo:margin-right="-0.0131in" fo:text-indent="0.3937in"/>
      <style:text-properties style:font-name="Courier New" fo:language="lt" fo:country="LT"/>
    </style:style>
    <style:style style:name="P775" style:parent-style-name="Normal" style:family="paragraph">
      <style:paragraph-properties fo:text-align="justify" fo:margin-right="-0.0131in" fo:text-indent="0.3937in"/>
      <style:text-properties style:font-name="Courier New" fo:language="lt" fo:country="LT"/>
    </style:style>
    <style:style style:name="P776" style:parent-style-name="Normal" style:family="paragraph">
      <style:paragraph-properties fo:text-align="justify" fo:text-indent="0.5in"/>
      <style:text-properties style:font-name="Courier New" fo:language="lt" fo:country="LT"/>
    </style:style>
    <style:style style:name="P777" style:parent-style-name="Normal" style:family="paragraph">
      <style:paragraph-properties fo:text-align="justify" fo:margin-right="-0.0131in" fo:text-indent="0.3937in"/>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text-properties style:font-name="Courier New" fo:language="lt" fo:country="LT"/>
    </style:style>
    <style:style style:name="P791" style:parent-style-name="Normal" style:family="paragraph">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fo:margin-right="-0.0131in" fo:text-indent="0.3937in"/>
      <style:text-properties style:font-name="Courier New" fo:language="lt" fo:country="LT"/>
    </style:style>
    <style:style style:name="P803" style:parent-style-name="Normal" style:family="paragraph">
      <style:paragraph-properties fo:text-align="justify" fo:margin-right="-0.0131in" fo:text-indent="0.3937in"/>
      <style:text-properties style:font-name="Courier New" fo:language="lt" fo:country="LT"/>
    </style:style>
    <style:style style:name="P804" style:parent-style-name="Normal" style:family="paragraph">
      <style:paragraph-properties fo:text-align="justify" fo:margin-right="-0.0131in" fo:text-indent="0.3937in"/>
      <style:text-properties style:font-name="Courier New" fo:language="lt" fo:country="LT"/>
    </style:style>
    <style:style style:name="P805" style:parent-style-name="Normal" style:family="paragraph">
      <style:paragraph-properties fo:text-align="justify" fo:margin-right="-0.0131in" fo:text-indent="0.3937in"/>
      <style:text-properties style:font-name="Courier New" fo:language="lt" fo:country="LT"/>
    </style:style>
    <style:style style:name="P806" style:parent-style-name="Normal" style:family="paragraph">
      <style:paragraph-properties fo:text-align="justify" fo:margin-right="-0.0131in" fo:text-indent="0.3937in"/>
      <style:text-properties style:font-name="Courier New" fo:language="lt" fo:country="LT"/>
    </style:style>
    <style:style style:name="P807" style:parent-style-name="Normal" style:family="paragraph">
      <style:paragraph-properties fo:text-align="justify" fo:margin-right="-0.0131in" fo:text-indent="0.3937in"/>
      <style:text-properties style:font-name="Courier New" fo:language="lt" fo:country="LT"/>
    </style:style>
    <style:style style:name="P808" style:parent-style-name="Normal" style:family="paragraph">
      <style:paragraph-properties fo:text-align="justify" fo:margin-right="-0.0131in" fo:text-indent="0.3937in"/>
      <style:text-properties style:font-name="Courier New" fo:language="lt" fo:country="LT"/>
    </style:style>
    <style:style style:name="P809" style:parent-style-name="Normal" style:family="paragraph">
      <style:paragraph-properties fo:text-align="justify" fo:margin-right="-0.0131in" fo:text-indent="0.3937in"/>
      <style:text-properties style:font-name="Courier New" fo:language="lt" fo:country="LT"/>
    </style:style>
    <style:style style:name="P810" style:parent-style-name="Normal" style:family="paragraph">
      <style:paragraph-properties fo:text-align="justify" fo:margin-right="-0.0131in" fo:text-indent="0.3937in"/>
      <style:text-properties style:font-name="Courier New" fo:language="lt" fo:country="LT"/>
    </style:style>
    <style:style style:name="P811" style:parent-style-name="Normal" style:family="paragraph">
      <style:paragraph-properties fo:text-align="justify" fo:margin-right="-0.0131in" fo:text-indent="0.3937in"/>
    </style:style>
    <style:style style:name="T812" style:parent-style-name="DefaultParagraphFont" style:family="text">
      <style:text-properties style:font-name="Courier New" fo:language="lt" fo:country="LT"/>
    </style:style>
    <style:style style:name="T813" style:parent-style-name="DefaultParagraphFont" style:family="text">
      <style:text-properties style:font-name="Courier New" fo:language="lt" fo:country="LT"/>
    </style:style>
    <style:style style:name="T814" style:parent-style-name="DefaultParagraphFont" style:family="text">
      <style:text-properties style:font-name="Courier New" style:text-position="super 60%" fo:language="lt" fo:country="LT"/>
    </style:style>
    <style:style style:name="T815" style:parent-style-name="DefaultParagraphFont" style:family="text">
      <style:text-properties style:font-name="Courier New" fo:language="lt" fo:country="LT"/>
    </style:style>
    <style:style style:name="P816" style:parent-style-name="Normal" style:family="paragraph">
      <style:paragraph-properties fo:text-align="justify" fo:margin-right="-0.0131in" fo:text-indent="0.3937in"/>
      <style:text-properties style:font-name="Courier New" fo:language="lt" fo:country="LT"/>
    </style:style>
    <style:style style:name="P817" style:parent-style-name="Normal" style:family="paragraph">
      <style:paragraph-properties fo:text-align="justify" fo:margin-right="-0.0131in" fo:text-indent="0.3937in"/>
      <style:text-properties style:font-name="Courier New" fo:language="lt" fo:country="LT"/>
    </style:style>
    <style:style style:name="P818" style:parent-style-name="Normal" style:family="paragraph">
      <style:paragraph-properties fo:text-align="justify" fo:margin-right="-0.0131in" fo:text-indent="0.3937in"/>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center"/>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center"/>
      <style:text-properties style:font-name="Courier New" fo:language="lt" fo:country="LT"/>
    </style:style>
    <style:style style:name="P897" style:parent-style-name="Normal" style:family="paragraph">
      <style:paragraph-properties fo:text-align="center"/>
      <style:text-properties style:font-name="Courier New" fo:language="lt" fo:country="LT"/>
    </style:style>
    <style:style style:name="P898" style:parent-style-name="Normal" style:family="paragraph">
      <style:paragraph-properties fo:text-align="center"/>
      <style:text-properties style:font-name="Courier New" fo:language="lt" fo:country="LT"/>
    </style:style>
    <style:style style:name="P899" style:parent-style-name="Normal" style:family="paragraph">
      <style:paragraph-properties fo:text-align="center"/>
      <style:text-properties style:font-name="Courier New" fo:language="lt" fo:country="LT"/>
    </style:style>
    <style:style style:name="P900" style:parent-style-name="Normal" style:family="paragraph">
      <style:paragraph-properties fo:text-align="center"/>
      <style:text-properties style:font-name="Courier New" fo:language="lt" fo:country="LT"/>
    </style:style>
    <style:style style:name="P901" style:parent-style-name="Normal" style:family="paragraph">
      <style:paragraph-properties fo:text-align="center"/>
      <style:text-properties style:font-name="Courier New" fo:language="lt" fo:country="LT"/>
    </style:style>
    <style:style style:name="P902" style:parent-style-name="Normal" style:family="paragraph">
      <style:paragraph-properties fo:text-align="center"/>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center"/>
      <style:text-properties style:font-name="Courier New" fo:language="lt" fo:country="LT"/>
    </style:style>
    <style:style style:name="P911" style:parent-style-name="Normal" style:family="paragraph">
      <style:paragraph-properties fo:text-align="center"/>
      <style:text-properties style:font-name="Courier New" fo:language="lt" fo:country="LT"/>
    </style:style>
    <style:style style:name="P912" style:parent-style-name="Normal" style:family="paragraph">
      <style:paragraph-properties fo:text-align="center"/>
      <style:text-properties style:font-name="Courier New" fo:language="lt" fo:country="LT"/>
    </style:style>
    <style:style style:name="P913" style:parent-style-name="Normal" style:family="paragraph">
      <style:paragraph-properties fo:text-align="center"/>
      <style:text-properties style:font-name="Courier New" fo:language="lt" fo:country="LT"/>
    </style:style>
    <style:style style:name="P914" style:parent-style-name="Normal" style:family="paragraph">
      <style:paragraph-properties fo:text-align="center"/>
      <style:text-properties style:font-name="Courier New" fo:language="lt" fo:country="LT"/>
    </style:style>
    <style:style style:name="P915" style:parent-style-name="Normal" style:family="paragraph">
      <style:paragraph-properties fo:text-align="center"/>
      <style:text-properties style:font-name="Courier New" fo:language="lt" fo:country="LT"/>
    </style:style>
    <style:style style:name="P916" style:parent-style-name="Normal" style:family="paragraph">
      <style:paragraph-properties fo:text-align="center"/>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8.23)</text:p>
      <text:p text:style-name="P2"><text:s/></text:p>
      <text:p text:style-name="P3">Įstatymas paskelbtas: Žin., 1990, Nr.31-742</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I-1055, 91.02.14, Žin., 1991, Nr. 6-170</text:p>
      <text:p text:style-name="P12">DĖL LIETUVOS RESPUBLIKOS FIZINIŲ ASMENŲ PAJAMŲ MOKESČIO LAIKINOJO</text:p>
      <text:p text:style-name="P13">ĮSTATYMO PAPILDYMO IR PAKEITIMO</text:p>
      <text:p text:style-name="P14"/>
      <text:p text:style-name="P15">2.</text:p>
      <text:p text:style-name="P16">Lietuvos Respublikos Seimas, Įstatymas</text:p>
      <text:p text:style-name="P17">Nr. I-1514, 91.06.27, Žin., 1991, Nr. 19-501</text:p>
      <text:p text:style-name="P18">DĖL LIETUVOS RESPUBLIKOS FIZINIŲ ASMENŲ PAJAMŲ MOKESČIO LAIKINOJO</text:p>
      <text:p text:style-name="P19">ĮSTATYMO 7 IR 26 STRAIPSNIŲ PAPILDYMO BEI 24<text:s/>STRAIPSNIO PAKEITIMO</text:p>
      <text:p text:style-name="P20"/>
      <text:p text:style-name="P21">3.</text:p>
      <text:p text:style-name="P22">Lietuvos Respublikos Seimas, Įstatymas</text:p>
      <text:p text:style-name="P23">Nr. I-1580, 91.07.23, Žin., 1991, Nr. 22-569</text:p>
      <text:p text:style-name="P24">DĖL LIETUVOS RESPUBLIKOS FIZINIŲ ASMENŲ PAJAMŲ MOKESČIO LAIKINOJO</text:p>
      <text:p text:style-name="P25">ĮSTATYMO 5 STRAIPSNIO PAKEITIMO</text:p>
      <text:p text:style-name="P26"/>
      <text:p text:style-name="P27">4.</text:p>
      <text:p text:style-name="P28">Lietuvos Respublikos Seimas, Įstatymas<text:s/></text:p>
      <text:p text:style-name="P29">Nr. I-2280, 92.02.06, Žin., 1992, Nr. 7-150</text:p>
      <text:p text:style-name="P30">DĖL LIETUVOS RESPUBLIKOS FIZINIŲ ASMENŲ PAJAMŲ MOKESČIO LAIKINOJO</text:p>
      <text:p text:style-name="P31">ĮSTATYMO PAKEITIMO IR PAPILDYMO</text:p>
      <text:p text:style-name="P32"/>
      <text:p text:style-name="P33">5.</text:p>
      <text:p text:style-name="P34">Lietuvos Respublikos Seimas, Įstatymas<text:s/></text:p>
      <text:p text:style-name="P35">Nr. I-2529, 92.04.28, Žin., 1992, Nr. 14-388</text:p>
      <text:p text:style-name="P36">DĖL LIETUVOS RESPUBLIKOS FIZINIŲ ASMENŲ PAJAMŲ MOKESČIO LAIKINOJO</text:p>
      <text:p text:style-name="P37">ĮSTATYMO PAKEITIMO IR PAPILDYMO</text:p>
      <text:p text:style-name="P38"/>
      <text:p text:style-name="P39">6.</text:p>
      <text:p text:style-name="P40">Lietuvos Respublikos Seimas, Įstatymas<text:s/></text:p>
      <text:p text:style-name="P41">Nr. I-211, 93.07.13, Žin., 1993, Nr. 30-681 (93.07.21)</text:p>
      <text:p text:style-name="P42">DĖL LIETUVOS RESPUBLIKOS FIZINIŲ ASMENŲ PAJAMŲ MOKESČIO LAIKINOJO</text:p>
      <text:p text:style-name="P43">ĮSTATYMO PAKEITIMO IR PAPILDYMO</text:p>
      <text:p text:style-name="P44"/>
      <text:p text:style-name="P45">7.</text:p>
      <text:p text:style-name="P46">Lietuvos Respublikos Seimas, Įstatymas<text:s/></text:p>
      <text:p text:style-name="P47">Nr. I-296, 93.10.28, Žin., 1993, Nr. 59-1144 (93.11.10)</text:p>
      <text:p text:style-name="P48">DĖL LIETUVOS RESPUBLIKOS FIZINIŲ ASMENŲ PAJAMŲ MOKESČIO LAIKINOJO</text:p>
      <text:p text:style-name="P49">ĮSTATYMO PAKEITIMO</text:p>
      <text:p text:style-name="P50"/>
      <text:p text:style-name="P51">8.</text:p>
      <text:p text:style-name="P52">Lietuvos Respublikos Seimas, Įstatymas<text:s/></text:p>
      <text:p text:style-name="P53">Nr. I-430, 94.04.12, Žin., 1994, Nr. 30-531 (94.04.22)</text:p>
      <text:p text:style-name="P54">DĖL LIETUVOS RESPUBLIKOS FIZINIŲ ASMENŲ PAJAMŲ MOKESČIO LAIKINOJO</text:p>
      <text:p text:style-name="P55">ĮSTATYMO PAKEITIMO IR PAPILDYMO</text:p>
      <text:p text:style-name="P56"/>
      <text:p text:style-name="P57">9.</text:p>
      <text:p text:style-name="P58">Lietuvos Respublikos Seimas, Įstatymas<text:s/></text:p>
      <text:p text:style-name="P59">Nr. I-561, 94.07.20, Žin., 1994, Nr. 58-1135 (94.07.29)</text:p>
      <text:p text:style-name="P60">DĖL LIETUVOS RESPUBLIKOS FIZINIŲ ASMENŲ PAJAMŲ MOKESČIO LAIKINOJO</text:p>
      <text:p text:style-name="P61">ĮSTATYMO PAKEITIMO IR PAPILDYMO</text:p>
      <text:p text:style-name="P62"/>
      <text:p text:style-name="P63">10.</text:p>
      <text:p text:style-name="P64">Lietuvos Respublikos Seimas, Įstatymas<text:s/></text:p>
      <text:p text:style-name="P65">Nr. I-849, 95.04.11, Žin., 1995, Nr. 34-814 (95.04.26)</text:p>
      <text:p text:style-name="P66">DĖL LIETUVOS RESPUBLIKOS FIZINIŲ ASMENŲ PAJAMŲ MOKESČIO LAIKINOJO</text:p>
      <text:p text:style-name="P67">ĮSTATYMO PAKEITIMO IR PAPILDYMO</text:p>
      <text:p text:style-name="P68"/>
      <text:p text:style-name="P69">11.</text:p>
      <text:p text:style-name="P70">Lietuvos Respublikos Seimas, Įstatymas<text:s/></text:p>
      <text:p text:style-name="P71">Nr. I-892, 95.05.16, Žin., 1995, Nr. 44-1077 (95.05.26)</text:p>
      <text:p text:style-name="P72">DĖL LIETUVOS RESPUBLIKOS FIZINIŲ ASMENŲ PAJAMŲ MOKESČIO LAIKINOJO</text:p>
      <text:p text:style-name="P73">ĮSTATYMO 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184, 96.01.23, Žin., 1996, Nr. 11-285 (96.02.07)</text:p>
      <text:p text:style-name="P83">LIETUVOS RESPUBLIKOS FIZINIŲ ASMENŲ PAJAMŲ<text:s/>MOKESČIO LAIKINOJO</text:p>
      <text:p text:style-name="P84">ĮSTATYMO PAKEITIMO IR PAPILDYMO ĮSTATYMAS</text:p>
      <text:p text:style-name="P85"/>
      <text:p text:style-name="P86">14.</text:p>
      <text:p text:style-name="P87">Lietuvos Respublikos Seimas, Įstatymas<text:s/></text:p>
      <text:p text:style-name="P88">Nr. I-1251, 96.03.28, Žin., 1996, Nr. 35-858 (96.04.19)</text:p>
      <text:p text:style-name="P89">LIETUVOS RESPUBLIKOS FIZINIŲ ASMENŲ PAJAMŲ MOKESČIO LAIKINOJO</text:p>
      <text:p text:style-name="P90">ĮSTATYMO 24 STRAIPSNIO PAPILDYMO ĮSTATYMAS</text:p>
      <text:p text:style-name="P91"/>
      <text:p text:style-name="P92">15.</text:p>
      <text:p text:style-name="P93">Lietuvos Respublikos Seimas, Įstatymas<text:s/></text:p>
      <text:p text:style-name="P94">Nr. I-1309, 96.04.30, Žin., 1996, Nr. 46-1104 (96.05.17)</text:p>
      <text:p text:style-name="P95">LIETUVOS RESPUBLIKOS FIZINIŲ ASMENŲ PAJAMŲ MOKESČIO LAIKINOJO</text:p>
      <text:p text:style-name="P96">ĮSTATYMO 12, 13, 14, 19, 20, 21, 22, 31, 32, 38, 39, 40, 41</text:p>
      <text:p text:style-name="P97">STRAIPSNIŲ PAKEITIMO<text:s/>ĮSTATYMAS</text:p>
      <text:p text:style-name="P98"/>
      <text:p text:style-name="P99">Šis įstatymas įsigalioja nuo 1996 metų liepos 1 dienos.</text:p>
      <text:p text:style-name="P100"/>
      <text:p text:style-name="P101">16.</text:p>
      <text:p text:style-name="P102">Lietuvos Respublikos Seimas, Įstatymas<text:s/></text:p>
      <text:p text:style-name="P103">Nr. I-1400, 96.06.25, Žin., 1996, Nr. 62-1464 (96.07.02)</text:p>
      <text:p text:style-name="P104">LIETUVOS RESPUBLIKOS FIZINIŲ ASMENŲ PAJAMŲ MOKESČIO LAIKINOJO</text:p>
      <text:p text:style-name="P105">ĮSTATYMO 7, 15, 16, 24,<text:s/>35 STRAIPSNIŲ PAKEITIMO IR PAPILDYMO</text:p>
      <text:p text:style-name="P106">ĮSTATYMAS</text:p>
      <text:p text:style-name="P107"/>
      <text:p text:style-name="P108">17.</text:p>
      <text:p text:style-name="P109">Lietuvos Respublikos Seimas, Įstatymas<text:s/></text:p>
      <text:p text:style-name="P110">Nr. I-1461, 96.07.10, Žin., 1996, Nr. 73-1747 (96.07.31)</text:p>
      <text:p text:style-name="P111">LIETUVOS RESPUBLIKOS FIZINIŲ ASMENŲ PAJAMŲ MOKESČIO LAIKINOJO</text:p>
      <text:p text:style-name="P112">ĮSTATYMO 7 STRAIPSNIO PAKEITIMO ĮSTATYMAS</text:p>
      <text:p text:style-name="P113"/>
      <text:p text:style-name="P114">18.</text:p>
      <text:p text:style-name="P115">Lietuvos Respublikos Seimas, Įstatymas<text:s/></text:p>
      <text:p text:style-name="P116">Nr. I-1483, 96.07.11, Žin., 1996, Nr. 71-1716 (96.07.26)</text:p>
      <text:p text:style-name="P117">LIETUVOS RESPUBLIKOS FIZINIŲ ASMENŲ PAJAMŲ MOKESČIO LAIKINOJO</text:p>
      <text:p text:style-name="P118">ĮSTATYMO 24 STRAIPSNIO PAKEITIMO ĮSTATYMAS</text:p>
      <text:p text:style-name="P119"/>
      <text:p text:style-name="P120">Šis įstatymas įsigalioja nuo 1996 m. rugpjūčio 1 d.</text:p>
      <text:p text:style-name="P121"/>
      <text:p text:style-name="P122">19.</text:p>
      <text:p text:style-name="P123">Lietuvos Respublikos Seimas, Įstatymas</text:p>
      <text:p text:style-name="P124">Nr. VIII-166, 97.03.27, Žin., 1997, Nr.28-662 (97.03.29)</text:p>
      <text:p text:style-name="P125">LIETUVOS RESPUBLIKOS FIZINIŲ ASMENŲ PAJAMŲ MOKESČIO LAIKINOJO ĮSTATYMO 2, 3, 6, 7, 24, 26, 29, 35, 41 STRAIPSNIŲ PAKEITIMO IR PAPILDYMO ĮSTATYMAS</text:p>
      <text:p text:style-name="P126"/>
      <text:p text:style-name="P127">Šis įstatymas įsigalioja nuo 1997 m. balandžio 1 d.</text:p>
      <text:p text:style-name="P128"/>
      <text:p text:style-name="P129">20.</text:p>
      <text:p text:style-name="P130">Lietuvos Respublikos Seimas, Įstatymas<text:s/></text:p>
      <text:p text:style-name="P131">Nr. VIII-291, 97.06.24, Žin., 1997, Nr.61-291 (97.06.24)</text:p>
      <text:p text:style-name="P132">LIETUVOS RESPUBLIKOS FIZINIŲ ASMENŲ PAJAMŲ MOKESČIO LAIKINOJO ĮSTATYMO PAPILDYMO 26(1) STRAIPSNIU IR 1, 24, 26, 27, 28, 30 STRAIPSNIŲ PAKEITIMO</text:p>
      <text:p text:style-name="P133"/>
      <text:p text:style-name="P134">21.</text:p>
      <text:p text:style-name="P135">Lietuvos Respublikos Seimas, Įstatymas</text:p>
      <text:p text:style-name="P136">Nr. VIII-266, 97.06.17, Žin., 1997, Nr.63-1474 (97.07.02)</text:p>
      <text:p text:style-name="P137">LIETUVOS RESPUBLIKOS FIZINIŲ ASMENŲ PAJAMŲ MOKESČIO LAIKINOJO ĮSTATYMO 26 STRAIPSNIO PAPILDYMO ĮSTATYMAS</text:p>
      <text:p text:style-name="P138"/>
      <text:p text:style-name="P139">23.</text:p>
      <text:p text:style-name="P140">Lietuvos<text:s/>Respublikos Seimas, Įstatymas</text:p>
      <text:p text:style-name="P141">Nr. VIII-605, 98.01.08, Žin., 1998, Nr.8-162 (98.01.25)</text:p>
      <text:p text:style-name="P142">LIETUVOS RESPUBLIKOS FIZINIŲ ASMENŲ PAJAMŲ MOKESČIO LAIKINOJO ĮSTATYMO 35 STRAIPSNIO PAPILDYMO ĮSTATYMAS</text:p>
      <text:p text:style-name="P143"/>
      <text:p text:style-name="P144">24.</text:p>
      <text:p text:style-name="P145">Lietuvos Respublikos Seimas, Įstatymas</text:p>
      <text:p text:style-name="P146">Nr. VIII-865, 98.09.29, Žin., 1998, Nr.90-2481 (98.10.14)</text:p>
      <text:p text:style-name="P147">LIETUVOS RESPUBLIKOS FIZINIŲ ASMENŲ PAJAMŲ MOKESČIO LAIKINOJO ĮSTATYMO 1, 2, 9, 24, 26, 26(1), 27, 28, 30, 31, 32, 33, 34, 35, 41 STRAIPSNIŲ PAKEITIMO IR PAPILDYMO 33(1) STRAIPSNIU ĮSTATYMAS</text:p>
      <text:p text:style-name="P148"/>
      <text:p text:style-name="P149">25.</text:p>
      <text:p text:style-name="P150">Lietuvos Respublikos Seimas, Įstatymas</text:p>
      <text:p text:style-name="P151">Nr. VIII-1054, 99.02.11, Žin., 1999, Nr.19-515 (99.02.24)</text:p>
      <text:p text:style-name="P152">LIETUVOS RESPUBLIKOS FIZINIŲ ASMENŲ PAJAMŲ MOKESČIO LAIKINOJO ĮSTATYMO 35 STRAIPSNIO PAKEITIMO ĮSTATYMAS</text:p>
      <text:p text:style-name="P153"/>
      <text:p text:style-name="P154">26.</text:p>
      <text:p text:style-name="P155">Lietuvos Respublikos Seimas, Įstatymas</text:p>
      <text:p text:style-name="P156">Nr. VIII-1112, 99.03.30, Žin., 1999, Nr.33-947 (99.04.14)</text:p>
      <text:p text:style-name="P157">LIETUVOS RESPUBLIKOS FIZINIŲ ASMENŲ PAJAMŲ MOKESČIO LAIKINOJO ĮSTATYMO 24 IR 26 STRAIPSNIŲ PAPILDYMO ĮSTATYMAS</text:p>
      <text:p text:style-name="P158"/>
      <text:p text:style-name="P159">27.</text:p>
      <text:p text:style-name="P160">Lietuvos Respublikos Seimas, Įstatymas</text:p>
      <text:p text:style-name="P161">Nr. VIII-1217, 99.06.08, Žin., 1999, Nr.55-1770 (99.06.23)</text:p>
      <text:p text:style-name="P162">LIETUVOS RESPUBLIKOS FIZINIŲ ASMENŲ PAJAMŲ MOKESČIO LAIKINOJO ĮSTATYMO 30 STRAIPSNIO PAKEITIMO ĮSTATYMAS</text:p>
      <text:p text:style-name="P163"/>
      <text:p text:style-name="P164">28.</text:p>
      <text:p text:style-name="P165">Lietuvos Respublikos Seimas, Įstatymas</text:p>
      <text:p text:style-name="P166">Nr. VIII-1254, 99.06.22, Žin., 1999, Nr.60-1950 (99.07.09)</text:p>
      <text:p text:style-name="P167">LIETUVOS RESPUBLIKOS FIZINIŲ ASMENŲ PAJAMŲ MOKESČIO LAIKINOJO ĮSTATYMO 4 STRAIPSNIO PAPILDYMO ĮSTATYMAS</text:p>
      <text:p text:style-name="P168"/>
      <text:p text:style-name="P169">Įstatymas įsigalioja nuo 2000 m. sausio 1 d.</text:p>
      <text:p text:style-name="P170"/>
      <text:p text:style-name="P171">29.</text:p>
      <text:p text:style-name="P172">Lietuvos Respublikos Seimas, Įstatymas</text:p>
      <text:p text:style-name="P173">Nr. VIII-1303, 99.07.07, Žin., 1999, Nr.66-2121 (99.07.30)</text:p>
      <text:p text:style-name="P174">LIETUVOS RESPUBLIKOS FIZINIŲ ASMENŲ PAJAMŲ MOKESČIO LAIKINOJO ĮSTATYMO 2, 7, 33 STRAIPSNIŲ PAKEITIMO IR PAPILDYMO ĮSTATYMAS</text:p>
      <text:p text:style-name="P175"/>
      <text:p text:style-name="P176">Įstatymas įsigalioja nuo 2000 m. sausio 1 d.</text:p>
      <text:p text:style-name="P177"/>
      <text:p text:style-name="P178">*** Pabaiga ***</text:p>
      <text:p text:style-name="P179"/>
      <text:p text:style-name="P180">LIETUVOS RESPUBLIKOS</text:p>
      <text:p text:style-name="P181">FIZINIŲ ASMENŲ PAJAMŲ MOKESČIO</text:p>
      <text:p text:style-name="P182">LAIKINASIS</text:p>
      <text:p text:style-name="P183">Į S T A T Y M A S</text:p>
      <text:p text:style-name="P184"/>
      <text:p text:style-name="P185"/>
      <text:p text:style-name="P186">I. Bendroji dalis</text:p>
      <text:p text:style-name="P187"/>
      <text:p text:style-name="P188">     1 straipsnis.</text:p>
      <text:p text:style-name="P189"/>
      <text:p text:style-name="P190"><text:span text:style-name="T191">Fizinių asmenų</text:span><text:span text:style-name="T192"><text:s/>pajamų mokestį moka:</text:span></text:p>
      <text:p text:style-name="P193"><text:span text:style-name="T194">1) fiziniai asmenys, įskaitant užsienio valstybių piliečius ir asmenis be pilietybės, gaunantys su darbo santykiais susijusias pajamas Lietuvos Respublikos teritorijoje įsteigtose (registruotose) įmonėse, įstaigose ir organizacijose,<text:s/></text:span><text:span text:style-name="T195">tarp jų užsienio valstybių įmonių atstovybėse ir nuolatinėse buveinėse, bei užsienyje įsteigtose (registruotose) Lietuvos Respublikos įmonėse, įstaigose ir organizacijose;</text:span><text:span text:style-name="T196"><text:s/></text:span></text:p>
      <text:p text:style-name="P197">Lietuvos Respublikos gyventojai, gaunantys su darbo santykiais susijusias pajamas iš užsienio valstybių įmonių, įstaigų ir organizacijų;</text:p>
      <text:p text:style-name="P198">užsienio valstybių piliečiai ir asmenys be pilietybės, dirbantys Lietuvoje ir gaunantys su darbo santykiais susijusias pajamas už tą veiklą iš užsienio valstybių įmonių, įstaigų ir organizacijų.</text:p>
      <text:p text:style-name="P199">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00">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01">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02">3) juridinio asmens teisių neturinčios individualios (personalinės) įmonės ir ūkinės bendrijos (šio įstatymo IV dalis);</text:p>
      <text:p text:style-name="P203">4) užsienio valstybių įmonės, kurių veiklą reglamentuoja užsienio valstybių įstatymai ir kurių buveinė yra užsienio valstybėje (šio įstatymo IV dalyje nustatyta tvarka).</text:p>
      <text:p text:style-name="P204">Nuolatinėmis buveinėmis laikomi užsienio valstybių įmonių nesavarankiški padaliniai, tarp jų užsienio valstybių įmonių filialai (toliau - nuolatinės buveinės), kurie Lietuvos Respublikoje:</text:p>
      <text:p text:style-name="P205">a) turi veiklos vietą, kurioje vykdo savo veiklą arba jos dalį; arba<text:s/></text:p>
      <text:p text:style-name="P206">b) vykdo savo veiklą per įgaliotą fizinį, juridinį ar kitą asmenį, jeigu šis asmuo turi tos užsienio valstybės įmonės įgaliojimą jos vardu sudaryti sutartis ir tuo įgaliojimu naudojasi; arba</text:p>
      <text:p text:style-name="P207">c) naudoja statybos teritoriją, statybos, surinkimo arba įrangos objektą; arba</text:p>
      <text:p text:style-name="P208">d) gamtiniams ištekliams tirti arba gauti naudoja įrangą ar konstrukciją, įskaitant gręžimo įrenginius ar laivus.</text:p>
      <text:p text:style-name="P209">Šiame įstatyme nuolatiniais Lietuvos Respublikos gyventojais yra laikomi:</text:p>
      <text:p text:style-name="P210">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11">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text:s/>mokesčiai, išskyrus užsienio valstybių diplomatus, diplomatinių atstovybių ir konsulinių įstaigų administracinio techninio bei aptarnaujančio personalo narius - tų užsienio valstybių piliečius;</text:p>
      <text:p text:style-name="P212"><text:tab/>c) Lietuvos Respublikos piliečiai, dirbantys Lietuvos Respublikos diplomatinėse atstovybėse ir konsulinėse įstaigose arba kitose Lietuvos Respublikos valstybės institucijose, esančiose užsienio valstybėse.</text:p>
      <text:p text:style-name="P213"/>
      <text:p text:style-name="P214">Straipsnio pakeitimai:</text:p>
      <text:p text:style-name="P215">I-2280, 1992.02.06, Žin., 1992, Nr. 7-150<text:s/></text:p>
      <text:p text:style-name="P216">Nr. I-1159, 95.12.28, Žin., 1996, Nr. 1-3 (96.01.05)<text:s/></text:p>
      <text:p text:style-name="P217">Nr. I-1184, 96.01.23, Žin., 1996, Nr. 11-285 (96.02.07)</text:p>
      <text:p text:style-name="P218">Nr. VIII-291, 97.06.24, Žin., 1997, Nr.61-291 (97.06.24)</text:p>
      <text:p text:style-name="P219">Nr. VIII-865, 98.09.29, Žin., 1998, Nr.90-2481 (98.10.14)</text:p>
      <text:p text:style-name="P220"/>
      <text:p text:style-name="P221">     2 straipsnis.</text:p>
      <text:p text:style-name="P222"/>
      <text:p text:style-name="P223">     Pajamų mokestis neišskaitomas:</text:p>
      <text:p text:style-name="P224"><text:tab/>1) pensininkams iš pensijų, mokamų iš Lietuvos Respublikos valstybinių socialinio draudimo fondų, valstybės ir savivaldybių biudžetų, taip pat iš kitų užsienio valstybių mokamų pensijų, kurios apmokestintos tose valstybėse;</text:p>
      <text:p text:style-name="P225"><text:tab/>[2 straipsnio 1 dalies 2 punkto redakcija iki 2000 m. sausio 1 d.]</text:p>
      <text:p text:style-name="P226">     2) iš biudžeto finansuojamų mokymo įstaigų studentams bei moksleiviams iš stipendijų ir iš stipendijų fondų mokamų pašalpų bei kitų išmokų, taip pat iš tarptautinių organizacijų ir fondų, kurių sąrašą nustato Lietuvos Respublikos Vyriausybė, mokamų stipendijų.</text:p>
      <text:p text:style-name="P227"><text:tab/>[2 straipsnio 1 dalies 2 punkto redakcija nuo 2000 m. sausio 1 d.]</text:p>
      <text:p text:style-name="P228">2) iš biudžeto finansuojamų mokymo įstaigų studentams bei moksleiviams iš stipendijų ir iš stipendijų fondų mokamų pašalpų bei kitų išmokų, iš tarptautinių organizacijų ir fondų, kurių sąrašą nustato Lietuvos Respublikos Vyriausybė, mokamų stipendijų, taip pat iš valstybės stipendijų.</text:p>
      <text:p text:style-name="P229">     Pajamų mokestis taip pat neišskaitomas iš <text:s/>profesinių sąjungų, draugijų, kitų visuomeninių organizacijų ir politinių partijų<text:s/>pašalpų, išmokėtų savo organizacijų nariams iš lėšų, kurios surinktos iš fizinių asmenų nario mokesčio. Ši nuostata netaikoma apmokestinant pašalpas, kurias gauna asmenys, susiję su <text:s/>šiomis <text:s/>visuomeninėmis <text:s/>organizacijomis <text:s/>ir politinėmis partijomis darbo<text:s/>santykiais.</text:p>
      <text:p text:style-name="P230">     Lėšų, surinktų iš profesinių sąjungų, draugijų, <text:s/>kitų visuomeninių organizacijų ir politinių partijų fizinių asmenų nario <text:s/>mokesčio, <text:s/>apskaitos <text:s/>taisykles <text:s/>nustato <text:s/>Lietuvos Respublikos Vyriausybė.</text:p>
      <text:p text:style-name="P231"/>
      <text:p text:style-name="P232">Straipsnio pakeitimai:</text:p>
      <text:p text:style-name="P233">I-211, 1993.07.13, Žin., 1993, Nr. 30-681<text:s/></text:p>
      <text:p text:style-name="P234">Nr. I-892, 95.05.16, Žin., 1995, Nr. 44-1077 (95.05.26)<text:s/></text:p>
      <text:p text:style-name="P235">Nr. VIII-166, 97.03.27, Žin., 1997, Nr.28-662 (97.03.29)</text:p>
      <text:p text:style-name="P236">Nr. VIII-865, 98.09.29, Žin., 1998, Nr.90-2481 (98.10.14)</text:p>
      <text:p text:style-name="P237">Nr. VIII-1303, 99.07.07, Žin., 1999, Nr.66-2121 (99.07.30)</text:p>
      <text:p text:style-name="P238"/>
      <text:p text:style-name="P239">     3 straipsnis.</text:p>
      <text:p text:style-name="P240"/>
      <text:p text:style-name="P241">     Tarptautinis dvigubas apmokestinimas panaikinamas remiantis su užsienio valstybėmis sudarytomis ir taikomomis dvigubo apmokestinimo išvengimo sutartimis.</text:p>
      <text:p text:style-name="P242">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243"/>
      <text:p text:style-name="P244">Straipsnio pakeitimai:<text:s/></text:p>
      <text:p text:style-name="P245">I-211, 1993.07.13, Žin., 1993, Nr. 30-681<text:s/></text:p>
      <text:p text:style-name="P246">Nr. I-1184, 96.01.23, Žin., 1996, Nr. 11-285 (96.02.07)<text:s/></text:p>
      <text:p text:style-name="P247">Nr. VIII-166, 97.03.27, Žin., 1997, Nr.28-662 (97.03.29)<text:s/></text:p>
      <text:p text:style-name="P248"/>
      <text:p text:style-name="P249"/>
      <text:p text:style-name="P250">II. Pajamų, susijusių su darbo</text:p>
      <text:p text:style-name="P251">santykiais, apmokestinimo tvarka<text:s/></text:p>
      <text:p text:style-name="P252"/>
      <text:p text:style-name="P253"><text:s text:c="5"/>4 straipsnis.</text:p>
      <text:p text:style-name="P254"/>
      <text:p text:style-name="P255"><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56"><text:tab/>[4 straipsnio 2 dalies redakcija nuo 2000 m. sausio 1 d.]</text:p>
      <text:p text:style-name="P257">Jūrininkų, esančių Lietuvos Respublikos piliečiais ir įrašytų į laivo, plaukiojančio su Lietuvos valstybės vėliava, įgulos, kuri atitinka Prekybinės laivybos įstatymo reikalavimus, sąrašą bei dirbančių to paties laivo valdytojo laivuose pagal neterminuotą darbo sutartį ne mažiau kaip vienerius metus, pagrindinėje darbovietėje laivo reiso metu gaunamos su darbo santykiais susijusios pajamos, atskaičiavus neapmokestinamąjį minimumą, apmokestinamos taikant 15 % tarifą Lietuvos Respublikos Vyriausybės nustatyta tvarka.</text:p>
      <text:p text:style-name="P258"/>
      <text:p text:style-name="P259">Straipsnio pakeitimai:</text:p>
      <text:p text:style-name="P260">I-211, 1993.07.13, Žin., 1993, Nr. 30-681<text:s/></text:p>
      <text:p text:style-name="P261">I-430, 94.04.12, Žin., 1994, Nr. 30-531</text:p>
      <text:p text:style-name="P262">Nr. VIII-1254, 99.06.22, Žin., 1999, Nr.60-1950 (99.07.09)</text:p>
      <text:p text:style-name="P263"/>
      <text:p text:style-name="P264"><text:s text:c="5"/>* 5 straipsnis.</text:p>
      <text:p text:style-name="P265"/>
      <text:p text:style-name="P266"><text:s text:c="3"/>Pagrindinėje darbovietėje gaunamų pajamų, susijusių <text:s/>su darbo santykiais, neapmokestinamasis minimumas yra:</text:p>
      <text:p text:style-name="P267">     1) I grupės invalidams - 200 litų;</text:p>
      <text:p text:style-name="P268">     2) II grupės invalidams - 175 litai;</text:p>
      <text:p text:style-name="P269">     3) III grupės invalidams - 130 litų;</text:p>
      <text:p text:style-name="P270">     4) asmenims, turintiems tris<text:s/>ir daugiau vaikų iki 18 metų,- 200 litų;</text:p>
      <text:p text:style-name="P271">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72">     6) žemės ūkio produkciją gaminančių įmonių darbuotojams, kai jų mėnesinis uždarbis iš verslų, nesusijusių su žemės ūkio produktų gamyba ir perdirbimu, neviršija 20% viso jų mėnesinio uždarbio, - 150 litų;</text:p>
      <text:p text:style-name="P273">     7) kitiems šio straipsnio 1-6 punktuose nepaminėtiems asmenims pagrindinis neapmokestinamasis minimumas (PNM) - 115 litų.</text:p>
      <text:p text:style-name="P274">     Be to, I ir II grupės regėjimo invalidams, <text:s/>tėvams, auginantiems bent vieną vaiką invalidą, taip pat <text:s/>tėvams, auginantiems keturis ir daugiau<text:s/>vaikų, už ketvirtą ir kiekvieną paskesnį vaiką apskaičiuotas mokestis mažinamas 10 litų.</text:p>
      <text:p text:style-name="P275">     Lietuvos <text:s/>Respublikos <text:s/>Vyriausybė <text:s/>šiame <text:s/>straipsnyje nustatytus neapmokestinamųjų minimumų dydžius indeksuoja pagal vartojimo kainų indeksą.</text:p>
      <text:p text:style-name="P276"/>
      <text:p text:style-name="P277"><text:tab/>* Pastaba: 5 straipsnyje nurodyti neapmokestinamųjų minimų dydžiai buvo indeksuoti 1998 m. vasario 5 d. Lietuvos Respublikos Vyriausybės nutarimu Nr.150</text:p>
      <text:p text:style-name="P278"/>
      <text:p text:style-name="P279">Straipsnio pakeitimai:<text:s/></text:p>
      <text:p text:style-name="P280">I-1580, 1991.07.23, Žin., 1991, Nr. 22-569<text:s/></text:p>
      <text:p text:style-name="P281">I-2280, 1992.02.06, Žin., 1992, Nr. 7-150<text:s/></text:p>
      <text:p text:style-name="P282">I-211, 1993.07.13, Žin., 1993, Nr. 30-681<text:s/></text:p>
      <text:p text:style-name="P283">I-430, 94.04.12, Žin., 1994, Nr. 30-531</text:p>
      <text:p text:style-name="P284"/>
      <text:p text:style-name="P285">     6 straipsnis.</text:p>
      <text:p text:style-name="P286"/>
      <text:p text:style-name="P287">     Į apmokestinamąsias pajamas įskaitomos visos pagrindinėje darbovietėje per mėnesį gautos pajamos pinigais ir natūra:</text:p>
      <text:p text:style-name="P288">     1) darbo užmokestis, įskaitant įvairias priemokas, iš socialinio draudimo lėšų mokamos ligos, motinystės (tėvystės) pašalpos - apskaičiuotos už tą mėnesį sumos.</text:p>
      <text:p text:style-name="P289">     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90">     2) vienkartinės <text:s/>premijos, priklausančios <text:s/>apmokestinti pašalpos<text:s/>ir kitos išmokos - išmokėtos per mėnesį sumos;</text:p>
      <text:p text:style-name="P291">     3) premijos ir kitos skatinamosios išmokos už ilgesnio kaip vieno mėnesio laikotarpio darbo rezultatus paskirstomos proporcingai užfiksuoto laikotarpio mėnesių skaičiui (bet ne daugiau kaip 12 mėnesių) ir<text:s/>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92">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93"/>
      <text:p text:style-name="P294">Straipsnio pakeitimai:<text:s/></text:p>
      <text:p text:style-name="P295">I-211, 1993.07.13, Žin., 1993, Nr. 30-681<text:s/></text:p>
      <text:p text:style-name="P296">Nr. I-892, 95.05.16, Žin., 1995, Nr.<text:s/>44-1077 (95.05.26)<text:s/></text:p>
      <text:p text:style-name="P297">Nr. VIII-166, 97.03.27, Žin., 1997, Nr.28-662 (97.03.29)</text:p>
      <text:p text:style-name="P298"/>
      <text:p text:style-name="P299">     7 straipsnis.</text:p>
      <text:p text:style-name="P300"/>
      <text:p text:style-name="P301">     Į apmokestinamąsias pajamas neįskaitoma:</text:p>
      <text:p text:style-name="P302">     1) socialinio aprūpinimo ir socialinės paramos (šalpos) pašalpos, mokamos iš valstybės bei socialinio draudimo lėšų, išskyrus ligos, motinystės (tėvystės) pašalpas;</text:p>
      <text:p text:style-name="P303">     2) pašalpos, kurias išmoka darbdaviai mirus darbuotojo sutuoktiniui arba kitam darbuotojo pirmosios eilės įstatyminiam įpėdiniui, taip pat pašalpos stichinių nelaimių bei gaisrų atvejais;</text:p>
      <text:p text:style-name="P304"><text:span text:style-name="T305">     </text:span><text:span text:style-name="T306">3) teismų</text:span><text:span text:style-name="T307"><text:s/></text:span><text:span text:style-name="T308">priteistos materialinės ir moralinės žalos atlyginimo sumos;</text:span></text:p>
      <text:p text:style-name="P309">     4) draudimo įmokos, nustatytos Lietuvos Respublikos draudimo įstatymo 58 straipsnyje;</text:p>
      <text:p text:style-name="P310"><text:span text:style-name="T311">     5) įstatymų arba Lietuvos Respublikos Vyriausybės nustatyto dydžio komandiruočių išlaidos</text:span><text:span text:style-name="T312">, taip pat kitos su darbu susijusių išlaidų kompensacijos ir su darbo santykiais susijusių išmokų delspinigiai</text:span><text:span text:style-name="T313">;</text:span></text:p>
      <text:p text:style-name="P314">     6) prizai (dovanos), gauti asmeninių švenčių, konkursų bei kitomis progomis, jeigu per kalendorinius metus šių prizų (dovanų) vertė ne didesnė už nustatytą pajamų neapmokestinamąjį minimumą.</text:p>
      <text:p text:style-name="P315"><text:tab/>[7 straipsnio 2 dalies redakcija iki 2000 m. sausio 1 d.]</text:p>
      <text:p text:style-name="P316">     Apmokestinamosios pajamos sumažinamos lėšų suma, kurią labdaros arba paramos davėjas davė Lietuvos Respublikos labdaros ir paramos įstatymo<text:s/>nustatyta tvarka. <text:s/></text:p>
      <text:p text:style-name="P317"><text:tab/>[7 straipsnio 2 dalies redakcija nuo 2000 m. sausio 1 d.]</text:p>
      <text:p text:style-name="P318">Apmokestinamosios pajamos sumažinamos:</text:p>
      <text:p text:style-name="P319">1) lėšų suma, kurią labdaros arba paramos davėjas davė Lietuvos Respublikos labdaros ir paramos įstatymo nustatyta tvarka;</text:p>
      <text:p text:style-name="P320">2) pensijų įmokų į asmenines pensijų programų dalyvių sąskaitas pagal Lietuvos Respublikos pensijų fondų įstatymą suma, neviršijančia 25 procentų apskaičiuotų pajamų, susijusių su darbo santykiais, per kalendorinius metus.</text:p>
      <text:p text:style-name="P321"/>
      <text:p text:style-name="P322">Straipsnio pakeitimai:<text:s/></text:p>
      <text:p text:style-name="P323">I-1514, 1991.06.27, Žin., 1991, Nr. 19-501<text:s/></text:p>
      <text:p text:style-name="P324">I-2280, 1992.02.06, Žin., 1992, Nr. 7-150<text:s/></text:p>
      <text:p text:style-name="P325">I-211, 1993.07.13, Žin., 1993, Nr. 30-681<text:s/></text:p>
      <text:p text:style-name="P326">Nr. I-892, 95.05.16, Žin., 1995, Nr. 44-1077 (95.05.26)<text:s/></text:p>
      <text:p text:style-name="P327">Nr. I-1400, 96.06.25, Žin., 1996, Nr. 62-1464 (96.07.02)<text:s/></text:p>
      <text:p text:style-name="P328">Nr. I-1461, 96.07.10, Žin., 1996,<text:s/>Nr. 73-1747 (96.07.31)<text:s/></text:p>
      <text:p text:style-name="P329">Nr. VIII-166, 97.03.27, Žin., 1997, Nr.28-662 (97.03.29)</text:p>
      <text:p text:style-name="P330">Nr. VIII-1303, 99.07.07, Žin., 1999, Nr.66-2121 (99.07.30)</text:p>
      <text:p text:style-name="P331"/>
      <text:p text:style-name="P332">     8 straipsnis.</text:p>
      <text:p text:style-name="P333"/>
      <text:p text:style-name="P334">     Ne pagrindinėje darbovietėje gaunamos pajamos, nurodytos šio įstatymo <text:s/>6 straipsnyje, <text:s/>apmokestinamos 6 <text:s/>straipsnio nustatyta tvarka pagal 2 priedėlyje nurodytų dydžių pajamų mokesčio tarifus.</text:p>
      <text:p text:style-name="P335">     Jeigu darbuotojas dirba keliose darbovietėse, pagrindine darboviete mokesčiams išskaityti laikoma ta, kurią pasirenka darbuotojas ir nurodo darbo sutartyje arba nurodo papildomame pareiškime, rašomame pagrindinei darbovietei.</text:p>
      <text:p text:style-name="P336">     Mokymo įstaigų studentų ir moksleivių uždarbis, gaunamas gamybinės <text:s/>praktikos <text:s/>ir <text:s/>talkų <text:s/>metu, <text:s/>gydymo <text:s/>ir <text:s/>darbo profilaktoriumų pacientams, pensionatų globotiniams <text:s/>mokamas darbo <text:s/>užmokestis <text:s/>apmokestinami <text:s/>šio <text:s/>įstatymo <text:s/>4 <text:s/>ir <text:s/>6 straipsniuose nustatyta tvarka.</text:p>
      <text:p text:style-name="P337"/>
      <text:p text:style-name="P338">Straipsnio pakeitimai:<text:s/></text:p>
      <text:p text:style-name="P339">I-2280, 1992.02.06, Žin., 1992, Nr. 7-150<text:s/></text:p>
      <text:p text:style-name="P340">I-211, 1993.07.13, Žin., 1993, Nr. 30-681<text:s/></text:p>
      <text:p text:style-name="P341">Nr. I-892, 95.05.16, Žin., 1995, Nr. 44-1077 (95.05.26)</text:p>
      <text:p text:style-name="P342"/>
      <text:p text:style-name="P343">     8-1 straipsnis.</text:p>
      <text:p text:style-name="P344"/>
      <text:p text:style-name="P345">     Lietuvos Respublikoje <text:s/>gyvenančių ar <text:s/>dirbančių <text:s/>asmenų gaunamos su darbo santykiais susijusios pajamos iš užsienio valstybių įmonių, įstaigų ir organizacijų, taip pat pajamos, gaunamos iš užsienio valstybių gyventojų ir iš<text:s/>komercinės-ūkinės ar kitos veiklos užsienio valstybėse, apmokestinamos šio įstatymo V dalyje nustatyta tvarka.</text:p>
      <text:p text:style-name="P346"/>
      <text:p text:style-name="P347">Straipsnio pakeitimai:</text:p>
      <text:p text:style-name="P348">Nr. I-1184, 96.01.23, Žin., 1996, Nr. 11-285 (96.02.07)</text:p>
      <text:p text:style-name="P349"/>
      <text:p text:style-name="P350">9 straipsnis.<text:s/></text:p>
      <text:p text:style-name="P351"/>
      <text:p text:style-name="P352">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353"/>
      <text:p text:style-name="P354">Straipsnio pakeitimai:<text:s/></text:p>
      <text:p text:style-name="P355">Nr. VIII-865, 98.09.29, Žin., 1998, Nr.90-2481 (98.10.14)</text:p>
      <text:p text:style-name="P356"/>
      <text:p text:style-name="P357">     10 straipsnis.</text:p>
      <text:p text:style-name="P358"/>
      <text:p text:style-name="P359">     Įmonės, įstaigos, organizacijos ir gyventojai, gaudami iš banko įstaigų pinigus darbo apmokėjimui už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 mokestį <text:s/>iš organizacijos lėšų draudžiama.</text:p>
      <text:p text:style-name="P360">     Organizacijos ir gyventojai, neturintys banko įstaigose atsiskaitomųjų sąskaitų arba mokantieji už darbą iš <text:s/>savo einamųjų įplaukų, išskaitytoms mokesčio sumoms mokėti banko įstaigoms mokamąjį pavedimą pateikia ne vėliau kaip kitą dieną po atlyginimo išmokėjimo.</text:p>
      <text:p text:style-name="P361"/>
      <text:p text:style-name="P362">Straipsnio pakeitimai:</text:p>
      <text:p text:style-name="P363">I-211, 1993.07.13,<text:s/>Žin., 1993, Nr. 30-681</text:p>
      <text:p text:style-name="P364"/>
      <text:p text:style-name="P365">     11 straipsnis.</text:p>
      <text:p text:style-name="P366"/>
      <text:p text:style-name="P367">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text:s/>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368"/>
      <text:p text:style-name="P369">Straipsnio pakeitimai:<text:s/></text:p>
      <text:p text:style-name="P370">I-1055, 1991.02.14, Žin., 1991, Nr. 6-170<text:s/></text:p>
      <text:p text:style-name="P371"/>
      <text:p text:style-name="P372">     12 <text:s/>straipsnis.</text:p>
      <text:p text:style-name="P373"/>
      <text:p text:style-name="P374"><text:s text:c="4"/>Per <text:s/>daug išskaitytas pajamų mokestis grąžinamas Lietuvos Respublikos mokesčių administravimo įstatymo nustatyta tvarka.</text:p>
      <text:p text:style-name="P375"/>
      <text:p text:style-name="P376">Straipsnio pakeitimai:<text:s/></text:p>
      <text:p text:style-name="P377">Nr. I-1309, 96.04.30, Žin., 1996, Nr. 46-1104 (96.05.17)<text:s/></text:p>
      <text:p text:style-name="P378"/>
      <text:p text:style-name="P379">     13 straipsnis.</text:p>
      <text:p text:style-name="P380"/>
      <text:p text:style-name="P381">     Neišskaityto <text:s/>arba išskaityto per mažo pajamų mokesčio trūkstama <text:s/>suma, <text:s/>taip <text:s/>pat bauda išieškoma iš tą mokestį privalančios <text:s/>išskaityti <text:s/>įmonės, <text:s/>įstaigos ar organizacijos Lietuvos Respublikos mokesčių administravimo įstatymo<text:s/>nustatyta 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82">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83"/>
      <text:p text:style-name="P384">Straipsnio pakeitimai:<text:s/></text:p>
      <text:p text:style-name="P385">I-211, 1993.07.13, Žin., 1993, Nr. 30-681</text:p>
      <text:p text:style-name="P386">Nr. I-1309, 96.04.30, Žin., 1996, Nr. 46-1104 (96.05.17)</text:p>
      <text:p text:style-name="P387"/>
      <text:p text:style-name="P388">     14 straipsnis.</text:p>
      <text:p text:style-name="P389"/>
      <text:p text:style-name="P390"><text:s text:c="4"/>Jeigu išskaitytų mokesčių sumos į biudžetą pervedamos ne laiku, imami delspinigiai Lietuvos Respublikos mokesčių administravimo įstatymo nustatyta tvarka.</text:p>
      <text:p text:style-name="P391"/>
      <text:p text:style-name="P392">Straipsnio pakeitimai:</text:p>
      <text:p text:style-name="P393">Nr. I-561, 94.07.20, Žin., 1994, Nr. 58-1135 (94.07.29)</text:p>
      <text:p text:style-name="P394">Nr. I-1184, 96.01.23, Žin., 1996, Nr. 11-285 (96.02.07)</text:p>
      <text:p text:style-name="P395">Nr. I-1309, 96.04.30, Žin., 1996, Nr. 46-1104 (96.05.17)</text:p>
      <text:p text:style-name="P396"/>
      <text:p text:style-name="P397">     15 straipsnis.</text:p>
      <text:p text:style-name="P398"/>
      <text:p text:style-name="P399">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400"/>
      <text:p text:style-name="P401">Straipsnio pakeitimai:</text:p>
      <text:p text:style-name="P402">I-2280, 1992.02.06, Žin., 1992, Nr. 7-150</text:p>
      <text:p text:style-name="P403">Nr. I-1400, 96.06.25, Žin., 1996, Nr. 62-1464 (96.07.02)<text:s/></text:p>
      <text:p text:style-name="P404"/>
      <text:p text:style-name="P405"/>
      <text:p text:style-name="P406">III. Autoriams ir jų įpėdiniams išmokamo autorinio</text:p>
      <text:p text:style-name="P407">atlyginimo už mokslo, literatūros, meno kūrinius</text:p>
      <text:p text:style-name="P408">bei kitus autorinius darbus apmokestinimo tvarka</text:p>
      <text:p text:style-name="P409"/>
      <text:p text:style-name="P410">     16 straipsnis.</text:p>
      <text:p text:style-name="P411"/>
      <text:p text:style-name="P412">     Autoriams ir jų įpėdiniams išmokamas autorinis atlyginimas už mokslo, literatūros, meno kūrinius, atradimus, išradimus bei kitus <text:s/>autorinius <text:s/>darbus apmokestinamas taikant 13% pajamų mokesčio tarifą.</text:p>
      <text:p text:style-name="P413">     Autorinio <text:s/>atlyginimo už atradimus ir išradimus, kurių autoriams <text:s/>išduotas <text:s/>autorinis liudijimas, neapmokestinamasis minimumas - 8 PNM už kiekvieną atradimą ar išradimą.</text:p>
      <text:p text:style-name="P414">     Apmokestinamosios pajamos sumažinamos lėšų suma, kuri duota labdaros ar paramos gavėjui Lietuvos Respublikos labdaros ir paramos įstatymo nustatyta tvarka.</text:p>
      <text:p text:style-name="P415"/>
      <text:p text:style-name="P416">Straipsnio pakeitimai:<text:s/></text:p>
      <text:p text:style-name="P417">I-211, 1993.07.13, Žin., 1993, Nr. 30-681</text:p>
      <text:p text:style-name="P418">Nr. I-561, 94.07.20, Žin., 1994, Nr. 58-1135 (94.07.29)</text:p>
      <text:p text:style-name="P419">Nr. I-1400, 96.06.25, Žin., 1996, Nr. 62-1464 (96.07.02)</text:p>
      <text:p text:style-name="P420"/>
      <text:p text:style-name="P421">     17 straipsnis.</text:p>
      <text:p text:style-name="P422"/>
      <text:p text:style-name="P423">     Pajamų <text:s/>mokestis <text:s/>nuo <text:s/>autorinio <text:s/>atlyginimo <text:s/>sumų<text:s/>apskaičiuojamas <text:s/>ir <text:s/>išskaitomas <text:s/>tiesiogiai <text:s/>kiekvienoje vietoje,kur išmokamas, ir pervedamas į biudžetą 10 straipsnyje nustatyta tvarka.</text:p>
      <text:p text:style-name="P424"/>
      <text:p text:style-name="P425">Straipsnio pakeitimai:</text:p>
      <text:p text:style-name="P426">I-2280, 1992.02.06, Žin., 1992, Nr. 7-150</text:p>
      <text:p text:style-name="P427"/>
      <text:p text:style-name="P428">     18 straipsnis.</text:p>
      <text:p text:style-name="P429"/>
      <text:p text:style-name="P430">     Nuo įpėdiniams išmokamo<text:s/>autorinio atlyginimo už kūrinius ir darbus, už kuriuos toks atlyginimas jau buvo mokėtas, imamas 60% dydžio pajamų mokestis.</text:p>
      <text:p text:style-name="P431">     Vaikams iki 18 metų, sutuoktiniams ir tėvams (moterims per 55 metus ir vyrams per 60 metų amžiaus bei I ir II grupės invalidams nepriklausomai nuo amžiaus) pagal šį <text:s/>straipsnį apskaičiuotas pajamų mokestis mažinamas 50%.</text:p>
      <text:p text:style-name="P432"/>
      <text:p text:style-name="P433">     19 straipsnis.</text:p>
      <text:p text:style-name="P434"/>
      <text:p text:style-name="P435"><text:s text:c="5"/>Neteisingai apskaičiuotas mokestis <text:s/>nuo autorinio atlyginimo už mokslo, literatūros ir meno kūrinius gali būti patikslintas <text:s/>ir išieškotas Lietuvos <text:s/>Respublikos mokesčių administravimo įstatymo nustatyta tvarka.</text:p>
      <text:p text:style-name="P436"/>
      <text:p text:style-name="P437">Straipsnio pakeitimai:</text:p>
      <text:p text:style-name="P438">Nr. I-1309, 96.04.30, Žin., 1996, Nr. 46-1104 (96.05.17)</text:p>
      <text:p text:style-name="P439"/>
      <text:p text:style-name="P440">     20 straipsnis.<text:s/></text:p>
      <text:p text:style-name="P441"/>
      <text:p text:style-name="P442"><text:s text:c="5"/>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443"/>
      <text:p text:style-name="P444">Straipsnio pakeitimai:</text:p>
      <text:p text:style-name="P445">Nr. I-1309, 96.04.30, Žin., 1996, Nr. 46-1104 (96.05.17)</text:p>
      <text:p text:style-name="P446"/>
      <text:p text:style-name="P447">     21 straipsnis.<text:s/></text:p>
      <text:p text:style-name="P448"/>
      <text:p text:style-name="P449"><text:s text:c="5"/>Išskaityto pajamų mokesčio permoka grąžinama Lietuvos Respublikos mokesčių administravimo įstatymo nustatyta tvarka.</text:p>
      <text:p text:style-name="P450"/>
      <text:p text:style-name="P451">Straipsnio pakeitimai:</text:p>
      <text:p text:style-name="P452">Nr. I-1309, 96.04.30, Žin., 1996, Nr. 46-1104 (96.05.17)</text:p>
      <text:p text:style-name="P453"/>
      <text:p text:style-name="P454">     22 straipsnis.<text:s/></text:p>
      <text:p text:style-name="P455"/>
      <text:p text:style-name="P456"><text:s text:c="5"/>Jeigu<text:s/>išskaitytų mokesčių sumos į biudžetą pervedamos ne laiku, imami delspinigiai Lietuvos Respublikos mokesčių administravimo įstatymo nustatyta tvarka.</text:p>
      <text:p text:style-name="P457"/>
      <text:p text:style-name="P458">Straipsnio pakeitimai:</text:p>
      <text:p text:style-name="P459">Nr. I-561, 94.07.20, Žin., 1994, Nr. 58-1135 (94.07.29)</text:p>
      <text:p text:style-name="P460">Nr. I-1184, 96.01.23, Žin., 1996, Nr. 11-285 (96.02.07)</text:p>
      <text:p text:style-name="P461">Nr. I-1309, 96.04.30, Žin., 1996, Nr. 46-1104 (96.05.17)</text:p>
      <text:p text:style-name="P462"/>
      <text:p text:style-name="P463">     23 straipsnis.</text:p>
      <text:p text:style-name="P464"/>
      <text:p text:style-name="P465">     Savivaldybių tarybos turi teisę paskiriems <text:s/>mokėtojams mažinti pajamų mokestį arba iš viso nuo jo atleisti savo biudžeto sąskaita.</text:p>
      <text:p text:style-name="P466"/>
      <text:p text:style-name="P467">Straipsnio<text:s/>pakeitimai:</text:p>
      <text:p text:style-name="P468">I-2280, 1992.02.06, Žin., 1992, Nr. 7-150</text:p>
      <text:p text:style-name="P469"/>
      <text:p text:style-name="P470">IV. Juridinio asmens teisių neturinčių</text:p>
      <text:p text:style-name="P471">individualių (personalinių) įmonių ir ūkinių</text:p>
      <text:p text:style-name="P472">bendrijų pajamų apmokestinimo tvarka</text:p>
      <text:p text:style-name="P473"/>
      <text:p text:style-name="P474">     24 straipsnis.</text:p>
      <text:p text:style-name="P475"/>
      <text:p text:style-name="P476">     Žemės ūkio produkciją gaminančių ir paslaugas žemės<text:s/>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P477"><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78">     Laisvųjų <text:s/>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text:s/>dalis, <text:s/>panaudota <text:s/>būtinoms pagrindinėms priemonėms įsigyti, tyrimams <text:s/>bei <text:s/>naujoms <text:s/>technologijoms <text:s/>diegti, <text:s/>taip <text:s/>pat investicijoms ir kapitaliniams įdėjimams zonose, į apmokestinamą pelną neįtraukiama.</text:p>
      <text:p text:style-name="P479">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text:s/>investicijai ir nepanaudota darbo užmokesčiui, taip pat reinvestuota įmonėje, 5 metus nuo įplaukų gavimo dienos apmokestinama 70 procentų mažesniu pajamų mokesčiu. Šiam terminui pasibaigus, užsienio investicijai tenkanti pajamų dalis 3 metus apmokestinama<text:s/>50 procentų mažesniu pajamų mokesčiu.</text:p>
      <text:p text:style-name="P480">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481">     Įmonė, <text:s/>kurioje <text:s/>užsienio <text:s/>investuotojo <text:s/>(investuotojų) užsienio kapitalo investicija yra pasiekusi du milijonus JAV dolerių, trejus metus nemoka pajamų mokesčio nuo apyskaitinio ketvirčio, kurį pradėtos gauti<text:s/>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482">Ūkinių bendrijų ir juridinio asmens teisių neturinčių individualių (personalinių) įmonių, kurių bendrosios įplaukos per mokestinį laikotarpį neviršija 1 mln. litų ir vidutinis sąrašinis darbuotojų<text:s/>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83">[24 str. 8 dalies nuostatos taikomos apmokestinant užsienio valstybių įmonių gautas palūkanas, kurias Lietuvos Respublikos juridinio asmens teisių neturinčios individualios (personalinės) įmonės ir ūkinės bendrijos sumokėjo po 1999 m. sausio 1 d.]</text:p>
      <text:p text:style-name="P484">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bei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485"><text:span text:style-name="T486">Užsienio valstybių įmonių, įregistruotų lengvatinio mokesčio tarifo valstybėse arba zonose (teritorijose, kuriose mokesčiai mažesni negu Lietuvos Respublikoje), pajamos, gautos iš Lietuvos Respublikos</text:span><text:span text:style-name="T487"><text:s/></text:span><text:span text:style-name="T488">juridinio</text:span><text:span text:style-name="T489"><text:s/>asmens teisių neturinčių individualių (personalinių) įmonių ir ūkinių bendrijų</text:span><text:span text:style-name="T490">,<text:s/></text:span><text:span text:style-name="T491">apmokestinamos prie pajamų šaltinio taikant 24 procentų tarifą. Šių valstybių (zonų) sąrašą bei apmokestinamųjų pajamų rūšis ir mokesčio mokėjimo tvarką nustato Lietuvos Respu</text:span><text:span text:style-name="T492">blikos Vyriausybė ar jos įgaliota institucija.</text:span></text:p>
      <text:p text:style-name="P493"><text:tab/>Lietuvos Respublikos ūkinių bendrijų ir juridinio asmens teisių neturinčių individualių (personalinių) įmonių gaunami iš užsienio valstybių įmonių dividendai apmokestinami taikant 24 procentų pajamų mokesčio<text:s/>tarifą. Dividendus gaunanti Lietuvos Respublikos ūkinė bendrija ar juridinio asmens teisių neturinti (personalinė) įmonė mokestį apskaičiuoja ir sumoka į biudžetą ne vėliau kaip per 10 kalendorinių dienų po dividendų gavimo dienos. Dividendų gavimo iš užsienio valstybių įmonių ir pajamų mokesčio apskaičiavimo apyskaita pateikiama tam vietos mokesčio administratoriui, kurio veiklos teritorijoje įregistruota pajamų mokestį apskaičiuojanti įmonė.</text:p>
      <text:p text:style-name="P494"/>
      <text:p text:style-name="P495">Straipsnio pakeitimai:</text:p>
      <text:p text:style-name="P496">I-1514, 1991.06.27, Žin., 1991, Nr. 19-501<text:s/></text:p>
      <text:p text:style-name="P497">I-2280, 1992.02.06, Žin., 1992, Nr. 7-150<text:s/></text:p>
      <text:p text:style-name="P498">I-2529, 1992.04.28, Žin., 1992, Nr. 14-388<text:s/></text:p>
      <text:p text:style-name="P499">I-211, 1993.07.13, Žin., 1993, Nr. 30-681<text:s/></text:p>
      <text:p text:style-name="P500">I-430, 94.04.12, Žin., 1994, Nr. 30-531<text:s/></text:p>
      <text:p text:style-name="P501">Nr. I-1251, 96.03.28, Žin., 1996, Nr. 35-858 (96.04.19)<text:s/></text:p>
      <text:p text:style-name="P502">Nr. I-1400, 96.06.25, Žin., 1996, Nr. 62-1464 (96.07.02)<text:s/></text:p>
      <text:p text:style-name="P503">Nr. I-1483, 96.07.11, Žin., 1996, Nr. 71-1716 (96.07.26)<text:s/></text:p>
      <text:p text:style-name="P504">Nr. VIII-166, 97.03.27, Žin., 1997, Nr.28-662 (97.03.29)</text:p>
      <text:p text:style-name="P505">Nr. VIII-291, 97.06.24, Žin., 1997, Nr.61-291 (97.06.24)</text:p>
      <text:p text:style-name="P506">Nr. VIII-865, 98.09.29, Žin., 1998, Nr.90-2481 (98.10.14)</text:p>
      <text:p text:style-name="P507">Nr. VIII-1112, 99.03.30, Žin., 1999, Nr.33-947 (99.04.14)</text:p>
      <text:p text:style-name="P508"/>
      <text:p text:style-name="P509">     25 straipsnis.</text:p>
      <text:p text:style-name="P510"/>
      <text:p text:style-name="P511">     Juridinio <text:s/>asmens <text:s/>teisių <text:s/>neturinčioms <text:s/>individualioms (personalinėms) įmonėms <text:s/>ir ūkinėms <text:s/>bendrijoms gali <text:s/>būti nustatytas patento mokestis, o kai kurioms veiklos rūšims - privalomas patento mokestis. <text:s/>Patentą įsigijusios įmonės už pajamas, gautas iš patente nurodytos veiklos, pajamų mokesčio nemoka.</text:p>
      <text:p text:style-name="P512">     Veiklos rūšis, patento mokesčio minimalius ir maksimalius dydžius, patentų išdavimo tvarką nustato Lietuvos Respublikos Vyriausybė. <text:s/>Konkrečius patento <text:s/>mokesčio dydžius <text:s/>nustato savivaldybės.</text:p>
      <text:p text:style-name="P513"/>
      <text:p text:style-name="P514">Straipsnio pakeitimai:</text:p>
      <text:p text:style-name="P515">I-2280, 1992.02.06, Žin., 1992, Nr. 7-150</text:p>
      <text:p text:style-name="P516">I-211, 1993.07.13, Žin., 1993, Nr. 30-681</text:p>
      <text:p text:style-name="P517">Nr. I-892, 95.05.16, Žin., 1995, Nr. 44-1077 (95.05.26)</text:p>
      <text:p text:style-name="P518"/>
      <text:p text:style-name="P519">     26<text:s/>straipsnis.</text:p>
      <text:p text:style-name="P520"/>
      <text:p text:style-name="P521"><text:tab/>Apmokestinamosios pajamos nustatomos iš bendrųjų įplaukų atskaičius Juridinių asmenų pelno mokesčio įstatymo 5 straipsnyje išvardytas ir juridinę galią turinčiais dokumentais patvirtintas sąnaudas toms įplaukoms gauti. 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text:s/>įplaukų ir apmokestinamų nerealizacinių įplaukų suma. 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P522"><text:s text:c="5"/>Parduodant materialųjį ilgalaikį turtą pigiau negu jo likutinė vertė, bendrąsias įplaukas sudarys suma, ne mažesnė kaip to turto likutinė vertė.</text:p>
      <text:p text:style-name="P523"><text:s text:c="5"/>Bankrutavusios įmonės įplaukos už parduotą turtą bendrosioms įplaukoms nepriskiriamos.</text:p>
      <text:p text:style-name="P524">Užsienio valstybių įmonių apmokestinamąsias pajamas sudaro visos už suteiktas rinkotyros, konsultavimo, tarpininkavimo paslaugas ir už suteiktą teisę naudotis prekiø ženklais, licencijomis, firmų vardais iš Lietuvos Respublikos juridinio asmens teisių neturinčių individualių (personalinių) įmonių ir ūkinių bendrijų gautos įplaukos bei palūkanos už suteiktas paskolas, išskyrus palūkanas už paskolas, kurias suteikė užsienio valstybių bankai ir pagal Lietuvos Respublikos Vyriausybės ar jos įgaliotos institucijos sudarytą ir patvirtintą sąrašą tarptautinės finansų institucijos, neatskaičiuojant jokių sąnaudų. Užsienio valstybių įmonių, įregistruotų lengvatinio mokesčio tarifo valstybėse arba zonose, apmokestinamosios pajamos apskaičiuojamos Lietuvos Respublikos Vyriausybės nustatyta tvarka.</text:p>
      <text:p text:style-name="P525"/>
      <text:p text:style-name="P526">Straipsnio pakeitimai:</text:p>
      <text:p text:style-name="P527">I-1514, 1991.06.27, Žin., 1991, Nr. 19-501<text:s/></text:p>
      <text:p text:style-name="P528">I-211, 1993.07.13, Žin., 1993, Nr. 30-681<text:s/></text:p>
      <text:p text:style-name="P529">I-430, 94.04.12, Žin., 1994, Nr. 30-531</text:p>
      <text:p text:style-name="P530">Nr. I-849, 95.04.11, Žin., 1995, Nr. 34-814 (95.04.26)</text:p>
      <text:p text:style-name="P531">Nr. VIII-166, 97.03.27, Žin., 1997, Nr.28-662 (97.03.29)<text:s/></text:p>
      <text:p text:style-name="P532">Nr. VIII-291, 97.06.24, Žin., 1997, Nr.61-291 (97.06.24)</text:p>
      <text:p text:style-name="P533">Nr. VIII-266, 97.06.17, Žin., 1997, Nr.63-1474 (97.07.02)</text:p>
      <text:p text:style-name="P534">Nr. VIII-865, 98.09.29, Žin., 1998, Nr.90-2481 (98.10.14)</text:p>
      <text:p text:style-name="P535">Nr. VIII-1112, 99.03.30, Žin., 1999, Nr.33-947 (99.04.14)</text:p>
      <text:p text:style-name="P536"/>
      <text:p text:style-name="P537"><text:span text:style-name="T538"><text:s text:c="5"/>26</text:span><text:span text:style-name="T539">(1)</text:span><text:span text:style-name="T540"><text:s/>straips</text:span><text:span text:style-name="T541">nis.</text:span></text:p>
      <text:p text:style-name="P542"/>
      <text:p text:style-name="P543"><text:span text:style-name="T544"><text:tab/>Pinigines ir pinigines-daiktines loterijas rengiančios įmonės, išskyrus tas, kurių steigėjas yra Lietuvos tautinis olimpinis komitetas, Kūno kultūros ir sporto departamentas prie Lietuvos Respublikos Vyriausybės, Lietuvos vaiko draugija, Lietuvos in</text:span><text:span text:style-name="T545">validų draugija, Lietuvos žmonių su negalia sąjunga</text:span><text:span text:style-name="T546"><text:s/></text:span><text:span text:style-name="T547">bei Lietuvos aklųjų ir silpnaregių sąjunga, sumoka į biudžetą 13 procentų pajamų nuo nominalios išplatintų loterijos bilietų (kortelių) vertės. Pinigines ir pinigines-daiktines loterijas rengiančios įmonė</text:span><text:span text:style-name="T548">s, kurių steigėjas yra Lietuvos tautinis olimpinis komitetas, Kūno kultūros ir sporto departamentas prie Lietuvos Respublikos Vyriausybės, Lietuvos vaiko draugija, Lietuvos invalidų draugija, Lietuvos žmonių su negalia sąjunga</text:span><text:span text:style-name="T549"><text:s/></text:span><text:span text:style-name="T550">bei Lietuvos aklųjų ir silpna</text:span><text:span text:style-name="T551">regių sąjunga, sumoka į biudžetą</text:span><text:span text:style-name="T552"><text:s/></text:span><text:span text:style-name="T553">5 procentus pajamų nuo nominalios išplatintų loterijos bilietų (kortelių) vertės ir 8 procentus pajamų nuo nominalios išplatintų loterijos bilietų (kortelių) vertės privalomai skiria labdarai ir paramai. Nustatytos pajamų d</text:span><text:span text:style-name="T554">alies sumokėjimo į biudžetą bei skyrimo labdarai ir paramai tvarką, konkrečių labdaros bei paramos davėjų ir gavėjų sąrašą nustato Lietuvos Respublikos Vyriausybė. Šiame straipsnyje nustatytoms privalomo dydžio labdarai ir paramai skirtoms sumoms netaikomo</text:span><text:span text:style-name="T555">s Juridinių asmenų pelno mokesčio įstatymo 6 straipsnio antrojoje dalyje nustatytos lengvatos.</text:span></text:p>
      <text:p text:style-name="P556"><text:tab/>Pinigines ir pinigines - daiktines loterijas rengiančios įmonės pajamų mokestį moka šio įstatymo nustatyta tvarka.</text:p>
      <text:p text:style-name="P557"/>
      <text:p text:style-name="P558">Straipsnio pakeitimai:</text:p>
      <text:p text:style-name="P559">Nr. VIII-291, 97.06.24, Žin., 1997, Nr.61-291 (97.06.24)</text:p>
      <text:p text:style-name="P560">Nr. VIII-865, 98.09.29, Žin., 1998, Nr.90-2481 (98.10.14)</text:p>
      <text:p text:style-name="P561"/>
      <text:p text:style-name="P562">     27 straipsnis.</text:p>
      <text:p text:style-name="P563"><text:s text:c="3"/></text:p>
      <text:p text:style-name="P564">Nustatant apmokestinamąsias pajamas, be šio įstatymo 26 straipsnyje nurodytų sąnaudų, taip pat yra atimamos sumos, išvardytos Juridinių asmenų pelno 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 prašymu gali būti nustatytas kitoks mokestinis laikotarpis su sąlyga, kad tas laikotarpis bus pastovus (nekeičiamas) ir lygus 12 mėnesių. Finansų ministras tvirtina tokių mokesčių mokėtojų sąrašą. Mokestinių metų nuostolių perkėlimo tvarką taip<text:s/>pat nustato finansų ministras.</text:p>
      <text:p text:style-name="P565"/>
      <text:p text:style-name="P566">Straipsnio pakeitimai:</text:p>
      <text:p text:style-name="P567">I-2280, 1992.02.06, Žin., 1992, Nr. 7-150</text:p>
      <text:p text:style-name="P568">I-211, 1993.07.13, Žin., 1993, Nr. 30-681</text:p>
      <text:p text:style-name="P569">Nr. I-849, 95.04.11, Žin., 1995, Nr. 34-814 (95.04.26)</text:p>
      <text:p text:style-name="P570">Nr. VIII-291, 97.06.24, Žin., 1997, Nr.61-291 (97.06.24)</text:p>
      <text:p text:style-name="P571">Nr.<text:s/>VIII-865, 98.09.29, Žin., 1998, Nr.90-2481 (98.10.14)</text:p>
      <text:p text:style-name="P572"/>
      <text:p text:style-name="P573">     28 straipsnis.</text:p>
      <text:p text:style-name="P574"/>
      <text:p text:style-name="P575">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576"><text:s text:c="5"/>Ilgalaikio materialaus turto perkainojimo rezultatai neapmokestinami Lietuvos Respublikos<text:s/>Vyriausybės nustatytais atvejais ir tvarka.</text:p>
      <text:p text:style-name="P577"/>
      <text:p text:style-name="P578">Straipsnio pakeitimai:</text:p>
      <text:p text:style-name="P579">I-1055, 1991.02.14, Žin., 1991, Nr. 6-170</text:p>
      <text:p text:style-name="P580">I-2280, 1992.02.06, Žin., 1992, Nr. 7-150</text:p>
      <text:p text:style-name="P581">I-211, 1993.07.13, Žin., 1993, Nr. 30-681</text:p>
      <text:p text:style-name="P582">Nr. VIII-291, 97.06.24, Žin., 1997, Nr.61-291 (97.06.24)</text:p>
      <text:p text:style-name="P583">Nr. VIII-865, 98.09.29, Žin., 1998, Nr.90-2481 (98.10.14)</text:p>
      <text:p text:style-name="P584"/>
      <text:p text:style-name="P585">     29 straipsnis.</text:p>
      <text:p text:style-name="P586"/>
      <text:p text:style-name="P587">     Savivaldybių tarybos turi teisę mažinti mokestį arba visai atleisti nuo pajamų mokesčio mokėjimo paskiras individualias (personalines) įmones, neturinčias juridinio asmens teisių, ir ūkines bendrijas savo biudžeto sąskaita.</text:p>
      <text:p text:style-name="P588">     Jeigu mokėtojas pagal Lietuvos Respublikos įstatymus turi teisę į kelias mokesčio lengvatas, teikiama tik didžiausia lengvata.</text:p>
      <text:p text:style-name="P589">     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text:s/>investicija yra pasiekusi du milijonus JAV dolerių iki 1997 m. balandžio 1 d.</text:p>
      <text:p text:style-name="P590"/>
      <text:p text:style-name="P591">Straipsnio pakeitimai:</text:p>
      <text:p text:style-name="P592">I-2280, 1992.02.06, Žin., 1992, Nr. 7-150</text:p>
      <text:p text:style-name="P593">I-211, 1993.07.13, Žin., 1993, Nr. 30-681</text:p>
      <text:p text:style-name="P594">Nr. VIII-166, 97.03.27, Žin., 1997, Nr.28-662 (97.03.29)</text:p>
      <text:p text:style-name="P595"/>
      <text:p text:style-name="P596">     30 straipsnis.</text:p>
      <text:p text:style-name="P597"/>
      <text:p text:style-name="P598"><text:span text:style-name="T599">Individualios (personalinės) įmonės bei ūkinės bendrijos, mokestiniams metams pasibaigus, iki kitų metų gegužės 1 dienos (iki kito mokestinio laikotarpio penktojo mėnesio 1 dienos) pateikia teritorinei valstybinei mokesčių inspekcijai pajamų dekla</text:span><text:span text:style-name="T600">racijas.</text:span><text:span text:style-name="T601"><text:s/></text:span><text:span text:style-name="T602">Per metus mokami avansiniai mokėjimai. Pajamų mokesčio avanso suma (toliau - pajamų avansinis mokestis), kurią mokesčio mokėtojas privalo sumokėti pagal pateiktą avansinę apyskaitą, apskaičiuojama šiame straipsnyje nustatyta tvarka. Pajamų avansin</text:span><text:span text:style-name="T603">į mokestį apskaičiuoja mokesčio mokėtojas.</text:span></text:p>
      <text:p text:style-name="P604">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605">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606">Jeigu praėjusiais mokestiniais metais bendrosios įplaukos neviršijo 100 tūkst. litų, įmonė einamaisiais mokestiniais metais pajamų avansinių mokesčių mokėti neprivalo.<text:s/></text:p>
      <text:p text:style-name="P607">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text:s/>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608">Mokesčio mokėtojas gali pasirinkti pajamų avansinį mokestį mokėti pagal apskaičiuotą einamųjų metų kiekvieno mėnesio pajamų mokesčio sumą.</text:p>
      <text:p text:style-name="P609">Jeigu mokesčio mokėtojas pasirinko pajamų avansinį mokestį mokėti pagal apskaičiuotą einamųjų metų<text:s/>kiekvieno mėnesio pajamų mokesčio sumą, pajamų mokesčio avansinė apyskaita pateikiama ne vėliau kaip kiekvieno mokestinio laikotarpio mėnesiui pasibaigus iki kito mėnesio 15 dienos.<text:s/></text:p>
      <text:p text:style-name="P610">Pajamų avansinis mokestis turi būti sumokėtas ne vėliau kaip kiekvieno mokestinio laikotarpio mėnesiui pasibaigus iki kito mėnesio 15 dienos.</text:p>
      <text:p text:style-name="P611"><text:tab/>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612"/>
      <text:p text:style-name="P613">Straipsnio pakeitimai:</text:p>
      <text:p text:style-name="P614">Nr. VIII-291, 97.06.24, Žin., 1997, Nr.61-291 (97.06.24)</text:p>
      <text:p text:style-name="P615">Nr. VIII-865, 98.09.29, Žin., 1998, Nr.90-2481 (98.10.14)</text:p>
      <text:p text:style-name="P616">Nr. VIII-1217, 99.06.08, Žin., 1999, Nr.55-1770 (99.06.23)</text:p>
      <text:p text:style-name="P617"/>
      <text:p text:style-name="P618">     31 straipsnis.<text:s/></text:p>
      <text:p text:style-name="P619"/>
      <text:p text:style-name="P620"><text:tab/>Pajamų mokestis sumokamas kitą darbo dieną po metinės pajamų mokesčio deklaracijos pateikimo termino pasibaigimo. Jeigu mokestis (avansinis mokestis) sumokamas ne laiku, Mokesčių administravimo įstatymo nustatyta tvarka skaičiuojami delspinigiai.</text:p>
      <text:p text:style-name="P621"/>
      <text:p text:style-name="P622">Straipsnio pakeitimai:</text:p>
      <text:p text:style-name="P623">Nr. I-561, 94.07.20, Žin., 1994, Nr. 58-1135 (94.07.29)</text:p>
      <text:p text:style-name="P624">Nr. I-1184, 96.01.23, Žin., 1996, Nr.<text:s/>11-285 (96.02.07)</text:p>
      <text:p text:style-name="P625">Nr. I-1309, 96.04.30, Žin., 1996, Nr. 46-1104 (96.05.17)</text:p>
      <text:p text:style-name="P626">Nr. VIII-865, 98.09.29, Žin., 1998, Nr.90-2481 (98.10.14)</text:p>
      <text:p text:style-name="P627"/>
      <text:p text:style-name="P628">     32 <text:s/>straipsnis.</text:p>
      <text:p text:style-name="P629"/>
      <text:p text:style-name="P630">Jeigu juridinio asmens teisių neturinčios individualios (personalinės) įmonės ir ūkinės bendrijos užsiima veikla neįsigijusios privalomo patento, iš įmonės išieškoma patento mokesčio dydžio suma ir tokio pat dydžio bauda.</text:p>
      <text:p text:style-name="P631"><text:tab/>Jei mokesčio mokėtojas pajamų mokesčio deklaracijoje nurodo mažesnę pajamų mokesčio sumą ir per mažai sumoka į biudžetą, jam Mokesčių administravimo įstatymo nustatyta tvarka skiriamos ekonominės sankcijos (baudos arba delspinigiai).</text:p>
      <text:p text:style-name="P632"/>
      <text:p text:style-name="P633">Straipsnio pakeitimai:</text:p>
      <text:p text:style-name="P634">I-2280, 1992.02.06, Žin., 1992, Nr. 7-150</text:p>
      <text:p text:style-name="P635">I-211, 1993.07.13, Žin., 1993, Nr. 30-681</text:p>
      <text:p text:style-name="P636">Nr. I-849, 95.04.11, Žin., 1995, Nr. 34-814 (95.04.26)</text:p>
      <text:p text:style-name="P637">Nr. I-892, 95.05.16, Žin., 1995, Nr. 44-1077 (95.05.26)</text:p>
      <text:p text:style-name="P638">Nr. I-1184, 96.01.23, Žin., 1996, Nr. 11-285 (96.02.07)</text:p>
      <text:p text:style-name="P639">Nr. I-1309, 96.04.30, Žin., 1996, Nr. 46-1104 (96.05.17)</text:p>
      <text:p text:style-name="P640">Nr. VIII-865, 98.09.29, Žin., 1998, Nr.90-2481 (98.10.14)</text:p>
      <text:p text:style-name="P641"/>
      <text:p text:style-name="P642">V. Gyventojų pajamų<text:s/>iš komercinės-ūkinės veiklos,</text:p>
      <text:p text:style-name="P643">taip pat kitų pajamų apmokestinimo tvarka</text:p>
      <text:p text:style-name="P644"/>
      <text:p text:style-name="P645"><text:tab/>[33 straipsnio redakcija iki 2000 m. sausio 1 d.]</text:p>
      <text:p text:style-name="P646">     33 straipsnis.</text:p>
      <text:p text:style-name="P647"/>
      <text:p text:style-name="P648"><text:span text:style-name="T649">Bendrosios pajamos už turto nuomą bei kitos pajamos, neišvardytos šio įstatymo II, III ir IV dalyse bei šio st</text:span><text:span text:style-name="T650">raipsnio trečiojoje, ketvirtojoje ir penktojoje dalyse ir 33</text:span><text:span text:style-name="T651">(1)</text:span><text:span text:style-name="T652"><text:s/>straipsnyje, apmokestinamos taikant 20 procentų pajamų mokesčio tarifą.</text:span></text:p>
      <text:p text:style-name="P653"><text:span text:style-name="T654">Iš 33 straipsnyje nurodytų bendrųjų pajamų jokios išlaidos neišskaitomos, išskyrus sumas, kurios duotos labdaros ar para</text:span><text:span text:style-name="T655">mos gavėjui Labdaros ir paramos įstatymo nustatyta tvarka.</text:span><text:span text:style-name="T656"><text:s/></text:span><text:span text:style-name="T657">Bendrosios pajamos nustatomos atskaičius į biudžetą sumokėtą pridėtinės vertės mokestį. Bendrųjų pajamų be pridėtinės vertės mokesčio apskaičiavimo tvarką nustato Lietuvos Respublikos Vyriausybė ar</text:span><text:span text:style-name="T658"><text:s/>jos įgaliota institucija.</text:span></text:p>
      <text:p text:style-name="P659"><text:span text:style-name="T660">Pajamos</text:span><text:span text:style-name="T661"><text:s/></text:span><text:span text:style-name="T662">už gyventojų parduotą turtą, išskyrus nurodytas 33</text:span><text:span text:style-name="T663">(1)</text:span><text:span text:style-name="T664"><text:s/>straipsnyje, viršijančios šio įstatymo 35 straipsnio 11 punkte nustatytą dydį, apmokestinamos taikant 10 procentų pajamų mokesčio tarifą.</text:span></text:p>
      <text:p text:style-name="P665">Gyventojų pajamos už parduodamas miško gėrybes (grybus, uogas, riešutus, vaistažoles ir kt.) bei antrines žaliavas apmokestinamos taikant 5 procentų pajamų mokesčio tarifą, netaikant joms šio įstatymo 35 straipsnio 11 punkto nuostatos.</text:p>
      <text:p text:style-name="P666">Dividendai apmokestinami taikant 29 procentų pajamų mokesčio tarifą.</text:p>
      <text:p text:style-name="P667">Tam tikroms veiklos rūšims gali būti nustatytas privalomas patento mokestis tiems fiziniams asmenims, kurie gauna kitų pajamų.</text:p>
      <text:p text:style-name="P668">Patentą įsigiję fiziniai asmenys už pajamas, gautas iš veiklos, kuriai nustatytas privalomas patento mokestis, pajamų mokesčio nemoka.</text:p>
      <text:p text:style-name="P669">Veiklos rūšis, privalomo patento mokesčio minimalius ir maksimalius dydžius, patentų išdavimo tvarką nustato Lietuvos Respublikos Vyriausybė. Konkrečius privalomo patento mokesčio dydžius nustato savivaldybės.</text:p>
      <text:p text:style-name="P670"><text:tab/>Jeigu fiziniai asmenys gauna pajamas neįsigiję privalomo patento, iš jų išieškoma patento mokesčio suma ir tokio pat dydžio bauda.</text:p>
      <text:p text:style-name="P671"/>
      <text:p text:style-name="P672"><text:tab/>[33 straipsnio redakcija nuo 2000 m. sausio 1 d.]</text:p>
      <text:p text:style-name="P673">     33 straipsnis.</text:p>
      <text:p text:style-name="P674"/>
      <text:p text:style-name="P675"><text:span text:style-name="T676">Bendrosios pajamos už turto nuomą bei kitos pajamos, neišvardytos šio į</text:span><text:span text:style-name="T677">statymo II, III ir IV dalyse bei šio straipsnio trečiojoje, ketvirtojoje, penktojoje ir šeštojoje dalyse ir 33</text:span><text:span text:style-name="T678">(1)</text:span><text:span text:style-name="T679"><text:s/>straipsnyje, apmokestinamos taikant 20 procentų pajamų mokesčio tarifą.</text:span></text:p>
      <text:p text:style-name="P680"><text:span text:style-name="T681">Iš 33 straipsnyje nurodytų bendrųjų pajamų jokios išlaidos neišskaitom</text:span><text:span text:style-name="T682">os, išskyrus sumas, kurios duotos labdaros ar paramos gavėjui Labdaros ir paramos įstatymo nustatyta tvarka.</text:span><text:span text:style-name="T683"><text:s/></text:span><text:span text:style-name="T684">Bendrosios pajamos nustatomos atskaičius į biudžetą sumokėtą pridėtinės vertės mokestį. Bendrųjų pajamų be pridėtinės vertės mokesčio apskaičiavimo</text:span><text:span text:style-name="T685"><text:s/>tvarką nustato Lietuvos Respublikos Vyriausybė ar jos įgaliota institucija.</text:span></text:p>
      <text:p text:style-name="P686"><text:span text:style-name="T687">Pajamos</text:span><text:span text:style-name="T688"><text:s/></text:span><text:span text:style-name="T689">už gyventojų parduotą turtą, išskyrus nurodytas 33</text:span><text:span text:style-name="T690">(1)</text:span><text:span text:style-name="T691"><text:s/>straipsnyje, viršijančios šio įstatymo 35 straipsnio 11 punkte nustatytą dydį, apmokestinamos taikant 10 procentų paj</text:span><text:span text:style-name="T692">amų mokesčio tarifą.</text:span></text:p>
      <text:p text:style-name="P693">Gyventojų pajamos už parduodamas miško gėrybes (grybus, uogas, riešutus, vaistažoles ir kt.) bei antrines žaliavas apmokestinamos taikant 5 procentų pajamų mokesčio tarifą, netaikant joms šio įstatymo 35 straipsnio 11 punkto nuostatos.</text:p>
      <text:p text:style-name="P694">Dividendai apmokestinami taikant 29 procentų pajamų mokesčio tarifą.</text:p>
      <text:p text:style-name="P695">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696">Tam tikroms veiklos rūšims gali būti nustatytas privalomas patento mokestis tiems fiziniams<text:s/>asmenims, kurie gauna kitų pajamų.</text:p>
      <text:p text:style-name="P697">Patentą įsigiję fiziniai asmenys už pajamas, gautas iš veiklos, kuriai nustatytas privalomas patento mokestis, pajamų mokesčio nemoka.</text:p>
      <text:p text:style-name="P698">Veiklos rūšis, privalomo patento mokesčio minimalius ir maksimalius dydžius, patentų išdavimo tvarką nustato Lietuvos Respublikos Vyriausybė. Konkrečius privalomo patento mokesčio dydžius nustato savivaldybės.</text:p>
      <text:p text:style-name="P699"><text:tab/>Jeigu fiziniai asmenys gauna pajamas neįsigiję privalomo patento, iš jų išieškoma patento mokesčio suma ir tokio pat dydžio bauda.</text:p>
      <text:p text:style-name="P700"/>
      <text:p text:style-name="P701">Straipsnio pakeitimai:</text:p>
      <text:p text:style-name="P702">I-296, 1993.10.28, Žin., 1993, Nr. 59-1144</text:p>
      <text:p text:style-name="P703">I-430, 94.04.12, Žin., 1994, Nr. 30-531</text:p>
      <text:p text:style-name="P704">Nr. I-561, 94.07.20, Žin., 1994, Nr. 58-1135 (94.07.29)</text:p>
      <text:p text:style-name="P705">Nr. I-892, 95.05.16, Žin., 1995, Nr. 44-1077 (95.05.26)</text:p>
      <text:p text:style-name="P706">Nr. I-1184, 96.01.23, Žin., 1996, Nr.<text:s/>11-285 (96.02.07)</text:p>
      <text:p text:style-name="P707">Nr. VIII-865, 98.09.29, Žin., 1998, Nr.90-2481 (98.10.14)</text:p>
      <text:p text:style-name="P708">Nr. VIII-1303, 99.07.07, Žin., 1999, Nr.66-2121 (99.07.30)</text:p>
      <text:p text:style-name="P709"/>
      <text:p text:style-name="P710"><text:span text:style-name="T711">33</text:span><text:span text:style-name="T712">(1)</text:span><text:span text:style-name="T713"><text:s/>straipsnis.<text:s/></text:span></text:p>
      <text:p text:style-name="P714"/>
      <text:p text:style-name="P715">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text:s/>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 kaina - visos pajamos, gautos pardavus vertybinius popierius.</text:p>
      <text:p text:style-name="P716">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717">Nuostolių suma atskaitoma tik iš vertybinių<text:s/>popierių vertės padidėjimo pajamų.</text:p>
      <text:p text:style-name="P718">Vertybinių popierių vertės padidėjimo pajamų apskaičiavimo, nuostolių apskaičiavimo ir perkėlimo tvarką nustato Lietuvos Respublikos Vyriausybė.<text:s/></text:p>
      <text:p text:style-name="P719"/>
      <text:p text:style-name="P720">Straipsnio pakeitimai:</text:p>
      <text:p text:style-name="P721">Nr. VIII-865, 98.09.29, Žin., 1998, Nr.90-2481 (98.10.14)</text:p>
      <text:p text:style-name="P722"/>
      <text:p text:style-name="P723">     34 straipsnis.</text:p>
      <text:p text:style-name="P724"/>
      <text:p text:style-name="P725">     Kitas pajamas <text:s/>(pinigais ar natūra) gaunančius asmenis apmokestina įmonės, <text:s/>įstaigos ir <text:s/>organizacijos, išmokančios nurodytas pajamas gyventojams, arba jų nuolatinės gyvenamosios vietos valstybinės mokesčių inspekcijos.</text:p>
      <text:p text:style-name="P726">     Tais atvejais, kai šio įstatymo 33 straipsnyje nurodytas pajamas mokėtojas gauna iš įmonių, įstaigų ir organizacijų arba per jas, pajamų mokestį išskaito ir sumoka į biudžetą šios įmonės, įstaigos ir organizacijos.</text:p>
      <text:p text:style-name="P727"><text:span text:style-name="T728"><text:tab/>Šio įstatymo 33 straipsnio</text:span><text:span text:style-name="T729"><text:s/></text:span><text:span text:style-name="T730">ketvirtoj</text:span><text:span text:style-name="T731">oje dalyje nurodytos pajamos apmokestinamos tik tais atvejais, kai jas išmoka įmonės, įstaigos ir organizacijos.</text:span></text:p>
      <text:p text:style-name="P732">     Mokestis turi būti sumokėtas per 10 dienų, pasibaigus mėnesiui, kurį ta suma išmokėta.</text:p>
      <text:p text:style-name="P733">     Kai nurodytas šiame straipsnyje pajamas fiziniai asmenys gauna iš kitų fizinių asmenų, gavęs pajamas asmuo privalo jas deklaruoti nuolatinės gyvenamosios vietos valstybinei mokesčių inspekcijai.</text:p>
      <text:p text:style-name="P734">Užsienio valstybių piliečių pajamos iš komercinės-ūkinės veiklos ar kitos pajamos, gaunamos Lietuvoje, apmokestinamos ta pačia tvarka kaip ir Lietuvos Respublikos gyventojų pajamos.</text:p>
      <text:p text:style-name="P735"><text:span text:style-name="T736">Kai fiziniai asmenys gauna 33</text:span><text:span text:style-name="T737">(1)</text:span><text:span text:style-name="T738"><text:s/>straipsnyje nurodytas pajamas, jie privalo jas deklaruoti nuolatinės gyvenamosios vietos valstybinei mokesčių inspekcijai.</text:span></text:p>
      <text:p text:style-name="P739"/>
      <text:p text:style-name="P740">Straipsnio pakeitimai:</text:p>
      <text:p text:style-name="P741">I-211, 1993.07.13, Žin., 1993, Nr. 30-681</text:p>
      <text:p text:style-name="P742">I-296, 1993.10.28, Žin., 1993, Nr. 59-1144<text:s/></text:p>
      <text:p text:style-name="P743">Nr. I-561, 94.07.20, Žin., 1994, Nr. 58-1135 (94.07.29)</text:p>
      <text:p text:style-name="P744">Nr. I-1184, 96.01.23, Žin., 1996, Nr. 11-285 (96.02.07)</text:p>
      <text:p text:style-name="P745">Nr. VIII-865, 98.09.29, Žin., 1998, Nr.90-2481 (98.10.14)</text:p>
      <text:p text:style-name="P746"/>
      <text:p text:style-name="P747">     35 straipsnis.</text:p>
      <text:p text:style-name="P748">     </text:p>
      <text:p text:style-name="P749">Pajamų mokesčiu neapmokestinama:</text:p>
      <text:p text:style-name="P750">1) pajamos iš donorystės;</text:p>
      <text:p text:style-name="P751">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text:s/>vaikų (įvaikių) ir tėvų (įtėvių);</text:p>
      <text:p text:style-name="P752">3) gaunami alimentai;</text:p>
      <text:p text:style-name="P753">4) žalai atlyginti gautos sumos netekus maitintojo bei darbingumo;</text:p>
      <text:p text:style-name="P754">5) teismų priteistos sumos materialinei ir moralinei žalai atlyginti bei Vyriausybės nustatytų normų neviršijančios piniginės kompensacijos;</text:p>
      <text:p text:style-name="P755">6) palūkanos už Lietuvos Respublikos ūkio subjektų obligacijas ir už Lietuvos Respublikos Vyriausybės bei savivaldybių vertybinius popierius;</text:p>
      <text:p text:style-name="P756">7) loterijų laimėjimai;</text:p>
      <text:p text:style-name="P757">8) privalomojo ir savanoriškojo draudimo išmokamos sumos, įskaitant valstybinio savanoriškojo socialinio draudimo ligos, nėštumo ir gimdymo pašalpas;</text:p>
      <text:p text:style-name="P758">* 9) akcininkams grąžinami įnašai, neviršijantys buvusios jų vertės įnešant; savininkams (pajininkams) grąžinami įnašai, neviršijantys buvusios jų vertės įnešant, įskaitant grąžinamų įnašų <text:s/>vertės padidėjimą dėl turto indeksavimo ar perkainojimo Lietuvos Respublikos įstatymų ir Vyriausybės nutarimų nustatyta tvarka;</text:p>
      <text:p text:style-name="P759"><text:span text:style-name="T760">10) pajamos už parduotą gyventojui priklausiusį turtą</text:span><text:span text:style-name="T761">,</text:span><text:span text:style-name="T762"><text:s/>jei už jį gauta suma neviršija 1 PNM per mėnesį arba kai per metus par</text:span><text:span text:style-name="T763">duotas vienas bet kokios vertės vienos ar kitos rūšies daiktas, išskyrus šio straipsnio 21 punkte nurodytas pajamas;</text:span></text:p>
      <text:p text:style-name="P764">11) sporto ir kitų varžybų bei konkursų prizai ir dovanos;</text:p>
      <text:p text:style-name="P765">12) palūkanos, gautos už Lietuvos banko licencijas turinčiose banko ir kitose kredito įstaigose laikomus indėlius;</text:p>
      <text:p text:style-name="P766">13) pagal 1992, 1993, 1994, 1995, 1996 ir 1997 metų veiklos rezultatus akcininkams ar įmonės darbuotojams išduotų akcijų nominali vertė arba anksčiau išduotų akcijų nominalios vertės padidinimo suma;</text:p>
      <text:p text:style-name="P767">14) sumos, mokamos iš<text:s/>labdaros fondų bei organizacijų (išskyrus pašalpas, mokamas šių fondų ir organizacijų darbuotojams);</text:p>
      <text:p text:style-name="P768">15) pašalpos, skiriamos Vyriausybės bei savivaldybių;</text:p>
      <text:p text:style-name="P769">16) premijos, skiriamos konkurso tvarka iš Lietuvos Respublikos valstybės ar savivaldybių biudžeto,<text:s/>iš užsienio valstybių fondų arba organizacijų lėšų, taip pat Vyriausybės sprendimu;</text:p>
      <text:p text:style-name="P770">17) pašalpos, kurias darbuotojui (buvusiam darbuotojui) mirus darbdaviai išmoka jo sutuoktiniui arba kitam jo pirmosios eilės įstatyminiam įpėdiniui, taip pat pašalpos, išmokėtos stichinių nelaimių bei gaisrų atvejais;</text:p>
      <text:p text:style-name="P771"><text:span text:style-name="T772">18) Politinių kampanijų finansavimo kontrolės įstatymo nustatyta tvarka politinės kampanijos metu gautos aukos ir dovanos;</text:span></text:p>
      <text:p text:style-name="P773">29) pajamos už asmeniniame pagalbiniame ūkyje, valstiečių (ūkininkų) ūkiuose pagamintą<text:s/>ir realizuotą žemės ūkio produkciją, išskyrus pajamas už realizuotus mėsėdžius švelniaplaukius žvėrelius, nutrijas bei jų produkciją;</text:p>
      <text:p text:style-name="P774">20) vertybinių popierių vertės padidėjimo pajamos už parduotus arba kitu būdu perleistus vertybinius popierius, įsigytus<text:s/>iki 1999 metų.</text:p>
      <text:p text:style-name="P775"/>
      <text:p text:style-name="P776">*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777"/>
      <text:p text:style-name="P778">Straipsnio pakeitimai:</text:p>
      <text:p text:style-name="P779">I-2280, 1992.02.06, Žin., 1992, Nr. 7-150</text:p>
      <text:p text:style-name="P780">I-2529, 1992.04.28, Žin., 1992, Nr. 14-388</text:p>
      <text:p text:style-name="P781">I-211, 1993.07.13, Žin., 1993, Nr. 30-681</text:p>
      <text:p text:style-name="P782">I-296, 1993.10.28, Žin., 1993, Nr. 59-1144</text:p>
      <text:p text:style-name="P783">I-430, 94.04.12, Žin., 1994, Nr. 30-531</text:p>
      <text:p text:style-name="P784">Nr. I-561, 94.07.20, Žin., 1994, Nr. 58-1135 (94.07.29)</text:p>
      <text:p text:style-name="P785">Nr. I-892, 95.05.16,<text:s/>Žin., 1995, Nr. 44-1077 (95.05.26)</text:p>
      <text:p text:style-name="P786">Nr. I-1184, 96.01.23, Žin., 1996, Nr. 11-285 (96.02.07)</text:p>
      <text:p text:style-name="P787">Nr. I-1400, 96.06.25, Žin., 1996, Nr. 62-1464 (96.07.02)</text:p>
      <text:p text:style-name="P788">Nr. VIII-166, 97.03.27, Žin., 1997, Nr.28-662 (97.03.29)<text:s/></text:p>
      <text:p text:style-name="P789">Nr. VIII-605, 98.01.08, Žin., 1998, Nr.8-162 (98.01.25)</text:p>
      <text:p text:style-name="P790">Nr. VIII-865, 98.09.29, Žin., 1998, Nr.90-2481 (98.10.14)</text:p>
      <text:p text:style-name="P791">Nr. VIII-1054, 99.02.11, Žin., 1999, Nr.19-515 (99.02.24)</text:p>
      <text:p text:style-name="P792"/>
      <text:p text:style-name="P793">     36 straipsnis.</text:p>
      <text:p text:style-name="P794"/>
      <text:p text:style-name="P795">     Pajamų mokestis apskaičiuojamas tokia tvarka:</text:p>
      <text:p text:style-name="P796">     1) <text:s/>einamųjų <text:s/>metų <text:s/>pajamų <text:s/>mokestis <text:s/>apskaičiuojamas atsižvelgiant į mokėtojų deklaracijose nurodytas <text:s/>numatomas gauti pajamas.</text:p>
      <text:p text:style-name="P797">     Tais atvejais, kai per metus ženkliai keičiasi gaunamų pajamų dydis, pajamų mokestis gali būti perskaičiuojamas;</text:p>
      <text:p text:style-name="P798">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799"/>
      <text:p text:style-name="P800">     37 straipsnis.</text:p>
      <text:p text:style-name="P801"/>
      <text:p text:style-name="P802">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803">1) einamaisiais metais numatomų nuolat gauti pajamų deklaracija<text:s/>pateikiama iki einamųjų metų vasario 1 dienos;</text:p>
      <text:p text:style-name="P804">2) einamaisiais metais gautų pajamų deklaracija pateikiama per 5 dienas, praėjus mėnesiui nuo pajamų atsiradimo (gavimo);</text:p>
      <text:p text:style-name="P805">3) kai deklaruojamos vienkartinės einamaisiais metais gautos pajamos, išskyrus, kai deklaruojamos vertybinių popierių vertės padidėjimo pajamos, metinės patikslintos pajamų deklaracijos (iki vasario 1 dienos) teikti nereikia;<text:s/></text:p>
      <text:p text:style-name="P806">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807">5) patikslinta praėjusiais metais faktiškai gautų bendrųjų pajamų deklaracija pateikiama pasibaigus metams iki kitų metų vasario 1 dienos;</text:p>
      <text:p text:style-name="P808">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809">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810">8) remiantis valstybinės mokesčių inspekcijos patikrinimų bei kita apie mokėtojo pajamas turima medžiaga.</text:p>
      <text:p text:style-name="P811"><text:span text:style-name="T812">Tais atvejais, kai fizinis asmuo iš</text:span><text:span text:style-name="T813"><text:s/>įmonių, įstaigų, organizacijų ar kitų fizinių asmenų gauna šio įstatymo 33</text:span><text:span text:style-name="T814">(1)</text:span><text:span text:style-name="T815"><text:s/>straipsnyje nurodytas pajamas, pajamų deklaracija teikiama šiame straipsnyje nurodyta tvarka.</text:span></text:p>
      <text:p text:style-name="P816">Pajamų mokestis nuo numatomų nuolat gauti ir bet kuriuo metų laiku faktiškai gautų<text:s/>pajamų apskaičiuojamas ir sumokamas lygiomis dalimis kas ketvirtį iki kiekvieno ketvirčio antrojo mėnesio 15 dienos.</text:p>
      <text:p text:style-name="P817">Už pajamas, gautas bet kuriuo metų laiku, mokestis sumokamas iki metų pabaigos likusiais terminais.</text:p>
      <text:p text:style-name="P818">Jei pajamos deklaruojamos po lapkričio<text:s/>15 dienos (praėjus visiems mokėjimo terminams), pajamų mokestis turi būti sumokėtas per mėnesį nuo deklaracijos pateikimo.</text:p>
      <text:p text:style-name="P819"><text:tab/>Pajamų deklaracijos formą ir jos užpildymo tvarką tvirtina Lietuvos Respublikos Vyriausybė arba jos įgaliota institucija.</text:p>
      <text:p text:style-name="P820"/>
      <text:p text:style-name="P821">Straipsnio pakeitimai:</text:p>
      <text:p text:style-name="P822">I-2280, 1992.02.06, Žin., 1992, Nr. 7-150</text:p>
      <text:p text:style-name="P823">Nr. VIII-865, 98.09.29, Žin., 1998, Nr.90-2481 (98.10.14)</text:p>
      <text:p text:style-name="P824"/>
      <text:p text:style-name="P825">     38 <text:s text:c="2"/>straipsnis.</text:p>
      <text:p text:style-name="P826"/>
      <text:p text:style-name="P827"><text:s text:c="3"/>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828">     Už praėjusį laikotarpį papildomai apskaičiuotas mokestis ir sankcijos sumokami Lietuvos Respublikos mokesčių administravimo įstatymo nustatytais terminais.</text:p>
      <text:p text:style-name="P829"/>
      <text:p text:style-name="P830">Straipsnio pakeitimai:</text:p>
      <text:p text:style-name="P831">Nr. I-849, 95.04.11, Žin., 1995, Nr. 34-814 (95.04.26)</text:p>
      <text:p text:style-name="P832">Nr. I-1309, 96.04.30, Žin., 1996, Nr. 46-1104 (96.05.17)</text:p>
      <text:p text:style-name="P833"/>
      <text:p text:style-name="P834">     39 straipsnis.</text:p>
      <text:p text:style-name="P835"><text:s text:c="3"/></text:p>
      <text:p text:style-name="P836"><text:s text:c="4"/>Už <text:s/>laiku nesumokėtą <text:s/>mokestį <text:s/>imami delspinigiai <text:s/>Lietuvos <text:s/>Respublikos <text:s/>mokesčių <text:s/>administravimo įstatymo nustatyta tvarka.</text:p>
      <text:p text:style-name="P837"/>
      <text:p text:style-name="P838">Straipsnio pakeitimai:</text:p>
      <text:p text:style-name="P839">Nr. I-561, 94.07.20, Žin., 1994, Nr. 58-1135 (94.07.29)</text:p>
      <text:p text:style-name="P840">Nr. I-1184, 96.01.23, Žin., 1996, Nr. 11-285 (96.02.07)</text:p>
      <text:p text:style-name="P841">Nr. I-1309, 96.04.30, Žin., 1996, Nr. 46-1104 (96.05.17)</text:p>
      <text:p text:style-name="P842"/>
      <text:p text:style-name="P843">     40 straipsnis.</text:p>
      <text:p text:style-name="P844"/>
      <text:p text:style-name="P845"><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846">     Jei <text:s/>pajamų <text:s/>deklaracijos <text:s/>nepateiktos <text:s/>arba pateiktose deklaracijose nurodytos mažesnės pajamos, iš turto savininko (pagrindinio buto nuomininko)<text:s/>bei kito asmens, gavusio pajamas už turto nuomą bei kitas pajamas, išieškoma apskaičiuota pajamų mokesčio <text:s/>suma <text:s/>ir <text:s/>bauda <text:s/>Lietuvos <text:s/>Respublikos <text:s/>mokesčių administravimo įstatymo nustatyta tvarka.</text:p>
      <text:p text:style-name="P847">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848"/>
      <text:p text:style-name="P849">Straipsnio pakeitimai:</text:p>
      <text:p text:style-name="P850">I-2280, 1992.02.06, Žin., 1992, Nr. 7-150</text:p>
      <text:p text:style-name="P851">Nr.<text:s/>I-561, 94.07.20, Žin., 1994, Nr. 58-1135 (94.07.29)</text:p>
      <text:p text:style-name="P852">Nr. I-1184, 96.01.23, Žin., 1996, Nr. 11-285 (96.02.07)</text:p>
      <text:p text:style-name="P853">Nr. I-1309, 96.04.30, Žin., 1996, Nr. 46-1104 (96.05.17)<text:s/></text:p>
      <text:p text:style-name="P854"/>
      <text:p text:style-name="P855">     40-1 straipsnis. (Neteko galios)</text:p>
      <text:p text:style-name="P856"/>
      <text:p text:style-name="P857">Straipsnio pakeitimai:</text:p>
      <text:p text:style-name="P858">I-211, 1993.07.13, Žin., 1993, Nr. 30-681</text:p>
      <text:p text:style-name="P859">I-430, 94.04.12, Žin., 1994, Nr. 30-531</text:p>
      <text:p text:style-name="P860"/>
      <text:p text:style-name="P861">     41 straipsnis.</text:p>
      <text:p text:style-name="P862"/>
      <text:p text:style-name="P863"><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864">     Žinios apie Lietuvos Respublikos gyventojams išmokėtas sumas pateikiamos valstybinei mokesčių inspekcijai, kurios veiklos teritorijoje nuolat gyvena pajamas gavęs asmuo. Šia tvarka žinios pateikiamos ir tuo atveju,<text:s/>kai įmonės, įstaigos ir organizacijos Lietuvos Respublikos gyventojams išmoka sumas už parduotą vieną bet kokios vertės vienos arba kitos rūšies daiktą ir neišskaito pajamų mokesčio.</text:p>
      <text:p text:style-name="P865">     Žinios apie užsienio valstybių piliečiams ir asmenims be pilietybės<text:s/>Lietuvoje išmokėtas sumas pateikiamos Valstybinei mokesčių inspekcijai prie Lietuvos Respublikos finansų ministerijos.</text:p>
      <text:p text:style-name="P866">     Žinios, nurodytos šiame straipsnyje, pateikiamos per 10 dienų pasibaigus mėnesiui, kurį šios sumos buvo išmokėtos.</text:p>
      <text:p text:style-name="P867"><text:tab/>Asmenys, nepateikę ar pavėluotai pateikę šio straipsnio pirmojoje dalyje nurodytas žinias, traukiami atsakomybėn pagal Lietuvos Respublikos įstatymus.</text:p>
      <text:p text:style-name="P868"/>
      <text:p text:style-name="P869">Straipsnio pakeitimai:</text:p>
      <text:p text:style-name="P870">I-2280, 1992.02.06, Žin., 1992, Nr. 7-150</text:p>
      <text:p text:style-name="P871">I-211, 1993.07.13, Žin., 1993, Nr. 30-681</text:p>
      <text:p text:style-name="P872">I-430, 94.04.12, Žin., 1994, Nr. 30-531</text:p>
      <text:p text:style-name="P873">Nr. I-561, 94.07.20, Žin., 1994, Nr. 58-1135 (94.07.29)</text:p>
      <text:p text:style-name="P874">Nr. I-849, 95.04.11, Žin., 1995, Nr. 34-814 (95.04.26)</text:p>
      <text:p text:style-name="P875">Nr. I-1184, 96.01.23, Žin., 1996, Nr. 11-285 (96.02.07)</text:p>
      <text:p text:style-name="P876">Nr. I-1309, 96.04.30, Žin., 1996, Nr. 46-1104 (96.05.17)</text:p>
      <text:p text:style-name="P877">Nr. VIII-166, 97.03.27, Žin., 1997, Nr.28-662 (97.03.29)</text:p>
      <text:p text:style-name="P878">Nr. VIII-865, 98.09.29, Žin., 1998, Nr.90-2481 (98.10.14)</text:p>
      <text:p text:style-name="P879"/>
      <text:p text:style-name="P880">     42 straipsnis.</text:p>
      <text:p text:style-name="P881"/>
      <text:p text:style-name="P882">     Savivaldybių tarybos turi teisę savo biudžeto sąskaita mažinti pajamų mokestį arba iš viso nuo jo atleisti paskirus asmenis, gavusius kitų pajamų.</text:p>
      <text:p text:style-name="P883"/>
      <text:p text:style-name="P884">Straipsnio pakeitimai:</text:p>
      <text:p text:style-name="P885">I-2280, 1992.02.06, Žin., 1992, Nr. 7-150</text:p>
      <text:p text:style-name="P886"/>
      <text:p text:style-name="P887"/>
      <text:p text:style-name="P888">LIETUVOS RESPUBLIKOS<text:s/></text:p>
      <text:p text:style-name="P889">AUKŠČIAUSIOSIOS TARYBOS PIRMININKAS <text:s text:c="19"/>V. LANDSBERGIS<text:s/></text:p>
      <text:p text:style-name="P890"/>
      <text:p text:style-name="P891">Vilnius, 1990 m. spalio 5 d. <text:s/>Nr. I-641<text:s/></text:p>
      <text:p text:style-name="P892"/>
      <text:p text:style-name="P893"/>
      <text:p text:style-name="P894">********************</text:p>
      <text:p text:style-name="P895"/>
      <text:p text:style-name="P896">Lietuvos Respublikos fizinių asmenų</text:p>
      <text:p text:style-name="P897">pajamų mokesčio laikinojo įstatymo</text:p>
      <text:p text:style-name="P898">1 priedėlis (Neteko galios)</text:p>
      <text:p text:style-name="P899"/>
      <text:p text:style-name="P900">Pajamų mokesčio tarifai, pagal kuriuos apskaičiuojamas</text:p>
      <text:p text:style-name="P901">mokestis nuo pagrindinėje darbovietėje per mėnesį</text:p>
      <text:p text:style-name="P902">gautų apmokestinamųjų pajamų</text:p>
      <text:p text:style-name="P903"/>
      <text:p text:style-name="P904">Priedėlio pakeitimai:</text:p>
      <text:p text:style-name="P905">I-2280, 1992.02.06, Žin., 1992, Nr. 7-150</text:p>
      <text:p text:style-name="P906">I-211, 1993.07.13, Žin., 1993, Nr. 30-681</text:p>
      <text:p text:style-name="P907">I-430, 94.04.12, Žin., 1994, Nr. 30-531</text:p>
      <text:p text:style-name="P908"/>
      <text:p text:style-name="P909"/>
      <text:p text:style-name="P910">Lietuvos Respublikos fizinių asmenų</text:p>
      <text:p text:style-name="P911">pajamų mokesčio laikinojo įstatymo</text:p>
      <text:p text:style-name="P912">2 priedėlis</text:p>
      <text:p text:style-name="P913"/>
      <text:p text:style-name="P914">Pajamų mokesčio tarifai, pagal kuriuos apskaičiuojamas</text:p>
      <text:p text:style-name="P915">mokestis nuo ne pagrindinėje darbovietėje</text:p>
      <text:p text:style-name="P916">per mėnesį gautų pajamų</text:p>
      <text:p text:style-name="P917"/>
      <text:p text:style-name="P918">     1. Pajamų daliai iki 0,5 PNM taikomas 10% tarifas.</text:p>
      <text:p text:style-name="P919">     2. Pajamų daliai, viršijančiai 0,5 PNM, bet ne didesnei kaip 1 PNM, taikomas 20% tarifas.</text:p>
      <text:p text:style-name="P920">     3. Pajamų daliai, viršijančiai 1 PNM, taikomas 35 procentų tarifas.<text:s/></text:p>
      <text:p text:style-name="P921"/>
      <text:p text:style-name="P922"/>
      <text:p text:style-name="P923">      <text:s text:c="11"/>****<text:s/></text:p>
      <text:p text:style-name="P924"/>
      <text:p text:style-name="P925"><text:s/><text:line-break/></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5-02-17T18:46:00Z</meta:creation-date>
    <dc:date>2015-02-17T18:46:00Z</dc:date>
    <meta:print-date>8910-05-16T19:52:39Z</meta:print-date>
    <meta:template xlink:href="Normal" xlink:type="simple"/>
    <meta:editing-cycles>2</meta:editing-cycles>
    <meta:editing-duration>PT0S</meta:editing-duration>
    <meta:document-statistic meta:page-count="1" meta:paragraph-count="845" meta:word-count="9279" meta:character-count="70143" meta:row-count="1542" meta:non-whitespace-character-count="61709"/>
  </office:meta>
</office:document-meta>
</file>