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text-indent="3.543in"/>
      <style:text-properties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TableColumn651" style:family="table-column">
      <style:table-column-properties style:column-width="6.2986in" style:use-optimal-column-width="false"/>
    </style:style>
    <style:style style:name="Table650" style:family="table">
      <style:table-properties style:width="6.2986in" fo:margin-left="0in" table:align="lef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TableColumn694" style:family="table-column">
      <style:table-column-properties style:column-width="6.2986in" style:use-optimal-column-width="false"/>
    </style:style>
    <style:style style:name="Table693" style:family="table">
      <style:table-properties style:width="6.2986in" fo:margin-left="0in" table:align="lef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break-before="page"/>
    </style:style>
    <style:style style:name="P729" style:parent-style-name="Normal" style:family="paragraph">
      <style:paragraph-properties fo:margin-left="3.1493in">
        <style:tab-stops/>
      </style:paragraph-properties>
      <style:text-properties style:font-size-complex="12pt"/>
    </style:style>
    <style:style style:name="P730" style:parent-style-name="Normal" style:family="paragraph">
      <style:paragraph-properties fo:margin-left="3.1493in">
        <style:tab-stops/>
      </style:paragraph-properties>
      <style:text-properties style:font-size-complex="12pt"/>
    </style:style>
    <style:style style:name="P731" style:parent-style-name="Normal" style:family="paragraph">
      <style:paragraph-properties fo:margin-left="3.1493in">
        <style:tab-stops/>
      </style:paragraph-properties>
      <style:text-properties style:font-size-complex="12pt"/>
    </style:style>
    <style:style style:name="P732" style:parent-style-name="Normal" style:family="paragraph">
      <style:paragraph-properties fo:margin-left="3.1493in">
        <style:tab-stops/>
      </style:paragraph-properties>
      <style:text-properties style:font-size-complex="12pt"/>
    </style:style>
    <style:style style:name="P733" style:parent-style-name="Normal" style:family="paragraph">
      <style:paragraph-properties fo:margin-left="3.1493in">
        <style:tab-stops/>
      </style:paragraph-properties>
      <style:text-properties style:font-size-complex="12pt"/>
    </style:style>
    <style:style style:name="P734" style:parent-style-name="Normal" style:family="paragraph">
      <style:paragraph-properties fo:margin-left="3.1493in">
        <style:tab-stops/>
      </style:paragraph-properties>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text-properties style:font-weight-complex="bold" style:font-size-complex="12pt" style:language-asian="lt" style:country-asian="LT"/>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P7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text-properties style:font-weight-complex="bold" style:font-size-complex="12pt" style:language-asian="lt" style:country-asian="LT"/>
    </style:style>
    <style:style style:name="P7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P755" style:parent-style-name="Normal" style:family="paragraph">
      <style:paragraph-properties fo:text-align="center"/>
      <style:text-properties style:font-weight-complex="bold" style:font-size-complex="12pt" style:language-asian="lt" style:country-asian="LT"/>
    </style:style>
    <style:style style:name="P756" style:parent-style-name="Normal" style:family="paragraph">
      <style:paragraph-properties fo:text-align="justify" fo:text-indent="1.5833in"/>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center"/>
      <style:text-properties fo:font-weight="bold" style:font-weight-asian="bold" fo:text-transform="uppercase"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1.3118in"/>
          <style:tab-stop style:type="left" style:position="1.6756in"/>
          <style:tab-stop style:type="left" style:position="3.6562in"/>
          <style:tab-stop style:type="left" style:position="4.023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text:display="non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text:display="none"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2.4333in"/>
          <style:tab-stop style:type="left" style:position="2.7965in"/>
          <style:tab-stop style:type="left" style:position="3.5395in"/>
          <style:tab-stop style:type="left" style:position="3.902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text:display="non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text:display="none"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olumn794" style:family="table-column">
      <style:table-column-properties style:column-width="2.2611in" style:use-optimal-column-width="false"/>
    </style:style>
    <style:style style:name="TableColumn795" style:family="table-column">
      <style:table-column-properties style:column-width="1.9381in" style:use-optimal-column-width="false"/>
    </style:style>
    <style:style style:name="TableColumn796" style:family="table-column">
      <style:table-column-properties style:column-width="2.0993in" style:use-optimal-column-width="false"/>
    </style:style>
    <style:style style:name="Table793" style:family="table">
      <style:table-properties style:width="6.2986in" fo:margin-left="0in" table:align="left"/>
    </style:style>
    <style:style style:name="TableRow797" style:family="table-row">
      <style:table-row-properties style:use-optimal-row-height="false"/>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P807" style:parent-style-name="Normal" style:family="paragraph">
      <style:paragraph-properties fo:text-align="end"/>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together="always" fo:widows="0" fo:orphans="0" fo:break-before="page" fo:text-indent="3.543in"/>
      <style:text-properties fo:hyphenate="false"/>
    </style:style>
    <style:style style:name="P819" style:parent-style-name="Normal" style:family="paragraph">
      <style:paragraph-properties fo:keep-together="always" fo:widows="0" fo:orphans="0" fo:text-indent="3.543in"/>
      <style:text-properties fo:color="#000000" fo:hyphenate="false"/>
    </style:style>
    <style:style style:name="P820" style:parent-style-name="Normal" style:family="paragraph">
      <style:paragraph-properties fo:keep-together="always" fo:widows="0" fo:orphans="0" fo:text-indent="3.543in"/>
      <style:text-properties fo:color="#000000" fo:hyphenate="false"/>
    </style:style>
    <style:style style:name="P821" style:parent-style-name="Normal" style:family="paragraph">
      <style:paragraph-properties fo:keep-together="always" fo:widows="0" fo:orphans="0" fo:text-indent="3.543in"/>
      <style:text-properties fo:color="#000000" fo:hyphenate="false"/>
    </style:style>
    <style:style style:name="P822" style:parent-style-name="Normal" style:family="paragraph">
      <style:paragraph-properties fo:keep-together="always" fo:widows="0" fo:orphans="0" fo:text-indent="3.543in"/>
      <style:text-properties fo:color="#000000" fo:hyphenate="false"/>
    </style:style>
    <style:style style:name="P823" style:parent-style-name="Normal" style:family="paragraph">
      <style:paragraph-properties fo:keep-together="always" fo:widows="0" fo:orphans="0" fo:text-indent="3.543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ableColumn828" style:family="table-column">
      <style:table-column-properties style:column-width="1.2645in" style:use-optimal-column-width="false"/>
    </style:style>
    <style:style style:name="TableColumn829" style:family="table-column">
      <style:table-column-properties style:column-width="5.034in" style:use-optimal-column-width="false"/>
    </style:style>
    <style:style style:name="Table827" style:family="table">
      <style:table-properties style:width="6.2986in" fo:margin-left="0in" table:align="left"/>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75in" fo:padding-bottom="0.0194in" fo:padding-right="0.07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color="#000000"/>
    </style:style>
    <style:style style:name="TableRow838" style:family="table-row">
      <style:table-row-properties style:min-row-height="0.0416in" style:use-optimal-row-height="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194in" fo:padding-left="0.075in" fo:padding-bottom="0.0194in" fo:padding-right="0.07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2">Suvestinė redakcija nuo 2013-08-11 iki 2016-06-30</text:span></text:p>
      <text:p text:style-name="P3"/>
      <text:p text:style-name="P4"><text:span text:style-name="T5">Įsakymas paskelbtas: Žin. 2010, Nr.<text:s/></text:span><text:a xlink:href="https://www.e-tar.lt/portal/legalAct.html?documentId=TAR.D73407FBABEC" office:target-frame-name="_top" xlink:show="replace"><text:span text:style-name="T6">3-142</text:span></text:a><text:span text:style-name="T7">, i. k. 1102055ISAK0000VA-1</text:span></text:p>
      <text:p text:style-name="P8"/>
      <text:p text:style-name="P9"><text:span text:style-name="T10"/><text:span text:style-name="T11">VALSTYBINĖS MOKESČIŲ INSPEKCIJOS</text:span></text:p>
      <text:p text:style-name="P12">PRIE LIETUVOS RESPUBLIKOS FINANSŲ MINISTERIJOS VIRŠININKO</text:p>
      <text:p text:style-name="P13"/>
      <text:p text:style-name="P14">Į S A K Y M A S</text:p>
      <text:p text:style-name="P15">DĖL ELEKTRONINIŲ PRAŠYMŲ GRĄŽINTI KITOSE EUROPOS SĄJUNGOS VALSTYBĖSE NARĖSE SUMOKĖTĄ PRIDĖTINĖS VERTĖS MOKESTĮ TEIKIMO TAISYKLIŲ PATVIRTINIMO</text:p>
      <text:p text:style-name="P16"/>
      <text:p text:style-name="P17">2010 m. sausio 5 d. Nr. VA-1</text:p>
      <text:p text:style-name="P18">Vilnius</text:p>
      <text:p text:style-name="P19"/>
      <text:p text:style-name="P20"/>
      <text:p text:style-name="P21"><text:span text:style-name="T22">Vadovaudamasis Lietuvos Respublikos pridėtinės vertės mokesčio įstatymu (Žin., 2002, Nr.<text:s/></text:span><text:a xlink:href="https://www.e-tar.lt/portal/lt/legalAct/TAR.ED68997709F5" office:target-frame-name="_blank" xlink:show="new"><text:span text:style-name="T23">35-1271</text:span></text:a><text:span text:style-name="T24">; 2004</text:span><text:span text:style-name="T25">, Nr.<text:s/></text:span><text:a xlink:href="https://www.e-tar.lt/portal/lt/legalAct/TAR.AC724525A9B9" office:target-frame-name="_blank" xlink:show="new"><text:span text:style-name="T26">17-505</text:span></text:a><text:span text:style-name="T27">), Tarybos direktyva 2008/9/EB, nustatančia Direktyvoje 2006/112/EB numatyto pridėtinės vertės mokesčio grąžinimo apmokestinamiesiems asmenims, kurie nėra įsis</text:span><text:span text:style-name="T28">teigę pridėtinės vertės mokestį grąžinančioje valstybėje narėje, o yra įsisteigę kitoje valstybėje narėje, išsamias taisykles (OL 2008 L 44, p. 23), bei Valstybinės mokesčių inspekcijos prie Lietuvos Respublikos finansų ministerijos nuostatų, patvirtintų L</text:span><text:span text:style-name="T29">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text:span></text:p>
      <text:p text:style-name="P37"><text:span text:style-name="T38">1.1</text:span><text:span text:style-name="T39">. Elektroninių prašymų grąžinti kitose Europos Sąjungos valstybėse narėse sumokėtą pridėtinės vertės<text:s/></text:span><text:span text:style-name="T40">mokestį teikimo taisykles;</text:span></text:p>
      <text:p text:style-name="P41"><text:span text:style-name="T42">1.2</text:span><text:span text:style-name="T43">. Prašymo suteikti prisijungimo prie Elektroninės prašymų registravimo informacinės sistemos pavyzdinę formą.</text:span></text:p>
      <text:p text:style-name="P44"><text:span text:style-name="T45">2</text:span><text:span text:style-name="T46">. N u s t a t a u, kad šis įsakymas taikomas nuo 2010 m. sausio 1 d. pateiktiems prašymams grąžinti pridė</text:span><text:span text:style-name="T47">tinės vertės mokestį, sumokėtą kitose Europos Sąjungos valstybėse narėse.</text:span></text:p>
      <text:p text:style-name="P48"/>
      <text:p text:style-name="P49"/>
      <text:p text:style-name="P50"/>
      <text:p text:style-name="P51">Viršininko pavaduotojas,<text:s/></text:p>
      <text:p text:style-name="P52"><text:span text:style-name="T53">atliekantis viršininko funkcijas</text:span><text:span text:style-name="T54"><text:tab/>Dainius Daugirda</text:span></text:p>
      <text:p text:style-name="P55"/>
      <text:soft-page-break/>
      <text:p text:style-name="P56">PATVIRTINTA</text:p>
      <text:p text:style-name="P57">Valstybinės mokesčių inspekcijos prie</text:p>
      <text:p text:style-name="P58">Lietuvos Respublikos finansų<text:s/></text:p>
      <text:p text:style-name="P59">ministerijos viršininko<text:s/></text:p>
      <text:p text:style-name="P60">2010 m. sausio 5 d.<text:s/></text:p>
      <text:p text:style-name="P61">įsakymu Nr. VA-1</text:p>
      <text:p text:style-name="P62"/>
      <text:p text:style-name="P63"><text:span text:style-name="T64">elektroninių prašymų grąžinti kitose Europos Sąjungos valstybėse narėse sumokėtą pridėtinės vertės mokestį teik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Elektroninių prašymų grąž</text:span><text:span text:style-name="T74">inti kitose Europos Sąjungos valstybėse narėse sumokėtą pridėtinės vertės mokestį teikimo taisyklės (toliau – Taisyklės) nustato Lietuvos Respublikos apmokestinamųjų asmenų elektroninių prašymų grąžinti kitose valstybėse narėse sumokėtą pridėtinės vertės m</text:span><text:span text:style-name="T75">okestį (toliau – Prašymas grąžinti PVM) teikimo Europos Sąjungos valstybėms narėms (toliau – valstybės narės), kuriose sumokėtą pridėtinės vertės mokestį (toliau – PVM) norima susigrąžinti, tvarką.</text:span></text:p>
      <text:p text:style-name="P76"><text:span text:style-name="T77">2</text:span><text:span text:style-name="T78">. Taisyklės parengtos, vadovaujantis Lietuvos Respubl</text:span><text:span text:style-name="T79">ikos pridėtinės vertės mokesčio įstatymu (Žin., 2002, Nr.<text:s/></text:span><text:a xlink:href="https://www.e-tar.lt/portal/lt/legalAct/TAR.ED68997709F5" office:target-frame-name="_blank" xlink:show="new"><text:span text:style-name="T80">35-1271</text:span></text:a><text:span text:style-name="T81">; 2004, Nr.<text:s/></text:span><text:a xlink:href="https://www.e-tar.lt/portal/lt/legalAct/TAR.AC724525A9B9" office:target-frame-name="_blank" xlink:show="new"><text:span text:style-name="T82">17-505</text:span></text:a><text:span text:style-name="T83">,<text:s/></text:span><text:span text:style-name="T84">toliau – PVM įstatymas), Tarybos direktyva 2008/9/EB, nustatančia Direktyvoje 2006/112/EB numatyto pridėtinės vertės mokesčio grąžinimo apmokestinamiesiems asmenims, kurie nėra įsisteigę PVM grąžinančioje valstybėje narėje, o yra įsisteigę kitoje valstybėj</text:span><text:span text:style-name="T85">e narėje, išsamias taisykles (OL 2008 L 44, p. 23, toliau – Direktyva 2008/9/EB).</text:span></text:p>
      <text:p text:style-name="P86"><text:span text:style-name="T87">3</text:span><text:span text:style-name="T88">. Prašymus grąžinti PVM elektroniniu būdu teikia apmokestinamieji asmenys, turėję Lietuvos Respublikos PVM mokėtojo kodą laikotarpiu, už kurį norima susigrąžinti sumokėt</text:span><text:span text:style-name="T89">ą PVM.</text:span></text:p>
      <text:p text:style-name="P90"><text:span text:style-name="T91">4</text:span><text:span text:style-name="T92">. Taisyklėse vartojamos sąvokos:</text:span></text:p>
      <text:p text:style-name="P93"><text:span text:style-name="T94">dokumentų elektroninio teikimo būdas</text:span><text:span text:style-name="T95"><text:s/>– prašymų grąžinti PVM ir kitų dokumentų teikimas valstybei narei, kurioje sumokėtą PVM norima susigrąžinti, per Valstybinės mokesčių inspekcijos (toliau – VMI) Elektroninę p</text:span><text:span text:style-name="T96">rašymų registravimo informacinę sistemą (toliau – EPRIS);</text:span></text:p>
      <text:p text:style-name="P97"><text:span text:style-name="T98">elektroninis prašymas grąžinti PVM</text:span><text:span text:style-name="T99"><text:s/>– prašymas grąžinti PVM, užpildytas, pateiktas ir išsiųstas per EPRIS;</text:span></text:p>
      <text:p text:style-name="P100"><text:span text:style-name="T101">EPRIS identifikavimo priemonės</text:span><text:span text:style-name="T102"><text:s/>– EPRIS vartotojo vardas ir slaptažodis;</text:span></text:p>
      <text:p text:style-name="P103"><text:span text:style-name="T104">EPRIS vartotojas</text:span><text:span text:style-name="T105"><text:s/>– a</text:span><text:span text:style-name="T106">smuo, registruotas EPRIS;</text:span></text:p>
      <text:p text:style-name="P107"><text:span text:style-name="T108">prisijungimo vardas</text:span><text:span text:style-name="T109"><text:s/>– tai unikali ir nekeičiama simbolių (raidžių ir/arba skaitmenų) seka, skirta EPRIS identifikuoti EPRIS vartotoją;</text:span></text:p>
      <text:p text:style-name="P110"><text:span text:style-name="T111">pareiškėjas</text:span><text:span text:style-name="T112"><text:s/>– Lietuvos Respublikos apmokestinamasis asmuo, kitoms valstybėms narėms teikiantis<text:s/></text:span><text:span text:style-name="T113">elektroninius prašymus grąžinti PVM;</text:span></text:p>
      <text:p text:style-name="P114"><text:span text:style-name="T115">pareiškėjo atstovas</text:span><text:span text:style-name="T116"><text:s/>– Lietuvos Respublikos ar užsienio valstybės asmuo, pareiškėjo įgaliotas kitoms valstybėms narėms pareiškėjo vardu, naudojantis EPRIS, teikti prašymus grąžinti PVM;</text:span></text:p>
      <text:p text:style-name="P117"><text:span text:style-name="T118">slaptažodis</text:span><text:span text:style-name="T119"><text:s/>– tai keičiama simbolių (raidžių ir/ar skaitmenų) seka, skirta EPRIS identifikuoti EPRIS vartotoją.</text:span></text:p>
      <text:p text:style-name="P120"/>
      <text:p text:style-name="P121"><text:span text:style-name="T122">II</text:span><text:span text:style-name="T123">.<text:s/></text:span><text:span text:style-name="T124">PRISIJUNGIMAS PRIE ELEKTRONINĖS PRAŠYMŲ REGISTRAVIMO INFORMACINĖS SISTEMOS</text:span></text:p>
      <text:p text:style-name="P125"/>
      <text:p text:style-name="P126"><text:span text:style-name="T127">5</text:span><text:span text:style-name="T128">. Asmuo, siekiantis įgyti teisę kitoms valstybėms narėms pateik</text:span><text:span text:style-name="T129">ti Prašymą grąžinti PVM, turi tapti EPRIS vartotoju.</text:span></text:p>
      <text:p text:style-name="P130"><text:span text:style-name="T131">6</text:span><text:span text:style-name="T132">. EPRIS vartotoju privalo būti tiek pats pareiškėjas, tiek pareiškėjo atstovas. Pareiškėjas EPRIS vartotoju turi tapti ir tada, kai Prašymą grąžinti PVM teikia ne jis pats, o jo atstovas.</text:span></text:p>
      <text:p text:style-name="P133"><text:span text:style-name="T134">7</text:span><text:span text:style-name="T135">. Par</text:span><text:span text:style-name="T136">eiškėjas ar pareiškėjo atstovas, norėdami tapti EPRIS vartotojais, privalo pateikti prašymą suteikti EPRIS vartotojo identifikavimo priemones (toliau – Įregistravimo prašymas) arba gali įgalioti kitus asmenis pateikti tokius Įregistravimo prašymus.</text:span></text:p>
      <text:p text:style-name="P137"><text:span text:style-name="T138">8</text:span><text:span text:style-name="T139">.<text:s/></text:span><text:span text:style-name="T140">Pareiškėjo atstovas EPRIS vartotoju gali tapti tik tada, kai pats pareiškėjas jau yra EPRIS vartotojas.</text:span></text:p>
      <text:p text:style-name="P141"><text:span text:style-name="T142">9</text:span><text:span text:style-name="T143">. Jei pareiškėjas yra įtrauktas į Lietuvos Respublikos gyventojų registrą, EPRIS vartotoju jis gali tapti, prisijungdamas per Elektroninės valdžios</text:span><text:span text:style-name="T144"><text:s/>vartų portalą. Tačiau toks pareiškėjas jungtis prie EPRIS per Elektroninės valdžios portalą pirmą kartą galės tik tada, jeigu jis anksčiau turėjo PVM mokėtojo kodą bent vieną dieną tuo laikotarpiu, už kurį jis turėtų teisę pateikti Prašymą grąžinti PVM, v</text:span><text:span text:style-name="T145">adovaujantis Direktyvos 2008/9/EB 15 straipsniu. Tokiu atveju teikti Įregistravimo prašymo nebereikia.</text:span></text:p>
      <text:p text:style-name="P146">Jei pareiškėjo atstovas yra įtrauktas į Lietuvos Respublikos gyventojų registrą ir jis pageidauja prie EPRIS jungtis per Elektroninės valdžios vartų portalą, tai prieš tokį jungimąsi jis pats ar pareiškėjas, kurio atstovas jis yra, privalo bet kuriam apskrities valstybinės mokesčių inspekcijos (toliau – AVMI) teritoriniam skyriui pateikti dokumentą (įgaliojimą ar pavedimo sutartį), kurio pagrindu yra atstovaujamas pareiškėjas. Tokiu atveju pareiškėjo atstovas teikti Įregistravimo prašymo neturi.</text:p>
      <text:p text:style-name="P147"><text:span text:style-name="T148">Jei pareiškėjo atstovas jau yra EPRIS vartotojas (kaip pareiškėjas ar kito pareiškėjo atstovas), teikti Prašymus grąžinti PVM už kitą pareiškėją jis galės tik tada,</text:span><text:span text:style-name="T149"><text:s/>kai pastarasis, būdamas EPRIS vartotoju, suteiks savo atstovui atitinkamas teises, t. y. atstovui antrą kartą tapti EPRIS vartotoju nereikia.</text:span></text:p>
      <text:p text:style-name="P150"><text:span text:style-name="T151">10</text:span><text:span text:style-name="T152">. Su pareiškėjo atstovo Įregistravimo prašymu turi būti pateikiamas įgaliojimas (pavedimo sutartis) atstova</text:span><text:span text:style-name="T153">uti pareiškėjui, atliekant veiksmus, susijusius su kitoje valstybėje narėje sumokėto PVM susigrąžinimu.</text:span></text:p>
      <text:p text:style-name="P154"><text:span text:style-name="T155">11</text:span><text:span text:style-name="T156">. Įregistravimo prašymas gali būti pateikiamas:</text:span></text:p>
      <text:p text:style-name="P157"><text:span text:style-name="T158">11.1</text:span><text:span text:style-name="T159">. atvykus į bet kurį AVMI teritorinį skyrių;</text:span></text:p>
      <text:p text:style-name="P160"><text:span text:style-name="T161">11.2</text:span><text:span text:style-name="T162">. išsiunčiamas tradiciniu paštu bet kur</text:span><text:span text:style-name="T163">iam AVMI teritoriniam skyriui;</text:span></text:p>
      <text:p text:style-name="P164"><text:span text:style-name="T165">11.3</text:span><text:span text:style-name="T166">. per Valstybinės mokesčių inspekcijos portalo e. VMI autorizuotų elektroninių paslaugų sritį Mano VMI (toliau – Mano VMI). Įregistravimo prašymą turi teisę pateikti pareiškėjo ar pareiškėjo atstovo Mano VMI atstovas,</text:span><text:span text:style-name="T167"><text:s/>paskirtas Valstybinės mokesčių inspekcijos portalo e. VMI autorizuotų elektroninių paslaugų srities Mano VMI naudojimo taisyklėse, patvirtintose Valstybinės mokesčių inspekcijos prie Lietuvos Respublikos finansų ministerijos viršininko 2012 m. spalio 3 d.</text:span><text:span text:style-name="T168"><text:s/>įsakymu Nr. VA-91 (Žin., 2012, Nr. 116 -5919), nustatyta tvarka.</text:span></text:p>
      <text:p text:style-name="P169"><text:span text:style-name="T170">12</text:span><text:span text:style-name="T171">. Įregistravimo prašyme, kuris teikiamas Taisyklių 11.1 ir 11.2 punktuose nustatyta tvarka, turi būti nurodyta:</text:span></text:p>
      <text:p text:style-name="P172"><text:span text:style-name="T173">12.1</text:span><text:span text:style-name="T174">. Jei pareiškėjas (pareiškėjo atstovas) siekia tapti EPRIS varto</text:span><text:span text:style-name="T175">toju:</text:span></text:p>
      <text:p text:style-name="P176"><text:span text:style-name="T177">12.1.1</text:span><text:span text:style-name="T178">. pareiškėjo (pareiškėjo atstovo) pavadinimas (vardas, pavardė nurodomi, jeigu pareiškėjas (pareiškėjo atstovas) yra fizinis asmuo);</text:span></text:p>
      <text:p text:style-name="P179"><text:span text:style-name="T180">12.1.2</text:span><text:span text:style-name="T181">. pareiškėjo (pareiškėjo atstovo) PVM mokėtojo kodas. Jei asmuo PVM mokėtojo kodo neturi, nurodomas</text:span><text:span text:style-name="T182"><text:s/>mokesčių mokėtojo identifikacinis numeris. Jei pareiškėjo atstovas yra užsienio asmuo, kuris Lietuvos Respublikoje nėra registruotas mokesčių mokėtoju, tai jis Įregistravimo prašyme nurodo savo įsikūrimo valstybės jam suteiktą PVM mokėtojo kodą (jei PVM m</text:span><text:span text:style-name="T183">okėtojo kodas nėra suteiktas, tai identifikacinį mokesčių mokėtojo ar jam tapatų kodą);</text:span></text:p>
      <text:p text:style-name="P184"><text:span text:style-name="T185">12.1.3</text:span><text:span text:style-name="T186">. pareiškėjo (pareiškėjo atstovo) buveinės (gyvenamosios vietos) adresas;</text:span></text:p>
      <text:p text:style-name="P187"><text:span text:style-name="T188">12.1.4</text:span><text:span text:style-name="T189">. pareiškėjo (pareiškėjo atstovo) elektroninio pašto adresas;</text:span></text:p>
      <text:p text:style-name="P190"><text:span text:style-name="T191">12.1.5</text:span><text:span text:style-name="T192">.<text:s/></text:span><text:span text:style-name="T193">AVMI teritorinis skyrius, kuriam yra adresuojamas Įregistravimo prašymas;</text:span></text:p>
      <text:p text:style-name="P194"><text:span text:style-name="T195">12.1.6</text:span><text:span text:style-name="T196">. Įregistravimo prašymo pildymo data ir vieta;</text:span></text:p>
      <text:p text:style-name="P197"><text:span text:style-name="T198">12.1.7</text:span><text:span text:style-name="T199">. tai, kad prašoma pareiškėją (pareiškėjo atstovą) įregistruoti kaip EPRIS vartotoją;</text:span></text:p>
      <text:p text:style-name="P200"><text:span text:style-name="T201">12.1.8</text:span><text:span text:style-name="T202">. pageidaujama EPRI</text:span><text:span text:style-name="T203">S kalba (lietuvių arba anglų). Jei Įregistravimo prašyme pageidaujama kalba nenurodoma, laikoma, kad pareiškėjas (pareiškėjo atstovas) pageidauja vartoti EPRIS lietuvių kalbą;</text:span></text:p>
      <text:p text:style-name="P204"><text:span text:style-name="T205">12.1.9</text:span><text:span text:style-name="T206">. pridedamo įgaliojimo (pavedimo sutarties), nurodyto Taisyklių<text:s/></text:span><text:span text:style-name="T207">10 punkte, duomenys, jei Įregistravimo prašymą teikia pareiškėjo atstovas. Pateiktas įgaliojimas (pavedimo sutartis) paliekamas AVMI teritoriniame padalinyje. Jei pareiškėjo atstovas pageidauja atsiimti pateikto įgaliojimo (pavedimo sutarties) originalą, j</text:span><text:span text:style-name="T208">is privalo pateikti įgaliojimo kopiją, kuri yra paliekama AVMI teritoriniame skyriuje.</text:span></text:p>
      <text:p text:style-name="P209"><text:span text:style-name="T210">12.2</text:span><text:span text:style-name="T211">. Jei Įregistravimo prašymas yra teikiamas, siekiant gauti naujas EPRIS identifikavimo priemones, tai:</text:span></text:p>
      <text:p text:style-name="P212"><text:span text:style-name="T213">12.2.1</text:span><text:span text:style-name="T214">. duomenys, numatyti Taisyklių<text:s/></text:span><text:span text:style-name="T215">12.1.1–12.1.6 punktuose;</text:span></text:p>
      <text:p text:style-name="P216"><text:span text:style-name="T217">12.2.2</text:span><text:span text:style-name="T218">. tai, kad prašoma išduoti naujas EPRIS vartotojo identifikavimo priemones.</text:span></text:p>
      <text:p text:style-name="P219"><text:span text:style-name="T220">13</text:span><text:span text:style-name="T221">. Jei Įregistravimo prašymą Taisyklių 11.1 ir 11.2 punktuose nustatyta tvarka teikia ne pats pareiškėjas (pareiškėjo atstovas), tai asm</text:span><text:span text:style-name="T222">uo, teikiantis tokį Įregistravimo prašymą už pareiškėją (pareiškėjo atstovą), turi pateikti įgaliojimą (pavedimo sutartį), kuris suteikia teisę asmeniui atlikti tokius veiksmus.</text:span></text:p>
      <text:p text:style-name="P223"><text:span text:style-name="T224">14</text:span><text:span text:style-name="T225">. Jei Įregistravimo prašymas teikiamas Taisyklių 11.3 punkte nustatytu b</text:span><text:span text:style-name="T226">ūdu, tai pareiškėjo (pareiškėjo atstovo) tapatybė patvirtinama Mano VMI nustatytomis priemonėmis, o Įregistravimo prašyme nurodoma:</text:span></text:p>
      <text:p text:style-name="P227"><text:span text:style-name="T228">14.1</text:span><text:span text:style-name="T229">. informacija, numatyta Taisyklių 12.1.7 ir 12.1.8 punktuose, kai pareiškėjas (pareiškėjo atstovas) siekia tapti EPRIS</text:span><text:span text:style-name="T230"><text:s/>vartotoju. Pareiškėjo atstovas taip pat privalo pateikti įgaliojimą, nurodytą Taisyklių 10 punkte;</text:span></text:p>
      <text:p text:style-name="P231"><text:span text:style-name="T232">14.2</text:span><text:span text:style-name="T233">. informacija, numatyta Taisyklių 12.1.8 ir 12.2.2 punktuose, kai pareiškėjas (pareiškėjo atstovas) prašo naujų EPRIS vartotojo identifikavimo priem</text:span><text:span text:style-name="T234">onių. Pareiškėjo atstovas taip pat privalo pateikti įgaliojimą, nurodytą Taisyklių 10 punkte.</text:span></text:p>
      <text:p text:style-name="P235"><text:span text:style-name="T236">15</text:span><text:span text:style-name="T237">. Jei Įregistravimo prašymas teikiamas Taisyklių 11.1 punkte nustatytu būdu, tai pareiškėjui (pareiškėjo atstovui) EPRIS vartotojo identifikavimo priemonė</text:span><text:span text:style-name="T238">s suteikiamos Įregistravimo prašymo pateikimo metu.</text:span></text:p>
      <text:p text:style-name="P239"><text:span text:style-name="T240">16</text:span><text:span text:style-name="T241">. Jei Įregistravimo prašymas teikiamas Taisyklių 11.2 ar 11.3 punkte nustatyta tvarka, tai pareiškėjui (pareiškėjo atstovui) EPRIS vartotojo identifikavimo priemonės suteikiamos ne vėliau kaip per 3</text:span><text:span text:style-name="T242"> darbo dienas nuo Įregistravimo prašymo gavimo dienos, skaičiuojant nuo kitos darbo dienos, po kurios Įregistravimo prašymas buvo gautas.</text:span></text:p>
      <text:p text:style-name="P243"><text:span text:style-name="T244">17</text:span><text:span text:style-name="T245">. Pareiškėjas (pareiškėjo atstovas), pateikęs Įregistravimo prašymą Taisyklių 11.2 punkte nustatytu būdu, apie t</text:span><text:span text:style-name="T246">ai, kad jau yra suteiktos EPRIS identifikavimo priemonės ir kad galima atvykti jas atsiimti, yra informuojamas Įregistravimo prašyme nurodytu elektroninio pašto adresu.</text:span></text:p>
      <text:p text:style-name="P247"><text:span text:style-name="T248">18</text:span><text:span text:style-name="T249">. EPRIS vartotojo identifikavimo priemonės išduodamos:</text:span></text:p>
      <text:p text:style-name="P250"><text:span text:style-name="T251">18.1</text:span><text:span text:style-name="T252">. jei Įregistravimo<text:s/></text:span><text:span text:style-name="T253">prašymas buvo pateiktas Taisyklių 11.1 ir 11.2 punktuose nustatyta tvarka, tai EPRIS vartotojo identifikavimo priemonės pasirašytinai išduodamos pareiškėjui (pareiškėjo atstovui) tame AVMI teritoriniame skyriuje, kuriam buvo pateiktas (išsiųstas) Įregistra</text:span><text:span text:style-name="T254">vimo prašymas. Jei EPRIS identifikavimo priemones už pareiškėją (pareiškėjo atstovą) atsiima kitas asmuo, atsiimdamas jis turi pateikti įgaliojimą (pavedimo sutartį), kuris suteikia teisę atsiimti identifikavimo priemones;</text:span></text:p>
      <text:p text:style-name="P255"><text:span text:style-name="T256">18.2</text:span><text:span text:style-name="T257">. jei Įregistravimo prašy</text:span><text:span text:style-name="T258">mas buvo pateiktas Taisyklių 11.3 punkte nustatyta tvarka, tai EPRIS vartotojo identifikavimo priemonės yra pateikiamos Mano VMI svetainėje.</text:span></text:p>
      <text:p text:style-name="P259"><text:span text:style-name="T260">19</text:span><text:span text:style-name="T261">. Jei Įregistravimo prašyme nurodyti ne visi EPRIS vartotojui užregistruoti reikalingi duomenys, atsakingas</text:span><text:span text:style-name="T262"><text:s/>AVMI teritorinio skyriaus valstybės tarnautojas ar darbuotojas, dirbantis pagal darbo sutartį ir gaunantis darbo užmokestį iš Lietuvos Respublikos valstybės biudžeto (toliau – darbuotojas), Įregistravimo prašyme nurodytu elektroniniu paštu arba Mano VMI p</text:span><text:span text:style-name="T263">riemonėmis (jei Įregistravimo prašymą teikiantis asmuo turi Mano VMI atstovą)</text:span><text:span text:style-name="T264"><text:s/></text:span><text:soft-page-break/><text:span text:style-name="T265">susisiekia su registruojamu EPRIS vartotoju ir paprašo jo patikslinti trūkstamus duomenis. Tokiu atveju EPRIS vartotojo įregistravimo terminas yra pratęsiamas iki 5 darbo dienų,<text:s/></text:span><text:span text:style-name="T266">terminą pradedant skaičiuoti nuo kitos darbo dienos po Įregistravimo prašymo gavimo dienos.</text:span></text:p>
      <text:p text:style-name="P267"><text:span text:style-name="T268">20</text:span><text:span text:style-name="T269">. EPRIS vartotojo identifikavimo priemonės gali būti nesuteikiamos, jeigu:</text:span></text:p>
      <text:p text:style-name="P270"><text:span text:style-name="T271">20.1</text:span><text:span text:style-name="T272">. Įregistravimo prašyme yra nenurodytas arba nurodytas netikslus elektroninio</text:span><text:span text:style-name="T273"><text:s/>pašto adresas (išskyrus atvejus, kai Įregistravimo prašymas teikiamas Taisyklių 11.3 punkte nustatytu būdu);</text:span></text:p>
      <text:p text:style-name="P274"><text:span text:style-name="T275">20.2</text:span><text:span text:style-name="T276">. Įregistravimo prašyme yra nenurodyti arba nurodyti netikslūs Taisyklių 12.1, 12.2, 14.1, 14.2 punktuose numatyti duomenys ir pareiškėjas</text:span><text:span text:style-name="T277"><text:s/>(pareiškėjo atstovas), gavęs atsakingo AVMI teritorinio skyriaus valstybės tarnautojo ar darbuotojo elektroninį laišką (informaciją Mano VMI svetainėje, jei Įregistravimo prašymas pateiktas Taisyklių 11.3 punkte nurodytu būdu), kuriuo prašoma patikslinti<text:s/></text:span><text:span text:style-name="T278">šiuos duomenis, to nepadaro per 2 darbo dienas.</text:span></text:p>
      <text:p text:style-name="P279"><text:span text:style-name="T280">21</text:span><text:span text:style-name="T281">. Nesuteikus EPRIS vartotojo identifikavimo priemonių dėl Taisyklių 20.2 punkte nurodytų priežasčių, pareiškėjas (pareiškėjo atstovas) apie tai yra informuojamas elektroniniu paštu (Mano VMI<text:s/></text:span><text:span text:style-name="T282">svetainėje, jei Įregistravimo prašymas pateiktas Taisyklių 11.3 punkte nustatytu būdu), nurodant tokio sprendimo priežastį. Pareiškėjas (pareiškėjo atstovas) turi teisę pakartotinai teikti Įregistravimo prašymą.</text:span></text:p>
      <text:p text:style-name="P283"><text:span text:style-name="T284">Nesuteikus EPRIS vartotojo identifikavimo pr</text:span><text:span text:style-name="T285">iemonių dėl Taisyklių 20.1 punkte nurodytų priežasčių, pareiškėjas (pareiškėjo atstovas) apie tai nėra informuojamas, tačiau jis turi teisę pakartotinai teikti Įregistravimo prašymą.</text:span></text:p>
      <text:p text:style-name="P286">Skyriaus pakeitimai:</text:p>
      <text:p text:style-name="P287"><text:span text:style-name="T288">Nr.<text:s/></text:span><text:a xlink:href="https://www.e-tar.lt/portal/legalAct.html?documentId=TAR.E919DA88EBB2" office:target-frame-name="_top" xlink:show="replace"><text:span text:style-name="T289">VA-49</text:span></text:a><text:span text:style-name="T290">, 2013-08-06, Žin., 2013, Nr. 87-4385 (2013-08-10), i. k. 1132055ISAK000VA-49</text:span></text:p>
      <text:p text:style-name="Normal"/>
      <text:p text:style-name="P291"><text:span text:style-name="T292">III</text:span><text:span text:style-name="T293">.<text:s/></text:span><text:span text:style-name="T294">ĮGALIOJIMAMS (PAVEDIMO SUTARTIMS) TAIKOMI APRIBOJIMAI</text:span></text:p>
      <text:p text:style-name="P295"/>
      <text:p text:style-name="P296"><text:span text:style-name="T297">22</text:span><text:span text:style-name="T298">. Pareiškėjas turi teisę įgalioti tik vieną atstovą teikti prašymą</text:span><text:span text:style-name="T299"><text:s/>konkrečiai valstybei narei grąžinti PVM už tą patį laikotarpį.</text:span></text:p>
      <text:p text:style-name="P300"><text:span text:style-name="T301">23</text:span><text:span text:style-name="T302">. Jei įgaliojime (pavedimo sutartyje) nėra nurodytas galiojimo terminas, laikoma, kad Prašymą grąžinti PVM pareiškėjo atstovas pagal tokį įgaliojimą (pavedimo sutartį) gali pateikti ne i</text:span><text:span text:style-name="T303">lgiau kaip vienerius metus nuo įgaliojimo (pavedimo sutarties) sudarymo.</text:span></text:p>
      <text:p text:style-name="P304"><text:span text:style-name="T305">24</text:span><text:span text:style-name="T306">. Jei įgaliojime (pavedimo sutartyje) nėra nurodytos konkrečios valstybės narės, kuriai pateikti Prašymą grąžinti PVM yra įgaliotas pareiškėjo atstovas, tai laikoma, kad tas par</text:span><text:span text:style-name="T307">eiškėjo atstovas turi teisę teikti Prašymus grąžinti PVM visoms valstybėms narėms.</text:span></text:p>
      <text:p text:style-name="P308"><text:span text:style-name="T309">25</text:span><text:span text:style-name="T310">. Pareiškėjas privalo pranešti AVMI teritoriniam skyriui, jeigu panaikina savo atstovui išduotą įgaliojimą (nutraukia pavedimo sutartį) anksčiau nustatyto termino ar p</text:span><text:span text:style-name="T311">anaikina neterminuotą įgaliojimą (nutraukia pavedimo sutartį) anksčiau nei po vienerių metų nuo įgaliojimo (pavedimo sutarties) sudarymo. Pareiškėjo pasirašytas toks pranešimas bet kuriam AVMI teritoriniam skyriui gali būti pristatomas tiesiogiai arba atsi</text:span><text:span text:style-name="T312">unčiamas paštu.</text:span></text:p>
      <text:p text:style-name="P313"><text:span text:style-name="T314">Apie įgaliojimo atsisakymą arba jo pasibaigimą VMI gali informuoti ir pareiškėjo atstovas.</text:span></text:p>
      <text:p text:style-name="P315"><text:span text:style-name="T316">26</text:span><text:span text:style-name="T317">. Tais atvejais, kai nepasibaigus įgaliojime (pavedimo sutartyje) numatytam terminui pareiškėjas įgalioja kitą asmenį atlikti veiksmus, susijus</text:span><text:span text:style-name="T318">ius su PVM susigrąžinimu kitoje valstybėje narėje, ir apie tai nepraneša AVMI teritoriniam skyriui, tai laikoma, kad anksčiau paskirtas atstovas tokių veiksmų atlikti nebegali.</text:span></text:p>
      <text:p text:style-name="P319">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320"/>
      <text:p text:style-name="P321"><text:span text:style-name="T322">IV</text:span><text:span text:style-name="T323">.<text:s/></text:span><text:span text:style-name="T324">PRAŠYMO GRĄŽINTI PRIDĖTINĖS VERTĖS MOKESTĮ pildymas</text:span></text:p>
      <text:p text:style-name="P325"/>
      <text:p text:style-name="P326"><text:span text:style-name="T327">27</text:span><text:span text:style-name="T328">. Jei elektroninį Prašymą grąžinti PVM pildo ne pats pareiškėjas, o jo atstovas, tai<text:s/></text:span><text:soft-page-break/><text:span text:style-name="T329">Prašymo grąžinti PVM dalyje<text:s/></text:span><text:span text:style-name="T330">„Pareiškėjo duomenys“ iš sąrašo turi būti pasirenkamas tas asmuo, kurio vardu pildomas Prašymas grąžinti PVM.</text:span></text:p>
      <text:p text:style-name="P331"><text:span text:style-name="T332">Jei Prašymą grąžinti PVM pildo pats pareiškėjas, tai Prašymo grąžinti PVM dalies „Pareiškėjo duomenys“ pildyti nereikia – ši dalis yra užpildoma a</text:span><text:span text:style-name="T333">utomatiškai.</text:span></text:p>
      <text:p text:style-name="P334"><text:span text:style-name="T335">28</text:span><text:span text:style-name="T336">. Prašymo grąžinti PVM dalyje „Prašymo grąžinti PVM antraštinė informacija“ turi būti nurodoma:</text:span></text:p>
      <text:p text:style-name="P337"><text:span text:style-name="T338">28.1</text:span><text:span text:style-name="T339">. PVM grąžinančios valstybės narės kodas;</text:span></text:p>
      <text:p text:style-name="P340"><text:span text:style-name="T341">28.2</text:span><text:span text:style-name="T342">. laikotarpio, per kurį sumokėtą PVM prašoma grąžinti, pradžia ir pabaiga. Minimalus<text:s/></text:span><text:span text:style-name="T343">laikotarpis, per kurį sumokėtą PVM galima prašyti grąžinti, priklauso nuo PVM grąžinančios valstybės narės pasirinkimo;</text:span></text:p>
      <text:p text:style-name="P344"><text:span text:style-name="T345">28.3</text:span><text:span text:style-name="T346">. pareiškėjo patvirtinimas, kad įsigytos prekės ir paslaugos yra skirtos PVM įstatymo 58 straipsnio 1 dalyje nurodytai PVM apmok</text:span><text:span text:style-name="T347">estinamai veiklai;</text:span></text:p>
      <text:p text:style-name="P348"><text:span text:style-name="T349">28.4</text:span><text:span text:style-name="T350">. pareiškėjo patvirtinimas, kad jis per visą PVM grąžinimo laikotarpį nevykdė jokios veiklos, kuri yra PVM objektas PVM grąžinančioje valstybėje, išskyrus veiklą, nurodytą Direktyvos 2008/9/EB 3 straipsnio B punkto i ir ii papunk</text:span><text:span text:style-name="T351">čiuose.</text:span></text:p>
      <text:p text:style-name="P352"><text:span text:style-name="T353">29</text:span><text:span text:style-name="T354">. Prašymo grąžinti PVM dalyje „Pareiškėjo duomenys“ turi būti nurodoma:</text:span></text:p>
      <text:p text:style-name="P355"><text:span text:style-name="T356">29.1</text:span><text:span text:style-name="T357">. pareiškėjo pavadinimas (vardas, pavardė);</text:span></text:p>
      <text:p text:style-name="P358"><text:span text:style-name="T359">29.2</text:span><text:span text:style-name="T360">. pareiškėjo adresas;</text:span></text:p>
      <text:p text:style-name="P361"><text:span text:style-name="T362">29.3</text:span><text:span text:style-name="T363">. valstybės narės, kurioje yra nurodytas pareiškėjo adresas, pavadinimas bei kod</text:span><text:span text:style-name="T364">as;</text:span></text:p>
      <text:p text:style-name="P365"><text:span text:style-name="T366">29.4</text:span><text:span text:style-name="T367">. pareiškėjo PVM mokėtojo kodas, suteiktas Lietuvoje (užpildoma automatiškai);</text:span></text:p>
      <text:p text:style-name="P368"><text:span text:style-name="T369">29.5</text:span><text:span text:style-name="T370">. pareiškėjo elektroninio pašto adresas;</text:span></text:p>
      <text:p text:style-name="P371"><text:span text:style-name="T372">29.6</text:span><text:span text:style-name="T373">. pareiškėjo telefono numeris (telefono numeris gali būti ir nenurodomas).</text:span></text:p>
      <text:p text:style-name="P374"><text:span text:style-name="T375">30</text:span><text:span text:style-name="T376">. Atsižvelgiant į pasirin</text:span><text:span text:style-name="T377">ktos PVM grąžinančios valstybės narės reikalavimus, Prašymo grąžinti PVM dalyje „Pareiškėjo veiklos, kuriai vykdyti įsigytos prekės ir paslaugos, aprašymas“ nurodoma:</text:span></text:p>
      <text:p text:style-name="P378"><text:span text:style-name="T379">30.1</text:span><text:span text:style-name="T380">. arba veiklos, kuriai vykdyti įsigytos prekės ir paslaugos, kodas, nustatytas paga</text:span><text:span text:style-name="T381">l 2003 m. spalio 7 d. Tarybos reglamento Nr. 1798/2003 dėl administracinio bendradarbiavimo pridėtinės vertės mokesčio srityje, panaikinančio Reglamentą (EEB) Nr. 218/92 (toliau – Tarybos reglamentas Nr. 1798/2003), 34a straipsnio 3 dalies antrą pastraipą;</text:span></text:p>
      <text:p text:style-name="P382"><text:span text:style-name="T383">30.2</text:span><text:span text:style-name="T384">. arba veiklos aprašymas. Kai pildomas veiklos aprašymas, tai turi būti nurodoma kalba, kuria yra aprašoma veikla. Kalba, kuria galima aprašyti veiklą, priklauso nuo PVM grąžinančios valstybės narės pasirinkimo.</text:span></text:p>
      <text:p text:style-name="P385"><text:span text:style-name="T386">31</text:span><text:span text:style-name="T387">. Kai Prašymą grąžinti PVM<text:s/></text:span><text:span text:style-name="T388">pildo pareiškėjo atstovas, tai Prašymo grąžinti PVM dalyje „Pareiškėjo atstovo duomenys“ turi būti nurodoma:</text:span></text:p>
      <text:p text:style-name="P389"><text:span text:style-name="T390">31.1</text:span><text:span text:style-name="T391">. atstovo pavadinimas (vardas, pavardė);</text:span></text:p>
      <text:p text:style-name="P392"><text:span text:style-name="T393">31.2</text:span><text:span text:style-name="T394">. atstovo adresas;</text:span></text:p>
      <text:p text:style-name="P395"><text:span text:style-name="T396">31.3</text:span><text:span text:style-name="T397">. valstybės narės, kurioje yra nurodytas atstovo adresas, pavadin</text:span><text:span text:style-name="T398">imas bei kodas;</text:span></text:p>
      <text:p text:style-name="P399"><text:span text:style-name="T400">31.4</text:span><text:span text:style-name="T401">. atstovo el. pašto adresas;</text:span></text:p>
      <text:p text:style-name="P402"><text:span text:style-name="T403">31.5</text:span><text:span text:style-name="T404">. atstovo telefono numeris (gali būti nenurodomas);</text:span></text:p>
      <text:p text:style-name="P405"><text:span text:style-name="T406">31.6</text:span><text:span text:style-name="T407">. atstovo identifikavimo tipas:</text:span></text:p>
      <text:p text:style-name="P408"><text:span text:style-name="T409">31.6.1</text:span><text:span text:style-name="T410">. jei atstovo nurodomas identifikacinis numeris yra PVM mokėtojo kodas, tai identifikavimo tipa</text:span><text:span text:style-name="T411">s yra NVAT (</text:span><text:span text:style-name="T412">angl. value added tax number, NVAT</text:span><text:span text:style-name="T413">);</text:span></text:p>
      <text:p text:style-name="P414"><text:span text:style-name="T415">31.6.2</text:span><text:span text:style-name="T416">. jei atstovo nurodomas identifikacinis numeris yra mokesčių mokėtojo numeris, tai identifikavimo tipas yra TIN (</text:span><text:span text:style-name="T417">angl. taxpayer‘s identification number, TIN</text:span><text:span text:style-name="T418">);</text:span></text:p>
      <text:p text:style-name="P419"><text:span text:style-name="T420">31.6.3</text:span><text:span text:style-name="T421">. jei atstovo nurodomas iden</text:span><text:span text:style-name="T422">tifikacinis numeris nėra nei PVM mokėtojo kodas, nei mokesčių mokėtojo numeris, tai identifikavimo tipas yra „Kita“;</text:span></text:p>
      <text:p text:style-name="P423"><text:span text:style-name="T424">31.7</text:span><text:span text:style-name="T425">. atstovo identifikacinis numeris, jam suteiktas jo įsikūrimo valstybės. Tuo atveju, jei atstovui įsikūrimo valstybėje yra suteik</text:span><text:span text:style-name="T426">tas PVM mokėtojo kodas, tai turi būti nurodomas PVM mokėtojo kodas. Jei atstovas PVM mokėtojo kodo neturi, yra nurodomas mokesčių mokėtojo ar kitas kodas;</text:span></text:p>
      <text:p text:style-name="P427"><text:span text:style-name="T428">31.8</text:span><text:span text:style-name="T429">. atstovui identifikacinį numerį išdavusios valstybės pavadinimas ir kodas;</text:span></text:p>
      <text:p text:style-name="P430"><text:span text:style-name="T431">31.9</text:span><text:span text:style-name="T432">. kita in</text:span><text:span text:style-name="T433">formacija apie atstovą, kurią, atstovo nuomone, tikslinga nurodyti (gali būti<text:s/></text:span><text:soft-page-break/><text:span text:style-name="T434">nenurodoma).</text:span></text:p>
      <text:p text:style-name="P435"><text:span text:style-name="T436">32</text:span><text:span text:style-name="T437">. Prašymo grąžinti PVM dalyje „Banko duomenys“ turi būti nurodoma:</text:span></text:p>
      <text:p text:style-name="P438"><text:span text:style-name="T439">32.1</text:span><text:span text:style-name="T440">. banko sąskaitos savininko pavadinimas;</text:span></text:p>
      <text:p text:style-name="P441"><text:span text:style-name="T442">32.2</text:span><text:span text:style-name="T443">. banko sąskaitos savininko tipas (</text:span><text:span text:style-name="T444">t. y., ar sąskaita priklauso pareiškėjui ar kitam asmeniui);</text:span></text:p>
      <text:p text:style-name="P445"><text:span text:style-name="T446">32.3</text:span><text:span text:style-name="T447">. banko sąskaitos, esančios valstybėje narėje, IBAN (</text:span><text:span text:style-name="T448">angl. international bank account number, IBAN</text:span><text:span text:style-name="T449">) formato numeris;</text:span></text:p>
      <text:p text:style-name="P450"><text:span text:style-name="T451">32.4</text:span><text:span text:style-name="T452">. banko BIC (</text:span><text:span text:style-name="T453">angl. bank identifier code, BIC</text:span><text:span text:style-name="T454">) kodas;</text:span></text:p>
      <text:p text:style-name="P455"><text:span text:style-name="T456">32.5</text:span><text:span text:style-name="T457">.</text:span><text:span text:style-name="T458"><text:s/>banko sąskaitos valiutos kodas.</text:span></text:p>
      <text:p text:style-name="P459"><text:span text:style-name="T460">33</text:span><text:span text:style-name="T461">. Prašymo grąžinti PVM dalyje „Duomenys apie importą“ turi būti nurodoma:</text:span></text:p>
      <text:p text:style-name="P462"><text:span text:style-name="T463">33.1</text:span><text:span text:style-name="T464">. įvedamų importo dokumentų eilės numeris (nurodomas automatiškai);</text:span></text:p>
      <text:p text:style-name="P465"><text:span text:style-name="T466">33.2</text:span><text:span text:style-name="T467">. importo dokumento numeris (gali būti nepildomas, jei doku</text:span><text:span text:style-name="T468">mentas ne elektroninis ir muitinės suteiktas numeris ar kita registracijos žyma yra nestruktūrizuota);</text:span></text:p>
      <text:p text:style-name="P469"><text:span text:style-name="T470">33.3</text:span><text:span text:style-name="T471">. importo dokumento aprašymas (pildomas, jei nenurodomas importo dokumento numeris. Jei importo dokumentas yra aprašomas, tai aprašyti privaloma<text:s/></text:span><text:span text:style-name="T472">ta kalba, kurią nurodo PVM grąžinanti valstybė narė);</text:span></text:p>
      <text:p text:style-name="P473"><text:span text:style-name="T474">33.4</text:span><text:span text:style-name="T475">. importo dokumento data, patenkanti į laikotarpį, per kurį sumokėtą PVM prašoma grąžinti;</text:span></text:p>
      <text:p text:style-name="P476"><text:span text:style-name="T477">33.5</text:span><text:span text:style-name="T478">. prekių tiekėjo pavadinimas (vardas, pavardė);</text:span></text:p>
      <text:p text:style-name="P479"><text:span text:style-name="T480">33.6</text:span><text:span text:style-name="T481">. prekių tiekėjo adresas;</text:span></text:p>
      <text:p text:style-name="P482"><text:span text:style-name="T483">33.7</text:span><text:span text:style-name="T484">. pre</text:span><text:span text:style-name="T485">kių tiekėjo adreso valstybės kodas;</text:span></text:p>
      <text:p text:style-name="P486"><text:span text:style-name="T487">33.8</text:span><text:span text:style-name="T488">. prekių tiekėjo telefono numeris (gali būti nenurodomas);</text:span></text:p>
      <text:p text:style-name="P489"><text:span text:style-name="T490">33.9</text:span><text:span text:style-name="T491">. valiutos kodas, kuria importo dokumente yra nurodyta prekių apmokestinamoji vertė;</text:span></text:p>
      <text:p text:style-name="P492"><text:span text:style-name="T493">33.10</text:span><text:span text:style-name="T494">. importuotų prekių apmokestinamoji vertė;</text:span></text:p>
      <text:p text:style-name="P495"><text:span text:style-name="T496">33.11</text:span><text:span text:style-name="T497">. importo PVM suma (PVM grąžinančios valstybės narės nacionaline valiuta);</text:span></text:p>
      <text:p text:style-name="P498"><text:span text:style-name="T499">33.12</text:span><text:span text:style-name="T500">. išskaitoma PVM suma, t. y. atskaitoma PVM suma, kurią pareiškėjas turi teisę susigrąžinti pagal nurodomą importo dokumentą, įvertinus jo atskaitos procentą ir apribojimu</text:span><text:span text:style-name="T501">s tam tikroms prekėms, jei tokie apribojimai yra taikomi PVM grąžinančioje valstybėje narėje;</text:span></text:p>
      <text:p text:style-name="P502"><text:span text:style-name="T503">33.13</text:span><text:span text:style-name="T504">. atskaitos procentas;</text:span></text:p>
      <text:p text:style-name="P505"><text:span text:style-name="T506">33.14</text:span><text:span text:style-name="T507">. informacija apie prekę:</text:span></text:p>
      <text:p text:style-name="P508"><text:span text:style-name="T509">33.14.1</text:span><text:span text:style-name="T510">. įsigytų prekių kategorijos kodas, nustatytas pagal šių Taisyklių 1 priedą;</text:span></text:p>
      <text:p text:style-name="P511"><text:span text:style-name="T512">33.14.2</text:span><text:span text:style-name="T513">. įsigytų prekių kategorijos papildomas kodas, nustatytas pagal 2009 m. lapkričio 30 d. Komisijos reglamentą Nr. 1174/2009, kuriuo nustatomos Tarybos reglamento (EB) Nr. 1798/2003 34a ir 37 straipsnių nuostatų, susijusių su pridėtinės vertės mokesčio<text:s/></text:span><text:span text:style-name="T514">grąžinimu pagal Tarybos direktyvą 2008/9/EB, įgyvendinimo taisyklės (</text:span><text:span text:style-name="T515">OL L 314, 2009 12 1, p. 50—59</text:span><text:span text:style-name="T516">). Šis papildomas kodas turi būti nurodomas tik tada, jei jo reikalauja ta valstybė narė, iš kurios norima susigrąžinti sumokėtą PVM;</text:span></text:p>
      <text:p text:style-name="P517"><text:span text:style-name="T518">33.14.3</text:span><text:span text:style-name="T519">. prekės apra</text:span><text:span text:style-name="T520">šymas. Ši informacija teikiama tik tuo atveju, jei pagal Taisyklių 33.14.1 punktą yra nurodomas prekių kategorijos kodas 10;</text:span></text:p>
      <text:p text:style-name="P521"><text:span text:style-name="T522">33.14.4</text:span><text:span text:style-name="T523">. kai pildomas prekės aprašymas pagal Taisyklių 33.14.3 punktą, tai turi būti nurodoma kalba, kuria yra aprašoma prekė.<text:s/></text:span><text:span text:style-name="T524">Kalba, kuria galima aprašyti prekę, priklauso nuo PVM grąžinančios valstybės narės pasirinkimo.</text:span></text:p>
      <text:p text:style-name="P525"><text:span text:style-name="T526">34</text:span><text:span text:style-name="T527">. Prašymo grąžinti PVM dalyje „Duomenys apie pirkimus“ turi būti nurodoma:</text:span></text:p>
      <text:p text:style-name="P528"><text:span text:style-name="T529">34.1</text:span><text:span text:style-name="T530">. įvedamų PVM sąskaitų faktūrų eilės numeris (nurodomas automatiškai)</text:span><text:span text:style-name="T531">;</text:span></text:p>
      <text:p text:style-name="P532"><text:span text:style-name="T533">34.2</text:span><text:span text:style-name="T534">. ar turima PVM sąskaita faktūra yra supaprastintos formos;</text:span></text:p>
      <text:p text:style-name="P535"><text:span text:style-name="T536">34.3</text:span><text:span text:style-name="T537">. PVM sąskaitos faktūros numeris (Prašyme grąžinti PVM tas pats numeris gali būti įrašytas tik vieną kartą);</text:span></text:p>
      <text:p text:style-name="P538"><text:span text:style-name="T539">34.4</text:span><text:span text:style-name="T540">. PVM sąskaitos faktūros data, patenkanti į laikotarpį, per k</text:span><text:span text:style-name="T541">urį sumokėtą PVM prašoma grąžinti;</text:span></text:p>
      <text:p text:style-name="P542"><text:span text:style-name="T543">34.5</text:span><text:span text:style-name="T544">. prekių tiekėjo (paslaugų teikėjo) pavadinimas (vardas, pavardė);</text:span></text:p>
      <text:p text:style-name="P545"><text:span text:style-name="T546">34.6</text:span><text:span text:style-name="T547">. prekių tiekėjo paslaugų teikėjo) adresas;</text:span></text:p>
      <text:p text:style-name="P548"><text:span text:style-name="T549">34.7</text:span><text:span text:style-name="T550">. prekių tiekėjo (paslaugų teikėjo) adreso valstybės kodas;</text:span></text:p>
      <text:p text:style-name="P551"><text:span text:style-name="T552">34.8</text:span><text:span text:style-name="T553">. prekių tiekėjo (</text:span><text:span text:style-name="T554">paslaugų teikėjo) telefono numeris (gali būti nenurodomas);</text:span></text:p>
      <text:p text:style-name="P555"><text:span text:style-name="T556">34.9</text:span><text:span text:style-name="T557">. prekių tiekėjo (paslaugų teikėjo) PVM mokėtojo kodas ar kitas kodas, suteiktas PVM grąžinančios valstybės narės, pagal Tarybos direktyvos 2006/112/EB dėl pridėtinės vertės mokesčio bendr</text:span><text:span text:style-name="T558">os sistemos (OL L 347, 2006 12 11, p. 1–118) 239 ir 240 straipsnius;</text:span></text:p>
      <text:p text:style-name="P559"><text:span text:style-name="T560">34.10</text:span><text:span text:style-name="T561">. valiutos kodas, kuria PVM sąskaitoje faktūroje yra nurodyta prekių apmokestinamoji vertė;</text:span></text:p>
      <text:p text:style-name="P562"><text:span text:style-name="T563">34.11</text:span><text:span text:style-name="T564">. įsigytų prekių (paslaugų) apmokestinamoji vertė;</text:span></text:p>
      <text:p text:style-name="P565"><text:span text:style-name="T566">34.12</text:span><text:span text:style-name="T567">. įsigytų prekių<text:s/></text:span><text:span text:style-name="T568">(paslaugų) PVM suma (PVM grąžinančios valstybės narės nacionaline valiuta);</text:span></text:p>
      <text:p text:style-name="P569"><text:span text:style-name="T570">34.13</text:span><text:span text:style-name="T571">. atskaitoma PVM suma, kurią pareiškėjas turi teisę susigrąžinti pagal nurodomą PVM sąskaitą faktūrą, įvertinus jo atskaitos procentą ir apribojimus tam tikroms prekėms (p</text:span><text:span text:style-name="T572">aslaugoms), jei tokie apribojimai yra taikomi PVM grąžinančioje valstybėje narėje;</text:span></text:p>
      <text:p text:style-name="P573"><text:span text:style-name="T574">34.14</text:span><text:span text:style-name="T575">. atskaitos procentas;</text:span></text:p>
      <text:p text:style-name="P576"><text:span text:style-name="T577">34.15</text:span><text:span text:style-name="T578">. informacija apie prekę (paslaugą):</text:span></text:p>
      <text:p text:style-name="P579"><text:span text:style-name="T580">34.15.1</text:span><text:span text:style-name="T581">. įsigytų prekių (paslaugų) kategorijos kodas, nustatytas pagal šių Taisyklių 1<text:s/></text:span><text:span text:style-name="T582">priedą;</text:span></text:p>
      <text:p text:style-name="P583"><text:span text:style-name="T584">34.15.2</text:span><text:span text:style-name="T585">. įsigytų prekių (paslaugų) kategorijos papildomas kodas, nustatytas pagal 2009 m. lapkričio 30 d. Komisijos reglamentą Nr. 1174/2009, kuriuo nustatomos Tarybos reglamento (EB) Nr. 1798/2003 34a ir 37 straipsnių nuostatų, susijusių su pr</text:span><text:span text:style-name="T586">idėtinės vertės mokesčio grąžinimu pagal Tarybos direktyvą 2008/9/EB, įgyvendinimo taisyklės. Šis papildomas kodas turi būti nurodomas tik tada, jei jo reikalauja ta valstybė narė, iš kurios norima susigrąžinti PVM;</text:span></text:p>
      <text:p text:style-name="P587"><text:span text:style-name="T588">34.15.3</text:span><text:span text:style-name="T589">. prekės (paslaugos)<text:s/></text:span><text:span text:style-name="T590">aprašymas. Ši informacija teikiama tik tuo atveju, jei pagal Taisyklių 34.15.1 punktą yra nurodomas prekių (paslaugų) kategorijos kodas 10;</text:span></text:p>
      <text:p text:style-name="P591"><text:span text:style-name="T592">34.15.4</text:span><text:span text:style-name="T593">. kai yra pildomas prekės (paslaugos) aprašymas pagal Taisyklių 34.15.3 punktą, tai turi būti nurodoma ka</text:span><text:span text:style-name="T594">lba, kuria aprašoma prekė. Kalba, kuria galima aprašyti prekę (paslaugą), priklauso nuo PVM grąžinančios valstybės narės pasirinkimo.</text:span></text:p>
      <text:p text:style-name="P595"><text:span text:style-name="T596">35</text:span><text:span text:style-name="T597">. Prašymo grąžinti PVM dalyje „Prisegti priedus“ turi būti prisegamos PVM sąskaitų faktūrų ar importo dokumentų<text:s/></text:span><text:span text:style-name="T598">kopijos, jeigu PVM grąžinanti valstybė narė reikalauja elektroniniu būdu pateikti įsigyjamų (importuojamų) prekių (paslaugų) PVM sąskaitas faktūras ar importo deklaracijas, kai apmokestinamoji vertė, nurodyta PVM sąskaitoje faktūroje ar importo deklaracijo</text:span><text:span text:style-name="T599">je, yra didesnė už PVM grąžinančios valstybės narės nustatytą vertę.</text:span></text:p>
      <text:p text:style-name="P600"><text:span text:style-name="T601">Prisegamos PVM sąskaitų faktūrų ar importo dokumentų kopijos turi būti jpeg, pdf formato bylos ar šių bylų zip tipo archyvas.</text:span></text:p>
      <text:p text:style-name="P602"><text:span text:style-name="T603">36</text:span><text:span text:style-name="T604">. Pareiškėjo (pareiškėjo atstovo) užpildytas Prašymas g</text:span><text:span text:style-name="T605">rąžinti PVM kartu su prisegtais priedais turi neviršyti 5 MB. Tokiu atveju jei Prašymas grąžinti PVM kartu su prisegtais priedais viršija 5 MB, pareiškėjas turi pateikti tik dalį dokumentų.</text:span></text:p>
      <text:p text:style-name="P606"/>
      <text:p text:style-name="P607"><text:span text:style-name="T608">V</text:span><text:span text:style-name="T609">.<text:s/></text:span><text:span text:style-name="T610">PRAŠYMŲ GRĄŽINTI PRIDĖTINĖS VERTĖS MOKESTĮ TIKRINIMAS IR</text:span><text:span text:style-name="T611"><text:s/>SIUNTIMAS PRIDĖTINĖS VERTĖS MOKESTĮ GRĄŽINANČIAI VALSTYBEI NAREI</text:span></text:p>
      <text:p text:style-name="P612"/>
      <text:p text:style-name="P613"><text:span text:style-name="T614">37</text:span><text:span text:style-name="T615">. Pareiškėjas ar jo atstovas Prašymo grąžinti PVM rengimo metu turi teisę išsaugoti dar nebaigtą rengti Prašymą grąžinti PVM. Tokiam išsaugotam nebaigtam rengti Prašymui grąžinti PVM<text:s/></text:span><text:span text:style-name="T616">suteikiamas vidinis EPRIS numeris. Iki pareiškėjas ar jo atstovas nebaigia rengti Prašymo grąžinti PVM ir neįvykdo pateikimo komandos, prašymas laikomas nepateiktu.</text:span></text:p>
      <text:p text:style-name="P617"><text:span text:style-name="T618">38</text:span><text:span text:style-name="T619">. Prieš pareiškėjui ar jo atstovui pateikiant elektroninį Prašymą grąžinti PVM pirmia</text:span><text:span text:style-name="T620">usiai atliekamas automatinis jo patikrinimas (pvz., tikrinama, ar pareiškėjas laikotarpiu, per kurį sumokėtą PVM nori susigrąžinti, turėjo Lietuvos Respublikos PVM mokėtojo kodą),<text:s/></text:span><text:soft-page-break/><text:span text:style-name="T621">paskui Prašymui grąžinti PVM suteikiamas atitinkamas statusas.</text:span></text:p>
      <text:p text:style-name="P622"><text:span text:style-name="T623">39</text:span><text:span text:style-name="T624">. Jeigu</text:span><text:span text:style-name="T625"><text:s/>automatinio tikrinimo metu nebuvo nustatyta jokių klaidų, tai Prašymą grąžinti PVM leidžiama pateikti. Laikoma, kad Prašymas grąžinti PVM pateiktas Vilniaus AVMI.</text:span></text:p>
      <text:p text:style-name="P626"><text:span text:style-name="T627">40</text:span><text:span text:style-name="T628">. Jeigu Prašymo grąžinti PVM automatinio patikrinimo metu nustatoma trūkumų (pvz., užp</text:span><text:span text:style-name="T629">ildyti ne visi privalomi laukai), pareiškėjui (pareiškėjo atstovui) siunčiamas pranešimas apie nustatytus trūkumus, Prašymo grąžinti PVM pateikti neleidžiama.</text:span></text:p>
      <text:p text:style-name="P630"><text:span text:style-name="T631">41</text:span><text:span text:style-name="T632">. Pateikus Prašymą grąžinti PVM, atliekama papildoma Prašymo grąžinti PVM patikra. Jei pati</text:span><text:span text:style-name="T633">kros metu nenustatoma Prašymo grąžinti PVM trūkumų, pareiškėjui (pareiškėjo atstovui) siunčiamas pranešimas apie Prašymo grąžinti PVM gavimą, oficialaus valstybėse narėse galiojančio registravimo numerio suteikimą (jei Prašymas grąžinti PVM pirminis) ir nu</text:span><text:span text:style-name="T634">matomą Prašymo grąžinti PVM išsiuntimo PVM grąžinančiai valstybei narei datą.</text:span></text:p>
      <text:p text:style-name="P635"><text:span text:style-name="T636">42</text:span><text:span text:style-name="T637">. Jei papildomos patikros metu nustatoma, kad nurodytu PVM grąžinimo laikotarpiu pareiškėjas nevykdė PVM apmokestinamos veiklos, Prašymas grąžinti PVM yra atmetamas, PVM gr</text:span><text:span text:style-name="T638">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639"><text:span text:style-name="T640">43</text:span><text:span text:style-name="T641">.<text:s/></text:span><text:span text:style-name="T642">Jeigu iki planuojamos užregistruoto Prašymo grąžinti PVM išsiuntimo PVM grąžinančiai valstybei narei dienos pateikiamas patikslintas Prašymas grąžinti PVM (patikslinti Prašymai grąžinti PVM), tai PVM grąžinančiai valstybei narei siunčiamas tik vėliausiai p</text:span><text:span text:style-name="T643">ateiktas Prašymas grąžinti PVM.</text:span></text:p>
      <text:p text:style-name="P644"><text:span text:style-name="T645">44</text:span><text:span text:style-name="T646">. Pareiškėjas (pareiškėjo atstovas) Taisyklių VI skyriuje nustatyta tvarka Prašymą grąžinti PVM gali panaikinti ar patikslinti likus ne mažiau kaip valandai iki Prašymo grąžinti PVM išsiuntimo PVM grąžinančiai valstybe</text:span><text:span text:style-name="T647">i narei nurodytos dienos.</text:span></text:p>
      <text:p text:style-name="P648"/>
      <text:p text:style-name="P649">Pavyzdys</text:p>
      <table:table table:style-name="Table650">
        <table:table-columns>
          <table:table-column table:style-name="TableColumn651"/>
        </table:table-columns>
        <table:table-row table:style-name="TableRow652">
          <table:table-cell table:style-name="TableCell653">
            <text:p text:style-name="P654">Pareiškėjas nori susigrąžinti Slovėnijoje sumokėtą PVM, todėl per EPRIS jis pateikė prašymą grąžinti PVM. Gavo pranešimą, kuriame nurodoma, kad prašymo grąžinti PVM išsiuntimo Slovėnijai data yra 2010 m. gegužės 11 d. Tokiu atveju pareiškėjas panaikinti prašymą grąžinti PVM arba tikslinti jame nurodytus duomenis (įtraukti naujus duomenis) gali iki 2010 m. gegužės 10 d. 23 val.</text:p>
          </table:table-cell>
        </table:table-row>
      </table:table>
      <text:p text:style-name="P655"/>
      <text:p text:style-name="P656"><text:span text:style-name="T657">45</text:span><text:span text:style-name="T658">. Maksimalus terminas, per kurį PVM grąžinančioms valstybėms narėms turi būti<text:s/></text:span><text:span text:style-name="T659">išsiunčiami EPRIS užregistruoti Prašymai grąžinti PVM, yra 15 dienų.</text:span></text:p>
      <text:p text:style-name="P660"><text:span text:style-name="T661">46</text:span><text:span text:style-name="T662">. Vilniaus AVMI per EPRIS gavus PVM grąžinančios valstybės narės patvirtinimą apie Prašymo grąžinti PVM gavimą, pareiškėjas (pareiškėjo atstovas) automatiniu būdu yra informuojamas<text:s/></text:span><text:span text:style-name="T663">apie Prašymo grąžinti PVM gavimo datą PVM grąžinančioje valstybėje narėje. Informacija pareiškėjui (pareiškėjo atstovui) yra pateikiama EPRIS portale ir/ar elektroniniu paštu.</text:span></text:p>
      <text:p text:style-name="P664"><text:span text:style-name="T665">47</text:span><text:span text:style-name="T666">. Vilniaus AVMI per EPRIS gavus PVM grąžinančios valstybės narės pranešimą</text:span><text:span text:style-name="T667"><text:s/>apie sprendimą dėl PVM grąžinimo, pareiškėjas (pareiškėjo atstovas) automatiniu būdu yra informuojamas apie tą PVM grąžinančios valstybės narės sprendimą. Informacija pareiškėjui (pareiškėjo atstovui) yra pateikiama EPRIS portale ir/ar elektroniniu paštu.</text:span></text:p>
      <text:p text:style-name="P668"/>
      <text:p text:style-name="P669"><text:span text:style-name="T670">VI</text:span><text:span text:style-name="T671">.<text:s/></text:span><text:span text:style-name="T672">PRAŠYMO GRĄŽINTI PRIDĖTINĖS VERTĖS MOKESTĮ TIKSLINIMAS</text:span></text:p>
      <text:p text:style-name="P673"/>
      <text:p text:style-name="P674"><text:span text:style-name="T675">48</text:span><text:span text:style-name="T676">. Prašymas grąžinti PVM gali būti tikslinamas:</text:span></text:p>
      <text:p text:style-name="P677"><text:span text:style-name="T678">48.1</text:span><text:span text:style-name="T679">. Iki Taisyklių 44 punkte numatyto termino pabaigos;</text:span></text:p>
      <text:p text:style-name="P680"><text:span text:style-name="T681">48.2</text:span><text:span text:style-name="T682">. Prašymą grąžinti PVM jau persiuntus atitinkamai valstybei narei.</text:span></text:p>
      <text:p text:style-name="P683"><text:span text:style-name="T684">49</text:span><text:span text:style-name="T685">. Kai tikslinamas EPRIS pateiktas, bet dar atitinkamai valstybei narei nepersiųstas Prašymas grąžinti PVM, leidžiama tikslinti visus Prašyme grąžinti PVM nurodytus duomenis,<text:s/></text:span><text:soft-page-break/><text:span text:style-name="T686">įskaitant naujų duomenų įtraukimą.</text:span></text:p>
      <text:p text:style-name="P687"><text:span text:style-name="T688">50</text:span><text:span text:style-name="T689">. Kai tikslinamas jau atitinkamai<text:s/></text:span><text:span text:style-name="T690">valstybei narei persiųstas Prašymas grąžinti PVM, negali būti nurodoma naujų (neįtrauktų į pirminį Prašymą grąžinti PVM) PVM sąskaitų faktūrų ar importo dokumentų.</text:span></text:p>
      <text:p text:style-name="P691"/>
      <text:p text:style-name="P692">Pavyzdys</text:p>
      <table:table table:style-name="Table693">
        <table:table-columns>
          <table:table-column table:style-name="TableColumn694"/>
        </table:table-columns>
        <table:table-row table:style-name="TableRow695">
          <table:table-cell table:style-name="TableCell696">
            <text:p text:style-name="P697">Pareiškėjas, 2010 m. balandžio 10 d. pastebėjo, kad 2010 m. balandžio 5 d. Prancūzijai persiųstame prašyme grąžinti PVM klaidingai nurodė el. pašto adresą, klaidingai įrašė PVM sumą iš vienos PVM sąskaitos faktūros ir pamiršo įtraukti duomenis iš vieno importo dokumento.</text:p>
            <text:p text:style-name="P698">Tokiu atveju pareiškėjas turi teisę pateikti patikslintą 2010 m. balandžio 5 d. prašymą, tačiau jame gali tikslinti tik el. pašto adresą ir PVM sumą, o įtraukti pamirštų duomenų iš importo dokumento pareiškėjas negali.</text:p>
          </table:table-cell>
        </table:table-row>
      </table:table>
      <text:p text:style-name="P699"/>
      <text:p text:style-name="P700"><text:span text:style-name="T701">51</text:span><text:span text:style-name="T702">. Pareiškėjo (pareiškėjo atstovo) pateiktas Prašymas grąžinti PVM privalo būti tikslinamas:</text:span></text:p>
      <text:p text:style-name="P703"><text:span text:style-name="T704">51.1</text:span><text:span text:style-name="T705">. pasikeitus pareiškėjo atskaitos procentui, dėl kurio keičiasi jam grąžintina PVM suma;</text:span></text:p>
      <text:p text:style-name="P706"><text:span text:style-name="T707">51.2</text:span><text:span text:style-name="T708">. pareiškėjui pastebėjus, kad PVM grąžinanti valstybė narė jam grąžino per didelę PVM sumą dėl kitų priežasčių.</text:span></text:p>
      <text:p text:style-name="P709"><text:span text:style-name="T710">52</text:span><text:span text:style-name="T711">. Taisyklių 51 punkte nurodytais<text:s/></text:span><text:span text:style-name="T712">atvejais pareiškėjas (pareiškėjo atstovas) turi patikslinti PVM sumą, dėl kurios jis yra pateikęs Prašymą grąžinti PVM arba kuri jam jau buvo grąžinta. Patikslinti duomenys yra įtraukiami į vėlesnį Prašymą grąžinti PVM, pateikiamą kalendoriniais metais, ei</text:span><text:span text:style-name="T713">nančiais po atitinkamo PVM grąžinimo laikotarpio, o jeigu tais kalendoriniais metais vėlesnis Prašymas grąžinti PVM neteikiamas, privalo per EPRIS pateikti atskirą pranešimą apie patikslintą atskaitos procentą ar kitas priežastis, dėl kurių pasikeitė jam g</text:span><text:span text:style-name="T714">rąžintina PVM suma.</text:span></text:p>
      <text:p text:style-name="P715"/>
      <text:p text:style-name="P716"><text:span text:style-name="T717">VII</text:span><text:span text:style-name="T718">.<text:s/></text:span><text:span text:style-name="T719">BAIGIAMOSIOS NUOSTATOS</text:span></text:p>
      <text:p text:style-name="P720"/>
      <text:p text:style-name="P721"><text:span text:style-name="T722">53</text:span><text:span text:style-name="T723">. Taisyklių 42 punkte numatytas Prašymo grąžinti PVM atmetimo faktas gali būti skundžiamas Lietuvos Respublikos teisės aktų nustatyta tvarka.</text:span></text:p>
      <text:p text:style-name="P724"/>
      <text:p text:style-name="P725"><text:span text:style-name="T726">_________________</text:span></text:p>
      <text:p text:style-name="P727"/>
      <text:p text:style-name="P728"/>
      <text:soft-page-break/>
      <text:p text:style-name="P729">PATVIRTINTA</text:p>
      <text:p text:style-name="P730">Valstybinės mokesčių inspekcijos prie Lietuvos Respublikos finansų ministerijos viršininko<text:s/></text:p>
      <text:p text:style-name="P731">2010 m. sausio 5 d. įsakymu Nr. VA-1</text:p>
      <text:p text:style-name="P732">(Valstybinės mokesčių inspekcijos prie Lietuvos Respublikos finansų ministerijos viršininko<text:s/></text:p>
      <text:p text:style-name="P733">2013 m. rugpjūčio 6 d. įsakymo Nr.<text:s/>VA-49<text:s/></text:p>
      <text:p text:style-name="P734">redakcija)</text:p>
      <text:p text:style-name="P735"/>
      <text:p text:style-name="P736"><text:span text:style-name="T737">(Prašymo formos pavyzdys</text:span><text:span text:style-name="T738">)</text:span></text:p>
      <text:p text:style-name="P739"/>
      <text:p text:style-name="P740">_<text:tab/></text:p>
      <text:p text:style-name="P741"><text:span text:style-name="T742">(asmens, siekiančio tapti EPRIS vartotoju, pavadinimas arba vardas, pavardė)</text:span></text:p>
      <text:p text:style-name="P743"/>
      <text:p text:style-name="P744">_<text:tab/></text:p>
      <text:p text:style-name="P745"><text:span text:style-name="T746">(asmens, siekiančio tapti EPRIS vartotoju, PVM mokėtojo kodas arba mokesčių mokėtojo identifikacinis numeris)</text:span></text:p>
      <text:p text:style-name="P747"/>
      <text:p text:style-name="P748">_<text:tab/></text:p>
      <text:p text:style-name="P749"><text:span text:style-name="T750">(asmens,<text:s/></text:span><text:span text:style-name="T751">siekiančio tapti EPRIS vartotoju, buveinės arba gyvenamosios vietos adresas)</text:span></text:p>
      <text:p text:style-name="P752"/>
      <text:p text:style-name="P753">_<text:tab/></text:p>
      <text:p text:style-name="P754">(asmens, siekiančio tapti EPRIS vartotoju, elektroninio pašto adresas)</text:p>
      <text:p text:style-name="P755"/>
      <text:p text:style-name="P756">apskrities valstybinės mokesčių inspekcijos</text:p>
      <text:p text:style-name="P757">teritoriniam skyriui</text:p>
      <text:p text:style-name="P758"/>
      <text:p text:style-name="P759">prašymas suteikti ELEKTRONINĖS PRAŠYMŲ REGISTRAVIMO INFORMACINĖS SISTEMOS (epris) identifikavimo priemones</text:p>
      <text:p text:style-name="P760"/>
      <text:p text:style-name="P761">___________________</text:p>
      <text:p text:style-name="P762">(data)</text:p>
      <text:p text:style-name="P763">___________________</text:p>
      <text:p text:style-name="P764">(sudarymo vieta)</text:p>
      <text:p text:style-name="P765"/>
      <text:p text:style-name="P766"><text:span text:style-name="T767">Prašome<text:s/></text:span><text:span text:style-name="T768"></text:span><text:span text:style-name="T769">[]</text:span><text:span text:style-name="T770"><text:s/>įregistruoti EPRIS vartotoją,<text:s/></text:span><text:span text:style-name="T771"></text:span><text:span text:style-name="T772">[]</text:span><text:span text:style-name="T773"><text:s/>išduoti naujas EPRIS identifikavimo priemones.</text:span></text:p>
      <text:p text:style-name="P774">_<text:tab/></text:p>
      <text:p text:style-name="P775">(pažymėti, kas tinka)</text:p>
      <text:p text:style-name="P776"/>
      <text:p text:style-name="P777"><text:span text:style-name="T778">Pageidaujama EPRIS kalba<text:s/></text:span><text:span text:style-name="T779"></text:span><text:span text:style-name="T780">[]</text:span><text:span text:style-name="T781"><text:s/></text:span><text:span text:style-name="T782">lietuvių,<text:s/></text:span><text:span text:style-name="T783"></text:span><text:span text:style-name="T784">[]</text:span><text:span text:style-name="T785"><text:s/>anglų.</text:span></text:p>
      <text:p text:style-name="P786">_<text:tab/></text:p>
      <text:p text:style-name="P787">(pažymėti, kas tinka)</text:p>
      <text:p text:style-name="P788"/>
      <text:p text:style-name="P789">Pridedamas įgaliojimas (pavedimo sutartis)</text:p>
      <text:p text:style-name="P790">_<text:tab/></text:p>
      <text:p text:style-name="P791">(pildoma tik tada, jei prašoma įregistruoti pareiškėjo atstovą, nurodoma įgaliojimo (pavedimo sutarties) sudarymo data, Nr., įgaliotoja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_</text:p>
            <text:p text:style-name="Normal"><text:span text:style-name="T800">(pareigų pavadinimas)</text:span></text:p>
          </table:table-cell>
          <table:table-cell table:style-name="TableCell801">
            <text:p text:style-name="P802">___________</text:p>
            <text:p text:style-name="P803"><text:span text:style-name="T804">(parašas)</text:span></text:p>
          </table:table-cell>
          <table:table-cell table:style-name="TableCell805">
            <text:p text:style-name="P806">_______________</text:p>
            <text:p text:style-name="P807"><text:span text:style-name="T808">(vardas, pavardė)</text:span></text:p>
          </table:table-cell>
        </table:table-row>
      </table:table>
      <text:p text:style-name="P809"/>
      <text:p text:style-name="P810">_________________</text:p>
      <text:p text:style-name="P811"/>
      <text:p text:style-name="P812">Priedo pakeitimai:</text:p>
      <text:p text:style-name="P813"><text:span text:style-name="T814">Nr.<text:s/></text:span><text:a xlink:href="https://www.e-tar.lt/portal/legalAct.html?documentId=TAR.E919DA88EBB2" office:target-frame-name="_top" xlink:show="replace"><text:span text:style-name="T815">VA-49</text:span></text:a><text:span text:style-name="T816">, 2013-08-06, Žin., 2013,<text:s/></text:span><text:span text:style-name="T817">Nr. 87-4385 (2013-08-10), i. k. 1132055ISAK000VA-49</text:span></text:p>
      <text:p text:style-name="Normal"/>
      <text:p text:style-name="P818"/>
      <text:soft-page-break/>
      <text:p text:style-name="P819">Elektroninių prašymų grąžinti kitose</text:p>
      <text:p text:style-name="P820">Europos Sąjungos valstybėse narėse</text:p>
      <text:p text:style-name="P821">sumokėtą pridėtinės vertės mokestį</text:p>
      <text:p text:style-name="P822">teikimo taisyklių</text:p>
      <text:p text:style-name="P823">priedas</text:p>
      <text:p text:style-name="P824"/>
      <text:p text:style-name="P825"><text:span text:style-name="T826">Prekių (Paslaugų) kategorijo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Prekių (paslaugų) kategorijos<text:s/></text:span><text:span text:style-name="T834">kodas</text:span></text:p>
          </table:table-cell>
          <table:table-cell table:style-name="TableCell835">
            <text:p text:style-name="P836"><text:span text:style-name="T837">Prekės (paslaugos), patenkančios į atitinkamą kategoriją</text:span></text:p>
          </table:table-cell>
        </table:table-row>
        <table:table-row table:style-name="TableRow838">
          <table:table-cell table:style-name="TableCell839">
            <text:p text:style-name="P840">1</text:p>
          </table:table-cell>
          <table:table-cell table:style-name="TableCell841">
            <text:p text:style-name="P842">kuras</text:p>
          </table:table-cell>
        </table:table-row>
        <table:table-row table:style-name="TableRow843">
          <table:table-cell table:style-name="TableCell844">
            <text:p text:style-name="P845">2</text:p>
          </table:table-cell>
          <table:table-cell table:style-name="TableCell846">
            <text:p text:style-name="P847">transporto priemonių nuoma</text:p>
          </table:table-cell>
        </table:table-row>
        <table:table-row table:style-name="TableRow848">
          <table:table-cell table:style-name="TableCell849">
            <text:p text:style-name="P850">3</text:p>
          </table:table-cell>
          <table:table-cell table:style-name="TableCell851">
            <text:p text:style-name="P852">su transporto priemonėmis susijusios išlaidos (išskyrus prekes ir paslaugas, nurodytas pagal 1 ir 2 kodus)</text:p>
          </table:table-cell>
        </table:table-row>
        <table:table-row table:style-name="TableRow853">
          <table:table-cell table:style-name="TableCell854">
            <text:p text:style-name="P855">4</text:p>
          </table:table-cell>
          <table:table-cell table:style-name="TableCell856">
            <text:p text:style-name="P857">kelių rinkliavos ir naudojimosi keliais mokestis</text:p>
          </table:table-cell>
        </table:table-row>
        <table:table-row table:style-name="TableRow858">
          <table:table-cell table:style-name="TableCell859">
            <text:p text:style-name="P860">5</text:p>
          </table:table-cell>
          <table:table-cell table:style-name="TableCell861">
            <text:p text:style-name="P862">kelionės išlaidos, pavyzdžiui, mokestis už taksi, mokestis už naudojimąsi viešuoju transportu</text:p>
          </table:table-cell>
        </table:table-row>
        <table:table-row table:style-name="TableRow863">
          <table:table-cell table:style-name="TableCell864">
            <text:p text:style-name="P865">6</text:p>
          </table:table-cell>
          <table:table-cell table:style-name="TableCell866">
            <text:p text:style-name="P867">apgyvendinimas</text:p>
          </table:table-cell>
        </table:table-row>
        <table:table-row table:style-name="TableRow868">
          <table:table-cell table:style-name="TableCell869">
            <text:p text:style-name="P870">7</text:p>
          </table:table-cell>
          <table:table-cell table:style-name="TableCell871">
            <text:p text:style-name="P872">maistas, gėrimai ir maitinimo paslaugos</text:p>
          </table:table-cell>
        </table:table-row>
        <table:table-row table:style-name="TableRow873">
          <table:table-cell table:style-name="TableCell874">
            <text:p text:style-name="P875">8</text:p>
          </table:table-cell>
          <table:table-cell table:style-name="TableCell876">
            <text:p text:style-name="P877">leidimas patekti į muges ir parodas</text:p>
          </table:table-cell>
        </table:table-row>
        <table:table-row table:style-name="TableRow878">
          <table:table-cell table:style-name="TableCell879">
            <text:p text:style-name="P880">9</text:p>
          </table:table-cell>
          <table:table-cell table:style-name="TableCell881">
            <text:p text:style-name="P882">išlaidos prabangos prekėms, pramogoms ir<text:s/>pasilinksminimams</text:p>
          </table:table-cell>
        </table:table-row>
        <table:table-row table:style-name="TableRow883">
          <table:table-cell table:style-name="TableCell884">
            <text:p text:style-name="P885">10</text:p>
          </table:table-cell>
          <table:table-cell table:style-name="TableCell886">
            <text:p text:style-name="P887">kita</text:p>
          </table:table-cell>
        </table:table-row>
      </table:table>
      <text:p text:style-name="Normal"/>
      <text:p text:style-name="P888">_________________</text:p>
      <text:p text:style-name="Normal"/>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Valstybinė mokesčių inspekcija prie Lietuvos Respublikos finansų ministerijos, Įsakymas</text:span></text:p>
      <text:p text:style-name="P898"><text:span text:style-name="T899">Nr.<text:s/></text:span><text:a xlink:href="https://www.e-tar.lt/portal/legalAct.html?documentId=TAR.E919DA88EBB2" office:target-frame-name="_top" xlink:show="replace"><text:span text:style-name="T900">VA-49</text:span></text:a><text:span text:style-name="T901">,<text:s/></text:span><text:span text:style-name="T902">2013-08-06, Žin., 2013, Nr. 87-4385 (2013-08-10), i. k. 1132055ISAK000VA-49</text:span></text:p>
      <text:p text:style-name="P903"><text:span text:style-name="T904">Dėl Valstybinės mokesčių inspekcijos prie Lietuvos Respublikos finansų ministerijos viršininko 2010 m. sausio 5 d. įsakymo Nr. VA-1 "Dėl Elektroninių prašymų grąžinti kitose Europo</text:span><text:span text:style-name="T905">s Sąjungos valstybėse narėse sumokėtą pridėtinės vertės mokestį teik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7-15T10:40:00Z</meta:creation-date>
    <dc:date>2016-07-15T10:40:00Z</dc:date>
    <meta:template xlink:href="Normal" xlink:type="simple"/>
    <meta:editing-cycles>2</meta:editing-cycles>
    <meta:editing-duration>PT0S</meta:editing-duration>
    <meta:document-statistic meta:page-count="13" meta:paragraph-count="329" meta:word-count="4464" meta:character-count="35608" meta:row-count="1015" meta:non-whitespace-character-count="31473"/>
  </office:meta>
</office:document-meta>
</file>