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fo:letter-spacing="0.0208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P50" style:parent-style-name="Normal" style:family="paragraph">
      <style:paragraph-properties fo:margin-left="3.5437in">
        <style:tab-stops>
          <style:tab-stop style:type="left" style:position="-2.2638in"/>
        </style:tab-stops>
      </style:paragraph-properties>
      <style:text-properties fo:font-size="11pt" style:font-size-asian="11pt" style:language-asian="lt" style:country-asian="LT"/>
    </style:style>
    <style:style style:name="P51" style:parent-style-name="Normal" style:family="paragraph">
      <style:paragraph-properties fo:margin-left="3.5437in">
        <style:tab-stops>
          <style:tab-stop style:type="left" style:position="-2.2638in"/>
        </style:tab-stops>
      </style:paragraph-properties>
      <style:text-properties fo:font-size="11pt" style:font-size-asian="11pt" style:language-asian="lt" style:country-asian="LT"/>
    </style:style>
    <style:style style:name="P52" style:parent-style-name="Normal" style:family="paragraph">
      <style:paragraph-properties fo:margin-left="3.5437in">
        <style:tab-stops>
          <style:tab-stop style:type="left" style:position="-2.2638in"/>
        </style:tab-stops>
      </style:paragraph-properties>
      <style:text-properties fo:font-size="11pt" style:font-size-asian="11pt" style:language-asian="lt" style:country-asian="LT"/>
    </style:style>
    <style:style style:name="P53" style:parent-style-name="Normal" style:family="paragraph">
      <style:paragraph-properties fo:margin-left="3.5437in">
        <style:tab-stops>
          <style:tab-stop style:type="left" style:position="-2.2638in"/>
        </style:tab-stops>
      </style:paragraph-properties>
      <style:text-properties fo:font-size="11pt" style:font-size-asian="11pt" style:language-asian="lt" style:country-asian="LT"/>
    </style:style>
    <style:style style:name="P54" style:parent-style-name="Normal" style:family="paragraph">
      <style:paragraph-properties fo:margin-left="3.5437in">
        <style:tab-stops>
          <style:tab-stop style:type="left" style:position="-2.2638in"/>
        </style:tab-stops>
      </style:paragraph-properties>
      <style:text-properties fo:font-size="11pt" style:font-size-asian="11pt" style:language-asian="lt" style:country-asian="LT"/>
    </style:style>
    <style:style style:name="P55" style:parent-style-name="Normal" style:family="paragraph">
      <style:paragraph-properties fo:margin-left="3.5437in">
        <style:tab-stops>
          <style:tab-stop style:type="left" style:position="-2.2638in"/>
        </style:tab-stops>
      </style:paragraph-properties>
      <style:text-properties fo:font-size="11pt" style:font-size-asian="11pt" style:language-asian="lt" style:country-asian="LT"/>
    </style:style>
    <style:style style:name="P56" style:parent-style-name="Normal" style:family="paragraph">
      <style:paragraph-properties fo:margin-left="3.5437in">
        <style:tab-stops>
          <style:tab-stop style:type="left" style:position="-2.2638in"/>
        </style:tab-stops>
      </style:paragraph-properties>
    </style:style>
    <style:style style:name="T57" style:parent-style-name="DefaultParagraphFont" style:family="text">
      <style:text-properties fo:font-size="11pt" style:font-size-asian="11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1.2798in"/>
        </style:tab-stops>
      </style:paragraph-properties>
      <style:text-properties fo:font-weight="bold" style:font-weight-asian="bold"/>
    </style:style>
    <style:style style:name="P59" style:parent-style-name="Normal" style:family="paragraph">
      <style:paragraph-properties fo:text-align="center">
        <style:tab-stops>
          <style:tab-stop style:type="left" style:position="1.2798in"/>
        </style:tab-stops>
      </style:paragraph-properties>
      <style:text-properties fo:font-weight="bold" style:font-weight-asian="bold"/>
    </style:style>
    <style:style style:name="P60" style:parent-style-name="Normal" style:family="paragraph">
      <style:paragraph-properties fo:text-align="center">
        <style:tab-stops>
          <style:tab-stop style:type="left" style:position="1.2798in"/>
        </style:tab-stops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64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65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66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67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68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69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70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71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72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73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74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77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80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81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85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86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87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88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89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90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91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break-before="page" fo:margin-right="-0.1972in"/>
    </style:style>
    <style:style style:name="P112" style:parent-style-name="Normal" style:family="paragraph">
      <style:paragraph-properties fo:margin-left="3.2486in" fo:margin-right="-0.1972in">
        <style:tab-stops/>
      </style:paragraph-properties>
      <style:text-properties style:font-size-complex="12pt" style:language-asian="ar" style:country-asian="SA"/>
    </style:style>
    <style:style style:name="P113" style:parent-style-name="Normal" style:family="paragraph">
      <style:paragraph-properties fo:margin-left="3.2486in" fo:margin-right="-0.1972in">
        <style:tab-stops/>
      </style:paragraph-properties>
      <style:text-properties style:font-size-complex="12pt" style:language-asian="ar" style:country-asian="SA"/>
    </style:style>
    <style:style style:name="P114" style:parent-style-name="Normal" style:family="paragraph">
      <style:paragraph-properties fo:margin-left="3.2486in" fo:margin-right="-0.1972in">
        <style:tab-stops/>
      </style:paragraph-properties>
      <style:text-properties style:font-size-complex="12pt" style:language-asian="ar" style:country-asian="SA"/>
    </style:style>
    <style:style style:name="P115" style:parent-style-name="Normal" style:family="paragraph">
      <style:paragraph-properties fo:margin-left="3.2486in" fo:margin-right="-0.1972in">
        <style:tab-stops/>
      </style:paragraph-properties>
      <style:text-properties style:font-size-complex="12pt" style:language-asian="ar" style:country-asian="SA"/>
    </style:style>
    <style:style style:name="P116" style:parent-style-name="Normal" style:family="paragraph">
      <style:paragraph-properties fo:margin-left="3.2486in" fo:margin-right="-0.1972in">
        <style:tab-stops/>
      </style:paragraph-properties>
      <style:text-properties style:font-size-complex="12pt" style:language-asian="ar" style:country-asian="SA"/>
    </style:style>
    <style:style style:name="P117" style:parent-style-name="Normal" style:family="paragraph">
      <style:paragraph-properties fo:margin-left="3.2486in" fo:margin-right="-0.1972in">
        <style:tab-stops/>
      </style:paragraph-properties>
      <style:text-properties style:font-size-complex="12pt" style:language-asian="ar" style:country-asian="SA"/>
    </style:style>
    <style:style style:name="P118" style:parent-style-name="Normal" style:family="paragraph">
      <style:paragraph-properties fo:margin-left="3.2486in" fo:margin-right="-0.1972in">
        <style:tab-stops/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P121" style:parent-style-name="Normal" style:family="paragraph">
      <style:paragraph-properties fo:margin-left="3.2486in" fo:margin-right="-0.1972in">
        <style:tab-stops/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12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3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tyle-complex="italic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15%" fo:margin-left="0.9013in">
        <style:tab-stops>
          <style:tab-stop style:type="left" style:position="-0.2652in"/>
          <style:tab-stop style:type="left" style:position="0.3708in"/>
          <style:tab-stop style:type="left" style:position="1.0069in"/>
          <style:tab-stop style:type="left" style:position="1.643in"/>
          <style:tab-stop style:type="left" style:position="2.2791in"/>
          <style:tab-stop style:type="left" style:position="2.9152in"/>
          <style:tab-stop style:type="left" style:position="3.5513in"/>
          <style:tab-stop style:type="left" style:position="4.1875in"/>
          <style:tab-stop style:type="left" style:position="4.8236in"/>
          <style:tab-stop style:type="left" style:position="5.4597in"/>
          <style:tab-stop style:type="left" style:position="6.0958in"/>
          <style:tab-stop style:type="left" style:position="6.7319in"/>
          <style:tab-stop style:type="left" style:position="7.368in"/>
          <style:tab-stop style:type="left" style:position="8.0041in"/>
          <style:tab-stop style:type="left" style:position="8.6402in"/>
          <style:tab-stop style:type="left" style:position="9.2763in"/>
        </style:tab-stops>
      </style:paragraph-properties>
    </style:style>
    <style:style style:name="P15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0" style:parent-style-name="Normal" style:family="paragraph">
      <style:paragraph-properties fo:line-height="115%" fo:margin-left="1.1666in">
        <style:tab-stops>
          <style:tab-stop style:type="left" style:position="-0.5305in"/>
          <style:tab-stop style:type="left" style:position="0.1055in"/>
          <style:tab-stop style:type="left" style:position="0.7416in"/>
          <style:tab-stop style:type="left" style:position="1.3777in"/>
          <style:tab-stop style:type="left" style:position="2.0138in"/>
          <style:tab-stop style:type="left" style:position="2.65in"/>
          <style:tab-stop style:type="left" style:position="3.2861in"/>
          <style:tab-stop style:type="left" style:position="3.9222in"/>
          <style:tab-stop style:type="left" style:position="4.5583in"/>
          <style:tab-stop style:type="left" style:position="5.1944in"/>
          <style:tab-stop style:type="left" style:position="5.8305in"/>
          <style:tab-stop style:type="left" style:position="6.4666in"/>
          <style:tab-stop style:type="left" style:position="7.1027in"/>
          <style:tab-stop style:type="left" style:position="7.7388in"/>
          <style:tab-stop style:type="left" style:position="8.375in"/>
          <style:tab-stop style:type="left" style:position="9.0111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color="#FF0000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color="#FF0000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15%" fo:margin-left="0.9013in">
        <style:tab-stops>
          <style:tab-stop style:type="left" style:position="-0.2652in"/>
          <style:tab-stop style:type="left" style:position="0.3708in"/>
          <style:tab-stop style:type="left" style:position="1.0069in"/>
          <style:tab-stop style:type="left" style:position="1.643in"/>
          <style:tab-stop style:type="left" style:position="2.2791in"/>
          <style:tab-stop style:type="left" style:position="2.9152in"/>
          <style:tab-stop style:type="left" style:position="3.5513in"/>
          <style:tab-stop style:type="left" style:position="4.1875in"/>
          <style:tab-stop style:type="left" style:position="4.8236in"/>
          <style:tab-stop style:type="left" style:position="5.4597in"/>
          <style:tab-stop style:type="left" style:position="6.0958in"/>
          <style:tab-stop style:type="left" style:position="6.7319in"/>
          <style:tab-stop style:type="left" style:position="7.368in"/>
          <style:tab-stop style:type="left" style:position="8.0041in"/>
          <style:tab-stop style:type="left" style:position="8.6402in"/>
          <style:tab-stop style:type="left" style:position="9.2763in"/>
        </style:tab-stops>
      </style:paragraph-properties>
    </style:style>
    <style:style style:name="P22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7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line-height="115%" fo:margin-left="0.9013in">
        <style:tab-stops>
          <style:tab-stop style:type="left" style:position="-0.2652in"/>
          <style:tab-stop style:type="left" style:position="0.3708in"/>
          <style:tab-stop style:type="left" style:position="1.0069in"/>
          <style:tab-stop style:type="left" style:position="1.643in"/>
          <style:tab-stop style:type="left" style:position="2.2791in"/>
          <style:tab-stop style:type="left" style:position="2.9152in"/>
          <style:tab-stop style:type="left" style:position="3.5513in"/>
          <style:tab-stop style:type="left" style:position="4.1875in"/>
          <style:tab-stop style:type="left" style:position="4.8236in"/>
          <style:tab-stop style:type="left" style:position="5.4597in"/>
          <style:tab-stop style:type="left" style:position="6.0958in"/>
          <style:tab-stop style:type="left" style:position="6.7319in"/>
          <style:tab-stop style:type="left" style:position="7.368in"/>
          <style:tab-stop style:type="left" style:position="8.0041in"/>
          <style:tab-stop style:type="left" style:position="8.6402in"/>
          <style:tab-stop style:type="left" style:position="9.2763in"/>
        </style:tab-stops>
      </style:paragraph-properties>
    </style:style>
    <style:style style:name="P256" style:parent-style-name="Normal" style:family="paragraph">
      <style:paragraph-properties fo:text-align="center" fo:line-height="115%" fo:margin-left="0.2479in">
        <style:tab-stops>
          <style:tab-stop style:type="left" style:position="0.3881in"/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  <style:tab-stop style:type="left" style:position="9.9298in"/>
        </style:tab-stops>
      </style:paragraph-properties>
    </style:style>
    <style:style style:name="T2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1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10-25 iki 2017-12-12</text:span></text:p>
      <text:p text:style-name="P5"/>
      <text:p text:style-name="P6"><text:span text:style-name="T7">Įsakymas paskelbtas: Žin. 2011, Nr.<text:s/></text:span><text:a xlink:href="https://www.e-tar.lt/portal/legalAct.html?documentId=TAR.D73E9F98AB9D" office:target-frame-name="_top" xlink:show="replace"><text:span text:style-name="T8">133-6328</text:span></text:a><text:span text:style-name="T9">, i. k. 1112230ISAK00A1-464</text:span></text:p>
      <text:p text:style-name="P10"/>
      <text:p text:style-name="P11">Nauja redakcija nuo 2015-04-11:</text:p>
      <text:p text:style-name="Normal"><text:span text:style-name="T12">Nr.<text:s/></text:span><text:a xlink:href="https://www.e-tar.lt/portal/legalAct.html?documentId=21d361c0df4b11e48b678a6bad30f55f" office:target-frame-name="_top" xlink:show="replace"><text:span text:style-name="T13">A1-194</text:span></text:a><text:span text:style-name="T14">, 2015-04-10, paskelbta TAR 2015-04-10, i. k. 2015-05537</text:span></text:p>
      <text:p text:style-name="P15"/>
      <text:p text:style-name="P16">LIETUVOS RESPUBLIKOS</text:p>
      <text:p text:style-name="P17">SOCIALINĖS APSAUGOS IR DARBO MINISTRAS</text:p>
      <text:p text:style-name="P18"/>
      <text:p text:style-name="P19">ĮSAKYMAS</text:p>
      <text:p text:style-name="P20">DĖL LIETUVOS SOCIALINIO DARBO TARYBOS SUDĖTIES IR JOS NUOSTATŲ PATVIRTINIMO</text:p>
      <text:p text:style-name="P21"/>
      <text:p text:style-name="P22">2011 m. lapkričio 3 d. Nr. A1-464</text:p>
      <text:p text:style-name="P23">Vilnius</text:p>
      <text:p text:style-name="P24"/>
      <text:p text:style-name="P25"/>
      <text:p text:style-name="P26"><text:span text:style-name="T27">Siekdama įgyvendinti Lietuvos Respublikos socialinės apsaugos ir darbo ministerijos nuostatų, patvirtintų Lietuvos Respublikos Vyriausybės 1998 m. liepos 17 d. n</text:span><text:span text:style-name="T28">utarimu<text:s/></text:span><text:span text:style-name="T29">Nr. 892</text:span><text:span text:style-name="T30"><text:s/>„Dėl Lietuvos Respublikos socialinės apsaugos ir darbo ministerijos nuostatų patvirtinimo“, 8.3.8 papunktį ir skatinti socialinio darbo bendruomenės dalyvavimą formuojant socialinio darbo politiką,</text:span></text:p>
      <text:p text:style-name="P31"><text:span text:style-name="T32">tvirtinu</text:span><text:span text:style-name="T33"><text:s/>pridedamus:</text:span></text:p>
      <text:p text:style-name="P34"><text:span text:style-name="T35">1</text:span><text:span text:style-name="T36">.</text:span><text:span text:style-name="T37"><text:tab/>Lietuvos<text:s/></text:span><text:span text:style-name="T38">socialinio darbo tarybos sudėtį;</text:span></text:p>
      <text:p text:style-name="P39"><text:span text:style-name="T40">2</text:span><text:span text:style-name="T41">.</text:span><text:span text:style-name="T42"><text:tab/>Lietuvos socialinio darbo tarybos nuostatus.</text:span><text:s/></text:p>
      <text:p text:style-name="P43"/>
      <text:p text:style-name="P44"/>
      <text:p text:style-name="P45"/>
      <text:p text:style-name="P46"><text:span text:style-name="T47">Socialinės apsaugos ir darbo ministras</text:span><text:span text:style-name="T48"><text:tab/>Donatas Jankauskas</text:span></text:p>
      <text:p text:style-name="Normal"/>
      <text:p text:style-name="P49"/>
      <text:soft-page-break/>
      <text:p text:style-name="P50">PATVIRTINTA<text:s/></text:p>
      <text:p text:style-name="P51">Lietuvos Respublikos socialinės apsaugos ir<text:s/></text:p>
      <text:p text:style-name="P52">darbo ministro 2011 m. lapkričio 3 d.<text:s/></text:p>
      <text:p text:style-name="P53">įsakymu Nr. A1-464<text:s/></text:p>
      <text:p text:style-name="P54">(Lietuvos Respublikos socialinės apsaugos ir<text:s/></text:p>
      <text:p text:style-name="P55">darbo ministro 2016 m. spalio 24 d.<text:s/></text:p>
      <text:p text:style-name="P56"><text:span text:style-name="T57">įsakymo Nr. A1-575 redakcija)</text:span></text:p>
      <text:p text:style-name="P58"/>
      <text:p text:style-name="P59"/>
      <text:p text:style-name="P60"><text:span text:style-name="T61">LIETUVOS SOCIALINIO DARBO TARYBA</text:span></text:p>
      <text:p text:style-name="P62"/>
      <text:p text:style-name="P63">1.<text:tab/>Ramunė Bagdonaitė-Stelmokienė – viešosios įstaigos Kolpingo kolegijos Socialinės<text:s/>gerovės centro vadovė;</text:p>
      <text:p text:style-name="P64">2.<text:tab/>Dalia Beliukevičiūtė – viešosios įstaigos Pal. J. Matulaičio socialinio centro vadovė;</text:p>
      <text:p text:style-name="P65">3.<text:tab/>Vanda Benaitienė – Telšių krizių centro direktorė;<text:s/></text:p>
      <text:p text:style-name="P66">4.<text:tab/>Daiva Buivydaitė-Garbštienė – Socialinės apsaugos ir darbo ministerijos<text:s/>Socialinės aprėpties departamento Socialinių paslaugų skyriaus vedėja;</text:p>
      <text:p text:style-name="P67">5.<text:tab/>Jolita Buzaitytė-Kašalynienė – Vilniaus universiteto Filosofijos fakulteto Socialinio darbo katedros docentė;</text:p>
      <text:p text:style-name="P68">6.<text:tab/>Paulius Godvadas – viešosios įstaigos „Kitokie projektai“ konsultantas;</text:p>
      <text:p text:style-name="P69">7.<text:tab/>Jūratė Griciūtė – UAB „Ekonominės konsultacijos ir tyrimai“ vyriausioji konsultantė, lektorė;</text:p>
      <text:p text:style-name="P70">8.<text:tab/>Violeta Grigorienė – Druskininkų savivaldybės administracijos direktoriaus pavaduotoja;<text:s/></text:p>
      <text:p text:style-name="P71">9.<text:tab/>Benas Gudinavičius – Šiaulių valstybinės<text:s/>kolegijos Sveikatos priežiūros fakulteto Socialinio darbo katedros lektorius;</text:p>
      <text:p text:style-name="P72">10.<text:tab/>Laima Jurytė-Zakarauskienė – asociacijos „Mes šeima“ pirmininkė;</text:p>
      <text:p text:style-name="P73">11.<text:tab/>Ramunė Jurkuvienė – Lietuvos sveikatos mokslų universiteto Visuomenės sveikatos fakulteto<text:s/>Socialinio darbo medicinoje programos docentė;</text:p>
      <text:p text:style-name="P74">12.<text:tab/>Donata Klizienė – viešosios įstaigos Raseinių socialinių paslaugų centro<text:s/><text:span text:style-name="T75">Vaikų dienos užimtumo centro Ariogalos filialo socialinė darbuotoja</text:span>;</text:p>
      <text:p text:style-name="P76">13.<text:tab/>Skirma Kondratas – Nacionalinio skurdo mažinimo organizacijų tinklo valdybos pirmininkė;<text:s/></text:p>
      <text:p text:style-name="P77">14.<text:tab/>Arūnas Kučikas –<text:s/><text:span text:style-name="T78">Kauno arkivyskupijos Carito direktorius</text:span>;<text:s/></text:p>
      <text:p text:style-name="P79">15.<text:tab/>Linas Kukuraitis – Vilniaus arkivyskupijos Carito direktorius;</text:p>
      <text:p text:style-name="P80">16.<text:tab/>Rasa Laiconienė – Lietuvos socialinių darbuotojų asociacijos prezidentė;</text:p>
      <text:p text:style-name="P81">17.<text:tab/>Kasparas Laureckis –<text:s/><text:span text:style-name="T82">VšĮ Vilniaus socialinis klubas</text:span><text:span text:style-name="T83"><text:s/></text:span>socialinis darbuotojas;<text:s/></text:p>
      <text:p text:style-name="P84">18.<text:tab/>Aušra Makarevičiūtė – socialinės apsaugos ir darbo ministro patarėja;</text:p>
      <text:p text:style-name="P85">19.<text:tab/>Jūratė Makauskienė – Marijampolės kolegijos Edukologijos ir socialinio darbo fakulteto Pedagogikos, menų ir socialinio darbo katedros vedėja;<text:s/></text:p>
      <text:p text:style-name="P86">20.<text:tab/>Rasa Naujanienė – Vytauto Didžiojo universiteto Socialinių mokslų fakulteto Socialinio darbo katedros vedėja;</text:p>
      <text:p text:style-name="P87">21.<text:tab/>Jonas Ruškus – Vytauto Didžiojo universiteto Socialinių mokslų fakulteto dekanas, Jungtinių Tautų Neįgaliųjų teisių komiteto narys;</text:p>
      <text:p text:style-name="P88">22.<text:tab/>Dalija Snieškienė – Vytauto Didžiojo universiteto Socialinių mokslų fakulteto Socialinio darbo katedros docentė;</text:p>
      <text:p text:style-name="P89">23.<text:tab/>Guoda Vaičekauskaitė – Socialinės apsaugos ir darbo ministerijos<text:s/>Socialinės aprėpties departamento Socialinių paslaugų skyriaus vyriausioji specialistė (Lietuvos socialinio darbo tarybos sekretorė);</text:p>
      <text:p text:style-name="P90">24.<text:tab/>Veneta Veršulytė – Anykščių rajono savivaldybės administracijos direktorė;<text:s/></text:p>
      <text:p text:style-name="P91">25.<text:tab/>Laimutė Žalimienė – Vilniaus universiteto Filosofijos fakulteto Socialinio darbo katedros vedėja.</text:p>
      <text:p text:style-name="Normal"/>
      <text:p text:style-name="P92">Priedo pakeitimai:</text:p>
      <text:p text:style-name="P93"><text:span text:style-name="T94">Nr.<text:s/></text:span><text:a xlink:href="https://www.e-tar.lt/portal/legalAct.html?documentId=TAR.9C5C2C8E0334" office:target-frame-name="_top" xlink:show="replace"><text:span text:style-name="T95">A1-512</text:span></text:a><text:span text:style-name="T96">, 2012-11-16, Žin., 2012, Nr. 135-6907 (2012-11-22), i. k.<text:s/></text:span><text:span text:style-name="T97">1122230ISAK00A1-512</text:span></text:p>
      <text:p text:style-name="P98"><text:span text:style-name="T99">Nr.<text:s/></text:span><text:a xlink:href="https://www.e-tar.lt/portal/legalAct.html?documentId=971b7c10955011e3bdd0a9c9ad8ce1bf" office:target-frame-name="_top" xlink:show="replace"><text:span text:style-name="T100">A1-78</text:span></text:a><text:span text:style-name="T101">, 2014-02-13, paskelbta TAR 2014-02-14, i. k. 2014-01554</text:span></text:p>
      <text:p text:style-name="P102"><text:span text:style-name="T103">Nr.<text:s/></text:span><text:a xlink:href="https://www.e-tar.lt/portal/legalAct.html?documentId=53c6d2400eb011e5920c94700bb1958e" office:target-frame-name="_top" xlink:show="replace"><text:span text:style-name="T104">A1-331</text:span></text:a><text:span text:style-name="T105">, 2015-06-09, paskelbta TAR 2015-06-10, i. k. 2015-09091</text:span></text:p>
      <text:p text:style-name="P106"><text:span text:style-name="T107">Nr.<text:s/></text:span><text:a xlink:href="https://www.e-tar.lt/portal/legalAct.html?documentId=fa1bbb6099c411e69ad4c8713b612d0f" office:target-frame-name="_top" xlink:show="replace"><text:span text:style-name="T108">A1-575</text:span></text:a><text:span text:style-name="T109">, 2016-10-24, paskelbta TAR 2016-10-24, i. k. 2016-2557</text:span><text:span text:style-name="T110">4</text:span></text:p>
      <text:p text:style-name="Normal"/>
      <text:p text:style-name="P111"/>
      <text:soft-page-break/>
      <text:p text:style-name="P112">PATVIRTINTA</text:p>
      <text:p text:style-name="P113">Lietuvos Respublikos<text:s/></text:p>
      <text:p text:style-name="P114">socialinės apsaugos ir darbo ministro<text:s/></text:p>
      <text:p text:style-name="P115">2011 m. lapkričio 3 d. įsakymu Nr. A1-464</text:p>
      <text:p text:style-name="P116">(Lietuvos Respublikos<text:s/></text:p>
      <text:p text:style-name="P117">socialinės apsaugos ir darbo ministro<text:s/></text:p>
      <text:p text:style-name="P118"><text:span text:style-name="T119">2015 m. balandžio 10 d.</text:span><text:span text:style-name="T120"><text:s/>įsakymo Nr. A1-194</text:span></text:p>
      <text:p text:style-name="P121">redakcija)</text:p>
      <text:p text:style-name="P122"/>
      <text:p text:style-name="P123"><text:span text:style-name="T124">LIETUVOS SOCIALIN</text:span><text:span text:style-name="T125">IO DARBO TARYBOS NUOSTATAI</text:span></text:p>
      <text:p text:style-name="P126"/>
      <text:p text:style-name="P127"><text:span text:style-name="T128">I</text:span><text:span text:style-name="T129"><text:s/>SKYRIUS</text:span></text:p>
      <text:p text:style-name="P130"><text:span text:style-name="T131">BENDROSIOS NUOSTATOS</text:span></text:p>
      <text:p text:style-name="P132"/>
      <text:p text:style-name="P133"><text:span text:style-name="T134">1</text:span><text:span text:style-name="T135">.</text:span><text:span text:style-name="T136"><text:tab/>Lietuvos socialinio darbo tarybos nuostatai (toliau – Nuostatai) reglamentuoja Lietuvos socialinio darbo tarybos (toliau – Taryba) uždavinius ir funkcijas, teises, sudėtį ir darbo<text:s/></text:span><text:span text:style-name="T137">organizavimą.</text:span></text:p>
      <text:p text:style-name="P138"><text:span text:style-name="T139">2</text:span><text:span text:style-name="T140">.</text:span><text:span text:style-name="T141"><text:tab/>Taryba yra prie Socialinės apsaugos ir darbo ministerijos visuomeniniais pagrindais veikianti patariamoji institucija, atliekanti eksperto funkcijas ir konsultuojanti strateginiais socialinio darbo klausimais. Tarybos nariams už darbą<text:s/></text:span><text:span text:style-name="T142">Taryboje nemokama.</text:span></text:p>
      <text:p text:style-name="P143"><text:span text:style-name="T144">3</text:span><text:span text:style-name="T145">.</text:span><text:span text:style-name="T146"><text:tab/>Taryba savo veiklą grindžia Lietuvos Respublikos<text:s/></text:span><text:span text:style-name="T147">Konstitucija</text:span><text:span text:style-name="T148">, įstatymais, kitais teisės aktais ir šiais Nuostatais.</text:span></text:p>
      <text:p text:style-name="P149"><text:span text:style-name="T150">4</text:span><text:span text:style-name="T151">.</text:span><text:span text:style-name="T152"><text:tab/>Tarybos išvados ir pasiūlymai yra rekomendacinio pobūdžio.</text:span></text:p>
      <text:p text:style-name="P153"/>
      <text:p text:style-name="P154"><text:span text:style-name="T155">II</text:span><text:span text:style-name="T156"><text:s/>SKYRIUS</text:span></text:p>
      <text:p text:style-name="P157"><text:span text:style-name="T158">TARYBOS UŽDAVINIAI IR FUNKCIJ</text:span><text:span text:style-name="T159">OS</text:span></text:p>
      <text:p text:style-name="P160"/>
      <text:p text:style-name="P161"><text:span text:style-name="T162">5</text:span><text:span text:style-name="T163">.</text:span><text:span text:style-name="T164"><text:tab/>Pagrindiniai Tarybos uždaviniai:<text:s/></text:span></text:p>
      <text:p text:style-name="P165"><text:span text:style-name="T166">5.1</text:span><text:span text:style-name="T167">.</text:span><text:span text:style-name="T168"><text:tab/>analizuoti ir stebėti socialinio darbo politikos įgyvendinimą;<text:s/></text:span></text:p>
      <text:p text:style-name="P169"><text:span text:style-name="T170">5.2</text:span><text:span text:style-name="T171">.</text:span><text:span text:style-name="T172"><text:tab/>konsultuoti ir teikti išvadas bei pasiūlymus Socialinės apsaugos ir darbo ministerijai, kitoms ministerijoms, savivaldybių instituc</text:span><text:span text:style-name="T173">ijoms, socialinių paslaugų įstaigų steigėjams, mokymo įstaigoms, rengiančioms socialinius darbuotojus, socialinių darbuotojų padėjėjus, ir organizacijoms, vykdančioms socialinių paslaugų srities darbuotojų profesinės kompetencijos tobulinimo veiklas, strat</text:span><text:span text:style-name="T174">eginiais socialinio darbo profesijos ir veiklos tobulinimo klausimais;<text:s/></text:span></text:p>
      <text:p text:style-name="P175"><text:span text:style-name="T176">5.3</text:span><text:span text:style-name="T177">.</text:span><text:span text:style-name="T178"><text:tab/>skleisti informaciją visuomenėje apie socialinio darbuotojo profesiją, jos misiją, reikšmę ir svarbą visuomenės raidai.</text:span></text:p>
      <text:p text:style-name="P179"><text:span text:style-name="T180">6</text:span><text:span text:style-name="T181">.</text:span><text:span text:style-name="T182"><text:tab/>Vykdydama uždavinius, Taryba atlieka šias<text:s/></text:span><text:span text:style-name="T183">funkcijas:</text:span></text:p>
      <text:p text:style-name="P184"><text:span text:style-name="T185">6.1</text:span><text:span text:style-name="T186">.</text:span><text:span text:style-name="T187"><text:tab/>analizuoja socialinio darbo, jo organizavimo, socialinio darbo politikos problemas;</text:span></text:p>
      <text:p text:style-name="P188"><text:span text:style-name="T189">6.2</text:span><text:span text:style-name="T190">.</text:span><text:span text:style-name="T191"><text:tab/>konsultuoja Socialinės apsaugos ir darbo ministerijos, kitų ministerijų specialistus socialinio darbo klausimais ir su tuo susijusių teisės aktų<text:s/></text:span><text:span text:style-name="T192">rengimo, tobulinimo klausimais;</text:span></text:p>
      <text:p text:style-name="P193"><text:span text:style-name="T194">6.3</text:span><text:span text:style-name="T195">.</text:span><text:span text:style-name="T196"><text:tab/>teikia Socialinės apsaugos ir darbo ministerijai siūlymus dėl strateginių socialinio darbo vystymo krypčių;</text:span></text:p>
      <text:p text:style-name="P197"><text:span text:style-name="T198">6.4</text:span><text:span text:style-name="T199">.</text:span><text:span text:style-name="T200"><text:tab/>prireikus teikia siūlymus savivaldybių institucijoms, socialinių paslaugų įstaigoms, mokymo<text:s/></text:span><text:span text:style-name="T201">įstaigoms, rengiančioms socialinius darbuotojus, ir organizacijoms,<text:s/></text:span><text:soft-page-break/><text:span text:style-name="T202">vykdančioms</text:span><text:span text:style-name="T203"><text:s/></text:span><text:span text:style-name="T204">socialinių paslaugų srities darbuotojų profesinės kompetencijos tobulinimo</text:span><text:span text:style-name="T205"><text:s/></text:span><text:span text:style-name="T206">veiklas, visuomenei socialinio darbo veiklos ar socialinių darbuotojų rengimo tobulinimo klausimais;</text:span></text:p>
      <text:p text:style-name="P207"><text:span text:style-name="T208">6.5</text:span><text:span text:style-name="T209">.</text:span><text:span text:style-name="T210"><text:tab/>teikia visuomenei informaciją apie savo veiklą, socialinio darbo svarbą, organizuoja diskusijas socialinio darbo klausimais, inicijuoja aktualius mokslinius socialinio darbo tyrimus;</text:span></text:p>
      <text:p text:style-name="P211"><text:span text:style-name="T212">6.6</text:span><text:span text:style-name="T213">.</text:span><text:span text:style-name="T214"><text:tab/>analizuoja valstybės socialinės politikos klausimus, su</text:span><text:span text:style-name="T215">sijusius su socialinių paslaugų teikimu, jų kokybe, ir teikia Socialinės apsaugos ir darbo ministerijai pasiūlymus dėl socialinės politikos kaitos;</text:span></text:p>
      <text:p text:style-name="P216"><text:span text:style-name="T217">6.7</text:span><text:span text:style-name="T218">.</text:span><text:span text:style-name="T219"><text:tab/>svarsto kitus strateginius socialinės politikos klausimus, susijusius su socialinio darbo plėtra.</text:span></text:p>
      <text:p text:style-name="P220"/>
      <text:p text:style-name="P221"><text:span text:style-name="T222">III</text:span><text:span text:style-name="T223"><text:s/>SKYRIUS</text:span></text:p>
      <text:p text:style-name="P224"><text:span text:style-name="T225">TARYBOS TEISĖS</text:span></text:p>
      <text:p text:style-name="P226"/>
      <text:p text:style-name="P227"><text:span text:style-name="T228">7</text:span><text:span text:style-name="T229">.</text:span><text:span text:style-name="T230"><text:tab/>Taryba, vykdydama jai nustatytus uždavinius ir funkcijas, turi teisę:</text:span></text:p>
      <text:p text:style-name="P231"><text:span text:style-name="T232">7.1</text:span><text:span text:style-name="T233">.</text:span><text:span text:style-name="T234"><text:tab/>gauti iš Socialinės apsaugos ir darbo ministerijos, kitų ministerijų, Socialinių paslaugų priežiūros departamento prie Socialinės apsaug</text:span><text:span text:style-name="T235">os ir darbo ministerijos, savivaldybių institucijų, mokymo įstaigų, rengiančių socialinius darbuotojus, informaciją, kurios reikia jos funkcijoms vykdyti;</text:span></text:p>
      <text:p text:style-name="P236"><text:span text:style-name="T237">7.2</text:span><text:span text:style-name="T238">.</text:span><text:span text:style-name="T239"><text:tab/>siūlyti Socialinės apsaugos ir darbo ministerijai sudaryti darbo grupes ar ekspertų komisija</text:span><text:span text:style-name="T240">s teisės aktų ir kitų dokumentų projektams rengti ir ekspertizei atlikti ar kitoms problemoms nagrinėti;</text:span></text:p>
      <text:p text:style-name="P241"><text:span text:style-name="T242">7.3</text:span><text:span text:style-name="T243">.</text:span><text:span text:style-name="T244"><text:tab/>skatinti valstybės ir savivaldybių institucijas, nevyriausybines organizacijas, mokslininkus, politikus ir socialinio darbo praktikus bendrada</text:span><text:span text:style-name="T245">rbiauti sprendžiant strateginius socialinio darbo klausimus;</text:span></text:p>
      <text:p text:style-name="P246"><text:span text:style-name="T247">7.4</text:span><text:span text:style-name="T248">.</text:span><text:span text:style-name="T249"><text:tab/>palaikyti ryšius su Lietuvos, užsienio šalių ir tarptautinėmis organizacijomis socialinio darbo klausimais;</text:span></text:p>
      <text:p text:style-name="P250"><text:span text:style-name="T251">7.5</text:span><text:span text:style-name="T252">.</text:span><text:span text:style-name="T253"><text:tab/>kviesti į savo posėdžius valstybės bei savivaldybių institucijų ir<text:s/></text:span><text:span text:style-name="T254">įstaigų, nevyriausybinių organizacijų ir kitų įstaigų atstovus, specialistus, ekspertus, mokslininkus.</text:span></text:p>
      <text:p text:style-name="P255"/>
      <text:p text:style-name="P256"><text:span text:style-name="T257">IV</text:span><text:span text:style-name="T258"><text:s/>SKYRIUS</text:span></text:p>
      <text:p text:style-name="P259"><text:span text:style-name="T260">TARYBOS SUDĖTIS IR DARBO ORGANIZAVIMAS</text:span></text:p>
      <text:p text:style-name="P261"/>
      <text:p text:style-name="P262"><text:span text:style-name="T263">8</text:span><text:span text:style-name="T264">.</text:span><text:span text:style-name="T265"><text:tab/>Taryba sudaroma iš Socialinės apsaugos ir darbo ministerijos, Lietuvos socialinių darb</text:span><text:span text:style-name="T266">uotojų asociacijos, nevyriausybinių organizacijų, dirbančių socialinio darbo srityje, aukštųjų mokyklų, vykdančių socialinio darbo studijų programas, kitų socialinių partnerių atstovų.</text:span></text:p>
      <text:p text:style-name="P267"><text:span text:style-name="T268">9</text:span><text:span text:style-name="T269">.</text:span><text:span text:style-name="T270"><text:tab/>Tarybos personalinę sudėtį tvirtina socialinės apsaugos ir darbo</text:span><text:span text:style-name="T271"><text:s/>ministras.</text:span></text:p>
      <text:p text:style-name="P272"><text:span text:style-name="T273">10</text:span><text:span text:style-name="T274">.</text:span><text:span text:style-name="T275"><text:tab/>Tarybos pirmininką ir jo pavaduotoją iš savo narių renka Taryba.</text:span></text:p>
      <text:p text:style-name="P276"><text:span text:style-name="T277">11</text:span><text:span text:style-name="T278">.</text:span><text:span text:style-name="T279"><text:tab/>Tarybos pirmininkas organizuoja Tarybos darbą, atstovauja jai ar įgalioja tai daryti kitus Tarybos narius. Kai nėra Tarybos pirmininko, Tarybai vadovauja Tarybos<text:s/></text:span><text:span text:style-name="T280">pirmininko pavaduotojas.</text:span></text:p>
      <text:p text:style-name="P281"><text:span text:style-name="T282">12</text:span><text:span text:style-name="T283">.</text:span><text:span text:style-name="T284"><text:tab/>Tarybos kadencija – 3 metai. Asmuo Tarybos nariu gali būti ne ilgiau kaip dvi kadencijas iš eilės.</text:span></text:p>
      <text:p text:style-name="P285"><text:span text:style-name="T286">13</text:span><text:span text:style-name="T287">.</text:span><text:span text:style-name="T288"><text:tab/>Tarybos veiklos forma – posėdžiai. Posėdžiai protokoluojami.</text:span></text:p>
      <text:p text:style-name="P289"><text:span text:style-name="T290">14</text:span><text:span text:style-name="T291">.</text:span><text:span text:style-name="T292"><text:tab/>Eiliniai Tarybos posėdžiai šaukiami ne rečiau k</text:span><text:span text:style-name="T293">aip kartą per 4 mėnesius. Neeilinis Tarybos posėdis šaukiamas Tarybos pirmininko ar ne mažiau kaip 1/3 Tarybos narių reikalavimu.</text:span></text:p>
      <text:p text:style-name="P294"><text:span text:style-name="T295">15</text:span><text:span text:style-name="T296">.</text:span><text:span text:style-name="T297"><text:tab/>Tarybos nariai gali siūlyti svarstyti posėdyje aktualius klausimus. Medžiagą siūlomais svarstyti klausimais Tarybos na</text:span><text:span text:style-name="T298">riai pateikia Socialinės apsaugos ir darbo ministerijai likus ne mažiau kaip 5 darbo dienoms iki Tarybos posėdžio.</text:span></text:p>
      <text:p text:style-name="P299"><text:span text:style-name="T300">16</text:span><text:span text:style-name="T301">.</text:span><text:span text:style-name="T302"><text:tab/>Tarybos posėdis yra teisėtas, jeigu jame dalyvauja ne mažiau kaip pusė Tarybos narių. Sprendimai priimami posėdyje dalyvaujančių Tary</text:span><text:span text:style-name="T303">bos narių balsų dauguma. Balsams pasiskirsčius po lygiai, sprendžiamojo balso teisę turi Tarybos pirmininkas, o jo nesant – Tarybos pirmininko pavaduotojas.</text:span></text:p>
      <text:p text:style-name="P304"><text:span text:style-name="T305">17</text:span><text:span text:style-name="T306">.</text:span><text:span text:style-name="T307"><text:tab/>Tarybos posėdžiuose turi teisę dalyvauti Socialinės apsaugos ir darbo ministerijos vadovai<text:s/></text:span><text:span text:style-name="T308">ar specialistai, kitų institucijų ir organizacijų atstovai.</text:span></text:p>
      <text:p text:style-name="P309"><text:span text:style-name="T310">18</text:span><text:span text:style-name="T311">.</text:span><text:span text:style-name="T312"><text:tab/>Tarybą techniškai aptarnauja Socialinės apsaugos ir darbo ministerija. Tarybos posėdžius rengia, dokumentaciją tvarko ir posėdžius protokoluoja Tarybos sekretorius.</text:span></text:p>
      <text:p text:style-name="P313"/>
      <text:p text:style-name="P314"><text:span text:style-name="T315">_________________</text:span></text:p>
      <text:p text:style-name="P316"/>
      <text:p text:style-name="P317"/>
      <text:p text:style-name="P318"><text:span text:style-name="T319">Pakeitimai:</text:span></text:p>
      <text:p text:style-name="P320"/>
      <text:p text:style-name="P321"><text:span text:style-name="T322">1.</text:span></text:p>
      <text:p text:style-name="P323"><text:span text:style-name="T324">Lietuvos Respublikos socialinės apsaugos ir darbo ministerija, Įsakymas</text:span></text:p>
      <text:p text:style-name="P325"><text:span text:style-name="T326">Nr.<text:s/></text:span><text:a xlink:href="https://www.e-tar.lt/portal/legalAct.html?documentId=TAR.9C5C2C8E0334" office:target-frame-name="_top" xlink:show="replace"><text:span text:style-name="T327">A1-512</text:span></text:a><text:span text:style-name="T328">, 2012-11-16, Žin., 2012, Nr. 135-6907 (2012-11-22), i. k. 1122230ISAK00</text:span><text:span text:style-name="T329">A1-512</text:span></text:p>
      <text:p text:style-name="P330"><text:span text:style-name="T331">Dėl Lietuvos Respublikos socialinės apsaugos ir darbo ministro 2011 m. lapkričio 3 d. įsakymo Nr. A1-464 "Dėl Lietuvos socialinio darbo tarybos sudėties ir jos nuostatų patvirtinimo" pakeitimo</text:span></text:p>
      <text:p text:style-name="P332"/>
      <text:p text:style-name="P333"><text:span text:style-name="T334">2.</text:span></text:p>
      <text:p text:style-name="P335"><text:span text:style-name="T336">Lietuvos Respublikos socialinės apsaugos ir darbo<text:s/></text:span><text:span text:style-name="T337">ministerija, Įsakymas</text:span></text:p>
      <text:p text:style-name="P338"><text:span text:style-name="T339">Nr.<text:s/></text:span><text:a xlink:href="https://www.e-tar.lt/portal/legalAct.html?documentId=971b7c10955011e3bdd0a9c9ad8ce1bf" office:target-frame-name="_top" xlink:show="replace"><text:span text:style-name="T340">A1-78</text:span></text:a><text:span text:style-name="T341">, 2014-02-13, paskelbta TAR 2014-02-14, i. k. 2014-01554</text:span></text:p>
      <text:p text:style-name="P342"><text:span text:style-name="T343">Dėl Lietuvos Respublikos socialinės apsaugos ir darbo ministro 2011 m.</text:span><text:span text:style-name="T344"><text:s/>lapkričio 3 d. įsakymo Nr. A1-464 „Dėl Lietuvos socialinio darbo tarybos sudėties ir jos nuostatų patvirtinimo“ pakeitimo</text:span></text:p>
      <text:p text:style-name="P345"/>
      <text:p text:style-name="P346"><text:span text:style-name="T347">3.</text:span></text:p>
      <text:p text:style-name="P348"><text:span text:style-name="T349">Lietuvos Respublikos socialinės apsaugos ir darbo ministerija, Įsakymas</text:span></text:p>
      <text:p text:style-name="P350"><text:span text:style-name="T351">Nr.<text:s/></text:span><text:a xlink:href="https://www.e-tar.lt/portal/legalAct.html?documentId=21d361c0df4b11e48b678a6bad30f55f" office:target-frame-name="_top" xlink:show="replace"><text:span text:style-name="T352">A1-194</text:span></text:a><text:span text:style-name="T353">, 2015-04-10, paskelbta TAR 2015-04-10, i. k. 2015-05537</text:span></text:p>
      <text:p text:style-name="P354"><text:span text:style-name="T355">Dėl Lietuvos Respublikos socialinės apsaugos ir darbo ministro 2011 m. lapkričio 3 d. įsakymo Nr. A1-464 „Dėl Lietuvos socialinio darbo tarybos sudė</text:span><text:span text:style-name="T356">ties ir jos nuostatų patvirtinimo“ pakeitimo</text:span></text:p>
      <text:p text:style-name="P357"/>
      <text:p text:style-name="P358"><text:span text:style-name="T359">4.</text:span></text:p>
      <text:p text:style-name="P360"><text:span text:style-name="T361">Lietuvos Respublikos socialinės apsaugos ir darbo ministerija, Įsakymas</text:span></text:p>
      <text:p text:style-name="P362"><text:span text:style-name="T363">Nr.<text:s/></text:span><text:a xlink:href="https://www.e-tar.lt/portal/legalAct.html?documentId=53c6d2400eb011e5920c94700bb1958e" office:target-frame-name="_top" xlink:show="replace"><text:span text:style-name="T364">A1-331</text:span></text:a><text:span text:style-name="T365">, 2015-06-09, paskelbta TAR</text:span><text:span text:style-name="T366"><text:s/>2015-06-10, i. k. 2015-09091</text:span></text:p>
      <text:p text:style-name="P367"><text:span text:style-name="T368">Dėl Lietuvos Respublikos socialinės apsaugos ir darbo ministro 2011 m. lapkričio 3 d. įsakymo Nr. A1-464 „Dėl Lietuvos socialinio darbo tarybos sudėties ir jos nuostatų patvirtinimo“ pakeitimo</text:span></text:p>
      <text:p text:style-name="P369"/>
      <text:p text:style-name="P370"><text:span text:style-name="T371">5.</text:span></text:p>
      <text:p text:style-name="P372"><text:span text:style-name="T373">Lietuvos Respublikos socialin</text:span><text:span text:style-name="T374">ės apsaugos ir darbo ministerija, Įsakymas</text:span></text:p>
      <text:p text:style-name="P375"><text:span text:style-name="T376">Nr.<text:s/></text:span><text:a xlink:href="https://www.e-tar.lt/portal/legalAct.html?documentId=fa1bbb6099c411e69ad4c8713b612d0f" office:target-frame-name="_top" xlink:show="replace"><text:span text:style-name="T377">A1-575</text:span></text:a><text:span text:style-name="T378">, 2016-10-24, paskelbta TAR 2016-10-24, i. k. 2016-25574</text:span></text:p>
      <text:p text:style-name="P379"><text:span text:style-name="T380">Dėl Lietuvos Respublikos socialinės apsaugos ir<text:s/></text:span><text:span text:style-name="T381">darbo ministro 2011 m. lapkričio 3 d. įsakymo Nr. A1-464 „Dėl Lietuvos socialinio darbo tarybos sudėties ir jos nuostatų patvirtinimo“ pakeitimo</text:span></text:p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7-12-13T09:36:00Z</meta:creation-date>
    <dc:date>2017-12-13T09:36:00Z</dc:date>
    <meta:template xlink:href="Normal.dotm" xlink:type="simple"/>
    <meta:editing-cycles>2</meta:editing-cycles>
    <meta:editing-duration>PT0S</meta:editing-duration>
    <meta:document-statistic meta:page-count="6" meta:paragraph-count="118" meta:word-count="1630" meta:character-count="13027" meta:row-count="239" meta:non-whitespace-character-count="11515"/>
  </office:meta>
</office:document-meta>
</file>