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right="-0.0979in"/>
    </style:style>
    <style:style style:name="P20" style:parent-style-name="Normal" style:family="paragraph">
      <style:paragraph-properties fo:text-align="center" fo:line-height="115%" fo:margin-right="-0.0979in"/>
      <style:text-properties fo:font-weight="bold" style:font-weight-asian="bold" style:font-size-complex="12pt"/>
    </style:style>
    <style:style style:name="P21" style:parent-style-name="Normal" style:family="paragraph">
      <style:paragraph-properties fo:text-align="center" fo:line-height="115%" fo:margin-left="0.4923in" fo:margin-right="-0.0979in">
        <style:tab-stops>
          <style:tab-stop style:type="left" style:position="0in"/>
          <style:tab-stop style:type="left" style:position="0.3937in"/>
        </style:tab-stops>
      </style:paragraph-properties>
      <style:text-properties fo:font-weight="bold" style:font-weight-asian="bold" style:font-size-complex="12pt"/>
    </style:style>
    <style:style style:name="P22" style:parent-style-name="Normal" style:family="paragraph">
      <style:paragraph-properties fo:text-align="center" fo:line-height="115%" fo:margin-left="0.4923in" fo:margin-right="-0.0979in">
        <style:tab-stops>
          <style:tab-stop style:type="left" style:position="0in"/>
          <style:tab-stop style:type="left" style:position="0.3937in"/>
        </style:tab-stops>
      </style:paragraph-properties>
      <style:text-properties fo:font-weight="bold" style:font-weight-asian="bold" style:font-size-complex="12pt"/>
    </style:style>
    <style:style style:name="P23" style:parent-style-name="Normal" style:family="paragraph">
      <style:paragraph-properties fo:text-align="center" fo:line-height="115%" fo:margin-right="-0.0979in">
        <style:tab-stops>
          <style:tab-stop style:type="left" style:position="0.6895in"/>
          <style:tab-stop style:type="left" style:position="0.8861in"/>
        </style:tab-stops>
      </style:paragraph-properties>
      <style:text-properties fo:font-weight="bold" style:font-weight-asian="bold" style:font-size-complex="12pt"/>
    </style:style>
    <style:style style:name="P24" style:parent-style-name="Normal" style:family="paragraph">
      <style:paragraph-properties fo:text-align="center" fo:line-height="115%" fo:margin-left="0.4923in" fo:margin-right="-0.0979in">
        <style:tab-stops>
          <style:tab-stop style:type="left" style:position="0in"/>
          <style:tab-stop style:type="left" style:position="0.3937in"/>
        </style:tab-stops>
      </style:paragraph-properties>
      <style:text-properties fo:font-weight="bold" style:font-weight-asian="bold" style:font-size-complex="12pt"/>
    </style:style>
    <style:style style:name="P25" style:parent-style-name="Normal" style:family="paragraph">
      <style:paragraph-properties fo:text-align="center" fo:line-height="115%" fo:margin-right="-0.0979in">
        <style:tab-stops>
          <style:tab-stop style:type="left" style:position="0.4923in"/>
          <style:tab-stop style:type="left" style:position="0.8861in"/>
        </style:tab-stops>
      </style:paragraph-properties>
      <style:text-properties fo:font-weight="bold" style:font-weight-asian="bold" style:font-size-complex="12pt"/>
    </style:style>
    <style:style style:name="P26" style:parent-style-name="Normal" style:family="paragraph">
      <style:paragraph-properties fo:text-align="center" fo:line-height="115%" fo:margin-right="-0.0979in">
        <style:tab-stops>
          <style:tab-stop style:type="left" style:position="0.4923in"/>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center" fo:line-height="115%" fo:margin-right="-0.0979in">
        <style:tab-stops>
          <style:tab-stop style:type="left" style:position="0.4923in"/>
          <style:tab-stop style:type="left" style:position="0.8861in"/>
        </style:tab-stops>
      </style:paragraph-properties>
      <style:text-properties fo:font-weight="bold" style:font-weight-asian="bold" style:font-size-complex="12pt"/>
    </style:style>
    <style:style style:name="P31" style:parent-style-name="Normal" style:family="paragraph">
      <style:paragraph-properties fo:text-align="justify" fo:line-height="115%" fo:margin-right="-0.0979in" fo:text-indent="0.4923in"/>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margin-right="-0.0979in"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margin-right="-0.0979in" fo:text-indent="0.4923in"/>
      <style:text-properties style:font-size-complex="12pt"/>
    </style:style>
    <style:style style:name="P41" style:parent-style-name="Normal" style:family="paragraph">
      <style:paragraph-properties fo:text-align="justify" fo:line-height="115%" fo:margin-right="-0.0979in" fo:text-indent="0.4923in"/>
      <style:text-properties style:font-size-complex="12pt"/>
    </style:style>
    <style:style style:name="P42" style:parent-style-name="Normal" style:family="paragraph">
      <style:paragraph-properties fo:text-align="justify" fo:line-height="115%" fo:margin-right="-0.0979in" fo:text-indent="0.4923in"/>
      <style:text-properties style:font-size-complex="12pt"/>
    </style:style>
    <style:style style:name="P43" style:parent-style-name="Normal" style:family="paragraph">
      <style:paragraph-properties fo:text-align="justify" fo:line-height="115%" fo:margin-right="-0.0979in" fo:text-indent="0.4923in"/>
      <style:text-properties style:font-size-complex="12pt"/>
    </style:style>
    <style:style style:name="P44" style:parent-style-name="Normal" style:family="paragraph">
      <style:paragraph-properties fo:text-align="justify" fo:line-height="115%" fo:margin-right="-0.0979in" fo:text-indent="0.4923in"/>
      <style:text-properties style:font-size-complex="12pt"/>
    </style:style>
    <style:style style:name="P45" style:parent-style-name="Normal" style:family="paragraph">
      <style:paragraph-properties fo:text-align="justify" fo:line-height="115%" fo:margin-right="-0.0979in" fo:text-indent="0.4923in"/>
      <style:text-properties style:font-size-complex="12pt"/>
    </style:style>
    <style:style style:name="P46" style:parent-style-name="Normal" style:family="paragraph">
      <style:paragraph-properties fo:text-align="justify" fo:line-height="115%" fo:margin-right="-0.0979in" fo:text-indent="0.4923in"/>
      <style:text-properties style:font-size-complex="12pt"/>
    </style:style>
    <style:style style:name="P47" style:parent-style-name="Normal" style:family="paragraph">
      <style:paragraph-properties fo:text-align="justify" fo:line-height="115%" fo:margin-right="-0.0979in" fo:text-indent="0.4923in"/>
      <style:text-properties style:font-size-complex="12pt"/>
    </style:style>
    <style:style style:name="P48" style:parent-style-name="Normal" style:family="paragraph">
      <style:paragraph-properties fo:text-align="justify" fo:line-height="115%" fo:margin-right="-0.0979in" fo:text-indent="0.4923in"/>
      <style:text-properties style:font-size-complex="12pt"/>
    </style:style>
    <style:style style:name="P49" style:parent-style-name="Normal" style:family="paragraph">
      <style:paragraph-properties fo:text-align="justify" fo:line-height="115%" fo:margin-right="-0.0979in" fo:text-indent="0.4923in"/>
      <style:text-properties style:font-size-complex="12pt"/>
    </style:style>
    <style:style style:name="P50" style:parent-style-name="Normal" style:family="paragraph">
      <style:paragraph-properties fo:text-align="justify" fo:line-height="115%" fo:margin-right="-0.0979in" fo:text-indent="0.4923in"/>
      <style:text-properties style:font-size-complex="12pt"/>
    </style:style>
    <style:style style:name="P51" style:parent-style-name="Normal" style:family="paragraph">
      <style:paragraph-properties fo:text-align="justify" fo:line-height="115%" fo:margin-right="-0.0979in" fo:text-indent="0.4923in"/>
      <style:text-properties style:font-size-complex="12pt"/>
    </style:style>
    <style:style style:name="P52" style:parent-style-name="Normal" style:family="paragraph">
      <style:paragraph-properties fo:text-align="justify" fo:line-height="115%" fo:margin-right="-0.0979in" fo:text-indent="0.4923in"/>
      <style:text-properties style:font-size-complex="12pt"/>
    </style:style>
    <style:style style:name="P53" style:parent-style-name="Normal" style:family="paragraph">
      <style:paragraph-properties fo:text-align="justify" fo:line-height="115%" fo:margin-right="-0.0979in" fo:text-indent="0.4923in"/>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margin-right="-0.0979in"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margin-right="-0.0979in"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P66" style:parent-style-name="Normal" style:family="paragraph">
      <style:paragraph-properties fo:widows="0" fo:orphans="0" fo:line-height="115%" fo:margin-right="-0.0979in">
        <style:tab-stops>
          <style:tab-stop style:type="right" style:position="6.2993in"/>
        </style:tab-stops>
      </style:paragraph-properties>
      <style:text-properties fo:hyphenate="false"/>
    </style:style>
    <style:style style:name="P67" style:parent-style-name="Normal" style:family="paragraph">
      <style:paragraph-properties fo:widows="0" fo:orphans="0" fo:line-height="115%" fo:margin-right="-0.0979in">
        <style:tab-stops>
          <style:tab-stop style:type="right" style:position="6.2993in"/>
        </style:tab-stops>
      </style:paragraph-properties>
      <style:text-properties fo:hyphenate="false"/>
    </style:style>
    <style:style style:name="P68" style:parent-style-name="Normal" style:family="paragraph">
      <style:paragraph-properties fo:widows="0" fo:orphans="0" fo:line-height="115%" fo:margin-right="-0.0979in">
        <style:tab-stops>
          <style:tab-stop style:type="right" style:position="6.2993in"/>
        </style:tab-stops>
      </style:paragraph-properties>
      <style:text-properties fo:hyphenate="false"/>
    </style:style>
    <style:style style:name="P69" style:parent-style-name="Normal" style:family="paragraph">
      <style:paragraph-properties fo:widows="0" fo:orphans="0" fo:line-height="115%" fo:margin-right="-0.0979in">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master-page-name="MPF1" style:family="paragraph">
      <style:paragraph-properties fo:break-before="page" fo:margin-left="3.15in" style:page-number="1">
        <style:tab-stops>
          <style:tab-stop style:type="left" style:position="-1.8701in"/>
        </style:tab-stops>
      </style:paragraph-properties>
      <style:text-properties style:font-size-complex="12pt" style:language-asian="lt" style:country-asian="LT"/>
    </style:style>
    <style:style style:name="P78" style:parent-style-name="Normal" style:family="paragraph">
      <style:paragraph-properties fo:margin-left="3.15in">
        <style:tab-stops>
          <style:tab-stop style:type="left" style:position="-1.8701in"/>
        </style:tab-stops>
      </style:paragraph-properties>
      <style:text-properties style:font-size-complex="12pt" style:language-asian="lt" style:country-asian="LT"/>
    </style:style>
    <style:style style:name="P79" style:parent-style-name="Normal" style:family="paragraph">
      <style:paragraph-properties fo:margin-left="3.15in">
        <style:tab-stops>
          <style:tab-stop style:type="left" style:position="-1.8701in"/>
        </style:tab-stops>
      </style:paragraph-properties>
      <style:text-properties style:font-size-complex="12pt" style:language-asian="lt" style:country-asian="LT"/>
    </style:style>
    <style:style style:name="P80" style:parent-style-name="Normal" style:family="paragraph">
      <style:paragraph-properties fo:margin-left="3.15in">
        <style:tab-stops>
          <style:tab-stop style:type="left" style:position="-1.8701in"/>
        </style:tab-stops>
      </style:paragraph-properties>
      <style:text-properties style:font-size-complex="12pt" style:language-asian="lt" style:country-asian="LT"/>
    </style:style>
    <style:style style:name="P81" style:parent-style-name="Normal" style:family="paragraph">
      <style:paragraph-properties fo:margin-left="3.15in">
        <style:tab-stops>
          <style:tab-stop style:type="left" style:position="-1.870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margin-left="3.15in">
        <style:tab-stops>
          <style:tab-stop style:type="left" style:position="-1.8701in"/>
        </style:tab-stops>
      </style:paragraph-properties>
      <style:text-properties style:font-size-complex="12pt" style:language-asian="lt" style:country-asian="LT"/>
    </style:style>
    <style:style style:name="P85" style:parent-style-name="Normal" style:family="paragraph">
      <style:paragraph-properties fo:margin-left="3.15in">
        <style:tab-stops>
          <style:tab-stop style:type="left" style:position="-1.8701in"/>
        </style:tab-stops>
      </style:paragraph-properties>
      <style:text-properties style:font-size-complex="12pt" style:language-asian="lt" style:country-asian="LT"/>
    </style:style>
    <style:style style:name="P86" style:parent-style-name="Normal" style:family="paragraph">
      <style:paragraph-properties fo:text-indent="3.15in">
        <style:tab-stops>
          <style:tab-stop style:type="left" style:position="3.15in"/>
        </style:tab-stops>
      </style:paragraph-properties>
      <style:text-properties style:font-size-complex="12pt"/>
    </style:style>
    <style:style style:name="P87" style:parent-style-name="Normal" style:family="paragraph">
      <style:paragraph-properties fo:text-align="center">
        <style:tab-stops>
          <style:tab-stop style:type="left" style:position="1.2798in"/>
        </style:tab-stops>
      </style:paragraph-properties>
      <style:text-properties fo:font-weight="bold" style:font-weight-asian="bold" style:font-size-complex="12pt"/>
    </style:style>
    <style:style style:name="P88" style:parent-style-name="Normal" style:family="paragraph">
      <style:paragraph-properties fo:text-align="center">
        <style:tab-stops>
          <style:tab-stop style:type="left" style:position="1.2798in"/>
        </style:tab-stops>
      </style:paragraph-properties>
      <style:text-properties fo:font-weight="bold" style:font-weight-asian="bold" style:font-size-complex="12pt"/>
    </style:style>
    <style:style style:name="P8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text-align="center" fo:line-height="115%">
        <style:tab-stops>
          <style:tab-stop style:type="left" style:position="0.393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FF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FF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7">Suvestinė redakcija nuo 2022-11-11</text:span></text:p>
      <text:p text:style-name="P8"/>
      <text:p text:style-name="P9"><text:span text:style-name="T10">Įsakymas paskelbtas: Žin. 2011, Nr.<text:s/></text:span><text:a xlink:href="https://www.e-tar.lt/portal/legalAct.html?documentId=TAR.D73E9F98AB9D" office:target-frame-name="_top" xlink:show="replace"><text:span text:style-name="T11">133-6328</text:span></text:a><text:span text:style-name="T12">, i. k. 1112230ISAK00A1-464</text:span></text:p>
      <text:p text:style-name="P13"/>
      <text:p text:style-name="P14">Nauja redakcija nuo 2022-11-11:</text:p>
      <text:p text:style-name="Normal"><text:span text:style-name="T15">Nr.<text:s/></text:span><text:a xlink:href="https://www.e-tar.lt/portal/legalAct.html?documentId=202b581060fc11edbc04912defe897d1" office:target-frame-name="_top" xlink:show="replace"><text:span text:style-name="T16">A1-741</text:span></text:a><text:span text:style-name="T17">, 2022-11-10, paskelbta TAR 2022-11-10, i. k. 2022-22743</text:span></text:p>
      <text:p text:style-name="P18"/>
      <text:p text:style-name="P19"/>
      <text:p text:style-name="P20">LIETUVOS RESPUBLIKOS</text:p>
      <text:p text:style-name="P21">SOCIALINĖS APSAUGOS IR DARBO MINISTRAS</text:p>
      <text:p text:style-name="P22"/>
      <text:p text:style-name="P23">ĮSAKYMAS</text:p>
      <text:p text:style-name="P24">DĖL LIETUVOS SOCIALINIO DARBO TARYBOS SUDĖTIES IR JOS NUOSTATŲ PATVIRTINIMO</text:p>
      <text:p text:style-name="P25"/>
      <text:p text:style-name="P26"><text:span text:style-name="T27">2011 m. lapkričio 3 d. Nr. A1-464</text:span><text:span text:style-name="T28"><text:line-break/></text:span><text:span text:style-name="T29">Vilnius</text:span></text:p>
      <text:p text:style-name="P30"/>
      <text:p text:style-name="P31"><text:span text:style-name="T32">Vadovaudamasis Lietuvos Respublikos socialinių paslaugų įstatymo 20</text:span><text:span text:style-name="T33">2</text:span><text:span text:style-name="T34"><text:s/>straipsnio 3 dalimi, įgyvendindamas Lietuvos Respublikos socialinės apsaugos ir darbo minist</text:span><text:span text:style-name="T35">erijos nuostatų, patvirtintų Lietuvos Respublikos Vyriausybės 1998 m. liepos 17 d. nutarimu Nr. 892 „Dėl Lietuvos Respublikos socialinės apsaugos ir darbo ministerijos nuostatų patvirtinimo“, 8.8.1 papunktį ir siekdamas skatinti socialinio darbo bendruomen</text:span><text:span text:style-name="T36">ę dalyvauti formuojant socialinio darbo politiką:</text:span></text:p>
      <text:p text:style-name="P37"><text:span text:style-name="T38">1</text:span><text:span text:style-name="T39">. S u d a r a u <text:s/>šios sudėties Lietuvos socialinio darbo tarybą (toliau – Taryba):</text:span></text:p>
      <text:soft-page-break/>
      <text:p text:style-name="P40">Donata Amšiejūtė – Vilniaus miesto socialinių paslaugų centro Pagalbos šeimai tarnybos vyresnioji socialinė darbuotoja;</text:p>
      <text:p text:style-name="P41">Lina Bruzdeilynienė – Kretingos rajono tarpinstitucinio bendradarbiavimo koordinatorė;</text:p>
      <text:p text:style-name="P42">Lina Danusevičienė – Nacionalinės sveikatos socialinių darbuotojų asociacijos pirmininkė;<text:s/></text:p>
      <text:p text:style-name="P43">Valentina Demidenko – Jonavos rajono socialinių paslaugų centro direktorė,<text:s/>Kauno kolegijos Medicinos fakulteto Socialinio darbo katedros dėstytoja, Lietuvos socialinių paslaugų įstaigų vadovų asociacijos valdybos narė;</text:p>
      <text:p text:style-name="P44">Miglė Maniušytė – biudžetinės įstaigos Fabijoniškių socialinių paslaugų namų direktoriaus pavaduotoja socialiniam darbui;</text:p>
      <text:p text:style-name="P45">Jurga Mataitytė-Diržienė – Vilniaus universiteto Sociologijos ir socialinio darbo instituto docentė;</text:p>
      <text:p text:style-name="P46">Rita Mickuvienė – Vilkaviškio socialinės pagalbos centro direktorė;</text:p>
      <text:p text:style-name="P47">Roberta Motiečienė – Kauno miesto socialinių paslaugų centro direktorė, Vytauto Didžiojo universiteto Socialinių mokslų fakulteto Socialinio darbo katedros lektorė, Lietuvos socialinių paslaugų įstaigų vadovų asociacijos narė;</text:p>
      <text:p text:style-name="P48">Ernesta Petruškevičienė – socialinės globos centro „Vija“ direktoriaus pavaduotoja socialiniam darbui;</text:p>
      <text:p text:style-name="P49">Justinas Sadauskas – Mykolo Romerio universiteto docentas;</text:p>
      <text:p text:style-name="P50">Gintautas Sakalauskas – Vilniaus universiteto Teisės fakulteto docentas;</text:p>
      <text:p text:style-name="P51">Rita Škriadaitė-Vrubliauskė – socialinė darbuotoja, supervizorė;</text:p>
      <text:p text:style-name="P52">Jūratė Tamašauskienė – Lietuvos socialinių darbuotojų asociacijos prezidentė, dienos centro „Šviesa“ direktorė;</text:p>
      <text:soft-page-break/>
      <text:p text:style-name="P53"><text:span text:style-name="T54">Violeta Toleikienė –<text:s/></text:span><text:span text:style-name="T55">Lietuvos Respublikos</text:span><text:span text:style-name="T56"><text:s/>socialinės apsaugos ir darbo ministerijos Socialinių paslaugų grupės vadovė.</text:span></text:p>
      <text:p text:style-name="P57"><text:span text:style-name="T58">2</text:span><text:span text:style-name="T59">. S k i r i u Socialinės apsaugos ir darbo ministerijos Socialinių paslaugų grupės</text:span><text:span text:style-name="T60"><text:s/>patarėją Indrę Ivanauskienę vykdyti Tarybos sekretoriaus funkcijas.</text:span></text:p>
      <text:p text:style-name="P61"><text:span text:style-name="T62">3</text:span><text:span text:style-name="T63">. T v i r t i n u<text:s/></text:span><text:span text:style-name="T64">Lietuvos socialinio darbo tarybos</text:span><text:span text:style-name="T65"><text:s/>nuostatus (pridedama).</text:span><text:s/></text:p>
      <text:p text:style-name="P66"/>
      <text:p text:style-name="P67"/>
      <text:p text:style-name="P68"/>
      <text:p text:style-name="P69"><text:span text:style-name="T70">Socialinės apsaugos ir darbo ministras</text:span><text:span text:style-name="T71"><text:tab/>Donatas Jankauskas</text:span></text:p>
      <text:p text:style-name="Normal"/>
      <text:soft-page-break/>
      <text:p text:style-name="P72">PATVIRTINTA<text:s/></text:p>
      <text:p text:style-name="P78">Lietuvos Respublikos socialinės apsaugos ir<text:s/></text:p>
      <text:p text:style-name="P79">darbo ministro <text:s/>2011 m. lapkričio mėn. <text:s/>3 d.<text:s/></text:p>
      <text:p text:style-name="P80">įsakymu Nr. A1-464<text:s/></text:p>
      <text:p text:style-name="P81"><text:span text:style-name="T82">(</text:span><text:span text:style-name="T83">Lietuvos Respublikos socialinės apsaugos ir<text:s/></text:span></text:p>
      <text:p text:style-name="P84">darbo ministro 2019 m. birželio mėn. <text:s/>4 d.<text:s/></text:p>
      <text:p text:style-name="P85">įsakymo Nr. A1-322<text:s/></text:p>
      <text:p text:style-name="P86">redakcija)</text:p>
      <text:p text:style-name="P87"/>
      <text:p text:style-name="P88"/>
      <text:p text:style-name="P89"><text:span text:style-name="T90">LIETUVOS SOCIALINIO DARBO TARYBOS NUOSTATAI</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pan text:style-name="T101"><text:tab/>Lietuvos socialinio darbo tarybos nuostatai (toliau – Nuostatai) nustato Lietuvos<text:s/></text:span><text:span text:style-name="T102">socialinio darbo tarybos (toliau – Taryba) uždavinius, funkcijas, veiklos principus, teises, sudarymo ir darbo organizavimo tvarką.</text:span></text:p>
      <text:p text:style-name="P103"><text:span text:style-name="T104">2</text:span><text:span text:style-name="T105">.</text:span><text:span text:style-name="T106"><text:tab/>Taryba yra prie Socialinės apsaugos ir darbo ministerijos visuomeniniais pagrindais veikianti patariamoji institucija</text:span><text:span text:style-name="T107">, atliekanti eksperto funkcijas ir konsultuojanti strateginiais socialinio darbo klausimais.<text:s/></text:span></text:p>
      <text:p text:style-name="P108"><text:span text:style-name="T109">3</text:span><text:span text:style-name="T110">.</text:span><text:span text:style-name="T111"><text:tab/>Taryba savo veikloje vadovaujasi Lietuvos Respublikos<text:s/></text:span><text:span text:style-name="T112">Konstitucija</text:span><text:span text:style-name="T113">,<text:s/></text:span><text:span text:style-name="T114">Lietuvos Respublikos tarptautinėmis sutartimis, Europos Sąjungos teisės aktais,<text:s/></text:span><text:span text:style-name="T115">Lietuvo</text:span><text:span text:style-name="T116">s Respublikos<text:s/></text:span><text:soft-page-break/><text:span text:style-name="T117">socialinių paslaugų įstatymu, kitais<text:s/></text:span><text:span text:style-name="T118">socialines paslaugas, socialinį darbą reguliuojančiais teisės aktais<text:s/></text:span><text:span text:style-name="T119">bei šiais Nuostatais.</text:span></text:p>
      <text:p text:style-name="P120"><text:span text:style-name="T121">4</text:span><text:span text:style-name="T122">.</text:span><text:span text:style-name="T123"><text:tab/>Tarybos išvados ir pasiūlymai yra rekomendacinio pobūdžio.</text:span></text:p>
      <text:p text:style-name="Normal"/>
      <text:p text:style-name="P124"><text:span text:style-name="T125">II</text:span><text:span text:style-name="T126"><text:s/>SKYRIUS</text:span></text:p>
      <text:p text:style-name="P127"><text:span text:style-name="T128">TARYBOS UŽDAVINIAI, FUNKCIJOS<text:s/></text:span><text:span text:style-name="T129">IR VEIKLOS PRINCIPAI</text:span></text:p>
      <text:p text:style-name="P130"/>
      <text:p text:style-name="P131"><text:span text:style-name="T132">5</text:span><text:span text:style-name="T133">.</text:span><text:span text:style-name="T134"><text:tab/><text:s/>Tarybos uždaviniai:<text:s/></text:span></text:p>
      <text:p text:style-name="P135"><text:span text:style-name="T136">5.1</text:span><text:span text:style-name="T137">.</text:span><text:span text:style-name="T138"><text:tab/>analizuoti ir vertinti socialinio darbo vystymo kryptis bei jų įgyvendinimą;<text:s/></text:span></text:p>
      <text:p text:style-name="P139"><text:span text:style-name="T140">5.2</text:span><text:span text:style-name="T141">.</text:span><text:span text:style-name="T142"><text:tab/>konsultuoti ir teikti išvadas bei pasiūlymus strateginiais socialinio darbo profesijos tobulinimo, socialinių p</text:span><text:span text:style-name="T143">aslaugų klausimais Lietuvos Respublikos socialinės apsaugos ir darbo ministerijai, Lietuvos Respublikos švietimo, mokslo ir sporto ministerijai, Lietuvos Respublikos sveikatos apsaugos ministerijai ir (ar) kitoms ministerijoms, savivaldybių institucijoms,<text:s/></text:span><text:span text:style-name="T144">įstaigoms, socialinių paslaugų įstaigų steigėjams, socialinių paslaugų teikėjams, aukštosioms mokykloms, vykdančioms socialinio darbo studijų programas, mokymo įstaigoms, vykdančioms individualios priežiūros personalo profesinio mokymo programas, ir organi</text:span><text:span text:style-name="T145">zacijoms, vykdančioms socialinių paslaugų srities darbuotojų profesinės kompetencijos tobulinimo veiklas;<text:s/></text:span></text:p>
      <text:p text:style-name="P146"><text:span text:style-name="T147">5.3</text:span><text:span text:style-name="T148">.</text:span><text:span text:style-name="T149"><text:tab/>telkti socialinio darbo profesinę bendruomenę, nacionaliniu mastu sprendžiant socialinio darbo politikos formavimo ir įgyvendinimo klausimus</text:span><text:span text:style-name="T150">;<text:s/></text:span></text:p>
      <text:p text:style-name="P151"><text:span text:style-name="T152">5.4</text:span><text:span text:style-name="T153">. skleisti informaciją visuomenėje apie socialinio darbo profesiją, jos misiją, reikšmę ir svarbą visuomenės raidai.</text:span></text:p>
      <text:p text:style-name="P154"><text:span text:style-name="T155">6</text:span><text:span text:style-name="T156">. Vykdydama uždavinius, Taryba, be Socialinių paslaugų įstatymo 20</text:span><text:span text:style-name="T157">2</text:span><text:span text:style-name="T158"><text:s/>straipsnio 2 dalyje nurodytų funkcijų, atlieka ir šias funkcijas:</text:span><text:s/></text:p>
      <text:soft-page-break/>
      <text:p text:style-name="P159">Punkto pakeitimai:</text:p>
      <text:p text:style-name="P160"><text:span text:style-name="T161">Nr.<text:s/></text:span><text:a xlink:href="https://www.e-tar.lt/portal/legalAct.html?documentId=202b581060fc11edbc04912defe897d1" office:target-frame-name="_top" xlink:show="replace"><text:span text:style-name="T162">A1-741</text:span></text:a><text:span text:style-name="T163">, 2022-11-10, paskelbta TAR 2022-11-10, i. k. 2022-22743</text:span></text:p>
      <text:p text:style-name="P164"><text:span text:style-name="T165">6.1</text:span><text:span text:style-name="T166">.</text:span><text:span text:style-name="T167"><text:tab/>analizuoja ir vertina socialinio darbo, jo organizavimo, socialinio darbo politikos problemas, inicijuoja profesinei socialinio darbo bendruomenei aktualių klausimų svarstymą;</text:span></text:p>
      <text:p text:style-name="P168"><text:span text:style-name="T169">6.2</text:span><text:span text:style-name="T170">.</text:span><text:span text:style-name="T171"><text:tab/>konsultuoja institucijas, įstaigas, organizacijas, nurodytas Nuostat</text:span><text:span text:style-name="T172">ų 5.2. papunktyje, socialinio darbo profesijos klausimais ir su tuo susijusių teisės aktų projektų rengimo, tobulinimo klausimais;</text:span></text:p>
      <text:p text:style-name="P173"><text:span text:style-name="T174">6.3</text:span><text:span text:style-name="T175">.</text:span><text:span text:style-name="T176"><text:tab/>teikia Socialinės apsaugos ir darbo ministerijai pasiūlymus dėl strateginių socialinio darbo vystymo krypčių;</text:span></text:p>
      <text:p text:style-name="P177"><text:span text:style-name="T178">6.4</text:span><text:span text:style-name="T179">.</text:span><text:span text:style-name="T180"><text:tab/>teikia pasiūlymus savivaldybių institucijoms, socialinių paslaugų įstaigoms, aukštosioms mokykloms, vykdančioms socialinio darbo studijų programas, organizacijoms, vykdančioms</text:span><text:span text:style-name="T181"><text:s/></text:span><text:span text:style-name="T182">socialinių paslaugų srities darbuotojų profesinės kompetencijos tobulinimo</text:span><text:span text:style-name="T183"><text:s/></text:span><text:span text:style-name="T184">ve</text:span><text:span text:style-name="T185">iklas, ir visuomenei socialinio darbo ar socialinių darbuotojų rengimo tobulinimo klausimais.</text:span></text:p>
      <text:p text:style-name="P186"><text:span text:style-name="T187">6.5</text:span><text:span text:style-name="T188">.</text:span><text:span text:style-name="T189"><text:tab/>teikia socialinio darbo profesinei bendruomenei bei visuomenei informaciją apie savo veiklą, socialinio darbo svarbą, organizuoja diskusijas ir kitus ren</text:span><text:span text:style-name="T190">ginius socialinio darbo klausimais, siūlo socialinio darbo tyrimų kryptis, inicijuoja aktualius mokslinius socialinio darbo tyrimus, dalijasi jų rezultatais, siekdama įgyvendinti tyrimais grįstą socialinio darbo politiką;</text:span></text:p>
      <text:p text:style-name="P191"><text:span text:style-name="T192">6.6</text:span><text:span text:style-name="T193">.</text:span><text:span text:style-name="T194"><text:tab/>analizuoja valstybės soci</text:span><text:span text:style-name="T195">alinės paramos politikos klausimus, susijusius su socialinių paslaugų teikimu, jų kokybe, ir teikia Socialinės apsaugos ir darbo ministerijai pasiūlymus dėl socialinės paramos politikos formavimo;</text:span></text:p>
      <text:p text:style-name="P196"><text:span text:style-name="T197">6.7</text:span><text:span text:style-name="T198">.</text:span><text:span text:style-name="T199"><text:tab/>svarsto kitus strateginius socialinės politikos kl</text:span><text:span text:style-name="T200">ausimus, susijusius su socialinio darbo vystymu ir teikia pasiūlymus Socialinės apsaugos ir darbo ministerijai.</text:span></text:p>
      <text:p text:style-name="P201"><text:span text:style-name="T202">7</text:span><text:span text:style-name="T203">. Taryba savo veiklą vykdo vadovaudamasi šiais principais:</text:span></text:p>
      <text:p text:style-name="P204"><text:span text:style-name="T205">7.1</text:span><text:span text:style-name="T206">. nešališkumo – Tarybos nariai nešališkai atlieka Tarybos nario pareigas,</text:span><text:span text:style-name="T207"><text:s/>vengia viešųjų ir privačiųjų interesų konflikto, o apie kilusį interesų konfliktą informuoja Tarybos pirmininką ir pavaduotoją. Tarybos nariai, atlikdami Tarybos nario pareigas, neatstovauja savo profesiniams, instituciniams interesams, tačiau svarbiausiu</text:span><text:span text:style-name="T208"><text:s/>interesu laiko socialinio darbo profesijos tobulinimą, socialinio darbo politikos įgyvendinimą;</text:span></text:p>
      <text:p text:style-name="P209"><text:span text:style-name="T210">7.2</text:span><text:span text:style-name="T211">. lygiateisiškumo principas – visi Tarybos nariai yra lygūs ir turi vienodą teisę siūlyti Tarybai svarstyti klausimus ir prisidėti prie jų sprendimo įgyvendinimo;<text:s/></text:span></text:p>
      <text:p text:style-name="P212"><text:span text:style-name="T213">7.3</text:span><text:span text:style-name="T214">. efektyvumo – tam, kad būtų įgyvendinti Tarybos uždaviniai, priimdami ir vykdydami s</text:span><text:span text:style-name="T215">prendimus, Tarybos nariai siekia rezultato ir proceso kokybės.</text:span></text:p>
      <text:p text:style-name="Normal"/>
      <text:p text:style-name="P216"><text:span text:style-name="T217">III</text:span><text:span text:style-name="T218"><text:s/>SKYRIUS</text:span></text:p>
      <text:p text:style-name="P219"><text:span text:style-name="T220">TARYBOS TEISĖS</text:span></text:p>
      <text:p text:style-name="P221"/>
      <text:p text:style-name="P222"><text:span text:style-name="T223">8</text:span><text:span text:style-name="T224">.</text:span><text:span text:style-name="T225"><text:tab/>Taryba, vykdydama jai nustatytus uždavinius ir funkcijas, turi teisę:</text:span></text:p>
      <text:p text:style-name="P226"><text:span text:style-name="T227">8.1</text:span><text:span text:style-name="T228">.</text:span><text:span text:style-name="T229"><text:tab/>gauti iš Socialinės apsaugos ir darbo ministerijos, kitų ministerijų, So</text:span><text:span text:style-name="T230">cialinių paslaugų priežiūros departamento prie Socialinės apsaugos ir darbo ministerijos, savivaldybių institucijų, mokymo įstaigų, rengiančių socialinius darbuotojus, informaciją, kurios reikia jos funkcijoms vykdyti;</text:span></text:p>
      <text:p text:style-name="P231"><text:span text:style-name="T232">8.2</text:span><text:span text:style-name="T233">.</text:span><text:span text:style-name="T234"><text:tab/>siūlyti Socialinės apsaugos<text:s/></text:span><text:span text:style-name="T235">ir darbo ministerijai sudaryti darbo grupes ar ekspertų komisijas teisės aktų ir kitų dokumentų projektams rengti ir ekspertizėms atlikti ar kilusioms problemoms nagrinėti;</text:span></text:p>
      <text:p text:style-name="P236"><text:span text:style-name="T237">8.3</text:span><text:span text:style-name="T238">.</text:span><text:span text:style-name="T239"><text:tab/>skatinti valstybės ir savivaldybių institucijas, įstaigas, nevyriausybines</text:span><text:span text:style-name="T240"><text:s/>organizacijas, mokslininkus, politikus ir socialinio darbo praktikus bendradarbiauti sprendžiant strateginius socialinio darbo klausimus;</text:span></text:p>
      <text:p text:style-name="P241"><text:span text:style-name="T242">8.4</text:span><text:span text:style-name="T243">.</text:span><text:span text:style-name="T244"><text:tab/>palaikyti ryšius su Lietuvos, užsienio šalių ir tarptautinėmis organizacijomis socialinio darbo klausimais;</text:span></text:p>
      <text:p text:style-name="P245"><text:span text:style-name="T246">8.5</text:span><text:span text:style-name="T247">.</text:span><text:span text:style-name="T248"><text:tab/>kviesti į savo posėdžius valstybės bei savivaldybių institucijų ir įstaigų, nevyriausybinių organizacijų ir kitų įstaigų atstovus, specialistus, ekspertus, mokslininkus.</text:span></text:p>
      <text:p text:style-name="Normal"/>
      <text:p text:style-name="P249"><text:span text:style-name="T250">IV</text:span><text:span text:style-name="T251"><text:s/>SKYRIUS</text:span></text:p>
      <text:p text:style-name="P252"><text:span text:style-name="T253">TARYBOS SUDARYMAS IR DARBO ORGANIZAVIMAS<text:s/></text:span></text:p>
      <text:p text:style-name="P254"/>
      <text:p text:style-name="P255"><text:span text:style-name="T256">9</text:span><text:span text:style-name="T257">.</text:span><text:span text:style-name="T258"><text:tab/>Taryba<text:s/></text:span><text:span text:style-name="T259">sudaroma iš Socialinės apsaugos ir darbo ministerijos, Lietuvos socialinių darbuotojų asociacijos, socialinio darbo praktikų, nevyriausybinių organizacijų, dirbančių socialinio darbo srityje, aukštųjų mokyklų, vykdančių socialinio darbo studijų programas,<text:s/></text:span><text:span text:style-name="T260">savivaldybių atstovų, atsakingų už socialinių paslaugų politikos formavimą, planavimą, organizavimą, kitų socialinių partnerių atstovų. Tarybą sudaro ne daugiau kaip 15 narių.</text:span></text:p>
      <text:p text:style-name="P261"><text:span text:style-name="T262">10</text:span><text:span text:style-name="T263">.</text:span><text:span text:style-name="T264"><text:tab/>personalinę Tarybos sudėtį tvirtina socialinės apsaugos ir darbo ministr</text:span><text:span text:style-name="T265">as.</text:span></text:p>
      <text:p text:style-name="P266"><text:span text:style-name="T267">11</text:span><text:span text:style-name="T268">.</text:span><text:span text:style-name="T269"><text:tab/>Tarybos pirmininką ir jo pavaduotoją iš savo narių renka Taryba.</text:span></text:p>
      <text:p text:style-name="P270"><text:span text:style-name="T271">12</text:span><text:span text:style-name="T272">.</text:span><text:span text:style-name="T273"><text:tab/>Tarybos pirmininkas organizuoja Tarybos darbą, atstovauja jai ar įgalioja tai daryti kitus Tarybos narius. Tarybai, nesant jos pirmininko, vadovauja Tarybos pirmininko pav</text:span><text:span text:style-name="T274">aduotojas.</text:span></text:p>
      <text:p text:style-name="P275"><text:span text:style-name="T276">13</text:span><text:span text:style-name="T277">.</text:span><text:span text:style-name="T278"><text:tab/>Tarybos kadencija – 3 metai. Kas 3 metus personalinė Tarybos sudėtis atnaujinama ne mažiau kaip 1/3 narių.<text:s/></text:span></text:p>
      <text:p text:style-name="P279"><text:span text:style-name="T280">14</text:span><text:span text:style-name="T281">.</text:span><text:span text:style-name="T282"><text:tab/>Tarybos veiklos forma – posėdžiai. Posėdžiai protokoluojami.</text:span></text:p>
      <text:p text:style-name="P283"><text:span text:style-name="T284">15</text:span><text:span text:style-name="T285">.</text:span><text:span text:style-name="T286"><text:tab/></text:span><text:span text:style-name="T287">Eiliniai Tarybos posėdžiai šaukiami ne rečiau kaip kartą per 4 mėnesius. Neeilinis Tarybos posėdis šaukiamas Tarybos pirmininko arba ne mažiau kaip 1/3 Tarybos narių reikalavimu.<text:s/></text:span></text:p>
      <text:p text:style-name="P288"><text:span text:style-name="T289">16</text:span><text:span text:style-name="T290">.</text:span><text:span text:style-name="T291"><text:tab/>Tarybos nariai gali siūlyti svarstyti posėdyje aktualius klausimus,<text:s/></text:span><text:span text:style-name="T292">kurie bendru Tarybos sprendimu įtraukiami į Tarybos veiklos darbotvarkę. Medžiagą siūlomais svarstyti klausimais Tarybos nariai pateikia Socialinės apsaugos ir darbo ministerijai likus ne mažiau kaip 5 darbo dienoms iki Tarybos posėdžio.</text:span></text:p>
      <text:p text:style-name="P293"><text:span text:style-name="T294">17</text:span><text:span text:style-name="T295">.</text:span><text:span text:style-name="T296"><text:tab/>Tarybos po</text:span><text:span text:style-name="T297">sėdis yra teisėtas, jeigu jame dalyvauja ne mažiau kaip pusė Tarybos narių.</text:span><text:s/><text:span text:style-name="T298">Tarybos sprendimai priimami bendru sutarimu. Jeigu bendru sutarimu sprendimo nepavyksta priimti, vyksta atviras balsavimas. Sprendimai priimami paprasta posėdyje dalyvaujančių Tary</text:span><text:span text:style-name="T299">bos narių balsų dauguma. Kiekvienas Tarybos narys turi po vieną balsą. Balsams pasiskirsčius po lygiai, lemia Tarybos pirmininko balsas. Tarybos nario pareikšta atskiroji nuomonė dėl Tarybos sprendimo turi būti įrašoma Tarybos posėdžio protokole arba prie<text:s/></text:span><text:span text:style-name="T300">jo pridedama.</text:span></text:p>
      <text:p text:style-name="P301"><text:span text:style-name="T302">18</text:span><text:span text:style-name="T303">.</text:span><text:span text:style-name="T304"><text:tab/>Tarybos posėdžiuose turi teisę dalyvauti Socialinės apsaugos ir darbo ministerijos atstovai, kitų institucijų ir organizacijų atstovai.</text:span></text:p>
      <text:p text:style-name="P305"><text:span text:style-name="T306">19</text:span><text:span text:style-name="T307">.</text:span><text:span text:style-name="T308"><text:tab/>Tarybą techniškai aptarnauja Socialinės apsaugos ir darbo ministerija. Tarybos posėdžius r</text:span><text:span text:style-name="T309">engia, dokumentaciją tvarko ir posėdžius protokoluoja Tarybos sekretorius. Tarybos sekretorius nėra Tarybos narys.</text:span></text:p>
      <text:p text:style-name="P310"><text:span text:style-name="T311">20</text:span><text:span text:style-name="T312">. Tarybos nariams už darbą Taryboje nemokama. Tarybos nariams apmokamos kelionės iki Tarybos posėdžių vietos ir atgal išlaidos pagal Sa</text:span><text:span text:style-name="T313">vanoriškos veiklos išlaidų kompensavimo sąlygų ir tvarkos aprašą, patvirtintą Lietuvos Respublikos socialinės apsaugos ir<text:s/></text:span><text:soft-page-break/><text:span text:style-name="T314">darbo ministro 2011 m. liepos 14 d. įsakymu Nr. A1-330 „Dėl Savanoriškos veiklos išlaidų kompensavimo sąlygų ir tvarkos aprašo patvirt</text:span><text:span text:style-name="T315">inimo“. <text:s text:c="2"/></text:span></text:p>
      <text:p text:style-name="P316"><text:span text:style-name="T317">21</text:span><text:span text:style-name="T318">. Tarybos veikla yra vieša.</text:span></text:p>
      <text:p text:style-name="P319"><text:span text:style-name="T320">_______________________________</text:span></text:p>
      <text:p text:style-name="P321"/>
      <text:p text:style-name="P322"/>
      <text:p text:style-name="P323"><text:span text:style-name="T324">Pakeitimai:</text:span></text:p>
      <text:p text:style-name="P325"/>
      <text:p text:style-name="P326"><text:span text:style-name="T327">1.</text:span></text:p>
      <text:p text:style-name="P328"><text:span text:style-name="T329">Lietuvos Respublikos socialinės apsaugos ir darbo ministerija, Įsakymas</text:span></text:p>
      <text:p text:style-name="P330"><text:span text:style-name="T331">Nr.<text:s/></text:span><text:a xlink:href="https://www.e-tar.lt/portal/legalAct.html?documentId=TAR.9C5C2C8E0334" office:target-frame-name="_top" xlink:show="replace"><text:span text:style-name="T332">A1-512</text:span></text:a><text:span text:style-name="T333">, 2012-11-16, Žin., 2012, Nr. 135-6907 (2012-11-22), i. k. 1122230ISAK00A1-512</text:span></text:p>
      <text:p text:style-name="P334"><text:span text:style-name="T335">Dėl Lietuvos Respublikos socialinės apsaugos ir darbo ministro 2011 m. lapkričio 3 d. įsakymo Nr. A1-464 "Dėl Lietuvos socialinio darbo tarybos sudėties ir jos nuostatų p</text:span><text:span text:style-name="T336">atvirtinimo" pakeitimo</text:span></text:p>
      <text:p text:style-name="P337"/>
      <text:p text:style-name="P338"><text:span text:style-name="T339">2.</text:span></text:p>
      <text:p text:style-name="P340"><text:span text:style-name="T341">Lietuvos Respublikos socialinės apsaugos ir darbo ministerija, Įsakymas</text:span></text:p>
      <text:p text:style-name="P342"><text:span text:style-name="T343">Nr.<text:s/></text:span><text:a xlink:href="https://www.e-tar.lt/portal/legalAct.html?documentId=971b7c10955011e3bdd0a9c9ad8ce1bf" office:target-frame-name="_top" xlink:show="replace"><text:span text:style-name="T344">A1-78</text:span></text:a><text:span text:style-name="T345">, 2014-02-13, paskelbta TAR 2014-02-14, i. k.<text:s/></text:span><text:span text:style-name="T346">2014-01554</text:span></text:p>
      <text:p text:style-name="P347"><text:span text:style-name="T348">Dėl Lietuvos Respublikos socialinės apsaugos ir darbo ministro 2011 m. lapkričio 3 d. įsakymo Nr. A1-464 „Dėl Lietuvos socialinio darbo tarybos sudėties ir jos nuostatų patvirtinimo“ pakeitimo</text:span></text:p>
      <text:p text:style-name="P349"/>
      <text:p text:style-name="P350"><text:span text:style-name="T351">3.</text:span></text:p>
      <text:p text:style-name="P352"><text:span text:style-name="T353">Lietuvos Respublikos socialinės apsaugos ir darb</text:span><text:span text:style-name="T354">o ministerija, Įsakymas</text:span></text:p>
      <text:p text:style-name="P355"><text:span text:style-name="T356">Nr.<text:s/></text:span><text:a xlink:href="https://www.e-tar.lt/portal/legalAct.html?documentId=21d361c0df4b11e48b678a6bad30f55f" office:target-frame-name="_top" xlink:show="replace"><text:span text:style-name="T357">A1-194</text:span></text:a><text:span text:style-name="T358">, 2015-04-10, paskelbta TAR 2015-04-10, i. k. 2015-05537</text:span></text:p>
      <text:p text:style-name="P359"><text:span text:style-name="T360">Dėl Lietuvos Respublikos socialinės apsaugos ir darbo ministro 2011</text:span><text:span text:style-name="T361"> m. lapkričio 3 d. įsakymo Nr. A1-464 „Dėl Lietuvos socialinio darbo tarybos sudėties ir jos nuostatų patvirtinimo“ pakeitimo</text:span></text:p>
      <text:p text:style-name="P362"/>
      <text:p text:style-name="P363"><text:span text:style-name="T364">4.</text:span></text:p>
      <text:p text:style-name="P365"><text:span text:style-name="T366">Lietuvos Respublikos socialinės apsaugos ir darbo ministerija, Įsakymas</text:span></text:p>
      <text:p text:style-name="P367"><text:span text:style-name="T368">Nr.<text:s/></text:span><text:a xlink:href="https://www.e-tar.lt/portal/legalAct.html?documentId=53c6d2400eb011e5920c94700bb1958e" office:target-frame-name="_top" xlink:show="replace"><text:span text:style-name="T369">A1-331</text:span></text:a><text:span text:style-name="T370">, 2015-06-09, paskelbta TAR 2015-06-10, i. k. 2015-09091</text:span></text:p>
      <text:soft-page-break/>
      <text:p text:style-name="P371"><text:span text:style-name="T372">Dėl Lietuvos Respublikos socialinės apsaugos ir darbo ministro 2011 m. lapkričio 3 d. įsakymo Nr. A1-464 „Dėl Lietuvos socialinio darbo tarybos s</text:span><text:span text:style-name="T373">udėties ir jos nuostatų patvirtinimo“ pakeitimo</text:span></text:p>
      <text:p text:style-name="P374"/>
      <text:p text:style-name="P375"><text:span text:style-name="T376">5.</text:span></text:p>
      <text:p text:style-name="P377"><text:span text:style-name="T378">Lietuvos Respublikos socialinės apsaugos ir darbo ministerija, Įsakymas</text:span></text:p>
      <text:p text:style-name="P379"><text:span text:style-name="T380">Nr.<text:s/></text:span><text:a xlink:href="https://www.e-tar.lt/portal/legalAct.html?documentId=fa1bbb6099c411e69ad4c8713b612d0f" office:target-frame-name="_top" xlink:show="replace"><text:span text:style-name="T381">A1-575</text:span></text:a><text:span text:style-name="T382">, 2016-10-24, paskelbta<text:s/></text:span><text:span text:style-name="T383">TAR 2016-10-24, i. k. 2016-25574</text:span></text:p>
      <text:p text:style-name="P384"><text:span text:style-name="T385">Dėl Lietuvos Respublikos socialinės apsaugos ir darbo ministro 2011 m. lapkričio 3 d. įsakymo Nr. A1-464 „Dėl Lietuvos socialinio darbo tarybos sudėties ir jos nuostatų patvirtinimo“ pakeitimo</text:span></text:p>
      <text:p text:style-name="P386"/>
      <text:p text:style-name="P387"><text:span text:style-name="T388">6.</text:span></text:p>
      <text:p text:style-name="P389"><text:span text:style-name="T390">Lietuvos Respublikos<text:s/></text:span><text:span text:style-name="T391">socialinės apsaugos ir darbo ministerija, Įsakymas</text:span></text:p>
      <text:p text:style-name="P392"><text:span text:style-name="T393">Nr.<text:s/></text:span><text:a xlink:href="https://www.e-tar.lt/portal/legalAct.html?documentId=68a9eec0db6011e7910a89ac20768b0f" office:target-frame-name="_top" xlink:show="replace"><text:span text:style-name="T394">A1-608</text:span></text:a><text:span text:style-name="T395">, 2017-12-08, paskelbta TAR 2017-12-12, i. k. 2017-19936</text:span></text:p>
      <text:p text:style-name="P396"><text:span text:style-name="T397">Dėl Lietuvos Respublikos socialinės apsa</text:span><text:span text:style-name="T398">ugos ir darbo ministro 2011 m. lapkričio 3 d. įsakymo Nr. A1-464 „Dėl Lietuvos socialinio darbo tarybos sudėties ir jos nuostatų patvirtinimo“ pakeitimo</text:span></text:p>
      <text:p text:style-name="P399"/>
      <text:p text:style-name="P400"><text:span text:style-name="T401">7.</text:span></text:p>
      <text:p text:style-name="P402"><text:span text:style-name="T403">Lietuvos Respublikos socialinės apsaugos ir darbo ministerija, Įsakymas</text:span></text:p>
      <text:p text:style-name="P404"><text:span text:style-name="T405">Nr.<text:s/></text:span><text:a xlink:href="https://www.e-tar.lt/portal/legalAct.html?documentId=70bacc4086ba11e993ffd4361ddf8976" office:target-frame-name="_top" xlink:show="replace"><text:span text:style-name="T406">A1-322</text:span></text:a><text:span text:style-name="T407">, 2019-06-04, paskelbta TAR 2019-06-04, i. k. 2019-09038</text:span></text:p>
      <text:p text:style-name="P408"><text:span text:style-name="T409">Dėl Lietuvos Respublikos socialinės apsaugos ir darbo ministro 2011 m. lapkričio 3 d. įsakymo Nr. A1-464 „Dėl Lietuvos</text:span><text:span text:style-name="T410"><text:s/>socialinio darbo tarybos sudėties ir jos nuostatų patvirtinimo“ pakeitimo</text:span></text:p>
      <text:p text:style-name="P411"/>
      <text:p text:style-name="P412"><text:span text:style-name="T413">8.</text:span></text:p>
      <text:p text:style-name="P414"><text:span text:style-name="T415">Lietuvos Respublikos socialinės apsaugos ir darbo ministerija, Įsakymas</text:span></text:p>
      <text:p text:style-name="P416"><text:span text:style-name="T417">Nr.<text:s/></text:span><text:a xlink:href="https://www.e-tar.lt/portal/legalAct.html?documentId=ce05a720b2c111e98451fa7b5933515d" office:target-frame-name="_top" xlink:show="replace"><text:span text:style-name="T418">A1-428</text:span></text:a><text:span text:style-name="T419">, 2019-07-30, paskelbta TAR 2019-07-30, i. k. 2019-12542</text:span></text:p>
      <text:p text:style-name="P420"><text:span text:style-name="T421">Dėl Lietuvos Respublikos socialinės apsaugos ir darbo ministro 2011 m. lapkričio 3 d. įsakymo Nr. A1-464 „Dėl Lietuvos socialinio darbo tarybos sudėties ir jos nuostatų patvirtinimo“ pakeitimo</text:span></text:p>
      <text:p text:style-name="P422"/>
      <text:p text:style-name="P423"><text:span text:style-name="T424">9.</text:span></text:p>
      <text:p text:style-name="P425"><text:span text:style-name="T426">Lietuvos Respublikos socialinės apsaugos ir darbo ministerija, Įsakymas</text:span></text:p>
      <text:p text:style-name="P427"><text:span text:style-name="T428">Nr.<text:s/></text:span><text:a xlink:href="https://www.e-tar.lt/portal/legalAct.html?documentId=5dc740e06ea511eabee4a336e7e6fdab" office:target-frame-name="_top" xlink:show="replace"><text:span text:style-name="T429">A1-261</text:span></text:a><text:span text:style-name="T430">, 2020-03-25, paskelbta TAR 2020-03-25, i. k. 2020-06036</text:span></text:p>
      <text:soft-page-break/>
      <text:p text:style-name="P431"><text:span text:style-name="T432">Dėl Lietuvos Re</text:span><text:span text:style-name="T433">spublikos socialinės apsaugos ir darbo ministro 2011 m. lapkričio 3 d. įsakymo Nr. A1-464 „Dėl Lietuvos socialinio darbo tarybos sudėties ir jos nuostatų patvirtinimo“ pakeitimo</text:span></text:p>
      <text:p text:style-name="P434"/>
      <text:p text:style-name="P435"><text:span text:style-name="T436">10.</text:span></text:p>
      <text:p text:style-name="P437"><text:span text:style-name="T438">Lietuvos Respublikos socialinės apsaugos ir darbo ministerija, Įsakymas</text:span></text:p>
      <text:p text:style-name="P439"><text:span text:style-name="T440">N</text:span><text:span text:style-name="T441">r.<text:s/></text:span><text:a xlink:href="https://www.e-tar.lt/portal/legalAct.html?documentId=202b581060fc11edbc04912defe897d1" office:target-frame-name="_top" xlink:show="replace"><text:span text:style-name="T442">A1-741</text:span></text:a><text:span text:style-name="T443">, 2022-11-10, paskelbta TAR 2022-11-10, i. k. 2022-22743</text:span></text:p>
      <text:p text:style-name="P444"><text:span text:style-name="T445">Dėl Lietuvos Respublikos socialinės apsaugos ir darbo ministro 2011 m. lapkričio 3 d. įsakym</text:span><text:span text:style-name="T446">o Nr. A1-464 „Dėl Lietuvos socialinio darbo tarybos sudėties ir jos nuostatų patvirtin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2</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2-11-11T12:05:00Z</meta:creation-date>
    <dc:date>2022-11-11T12:05:00Z</dc:date>
    <meta:template xlink:href="Normal.dotm" xlink:type="simple"/>
    <meta:editing-cycles>2</meta:editing-cycles>
    <meta:editing-duration>PT0S</meta:editing-duration>
    <meta:document-statistic meta:page-count="12" meta:paragraph-count="134" meta:word-count="1960" meta:character-count="16436" meta:row-count="429" meta:non-whitespace-character-count="14610"/>
  </office:meta>
</office:document-meta>
</file>